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9.88mm"/>
    </style:style>
    <style:style style:name="co2" style:family="table-column">
      <style:table-column-properties fo:break-before="auto" style:column-width="42.02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auto" style:column-width="36.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ransport-sector-co2-emissions-by-mode-in-the-sustainable-development-scenario-2000-203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Year</text:p>
          </table:table-cell>
          <table:table-cell office:value-type="string" calcext:value-type="string">
            <text:p>Passenger road vehicles</text:p>
          </table:table-cell>
          <table:table-cell office:value-type="string" calcext:value-type="string">
            <text:p>Aviation</text:p>
          </table:table-cell>
          <table:table-cell office:value-type="string" calcext:value-type="string">
            <text:p>Road freight vehicles</text:p>
          </table:table-cell>
          <table:table-cell office:value-type="string" calcext:value-type="string">
            <text:p>Rail</text:p>
          </table:table-cell>
          <table:table-cell office:value-type="string" calcext:value-type="string">
            <text:p>Shipping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Total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.535501062" calcext:value-type="float">
            <text:p>2.535501062</text:p>
          </table:table-cell>
          <table:table-cell office:value-type="float" office:value="0.673749567" calcext:value-type="float">
            <text:p>0.673749567</text:p>
          </table:table-cell>
          <table:table-cell office:value-type="float" office:value="1.701686311" calcext:value-type="float">
            <text:p>1.701686311</text:p>
          </table:table-cell>
          <table:table-cell office:value-type="float" office:value="0.085600505" calcext:value-type="float">
            <text:p>0.085600505</text:p>
          </table:table-cell>
          <table:table-cell office:value-type="float" office:value="0.621249198" calcext:value-type="float">
            <text:p>0.621249198</text:p>
          </table:table-cell>
          <table:table-cell office:value-type="float" office:value="0.139543496" calcext:value-type="float">
            <text:p>0.139543496</text:p>
          </table:table-cell>
          <table:table-cell table:formula="of:=SUM([.B2:.G2])" office:value-type="float" office:value="5.757330139" calcext:value-type="float">
            <text:p>5.757330139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.587838249" calcext:value-type="float">
            <text:p>2.587838249</text:p>
          </table:table-cell>
          <table:table-cell office:value-type="float" office:value="0.656728212" calcext:value-type="float">
            <text:p>0.656728212</text:p>
          </table:table-cell>
          <table:table-cell office:value-type="float" office:value="1.721470782" calcext:value-type="float">
            <text:p>1.721470782</text:p>
          </table:table-cell>
          <table:table-cell office:value-type="float" office:value="0.082290771" calcext:value-type="float">
            <text:p>0.082290771</text:p>
          </table:table-cell>
          <table:table-cell office:value-type="float" office:value="0.596997808" calcext:value-type="float">
            <text:p>0.596997808</text:p>
          </table:table-cell>
          <table:table-cell office:value-type="float" office:value="0.143456962" calcext:value-type="float">
            <text:p>0.143456962</text:p>
          </table:table-cell>
          <table:table-cell table:formula="of:=SUM([.B3:.G3])" office:value-type="float" office:value="5.788782784" calcext:value-type="float">
            <text:p>5.788782784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.66557415" calcext:value-type="float">
            <text:p>2.66557415</text:p>
          </table:table-cell>
          <table:table-cell office:value-type="float" office:value="0.663804395" calcext:value-type="float">
            <text:p>0.663804395</text:p>
          </table:table-cell>
          <table:table-cell office:value-type="float" office:value="1.755210699" calcext:value-type="float">
            <text:p>1.755210699</text:p>
          </table:table-cell>
          <table:table-cell office:value-type="float" office:value="0.084139638" calcext:value-type="float">
            <text:p>0.084139638</text:p>
          </table:table-cell>
          <table:table-cell office:value-type="float" office:value="0.613686425" calcext:value-type="float">
            <text:p>0.613686425</text:p>
          </table:table-cell>
          <table:table-cell office:value-type="float" office:value="0.145447897" calcext:value-type="float">
            <text:p>0.145447897</text:p>
          </table:table-cell>
          <table:table-cell table:formula="of:=SUM([.B4:.G4])" office:value-type="float" office:value="5.927863204" calcext:value-type="float">
            <text:p>5.927863204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2.75751036" calcext:value-type="float">
            <text:p>2.75751036</text:p>
          </table:table-cell>
          <table:table-cell office:value-type="float" office:value="0.660148859" calcext:value-type="float">
            <text:p>0.660148859</text:p>
          </table:table-cell>
          <table:table-cell office:value-type="float" office:value="1.772868341" calcext:value-type="float">
            <text:p>1.772868341</text:p>
          </table:table-cell>
          <table:table-cell office:value-type="float" office:value="0.086941279" calcext:value-type="float">
            <text:p>0.086941279</text:p>
          </table:table-cell>
          <table:table-cell office:value-type="float" office:value="0.633882046" calcext:value-type="float">
            <text:p>0.633882046</text:p>
          </table:table-cell>
          <table:table-cell office:value-type="float" office:value="0.150451083" calcext:value-type="float">
            <text:p>0.150451083</text:p>
          </table:table-cell>
          <table:table-cell table:formula="of:=SUM([.B5:.G5])" office:value-type="float" office:value="6.061801968" calcext:value-type="float">
            <text:p>6.061801968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.844065952" calcext:value-type="float">
            <text:p>2.844065952</text:p>
          </table:table-cell>
          <table:table-cell office:value-type="float" office:value="0.702584889" calcext:value-type="float">
            <text:p>0.702584889</text:p>
          </table:table-cell>
          <table:table-cell office:value-type="float" office:value="1.858302154" calcext:value-type="float">
            <text:p>1.858302154</text:p>
          </table:table-cell>
          <table:table-cell office:value-type="float" office:value="0.093784072" calcext:value-type="float">
            <text:p>0.093784072</text:p>
          </table:table-cell>
          <table:table-cell office:value-type="float" office:value="0.681737737" calcext:value-type="float">
            <text:p>0.681737737</text:p>
          </table:table-cell>
          <table:table-cell office:value-type="float" office:value="0.15816784" calcext:value-type="float">
            <text:p>0.15816784</text:p>
          </table:table-cell>
          <table:table-cell table:formula="of:=SUM([.B6:.G6])" office:value-type="float" office:value="6.338642644" calcext:value-type="float">
            <text:p>6.338642644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.875399451" calcext:value-type="float">
            <text:p>2.875399451</text:p>
          </table:table-cell>
          <table:table-cell office:value-type="float" office:value="0.72925171" calcext:value-type="float">
            <text:p>0.72925171</text:p>
          </table:table-cell>
          <table:table-cell office:value-type="float" office:value="1.899517718" calcext:value-type="float">
            <text:p>1.899517718</text:p>
          </table:table-cell>
          <table:table-cell office:value-type="float" office:value="0.099882774" calcext:value-type="float">
            <text:p>0.099882774</text:p>
          </table:table-cell>
          <table:table-cell office:value-type="float" office:value="0.704680259" calcext:value-type="float">
            <text:p>0.704680259</text:p>
          </table:table-cell>
          <table:table-cell office:value-type="float" office:value="0.164452214" calcext:value-type="float">
            <text:p>0.164452214</text:p>
          </table:table-cell>
          <table:table-cell table:formula="of:=SUM([.B7:.G7])" office:value-type="float" office:value="6.473184126" calcext:value-type="float">
            <text:p>6.473184126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.918504821" calcext:value-type="float">
            <text:p>2.918504821</text:p>
          </table:table-cell>
          <table:table-cell office:value-type="float" office:value="0.73742329" calcext:value-type="float">
            <text:p>0.73742329</text:p>
          </table:table-cell>
          <table:table-cell office:value-type="float" office:value="1.945958035" calcext:value-type="float">
            <text:p>1.945958035</text:p>
          </table:table-cell>
          <table:table-cell office:value-type="float" office:value="0.10457344" calcext:value-type="float">
            <text:p>0.10457344</text:p>
          </table:table-cell>
          <table:table-cell office:value-type="float" office:value="0.751052603" calcext:value-type="float">
            <text:p>0.751052603</text:p>
          </table:table-cell>
          <table:table-cell office:value-type="float" office:value="0.161973195" calcext:value-type="float">
            <text:p>0.161973195</text:p>
          </table:table-cell>
          <table:table-cell table:formula="of:=SUM([.B8:.G8])" office:value-type="float" office:value="6.619485384" calcext:value-type="float">
            <text:p>6.619485384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.99094962" calcext:value-type="float">
            <text:p>2.99094962</text:p>
          </table:table-cell>
          <table:table-cell office:value-type="float" office:value="0.756079475" calcext:value-type="float">
            <text:p>0.756079475</text:p>
          </table:table-cell>
          <table:table-cell office:value-type="float" office:value="2.014080125" calcext:value-type="float">
            <text:p>2.014080125</text:p>
          </table:table-cell>
          <table:table-cell office:value-type="float" office:value="0.104101185" calcext:value-type="float">
            <text:p>0.104101185</text:p>
          </table:table-cell>
          <table:table-cell office:value-type="float" office:value="0.789985428" calcext:value-type="float">
            <text:p>0.789985428</text:p>
          </table:table-cell>
          <table:table-cell office:value-type="float" office:value="0.171959087" calcext:value-type="float">
            <text:p>0.171959087</text:p>
          </table:table-cell>
          <table:table-cell table:formula="of:=SUM([.B9:.G9])" office:value-type="float" office:value="6.82715492" calcext:value-type="float">
            <text:p>6.82715492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.007970886" calcext:value-type="float">
            <text:p>3.007970886</text:p>
          </table:table-cell>
          <table:table-cell office:value-type="float" office:value="0.747582737" calcext:value-type="float">
            <text:p>0.747582737</text:p>
          </table:table-cell>
          <table:table-cell office:value-type="float" office:value="2.033957807" calcext:value-type="float">
            <text:p>2.033957807</text:p>
          </table:table-cell>
          <table:table-cell office:value-type="float" office:value="0.095429102" calcext:value-type="float">
            <text:p>0.095429102</text:p>
          </table:table-cell>
          <table:table-cell office:value-type="float" office:value="0.77774516" calcext:value-type="float">
            <text:p>0.77774516</text:p>
          </table:table-cell>
          <table:table-cell office:value-type="float" office:value="0.172904743" calcext:value-type="float">
            <text:p>0.172904743</text:p>
          </table:table-cell>
          <table:table-cell table:formula="of:=SUM([.B10:.G10])" office:value-type="float" office:value="6.835590435" calcext:value-type="float">
            <text:p>6.835590435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.01349685" calcext:value-type="float">
            <text:p>3.01349685</text:p>
          </table:table-cell>
          <table:table-cell office:value-type="float" office:value="0.708205814" calcext:value-type="float">
            <text:p>0.708205814</text:p>
          </table:table-cell>
          <table:table-cell office:value-type="float" office:value="1.99761053" calcext:value-type="float">
            <text:p>1.99761053</text:p>
          </table:table-cell>
          <table:table-cell office:value-type="float" office:value="0.082710221" calcext:value-type="float">
            <text:p>0.082710221</text:p>
          </table:table-cell>
          <table:table-cell office:value-type="float" office:value="0.751354074" calcext:value-type="float">
            <text:p>0.751354074</text:p>
          </table:table-cell>
          <table:table-cell office:value-type="float" office:value="0.148708014" calcext:value-type="float">
            <text:p>0.148708014</text:p>
          </table:table-cell>
          <table:table-cell table:formula="of:=SUM([.B11:.G11])" office:value-type="float" office:value="6.702085503" calcext:value-type="float">
            <text:p>6.702085503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.122169419" calcext:value-type="float">
            <text:p>3.122169419</text:p>
          </table:table-cell>
          <table:table-cell office:value-type="float" office:value="0.743415492" calcext:value-type="float">
            <text:p>0.743415492</text:p>
          </table:table-cell>
          <table:table-cell office:value-type="float" office:value="2.079648475" calcext:value-type="float">
            <text:p>2.079648475</text:p>
          </table:table-cell>
          <table:table-cell office:value-type="float" office:value="0.085704149" calcext:value-type="float">
            <text:p>0.085704149</text:p>
          </table:table-cell>
          <table:table-cell office:value-type="float" office:value="0.797045102" calcext:value-type="float">
            <text:p>0.797045102</text:p>
          </table:table-cell>
          <table:table-cell office:value-type="float" office:value="0.159282768" calcext:value-type="float">
            <text:p>0.159282768</text:p>
          </table:table-cell>
          <table:table-cell table:formula="of:=SUM([.B12:.G12])" office:value-type="float" office:value="6.987265405" calcext:value-type="float">
            <text:p>6.987265405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.12414859" calcext:value-type="float">
            <text:p>3.12414859</text:p>
          </table:table-cell>
          <table:table-cell office:value-type="float" office:value="0.765269383" calcext:value-type="float">
            <text:p>0.765269383</text:p>
          </table:table-cell>
          <table:table-cell office:value-type="float" office:value="2.135563084" calcext:value-type="float">
            <text:p>2.135563084</text:p>
          </table:table-cell>
          <table:table-cell office:value-type="float" office:value="0.095522732" calcext:value-type="float">
            <text:p>0.095522732</text:p>
          </table:table-cell>
          <table:table-cell office:value-type="float" office:value="0.811665152" calcext:value-type="float">
            <text:p>0.811665152</text:p>
          </table:table-cell>
          <table:table-cell office:value-type="float" office:value="0.159617274" calcext:value-type="float">
            <text:p>0.159617274</text:p>
          </table:table-cell>
          <table:table-cell table:formula="of:=SUM([.B13:.G13])" office:value-type="float" office:value="7.091786215" calcext:value-type="float">
            <text:p>7.091786215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.187843624" calcext:value-type="float">
            <text:p>3.187843624</text:p>
          </table:table-cell>
          <table:table-cell office:value-type="float" office:value="0.775463279" calcext:value-type="float">
            <text:p>0.775463279</text:p>
          </table:table-cell>
          <table:table-cell office:value-type="float" office:value="2.183382306" calcext:value-type="float">
            <text:p>2.183382306</text:p>
          </table:table-cell>
          <table:table-cell office:value-type="float" office:value="0.090692734" calcext:value-type="float">
            <text:p>0.090692734</text:p>
          </table:table-cell>
          <table:table-cell office:value-type="float" office:value="0.773216153" calcext:value-type="float">
            <text:p>0.773216153</text:p>
          </table:table-cell>
          <table:table-cell office:value-type="float" office:value="0.151749252" calcext:value-type="float">
            <text:p>0.151749252</text:p>
          </table:table-cell>
          <table:table-cell table:formula="of:=SUM([.B14:.G14])" office:value-type="float" office:value="7.162347348" calcext:value-type="float">
            <text:p>7.162347348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.293728829" calcext:value-type="float">
            <text:p>3.293728829</text:p>
          </table:table-cell>
          <table:table-cell office:value-type="float" office:value="0.796611421" calcext:value-type="float">
            <text:p>0.796611421</text:p>
          </table:table-cell>
          <table:table-cell office:value-type="float" office:value="2.242236141" calcext:value-type="float">
            <text:p>2.242236141</text:p>
          </table:table-cell>
          <table:table-cell office:value-type="float" office:value="0.091034508" calcext:value-type="float">
            <text:p>0.091034508</text:p>
          </table:table-cell>
          <table:table-cell office:value-type="float" office:value="0.775638359" calcext:value-type="float">
            <text:p>0.775638359</text:p>
          </table:table-cell>
          <table:table-cell office:value-type="float" office:value="0.158982427" calcext:value-type="float">
            <text:p>0.158982427</text:p>
          </table:table-cell>
          <table:table-cell table:formula="of:=SUM([.B15:.G15])" office:value-type="float" office:value="7.358231685" calcext:value-type="float">
            <text:p>7.358231685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.349538296" calcext:value-type="float">
            <text:p>3.349538296</text:p>
          </table:table-cell>
          <table:table-cell office:value-type="float" office:value="0.822667601" calcext:value-type="float">
            <text:p>0.822667601</text:p>
          </table:table-cell>
          <table:table-cell office:value-type="float" office:value="2.260004813" calcext:value-type="float">
            <text:p>2.260004813</text:p>
          </table:table-cell>
          <table:table-cell office:value-type="float" office:value="0.090098778" calcext:value-type="float">
            <text:p>0.090098778</text:p>
          </table:table-cell>
          <table:table-cell office:value-type="float" office:value="0.799047782" calcext:value-type="float">
            <text:p>0.799047782</text:p>
          </table:table-cell>
          <table:table-cell office:value-type="float" office:value="0.160267936" calcext:value-type="float">
            <text:p>0.160267936</text:p>
          </table:table-cell>
          <table:table-cell table:formula="of:=SUM([.B16:.G16])" office:value-type="float" office:value="7.481625206" calcext:value-type="float">
            <text:p>7.481625206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.475356365" calcext:value-type="float">
            <text:p>3.475356365</text:p>
          </table:table-cell>
          <table:table-cell office:value-type="float" office:value="0.868112958" calcext:value-type="float">
            <text:p>0.868112958</text:p>
          </table:table-cell>
          <table:table-cell office:value-type="float" office:value="2.28552291" calcext:value-type="float">
            <text:p>2.28552291</text:p>
          </table:table-cell>
          <table:table-cell office:value-type="float" office:value="0.090595931" calcext:value-type="float">
            <text:p>0.090595931</text:p>
          </table:table-cell>
          <table:table-cell office:value-type="float" office:value="0.81533146" calcext:value-type="float">
            <text:p>0.81533146</text:p>
          </table:table-cell>
          <table:table-cell office:value-type="float" office:value="0.164115977" calcext:value-type="float">
            <text:p>0.164115977</text:p>
          </table:table-cell>
          <table:table-cell table:formula="of:=SUM([.B17:.G17])" office:value-type="float" office:value="7.699035601" calcext:value-type="float">
            <text:p>7.699035601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.557280525" calcext:value-type="float">
            <text:p>3.557280525</text:p>
          </table:table-cell>
          <table:table-cell office:value-type="float" office:value="0.908688245" calcext:value-type="float">
            <text:p>0.908688245</text:p>
          </table:table-cell>
          <table:table-cell office:value-type="float" office:value="2.287407968" calcext:value-type="float">
            <text:p>2.287407968</text:p>
          </table:table-cell>
          <table:table-cell office:value-type="float" office:value="0.088670744" calcext:value-type="float">
            <text:p>0.088670744</text:p>
          </table:table-cell>
          <table:table-cell office:value-type="float" office:value="0.836853047" calcext:value-type="float">
            <text:p>0.836853047</text:p>
          </table:table-cell>
          <table:table-cell office:value-type="float" office:value="0.172337731" calcext:value-type="float">
            <text:p>0.172337731</text:p>
          </table:table-cell>
          <table:table-cell table:formula="of:=SUM([.B18:.G18])" office:value-type="float" office:value="7.85123826" calcext:value-type="float">
            <text:p>7.85123826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.600974581" calcext:value-type="float">
            <text:p>3.600974581</text:p>
          </table:table-cell>
          <table:table-cell office:value-type="float" office:value="0.925057922" calcext:value-type="float">
            <text:p>0.925057922</text:p>
          </table:table-cell>
          <table:table-cell office:value-type="float" office:value="2.335724894" calcext:value-type="float">
            <text:p>2.335724894</text:p>
          </table:table-cell>
          <table:table-cell office:value-type="float" office:value="0.089670925" calcext:value-type="float">
            <text:p>0.089670925</text:p>
          </table:table-cell>
          <table:table-cell office:value-type="float" office:value="0.853966939" calcext:value-type="float">
            <text:p>0.853966939</text:p>
          </table:table-cell>
          <table:table-cell office:value-type="float" office:value="0.180136044" calcext:value-type="float">
            <text:p>0.180136044</text:p>
          </table:table-cell>
          <table:table-cell table:formula="of:=SUM([.B19:.G19])" office:value-type="float" office:value="7.985531305" calcext:value-type="float">
            <text:p>7.985531305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.622372632" calcext:value-type="float">
            <text:p>3.622372632</text:p>
          </table:table-cell>
          <table:table-cell office:value-type="float" office:value="0.929524731" calcext:value-type="float">
            <text:p>0.929524731</text:p>
          </table:table-cell>
          <table:table-cell office:value-type="float" office:value="2.365826883" calcext:value-type="float">
            <text:p>2.365826883</text:p>
          </table:table-cell>
          <table:table-cell office:value-type="float" office:value="0.083518524" calcext:value-type="float">
            <text:p>0.083518524</text:p>
          </table:table-cell>
          <table:table-cell office:value-type="float" office:value="0.855098547" calcext:value-type="float">
            <text:p>0.855098547</text:p>
          </table:table-cell>
          <table:table-cell office:value-type="float" office:value="0.177985645" calcext:value-type="float">
            <text:p>0.177985645</text:p>
          </table:table-cell>
          <table:table-cell table:formula="of:=SUM([.B20:.G20])" office:value-type="float" office:value="8.034326962" calcext:value-type="float">
            <text:p>8.03432696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10-05T17:59:44.499535728</dc:date>
    <meta:editing-duration>PT5M30S</meta:editing-duration>
    <meta:editing-cycles>1</meta:editing-cycles>
    <meta:document-statistic meta:table-count="1" meta:cell-count="160" meta:object-count="0"/>
  </office:meta>
</office:document-meta>
</file>