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Trebuchet MS1" svg:font-family="Trebuchet MS"/>
    <style:font-face style:name="Lucida Sans1" svg:font-family="Lucida Sans" style:font-pitch="variable"/>
    <style:font-face style:name="Trebuchet MS" svg:font-family="Trebuchet MS" style:font-pitch="variable"/>
    <style:font-face style:name="Liberation Sans" svg:font-family="Liberation Sans" style:font-family-generic="roman" style:font-pitch="variable"/>
    <style:font-face style:name="Liberation Serif" svg:font-family="Liberation Serif" style:font-family-generic="roman" style:font-pitch="variable"/>
    <style:font-face style:name="Noto Sans" svg:font-family="Noto Sans" style:font-family-generic="roman" style:font-pitch="variable"/>
    <style:font-face style:name="Liberation Sans1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Lucida Sans" svg:font-family="Lucida Sans" style:font-family-generic="system" style:font-pitch="variable"/>
    <style:font-face style:name="Microsoft YaHei" svg:font-family="Microsoft YaHei" style:font-family-generic="system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ffff00" draw:fill="solid" draw:fill-color="#ffffa6" draw:textarea-horizontal-align="justify" draw:textarea-vertical-align="middle" draw:auto-grow-height="false" fo:min-height="1cm" fo:min-width="18.5cm"/>
      <style:paragraph-properties style:writing-mode="lr-tb"/>
    </style:style>
    <style:style style:name="gr2" style:family="graphic" style:parent-style-name="standard">
      <style:graphic-properties draw:auto-grow-height="true" draw:auto-grow-width="true" fo:min-height="0.433cm" fo:min-width="2.318cm"/>
      <style:paragraph-properties style:writing-mode="lr-tb"/>
    </style:style>
    <style:style style:name="gr3" style:family="graphic" style:parent-style-name="Accent_20_2">
      <style:graphic-properties draw:auto-grow-height="true" draw:auto-grow-width="true" fo:min-height="0.433cm" fo:min-width="2.576cm"/>
      <style:paragraph-properties style:writing-mode="lr-tb"/>
    </style:style>
    <style:style style:name="gr4" style:family="graphic" style:parent-style-name="standard">
      <style:graphic-properties svg:stroke-width="0.1cm" draw:marker-start-width="0.36cm" draw:marker-end-width="0.36cm" draw:stroke-linejoin="round" svg:stroke-linecap="round" fo:padding-top="0.16cm" fo:padding-bottom="0.16cm" fo:padding-left="0.285cm" fo:padding-right="0.285cm"/>
    </style:style>
    <style:style style:name="gr5" style:family="graphic" style:parent-style-name="standard">
      <style:graphic-properties svg:stroke-width="0.1cm" draw:marker-start-width="0.36cm" draw:marker-end-width="0.36cm" draw:stroke-linejoin="round" svg:stroke-linecap="round" draw:textarea-vertical-align="middle" fo:padding-top="0.16cm" fo:padding-bottom="0.16cm" fo:padding-left="0.285cm" fo:padding-right="0.285cm"/>
      <style:paragraph-properties style:writing-mode="lr-tb"/>
    </style:style>
    <style:style style:name="gr6" style:family="graphic" style:parent-style-name="standard">
      <style:graphic-properties draw:stroke-linejoin="round" svg:stroke-linecap="round"/>
    </style:style>
    <style:style style:name="gr7" style:family="graphic" style:parent-style-name="Accent_20_2">
      <style:graphic-properties draw:textarea-vertical-align="middle" draw:auto-grow-height="false" fo:min-height="0.15cm" fo:min-width="0.1cm"/>
    </style:style>
    <style:style style:name="gr8" style:family="graphic" style:parent-style-name="Accent_20_2">
      <style:graphic-properties draw:textarea-vertical-align="middle"/>
    </style:style>
    <style:style style:name="gr9" style:family="graphic" style:parent-style-name="standard">
      <style:graphic-properties draw:stroke="none" svg:stroke-color="#3465a4" draw:fill="none" draw:fill-color="#ffffff" fo:min-height="2.365cm"/>
      <style:paragraph-properties style:writing-mode="lr-tb"/>
    </style:style>
    <style:style style:name="gr10" style:family="graphic" style:parent-style-name="standard">
      <style:graphic-properties draw:stroke="none" svg:stroke-color="#3465a4" draw:fill="none" draw:fill-color="#ffffff" fo:min-height="1.938cm"/>
      <style:paragraph-properties style:writing-mode="lr-tb"/>
    </style:style>
    <style:style style:name="gr11" style:family="graphic" style:parent-style-name="objectwithoutfill">
      <style:graphic-properties svg:stroke-width="0.1cm" draw:marker-start-width="0.36cm" draw:marker-end-width="0.36cm" svg:stroke-linecap="square" draw:fill="none" draw:textarea-vertical-align="middle" fo:padding-top="0.16cm" fo:padding-bottom="0.16cm" fo:padding-left="0.285cm" fo:padding-right="0.285cm"/>
    </style:style>
    <style:style style:name="gr12" style:family="graphic" style:parent-style-name="objectwithoutfill">
      <style:graphic-properties svg:stroke-width="0.1cm" draw:marker-start-width="0.36cm" draw:marker-end-width="0.36cm" draw:fill="none" draw:textarea-vertical-align="middle" fo:padding-top="0.16cm" fo:padding-bottom="0.16cm" fo:padding-left="0.285cm" fo:padding-right="0.285cm"/>
    </style:style>
    <style:style style:name="gr13" style:family="graphic" style:parent-style-name="objectwithoutfill">
      <style:graphic-properties draw:stroke="dash" draw:stroke-dash="Dot" draw:fill="none" draw:textarea-vertical-align="middle"/>
    </style:style>
    <style:style style:name="gr14" style:family="graphic" style:parent-style-name="standard">
      <style:graphic-properties draw:marker-end="Arrowheads_20_19"/>
    </style:style>
    <style:style style:name="gr15" style:family="graphic" style:parent-style-name="standard">
      <style:graphic-properties draw:marker-end="Arrowheads_20_20"/>
    </style:style>
    <style:style style:name="gr16" style:family="graphic" style:parent-style-name="standard">
      <style:graphic-properties draw:marker-end="Arrowheads_20_21"/>
    </style:style>
    <style:style style:name="gr17" style:family="graphic" style:parent-style-name="standard">
      <style:graphic-properties draw:marker-end="Arrowheads_20_22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15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48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8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00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84cm"/>
      <style:paragraph-properties style:writing-mode="lr-tb"/>
    </style:style>
    <style:style style:name="gr23" style:family="graphic" style:parent-style-name="standard">
      <style:graphic-properties svg:stroke-width="0.025cm" svg:stroke-color="#000000" draw:marker-start-width="0.238cm" draw:marker-end="Arrowheads_20_1" draw:marker-end-width="0.238cm" draw:fill-color="#ffffff" draw:textarea-vertical-align="middle" fo:padding-top="0.138cm" fo:padding-bottom="0.138cm" fo:padding-left="0.263cm" fo:padding-right="0.2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38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46cm"/>
      <style:paragraph-properties style:writing-mode="lr-tb"/>
    </style:style>
    <style:style style:name="gr26" style:family="graphic" style:parent-style-name="standard">
      <style:graphic-properties draw:marker-end="Arrowheads_20_23"/>
    </style:style>
    <style:style style:name="gr27" style:family="graphic" style:parent-style-name="standard">
      <style:graphic-properties draw:marker-end="Arrowheads_20_24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49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97cm"/>
      <style:paragraph-properties style:writing-mode="lr-tb"/>
    </style:style>
    <style:style style:name="gr30" style:family="graphic" style:parent-style-name="standard">
      <style:graphic-properties draw:stroke-linejoin="round" svg:stroke-linecap="round" draw:textarea-vertical-align="middle"/>
    </style:style>
    <style:style style:name="gr31" style:family="graphic" style:parent-style-name="Accent_20_2">
      <style:graphic-properties svg:stroke-width="0.1cm" draw:marker-start-width="0.37cm" draw:marker-end-width="0.37cm" draw:textarea-vertical-align="middle" fo:padding-top="0.16cm" fo:padding-bottom="0.16cm" fo:padding-left="0.285cm" fo:padding-right="0.285cm"/>
    </style:style>
    <style:style style:name="gr32" style:family="graphic" style:parent-style-name="standard">
      <style:graphic-properties draw:stroke-linejoin="round" svg:stroke-linecap="round" draw:textarea-vertical-align="middl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501cm"/>
      <style:paragraph-properties style:writing-mode="lr-tb"/>
    </style:style>
    <style:style style:name="gr34" style:family="graphic" style:parent-style-name="Accent_20_2">
      <style:graphic-properties svg:stroke-width="0.1cm" draw:marker-start-width="0.37cm" draw:marker-end-width="0.37cm" draw:stroke-linejoin="miter" svg:stroke-linecap="butt" fo:padding-top="0.16cm" fo:padding-bottom="0.16cm" fo:padding-left="0.285cm" fo:padding-right="0.285cm"/>
    </style:style>
    <style:style style:name="gr35" style:family="graphic" style:parent-style-name="Accent_20_2">
      <style:graphic-properties draw:stroke-linejoin="round" svg:stroke-linecap="round"/>
    </style:style>
    <style:style style:name="gr36" style:family="graphic" style:parent-style-name="Accent_20_2">
      <style:graphic-properties draw:stroke-linejoin="none" svg:stroke-linecap="round"/>
    </style:style>
    <style:style style:name="gr37" style:family="graphic" style:parent-style-name="standard">
      <style:graphic-properties svg:stroke-width="0.025cm" svg:stroke-color="#000000" draw:marker-start-width="0.237cm" draw:marker-end-width="0.237cm" draw:fill="none" draw:fill-color="#ffffff" draw:textarea-horizontal-align="justify" draw:textarea-vertical-align="middle" draw:auto-grow-height="false" fo:min-height="7.476cm" fo:min-width="27.476cm" fo:padding-top="0.137cm" fo:padding-bottom="0.137cm" fo:padding-left="0.262cm" fo:padding-right="0.262cm"/>
    </style:style>
    <style:style style:name="gr38" style:family="graphic" style:parent-style-name="standard">
      <style:graphic-properties svg:stroke-width="0.025cm" svg:stroke-color="#000000" draw:marker-start-width="0.237cm" draw:marker-end-width="0.237cm" draw:fill="none" draw:fill-color="#ffffff" draw:textarea-horizontal-align="justify" draw:textarea-vertical-align="middle" draw:auto-grow-height="false" fo:min-height="7.476cm" fo:min-width="27.609cm" fo:padding-top="0.137cm" fo:padding-bottom="0.137cm" fo:padding-left="0.262cm" fo:padding-right="0.26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31cm"/>
      <style:paragraph-properties style:writing-mode="lr-tb"/>
    </style:style>
    <style:style style:name="gr40" style:family="graphic" style:parent-style-name="standard">
      <style:graphic-properties draw:marker-end="Arrowheads_20_34"/>
    </style:style>
    <style:style style:name="gr41" style:family="graphic" style:parent-style-name="standard">
      <style:graphic-properties draw:marker-end="Arrowheads_20_35"/>
    </style:style>
    <style:style style:name="gr42" style:family="graphic" style:parent-style-name="standard">
      <style:graphic-properties draw:marker-end="Arrowheads_20_36"/>
    </style:style>
    <style:style style:name="gr43" style:family="graphic" style:parent-style-name="standard">
      <style:graphic-properties draw:marker-end="Arrowheads_20_37"/>
    </style:style>
    <style:style style:name="gr44" style:family="graphic" style:parent-style-name="standard">
      <style:graphic-properties draw:marker-end="Arrowheads_20_38"/>
    </style:style>
    <style:style style:name="gr45" style:family="graphic" style:parent-style-name="standard">
      <style:graphic-properties draw:marker-end="Arrowheads_20_39"/>
    </style:style>
    <style:style style:name="gr46" style:family="graphic" style:parent-style-name="standard">
      <style:graphic-properties draw:marker-end="Arrowheads_20_40"/>
    </style:style>
    <style:style style:name="gr47" style:family="graphic" style:parent-style-name="standard">
      <style:graphic-properties draw:marker-end="Arrowheads_20_41"/>
    </style:style>
    <style:style style:name="gr48" style:family="graphic" style:parent-style-name="standard">
      <style:graphic-properties draw:marker-end="Arrowheads_20_42"/>
    </style:style>
    <style:style style:name="gr49" style:family="graphic" style:parent-style-name="standard">
      <style:graphic-properties draw:marker-end="Arrowheads_20_43"/>
    </style:style>
    <style:style style:name="gr50" style:family="graphic" style:parent-style-name="standard">
      <style:graphic-properties draw:marker-end="Arrowheads_20_44"/>
    </style:style>
    <style:style style:name="gr51" style:family="graphic" style:parent-style-name="standard">
      <style:graphic-properties draw:marker-end="Arrowheads_20_45"/>
    </style:style>
    <style:style style:name="gr52" style:family="graphic" style:parent-style-name="standard">
      <style:graphic-properties draw:marker-end="Arrowheads_20_46"/>
    </style:style>
    <style:style style:name="gr53" style:family="graphic" style:parent-style-name="objectwithoutfill">
      <style:graphic-properties svg:stroke-width="0.025cm" svg:stroke-color="#000000" draw:marker-start-width="0.237cm" draw:marker-end-width="0.237cm" draw:fill="solid" draw:textarea-vertical-align="middle" fo:padding-top="0.137cm" fo:padding-bottom="0.137cm" fo:padding-left="0.262cm" fo:padding-right="0.26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318cm"/>
      <style:paragraph-properties style:writing-mode="lr-tb"/>
    </style:style>
    <style:style style:name="gr55" style:family="graphic" style:parent-style-name="standard">
      <style:graphic-properties draw:marker-end="Arrowheads_20_25"/>
    </style:style>
    <style:style style:name="gr56" style:family="graphic" style:parent-style-name="standard">
      <style:graphic-properties draw:marker-end="Arrowheads_20_26"/>
    </style:style>
    <style:style style:name="gr57" style:family="graphic" style:parent-style-name="standard">
      <style:graphic-properties draw:marker-end="Arrowheads_20_27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526cm"/>
      <style:paragraph-properties style:writing-mode="lr-tb"/>
    </style:style>
    <style:style style:name="gr59" style:family="graphic" style:parent-style-name="standard">
      <style:graphic-properties draw:marker-end="Arrowheads_20_28"/>
    </style:style>
    <style:style style:name="gr60" style:family="graphic" style:parent-style-name="standard">
      <style:graphic-properties draw:marker-end="Arrowheads_20_29"/>
    </style:style>
    <style:style style:name="gr61" style:family="graphic" style:parent-style-name="standard">
      <style:graphic-properties draw:marker-end="Arrowheads_20_30"/>
    </style:style>
    <style:style style:name="gr62" style:family="graphic" style:parent-style-name="standard">
      <style:graphic-properties draw:marker-end="Arrowheads_20_31"/>
    </style:style>
    <style:style style:name="gr63" style:family="graphic" style:parent-style-name="standard">
      <style:graphic-properties draw:marker-end="Arrowheads_20_32"/>
    </style:style>
    <style:style style:name="gr64" style:family="graphic" style:parent-style-name="standard">
      <style:graphic-properties draw:marker-end="Arrowheads_20_33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267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1cm" fo:min-width="3.418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41cm"/>
      <style:paragraph-properties style:writing-mode="lr-tb"/>
    </style:style>
    <style:style style:name="gr68" style:family="graphic" style:parent-style-name="Accent_20_2">
      <style:graphic-properties draw:stroke-linejoin="miter" svg:stroke-linecap="butt"/>
    </style:style>
    <style:style style:name="gr69" style:family="graphic" style:parent-style-name="objectwithoutfill">
      <style:graphic-properties draw:stroke="dash" draw:stroke-dash="Dot" draw:marker-start="Arrowheads_20_17" draw:marker-end="Arrowheads_20_18" draw:marker-end-width="0.3cm" draw:fill="none" draw:textarea-vertical-align="middle"/>
    </style:style>
    <style:style style:name="gr70" style:family="graphic" style:parent-style-name="standard">
      <style:graphic-properties draw:stroke="dash" draw:stroke-dash="Fine_20_Dashed" svg:stroke-width="0.025cm" svg:stroke-color="#808080" draw:stroke-linejoin="round" svg:stroke-linecap="round" draw:fill="none" fo:padding-top="0.012cm" fo:padding-bottom="0.012cm" fo:padding-left="0.012cm" fo:padding-right="0.012cm"/>
    </style:style>
    <style:style style:name="gr71" style:family="graphic" style:parent-style-name="standard">
      <style:graphic-properties draw:stroke="dash" draw:stroke-dash="stroke-dash302" svg:stroke-width="0.025cm" svg:stroke-color="#8c8c8c" draw:stroke-linejoin="round" svg:stroke-linecap="round" draw:fill="none" fo:padding-top="0.012cm" fo:padding-bottom="0.012cm" fo:padding-left="0.012cm" fo:padding-right="0.012cm"/>
    </style:style>
    <style:style style:name="gr72" style:family="graphic" style:parent-style-name="standard">
      <style:graphic-properties draw:stroke="none" svg:stroke-color="#000000" draw:fill="none" draw:fill-color="#ffffff" fo:min-height="1.234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fo:min-height="1.155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245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93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424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78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185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326cm"/>
      <style:paragraph-properties style:writing-mode="lr-tb"/>
    </style:style>
    <style:style style:name="gr81" style:family="graphic" style:parent-style-name="Filled_20_Green">
      <style:graphic-properties draw:fill="solid" draw:fill-color="#00a933" draw:textarea-horizontal-align="justify" draw:textarea-vertical-align="middle" draw:auto-grow-height="false" fo:min-height="1cm" fo:min-width="4.5cm"/>
      <style:paragraph-properties style:writing-mode="lr-tb"/>
    </style:style>
    <style:style style:name="gr82" style:family="graphic" style:parent-style-name="Filled_20_Yellow">
      <style:graphic-properties draw:fill="solid" draw:fill-color="#ffbf00" draw:textarea-horizontal-align="justify" draw:textarea-vertical-align="middle" draw:auto-grow-height="false" fo:min-height="1cm" fo:min-width="6cm"/>
      <style:paragraph-properties style:writing-mode="lr-tb"/>
    </style:style>
    <style:style style:name="gr83" style:family="graphic" style:parent-style-name="standard">
      <style:graphic-properties draw:stroke="solid" draw:stroke-dash="Fine_20_Dashed" svg:stroke-width="0.025cm" svg:stroke-color="#808080" draw:stroke-linejoin="round" svg:stroke-linecap="round" draw:fill="none" fo:padding-top="0.012cm" fo:padding-bottom="0.012cm" fo:padding-left="0.012cm" fo:padding-right="0.012cm"/>
    </style:style>
    <style:style style:name="gr84" style:family="graphic" style:parent-style-name="Filled_20_Yellow">
      <style:graphic-properties draw:fill="solid" draw:fill-color="#ff0000" draw:textarea-horizontal-align="justify" draw:textarea-vertical-align="middle" draw:auto-grow-height="false" fo:min-height="1cm" fo:min-width="1.5cm"/>
      <style:paragraph-properties style:writing-mode="lr-tb"/>
    </style:style>
    <style:style style:name="gr85" style:family="graphic" style:parent-style-name="standard">
      <style:graphic-properties draw:stroke="dash" draw:stroke-dash="Long_20_Dot" draw:stroke-linejoin="round" svg:stroke-linecap="round"/>
    </style:style>
    <style:style style:name="gr86" style:family="graphic" style:parent-style-name="Accent_20_2">
      <style:graphic-properties svg:stroke-width="0.1cm" draw:marker-start-width="0.37cm" draw:marker-end-width="0.37cm" draw:stroke-linejoin="round" svg:stroke-linecap="round" fo:padding-top="0.16cm" fo:padding-bottom="0.16cm" fo:padding-left="0.285cm" fo:padding-right="0.285cm"/>
    </style:style>
    <style:style style:name="gr87" style:family="graphic" style:parent-style-name="Accent_20_2">
      <style:graphic-properties draw:textarea-vertical-align="middle" draw:auto-grow-height="false" fo:min-height="0cm" fo:min-width="0cm"/>
    </style:style>
    <style:style style:name="gr88" style:family="graphic" style:parent-style-name="Accent_20_2">
      <style:graphic-properties svg:stroke-width="0.1cm" draw:marker-start-width="0.37cm" draw:marker-end-width="0.37cm" draw:textarea-vertical-align="middle" draw:auto-grow-height="false" fo:min-height="0cm" fo:min-width="0cm" fo:padding-top="0.16cm" fo:padding-bottom="0.16cm" fo:padding-left="0.285cm" fo:padding-right="0.285cm"/>
    </style:style>
    <style:style style:name="gr89" style:family="graphic" style:parent-style-name="Accent_20_2">
      <style:graphic-properties svg:stroke-width="0.1cm" draw:marker-start-width="0.37cm" draw:marker-end-width="0.37cm" draw:textarea-vertical-align="middle" draw:auto-grow-height="false" fo:min-height="0.08cm" fo:min-width="0.03cm" fo:padding-top="0.16cm" fo:padding-bottom="0.16cm" fo:padding-left="0.285cm" fo:padding-right="0.285cm"/>
    </style:style>
    <style:style style:name="gr90" style:family="graphic" style:parent-style-name="Accent_20_2">
      <style:graphic-properties svg:stroke-width="0.1cm" draw:marker-start-width="0.36cm" draw:marker-end-width="0.36cm" draw:stroke-linejoin="round" svg:stroke-linecap="round" fo:padding-top="0.16cm" fo:padding-bottom="0.16cm" fo:padding-left="0.285cm" fo:padding-right="0.285cm"/>
    </style:style>
    <style:style style:name="gr91" style:family="graphic" style:parent-style-name="standard">
      <style:graphic-properties draw:stroke="none" svg:stroke-color="#000000" draw:fill="none" draw:fill-color="#ffffff" fo:min-height="2.365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fo:min-height="1.35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fo:min-height="1.577cm"/>
      <style:paragraph-properties style:writing-mode="lr-tb"/>
    </style:style>
    <style:style style:name="gr94" style:family="graphic" style:parent-style-name="Accent_20_2">
      <style:graphic-properties svg:stroke-width="0.1cm" draw:marker-start-width="0.37cm" draw:marker-end-width="0.37cm" fo:padding-top="0.16cm" fo:padding-bottom="0.16cm" fo:padding-left="0.285cm" fo:padding-right="0.285cm"/>
    </style:style>
    <style:style style:name="gr95" style:family="graphic" style:parent-style-name="standard">
      <style:graphic-properties draw:stroke="none" svg:stroke-color="#000000" draw:fill="none" draw:fill-color="#ffffff" fo:min-height="3.153cm"/>
      <style:paragraph-properties style:writing-mode="lr-tb"/>
    </style:style>
    <style:style style:name="gr96" style:family="graphic" style:parent-style-name="standard">
      <style:graphic-properties fo:min-height="0cm" fo:min-width="0cm"/>
    </style:style>
    <style:style style:name="gr97" style:family="graphic" style:parent-style-name="standard">
      <style:graphic-properties draw:stroke="none" svg:stroke-color="#3465a4" draw:fill="none" draw:fill-color="#ffffff" fo:min-height="1.577cm"/>
      <style:paragraph-properties style:writing-mode="lr-tb"/>
    </style:style>
    <style:style style:name="gr98" style:family="graphic" style:parent-style-name="standard">
      <style:graphic-properties draw:stroke="none" svg:stroke-color="#3465a4" draw:fill="none" draw:fill-color="#ffffff" fo:min-height="1.35cm"/>
      <style:paragraph-properties style:writing-mode="lr-tb"/>
    </style:style>
    <style:style style:name="gr99" style:family="graphic" style:parent-style-name="objectwithoutfill">
      <style:graphic-properties draw:marker-end="Arrowheads_20_4" draw:marker-end-width="0.3cm" draw:fill="none" draw:textarea-vertical-align="middle" draw:start-line-spacing-horizontal="0.5cm" draw:start-line-spacing-vertical="0.5cm" draw:end-line-spacing-horizontal="0.5cm" draw:end-line-spacing-vertical="0.5cm"/>
    </style:style>
    <style:style style:name="gr100" style:family="graphic" style:parent-style-name="standard">
      <style:graphic-properties draw:stroke="none" svg:stroke-color="#000000" draw:fill="none" draw:fill-color="#ffffff" fo:min-height="0.497cm"/>
      <style:paragraph-properties style:writing-mode="lr-tb"/>
    </style:style>
    <style:style style:name="gr101" style:family="graphic" style:parent-style-name="objectwithoutfill">
      <style:graphic-properties draw:marker-end="Arrowheads_20_5" draw:marker-end-width="0.3cm" draw:fill="none" draw:textarea-vertical-align="middle"/>
    </style:style>
    <style:style style:name="gr102" style:family="graphic" style:parent-style-name="objectwithoutfill">
      <style:graphic-properties draw:marker-end="Arrowheads_20_6" draw:marker-end-width="0.3cm" draw:fill="none" draw:textarea-vertical-align="middle"/>
      <style:paragraph-properties style:writing-mode="lr-tb"/>
    </style:style>
    <style:style style:name="gr103" style:family="graphic" style:parent-style-name="objectwithoutfill">
      <style:graphic-properties draw:marker-end="Arrowheads_20_7" draw:marker-end-width="0.3cm" draw:fill="none" draw:textarea-vertical-align="middle"/>
      <style:paragraph-properties style:writing-mode="lr-tb"/>
    </style:style>
    <style:style style:name="gr104" style:family="graphic" style:parent-style-name="objectwithoutfill">
      <style:graphic-properties draw:marker-end="Arrowheads_20_6" draw:marker-end-width="0.3cm" draw:fill="none" draw:textarea-vertical-align="middle"/>
    </style:style>
    <style:style style:name="gr105" style:family="graphic" style:parent-style-name="objectwithoutfill">
      <style:graphic-properties draw:marker-end="Arrowheads_20_7" draw:marker-end-width="0.3cm" draw:fill="none" draw:textarea-vertical-align="middle"/>
    </style:style>
    <style:style style:name="gr106" style:family="graphic" style:parent-style-name="standard">
      <style:graphic-properties draw:stroke="none" svg:stroke-color="#000000" draw:fill="none" draw:fill-color="#ffffff" fo:min-height="0.789cm"/>
      <style:paragraph-properties style:writing-mode="lr-tb"/>
    </style:style>
    <style:style style:name="gr107" style:family="graphic" style:parent-style-name="objectwithoutfill">
      <style:graphic-properties draw:marker-end="Arrowheads_20_8" draw:marker-end-width="0.3cm" draw:fill="none" draw:textarea-vertical-align="middle"/>
    </style:style>
    <style:style style:name="gr108" style:family="graphic" style:parent-style-name="objectwithoutfill">
      <style:graphic-properties draw:marker-end="Arrowheads_20_9" draw:marker-end-width="0.3cm" draw:fill="none" draw:textarea-vertical-align="middle"/>
    </style:style>
    <style:style style:name="gr109" style:family="graphic" style:parent-style-name="objectwithoutfill">
      <style:graphic-properties draw:marker-end="Arrowheads_20_10" draw:marker-end-width="0.3cm" draw:fill="none" draw:textarea-vertical-align="middle"/>
    </style:style>
    <style:style style:name="gr110" style:family="graphic" style:parent-style-name="objectwithoutfill">
      <style:graphic-properties draw:marker-end="Arrowheads_20_11" draw:marker-end-width="0.3cm" draw:fill="none" draw:textarea-vertical-align="middle"/>
    </style:style>
    <style:style style:name="gr111" style:family="graphic" style:parent-style-name="objectwithoutfill">
      <style:graphic-properties draw:marker-end="Arrowheads_20_12" draw:marker-end-width="0.3cm" draw:fill="none" draw:textarea-vertical-align="middle"/>
    </style:style>
    <style:style style:name="gr112" style:family="graphic" style:parent-style-name="objectwithoutfill">
      <style:graphic-properties draw:marker-end="Arrowheads_20_13" draw:marker-end-width="0.3cm" draw:fill="none" draw:textarea-vertical-align="middle"/>
    </style:style>
    <style:style style:name="gr113" style:family="graphic" style:parent-style-name="objectwithoutfill">
      <style:graphic-properties draw:marker-end="Arrowheads_20_14" draw:marker-end-width="0.3cm" draw:fill="none" draw:textarea-vertical-align="middle"/>
    </style:style>
    <style:style style:name="gr114" style:family="graphic" style:parent-style-name="objectwithoutfill">
      <style:graphic-properties draw:marker-end="Arrowheads_20_15" draw:marker-end-width="0.3cm" draw:fill="none" draw:textarea-vertical-align="middle"/>
    </style:style>
    <style:style style:name="gr115" style:family="graphic" style:parent-style-name="objectwithoutfill">
      <style:graphic-properties draw:stroke="dash" draw:stroke-dash="Dot" draw:marker-start="Arrowheads_20_17" draw:marker-end="Arrowheads_20_18" draw:marker-end-width="0.3cm" draw:fill="none" draw:textarea-vertical-align="middle"/>
      <style:paragraph-properties style:writing-mode="lr-tb"/>
    </style:style>
    <style:style style:name="gr116" style:family="graphic" style:parent-style-name="standard">
      <style:graphic-properties draw:stroke="dash" draw:stroke-dash="Long_20_Dot" draw:stroke-linejoin="round" svg:stroke-linecap="round" draw:textarea-vertical-align="middl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09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93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07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25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368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75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921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24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51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485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216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8cm" fo:min-width="1.899cm" fo:padding-top="0cm" fo:padding-bottom="0cm" fo:padding-left="0cm" fo:padding-right="0cm"/>
      <style:paragraph-properties style:writing-mode="lr-tb"/>
    </style:style>
    <style:style style:name="gr129" style:family="graphic" style:parent-style-name="Accent_20_2">
      <style:graphic-properties svg:stroke-width="0.1cm" draw:marker-start-width="0.37cm" draw:marker-end-width="0.37cm" draw:stroke-linejoin="miter" svg:stroke-linecap="square" draw:textarea-vertical-align="middle" draw:auto-grow-height="false" fo:min-height="0cm" fo:min-width="0cm" fo:padding-top="0.16cm" fo:padding-bottom="0.16cm" fo:padding-left="0.285cm" fo:padding-right="0.285cm"/>
    </style:style>
    <style:style style:name="gr130" style:family="graphic" style:parent-style-name="standard">
      <style:graphic-properties draw:stroke="dash" draw:stroke-dash="Double_20_Dash_20_Dot" draw:stroke-linejoin="round" svg:stroke-linecap="round"/>
    </style:style>
    <style:style style:name="gr131" style:family="graphic" style:parent-style-name="standard">
      <style:graphic-properties draw:stroke="dash" draw:stroke-dash="Double_20_Dash_20_Dot" draw:stroke-linejoin="round" svg:stroke-linecap="round" draw:textarea-vertical-align="middle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fo:min-height="1.677cm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fo:min-height="1.183cm"/>
      <style:paragraph-properties style:writing-mode="lr-tb"/>
    </style:style>
    <style:style style:name="gr134" style:family="graphic" style:parent-style-name="standard">
      <style:graphic-properties draw:textarea-vertical-align="middle" draw:auto-grow-height="false" fo:min-height="0.751cm" fo:min-width="0cm"/>
      <style:paragraph-properties style:writing-mode="lr-tb"/>
    </style:style>
    <style:style style:name="gr135" style:family="graphic" style:parent-style-name="standard">
      <style:graphic-properties draw:textarea-vertical-align="middle"/>
    </style:style>
    <style:style style:name="gr136" style:family="graphic" style:parent-style-name="standard">
      <style:graphic-properties draw:stroke="none" svg:stroke-color="#000000" draw:fill="none" draw:fill-color="#ffffff" fo:min-height="1.971cm"/>
      <style:paragraph-properties style:writing-mode="lr-tb"/>
    </style:style>
    <style:style style:name="P1" style:family="paragraph">
      <style:paragraph-properties fo:text-align="center" style:writing-mode="lr-tb"/>
      <style:text-properties fo:font-size="18pt" fo:font-weight="bold"/>
    </style:style>
    <style:style style:name="P2" style:family="paragraph">
      <loext:graphic-properties draw:fill="solid" draw:fill-color="#ffffa6"/>
      <style:paragraph-properties fo:text-align="center" style:writing-mode="lr-tb"/>
      <style:text-properties fo:font-size="18pt" fo:font-weight="bold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  <style:text-properties fo:font-size="11pt"/>
    </style:style>
    <style:style style:name="P5" style:family="paragraph">
      <style:paragraph-properties style:writing-mode="lr-tb"/>
      <style:text-properties fo:font-size="11pt"/>
    </style:style>
    <style:style style:name="P6" style:family="paragraph">
      <style:text-properties/>
    </style:style>
    <style:style style:name="P7" style:family="paragraph">
      <style:paragraph-properties fo:text-align="center" style:writing-mode="lr-tb">
        <style:tab-stops/>
      </style:paragraph-properties>
    </style:style>
    <style:style style:name="P8" style:family="paragraph">
      <style:paragraph-properties fo:text-align="center" style:writing-mode="lr-tb">
        <style:tab-stops/>
      </style:paragraph-properties>
      <style:text-properties fo:font-size="11pt"/>
    </style:style>
    <style:style style:name="P9" style:family="paragraph">
      <style:paragraph-properties fo:text-align="center"/>
      <style:text-properties/>
    </style:style>
    <style:style style:name="P10" style:family="paragraph">
      <loext:graphic-properties draw:fill="none" draw:fill-color="#ffffff"/>
      <style:paragraph-properties style:writing-mode="lr-tb"/>
      <style:text-properties style:font-name="Liberation Sans1" fo:font-size="10pt"/>
    </style:style>
    <style:style style:name="P11" style:family="paragraph">
      <loext:graphic-properties draw:fill="none"/>
      <style:paragraph-properties fo:text-align="center"/>
      <style:text-properties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0pt"/>
    </style:style>
    <style:style style:name="P14" style:family="paragraph">
      <loext:graphic-properties draw:fill="none" draw:fill-color="#ffffff"/>
      <style:paragraph-properties style:writing-mode="lr-tb"/>
      <style:text-properties fo:font-size="14pt" fo:font-weight="bold"/>
    </style:style>
    <style:style style:name="P15" style:family="paragraph">
      <loext:graphic-properties draw:fill-color="#ffffff"/>
      <style:paragraph-properties fo:text-align="center"/>
      <style:text-properties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size="11pt"/>
    </style:style>
    <style:style style:name="P18" style:family="paragraph">
      <loext:graphic-properties draw:fill="none" draw:fill-color="#ffffff"/>
      <style:paragraph-properties fo:text-align="center"/>
      <style:text-properties/>
    </style:style>
    <style:style style:name="P19" style:family="paragraph">
      <loext:graphic-properties draw:fill="solid"/>
      <style:paragraph-properties fo:text-align="center"/>
      <style:text-properties/>
    </style:style>
    <style:style style:name="P20" style:family="paragraph">
      <loext:graphic-properties draw:fill="none" draw:fill-color="#ffffff"/>
      <style:paragraph-properties style:writing-mode="lr-tb"/>
      <style:text-properties fo:font-size="18pt" style:text-underline-style="none" fo:font-weight="bold"/>
    </style:style>
    <style:style style:name="P21" style:family="paragraph">
      <loext:graphic-properties draw:fill="none"/>
      <style:paragraph-properties fo:text-align="center" style:writing-mode="lr-tb"/>
      <style:text-properties fo:font-size="11pt"/>
    </style:style>
    <style:style style:name="P22" style:family="paragraph">
      <loext:graphic-properties draw:fill="none"/>
      <style:text-properties/>
    </style:style>
    <style:style style:name="P23" style:family="paragraph">
      <loext:graphic-properties draw:fill="none" draw:fill-color="#ffffff"/>
      <style:paragraph-properties style:writing-mode="lr-tb"/>
      <style:text-properties style:font-name="Liberation Sans1" fo:font-size="10pt"/>
    </style:style>
    <style:style style:name="P24" style:family="paragraph">
      <style:paragraph-properties fo:text-align="center" style:writing-mode="lr-tb"/>
      <style:text-properties style:font-name="Liberation Sans1" fo:font-size="10pt"/>
    </style:style>
    <style:style style:name="P25" style:family="paragraph">
      <loext:graphic-properties draw:fill="solid" draw:fill-color="#00a933"/>
      <style:paragraph-properties fo:text-align="center" style:writing-mode="lr-tb"/>
      <style:text-properties style:font-name="Liberation Sans1" fo:font-size="10pt"/>
    </style:style>
    <style:style style:name="P26" style:family="paragraph">
      <loext:graphic-properties draw:fill="solid" draw:fill-color="#ffbf00"/>
      <style:paragraph-properties fo:text-align="center" style:writing-mode="lr-tb"/>
      <style:text-properties style:font-name="Liberation Sans1" fo:font-size="10pt"/>
    </style:style>
    <style:style style:name="P27" style:family="paragraph">
      <loext:graphic-properties draw:fill="solid" draw:fill-color="#ff0000"/>
      <style:paragraph-properties fo:text-align="center" style:writing-mode="lr-tb"/>
      <style:text-properties style:font-name="Liberation Sans1" fo:font-size="10pt"/>
    </style:style>
    <style:style style:name="P28" style:family="paragraph">
      <loext:graphic-properties draw:fill="none" draw:fill-color="#ffffff"/>
      <style:paragraph-properties style:writing-mode="lr-tb"/>
      <style:text-properties fo:font-size="10pt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="Liberation Sans1" fo:font-size="10pt" fo:font-weight="bold"/>
    </style:style>
    <style:style style:name="P30" style:family="paragraph">
      <style:paragraph-properties fo:text-align="start" style:writing-mode="lr-tb"/>
    </style:style>
    <style:style style:name="P31" style:family="paragraph">
      <loext:graphic-properties draw:fill="none"/>
      <style:paragraph-properties fo:text-align="start" style:writing-mode="lr-tb"/>
      <style:text-properties style:font-name="Liberation Sans1" fo:font-size="10pt"/>
    </style:style>
    <style:style style:name="P32" style:family="paragraph">
      <style:paragraph-properties fo:text-align="start" style:writing-mode="lr-tb"/>
      <style:text-properties fo:font-size="11pt"/>
    </style:style>
    <style:style style:name="P33" style:family="paragraph">
      <style:paragraph-properties fo:text-align="center" style:writing-mode="lr-tb"/>
      <style:text-properties/>
    </style:style>
    <style:style style:name="P34" style:family="paragraph">
      <loext:graphic-properties draw:fill="none" draw:fill-color="#ffffff"/>
      <style:paragraph-properties style:writing-mode="lr-tb"/>
      <style:text-properties/>
    </style:style>
    <style:style style:name="T1" style:family="text">
      <style:text-properties fo:font-size="18pt" fo:font-weight="bold"/>
    </style:style>
    <style:style style:name="T2" style:family="text">
      <style:text-properties fo:font-size="11pt"/>
    </style:style>
    <style:style style:name="T3" style:family="text">
      <style:text-properties fo:font-size="11pt"/>
    </style:style>
    <style:style style:name="T4" style:family="text">
      <style:text-properties style:font-name="Liberation Sans1" fo:font-size="10pt" fo:font-weight="bold"/>
    </style:style>
    <style:style style:name="T5" style:family="text">
      <style:text-properties style:font-name="Liberation Sans1" fo:font-size="10pt" fo:font-weight="normal"/>
    </style:style>
    <style:style style:name="T6" style:family="text">
      <style:text-properties fo:font-size="10pt"/>
    </style:style>
    <style:style style:name="T7" style:family="text">
      <style:text-properties fo:font-size="14pt" fo:font-weight="bold"/>
    </style:style>
    <style:style style:name="T8" style:family="text">
      <style:text-properties fo:font-size="14pt" style:text-underline-style="none" fo:font-weight="bold"/>
    </style:style>
    <style:style style:name="T9" style:family="text">
      <style:text-properties style:font-name="Liberation Sans1" fo:font-size="10pt"/>
    </style:style>
    <style:style style:name="T10" style:family="text">
      <style:text-properties style:font-name="Liberation Sans1" fo:font-size="10pt" fo:font-weight="bold"/>
    </style:style>
    <style:style style:name="T11" style:family="text">
      <style:text-properties style:font-name="Liberation Sans1" fo:font-size="10pt"/>
    </style:style>
    <style:style style:name="T12" style:family="text">
      <style:text-properties style:font-name="Liberation Sans1" fo:font-size="10pt" fo:font-style="italic"/>
    </style:style>
    <style:style style:name="T13" style:family="text">
      <style:text-properties fo:font-size="10pt"/>
    </style:style>
    <style:style style:name="T14" style:family="text">
      <style:text-properties fo:font-size="11pt"/>
    </style:style>
    <style:style style:name="T15" style:family="text">
      <style:text-properties fo:color="#000000" loext:opacity="100%" style:font-name="Liberation Sans1" fo:font-size="10pt"/>
    </style:style>
    <style:style style:name="T16" style:family="text">
      <style:text-properties/>
    </style:style>
    <style:style style:name="T17" style:family="text">
      <style:text-properties fo:font-size="1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1.25cm" svg:x="1cm" svg:y="1.006cm">
          <text:p text:style-name="P1"><text:span text:style-name="T1">BPMN - Tutorial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818cm" svg:height="0.683cm" svg:x="6.253cm" svg:y="8.5cm">
          <draw:text-box>
            <text:p text:style-name="P3"><text:span text:style-name="T2">Style: Default</text:span></text:p>
          </draw:text-box>
        </draw:frame>
        <draw:frame draw:style-name="gr3" draw:text-style-name="P5" draw:layer="layout" svg:width="3.076cm" svg:height="0.683cm" svg:x="6.253cm" svg:y="9.338cm">
          <draw:text-box>
            <text:p><text:span text:style-name="T2">Style: Accent 2</text:span></text:p>
          </draw:text-box>
        </draw:frame>
        <draw:g draw:name="task-call-activity_0">
          <draw:g>
            <draw:polygon draw:style-name="gr4" draw:text-style-name="P6" draw:layer="layout" svg:width="0.53cm" svg:height="0.458cm" svg:x="3.234cm" svg:y="12.541cm" svg:viewBox="0 0 531 459" draw:points="0,459 531,459 531,0 0,0">
              <text:p/>
            </draw:polygon>
            <draw:line draw:style-name="gr4" draw:text-style-name="P6" draw:layer="layout" svg:x1="3.498cm" svg:y1="12.654cm" svg:x2="3.498cm" svg:y2="12.883cm">
              <text:p/>
            </draw:line>
            <draw:line draw:style-name="gr4" draw:text-style-name="P6" draw:layer="layout" svg:x1="3.367cm" svg:y1="12.77cm" svg:x2="3.631cm" svg:y2="12.77cm">
              <text:p/>
            </draw:line>
          </draw:g>
          <draw:path draw:style-name="gr5" draw:text-style-name="P8" draw:layer="layout" svg:width="2.999cm" svg:height="1.983cm" svg:x="2cm" svg:y="11.016cm" svg:viewBox="0 0 3000 1984" svg:d="M232 1984h2537c128 0 231-103 231-229v-1526c0-126-103-229-231-229h-2537c-128 0-232 103-232 229v1526c0 126 104 229 232 229z">
            <text:p text:style-name="P7"><text:span text:style-name="T3">Call Activity</text:span></text:p>
          </draw:path>
        </draw:g>
        <draw:path draw:style-name="gr6" draw:text-style-name="P6" draw:layer="layout" svg:width="1cm" svg:height="1cm" svg:x="2.999cm" svg:y="5.999cm" svg:viewBox="0 0 1001 1001" svg:d="M1001 500c0-277-225-500-500-500-277 0-501 223-501 500s224 501 501 501c275 0 500-224 500-501z">
          <text:p/>
        </draw:path>
        <draw:path draw:style-name="gr6" draw:text-style-name="P6" draw:layer="layout" svg:width="0.881cm" svg:height="0.88cm" svg:x="3.058cm" svg:y="6.059cm" svg:viewBox="0 0 882 881" svg:d="M882 441c0-243-197-441-440-441-244 0-442 198-442 441s198 440 442 440c243 0 440-197 440-440z">
          <text:p/>
        </draw:path>
        <draw:custom-shape draw:style-name="gr7" draw:text-style-name="P9" draw:layer="layout" svg:width="0.6cm" svg:height="0.4cm" svg:x="3.199cm" svg:y="6.293cm">
          <text:p/>
          <draw:enhanced-geometry svg:viewBox="0 0 21600 21600" draw:type="rectangle" draw:enhanced-path="M 0 0 L 21600 0 21600 21600 0 21600 0 0 Z N"/>
        </draw:custom-shape>
        <draw:polygon draw:style-name="gr8" draw:text-style-name="P9" draw:layer="layout" svg:width="0.599cm" svg:height="0.149cm" svg:x="3.199cm" svg:y="6.293cm" svg:viewBox="0 0 600 150" draw:points="0,0 300,150 600,0">
          <text:p/>
        </draw:polygon>
        <draw:frame draw:style-name="gr9" draw:text-style-name="P10" draw:layer="layout" svg:width="6.783cm" svg:height="2.615cm" svg:x="6.003cm" svg:y="5.75cm">
          <draw:text-box>
            <text:p><text:span text:style-name="T4">Styles </text:span><text:span text:style-name="T5">All BPMN gallery items has styles support so the shapes will follow the Default and Accent 2 style from your draw/impress template.</text:span></text:p>
            <text:p><text:span text:style-name="T5">Users can change the BPMN diagram by edit Default and Accent 2 style.</text:span></text:p>
          </draw:text-box>
        </draw:frame>
        <draw:frame draw:style-name="gr10" draw:text-style-name="P10" draw:layer="layout" svg:width="6.783cm" svg:height="2.188cm" svg:x="5.97cm" svg:y="10.75cm">
          <draw:text-box>
            <text:p><text:span text:style-name="T4">Direct formatting </text:span><text:span text:style-name="T5">BPMN gallery items use 11px font size to fit well in writer and draw. Bold borders have 0,10 mm line width.</text:span></text:p>
          </draw:text-box>
        </draw:frame>
        <draw:frame draw:style-name="gr9" draw:text-style-name="P10" draw:layer="layout" svg:width="6.783cm" svg:height="2.615cm" svg:x="5.967cm" svg:y="3cm">
          <draw:text-box>
            <text:p><text:span text:style-name="T4">Grid </text:span><text:span text:style-name="T5">As all LibreOffice gallery items the BPMN symbols fit perfect into the default grid </text:span></text:p>
            <text:p><text:span text:style-name="T5">- 1x1 cm with 4 subsections</text:span></text:p>
            <text:p><text:span text:style-name="T5">- 0.5x0.5‘‘ with 5 subsections</text:span></text:p>
          </draw:text-box>
        </draw:frame>
        <draw:line draw:style-name="gr11" draw:text-style-name="P11" draw:layer="layout" svg:x1="4.5cm" svg:y1="3cm" svg:x2="4.5cm" svg:y2="5cm">
          <text:p/>
        </draw:line>
        <draw:line draw:style-name="gr12" draw:text-style-name="P11" draw:layer="layout" svg:x1="3.5cm" svg:y1="3cm" svg:x2="3.5cm" svg:y2="5cm">
          <text:p/>
        </draw:line>
        <draw:line draw:style-name="gr11" draw:text-style-name="P11" draw:layer="layout" svg:x1="2.5cm" svg:y1="3cm" svg:x2="2.5cm" svg:y2="5cm">
          <text:p/>
        </draw:line>
        <draw:line draw:style-name="gr11" draw:text-style-name="P11" draw:layer="layout" svg:x1="4.5cm" svg:y1="5cm" svg:x2="2.5cm" svg:y2="5cm">
          <text:p/>
        </draw:line>
        <draw:line draw:style-name="gr12" draw:text-style-name="P11" draw:layer="layout" svg:x1="4.5cm" svg:y1="4cm" svg:x2="2.5cm" svg:y2="4cm">
          <text:p/>
        </draw:line>
        <draw:line draw:style-name="gr11" draw:text-style-name="P11" draw:layer="layout" svg:x1="4.5cm" svg:y1="3cm" svg:x2="2.5cm" svg:y2="3cm">
          <text:p/>
        </draw:line>
        <draw:line draw:style-name="gr13" draw:text-style-name="P11" draw:layer="layout" svg:x1="2.75cm" svg:y1="3cm" svg:x2="2.75cm" svg:y2="5cm">
          <text:p/>
        </draw:line>
        <draw:line draw:style-name="gr13" draw:text-style-name="P11" draw:layer="layout" svg:x1="3.75cm" svg:y1="3cm" svg:x2="3.75cm" svg:y2="5cm">
          <text:p/>
        </draw:line>
        <draw:line draw:style-name="gr13" draw:text-style-name="P11" draw:layer="layout" svg:x1="4cm" svg:y1="3cm" svg:x2="4cm" svg:y2="5cm">
          <text:p/>
        </draw:line>
        <draw:line draw:style-name="gr13" draw:text-style-name="P11" draw:layer="layout" svg:x1="3cm" svg:y1="3cm" svg:x2="3cm" svg:y2="5cm">
          <text:p/>
        </draw:line>
        <draw:line draw:style-name="gr13" draw:text-style-name="P11" draw:layer="layout" svg:x1="3.25cm" svg:y1="3cm" svg:x2="3.25cm" svg:y2="5cm">
          <text:p/>
        </draw:line>
        <draw:line draw:style-name="gr13" draw:text-style-name="P11" draw:layer="layout" svg:x1="4.25cm" svg:y1="3cm" svg:x2="4.25cm" svg:y2="5cm">
          <text:p/>
        </draw:line>
        <draw:line draw:style-name="gr13" draw:text-style-name="P11" draw:layer="layout" svg:x1="2.5cm" svg:y1="4.75cm" svg:x2="4.5cm" svg:y2="4.75cm">
          <text:p/>
        </draw:line>
        <draw:line draw:style-name="gr13" draw:text-style-name="P11" draw:layer="layout" svg:x1="2.5cm" svg:y1="3.75cm" svg:x2="4.5cm" svg:y2="3.75cm">
          <text:p/>
        </draw:line>
        <draw:line draw:style-name="gr13" draw:text-style-name="P11" draw:layer="layout" svg:x1="2.5cm" svg:y1="3.5cm" svg:x2="4.5cm" svg:y2="3.5cm">
          <text:p/>
        </draw:line>
        <draw:line draw:style-name="gr13" draw:text-style-name="P11" draw:layer="layout" svg:x1="2.5cm" svg:y1="3.25cm" svg:x2="4.5cm" svg:y2="3.25cm">
          <text:p/>
        </draw:line>
        <draw:line draw:style-name="gr13" draw:text-style-name="P11" draw:layer="layout" svg:x1="2.5cm" svg:y1="4.25cm" svg:x2="4.5cm" svg:y2="4.25cm">
          <text:p/>
        </draw:line>
        <draw:line draw:style-name="gr13" draw:text-style-name="P11" draw:layer="layout" svg:x1="2.5cm" svg:y1="4.5cm" svg:x2="4.5cm" svg:y2="4.5cm">
          <text:p/>
        </draw:line>
        <draw:frame draw:style-name="gr9" draw:text-style-name="P10" draw:layer="layout" svg:width="6.783cm" svg:height="2.615cm" svg:x="5.971cm" svg:y="13.75cm">
          <draw:text-box>
            <text:p><text:span text:style-name="T4">BPMN gallery </text:span><text:span text:style-name="T5">gallery items store the styles as direct formatting style, so when you move an gallery item into the page click Format → Clear Direct Formatting and the gallery items use the defined styles. </text:span></text:p>
          </draw:text-box>
        </draw:frame>
        <draw:frame draw:style-name="gr10" draw:text-style-name="P10" draw:layer="layout" svg:width="6.783cm" svg:height="2.188cm" svg:x="5.972cm" svg:y="16.751cm">
          <draw:text-box>
            <text:p><text:span text:style-name="T4">Style Examples </text:span><text:span text:style-name="T5">you can play around with Default and Accent 2 style to get nice symbols for example</text:span></text:p>
          </draw:text-box>
        </draw:frame>
      </draw:page>
      <draw:page draw:name="page2" draw:style-name="dp1" draw:master-page-name="Standard">
        <draw:connector draw:style-name="gr14" draw:text-style-name="P6" draw:layer="layout" svg:x1="13cm" svg:y1="8cm" svg:x2="14cm" svg:y2="7.999cm" draw:start-shape="id1" draw:start-glue-point="1" draw:end-shape="id2" draw:end-glue-point="3" svg:d="M13000 8000h500v-1h500" svg:viewBox="0 0 1001 2">
          <text:p/>
        </draw:connector>
        <draw:connector draw:style-name="gr15" draw:text-style-name="P6" draw:layer="layout" svg:x1="15cm" svg:y1="7.999cm" svg:x2="16cm" svg:y2="8cm" draw:start-shape="id2" draw:start-glue-point="1" draw:end-shape="id3" draw:end-glue-point="3" svg:d="M15000 7999h483v1h517" svg:viewBox="0 0 1001 2">
          <text:p/>
        </draw:connector>
        <draw:connector draw:style-name="gr16" draw:text-style-name="P6" draw:layer="layout" svg:x1="8cm" svg:y1="7.5cm" svg:x2="10cm" svg:y2="5cm" draw:start-shape="id4" draw:start-glue-point="0" draw:end-shape="id5" draw:end-glue-point="3" svg:d="M8000 7500v-2500h2000" svg:viewBox="0 0 2001 2501">
          <text:p/>
        </draw:connector>
        <draw:connector draw:style-name="gr17" draw:text-style-name="P6" draw:layer="layout" svg:x1="13cm" svg:y1="5cm" svg:x2="14.5cm" svg:y2="7.499cm" draw:start-shape="id5" draw:start-glue-point="1" draw:end-shape="id2" draw:end-glue-point="0" svg:d="M13000 5000h1500v2499" svg:viewBox="0 0 1501 2500">
          <text:p/>
        </draw:connector>
        <draw:frame draw:style-name="gr18" draw:text-style-name="P13" draw:layer="layout" svg:width="1.653cm" svg:height="1.039cm" svg:x="4.597cm" svg:y="8.5cm">
          <draw:text-box>
            <text:p text:style-name="P12"><text:span text:style-name="T6">Items</text:span></text:p>
            <text:p text:style-name="P12"><text:span text:style-name="T6">fetched</text:span></text:p>
          </draw:text-box>
        </draw:frame>
        <draw:frame draw:style-name="gr19" draw:text-style-name="P13" draw:layer="layout" svg:width="1.984cm" svg:height="1.039cm" svg:x="15.5cm" svg:y="8.5cm">
          <draw:text-box>
            <text:p text:style-name="P12"><text:span text:style-name="T6">Order</text:span></text:p>
            <text:p text:style-name="P12"><text:span text:style-name="T6">Delivered</text:span></text:p>
          </draw:text-box>
        </draw:frame>
        <draw:frame draw:style-name="gr20" draw:text-style-name="P13" draw:layer="layout" svg:width="2.284cm" svg:height="0.645cm" svg:x="7.604cm" svg:y="4.419cm">
          <draw:text-box>
            <text:p text:style-name="P12"><text:span text:style-name="T6">Price &gt; 100</text:span></text:p>
          </draw:text-box>
        </draw:frame>
        <draw:frame draw:style-name="gr21" draw:text-style-name="P14" draw:layer="layout" svg:width="6.505cm" svg:height="0.806cm" svg:x="1.105cm" svg:y="2.663cm">
          <draw:text-box>
            <text:p><text:span text:style-name="T7">Exclusive Gateway (XOR)</text:span></text:p>
          </draw:text-box>
        </draw:frame>
        <draw:frame draw:style-name="gr22" draw:text-style-name="P14" draw:layer="layout" svg:width="5.984cm" svg:height="0.806cm" svg:x="1.106cm" svg:y="11.663cm">
          <draw:text-box>
            <text:p><text:span text:style-name="T7">Parallel Gateway (AND)</text:span></text:p>
          </draw:text-box>
        </draw:frame>
        <draw:connector draw:style-name="gr23" draw:text-style-name="P15" draw:layer="layout" svg:x1="13cm" svg:y1="23.75cm" svg:x2="13.999cm" svg:y2="23.749cm" draw:start-shape="id6" draw:start-glue-point="1" draw:end-shape="id7" draw:end-glue-point="3" svg:d="M13000 23750h482v-1h517" svg:viewBox="0 0 1000 2">
          <text:p/>
        </draw:connector>
        <draw:connector draw:style-name="gr23" draw:text-style-name="P15" draw:layer="layout" svg:x1="8.495cm" svg:y1="21cm" svg:x2="10cm" svg:y2="21cm" draw:start-shape="id8" draw:start-glue-point="1" draw:end-shape="id9" draw:end-glue-point="3" svg:d="M8495 21000h1505" svg:viewBox="0 0 1506 1">
          <text:p/>
        </draw:connector>
        <draw:connector draw:style-name="gr23" draw:text-style-name="P15" draw:layer="layout" svg:x1="13cm" svg:y1="21cm" svg:x2="13.999cm" svg:y2="21cm" draw:start-shape="id9" draw:start-glue-point="1" draw:end-shape="id10" draw:end-glue-point="3" svg:d="M13000 21000h999" svg:viewBox="0 0 1000 1">
          <text:p/>
        </draw:connector>
        <draw:frame draw:style-name="gr24" draw:text-style-name="P13" draw:layer="layout" svg:width="1.886cm" svg:height="1.039cm" svg:x="2.614cm" svg:y="21.5cm">
          <draw:text-box>
            <text:p text:style-name="P12"><text:span text:style-name="T6">Payment</text:span></text:p>
            <text:p text:style-name="P12"><text:span text:style-name="T6">Failed</text:span></text:p>
          </draw:text-box>
        </draw:frame>
        <draw:frame draw:style-name="gr25" draw:text-style-name="P14" draw:layer="layout" svg:width="5.646cm" svg:height="0.806cm" svg:x="1.106cm" svg:y="18.67cm">
          <draw:text-box>
            <text:p><text:span text:style-name="T7">Event Based Gateway</text:span></text:p>
          </draw:text-box>
        </draw:frame>
        <draw:connector draw:style-name="gr23" draw:text-style-name="P15" draw:layer="layout" svg:x1="8.498cm" svg:y1="23.75cm" svg:x2="10cm" svg:y2="23.75cm" draw:start-shape="id11" draw:start-glue-point="1" draw:end-shape="id6" draw:end-glue-point="3" svg:d="M8498 23750h1502" svg:viewBox="0 0 1503 1">
          <text:p/>
        </draw:connector>
        <draw:connector draw:style-name="gr26" draw:text-style-name="P6" draw:layer="layout" svg:x1="8.5cm" svg:y1="8cm" svg:x2="10cm" svg:y2="8cm" draw:start-shape="id4" draw:start-glue-point="1" draw:end-shape="id1" draw:end-glue-point="3" svg:d="M8500 8000h1500" svg:viewBox="0 0 1501 1">
          <text:p/>
        </draw:connector>
        <draw:connector draw:style-name="gr27" draw:text-style-name="P6" draw:layer="layout" svg:x1="6cm" svg:y1="8cm" svg:x2="7.5cm" svg:y2="8cm" draw:start-shape="id12" draw:start-glue-point="1" draw:end-shape="id4" draw:end-glue-point="3" svg:d="M6000 8000h1500" svg:viewBox="0 0 1501 1">
          <text:p/>
        </draw:connector>
        <draw:connector draw:style-name="gr23" draw:text-style-name="P15" draw:layer="layout" svg:x1="4.001cm" svg:y1="21cm" svg:x2="4.998cm" svg:y2="21cm" draw:start-shape="id13" draw:start-glue-point="1" draw:end-shape="id14" draw:end-glue-point="3" svg:d="M4001 21000h997" svg:viewBox="0 0 998 1">
          <text:p/>
        </draw:connector>
        <draw:connector draw:style-name="gr23" draw:text-style-name="P15" draw:layer="layout" svg:x1="6cm" svg:y1="21cm" svg:x2="7.494cm" svg:y2="21cm" draw:start-shape="id14" draw:start-glue-point="1" draw:end-shape="id8" draw:end-glue-point="3" svg:d="M6000 21000h1494" svg:viewBox="0 0 1495 1">
          <text:p/>
        </draw:connector>
        <draw:connector draw:style-name="gr23" draw:text-style-name="P15" draw:layer="layout" svg:x1="5.499cm" svg:y1="21.5cm" svg:x2="7.497cm" svg:y2="23.75cm" draw:start-shape="id14" draw:start-glue-point="2" draw:end-shape="id11" draw:end-glue-point="3" svg:d="M5499 21500v2250h1998" svg:viewBox="0 0 1999 2251">
          <text:p/>
        </draw:connector>
        <draw:frame draw:style-name="gr28" draw:text-style-name="P13" draw:layer="layout" svg:width="2.995cm" svg:height="1.039cm" svg:x="6.5cm" svg:y="21.461cm">
          <draw:text-box>
            <text:p text:style-name="P12"><text:span text:style-name="T6">Payment </text:span></text:p>
            <text:p text:style-name="P12"><text:span text:style-name="T6">Details Updated</text:span></text:p>
          </draw:text-box>
        </draw:frame>
        <draw:frame draw:style-name="gr29" draw:text-style-name="P13" draw:layer="layout" svg:width="1.497cm" svg:height="0.645cm" svg:x="7.25cm" svg:y="24.355cm">
          <draw:text-box>
            <text:p text:style-name="P12"><text:span text:style-name="T6">1 hour</text:span></text:p>
          </draw:text-box>
        </draw:frame>
        <draw:custom-shape draw:style-name="gr1" draw:text-style-name="P2" draw:layer="layout" svg:width="19cm" svg:height="1.25cm" svg:x="1cm" svg:y="1.006cm">
          <text:p text:style-name="P1"><text:span text:style-name="T1">BPMN - Examples</text:span></text:p>
          <draw:enhanced-geometry svg:viewBox="0 0 21600 21600" draw:type="rectangle" draw:enhanced-path="M 0 0 L 21600 0 21600 21600 0 21600 0 0 Z N"/>
        </draw:custom-shape>
        <draw:path draw:name="start-event-none_0" draw:style-name="gr30" draw:text-style-name="P6" xml:id="id12" draw:id="id12" draw:layer="layout" svg:width="1cm" svg:height="1cm" svg:x="4.999cm" svg:y="7.5cm" svg:viewBox="0 0 1001 1001" svg:d="M1001 500c0-276-225-500-502-500-276 0-499 224-499 500s223 501 499 501c277 0 502-225 502-501z">
          <svg:title>start-event-none</svg:title>
          <text:p/>
        </draw:path>
        <draw:g draw:name="gateway-xor_0" xml:id="id4" draw:id="id4">
          <draw:polygon draw:style-name="standard" draw:text-style-name="P6" draw:layer="layout" svg:width="0.999cm" svg:height="1cm" svg:x="7.5cm" svg:y="7.5cm" svg:viewBox="0 0 1000 1001" draw:points="0,499 499,0 1000,499 499,1001">
            <text:p/>
          </draw:polygon>
          <draw:line draw:style-name="gr31" draw:text-style-name="P9" draw:layer="layout" svg:x1="7.789cm" svg:y1="8.213cm" svg:x2="8.212cm" svg:y2="7.792cm">
            <text:p/>
          </draw:line>
          <draw:line draw:style-name="gr31" draw:text-style-name="P9" draw:layer="layout" svg:x1="7.79cm" svg:y1="7.792cm" svg:x2="8.213cm" svg:y2="8.213cm">
            <text:p/>
          </draw:line>
        </draw:g>
        <draw:g draw:name="task-none_3" xml:id="id1" draw:id="id1">
          <draw:g>
            <draw:polygon draw:style-name="gr6" draw:text-style-name="P6" draw:layer="layout" svg:width="0.501cm" svg:height="0.436cm" svg:x="11.249cm" svg:y="8.563cm" svg:viewBox="0 0 502 437" draw:points="0,437 502,437 502,0 0,0">
              <text:p/>
            </draw:polygon>
            <draw:line draw:style-name="gr6" draw:text-style-name="P6" draw:layer="layout" svg:x1="11.498cm" svg:y1="8.671cm" svg:x2="11.498cm" svg:y2="8.889cm">
              <text:p/>
            </draw:line>
            <draw:line draw:style-name="gr6" draw:text-style-name="P6" draw:layer="layout" svg:x1="11.374cm" svg:y1="8.781cm" svg:x2="11.624cm" svg:y2="8.781cm">
              <text:p/>
            </draw:line>
          </draw:g>
          <draw:path draw:style-name="gr32" draw:text-style-name="P17" draw:layer="layout" svg:width="2.999cm" svg:height="1.999cm" svg:x="10cm" svg:y="7cm" svg:viewBox="0 0 3000 2000" svg:d="M218 2000h2563c121 0 219-98 219-218v-1564c0-120-98-218-219-218h-2563c-121 0-218 98-218 218v1564c0 120 97 218 218 218z">
            <text:p text:style-name="P16"><text:span text:style-name="T3">Ship Parcel</text:span></text:p>
          </draw:path>
        </draw:g>
        <draw:g draw:name="gateway-xor_1" xml:id="id2" draw:id="id2">
          <draw:polygon draw:style-name="standard" draw:text-style-name="P6" draw:layer="layout" svg:width="0.999cm" svg:height="1cm" svg:x="14cm" svg:y="7.499cm" svg:viewBox="0 0 1000 1001" draw:points="0,499 499,0 1000,499 499,1001">
            <text:p/>
          </draw:polygon>
          <draw:line draw:style-name="gr31" draw:text-style-name="P9" draw:layer="layout" svg:x1="14.289cm" svg:y1="8.212cm" svg:x2="14.712cm" svg:y2="7.791cm">
            <text:p/>
          </draw:line>
          <draw:line draw:style-name="gr31" draw:text-style-name="P9" draw:layer="layout" svg:x1="14.29cm" svg:y1="7.791cm" svg:x2="14.713cm" svg:y2="8.212cm">
            <text:p/>
          </draw:line>
        </draw:g>
        <draw:path draw:name="end-event-none_0" draw:style-name="gr4" draw:text-style-name="P6" xml:id="id3" draw:id="id3" draw:layer="layout" svg:width="1cm" svg:height="1cm" svg:x="16cm" svg:y="7.5cm" svg:viewBox="0 0 1001 1001" svg:d="M1001 500c0-276-224-500-499-500-277 0-502 224-502 500s225 501 502 501c275 0 499-225 499-501z">
          <svg:title>end-event-none</svg:title>
          <text:p/>
        </draw:path>
        <draw:g draw:name="task-none_4" xml:id="id5" draw:id="id5">
          <draw:g>
            <draw:polygon draw:style-name="gr6" draw:text-style-name="P6" draw:layer="layout" svg:width="0.501cm" svg:height="0.436cm" svg:x="11.249cm" svg:y="5.563cm" svg:viewBox="0 0 502 437" draw:points="0,437 502,437 502,0 0,0">
              <text:p/>
            </draw:polygon>
            <draw:line draw:style-name="gr6" draw:text-style-name="P6" draw:layer="layout" svg:x1="11.498cm" svg:y1="5.671cm" svg:x2="11.498cm" svg:y2="5.889cm">
              <text:p/>
            </draw:line>
            <draw:line draw:style-name="gr6" draw:text-style-name="P6" draw:layer="layout" svg:x1="11.374cm" svg:y1="5.781cm" svg:x2="11.624cm" svg:y2="5.781cm">
              <text:p/>
            </draw:line>
          </draw:g>
          <draw:path draw:style-name="gr32" draw:text-style-name="P17" draw:layer="layout" svg:width="2.999cm" svg:height="1.999cm" svg:x="10cm" svg:y="4cm" svg:viewBox="0 0 3000 2000" svg:d="M218 2000h2563c121 0 219-98 219-218v-1564c0-120-98-218-219-218h-2563c-121 0-218 98-218 218v1564c0 120 97 218 218 218z">
            <text:p text:style-name="P16"><text:span text:style-name="T3">Ship Parcel </text:span></text:p>
            <text:p text:style-name="P16"><text:span text:style-name="T3">with Transport </text:span></text:p>
            <text:p text:style-name="P16"><text:span text:style-name="T3">Insurance</text:span></text:p>
          </draw:path>
        </draw:g>
        <draw:connector draw:style-name="gr14" draw:text-style-name="P6" draw:layer="layout" svg:x1="13cm" svg:y1="17cm" svg:x2="14.5cm" svg:y2="16cm" draw:start-shape="id15" draw:start-glue-point="1" draw:end-shape="id16" draw:end-glue-point="2" svg:d="M13000 17000h1500v-1000" svg:viewBox="0 0 1501 1001">
          <text:p/>
        </draw:connector>
        <draw:connector draw:style-name="gr15" draw:text-style-name="P6" draw:layer="layout" svg:x1="15cm" svg:y1="15.5cm" svg:x2="15.999cm" svg:y2="15.499cm" draw:start-shape="id16" draw:start-glue-point="1" draw:end-shape="id17" draw:end-glue-point="3" svg:d="M15000 15500h482v-1h517" svg:viewBox="0 0 1000 2">
          <text:p/>
        </draw:connector>
        <draw:connector draw:style-name="gr16" draw:text-style-name="P6" draw:layer="layout" svg:x1="8cm" svg:y1="15cm" svg:x2="10cm" svg:y2="14cm" draw:start-shape="id18" draw:start-glue-point="0" draw:end-shape="id19" draw:end-glue-point="3" svg:d="M8000 15000v-1000h2000" svg:viewBox="0 0 2001 1001">
          <text:p/>
        </draw:connector>
        <draw:connector draw:style-name="gr17" draw:text-style-name="P6" draw:layer="layout" svg:x1="13cm" svg:y1="14cm" svg:x2="14.5cm" svg:y2="15cm" draw:start-shape="id19" draw:start-glue-point="1" draw:end-shape="id16" draw:end-glue-point="0" svg:d="M13000 14000h1500v1000" svg:viewBox="0 0 1501 1001">
          <text:p/>
        </draw:connector>
        <draw:frame draw:style-name="gr18" draw:text-style-name="P13" draw:layer="layout" svg:width="1.653cm" svg:height="1.039cm" svg:x="4.597cm" svg:y="16cm">
          <draw:text-box>
            <text:p text:style-name="P12"><text:span text:style-name="T6">Order</text:span></text:p>
            <text:p text:style-name="P12"><text:span text:style-name="T6">Ready</text:span></text:p>
          </draw:text-box>
        </draw:frame>
        <draw:frame draw:style-name="gr33" draw:text-style-name="P13" draw:layer="layout" svg:width="2.001cm" svg:height="1.039cm" svg:x="15.499cm" svg:y="16cm">
          <draw:text-box>
            <text:p text:style-name="P12"><text:span text:style-name="T6">Order</text:span></text:p>
            <text:p text:style-name="P12"><text:span text:style-name="T6">Complete</text:span></text:p>
          </draw:text-box>
        </draw:frame>
        <draw:connector draw:style-name="gr26" draw:text-style-name="P6" draw:layer="layout" svg:x1="8cm" svg:y1="16cm" svg:x2="10cm" svg:y2="17cm" draw:start-shape="id18" draw:start-glue-point="2" draw:end-shape="id15" draw:end-glue-point="3" svg:d="M8000 16000v1000h2000" svg:viewBox="0 0 2001 1001">
          <text:p/>
        </draw:connector>
        <draw:connector draw:style-name="gr27" draw:text-style-name="P6" draw:layer="layout" svg:x1="6cm" svg:y1="15.499cm" svg:x2="7.5cm" svg:y2="15.5cm" draw:start-shape="id20" draw:start-glue-point="1" draw:end-shape="id18" draw:end-glue-point="3" svg:d="M6000 15499h750v1h750" svg:viewBox="0 0 1501 2">
          <text:p/>
        </draw:connector>
        <draw:path draw:name="start-event-none_1" draw:style-name="gr30" draw:text-style-name="P6" xml:id="id20" draw:id="id20" draw:layer="layout" svg:width="1cm" svg:height="1cm" svg:x="4.999cm" svg:y="14.999cm" svg:viewBox="0 0 1001 1001" svg:d="M1001 500c0-276-225-500-502-500-276 0-499 224-499 500s223 501 499 501c277 0 502-225 502-501z">
          <svg:title>start-event-none</svg:title>
          <text:p/>
        </draw:path>
        <draw:g draw:name="task-none_5" xml:id="id15" draw:id="id15">
          <draw:g>
            <draw:polygon draw:style-name="gr6" draw:text-style-name="P6" draw:layer="layout" svg:width="0.501cm" svg:height="0.436cm" svg:x="11.249cm" svg:y="17.563cm" svg:viewBox="0 0 502 437" draw:points="0,437 502,437 502,0 0,0">
              <text:p/>
            </draw:polygon>
            <draw:line draw:style-name="gr6" draw:text-style-name="P6" draw:layer="layout" svg:x1="11.498cm" svg:y1="17.671cm" svg:x2="11.498cm" svg:y2="17.889cm">
              <text:p/>
            </draw:line>
            <draw:line draw:style-name="gr6" draw:text-style-name="P6" draw:layer="layout" svg:x1="11.374cm" svg:y1="17.781cm" svg:x2="11.624cm" svg:y2="17.781cm">
              <text:p/>
            </draw:line>
          </draw:g>
          <draw:path draw:style-name="gr32" draw:text-style-name="P17" draw:layer="layout" svg:width="2.999cm" svg:height="1.999cm" svg:x="10cm" svg:y="16cm" svg:viewBox="0 0 3000 2000" svg:d="M218 2000h2563c121 0 219-98 219-218v-1564c0-120-98-218-219-218h-2563c-121 0-218 98-218 218v1564c0 120 97 218 218 218z">
            <text:p text:style-name="P16"><text:span text:style-name="T3">Process</text:span></text:p>
            <text:p text:style-name="P16"><text:span text:style-name="T3">Payment</text:span></text:p>
          </draw:path>
        </draw:g>
        <draw:path draw:name="end-event-none_1" draw:style-name="gr4" draw:text-style-name="P6" xml:id="id17" draw:id="id17" draw:layer="layout" svg:width="1cm" svg:height="1cm" svg:x="15.999cm" svg:y="14.999cm" svg:viewBox="0 0 1001 1001" svg:d="M1001 500c0-276-224-500-499-500-277 0-502 224-502 500s225 501 502 501c275 0 499-225 499-501z">
          <svg:title>end-event-none</svg:title>
          <text:p/>
        </draw:path>
        <draw:g draw:name="task-none_18" xml:id="id19" draw:id="id19">
          <draw:g>
            <draw:polygon draw:style-name="gr6" draw:text-style-name="P6" draw:layer="layout" svg:width="0.501cm" svg:height="0.436cm" svg:x="11.249cm" svg:y="14.563cm" svg:viewBox="0 0 502 437" draw:points="0,437 502,437 502,0 0,0">
              <text:p/>
            </draw:polygon>
            <draw:line draw:style-name="gr6" draw:text-style-name="P6" draw:layer="layout" svg:x1="11.498cm" svg:y1="14.671cm" svg:x2="11.498cm" svg:y2="14.889cm">
              <text:p/>
            </draw:line>
            <draw:line draw:style-name="gr6" draw:text-style-name="P6" draw:layer="layout" svg:x1="11.374cm" svg:y1="14.781cm" svg:x2="11.624cm" svg:y2="14.781cm">
              <text:p/>
            </draw:line>
          </draw:g>
          <draw:path draw:style-name="gr32" draw:text-style-name="P17" draw:layer="layout" svg:width="2.999cm" svg:height="1.999cm" svg:x="10cm" svg:y="13cm" svg:viewBox="0 0 3000 2000" svg:d="M218 2000h2563c121 0 219-98 219-218v-1564c0-120-98-218-219-218h-2563c-121 0-218 98-218 218v1564c0 120 97 218 218 218z">
            <text:p text:style-name="P16"><text:span text:style-name="T3">Ship Parcel</text:span></text:p>
          </draw:path>
        </draw:g>
        <draw:g draw:name="gateway-parallel_0" xml:id="id18" draw:id="id18">
          <draw:polygon draw:style-name="standard" draw:text-style-name="P6" draw:layer="layout" svg:width="0.999cm" svg:height="0.999cm" svg:x="7.5cm" svg:y="15cm" svg:viewBox="0 0 1000 1000" draw:points="0,501 499,0 1000,501 499,1000">
            <text:p/>
          </draw:polygon>
          <draw:g>
            <draw:line draw:style-name="gr34" draw:text-style-name="P6" draw:layer="layout" svg:x1="7.733cm" svg:y1="15.5cm" svg:x2="8.266cm" svg:y2="15.5cm">
              <text:p/>
            </draw:line>
            <draw:line draw:style-name="gr34" draw:text-style-name="P6" draw:layer="layout" svg:x1="7.999cm" svg:y1="15.233cm" svg:x2="7.999cm" svg:y2="15.766cm">
              <text:p/>
            </draw:line>
          </draw:g>
        </draw:g>
        <draw:g draw:name="gateway-parallel_1" xml:id="id16" draw:id="id16">
          <draw:polygon draw:style-name="standard" draw:text-style-name="P6" draw:layer="layout" svg:width="0.999cm" svg:height="0.999cm" svg:x="14cm" svg:y="15cm" svg:viewBox="0 0 1000 1000" draw:points="0,501 499,0 1000,501 499,1000">
            <text:p/>
          </draw:polygon>
          <draw:g>
            <draw:line draw:style-name="gr34" draw:text-style-name="P6" draw:layer="layout" svg:x1="14.233cm" svg:y1="15.5cm" svg:x2="14.766cm" svg:y2="15.5cm">
              <text:p/>
            </draw:line>
            <draw:line draw:style-name="gr34" draw:text-style-name="P6" draw:layer="layout" svg:x1="14.499cm" svg:y1="15.233cm" svg:x2="14.499cm" svg:y2="15.766cm">
              <text:p/>
            </draw:line>
          </draw:g>
        </draw:g>
        <draw:g draw:name="type-service_0">
          <draw:polygon draw:style-name="standard" draw:text-style-name="P6" draw:layer="layout" svg:width="0.336cm" svg:height="0.356cm" svg:x="10.07cm" svg:y="13.046cm" svg:viewBox="0 0 337 357" draw:points="230,75 269,33 307,71 267,113 281,150 337,150 337,205 281,205 267,243 307,284 269,323 230,281 194,296 194,357 142,357 142,296 107,281 67,323 31,284 70,243 56,206 0,206 0,150 56,150 70,113 31,71 67,33 107,75 142,59 142,0 194,0 194,59">
            <text:p/>
          </draw:polygon>
          <draw:path draw:style-name="standard" draw:text-style-name="P6" draw:layer="layout" svg:width="0.114cm" svg:height="0.121cm" svg:x="10.181cm" svg:y="13.163cm" svg:viewBox="0 0 115 122" svg:d="M115 61c0-32-26-61-58-61-31 0-57 29-57 61 0 34 26 61 57 61 32 0 58-27 58-61z">
            <text:p/>
          </draw:path>
          <draw:polygon draw:style-name="standard" draw:text-style-name="P6" draw:layer="layout" svg:width="0.336cm" svg:height="0.355cm" svg:x="10.163cm" svg:y="13.144cm" svg:viewBox="0 0 337 356" draw:points="230,74 269,33 307,71 267,113 281,150 337,150 337,205 281,205 267,243 307,284 269,324 230,281 195,297 195,356 142,356 142,297 107,281 67,324 31,284 70,243 55,205 0,205 0,150 55,150 70,113 31,71 67,33 107,74 142,59 142,0 195,0 195,59">
            <text:p/>
          </draw:polygon>
          <draw:path draw:style-name="standard" draw:text-style-name="P6" draw:layer="layout" svg:width="0.115cm" svg:height="0.121cm" svg:x="10.274cm" svg:y="13.261cm" svg:viewBox="0 0 116 122" svg:d="M116 61c0-34-26-61-58-61s-58 27-58 61 26 61 58 61 58-27 58-61z">
            <text:p/>
          </draw:path>
        </draw:g>
        <draw:g draw:name="type-service_1">
          <draw:polygon draw:style-name="standard" draw:text-style-name="P6" draw:layer="layout" svg:width="0.336cm" svg:height="0.337cm" svg:x="10.07cm" svg:y="16.07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standard" draw:text-style-name="P6" draw:layer="layout" svg:width="0.114cm" svg:height="0.115cm" svg:x="10.181cm" svg:y="16.181cm" svg:viewBox="0 0 115 116" svg:d="M115 58c0-31-26-58-58-58-31 0-57 27-57 58 0 32 26 58 57 58 32 0 58-26 58-58z">
            <text:p/>
          </draw:path>
          <draw:polygon draw:style-name="standard" draw:text-style-name="P6" draw:layer="layout" svg:width="0.336cm" svg:height="0.336cm" svg:x="10.163cm" svg:y="16.163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standard" draw:text-style-name="P6" draw:layer="layout" svg:width="0.115cm" svg:height="0.115cm" svg:x="10.274cm" svg:y="16.274cm" svg:viewBox="0 0 116 116" svg:d="M116 58c0-32-26-58-58-58s-58 26-58 58 26 58 58 58 58-26 58-58z">
            <text:p/>
          </draw:path>
        </draw:g>
        <draw:path draw:name="end-event-none_2" draw:style-name="gr4" draw:text-style-name="P6" xml:id="id10" draw:id="id10" draw:layer="layout" svg:width="1cm" svg:height="1cm" svg:x="13.999cm" svg:y="20.5cm" svg:viewBox="0 0 1001 1001" svg:d="M1001 500c0-276-224-500-499-500-277 0-502 224-502 500s225 501 502 501c275 0 499-225 499-501z">
          <svg:title>end-event-none</svg:title>
          <text:p/>
        </draw:path>
        <draw:path draw:name="end-event-none_3" draw:style-name="gr4" draw:text-style-name="P6" xml:id="id7" draw:id="id7" draw:layer="layout" svg:width="1cm" svg:height="1cm" svg:x="13.999cm" svg:y="23.249cm" svg:viewBox="0 0 1001 1001" svg:d="M1001 500c0-276-224-500-499-500-277 0-502 224-502 500s225 501 502 501c275 0 499-225 499-501z">
          <svg:title>end-event-none</svg:title>
          <text:p/>
        </draw:path>
        <draw:path draw:name="start-event-none_2" draw:style-name="gr30" draw:text-style-name="P6" xml:id="id13" draw:id="id13" draw:layer="layout" svg:width="1cm" svg:height="1cm" svg:x="3cm" svg:y="20.5cm" svg:viewBox="0 0 1001 1001" svg:d="M1001 500c0-276-225-500-502-500-276 0-499 224-499 500s223 501 499 501c277 0 502-225 502-501z">
          <svg:title>start-event-none</svg:title>
          <text:p/>
        </draw:path>
        <draw:g draw:name="task-none_19" xml:id="id6" draw:id="id6">
          <draw:g>
            <draw:polygon draw:style-name="gr6" draw:text-style-name="P6" draw:layer="layout" svg:width="0.501cm" svg:height="0.436cm" svg:x="11.249cm" svg:y="24.313cm" svg:viewBox="0 0 502 437" draw:points="0,437 502,437 502,0 0,0">
              <text:p/>
            </draw:polygon>
            <draw:line draw:style-name="gr6" draw:text-style-name="P6" draw:layer="layout" svg:x1="11.498cm" svg:y1="24.421cm" svg:x2="11.498cm" svg:y2="24.639cm">
              <text:p/>
            </draw:line>
            <draw:line draw:style-name="gr6" draw:text-style-name="P6" draw:layer="layout" svg:x1="11.374cm" svg:y1="24.531cm" svg:x2="11.624cm" svg:y2="24.531cm">
              <text:p/>
            </draw:line>
          </draw:g>
          <draw:path draw:style-name="gr32" draw:text-style-name="P17" draw:layer="layout" svg:width="2.999cm" svg:height="1.999cm" svg:x="10cm" svg:y="22.75cm" svg:viewBox="0 0 3000 2000" svg:d="M218 2000h2563c121 0 219-98 219-218v-1564c0-120-98-218-219-218h-2563c-121 0-218 98-218 218v1564c0 120 97 218 218 218z">
            <text:p text:style-name="P16"><text:span text:style-name="T3">Cancel</text:span></text:p>
            <text:p text:style-name="P16"><text:span text:style-name="T3">Order</text:span></text:p>
          </draw:path>
        </draw:g>
        <draw:g draw:name="type-service_2">
          <draw:polygon draw:style-name="standard" draw:text-style-name="P6" draw:layer="layout" svg:width="0.336cm" svg:height="0.337cm" svg:x="10.095cm" svg:y="22.782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standard" draw:text-style-name="P6" draw:layer="layout" svg:width="0.114cm" svg:height="0.115cm" svg:x="10.206cm" svg:y="22.893cm" svg:viewBox="0 0 115 116" svg:d="M115 58c0-31-26-58-58-58-31 0-57 27-57 58 0 32 26 58 57 58 32 0 58-26 58-58z">
            <text:p/>
          </draw:path>
          <draw:polygon draw:style-name="standard" draw:text-style-name="P6" draw:layer="layout" svg:width="0.336cm" svg:height="0.336cm" svg:x="10.188cm" svg:y="22.875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standard" draw:text-style-name="P6" draw:layer="layout" svg:width="0.115cm" svg:height="0.115cm" svg:x="10.299cm" svg:y="22.986cm" svg:viewBox="0 0 116 116" svg:d="M116 58c0-32-26-58-58-58s-58 26-58 58 26 58 58 58 58-26 58-58z">
            <text:p/>
          </draw:path>
        </draw:g>
        <draw:g draw:name="task-none_20" xml:id="id9" draw:id="id9">
          <draw:g>
            <draw:polygon draw:style-name="gr6" draw:text-style-name="P6" draw:layer="layout" svg:width="0.501cm" svg:height="0.436cm" svg:x="11.249cm" svg:y="21.563cm" svg:viewBox="0 0 502 437" draw:points="0,437 502,437 502,0 0,0">
              <text:p/>
            </draw:polygon>
            <draw:line draw:style-name="gr6" draw:text-style-name="P6" draw:layer="layout" svg:x1="11.498cm" svg:y1="21.671cm" svg:x2="11.498cm" svg:y2="21.889cm">
              <text:p/>
            </draw:line>
            <draw:line draw:style-name="gr6" draw:text-style-name="P6" draw:layer="layout" svg:x1="11.374cm" svg:y1="21.781cm" svg:x2="11.624cm" svg:y2="21.781cm">
              <text:p/>
            </draw:line>
          </draw:g>
          <draw:path draw:style-name="gr32" draw:text-style-name="P17" draw:layer="layout" svg:width="2.999cm" svg:height="1.999cm" svg:x="10cm" svg:y="20cm" svg:viewBox="0 0 3000 2000" svg:d="M218 2000h2563c121 0 219-98 219-218v-1564c0-120-98-218-219-218h-2563c-121 0-218 98-218 218v1564c0 120 97 218 218 218z">
            <text:p text:style-name="P16"><text:span text:style-name="T3">Process</text:span></text:p>
            <text:p text:style-name="P16"><text:span text:style-name="T3">Payment</text:span></text:p>
          </draw:path>
        </draw:g>
        <draw:g draw:name="type-service_3">
          <draw:polygon draw:style-name="standard" draw:text-style-name="P6" draw:layer="layout" svg:width="0.336cm" svg:height="0.337cm" svg:x="10.03cm" svg:y="20.078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standard" draw:text-style-name="P6" draw:layer="layout" svg:width="0.114cm" svg:height="0.115cm" svg:x="10.141cm" svg:y="20.189cm" svg:viewBox="0 0 115 116" svg:d="M115 58c0-31-26-58-58-58-31 0-57 27-57 58 0 32 26 58 57 58 32 0 58-26 58-58z">
            <text:p/>
          </draw:path>
          <draw:polygon draw:style-name="standard" draw:text-style-name="P6" draw:layer="layout" svg:width="0.336cm" svg:height="0.336cm" svg:x="10.123cm" svg:y="20.171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standard" draw:text-style-name="P6" draw:layer="layout" svg:width="0.115cm" svg:height="0.115cm" svg:x="10.234cm" svg:y="20.282cm" svg:viewBox="0 0 116 116" svg:d="M116 58c0-32-26-58-58-58s-58 26-58 58 26 58 58 58 58-26 58-58z">
            <text:p/>
          </draw:path>
        </draw:g>
        <draw:g draw:name="intermediate-event-catch-message_0" xml:id="id8" draw:id="id8">
          <draw:path draw:style-name="gr6" draw:text-style-name="P6" draw:layer="layout" svg:width="1cm" svg:height="0.999cm" svg:x="7.494cm" svg:y="20.5cm" svg:viewBox="0 0 1001 1000" svg:d="M1001 499c0-276-224-499-500-499-277 0-501 223-501 499 0 278 224 501 501 501 276 0 500-223 500-501z">
            <text:p/>
          </draw:path>
          <draw:path draw:style-name="gr6" draw:text-style-name="P6" draw:layer="layout" svg:width="0.881cm" svg:height="0.879cm" svg:x="7.553cm" svg:y="20.56cm" svg:viewBox="0 0 882 880" svg:d="M882 440c0-243-197-440-441-440-243 0-441 197-441 440s198 440 441 440c244 0 441-197 441-440z">
            <text:p/>
          </draw:path>
          <draw:custom-shape draw:style-name="gr7" draw:text-style-name="P9" draw:layer="layout" svg:width="0.6cm" svg:height="0.4cm" svg:x="7.694cm" svg:y="20.794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7.694cm" svg:y="20.794cm" svg:viewBox="0 0 600 150" draw:points="0,0 300,150 600,0">
            <text:p/>
          </draw:polygon>
        </draw:g>
        <draw:g draw:name="intermediate-event-catch-timer_0" xml:id="id11" draw:id="id11">
          <draw:path draw:style-name="gr6" draw:text-style-name="P6" draw:layer="layout" svg:width="1cm" svg:height="1cm" svg:x="7.497cm" svg:y="23.25cm" svg:viewBox="0 0 1001 1001" svg:d="M1001 501c0-276-224-501-500-501-277 0-501 225-501 501s224 500 501 500c276 0 500-224 500-500z">
            <text:p/>
          </draw:path>
          <draw:path draw:style-name="gr6" draw:text-style-name="P6" draw:layer="layout" svg:width="0.881cm" svg:height="0.881cm" svg:x="7.556cm" svg:y="23.309cm" svg:viewBox="0 0 882 882" svg:d="M882 440c0-242-197-440-441-440-243 0-441 198-441 440 0 244 198 442 441 442 244 0 441-198 441-442z">
            <text:p/>
          </draw:path>
          <draw:g>
            <draw:path draw:style-name="gr35" draw:text-style-name="P6" draw:layer="layout" svg:width="0.72cm" svg:height="0.72cm" svg:x="7.637cm" svg:y="23.39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8.297cm" svg:y1="23.739cm" svg:x2="8.347cm" svg:y2="23.739cm">
              <text:p/>
            </draw:line>
            <draw:polyline draw:style-name="gr35" draw:text-style-name="P6" draw:layer="layout" svg:width="0.204cm" svg:height="0.398cm" svg:x="7.992cm" svg:y="23.44cm" svg:viewBox="0 0 205 399" draw:points="105,0 0,310 205,399">
              <text:p/>
            </draw:polyline>
            <draw:line draw:style-name="gr36" draw:text-style-name="P6" draw:layer="layout" svg:x1="7.647cm" svg:y1="23.739cm" svg:x2="7.697cm" svg:y2="23.739cm">
              <text:p/>
            </draw:line>
            <draw:line draw:style-name="gr36" draw:text-style-name="P6" draw:layer="layout" svg:x1="7.997cm" svg:y1="24.111cm" svg:x2="7.997cm" svg:y2="24.061cm">
              <text:p/>
            </draw:line>
            <draw:line draw:style-name="gr36" draw:text-style-name="P6" draw:layer="layout" svg:x1="7.997cm" svg:y1="23.44cm" svg:x2="7.997cm" svg:y2="23.39cm">
              <text:p/>
            </draw:line>
          </draw:g>
        </draw:g>
        <draw:g draw:name="gateway-eventbased_0" xml:id="id14" draw:id="id14">
          <draw:polygon draw:style-name="standard" draw:text-style-name="P6" draw:layer="layout" svg:width="1.001cm" svg:height="0.999cm" svg:x="4.998cm" svg:y="20.5cm" svg:viewBox="0 0 1002 1000" draw:points="0,499 502,0 1002,499 502,1000">
            <text:p/>
          </draw:polygon>
          <draw:g>
            <draw:path draw:style-name="gr35" draw:text-style-name="P6" draw:layer="layout" svg:width="0.547cm" svg:height="0.547cm" svg:x="5.225cm" svg:y="20.726cm" svg:viewBox="0 0 548 548" svg:d="M548 273c0-150-124-273-274-273-151 0-274 123-274 273 0 152 123 275 274 275 150 0 274-123 274-275z">
              <text:p/>
            </draw:path>
            <draw:path draw:style-name="gr35" draw:text-style-name="P6" draw:layer="layout" svg:width="0.464cm" svg:height="0.464cm" svg:x="5.267cm" svg:y="20.768cm" svg:viewBox="0 0 465 465" svg:d="M465 232c0-128-105-232-232-232-129 0-233 104-233 232 0 129 104 233 233 233 127 0 232-104 232-233z">
              <text:p/>
            </draw:path>
            <draw:polygon draw:style-name="gr35" draw:text-style-name="P6" draw:layer="layout" svg:width="0.335cm" svg:height="0.319cm" svg:x="5.331cm" svg:y="20.825cm" svg:viewBox="0 0 336 320" draw:points="0,124 168,0 336,124 275,320 61,320">
              <text:p/>
            </draw:polygon>
          </draw:g>
        </draw:g>
      </draw:page>
      <draw:page draw:name="page3" draw:style-name="dp1" draw:master-page-name="Standard">
        <draw:custom-shape draw:style-name="gr37" draw:text-style-name="P18" draw:layer="layout" svg:width="28cm" svg:height="7.75cm" svg:x="1cm" svg:y="13.2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8.133cm" svg:height="7.75cm" svg:x="1cm" svg:y="4cm">
          <text:p/>
          <draw:enhanced-geometry svg:viewBox="0 0 21600 21600" draw:type="rectangle" draw:enhanced-path="M 0 0 L 21600 0 21600 21600 0 21600 0 0 Z N"/>
        </draw:custom-shape>
        <draw:frame draw:style-name="gr39" draw:text-style-name="P13" draw:layer="layout" svg:width="1.81cm" svg:height="1.039cm" svg:x="1.077cm" svg:y="7.03cm">
          <draw:text-box>
            <text:p text:style-name="P12"><text:span text:style-name="T6">Order</text:span></text:p>
            <text:p text:style-name="P12"><text:span text:style-name="T6">Request</text:span></text:p>
          </draw:text-box>
        </draw:frame>
        <draw:connector draw:style-name="gr40" draw:text-style-name="P6" draw:layer="layout" svg:x1="2.501cm" svg:y1="6.5cm" svg:x2="3cm" svg:y2="6.5cm" draw:start-shape="id21" draw:start-glue-point="1" draw:end-shape="id22" draw:end-glue-point="3" svg:d="M2501 6500h499" svg:viewBox="0 0 500 1">
          <text:p/>
        </draw:connector>
        <draw:connector draw:style-name="gr41" draw:text-style-name="P6" draw:layer="layout" svg:x1="6cm" svg:y1="6.5cm" svg:x2="7cm" svg:y2="6.499cm" draw:start-shape="id22" draw:start-glue-point="1" draw:end-shape="id23" draw:end-glue-point="3" svg:d="M6000 6500h500v-1h500" svg:viewBox="0 0 1001 2">
          <text:p/>
        </draw:connector>
        <draw:connector draw:style-name="gr42" draw:text-style-name="P6" draw:layer="layout" svg:x1="7.5cm" svg:y1="5.999cm" svg:x2="9cm" svg:y2="5.25cm" draw:start-shape="id23" draw:start-glue-point="0" draw:end-shape="id24" draw:end-glue-point="3" svg:d="M7500 5999v-749h1500" svg:viewBox="0 0 1501 750">
          <text:p/>
        </draw:connector>
        <draw:connector draw:style-name="gr43" draw:text-style-name="P6" draw:layer="layout" svg:x1="7.5cm" svg:y1="7cm" svg:x2="9cm" svg:y2="7.75cm" draw:start-shape="id23" draw:start-glue-point="2" draw:end-shape="id25" draw:end-glue-point="3" svg:d="M7500 7000v750h1500" svg:viewBox="0 0 1501 751">
          <text:p/>
        </draw:connector>
        <draw:connector draw:style-name="gr44" draw:text-style-name="P6" draw:layer="layout" svg:x1="12cm" svg:y1="5.25cm" svg:x2="18cm" svg:y2="6cm" draw:start-shape="id24" draw:start-glue-point="1" draw:end-shape="id26" draw:end-glue-point="0" svg:d="M12000 5250h6000v750" svg:viewBox="0 0 6001 751">
          <text:p/>
        </draw:connector>
        <draw:connector draw:style-name="gr45" draw:text-style-name="P6" draw:layer="layout" svg:x1="12cm" svg:y1="7.75cm" svg:x2="12.5cm" svg:y2="7.75cm" draw:start-shape="id25" draw:start-glue-point="1" draw:end-shape="id27" draw:end-glue-point="3" svg:d="M12000 7750h500" svg:viewBox="0 0 501 1">
          <text:p/>
        </draw:connector>
        <draw:connector draw:style-name="gr46" draw:text-style-name="P6" draw:layer="layout" svg:x1="13.502cm" svg:y1="7.75cm" svg:x2="14cm" svg:y2="7.75cm" draw:start-shape="id27" draw:start-glue-point="1" draw:end-shape="id28" draw:end-glue-point="3" svg:d="M13502 7750h498" svg:viewBox="0 0 499 1">
          <text:p/>
        </draw:connector>
        <draw:connector draw:style-name="gr47" draw:text-style-name="P6" draw:layer="layout" svg:x1="15.5cm" svg:y1="9.25cm" svg:x2="15.5cm" svg:y2="8.75cm" draw:start-shape="id29" draw:start-glue-point="0" draw:end-shape="id28" draw:end-glue-point="2" svg:d="M15500 9250v-500" svg:viewBox="0 0 1 501">
          <text:p/>
        </draw:connector>
        <draw:connector draw:style-name="gr48" draw:text-style-name="P6" draw:layer="layout" svg:x1="13.001cm" svg:y1="8.25cm" svg:x2="14cm" svg:y2="10.25cm" draw:start-shape="id27" draw:start-glue-point="2" draw:end-shape="id29" draw:end-glue-point="3" svg:d="M13001 8250v2000h999" svg:viewBox="0 0 1000 2001">
          <text:p/>
        </draw:connector>
        <draw:connector draw:style-name="gr49" draw:text-style-name="P6" draw:layer="layout" svg:x1="17cm" svg:y1="7.75cm" svg:x2="18cm" svg:y2="7cm" draw:start-shape="id28" draw:start-glue-point="1" draw:end-shape="id26" draw:end-glue-point="2" svg:d="M17000 7750h1000v-750" svg:viewBox="0 0 1001 751">
          <text:p/>
        </draw:connector>
        <draw:connector draw:style-name="gr50" draw:text-style-name="P6" draw:layer="layout" svg:x1="25.5cm" svg:y1="6.5cm" svg:x2="26.553cm" svg:y2="6.5cm" draw:start-shape="id30" draw:start-glue-point="1" draw:end-shape="id31" draw:end-glue-point="3" svg:d="M25500 6500h1053" svg:viewBox="0 0 1054 1">
          <text:p/>
        </draw:connector>
        <draw:connector draw:style-name="gr51" draw:text-style-name="P6" draw:layer="layout" svg:x1="22cm" svg:y1="6.5cm" svg:x2="22.5cm" svg:y2="6.5cm" draw:start-shape="id32" draw:start-glue-point="1" draw:end-shape="id30" draw:end-glue-point="3" svg:d="M22000 6500h500" svg:viewBox="0 0 501 1">
          <text:p/>
        </draw:connector>
        <draw:connector draw:style-name="gr52" draw:text-style-name="P6" draw:layer="layout" svg:x1="18.5cm" svg:y1="6.5cm" svg:x2="19cm" svg:y2="6.5cm" draw:start-shape="id26" draw:start-glue-point="1" draw:end-shape="id32" draw:end-glue-point="3" svg:d="M18500 6500h500" svg:viewBox="0 0 501 1">
          <text:p/>
        </draw:connector>
        <draw:frame draw:style-name="gr39" draw:text-style-name="P13" draw:layer="layout" svg:width="1.81cm" svg:height="1.039cm" svg:x="26.235cm" svg:y="6.991cm">
          <draw:text-box>
            <text:p text:style-name="P12"><text:span text:style-name="T6">Order</text:span></text:p>
            <text:p text:style-name="P12"><text:span text:style-name="T6">Fulfilled</text:span></text:p>
          </draw:text-box>
        </draw:frame>
        <draw:line draw:style-name="gr53" draw:text-style-name="P19" draw:layer="layout" svg:x1="13.492cm" svg:y1="7.585cm" svg:x2="13.692cm" svg:y2="7.852cm">
          <text:p/>
        </draw:line>
        <draw:frame draw:style-name="gr54" draw:text-style-name="P13" draw:layer="layout" svg:width="2.818cm" svg:height="1.039cm" svg:x="10.404cm" svg:y="9.671cm">
          <draw:text-box>
            <text:p text:style-name="P12"><text:span text:style-name="T6">[Material need </text:span></text:p>
            <text:p text:style-name="P12"><text:span text:style-name="T6">to be ordered]</text:span></text:p>
          </draw:text-box>
        </draw:frame>
        <draw:connector draw:style-name="gr55" draw:text-style-name="P6" draw:layer="layout" svg:x1="2.5cm" svg:y1="16.999cm" svg:x2="3cm" svg:y2="17cm" draw:start-shape="id33" draw:start-glue-point="1" draw:end-shape="id34" draw:end-glue-point="3" svg:d="M2500 16999h250v1h250" svg:viewBox="0 0 501 2">
          <text:p/>
        </draw:connector>
        <draw:connector draw:style-name="gr56" draw:text-style-name="P6" draw:layer="layout" svg:x1="6cm" svg:y1="17cm" svg:x2="9cm" svg:y2="17cm" draw:start-shape="id34" draw:start-glue-point="1" draw:end-shape="id35" draw:end-glue-point="3" svg:d="M6000 17000h3000" svg:viewBox="0 0 3001 1">
          <text:p/>
        </draw:connector>
        <draw:connector draw:style-name="gr57" draw:text-style-name="P6" draw:layer="layout" svg:x1="10.5cm" svg:y1="18.75cm" svg:x2="10.5cm" svg:y2="18cm" draw:start-shape="id36" draw:start-glue-point="0" draw:end-shape="id35" draw:end-glue-point="2" svg:d="M10500 18750v-750" svg:viewBox="0 0 1 751">
          <text:p/>
        </draw:connector>
        <draw:frame draw:style-name="gr58" draw:text-style-name="P13" draw:layer="layout" svg:width="2.026cm" svg:height="1.039cm" svg:x="12cm" svg:y="17.5cm">
          <draw:text-box>
            <text:p text:style-name="P12"><text:span text:style-name="T6">Customer</text:span></text:p>
            <text:p text:style-name="P12"><text:span text:style-name="T6">Answer</text:span></text:p>
          </draw:text-box>
        </draw:frame>
        <draw:connector draw:style-name="gr59" draw:text-style-name="P6" draw:layer="layout" svg:x1="12cm" svg:y1="17cm" svg:x2="12.5cm" svg:y2="17cm" draw:start-shape="id35" draw:start-glue-point="1" draw:end-shape="id37" draw:end-glue-point="3" svg:d="M12000 17000h500" svg:viewBox="0 0 501 1">
          <text:p/>
        </draw:connector>
        <draw:connector draw:style-name="gr60" draw:text-style-name="P6" draw:layer="layout" svg:x1="13.501cm" svg:y1="17cm" svg:x2="17.5cm" svg:y2="17cm" draw:start-shape="id37" draw:start-glue-point="1" draw:end-shape="id38" draw:end-glue-point="3" svg:d="M13501 17000h3999" svg:viewBox="0 0 4000 1">
          <text:p/>
        </draw:connector>
        <draw:connector draw:style-name="gr61" draw:text-style-name="P6" draw:layer="layout" svg:x1="18.502cm" svg:y1="17cm" svg:x2="19.502cm" svg:y2="17cm" draw:start-shape="id38" draw:start-glue-point="1" draw:end-shape="id39" draw:end-glue-point="3" svg:d="M18502 17000h1000" svg:viewBox="0 0 1001 1">
          <text:p/>
        </draw:connector>
        <draw:connector draw:style-name="gr62" draw:text-style-name="P6" draw:layer="layout" svg:x1="18.001cm" svg:y1="17.5cm" svg:x2="12cm" svg:y2="19.75cm" draw:start-shape="id38" draw:start-glue-point="2" draw:end-shape="id36" draw:end-glue-point="1" svg:d="M18001 17500v2250h-6001" svg:viewBox="0 0 6002 2251">
          <text:p/>
        </draw:connector>
        <draw:connector draw:style-name="gr63" draw:text-style-name="P6" draw:layer="layout" svg:x1="22.502cm" svg:y1="17cm" svg:x2="23.678cm" svg:y2="17cm" draw:start-shape="id39" draw:start-glue-point="1" draw:end-shape="id40" draw:end-glue-point="3" svg:d="M22502 17000h1176" svg:viewBox="0 0 1177 1">
          <text:p/>
        </draw:connector>
        <draw:connector draw:style-name="gr64" draw:text-style-name="P6" draw:layer="layout" svg:x1="26.678cm" svg:y1="17cm" svg:x2="27.501cm" svg:y2="17cm" draw:start-shape="id40" draw:start-glue-point="1" draw:end-shape="id41" draw:end-glue-point="3" svg:d="M26678 17000h823" svg:viewBox="0 0 824 1">
          <text:p/>
        </draw:connector>
        <draw:line draw:style-name="gr53" draw:text-style-name="P19" draw:layer="layout" svg:x1="13.699cm" svg:y1="16.879cm" svg:x2="13.899cm" svg:y2="17.146cm">
          <text:p/>
        </draw:line>
        <draw:frame draw:style-name="gr65" draw:text-style-name="P13" draw:layer="layout" svg:width="2.767cm" svg:height="1.039cm" svg:x="13cm" svg:y="19.211cm">
          <draw:text-box>
            <text:p text:style-name="P12"><text:span text:style-name="T6">[Invoice needs</text:span></text:p>
            <text:p text:style-name="P12"><text:span text:style-name="T6">to be updated]</text:span></text:p>
          </draw:text-box>
        </draw:frame>
        <draw:frame draw:style-name="gr66" draw:text-style-name="P20" draw:layer="layout" svg:width="3.918cm" svg:height="0.931cm" svg:x="1cm" svg:y="3.319cm">
          <draw:text-box>
            <text:p><text:span text:style-name="T8">Order Process</text:span></text:p>
          </draw:text-box>
        </draw:frame>
        <draw:frame draw:style-name="gr67" draw:text-style-name="P20" draw:layer="layout" svg:width="6.941cm" svg:height="0.806cm" svg:x="0.885cm" svg:y="12.449cm">
          <draw:text-box>
            <text:p><text:span text:style-name="T8">Register Order Subprocess</text:span></text:p>
          </draw:text-box>
        </draw:frame>
        <draw:custom-shape draw:style-name="gr1" draw:text-style-name="P2" draw:layer="layout" svg:width="19cm" svg:height="1.25cm" svg:x="1cm" svg:y="1.006cm">
          <text:p text:style-name="P1"><text:span text:style-name="T1">BPMN - Examples</text:span></text:p>
          <draw:enhanced-geometry svg:viewBox="0 0 21600 21600" draw:type="rectangle" draw:enhanced-path="M 0 0 L 21600 0 21600 21600 0 21600 0 0 Z N"/>
        </draw:custom-shape>
        <draw:g draw:name="start-event-message_2" xml:id="id21" draw:id="id21">
          <draw:path draw:style-name="gr6" draw:text-style-name="P6" draw:layer="layout" svg:width="1cm" svg:height="1cm" svg:x="1.5cm" svg:y="6cm" svg:viewBox="0 0 1001 1001" svg:d="M1001 500c0-276-225-500-502-500-276 0-499 224-499 500 0 277 223 501 499 501 277 0 502-224 502-501z">
            <text:p/>
          </draw:path>
          <draw:custom-shape draw:style-name="gr7" draw:text-style-name="P9" draw:layer="layout" svg:width="0.6cm" svg:height="0.4cm" svg:x="1.7cm" svg:y="6.294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.7cm" svg:y="6.294cm" svg:viewBox="0 0 600 150" draw:points="0,0 300,150 600,0">
            <text:p/>
          </draw:polygon>
        </draw:g>
        <draw:g draw:name="gateway-xor_2" xml:id="id23" draw:id="id23">
          <draw:polygon draw:style-name="standard" draw:text-style-name="P6" draw:layer="layout" svg:width="0.999cm" svg:height="1cm" svg:x="7cm" svg:y="5.999cm" svg:viewBox="0 0 1000 1001" draw:points="0,499 499,0 1000,499 499,1001">
            <text:p/>
          </draw:polygon>
          <draw:line draw:style-name="gr31" draw:text-style-name="P9" draw:layer="layout" svg:x1="7.289cm" svg:y1="6.712cm" svg:x2="7.712cm" svg:y2="6.291cm">
            <text:p/>
          </draw:line>
          <draw:line draw:style-name="gr31" draw:text-style-name="P9" draw:layer="layout" svg:x1="7.29cm" svg:y1="6.291cm" svg:x2="7.713cm" svg:y2="6.712cm">
            <text:p/>
          </draw:line>
        </draw:g>
        <draw:g draw:name="task-sub_0" xml:id="id22" draw:id="id22">
          <draw:g draw:name="task-none_21">
            <draw:g>
              <draw:polygon draw:style-name="gr6" draw:text-style-name="P6" draw:layer="layout" svg:width="0.501cm" svg:height="0.436cm" svg:x="4.249cm" svg:y="7.063cm" svg:viewBox="0 0 502 437" draw:points="0,437 502,437 502,0 0,0">
                <text:p/>
              </draw:polygon>
              <draw:line draw:style-name="gr6" draw:text-style-name="P6" draw:layer="layout" svg:x1="4.498cm" svg:y1="7.171cm" svg:x2="4.498cm" svg:y2="7.389cm">
                <text:p/>
              </draw:line>
              <draw:line draw:style-name="gr6" draw:text-style-name="P6" draw:layer="layout" svg:x1="4.374cm" svg:y1="7.281cm" svg:x2="4.624cm" svg:y2="7.281cm">
                <text:p/>
              </draw:line>
            </draw:g>
            <draw:path draw:style-name="gr32" draw:text-style-name="P17" draw:layer="layout" svg:width="2.999cm" svg:height="1.999cm" svg:x="3cm" svg:y="5.5cm" svg:viewBox="0 0 3000 2000" svg:d="M218 2000h2563c121 0 219-98 219-218v-1564c0-120-98-218-219-218h-2563c-121 0-218 98-218 218v1564c0 120 97 218 218 218z">
              <text:p text:style-name="P16"><text:span text:style-name="T3">Register Order</text:span></text:p>
            </draw:path>
          </draw:g>
          <draw:g draw:name="marker-sub-process_8">
            <draw:polygon draw:style-name="gr35" draw:text-style-name="P6" draw:layer="layout" svg:width="0.499cm" svg:height="0.429cm" svg:x="4.25cm" svg:y="7.001cm" svg:viewBox="0 0 500 430" draw:points="0,430 500,430 500,0 0,0">
              <text:p/>
            </draw:polygon>
            <draw:line draw:style-name="gr35" draw:text-style-name="P6" draw:layer="layout" svg:x1="4.5cm" svg:y1="7.109cm" svg:x2="4.5cm" svg:y2="7.324cm">
              <text:p/>
            </draw:line>
            <draw:line draw:style-name="gr35" draw:text-style-name="P6" draw:layer="layout" svg:x1="4.376cm" svg:y1="7.216cm" svg:x2="4.625cm" svg:y2="7.216cm">
              <text:p/>
            </draw:line>
          </draw:g>
        </draw:g>
        <draw:g draw:name="task-sub_1" xml:id="id24" draw:id="id24">
          <draw:g draw:name="task-none_6">
            <draw:g>
              <draw:polygon draw:style-name="gr6" draw:text-style-name="P6" draw:layer="layout" svg:width="0.501cm" svg:height="0.436cm" svg:x="10.249cm" svg:y="5.813cm" svg:viewBox="0 0 502 437" draw:points="0,437 502,437 502,0 0,0">
                <text:p/>
              </draw:polygon>
              <draw:line draw:style-name="gr6" draw:text-style-name="P6" draw:layer="layout" svg:x1="10.498cm" svg:y1="5.921cm" svg:x2="10.498cm" svg:y2="6.139cm">
                <text:p/>
              </draw:line>
              <draw:line draw:style-name="gr6" draw:text-style-name="P6" draw:layer="layout" svg:x1="10.374cm" svg:y1="6.031cm" svg:x2="10.624cm" svg:y2="6.031cm">
                <text:p/>
              </draw:line>
            </draw:g>
            <draw:path draw:style-name="gr32" draw:text-style-name="P17" draw:layer="layout" svg:width="2.999cm" svg:height="1.999cm" svg:x="9cm" svg:y="4.25cm" svg:viewBox="0 0 3000 2000" svg:d="M218 2000h2563c121 0 219-98 219-218v-1564c0-120-98-218-219-218h-2563c-121 0-218 98-218 218v1564c0 120 97 218 218 218z">
              <text:p text:style-name="P16"><text:span text:style-name="T3">Prepare </text:span></text:p>
              <text:p text:style-name="P16"><text:span text:style-name="T3">Documents</text:span></text:p>
              <text:p text:style-name="P16"><text:span text:style-name="T3">for Shipment</text:span></text:p>
              <text:p text:style-name="P16"><text:span text:style-name="T3"/></text:p>
            </draw:path>
          </draw:g>
          <draw:g draw:name="marker-sub-process_0">
            <draw:polygon draw:style-name="gr35" draw:text-style-name="P6" draw:layer="layout" svg:width="0.499cm" svg:height="0.429cm" svg:x="10.25cm" svg:y="5.751cm" svg:viewBox="0 0 500 430" draw:points="0,430 500,430 500,0 0,0">
              <text:p/>
            </draw:polygon>
            <draw:line draw:style-name="gr35" draw:text-style-name="P6" draw:layer="layout" svg:x1="10.5cm" svg:y1="5.859cm" svg:x2="10.5cm" svg:y2="6.074cm">
              <text:p/>
            </draw:line>
            <draw:line draw:style-name="gr35" draw:text-style-name="P6" draw:layer="layout" svg:x1="10.376cm" svg:y1="5.966cm" svg:x2="10.625cm" svg:y2="5.966cm">
              <text:p/>
            </draw:line>
          </draw:g>
        </draw:g>
        <draw:g draw:name="task-sub_2" xml:id="id25" draw:id="id25">
          <draw:g draw:name="task-none_7">
            <draw:g>
              <draw:polygon draw:style-name="gr6" draw:text-style-name="P6" draw:layer="layout" svg:width="0.501cm" svg:height="0.436cm" svg:x="10.249cm" svg:y="8.313cm" svg:viewBox="0 0 502 437" draw:points="0,437 502,437 502,0 0,0">
                <text:p/>
              </draw:polygon>
              <draw:line draw:style-name="gr6" draw:text-style-name="P6" draw:layer="layout" svg:x1="10.498cm" svg:y1="8.421cm" svg:x2="10.498cm" svg:y2="8.639cm">
                <text:p/>
              </draw:line>
              <draw:line draw:style-name="gr6" draw:text-style-name="P6" draw:layer="layout" svg:x1="10.374cm" svg:y1="8.531cm" svg:x2="10.624cm" svg:y2="8.531cm">
                <text:p/>
              </draw:line>
            </draw:g>
            <draw:path draw:style-name="gr32" draw:text-style-name="P17" draw:layer="layout" svg:width="2.999cm" svg:height="1.999cm" svg:x="9cm" svg:y="6.75cm" svg:viewBox="0 0 3000 2000" svg:d="M218 2000h2563c121 0 219-98 219-218v-1564c0-120-98-218-219-218h-2563c-121 0-218 98-218 218v1564c0 120 97 218 218 218z">
              <text:p text:style-name="P16"><text:span text:style-name="T3">Make a Plan for </text:span></text:p>
              <text:p text:style-name="P16"><text:span text:style-name="T3">Manufacturing</text:span></text:p>
            </draw:path>
          </draw:g>
          <draw:g draw:name="marker-sub-process_1">
            <draw:polygon draw:style-name="gr35" draw:text-style-name="P6" draw:layer="layout" svg:width="0.499cm" svg:height="0.429cm" svg:x="10.25cm" svg:y="8.251cm" svg:viewBox="0 0 500 430" draw:points="0,430 500,430 500,0 0,0">
              <text:p/>
            </draw:polygon>
            <draw:line draw:style-name="gr35" draw:text-style-name="P6" draw:layer="layout" svg:x1="10.5cm" svg:y1="8.359cm" svg:x2="10.5cm" svg:y2="8.574cm">
              <text:p/>
            </draw:line>
            <draw:line draw:style-name="gr35" draw:text-style-name="P6" draw:layer="layout" svg:x1="10.376cm" svg:y1="8.466cm" svg:x2="10.625cm" svg:y2="8.466cm">
              <text:p/>
            </draw:line>
          </draw:g>
        </draw:g>
        <draw:g draw:name="task-sub_3" xml:id="id28" draw:id="id28">
          <draw:g draw:name="task-none_8">
            <draw:g>
              <draw:polygon draw:style-name="gr6" draw:text-style-name="P6" draw:layer="layout" svg:width="0.501cm" svg:height="0.436cm" svg:x="15.249cm" svg:y="8.313cm" svg:viewBox="0 0 502 437" draw:points="0,437 502,437 502,0 0,0">
                <text:p/>
              </draw:polygon>
              <draw:line draw:style-name="gr6" draw:text-style-name="P6" draw:layer="layout" svg:x1="15.498cm" svg:y1="8.421cm" svg:x2="15.498cm" svg:y2="8.639cm">
                <text:p/>
              </draw:line>
              <draw:line draw:style-name="gr6" draw:text-style-name="P6" draw:layer="layout" svg:x1="15.374cm" svg:y1="8.531cm" svg:x2="15.624cm" svg:y2="8.531cm">
                <text:p/>
              </draw:line>
            </draw:g>
            <draw:path draw:style-name="gr32" draw:text-style-name="P17" draw:layer="layout" svg:width="2.999cm" svg:height="1.999cm" svg:x="14cm" svg:y="6.75cm" svg:viewBox="0 0 3000 2000" svg:d="M218 2000h2563c121 0 219-98 219-218v-1564c0-120-98-218-219-218h-2563c-121 0-218 98-218 218v1564c0 120 97 218 218 218z">
              <text:p text:style-name="P16"><text:span text:style-name="T3">Produce</text:span></text:p>
              <text:p text:style-name="P16"><text:span text:style-name="T3">Ordered Items</text:span></text:p>
            </draw:path>
          </draw:g>
          <draw:g draw:name="marker-sub-process_2">
            <draw:polygon draw:style-name="gr35" draw:text-style-name="P6" draw:layer="layout" svg:width="0.499cm" svg:height="0.429cm" svg:x="15.25cm" svg:y="8.251cm" svg:viewBox="0 0 500 430" draw:points="0,430 500,430 500,0 0,0">
              <text:p/>
            </draw:polygon>
            <draw:line draw:style-name="gr35" draw:text-style-name="P6" draw:layer="layout" svg:x1="15.5cm" svg:y1="8.359cm" svg:x2="15.5cm" svg:y2="8.574cm">
              <text:p/>
            </draw:line>
            <draw:line draw:style-name="gr35" draw:text-style-name="P6" draw:layer="layout" svg:x1="15.376cm" svg:y1="8.466cm" svg:x2="15.625cm" svg:y2="8.466cm">
              <text:p/>
            </draw:line>
          </draw:g>
        </draw:g>
        <draw:g draw:name="task-sub_4" xml:id="id29" draw:id="id29">
          <draw:g draw:name="task-none_9">
            <draw:g>
              <draw:polygon draw:style-name="gr6" draw:text-style-name="P6" draw:layer="layout" svg:width="0.501cm" svg:height="0.436cm" svg:x="15.249cm" svg:y="10.813cm" svg:viewBox="0 0 502 437" draw:points="0,437 502,437 502,0 0,0">
                <text:p/>
              </draw:polygon>
              <draw:line draw:style-name="gr6" draw:text-style-name="P6" draw:layer="layout" svg:x1="15.498cm" svg:y1="10.921cm" svg:x2="15.498cm" svg:y2="11.139cm">
                <text:p/>
              </draw:line>
              <draw:line draw:style-name="gr6" draw:text-style-name="P6" draw:layer="layout" svg:x1="15.374cm" svg:y1="11.031cm" svg:x2="15.624cm" svg:y2="11.031cm">
                <text:p/>
              </draw:line>
            </draw:g>
            <draw:path draw:style-name="gr32" draw:text-style-name="P17" draw:layer="layout" svg:width="2.999cm" svg:height="1.999cm" svg:x="14cm" svg:y="9.25cm" svg:viewBox="0 0 3000 2000" svg:d="M218 2000h2563c121 0 219-98 219-218v-1564c0-120-98-218-219-218h-2563c-121 0-218 98-218 218v1564c0 120 97 218 218 218z">
              <text:p text:style-name="P16"><text:span text:style-name="T3">Purchase </text:span></text:p>
              <text:p text:style-name="P16"><text:span text:style-name="T3">Requested</text:span></text:p>
              <text:p text:style-name="P16"><text:span text:style-name="T3">Materials</text:span></text:p>
              <text:p text:style-name="P16"><text:span text:style-name="T3"/></text:p>
            </draw:path>
          </draw:g>
          <draw:g draw:name="marker-sub-process_3">
            <draw:polygon draw:style-name="gr35" draw:text-style-name="P6" draw:layer="layout" svg:width="0.499cm" svg:height="0.429cm" svg:x="15.25cm" svg:y="10.751cm" svg:viewBox="0 0 500 430" draw:points="0,430 500,430 500,0 0,0">
              <text:p/>
            </draw:polygon>
            <draw:line draw:style-name="gr35" draw:text-style-name="P6" draw:layer="layout" svg:x1="15.5cm" svg:y1="10.859cm" svg:x2="15.5cm" svg:y2="11.074cm">
              <text:p/>
            </draw:line>
            <draw:line draw:style-name="gr35" draw:text-style-name="P6" draw:layer="layout" svg:x1="15.376cm" svg:y1="10.966cm" svg:x2="15.625cm" svg:y2="10.966cm">
              <text:p/>
            </draw:line>
          </draw:g>
        </draw:g>
        <draw:polygon draw:name="gateway-none_0" draw:style-name="standard" draw:text-style-name="P6" xml:id="id27" draw:id="id27" draw:layer="layout" svg:width="1.001cm" svg:height="0.999cm" svg:x="12.5cm" svg:y="7.25cm" svg:viewBox="0 0 1002 1000" draw:points="0,499 502,0 1002,499 502,1000">
          <text:p/>
        </draw:polygon>
        <draw:g draw:name="gateway-parallel_2" xml:id="id26" draw:id="id26">
          <draw:polygon draw:style-name="standard" draw:text-style-name="P6" draw:layer="layout" svg:width="0.999cm" svg:height="0.999cm" svg:x="17.5cm" svg:y="6cm" svg:viewBox="0 0 1000 1000" draw:points="0,501 499,0 1000,501 499,1000">
            <text:p/>
          </draw:polygon>
          <draw:g>
            <draw:line draw:style-name="gr34" draw:text-style-name="P6" draw:layer="layout" svg:x1="17.733cm" svg:y1="6.5cm" svg:x2="18.266cm" svg:y2="6.5cm">
              <text:p/>
            </draw:line>
            <draw:line draw:style-name="gr34" draw:text-style-name="P6" draw:layer="layout" svg:x1="17.999cm" svg:y1="6.233cm" svg:x2="17.999cm" svg:y2="6.766cm">
              <text:p/>
            </draw:line>
          </draw:g>
        </draw:g>
        <draw:g draw:name="task-sub_5" xml:id="id32" draw:id="id32">
          <draw:g draw:name="task-none_10">
            <draw:g>
              <draw:polygon draw:style-name="gr6" draw:text-style-name="P6" draw:layer="layout" svg:width="0.501cm" svg:height="0.436cm" svg:x="20.249cm" svg:y="7.063cm" svg:viewBox="0 0 502 437" draw:points="0,437 502,437 502,0 0,0">
                <text:p/>
              </draw:polygon>
              <draw:line draw:style-name="gr6" draw:text-style-name="P6" draw:layer="layout" svg:x1="20.498cm" svg:y1="7.171cm" svg:x2="20.498cm" svg:y2="7.389cm">
                <text:p/>
              </draw:line>
              <draw:line draw:style-name="gr6" draw:text-style-name="P6" draw:layer="layout" svg:x1="20.374cm" svg:y1="7.281cm" svg:x2="20.624cm" svg:y2="7.281cm">
                <text:p/>
              </draw:line>
            </draw:g>
            <draw:path draw:style-name="gr32" draw:text-style-name="P17" draw:layer="layout" svg:width="2.999cm" svg:height="1.999cm" svg:x="19cm" svg:y="5.5cm" svg:viewBox="0 0 3000 2000" svg:d="M218 2000h2563c121 0 219-98 219-218v-1564c0-120-98-218-219-218h-2563c-121 0-218 98-218 218v1564c0 120 97 218 218 218z">
              <text:p text:style-name="P16"><text:span text:style-name="T3">Collect Order</text:span></text:p>
            </draw:path>
          </draw:g>
          <draw:g draw:name="marker-sub-process_4">
            <draw:polygon draw:style-name="gr35" draw:text-style-name="P6" draw:layer="layout" svg:width="0.499cm" svg:height="0.429cm" svg:x="20.25cm" svg:y="7.001cm" svg:viewBox="0 0 500 430" draw:points="0,430 500,430 500,0 0,0">
              <text:p/>
            </draw:polygon>
            <draw:line draw:style-name="gr35" draw:text-style-name="P6" draw:layer="layout" svg:x1="20.5cm" svg:y1="7.109cm" svg:x2="20.5cm" svg:y2="7.324cm">
              <text:p/>
            </draw:line>
            <draw:line draw:style-name="gr35" draw:text-style-name="P6" draw:layer="layout" svg:x1="20.376cm" svg:y1="7.216cm" svg:x2="20.625cm" svg:y2="7.216cm">
              <text:p/>
            </draw:line>
          </draw:g>
        </draw:g>
        <draw:g draw:name="task-sub_6" xml:id="id30" draw:id="id30">
          <draw:g draw:name="task-none_11">
            <draw:g>
              <draw:polygon draw:style-name="gr6" draw:text-style-name="P6" draw:layer="layout" svg:width="0.501cm" svg:height="0.436cm" svg:x="23.749cm" svg:y="7.063cm" svg:viewBox="0 0 502 437" draw:points="0,437 502,437 502,0 0,0">
                <text:p/>
              </draw:polygon>
              <draw:line draw:style-name="gr6" draw:text-style-name="P6" draw:layer="layout" svg:x1="23.998cm" svg:y1="7.171cm" svg:x2="23.998cm" svg:y2="7.389cm">
                <text:p/>
              </draw:line>
              <draw:line draw:style-name="gr6" draw:text-style-name="P6" draw:layer="layout" svg:x1="23.874cm" svg:y1="7.281cm" svg:x2="24.124cm" svg:y2="7.281cm">
                <text:p/>
              </draw:line>
            </draw:g>
            <draw:path draw:style-name="gr32" draw:text-style-name="P17" draw:layer="layout" svg:width="2.999cm" svg:height="1.999cm" svg:x="22.5cm" svg:y="5.5cm" svg:viewBox="0 0 3000 2000" svg:d="M218 2000h2563c121 0 219-98 219-218v-1564c0-120-98-218-219-218h-2563c-121 0-218 98-218 218v1564c0 120 97 218 218 218z">
              <text:p text:style-name="P16"><text:span text:style-name="T3">Ship Order</text:span></text:p>
            </draw:path>
          </draw:g>
          <draw:g draw:name="marker-sub-process_5">
            <draw:polygon draw:style-name="gr35" draw:text-style-name="P6" draw:layer="layout" svg:width="0.499cm" svg:height="0.429cm" svg:x="23.75cm" svg:y="7.001cm" svg:viewBox="0 0 500 430" draw:points="0,430 500,430 500,0 0,0">
              <text:p/>
            </draw:polygon>
            <draw:line draw:style-name="gr35" draw:text-style-name="P6" draw:layer="layout" svg:x1="24cm" svg:y1="7.109cm" svg:x2="24cm" svg:y2="7.324cm">
              <text:p/>
            </draw:line>
            <draw:line draw:style-name="gr35" draw:text-style-name="P6" draw:layer="layout" svg:x1="23.876cm" svg:y1="7.216cm" svg:x2="24.125cm" svg:y2="7.216cm">
              <text:p/>
            </draw:line>
          </draw:g>
        </draw:g>
        <draw:path draw:name="end-event-none_6" draw:style-name="gr4" draw:text-style-name="P6" xml:id="id31" draw:id="id31" draw:layer="layout" svg:width="1cm" svg:height="1cm" svg:x="26.553cm" svg:y="6cm" svg:viewBox="0 0 1001 1001" svg:d="M1001 500c0-276-224-500-499-500-277 0-502 224-502 500s225 501 502 501c275 0 499-225 499-501z">
          <svg:title>end-event-none</svg:title>
          <text:p/>
        </draw:path>
        <draw:g draw:name="start-event-message_0" xml:id="id33" draw:id="id33">
          <draw:path draw:style-name="gr6" draw:text-style-name="P6" draw:layer="layout" svg:width="1cm" svg:height="1cm" svg:x="1.499cm" svg:y="16.499cm" svg:viewBox="0 0 1001 1001" svg:d="M1001 500c0-276-225-500-502-500-276 0-499 224-499 500 0 277 223 501 499 501 277 0 502-224 502-501z">
            <text:p/>
          </draw:path>
          <draw:custom-shape draw:style-name="gr7" draw:text-style-name="P9" draw:layer="layout" svg:width="0.6cm" svg:height="0.4cm" svg:x="1.699cm" svg:y="16.793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.699cm" svg:y="16.793cm" svg:viewBox="0 0 600 150" draw:points="0,0 300,150 600,0">
            <text:p/>
          </draw:polygon>
        </draw:g>
        <draw:polygon draw:name="gateway-none_1" draw:style-name="standard" draw:text-style-name="P6" xml:id="id38" draw:id="id38" draw:layer="layout" svg:width="1.001cm" svg:height="0.999cm" svg:x="17.5cm" svg:y="16.5cm" svg:viewBox="0 0 1002 1000" draw:points="0,499 502,0 1002,499 502,1000">
          <text:p/>
        </draw:polygon>
        <draw:g draw:name="intermediate-event-catch-message_2" xml:id="id37" draw:id="id37">
          <draw:path draw:style-name="gr6" draw:text-style-name="P6" draw:layer="layout" svg:width="1cm" svg:height="0.999cm" svg:x="12.5cm" svg:y="16.5cm" svg:viewBox="0 0 1001 1000" svg:d="M1001 499c0-276-224-499-500-499-277 0-501 223-501 499 0 278 224 501 501 501 276 0 500-223 500-501z">
            <text:p/>
          </draw:path>
          <draw:path draw:style-name="gr6" draw:text-style-name="P6" draw:layer="layout" svg:width="0.881cm" svg:height="0.879cm" svg:x="12.559cm" svg:y="16.56cm" svg:viewBox="0 0 882 880" svg:d="M882 440c0-243-197-440-441-440-243 0-441 197-441 440s198 440 441 440c244 0 441-197 441-440z">
            <text:p/>
          </draw:path>
          <draw:custom-shape draw:style-name="gr7" draw:text-style-name="P9" draw:layer="layout" svg:width="0.6cm" svg:height="0.4cm" svg:x="12.7cm" svg:y="16.794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2.7cm" svg:y="16.794cm" svg:viewBox="0 0 600 150" draw:points="0,0 300,150 600,0">
            <text:p/>
          </draw:polygon>
        </draw:g>
        <draw:g draw:name="data-object_1" xml:id="id42" draw:id="id42">
          <draw:polygon draw:style-name="standard" draw:text-style-name="P6" draw:layer="layout" svg:width="1.249cm" svg:height="1.5cm" svg:x="4.125cm" svg:y="13.499cm" svg:viewBox="0 0 1250 1501" draw:points="0,0 0,1501 1250,1501 1250,501 750,501 749,0">
            <text:p/>
          </draw:polygon>
          <draw:polygon draw:style-name="standard" draw:text-style-name="P6" draw:layer="layout" svg:width="0.499cm" svg:height="0.5cm" svg:x="4.875cm" svg:y="13.499cm" svg:viewBox="0 0 500 501" draw:points="500,501 0,0 0,501">
            <text:p/>
          </draw:polygon>
        </draw:g>
        <draw:g draw:name="task-none_22" xml:id="id34" draw:id="id34">
          <draw:g>
            <draw:polygon draw:style-name="gr6" draw:text-style-name="P6" draw:layer="layout" svg:width="0.501cm" svg:height="0.436cm" svg:x="4.249cm" svg:y="17.563cm" svg:viewBox="0 0 502 437" draw:points="0,437 502,437 502,0 0,0">
              <text:p/>
            </draw:polygon>
            <draw:line draw:style-name="gr6" draw:text-style-name="P6" draw:layer="layout" svg:x1="4.498cm" svg:y1="17.671cm" svg:x2="4.498cm" svg:y2="17.889cm">
              <text:p/>
            </draw:line>
            <draw:line draw:style-name="gr6" draw:text-style-name="P6" draw:layer="layout" svg:x1="4.374cm" svg:y1="17.781cm" svg:x2="4.624cm" svg:y2="17.781cm">
              <text:p/>
            </draw:line>
          </draw:g>
          <draw:path draw:style-name="gr32" draw:text-style-name="P17" draw:layer="layout" svg:width="2.999cm" svg:height="1.999cm" svg:x="3cm" svg:y="16cm" svg:viewBox="0 0 3000 2000" svg:d="M218 2000h2563c121 0 219-98 219-218v-1564c0-120-98-218-219-218h-2563c-121 0-218 98-218 218v1564c0 120 97 218 218 218z">
            <text:p text:style-name="P16"><text:span text:style-name="T3">Prepare</text:span></text:p>
            <text:p text:style-name="P16"><text:span text:style-name="T3">Invoice</text:span></text:p>
          </draw:path>
        </draw:g>
        <draw:g draw:name="type-user_2">
          <draw:path draw:style-name="gr68" draw:text-style-name="P6" draw:layer="layout" svg:width="0.429cm" svg:height="0.23cm" svg:x="3.03cm" svg:y="16.261cm" svg:viewBox="0 0 430 231" svg:d="M1 231h429v-139c0 0-41-70-126-92h-164c-80 23-140 102-140 102z">
            <text:p/>
          </draw:path>
          <draw:line draw:style-name="gr68" draw:text-style-name="P6" draw:layer="layout" svg:x1="3.125cm" svg:y1="16.416cm" svg:x2="3.125cm" svg:y2="16.484cm">
            <text:p/>
          </draw:line>
          <draw:line draw:style-name="gr68" draw:text-style-name="P6" draw:layer="layout" svg:x1="3.372cm" svg:y1="16.417cm" svg:x2="3.372cm" svg:y2="16.488cm">
            <text:p/>
          </draw:line>
          <draw:path draw:style-name="gr68" draw:text-style-name="P6" draw:layer="layout" svg:width="0.192cm" svg:height="0.192cm" svg:x="3.156cm" svg:y="16.072cm" svg:viewBox="0 0 193 193" svg:d="M193 96c0-53-43-96-96-96-54 0-97 43-97 96 0 54 43 97 97 97 53 0 96-43 96-97z">
            <text:p/>
          </draw:path>
          <draw:path draw:style-name="gr68" draw:text-style-name="P6" draw:layer="layout" svg:width="0.182cm" svg:height="0.194cm" svg:x="3.161cm" svg:y="16.145cm" svg:viewBox="0 0 183 195" svg:d="M3 44c0 0 49-43 95-32s83-12 83-12c5 29 1 66-26 99 0 0 19 14 19 27s3 33-17 53-99 22-121 0-22-32-22-47 10-22 22-34c-19-11-44-43-33-54z">
            <text:p/>
          </draw:path>
        </draw:g>
        <draw:g draw:name="task-none_12" xml:id="id36" draw:id="id36">
          <draw:g>
            <draw:polygon draw:style-name="gr6" draw:text-style-name="P6" draw:layer="layout" svg:width="0.501cm" svg:height="0.436cm" svg:x="10.249cm" svg:y="20.313cm" svg:viewBox="0 0 502 437" draw:points="0,437 502,437 502,0 0,0">
              <text:p/>
            </draw:polygon>
            <draw:line draw:style-name="gr6" draw:text-style-name="P6" draw:layer="layout" svg:x1="10.498cm" svg:y1="20.421cm" svg:x2="10.498cm" svg:y2="20.639cm">
              <text:p/>
            </draw:line>
            <draw:line draw:style-name="gr6" draw:text-style-name="P6" draw:layer="layout" svg:x1="10.374cm" svg:y1="20.531cm" svg:x2="10.624cm" svg:y2="20.531cm">
              <text:p/>
            </draw:line>
          </draw:g>
          <draw:path draw:style-name="gr32" draw:text-style-name="P17" draw:layer="layout" svg:width="2.999cm" svg:height="1.999cm" svg:x="9cm" svg:y="18.75cm" svg:viewBox="0 0 3000 2000" svg:d="M218 2000h2563c121 0 219-98 219-218v-1564c0-120-98-218-219-218h-2563c-121 0-218 98-218 218v1564c0 120 97 218 218 218z">
            <text:p text:style-name="P16"><text:span text:style-name="T3">Update</text:span></text:p>
            <text:p text:style-name="P16"><text:span text:style-name="T3">Invoice</text:span></text:p>
          </draw:path>
        </draw:g>
        <draw:g draw:name="type-user_0">
          <draw:path draw:style-name="gr68" draw:text-style-name="P6" draw:layer="layout" svg:width="0.429cm" svg:height="0.23cm" svg:x="9.03cm" svg:y="18.995cm" svg:viewBox="0 0 430 231" svg:d="M1 231h429v-139c0 0-41-70-126-92h-164c-80 23-140 102-140 102z">
            <text:p/>
          </draw:path>
          <draw:line draw:style-name="gr68" draw:text-style-name="P6" draw:layer="layout" svg:x1="9.125cm" svg:y1="19.15cm" svg:x2="9.125cm" svg:y2="19.218cm">
            <text:p/>
          </draw:line>
          <draw:line draw:style-name="gr68" draw:text-style-name="P6" draw:layer="layout" svg:x1="9.372cm" svg:y1="19.151cm" svg:x2="9.372cm" svg:y2="19.222cm">
            <text:p/>
          </draw:line>
          <draw:path draw:style-name="gr68" draw:text-style-name="P6" draw:layer="layout" svg:width="0.192cm" svg:height="0.192cm" svg:x="9.156cm" svg:y="18.806cm" svg:viewBox="0 0 193 193" svg:d="M193 96c0-53-43-96-96-96-54 0-97 43-97 96 0 54 43 97 97 97 53 0 96-43 96-97z">
            <text:p/>
          </draw:path>
          <draw:path draw:style-name="gr68" draw:text-style-name="P6" draw:layer="layout" svg:width="0.182cm" svg:height="0.194cm" svg:x="9.161cm" svg:y="18.879cm" svg:viewBox="0 0 183 195" svg:d="M3 44c0 0 49-43 95-32s83-12 83-12c5 29 1 66-26 99 0 0 19 14 19 27s3 33-17 53-99 22-121 0-22-32-22-47 10-22 22-34c-19-11-44-43-33-54z">
            <text:p/>
          </draw:path>
        </draw:g>
        <draw:g draw:name="task-none_13" xml:id="id35" draw:id="id35">
          <draw:g>
            <draw:polygon draw:style-name="gr6" draw:text-style-name="P6" draw:layer="layout" svg:width="0.501cm" svg:height="0.436cm" svg:x="10.249cm" svg:y="17.563cm" svg:viewBox="0 0 502 437" draw:points="0,437 502,437 502,0 0,0">
              <text:p/>
            </draw:polygon>
            <draw:line draw:style-name="gr6" draw:text-style-name="P6" draw:layer="layout" svg:x1="10.498cm" svg:y1="17.671cm" svg:x2="10.498cm" svg:y2="17.889cm">
              <text:p/>
            </draw:line>
            <draw:line draw:style-name="gr6" draw:text-style-name="P6" draw:layer="layout" svg:x1="10.374cm" svg:y1="17.781cm" svg:x2="10.624cm" svg:y2="17.781cm">
              <text:p/>
            </draw:line>
          </draw:g>
          <draw:path draw:style-name="gr32" draw:text-style-name="P17" draw:layer="layout" svg:width="2.999cm" svg:height="1.999cm" svg:x="9cm" svg:y="16cm" svg:viewBox="0 0 3000 2000" svg:d="M218 2000h2563c121 0 219-98 219-218v-1564c0-120-98-218-219-218h-2563c-121 0-218 98-218 218v1564c0 120 97 218 218 218z">
            <text:p text:style-name="P16"><text:span text:style-name="T3">Send Invoice</text:span></text:p>
            <text:p text:style-name="P16"><text:span text:style-name="T3">to Customer</text:span></text:p>
          </draw:path>
        </draw:g>
        <draw:g draw:name="type-service_7">
          <draw:polygon draw:style-name="gr68" draw:text-style-name="P6" draw:layer="layout" svg:width="0.336cm" svg:height="0.337cm" svg:x="9.078cm" svg:y="16.062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gr68" draw:text-style-name="P6" draw:layer="layout" svg:width="0.114cm" svg:height="0.115cm" svg:x="9.189cm" svg:y="16.173cm" svg:viewBox="0 0 115 116" svg:d="M115 58c0-31-26-58-58-58-31 0-57 27-57 58 0 32 26 58 57 58 32 0 58-26 58-58z">
            <text:p/>
          </draw:path>
          <draw:polygon draw:style-name="gr68" draw:text-style-name="P6" draw:layer="layout" svg:width="0.336cm" svg:height="0.336cm" svg:x="9.171cm" svg:y="16.155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gr68" draw:text-style-name="P6" draw:layer="layout" svg:width="0.115cm" svg:height="0.115cm" svg:x="9.282cm" svg:y="16.266cm" svg:viewBox="0 0 116 116" svg:d="M116 58c0-32-26-58-58-58s-58 26-58 58 26 58 58 58 58-26 58-58z">
            <text:p/>
          </draw:path>
        </draw:g>
        <draw:g draw:name="task-none_14" xml:id="id39" draw:id="id39">
          <draw:g>
            <draw:polygon draw:style-name="gr6" draw:text-style-name="P6" draw:layer="layout" svg:width="0.501cm" svg:height="0.436cm" svg:x="20.751cm" svg:y="17.563cm" svg:viewBox="0 0 502 437" draw:points="0,437 502,437 502,0 0,0">
              <text:p/>
            </draw:polygon>
            <draw:line draw:style-name="gr6" draw:text-style-name="P6" draw:layer="layout" svg:x1="21cm" svg:y1="17.671cm" svg:x2="21cm" svg:y2="17.889cm">
              <text:p/>
            </draw:line>
            <draw:line draw:style-name="gr6" draw:text-style-name="P6" draw:layer="layout" svg:x1="20.876cm" svg:y1="17.781cm" svg:x2="21.126cm" svg:y2="17.781cm">
              <text:p/>
            </draw:line>
          </draw:g>
          <draw:path draw:style-name="gr32" draw:text-style-name="P17" draw:layer="layout" svg:width="2.999cm" svg:height="1.999cm" svg:x="19.502cm" svg:y="16cm" svg:viewBox="0 0 3000 2000" svg:d="M218 2000h2563c121 0 219-98 219-218v-1564c0-120-98-218-219-218h-2563c-121 0-218 98-218 218v1564c0 120 97 218 218 218z">
            <text:p text:style-name="P16"><text:span text:style-name="T3">Process</text:span></text:p>
            <text:p text:style-name="P16"><text:span text:style-name="T3">Payment</text:span></text:p>
          </draw:path>
        </draw:g>
        <draw:g draw:name="type-service_4">
          <draw:polygon draw:style-name="gr68" draw:text-style-name="P6" draw:layer="layout" svg:width="0.336cm" svg:height="0.337cm" svg:x="19.58cm" svg:y="16.062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gr68" draw:text-style-name="P6" draw:layer="layout" svg:width="0.114cm" svg:height="0.115cm" svg:x="19.691cm" svg:y="16.173cm" svg:viewBox="0 0 115 116" svg:d="M115 58c0-31-26-58-58-58-31 0-57 27-57 58 0 32 26 58 57 58 32 0 58-26 58-58z">
            <text:p/>
          </draw:path>
          <draw:polygon draw:style-name="gr68" draw:text-style-name="P6" draw:layer="layout" svg:width="0.336cm" svg:height="0.336cm" svg:x="19.673cm" svg:y="16.155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gr68" draw:text-style-name="P6" draw:layer="layout" svg:width="0.115cm" svg:height="0.115cm" svg:x="19.784cm" svg:y="16.266cm" svg:viewBox="0 0 116 116" svg:d="M116 58c0-32-26-58-58-58s-58 26-58 58 26 58 58 58 58-26 58-58z">
            <text:p/>
          </draw:path>
        </draw:g>
        <draw:g draw:name="task-none_15" xml:id="id40" draw:id="id40">
          <draw:g>
            <draw:polygon draw:style-name="gr6" draw:text-style-name="P6" draw:layer="layout" svg:width="0.501cm" svg:height="0.436cm" svg:x="24.927cm" svg:y="17.563cm" svg:viewBox="0 0 502 437" draw:points="0,437 502,437 502,0 0,0">
              <text:p/>
            </draw:polygon>
            <draw:line draw:style-name="gr6" draw:text-style-name="P6" draw:layer="layout" svg:x1="25.176cm" svg:y1="17.671cm" svg:x2="25.176cm" svg:y2="17.889cm">
              <text:p/>
            </draw:line>
            <draw:line draw:style-name="gr6" draw:text-style-name="P6" draw:layer="layout" svg:x1="25.052cm" svg:y1="17.781cm" svg:x2="25.302cm" svg:y2="17.781cm">
              <text:p/>
            </draw:line>
          </draw:g>
          <draw:path draw:style-name="gr32" draw:text-style-name="P17" draw:layer="layout" svg:width="2.999cm" svg:height="1.999cm" svg:x="23.678cm" svg:y="16cm" svg:viewBox="0 0 3000 2000" svg:d="M218 2000h2563c121 0 219-98 219-218v-1564c0-120-98-218-219-218h-2563c-121 0-218 98-218 218v1564c0 120 97 218 218 218z">
            <text:p text:style-name="P16"><text:span text:style-name="T3">Register Order</text:span></text:p>
            <text:p text:style-name="P16"><text:span text:style-name="T3">in Manufacturing</text:span></text:p>
            <text:p text:style-name="P16"><text:span text:style-name="T3">System</text:span></text:p>
          </draw:path>
        </draw:g>
        <draw:g draw:name="type-service_5">
          <draw:polygon draw:style-name="gr68" draw:text-style-name="P6" draw:layer="layout" svg:width="0.336cm" svg:height="0.337cm" svg:x="23.502cm" svg:y="15.84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gr68" draw:text-style-name="P6" draw:layer="layout" svg:width="0.114cm" svg:height="0.115cm" svg:x="23.613cm" svg:y="15.951cm" svg:viewBox="0 0 115 116" svg:d="M115 58c0-31-26-58-58-58-31 0-57 27-57 58 0 32 26 58 57 58 32 0 58-26 58-58z">
            <text:p/>
          </draw:path>
          <draw:polygon draw:style-name="gr68" draw:text-style-name="P6" draw:layer="layout" svg:width="0.336cm" svg:height="0.336cm" svg:x="23.595cm" svg:y="15.933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gr68" draw:text-style-name="P6" draw:layer="layout" svg:width="0.115cm" svg:height="0.115cm" svg:x="23.706cm" svg:y="16.044cm" svg:viewBox="0 0 116 116" svg:d="M116 58c0-32-26-58-58-58s-58 26-58 58 26 58 58 58 58-26 58-58z">
            <text:p/>
          </draw:path>
        </draw:g>
        <draw:path draw:name="end-event-none_4" draw:style-name="gr4" draw:text-style-name="P6" xml:id="id41" draw:id="id41" draw:layer="layout" svg:width="1cm" svg:height="1cm" svg:x="27.501cm" svg:y="16.5cm" svg:viewBox="0 0 1001 1001" svg:d="M1001 500c0-276-224-500-499-500-277 0-502 224-502 500s225 501 502 501c275 0 499-225 499-501z">
          <svg:title>end-event-none</svg:title>
          <text:p/>
        </draw:path>
        <draw:connector draw:style-name="gr69" draw:text-style-name="P21" draw:layer="layout" svg:x1="4.75cm" svg:y1="15cm" svg:x2="4.5cm" svg:y2="16cm" draw:start-shape="id42" draw:start-glue-point="2" draw:end-shape="id34" draw:end-glue-point="0" svg:d="M4750 15000v500h-250v500" svg:viewBox="0 0 251 1001">
          <text:p/>
        </draw:connector>
      </draw:page>
      <draw:page draw:name="page4" draw:style-name="dp1" draw:master-page-name="Standard">
        <draw:line draw:style-name="gr70" draw:text-style-name="P22" draw:layer="layout" svg:x1="1.75cm" svg:y1="9.506cm" svg:x2="19cm" svg:y2="9.506cm">
          <text:p/>
        </draw:line>
        <draw:line draw:style-name="gr70" draw:text-style-name="P22" draw:layer="layout" svg:x1="1.75cm" svg:y1="8.006cm" svg:x2="19cm" svg:y2="8.006cm">
          <text:p/>
        </draw:line>
        <draw:line draw:style-name="gr70" draw:text-style-name="P22" draw:layer="layout" svg:x1="1.75cm" svg:y1="11.006cm" svg:x2="19cm" svg:y2="11.006cm">
          <text:p/>
        </draw:line>
        <draw:line draw:style-name="gr70" draw:text-style-name="P22" draw:layer="layout" svg:x1="1.75cm" svg:y1="12.506cm" svg:x2="19cm" svg:y2="12.506cm">
          <text:p/>
        </draw:line>
        <draw:line draw:style-name="gr70" draw:text-style-name="P22" draw:layer="layout" svg:x1="1.75cm" svg:y1="14.006cm" svg:x2="19cm" svg:y2="14.006cm">
          <text:p/>
        </draw:line>
        <draw:line draw:style-name="gr70" draw:text-style-name="P22" draw:layer="layout" svg:x1="1.75cm" svg:y1="18.506cm" svg:x2="19cm" svg:y2="18.506cm">
          <text:p/>
        </draw:line>
        <draw:line draw:style-name="gr70" draw:text-style-name="P22" draw:layer="layout" svg:x1="1.75cm" svg:y1="20.006cm" svg:x2="19cm" svg:y2="20.006cm">
          <text:p/>
        </draw:line>
        <draw:line draw:style-name="gr70" draw:text-style-name="P22" draw:layer="layout" svg:x1="1.75cm" svg:y1="24.522cm" svg:x2="19cm" svg:y2="24.522cm">
          <text:p/>
        </draw:line>
        <draw:line draw:style-name="gr70" draw:text-style-name="P22" draw:layer="layout" svg:x1="1.75cm" svg:y1="21.506cm" svg:x2="19cm" svg:y2="21.506cm">
          <text:p/>
        </draw:line>
        <draw:line draw:style-name="gr70" draw:text-style-name="P22" draw:layer="layout" svg:x1="1.75cm" svg:y1="23.006cm" svg:x2="19cm" svg:y2="23.006cm">
          <text:p/>
        </draw:line>
        <draw:line draw:style-name="gr70" draw:text-style-name="P22" draw:layer="layout" svg:x1="1.75cm" svg:y1="26.006cm" svg:x2="19cm" svg:y2="26.006cm">
          <text:p/>
        </draw:line>
        <draw:line draw:style-name="gr70" draw:text-style-name="P22" draw:layer="layout" svg:x1="1.75cm" svg:y1="17.006cm" svg:x2="19cm" svg:y2="17.006cm">
          <text:p/>
        </draw:line>
        <draw:line draw:style-name="gr70" draw:text-style-name="P22" draw:layer="layout" svg:x1="1.75cm" svg:y1="15.506cm" svg:x2="19cm" svg:y2="15.506cm">
          <text:p/>
        </draw:line>
        <draw:line draw:style-name="gr70" draw:text-style-name="P22" draw:layer="layout" svg:x1="8.5cm" svg:y1="4.006cm" svg:x2="8.5cm" svg:y2="27.506cm">
          <text:p/>
        </draw:line>
        <draw:line draw:style-name="gr70" draw:text-style-name="P22" draw:layer="layout" svg:x1="10cm" svg:y1="4.006cm" svg:x2="10cm" svg:y2="27.506cm">
          <text:p/>
        </draw:line>
        <draw:line draw:style-name="gr70" draw:text-style-name="P22" draw:layer="layout" svg:x1="13cm" svg:y1="4.006cm" svg:x2="13cm" svg:y2="27.506cm">
          <text:p/>
        </draw:line>
        <draw:line draw:style-name="gr71" draw:text-style-name="P22" draw:layer="layout" svg:x1="14.5cm" svg:y1="4.006cm" svg:x2="14.5cm" svg:y2="27.506cm">
          <text:p/>
        </draw:line>
        <draw:line draw:style-name="gr70" draw:text-style-name="P22" draw:layer="layout" svg:x1="16cm" svg:y1="4.006cm" svg:x2="16cm" svg:y2="27.506cm">
          <text:p/>
        </draw:line>
        <draw:custom-shape draw:style-name="gr1" draw:text-style-name="P2" draw:layer="layout" svg:width="19cm" svg:height="1.25cm" svg:x="1cm" svg:y="1.006cm">
          <text:p text:style-name="P1"><text:span text:style-name="T1">BPMN - Events</text:span></text:p>
          <draw:enhanced-geometry svg:viewBox="0 0 21600 21600" draw:type="rectangle" draw:enhanced-path="M 0 0 L 21600 0 21600 21600 0 21600 0 0 Z N"/>
        </draw:custom-shape>
        <draw:frame draw:style-name="gr72" draw:text-style-name="P10" draw:layer="layout" svg:width="5.5cm" svg:height="1.484cm" svg:x="1.5cm" svg:y="8.022cm">
          <draw:text-box>
            <text:p><text:span text:style-name="T4">None:</text:span><text:span text:style-name="T9"> Untyped events, indicate start point, state of changes or final states</text:span></text:p>
          </draw:text-box>
        </draw:frame>
        <draw:frame draw:style-name="gr73" draw:text-style-name="P10" draw:layer="layout" svg:width="5.5cm" svg:height="1.405cm" svg:x="1.5cm" svg:y="9.506cm">
          <draw:text-box>
            <text:p><text:span text:style-name="T4">Message:</text:span><text:span text:style-name="T9"> Receiving and sending messages</text:span></text:p>
          </draw:text-box>
        </draw:frame>
        <draw:frame draw:style-name="gr72" draw:text-style-name="P10" draw:layer="layout" svg:width="5.5cm" svg:height="1.484cm" svg:x="1.5cm" svg:y="11.022cm">
          <draw:text-box>
            <text:p><text:span text:style-name="T4">Timer:</text:span><text:span text:style-name="T9"> Cyclic timer events, points in time, time spans, or timeouts</text:span></text:p>
          </draw:text-box>
        </draw:frame>
        <draw:frame draw:style-name="gr72" draw:text-style-name="P10" draw:layer="layout" svg:width="5.54cm" svg:height="1.484cm" svg:x="1.5cm" svg:y="12.506cm">
          <draw:text-box>
            <text:p><text:span text:style-name="T4">Escalation:</text:span><text:span text:style-name="T9"> Escalating to a higher level of responsibility</text:span></text:p>
          </draw:text-box>
        </draw:frame>
        <draw:frame draw:style-name="gr72" draw:text-style-name="P10" draw:layer="layout" svg:width="5.4cm" svg:height="1.484cm" svg:x="1.5cm" svg:y="14.022cm">
          <draw:text-box>
            <text:p><text:span text:style-name="T4">Conditional:</text:span><text:span text:style-name="T9"> Reacting to changed business conditions or integrating business rules</text:span></text:p>
          </draw:text-box>
        </draw:frame>
        <draw:frame draw:style-name="gr72" draw:text-style-name="P10" draw:layer="layout" svg:width="5.661cm" svg:height="1.484cm" svg:x="1.5cm" svg:y="15.506cm">
          <draw:text-box>
            <text:p><text:span text:style-name="T4">Link:</text:span><text:span text:style-name="T9"> Off-page connectors. Two corresponding link events equal a sequence flow</text:span></text:p>
          </draw:text-box>
        </draw:frame>
        <draw:frame draw:style-name="gr72" draw:text-style-name="P10" draw:layer="layout" svg:width="5.661cm" svg:height="1.484cm" svg:x="1.5cm" svg:y="17.022cm">
          <draw:text-box>
            <text:p><text:span text:style-name="T4">Error:</text:span><text:span text:style-name="T9"> Catching or throwing named errors</text:span></text:p>
          </draw:text-box>
        </draw:frame>
        <draw:frame draw:style-name="gr72" draw:text-style-name="P10" draw:layer="layout" svg:width="5.661cm" svg:height="1.484cm" svg:x="1.5cm" svg:y="18.522cm">
          <draw:text-box>
            <text:p><text:span text:style-name="T10">Cancel:</text:span><text:span text:style-name="T11"> Reacting to cancelled transactions or triggering cancellations</text:span></text:p>
          </draw:text-box>
        </draw:frame>
        <draw:frame draw:style-name="gr72" draw:text-style-name="P10" draw:layer="layout" svg:width="5.661cm" svg:height="1.484cm" svg:x="1.5cm" svg:y="20.006cm">
          <draw:text-box>
            <text:p><text:span text:style-name="T10">Compensation:</text:span><text:span text:style-name="T11"> Handling or triggering compensation</text:span></text:p>
          </draw:text-box>
        </draw:frame>
        <draw:frame draw:style-name="gr72" draw:text-style-name="P10" draw:layer="layout" svg:width="5.661cm" svg:height="1.484cm" svg:x="1.5cm" svg:y="21.506cm">
          <draw:text-box>
            <text:p><text:span text:style-name="T10">Signal:</text:span><text:span text:style-name="T11"> Signaling across diff. processes. A signal thrown can be caught multiple times</text:span></text:p>
          </draw:text-box>
        </draw:frame>
        <draw:frame draw:style-name="gr72" draw:text-style-name="P10" draw:layer="layout" svg:width="5.661cm" svg:height="1.484cm" svg:x="1.5cm" svg:y="23.006cm">
          <draw:text-box>
            <text:p><text:span text:style-name="T10">Multiple:</text:span><text:span text:style-name="T11"> Catching one out of a set of events. Throwing all events defined </text:span></text:p>
          </draw:text-box>
        </draw:frame>
        <draw:frame draw:style-name="gr72" draw:text-style-name="P10" draw:layer="layout" svg:width="5.661cm" svg:height="1.484cm" svg:x="1.5cm" svg:y="24.522cm">
          <draw:text-box>
            <text:p><text:span text:style-name="T10">Parallel Multiple:</text:span><text:span text:style-name="T11"> Catching all out of a set of parallel events</text:span></text:p>
          </draw:text-box>
        </draw:frame>
        <draw:frame draw:style-name="gr72" draw:text-style-name="P10" draw:layer="layout" svg:width="5.661cm" svg:height="1.484cm" svg:x="1.5cm" svg:y="26.006cm">
          <draw:text-box>
            <text:p><text:span text:style-name="T10">Terminate:</text:span><text:span text:style-name="T11"> Triggering the immediate termination of a process</text:span></text:p>
          </draw:text-box>
        </draw:frame>
        <draw:frame draw:style-name="gr74" draw:text-style-name="P23" draw:layer="layout" svg:width="3.745cm" svg:height="1.039cm" draw:transform="rotate (1.5707963267949) translate (8.75cm 8.001cm)">
          <draw:text-box>
            <text:p><text:span text:style-name="T9">Event Sub-Process</text:span></text:p>
            <text:p><text:span text:style-name="T9">Interrupting</text:span></text:p>
          </draw:text-box>
        </draw:frame>
        <draw:frame draw:style-name="gr58" draw:text-style-name="P23" draw:layer="layout" svg:width="2.026cm" svg:height="1.039cm" draw:transform="rotate (1.5707963267949) translate (7.25cm 8.006cm)">
          <draw:text-box>
            <text:p><text:span text:style-name="T9">Top-Level</text:span><text:span text:style-name="T9"><text:line-break/></text:span><text:span text:style-name="T9">Standard</text:span></text:p>
          </draw:text-box>
        </draw:frame>
        <draw:frame draw:style-name="gr75" draw:text-style-name="P23" draw:layer="layout" svg:width="2.293cm" svg:height="0.645cm" draw:transform="rotate (1.5707963267949) translate (11.75cm 8.006cm)">
          <draw:text-box>
            <text:p><text:span text:style-name="T9">Catching</text:span></text:p>
          </draw:text-box>
        </draw:frame>
        <draw:frame draw:style-name="gr76" draw:text-style-name="P23" draw:layer="layout" svg:width="2.043cm" svg:height="0.645cm" draw:transform="rotate (1.5707963267949) translate (16.355cm 8.006cm)">
          <draw:text-box>
            <text:p><text:span text:style-name="T9">Throwing</text:span></text:p>
          </draw:text-box>
        </draw:frame>
        <draw:frame draw:style-name="gr77" draw:text-style-name="P23" draw:layer="layout" svg:width="1.924cm" svg:height="0.645cm" draw:transform="rotate (1.5707963267949) translate (17.855cm 8.006cm)">
          <draw:text-box>
            <text:p><text:span text:style-name="T9">Standard</text:span></text:p>
          </draw:text-box>
        </draw:frame>
        <draw:frame draw:style-name="gr78" draw:text-style-name="P23" draw:layer="layout" svg:width="3.978cm" svg:height="1.039cm" draw:transform="rotate (1.5707963267949) translate (10.211cm 8.006cm)">
          <draw:text-box>
            <text:p><text:span text:style-name="T9">Event Sub-Processing</text:span></text:p>
            <text:p><text:span text:style-name="T9">Non-interrupting</text:span></text:p>
          </draw:text-box>
        </draw:frame>
        <draw:frame draw:style-name="gr79" draw:text-style-name="P23" draw:layer="layout" svg:width="3.685cm" svg:height="1.039cm" draw:transform="rotate (1.5707963267949) translate (14.75cm 8.006cm)">
          <draw:text-box>
            <text:p><text:span text:style-name="T9">Boundary</text:span></text:p>
            <text:p><text:span text:style-name="T9">Non-Interrupting</text:span></text:p>
          </draw:text-box>
        </draw:frame>
        <draw:frame draw:style-name="gr80" draw:text-style-name="P23" draw:layer="layout" svg:width="2.826cm" svg:height="1.039cm" draw:transform="rotate (1.5707963267949) translate (13.211cm 8.006cm)">
          <draw:text-box>
            <text:p><text:span text:style-name="T9">Boundary </text:span><text:span text:style-name="T9"><text:line-break/></text:span><text:span text:style-name="T9">Interrupting</text:span></text:p>
          </draw:text-box>
        </draw:frame>
        <draw:custom-shape draw:style-name="gr81" draw:text-style-name="P25" draw:layer="layout" svg:width="4.5cm" svg:height="1cm" svg:x="7cm" svg:y="3.006cm">
          <text:p text:style-name="P24"><text:span text:style-name="T9">Sta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26" draw:layer="layout" svg:width="6cm" svg:height="1cm" svg:x="11.5cm" svg:y="3.006cm">
          <text:p text:style-name="P24"><text:span text:style-name="T9">Intermedi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3" draw:text-style-name="P22" draw:layer="layout" svg:x1="7cm" svg:y1="3.006cm" svg:x2="7cm" svg:y2="27.506cm">
          <text:p/>
        </draw:line>
        <draw:custom-shape draw:style-name="gr84" draw:text-style-name="P27" draw:layer="layout" svg:width="1.5cm" svg:height="1cm" svg:x="17.5cm" svg:y="3.006cm">
          <text:p text:style-name="P24"><text:span text:style-name="T9">E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path draw:name="start-event-none" draw:style-name="gr30" draw:text-style-name="P6" draw:layer="layout" svg:width="1cm" svg:height="1cm" svg:x="7.249cm" svg:y="8.256cm" svg:viewBox="0 0 1001 1001" svg:d="M1001 500c0-276-225-500-502-500-276 0-499 224-499 500s223 501 499 501c277 0 502-225 502-501z">
          <svg:title>start-event-none</svg:title>
          <text:p/>
        </draw:path>
        <draw:g draw:name="intermediate-event-none">
          <draw:path draw:style-name="gr6" draw:text-style-name="P6" draw:layer="layout" svg:width="1cm" svg:height="1cm" svg:x="16.249cm" svg:y="8.256cm" svg:viewBox="0 0 1001 1001" svg:d="M1001 500c0-276-224-500-501-500s-500 224-500 500 223 501 500 501 501-225 501-501z">
            <text:p/>
          </draw:path>
          <draw:path draw:style-name="gr6" draw:text-style-name="P6" draw:layer="layout" svg:width="0.879cm" svg:height="0.88cm" svg:x="16.309cm" svg:y="8.316cm" svg:viewBox="0 0 880 881" svg:d="M880 440c0-243-197-440-441-440-243 0-439 197-439 440 0 244 196 441 439 441 244 0 441-197 441-441z">
            <text:p/>
          </draw:path>
        </draw:g>
        <draw:path draw:name="end-event-none" draw:style-name="gr4" draw:text-style-name="P6" draw:layer="layout" svg:width="1cm" svg:height="1cm" svg:x="17.75cm" svg:y="8.255cm" svg:viewBox="0 0 1001 1001" svg:d="M1001 500c0-276-224-500-499-500-277 0-502 224-502 500s225 501 502 501c275 0 499-225 499-501z">
          <svg:title>end-event-none</svg:title>
          <text:p/>
        </draw:path>
        <draw:g draw:name="start-event-non-interrupting-message">
          <draw:path draw:style-name="gr85" draw:text-style-name="P6" draw:layer="layout" svg:width="1cm" svg:height="1cm" svg:x="10.249cm" svg:y="9.756cm" svg:viewBox="0 0 1001 1001" svg:d="M1001 500c0-277-224-500-501-500-276 0-500 223-500 500s224 501 500 501c277 0 501-224 501-501z">
            <text:p/>
          </draw:path>
          <draw:custom-shape draw:style-name="gr7" draw:text-style-name="P9" draw:layer="layout" svg:width="0.6cm" svg:height="0.4cm" svg:x="10.45cm" svg:y="10.05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0.45cm" svg:y="10.05cm" svg:viewBox="0 0 600 150" draw:points="0,0 300,150 600,0">
            <text:p/>
          </draw:polygon>
        </draw:g>
        <draw:g draw:name="intermediate-event-catch-message">
          <draw:path draw:style-name="gr6" draw:text-style-name="P6" draw:layer="layout" svg:width="1cm" svg:height="0.999cm" svg:x="11.75cm" svg:y="9.756cm" svg:viewBox="0 0 1001 1000" svg:d="M1001 499c0-276-224-499-500-499-277 0-501 223-501 499 0 278 224 501 501 501 276 0 500-223 500-501z">
            <text:p/>
          </draw:path>
          <draw:path draw:style-name="gr6" draw:text-style-name="P6" draw:layer="layout" svg:width="0.881cm" svg:height="0.879cm" svg:x="11.809cm" svg:y="9.816cm" svg:viewBox="0 0 882 880" svg:d="M882 440c0-243-197-440-441-440-243 0-441 197-441 440s198 440 441 440c244 0 441-197 441-440z">
            <text:p/>
          </draw:path>
          <draw:custom-shape draw:style-name="gr7" draw:text-style-name="P9" draw:layer="layout" svg:width="0.6cm" svg:height="0.4cm" svg:x="11.95cm" svg:y="10.05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1.95cm" svg:y="10.05cm" svg:viewBox="0 0 600 150" draw:points="0,0 300,150 600,0">
            <text:p/>
          </draw:polygon>
        </draw:g>
        <draw:g draw:name="start-event-timer">
          <draw:path draw:style-name="gr6" draw:text-style-name="P6" draw:layer="layout" svg:width="1cm" svg:height="1cm" svg:x="7.249cm" svg:y="11.255cm" svg:viewBox="0 0 1001 1001" svg:d="M1001 501c0-276-225-501-502-501-276 0-499 225-499 501s223 500 499 500c277 0 502-224 502-500z">
            <text:p/>
          </draw:path>
          <draw:g>
            <draw:path draw:style-name="gr35" draw:text-style-name="P6" draw:layer="layout" svg:width="0.72cm" svg:height="0.72cm" svg:x="7.389cm" svg:y="11.395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8.049cm" svg:y1="11.744cm" svg:x2="8.099cm" svg:y2="11.744cm">
              <text:p/>
            </draw:line>
            <draw:polyline draw:style-name="gr35" draw:text-style-name="P6" draw:layer="layout" svg:width="0.204cm" svg:height="0.398cm" svg:x="7.744cm" svg:y="11.445cm" svg:viewBox="0 0 205 399" draw:points="105,0 0,310 205,399">
              <text:p/>
            </draw:polyline>
            <draw:line draw:style-name="gr36" draw:text-style-name="P6" draw:layer="layout" svg:x1="7.399cm" svg:y1="11.744cm" svg:x2="7.449cm" svg:y2="11.744cm">
              <text:p/>
            </draw:line>
            <draw:line draw:style-name="gr36" draw:text-style-name="P6" draw:layer="layout" svg:x1="7.749cm" svg:y1="12.116cm" svg:x2="7.749cm" svg:y2="12.066cm">
              <text:p/>
            </draw:line>
            <draw:line draw:style-name="gr36" draw:text-style-name="P6" draw:layer="layout" svg:x1="7.749cm" svg:y1="11.445cm" svg:x2="7.749cm" svg:y2="11.395cm">
              <text:p/>
            </draw:line>
          </draw:g>
        </draw:g>
        <draw:g draw:name="start-event-non-interrupting-timer">
          <draw:path draw:style-name="gr85" draw:text-style-name="P6" draw:layer="layout" svg:width="1cm" svg:height="1cm" svg:x="10.249cm" svg:y="11.255cm" svg:viewBox="0 0 1001 1001" svg:d="M1001 501c0-276-224-501-501-501-276 0-500 225-500 501s224 500 500 500c277 0 501-224 501-500z">
            <text:p/>
          </draw:path>
          <draw:g>
            <draw:path draw:style-name="gr35" draw:text-style-name="P6" draw:layer="layout" svg:width="0.72cm" svg:height="0.72cm" svg:x="10.389cm" svg:y="11.395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11.049cm" svg:y1="11.744cm" svg:x2="11.099cm" svg:y2="11.744cm">
              <text:p/>
            </draw:line>
            <draw:polyline draw:style-name="gr35" draw:text-style-name="P6" draw:layer="layout" svg:width="0.204cm" svg:height="0.398cm" svg:x="10.744cm" svg:y="11.445cm" svg:viewBox="0 0 205 399" draw:points="105,0 0,310 205,399">
              <text:p/>
            </draw:polyline>
            <draw:line draw:style-name="gr36" draw:text-style-name="P6" draw:layer="layout" svg:x1="10.399cm" svg:y1="11.744cm" svg:x2="10.449cm" svg:y2="11.744cm">
              <text:p/>
            </draw:line>
            <draw:line draw:style-name="gr36" draw:text-style-name="P6" draw:layer="layout" svg:x1="10.749cm" svg:y1="12.116cm" svg:x2="10.749cm" svg:y2="12.066cm">
              <text:p/>
            </draw:line>
            <draw:line draw:style-name="gr36" draw:text-style-name="P6" draw:layer="layout" svg:x1="10.749cm" svg:y1="11.445cm" svg:x2="10.749cm" svg:y2="11.395cm">
              <text:p/>
            </draw:line>
          </draw:g>
        </draw:g>
        <draw:g draw:name="intermediate-event-catch-timer">
          <draw:path draw:style-name="gr6" draw:text-style-name="P6" draw:layer="layout" svg:width="1cm" svg:height="1cm" svg:x="11.749cm" svg:y="11.256cm" svg:viewBox="0 0 1001 1001" svg:d="M1001 501c0-276-224-501-500-501-277 0-501 225-501 501s224 500 501 500c276 0 500-224 500-500z">
            <text:p/>
          </draw:path>
          <draw:path draw:style-name="gr6" draw:text-style-name="P6" draw:layer="layout" svg:width="0.881cm" svg:height="0.881cm" svg:x="11.808cm" svg:y="11.315cm" svg:viewBox="0 0 882 882" svg:d="M882 440c0-242-197-440-441-440-243 0-441 198-441 440 0 244 198 442 441 442 244 0 441-198 441-442z">
            <text:p/>
          </draw:path>
          <draw:g>
            <draw:path draw:style-name="gr35" draw:text-style-name="P6" draw:layer="layout" svg:width="0.72cm" svg:height="0.72cm" svg:x="11.889cm" svg:y="11.396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12.549cm" svg:y1="11.745cm" svg:x2="12.599cm" svg:y2="11.745cm">
              <text:p/>
            </draw:line>
            <draw:polyline draw:style-name="gr35" draw:text-style-name="P6" draw:layer="layout" svg:width="0.204cm" svg:height="0.398cm" svg:x="12.244cm" svg:y="11.446cm" svg:viewBox="0 0 205 399" draw:points="105,0 0,310 205,399">
              <text:p/>
            </draw:polyline>
            <draw:line draw:style-name="gr36" draw:text-style-name="P6" draw:layer="layout" svg:x1="11.899cm" svg:y1="11.745cm" svg:x2="11.949cm" svg:y2="11.745cm">
              <text:p/>
            </draw:line>
            <draw:line draw:style-name="gr36" draw:text-style-name="P6" draw:layer="layout" svg:x1="12.249cm" svg:y1="12.117cm" svg:x2="12.249cm" svg:y2="12.067cm">
              <text:p/>
            </draw:line>
            <draw:line draw:style-name="gr36" draw:text-style-name="P6" draw:layer="layout" svg:x1="12.249cm" svg:y1="11.446cm" svg:x2="12.249cm" svg:y2="11.396cm">
              <text:p/>
            </draw:line>
          </draw:g>
        </draw:g>
        <draw:g draw:name="intermediate-event-catch-non-interrupting-timer">
          <draw:path draw:style-name="gr85" draw:text-style-name="P6" draw:layer="layout" svg:width="1cm" svg:height="1cm" svg:x="14.749cm" svg:y="11.255cm" svg:viewBox="0 0 1001 1001" svg:d="M1001 501c0-276-225-501-500-501-277 0-501 225-501 501s224 500 501 500c275 0 500-224 500-500z">
            <text:p/>
          </draw:path>
          <draw:path draw:style-name="gr85" draw:text-style-name="P6" draw:layer="layout" svg:width="0.881cm" svg:height="0.88cm" svg:x="14.809cm" svg:y="11.315cm" svg:viewBox="0 0 882 881" svg:d="M882 440c0-243-197-440-440-440-244 0-442 197-442 440 0 244 198 441 442 441 243 0 440-197 440-441z">
            <text:p/>
          </draw:path>
          <draw:g>
            <draw:path draw:style-name="gr35" draw:text-style-name="P6" draw:layer="layout" svg:width="0.72cm" svg:height="0.72cm" svg:x="14.892cm" svg:y="11.397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15.552cm" svg:y1="11.746cm" svg:x2="15.602cm" svg:y2="11.746cm">
              <text:p/>
            </draw:line>
            <draw:polyline draw:style-name="gr35" draw:text-style-name="P6" draw:layer="layout" svg:width="0.204cm" svg:height="0.398cm" svg:x="15.247cm" svg:y="11.447cm" svg:viewBox="0 0 205 399" draw:points="105,0 0,310 205,399">
              <text:p/>
            </draw:polyline>
            <draw:line draw:style-name="gr36" draw:text-style-name="P6" draw:layer="layout" svg:x1="14.902cm" svg:y1="11.746cm" svg:x2="14.952cm" svg:y2="11.746cm">
              <text:p/>
            </draw:line>
            <draw:line draw:style-name="gr36" draw:text-style-name="P6" draw:layer="layout" svg:x1="15.252cm" svg:y1="12.118cm" svg:x2="15.252cm" svg:y2="12.068cm">
              <text:p/>
            </draw:line>
            <draw:line draw:style-name="gr36" draw:text-style-name="P6" draw:layer="layout" svg:x1="15.252cm" svg:y1="11.447cm" svg:x2="15.252cm" svg:y2="11.397cm">
              <text:p/>
            </draw:line>
          </draw:g>
        </draw:g>
        <draw:g draw:name="start-event-escalation">
          <draw:path draw:style-name="gr6" draw:text-style-name="P6" draw:layer="layout" svg:width="1cm" svg:height="1cm" svg:x="8.75cm" svg:y="12.755cm" svg:viewBox="0 0 1001 1001" svg:d="M1001 500c0-277-224-500-499-500-278 0-502 223-502 500s224 501 502 501c275 0 499-224 499-501z">
            <text:p/>
          </draw:path>
          <draw:polygon draw:style-name="gr35" draw:text-style-name="P6" draw:layer="layout" svg:width="0.5cm" svg:height="0.55cm" svg:x="9.006cm" svg:y="12.955cm" svg:viewBox="0 0 501 551" draw:points="0,551 250,0 501,551 250,275">
            <text:p/>
          </draw:polygon>
        </draw:g>
        <draw:g draw:name="start-event-non-interrupting-escalation">
          <draw:path draw:style-name="gr85" draw:text-style-name="P6" draw:layer="layout" svg:width="1cm" svg:height="1cm" svg:x="10.249cm" svg:y="12.755cm" svg:viewBox="0 0 1001 1001" svg:d="M1001 500c0-277-224-500-501-500-276 0-500 223-500 500s224 501 500 501c277 0 501-224 501-501z">
            <text:p/>
          </draw:path>
          <draw:polygon draw:style-name="gr35" draw:text-style-name="P6" draw:layer="layout" svg:width="0.5cm" svg:height="0.55cm" svg:x="10.504cm" svg:y="12.955cm" svg:viewBox="0 0 501 551" draw:points="0,551 250,0 501,551 250,275">
            <text:p/>
          </draw:polygon>
        </draw:g>
        <draw:g draw:name="intermediate-event-catch-escalation">
          <draw:path draw:style-name="gr6" draw:text-style-name="P6" draw:layer="layout" svg:width="1cm" svg:height="1cm" svg:x="11.749cm" svg:y="12.755cm" svg:viewBox="0 0 1001 1001" svg:d="M1001 500c0-277-224-500-501-500s-500 223-500 500 223 501 500 501 501-224 501-501z">
            <text:p/>
          </draw:path>
          <draw:path draw:style-name="gr6" draw:text-style-name="P6" draw:layer="layout" svg:width="0.879cm" svg:height="0.88cm" svg:x="11.809cm" svg:y="12.815cm" svg:viewBox="0 0 880 881" svg:d="M880 440c0-243-198-440-441-440s-439 197-439 440 196 441 439 441 441-198 441-441z">
            <text:p/>
          </draw:path>
          <draw:polygon draw:style-name="gr35" draw:text-style-name="P6" draw:layer="layout" svg:width="0.5cm" svg:height="0.55cm" svg:x="12.004cm" svg:y="12.955cm" svg:viewBox="0 0 501 551" draw:points="0,551 251,0 501,551 251,275">
            <text:p/>
          </draw:polygon>
        </draw:g>
        <draw:g draw:name="intermediate-event-catch-non-interrupting-escalation">
          <draw:path draw:style-name="gr85" draw:text-style-name="P6" draw:layer="layout" svg:width="1cm" svg:height="1cm" svg:x="14.749cm" svg:y="12.756cm" svg:viewBox="0 0 1001 1001" svg:d="M0 500c0 277 224 501 501 501 275 0 500-224 500-501s-225-500-500-500c-277 0-501 223-501 500z">
            <text:p/>
          </draw:path>
          <draw:path draw:style-name="gr85" draw:text-style-name="P6" draw:layer="layout" svg:width="0.881cm" svg:height="0.88cm" svg:x="14.809cm" svg:y="12.816cm" svg:viewBox="0 0 882 881" svg:d="M0 440c0 243 198 441 442 441 243 0 440-198 440-441s-197-440-440-440c-244 0-442 197-442 440z">
            <text:p/>
          </draw:path>
          <draw:polygon draw:style-name="gr35" draw:text-style-name="P6" draw:layer="layout" svg:width="0.5cm" svg:height="0.55cm" svg:x="15.005cm" svg:y="12.956cm" svg:viewBox="0 0 501 551" draw:points="0,551 250,0 501,551 250,275">
            <text:p/>
          </draw:polygon>
        </draw:g>
        <draw:g draw:name="start-event-condition">
          <draw:path draw:style-name="gr6" draw:text-style-name="P6" draw:layer="layout" svg:width="1.001cm" svg:height="1cm" svg:x="7.24cm" svg:y="14.238cm" svg:viewBox="0 0 1002 1001" svg:d="M1002 500c0-277-226-500-501-500-277 0-501 223-501 500s224 501 501 501c275 0 501-224 501-501z">
            <text:p/>
          </draw:path>
          <draw:g>
            <draw:polygon draw:style-name="gr35" draw:text-style-name="P6" draw:layer="layout" svg:width="0.447cm" svg:height="0.57cm" svg:x="7.517cm" svg:y="14.453cm" svg:viewBox="0 0 448 571" draw:points="0,571 448,571 448,0 0,0">
              <text:p/>
            </draw:polygon>
            <draw:line draw:style-name="gr35" draw:text-style-name="P6" draw:layer="layout" svg:x1="7.557cm" svg:y1="14.511cm" svg:x2="7.924cm" svg:y2="14.511cm">
              <text:p/>
            </draw:line>
            <draw:line draw:style-name="gr35" draw:text-style-name="P6" draw:layer="layout" svg:x1="7.557cm" svg:y1="14.633cm" svg:x2="7.924cm" svg:y2="14.633cm">
              <text:p/>
            </draw:line>
            <draw:line draw:style-name="gr35" draw:text-style-name="P6" draw:layer="layout" svg:x1="7.557cm" svg:y1="14.779cm" svg:x2="7.924cm" svg:y2="14.779cm">
              <text:p/>
            </draw:line>
            <draw:line draw:style-name="gr35" draw:text-style-name="P6" draw:layer="layout" svg:x1="7.557cm" svg:y1="14.942cm" svg:x2="7.924cm" svg:y2="14.942cm">
              <text:p/>
            </draw:line>
          </draw:g>
        </draw:g>
        <draw:g draw:name="start-event-non-interrupting-condition">
          <draw:path draw:style-name="gr85" draw:text-style-name="P6" draw:layer="layout" svg:width="1cm" svg:height="1cm" svg:x="10.249cm" svg:y="14.256cm" svg:viewBox="0 0 1001 1001" svg:d="M1001 501c0-277-224-501-501-501-276 0-500 224-500 501 0 276 224 500 500 500 277 0 501-224 501-500z">
            <text:p/>
          </draw:path>
          <draw:g>
            <draw:polygon draw:style-name="gr35" draw:text-style-name="P6" draw:layer="layout" svg:width="0.447cm" svg:height="0.57cm" svg:x="10.525cm" svg:y="14.471cm" svg:viewBox="0 0 448 571" draw:points="0,571 448,571 448,0 0,0">
              <text:p/>
            </draw:polygon>
            <draw:line draw:style-name="gr35" draw:text-style-name="P6" draw:layer="layout" svg:x1="10.565cm" svg:y1="14.529cm" svg:x2="10.932cm" svg:y2="14.529cm">
              <text:p/>
            </draw:line>
            <draw:line draw:style-name="gr35" draw:text-style-name="P6" draw:layer="layout" svg:x1="10.565cm" svg:y1="14.651cm" svg:x2="10.932cm" svg:y2="14.651cm">
              <text:p/>
            </draw:line>
            <draw:line draw:style-name="gr35" draw:text-style-name="P6" draw:layer="layout" svg:x1="10.565cm" svg:y1="14.797cm" svg:x2="10.932cm" svg:y2="14.797cm">
              <text:p/>
            </draw:line>
            <draw:line draw:style-name="gr35" draw:text-style-name="P6" draw:layer="layout" svg:x1="10.565cm" svg:y1="14.96cm" svg:x2="10.932cm" svg:y2="14.96cm">
              <text:p/>
            </draw:line>
          </draw:g>
        </draw:g>
        <draw:g draw:name="intermediate-event-catch-condition">
          <draw:path draw:style-name="gr6" draw:text-style-name="P6" draw:layer="layout" svg:width="1cm" svg:height="1cm" svg:x="13.249cm" svg:y="14.256cm" svg:viewBox="0 0 1001 1001" svg:d="M1001 501c0-277-224-501-500-501-277 0-501 224-501 501 0 276 224 500 501 500 276 0 500-224 500-500z">
            <text:p/>
          </draw:path>
          <draw:path draw:style-name="gr6" draw:text-style-name="P6" draw:layer="layout" svg:width="0.881cm" svg:height="0.88cm" svg:x="13.308cm" svg:y="14.316cm" svg:viewBox="0 0 882 881" svg:d="M882 441c0-244-197-441-441-441-243 0-441 197-441 441 0 243 198 440 441 440 244 0 441-197 441-440z">
            <text:p/>
          </draw:path>
          <draw:g>
            <draw:polygon draw:style-name="gr35" draw:text-style-name="P6" draw:layer="layout" svg:width="0.447cm" svg:height="0.57cm" svg:x="13.525cm" svg:y="14.471cm" svg:viewBox="0 0 448 571" draw:points="0,571 448,571 448,0 0,0">
              <text:p/>
            </draw:polygon>
            <draw:line draw:style-name="gr35" draw:text-style-name="P6" draw:layer="layout" svg:x1="13.565cm" svg:y1="14.529cm" svg:x2="13.932cm" svg:y2="14.529cm">
              <text:p/>
            </draw:line>
            <draw:line draw:style-name="gr35" draw:text-style-name="P6" draw:layer="layout" svg:x1="13.565cm" svg:y1="14.651cm" svg:x2="13.932cm" svg:y2="14.651cm">
              <text:p/>
            </draw:line>
            <draw:line draw:style-name="gr35" draw:text-style-name="P6" draw:layer="layout" svg:x1="13.565cm" svg:y1="14.797cm" svg:x2="13.932cm" svg:y2="14.797cm">
              <text:p/>
            </draw:line>
            <draw:line draw:style-name="gr35" draw:text-style-name="P6" draw:layer="layout" svg:x1="13.565cm" svg:y1="14.96cm" svg:x2="13.932cm" svg:y2="14.96cm">
              <text:p/>
            </draw:line>
          </draw:g>
        </draw:g>
        <draw:g draw:name="intermediate-event-catch-non-interrupting-condition">
          <draw:path draw:style-name="gr85" draw:text-style-name="P6" draw:layer="layout" svg:width="1cm" svg:height="1cm" svg:x="14.75cm" svg:y="14.256cm" svg:viewBox="0 0 1001 1001" svg:d="M501 0c-277 0-501 224-501 501 0 276 224 500 501 500 275 0 500-224 500-500 0-277-225-501-500-501z">
            <text:p/>
          </draw:path>
          <draw:path draw:style-name="gr85" draw:text-style-name="P6" draw:layer="layout" svg:width="0.881cm" svg:height="0.88cm" svg:x="14.809cm" svg:y="14.316cm" svg:viewBox="0 0 882 881" svg:d="M442 0c-244 0-442 197-442 441 0 243 198 440 442 440 243 0 440-197 440-440 0-244-197-441-440-441z">
            <text:p/>
          </draw:path>
          <draw:g>
            <draw:polygon draw:style-name="gr35" draw:text-style-name="P6" draw:layer="layout" svg:width="0.447cm" svg:height="0.57cm" svg:x="15.026cm" svg:y="14.471cm" svg:viewBox="0 0 448 571" draw:points="0,571 448,571 448,0 0,0">
              <text:p/>
            </draw:polygon>
            <draw:line draw:style-name="gr35" draw:text-style-name="P6" draw:layer="layout" svg:x1="15.066cm" svg:y1="14.529cm" svg:x2="15.433cm" svg:y2="14.529cm">
              <text:p/>
            </draw:line>
            <draw:line draw:style-name="gr35" draw:text-style-name="P6" draw:layer="layout" svg:x1="15.066cm" svg:y1="14.651cm" svg:x2="15.433cm" svg:y2="14.651cm">
              <text:p/>
            </draw:line>
            <draw:line draw:style-name="gr35" draw:text-style-name="P6" draw:layer="layout" svg:x1="15.066cm" svg:y1="14.797cm" svg:x2="15.433cm" svg:y2="14.797cm">
              <text:p/>
            </draw:line>
            <draw:line draw:style-name="gr35" draw:text-style-name="P6" draw:layer="layout" svg:x1="15.066cm" svg:y1="14.96cm" svg:x2="15.433cm" svg:y2="14.96cm">
              <text:p/>
            </draw:line>
          </draw:g>
        </draw:g>
        <draw:g draw:name="start-event-error">
          <draw:path draw:style-name="gr6" draw:text-style-name="P6" draw:layer="layout" svg:width="1cm" svg:height="1cm" svg:x="8.749cm" svg:y="17.256cm" svg:viewBox="0 0 1001 1001" svg:d="M1001 501c0-277-224-501-499-501-278 0-502 224-502 501 0 276 224 500 502 500 275 0 499-224 499-500z">
            <text:p/>
          </draw:path>
          <draw:polygon draw:style-name="gr35" draw:text-style-name="P6" draw:layer="layout" svg:width="0.6cm" svg:height="0.533cm" svg:x="8.949cm" svg:y="17.49cm" svg:viewBox="0 0 601 534" draw:points="0,534 200,67 375,334 601,0 401,494 227,268">
            <text:p/>
          </draw:polygon>
        </draw:g>
        <draw:g draw:name="intermediate-event-catch-error">
          <draw:path draw:style-name="gr6" draw:text-style-name="P6" draw:layer="layout" svg:width="1cm" svg:height="1cm" svg:x="13.25cm" svg:y="17.256cm" svg:viewBox="0 0 1001 1001" svg:d="M1001 501c0-277-224-501-501-501s-500 224-500 501c0 276 223 500 500 500s501-224 501-500z">
            <text:p/>
          </draw:path>
          <draw:path draw:style-name="gr6" draw:text-style-name="P6" draw:layer="layout" svg:width="0.879cm" svg:height="0.881cm" svg:x="13.31cm" svg:y="17.316cm" svg:viewBox="0 0 880 882" svg:d="M880 442c0-243-198-442-441-442s-439 199-439 442 196 440 439 440 441-197 441-440z">
            <text:p/>
          </draw:path>
          <draw:polygon draw:style-name="gr35" draw:text-style-name="P6" draw:layer="layout" svg:width="0.6cm" svg:height="0.533cm" svg:x="13.45cm" svg:y="17.49cm" svg:viewBox="0 0 601 534" draw:points="0,534 200,67 374,334 601,0 401,494 226,268">
            <text:p/>
          </draw:polygon>
        </draw:g>
        <draw:g draw:name="end-event-error">
          <draw:path draw:style-name="gr4" draw:text-style-name="P6" draw:layer="layout" svg:width="1cm" svg:height="1cm" svg:x="17.75cm" svg:y="17.256cm" svg:viewBox="0 0 1001 1001" svg:d="M1001 500c0-276-224-500-499-500-277 0-502 224-502 500s225 501 502 501c275 0 499-225 499-501z">
            <text:p/>
          </draw:path>
          <draw:polygon draw:style-name="gr86" draw:text-style-name="P6" draw:layer="layout" svg:width="0.539cm" svg:height="0.437cm" svg:x="17.98cm" svg:y="17.537cm" svg:viewBox="0 0 540 438" draw:points="0,438 181,50 353,259 540,0 370,382 201,181">
            <text:p/>
          </draw:polygon>
        </draw:g>
        <draw:g draw:name="intermediate-event-catch-cancel">
          <draw:path draw:style-name="gr6" draw:text-style-name="P6" draw:layer="layout" svg:width="1cm" svg:height="1cm" svg:x="13.249cm" svg:y="18.755cm" svg:viewBox="0 0 1001 1001" svg:d="M1001 501c0-277-224-501-501-501s-500 224-500 501c0 276 223 500 500 500s501-224 501-500z">
            <text:p/>
          </draw:path>
          <draw:path draw:style-name="gr6" draw:text-style-name="P6" draw:layer="layout" svg:width="0.879cm" svg:height="0.88cm" svg:x="13.309cm" svg:y="18.815cm" svg:viewBox="0 0 880 881" svg:d="M880 440c0-243-198-440-441-440s-439 197-439 440c0 244 196 441 439 441s441-197 441-441z">
            <text:p/>
          </draw:path>
          <draw:polygon draw:style-name="gr35" draw:text-style-name="P6" draw:layer="layout" svg:width="0.565cm" svg:height="0.565cm" svg:x="13.469cm" svg:y="18.975cm" svg:viewBox="0 0 566 566" draw:points="70,0 282,212 496,0 566,70 353,282 566,496 496,566 282,353 70,566 0,496 212,282 0,70">
            <text:p/>
          </draw:polygon>
        </draw:g>
        <draw:g draw:name="end-event-cancel">
          <draw:path draw:style-name="gr4" draw:text-style-name="P6" draw:layer="layout" svg:width="1cm" svg:height="1cm" svg:x="17.75cm" svg:y="18.756cm" svg:viewBox="0 0 1001 1001" svg:d="M1001 500c0-276-224-500-499-500-277 0-502 224-502 500s225 501 502 501c275 0 499-225 499-501z">
            <text:p/>
          </draw:path>
          <draw:g>
            <draw:line draw:style-name="gr31" draw:text-style-name="P9" draw:layer="layout" svg:x1="18cm" svg:y1="19.005cm" svg:x2="18.506cm" svg:y2="19.513cm">
              <text:p/>
            </draw:line>
            <draw:line draw:style-name="gr31" draw:text-style-name="P9" draw:layer="layout" svg:x1="18cm" svg:y1="19.513cm" svg:x2="18.506cm" svg:y2="19.005cm">
              <text:p/>
            </draw:line>
          </draw:g>
        </draw:g>
        <draw:g draw:name="start-event-compensation">
          <draw:path draw:style-name="gr6" draw:text-style-name="P6" draw:layer="layout" svg:width="1cm" svg:height="1cm" svg:x="8.749cm" svg:y="20.256cm" svg:viewBox="0 0 1001 1001" svg:d="M1001 500c0-276-224-500-499-500-278 0-502 224-502 500 0 277 224 501 502 501 275 0 499-224 499-501z">
            <text:p/>
          </draw:path>
          <draw:g>
            <draw:polygon draw:style-name="gr35" draw:text-style-name="P6" draw:layer="layout" svg:width="0.299cm" svg:height="0.4cm" svg:x="8.91cm" svg:y="20.556cm" svg:viewBox="0 0 300 401" draw:points="0,201 300,0 300,401">
              <text:p/>
            </draw:polygon>
            <draw:polygon draw:style-name="gr35" draw:text-style-name="P6" draw:layer="layout" svg:width="0.301cm" svg:height="0.4cm" svg:x="9.209cm" svg:y="20.556cm" svg:viewBox="0 0 302 401" draw:points="0,201 302,0 302,401">
              <text:p/>
            </draw:polygon>
          </draw:g>
        </draw:g>
        <draw:g draw:name="intermediate-event-catch-compensation">
          <draw:path draw:style-name="gr6" draw:text-style-name="P6" draw:layer="layout" svg:width="1cm" svg:height="1cm" svg:x="13.249cm" svg:y="20.255cm" svg:viewBox="0 0 1001 1001" svg:d="M1001 500c0-276-224-500-501-500s-500 224-500 500c0 277 223 501 500 501s501-224 501-501z">
            <text:p/>
          </draw:path>
          <draw:path draw:style-name="gr6" draw:text-style-name="P6" draw:layer="layout" svg:width="0.879cm" svg:height="0.88cm" svg:x="13.309cm" svg:y="20.315cm" svg:viewBox="0 0 880 881" svg:d="M880 441c0-243-198-441-441-441s-439 198-439 441 196 440 439 440 441-197 441-440z">
            <text:p/>
          </draw:path>
          <draw:g>
            <draw:polygon draw:style-name="gr35" draw:text-style-name="P6" draw:layer="layout" svg:width="0.301cm" svg:height="0.4cm" svg:x="13.408cm" svg:y="20.555cm" svg:viewBox="0 0 302 401" draw:points="0,201 302,0 302,401">
              <text:p/>
            </draw:polygon>
            <draw:polygon draw:style-name="gr35" draw:text-style-name="P6" draw:layer="layout" svg:width="0.299cm" svg:height="0.4cm" svg:x="13.709cm" svg:y="20.555cm" svg:viewBox="0 0 300 401" draw:points="0,201 300,0 300,401">
              <text:p/>
            </draw:polygon>
          </draw:g>
        </draw:g>
        <draw:g draw:name="end-event-compensation">
          <draw:path draw:style-name="gr4" draw:text-style-name="P6" draw:layer="layout" svg:width="1cm" svg:height="1cm" svg:x="17.75cm" svg:y="20.255cm" svg:viewBox="0 0 1001 1001" svg:d="M1001 500c0-276-224-500-499-500-277 0-502 224-502 500s225 501 502 501c275 0 499-225 499-501z">
            <text:p/>
          </draw:path>
          <draw:g>
            <draw:polygon draw:style-name="gr86" draw:text-style-name="P6" draw:layer="layout" svg:width="0.274cm" svg:height="0.358cm" svg:x="17.917cm" svg:y="20.576cm" svg:viewBox="0 0 275 359" draw:points="0,181 275,0 275,359">
              <text:p/>
            </draw:polygon>
            <draw:polygon draw:style-name="gr86" draw:text-style-name="P6" draw:layer="layout" svg:width="0.274cm" svg:height="0.358cm" svg:x="18.252cm" svg:y="20.576cm" svg:viewBox="0 0 275 359" draw:points="0,181 275,0 275,359">
              <text:p/>
            </draw:polygon>
          </draw:g>
        </draw:g>
        <draw:g draw:name="start-event-signal">
          <draw:path draw:style-name="gr6" draw:text-style-name="P6" draw:layer="layout" svg:width="1cm" svg:height="1cm" svg:x="7.25cm" svg:y="21.755cm" svg:viewBox="0 0 1001 1001" svg:d="M1001 501c0-278-225-501-502-501-276 0-499 223-499 501 0 276 223 500 499 500 277 0 502-224 502-500z">
            <text:p/>
          </draw:path>
          <draw:polygon draw:style-name="gr35" draw:text-style-name="P6" draw:layer="layout" svg:width="0.6cm" svg:height="0.503cm" svg:x="7.45cm" svg:y="21.952cm" svg:viewBox="0 0 601 504" draw:points="0,504 299,0 601,504">
            <text:p/>
          </draw:polygon>
        </draw:g>
        <draw:g draw:name="start-event-non-interrupting-signal">
          <draw:path draw:style-name="gr85" draw:text-style-name="P6" draw:layer="layout" svg:width="1cm" svg:height="1cm" svg:x="10.25cm" svg:y="21.755cm" svg:viewBox="0 0 1001 1001" svg:d="M1001 501c0-278-224-501-501-501-276 0-500 223-500 501 0 276 224 500 500 500 277 0 501-224 501-500z">
            <text:p/>
          </draw:path>
          <draw:polygon draw:style-name="gr35" draw:text-style-name="P6" draw:layer="layout" svg:width="0.6cm" svg:height="0.503cm" svg:x="10.45cm" svg:y="21.952cm" svg:viewBox="0 0 601 504" draw:points="0,504 300,0 601,504">
            <text:p/>
          </draw:polygon>
        </draw:g>
        <draw:g draw:name="intermediate-event-catch-signal">
          <draw:path draw:style-name="gr6" draw:text-style-name="P6" draw:layer="layout" svg:width="1cm" svg:height="1cm" svg:x="13.249cm" svg:y="21.755cm" svg:viewBox="0 0 1001 1001" svg:d="M1001 501c0-278-224-501-501-501s-500 223-500 501c0 276 223 500 500 500s501-224 501-500z">
            <text:p/>
          </draw:path>
          <draw:path draw:style-name="gr6" draw:text-style-name="P6" draw:layer="layout" svg:width="0.879cm" svg:height="0.88cm" svg:x="13.309cm" svg:y="21.815cm" svg:viewBox="0 0 880 881" svg:d="M880 441c0-244-198-441-441-441s-439 197-439 441c0 243 196 440 439 440s441-197 441-440z">
            <text:p/>
          </draw:path>
          <draw:polygon draw:style-name="gr35" draw:text-style-name="P6" draw:layer="layout" svg:width="0.6cm" svg:height="0.503cm" svg:x="13.449cm" svg:y="21.955cm" svg:viewBox="0 0 601 504" draw:points="0,504 300,0 601,504">
            <text:p/>
          </draw:polygon>
        </draw:g>
        <draw:g draw:name="intermediate-event-catch-non-interrupting-signal">
          <draw:path draw:style-name="gr85" draw:text-style-name="P6" draw:layer="layout" svg:width="1cm" svg:height="1cm" svg:x="14.749cm" svg:y="21.755cm" svg:viewBox="0 0 1001 1001" svg:d="M1001 501c0-278-225-501-500-501-277 0-501 223-501 501 0 276 224 500 501 500 275 0 500-224 500-500z">
            <text:p/>
          </draw:path>
          <draw:path draw:style-name="gr85" draw:text-style-name="P6" draw:layer="layout" svg:width="0.881cm" svg:height="0.88cm" svg:x="14.809cm" svg:y="21.815cm" svg:viewBox="0 0 882 881" svg:d="M882 441c0-244-197-441-440-441-244 0-442 197-442 441 0 243 198 440 442 440 243 0 440-197 440-440z">
            <text:p/>
          </draw:path>
          <draw:polygon draw:style-name="gr35" draw:text-style-name="P6" draw:layer="layout" svg:width="0.6cm" svg:height="0.503cm" svg:x="14.949cm" svg:y="21.955cm" svg:viewBox="0 0 601 504" draw:points="0,504 302,0 601,504">
            <text:p/>
          </draw:polygon>
        </draw:g>
        <draw:g draw:name="end-event-signal">
          <draw:path draw:style-name="gr4" draw:text-style-name="P6" draw:layer="layout" svg:width="1cm" svg:height="1cm" svg:x="17.75cm" svg:y="21.756cm" svg:viewBox="0 0 1001 1001" svg:d="M1001 500c0-276-224-500-499-500-277 0-502 224-502 500s225 501 502 501c275 0 499-225 499-501z">
            <text:p/>
          </draw:path>
          <draw:g>
            <draw:polygon draw:style-name="gr86" draw:text-style-name="P6" draw:layer="layout" svg:width="0.497cm" svg:height="0.463cm" svg:x="18.001cm" svg:y="21.995cm" svg:viewBox="0 0 498 464" draw:points="0,464 249,0 498,464">
              <text:p/>
            </draw:polygon>
          </draw:g>
        </draw:g>
        <draw:g draw:name="start-event-multiple">
          <draw:path draw:style-name="gr6" draw:text-style-name="P6" draw:layer="layout" svg:width="1cm" svg:height="1cm" svg:x="7.249cm" svg:y="23.255cm" svg:viewBox="0 0 1001 1001" svg:d="M1001 500c0-276-225-500-502-500-276 0-499 224-499 500s223 501 499 501c277 0 502-225 502-501z">
            <text:p/>
          </draw:path>
          <draw:polygon draw:style-name="gr35" draw:text-style-name="P6" draw:layer="layout" svg:width="0.611cm" svg:height="0.585cm" svg:x="7.443cm" svg:y="23.435cm" svg:viewBox="0 0 612 586" draw:points="0,227 306,0 612,227 502,586 110,586">
            <text:p/>
          </draw:polygon>
        </draw:g>
        <draw:g draw:name="start-event-non-interrupting-multiple">
          <draw:path draw:style-name="gr85" draw:text-style-name="P6" draw:layer="layout" svg:width="1cm" svg:height="1cm" svg:x="10.249cm" svg:y="23.255cm" svg:viewBox="0 0 1001 1001" svg:d="M1001 500c0-276-224-500-501-500-276 0-500 224-500 500s224 501 500 501c277 0 501-225 501-501z">
            <text:p/>
          </draw:path>
          <draw:polygon draw:style-name="gr35" draw:text-style-name="P6" draw:layer="layout" svg:width="0.611cm" svg:height="0.585cm" svg:x="10.443cm" svg:y="23.435cm" svg:viewBox="0 0 612 586" draw:points="0,227 305,0 612,227 502,586 110,586">
            <text:p/>
          </draw:polygon>
        </draw:g>
        <draw:g draw:name="intermediate-event-catch-multiple">
          <draw:path draw:style-name="gr6" draw:text-style-name="P6" draw:layer="layout" svg:width="1cm" svg:height="1cm" svg:x="13.249cm" svg:y="23.255cm" svg:viewBox="0 0 1001 1001" svg:d="M1001 500c0-276-224-500-500-500-277 0-501 224-501 500s224 501 501 501c276 0 500-225 500-501z">
            <text:p/>
          </draw:path>
          <draw:path draw:style-name="gr6" draw:text-style-name="P6" draw:layer="layout" svg:width="0.881cm" svg:height="0.88cm" svg:x="13.309cm" svg:y="23.315cm" svg:viewBox="0 0 882 881" svg:d="M882 440c0-243-197-440-441-440-243 0-441 197-441 440s198 441 441 441c244 0 441-198 441-441z">
            <text:p/>
          </draw:path>
          <draw:polygon draw:style-name="gr35" draw:text-style-name="P6" draw:layer="layout" svg:width="0.611cm" svg:height="0.585cm" svg:x="13.444cm" svg:y="23.435cm" svg:viewBox="0 0 612 586" draw:points="0,227 307,0 612,227 502,586 111,586">
            <text:p/>
          </draw:polygon>
        </draw:g>
        <draw:g draw:name="intermediate-event-catch-non-interrupting-multiple">
          <draw:path draw:style-name="gr85" draw:text-style-name="P6" draw:layer="layout" svg:width="1cm" svg:height="1cm" svg:x="14.749cm" svg:y="23.255cm" svg:viewBox="0 0 1001 1001" svg:d="M501 0c-277 0-501 224-501 500s224 501 501 501c275 0 500-225 500-501s-225-500-500-500z">
            <text:p/>
          </draw:path>
          <draw:path draw:style-name="gr85" draw:text-style-name="P6" draw:layer="layout" svg:width="0.881cm" svg:height="0.88cm" svg:x="14.809cm" svg:y="23.315cm" svg:viewBox="0 0 882 881" svg:d="M442 0c-244 0-442 197-442 440s198 441 442 441c243 0 440-198 440-441s-197-440-440-440z">
            <text:p/>
          </draw:path>
          <draw:polygon draw:style-name="gr35" draw:text-style-name="P6" draw:layer="layout" svg:width="0.611cm" svg:height="0.585cm" svg:x="14.944cm" svg:y="23.435cm" svg:viewBox="0 0 612 586" draw:points="0,227 306,0 612,227 502,586 111,586">
            <text:p/>
          </draw:polygon>
        </draw:g>
        <draw:g draw:name="end-event-multiple">
          <draw:path draw:style-name="gr4" draw:text-style-name="P6" draw:layer="layout" svg:width="1cm" svg:height="1cm" svg:x="17.749cm" svg:y="23.255cm" svg:viewBox="0 0 1001 1001" svg:d="M1001 500c0-276-224-500-499-500-277 0-502 224-502 500s225 501 502 501c275 0 499-225 499-501z">
            <text:p/>
          </draw:path>
          <draw:g>
            <draw:polygon draw:style-name="gr86" draw:text-style-name="P6" draw:layer="layout" svg:width="0.559cm" svg:height="0.524cm" svg:x="17.969cm" svg:y="23.493cm" svg:viewBox="0 0 560 525" draw:points="0,219 281,0 560,219 459,525 102,525">
              <text:p/>
            </draw:polygon>
          </draw:g>
        </draw:g>
        <draw:line draw:style-name="gr70" draw:text-style-name="P22" draw:layer="layout" svg:x1="1.75cm" svg:y1="27.506cm" svg:x2="19cm" svg:y2="27.506cm">
          <text:p/>
        </draw:line>
        <draw:line draw:style-name="gr83" draw:text-style-name="P22" draw:layer="layout" svg:x1="11.5cm" svg:y1="3.006cm" svg:x2="11.5cm" svg:y2="27.506cm">
          <text:p/>
        </draw:line>
        <draw:line draw:style-name="gr83" draw:text-style-name="P22" draw:layer="layout" svg:x1="17.5cm" svg:y1="3.006cm" svg:x2="17.5cm" svg:y2="27.506cm">
          <text:p/>
        </draw:line>
        <draw:line draw:style-name="gr83" draw:text-style-name="P22" draw:layer="layout" svg:x1="19cm" svg:y1="3.006cm" svg:x2="19cm" svg:y2="27.506cm">
          <text:p/>
        </draw:line>
        <draw:g draw:name="start-event-message">
          <draw:path draw:style-name="gr6" draw:text-style-name="P6" draw:layer="layout" svg:width="1cm" svg:height="1cm" svg:x="7.25cm" svg:y="9.756cm" svg:viewBox="0 0 1001 1001" svg:d="M1001 500c0-276-225-500-502-500-276 0-499 224-499 500 0 277 223 501 499 501 277 0 502-224 502-501z">
            <text:p/>
          </draw:path>
          <draw:custom-shape draw:style-name="gr7" draw:text-style-name="P9" draw:layer="layout" svg:width="0.6cm" svg:height="0.4cm" svg:x="7.45cm" svg:y="10.05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7.45cm" svg:y="10.05cm" svg:viewBox="0 0 600 150" draw:points="0,0 300,150 600,0">
            <text:p/>
          </draw:polygon>
        </draw:g>
        <draw:g draw:name="intermediate-event-catch-non-interrupting-message">
          <draw:path draw:style-name="gr85" draw:text-style-name="P6" draw:layer="layout" svg:width="1cm" svg:height="1cm" svg:x="14.749cm" svg:y="9.756cm" svg:viewBox="0 0 1001 1001" svg:d="M1001 500c0-277-225-500-500-500-277 0-501 223-501 500s224 501 501 501c275 0 500-224 500-501z">
            <text:p/>
          </draw:path>
          <draw:path draw:style-name="gr85" draw:text-style-name="P6" draw:layer="layout" svg:width="0.881cm" svg:height="0.88cm" svg:x="14.808cm" svg:y="9.816cm" svg:viewBox="0 0 882 881" svg:d="M882 441c0-243-197-441-440-441-244 0-442 198-442 441s198 440 442 440c243 0 440-197 440-440z">
            <text:p/>
          </draw:path>
          <draw:custom-shape draw:style-name="gr7" draw:text-style-name="P9" draw:layer="layout" svg:width="0.6cm" svg:height="0.4cm" svg:x="14.95cm" svg:y="10.05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4.95cm" svg:y="10.05cm" svg:viewBox="0 0 600 150" draw:points="0,0 300,150 600,0">
            <text:p/>
          </draw:polygon>
        </draw:g>
        <draw:g draw:name="intermediate-event-catch-parallel-multiple">
          <draw:path draw:style-name="gr6" draw:text-style-name="P6" draw:layer="layout" svg:width="1cm" svg:height="1cm" svg:x="13.25cm" svg:y="24.755cm" svg:viewBox="0 0 1001 1001" svg:d="M1001 500c0-277-224-500-501-500s-500 223-500 500 223 501 500 501 501-224 501-501z">
            <text:p/>
          </draw:path>
          <draw:path draw:style-name="gr6" draw:text-style-name="P6" draw:layer="layout" svg:width="0.879cm" svg:height="0.88cm" svg:x="13.31cm" svg:y="24.815cm" svg:viewBox="0 0 880 881" svg:d="M880 441c0-243-198-441-441-441s-439 198-439 441 196 440 439 440 441-197 441-440z">
            <text:p/>
          </draw:path>
          <draw:custom-shape draw:style-name="gr87" draw:text-style-name="P9" draw:layer="layout" svg:width="0.6cm" svg:height="0.6cm" svg:x="13.45cm" svg:y="24.955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942.7620632279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name="intermediate-event-catch-non-interrupting-parallel-multiple">
          <draw:path draw:style-name="gr85" draw:text-style-name="P6" draw:layer="layout" svg:width="1cm" svg:height="1cm" svg:x="14.75cm" svg:y="24.755cm" svg:viewBox="0 0 1001 1001" svg:d="M0 500c0 277 224 501 501 501 275 0 500-224 500-501s-225-500-500-500c-277 0-501 223-501 500z">
            <text:p/>
          </draw:path>
          <draw:path draw:style-name="gr85" draw:text-style-name="P6" draw:layer="layout" svg:width="0.881cm" svg:height="0.88cm" svg:x="14.81cm" svg:y="24.815cm" svg:viewBox="0 0 882 881" svg:d="M0 441c0 243 198 440 442 440 243 0 440-197 440-440s-197-441-440-441c-244 0-442 198-442 441z">
            <text:p/>
          </draw:path>
          <draw:custom-shape draw:style-name="gr87" draw:text-style-name="P9" draw:layer="layout" svg:width="0.6cm" svg:height="0.6cm" svg:x="14.951cm" svg:y="24.956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942.7620632279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name="start-event-non-interrupting-parallel-multiple">
          <draw:path draw:style-name="gr85" draw:text-style-name="P6" draw:layer="layout" svg:width="1cm" svg:height="1cm" svg:x="10.25cm" svg:y="24.756cm" svg:viewBox="0 0 1001 1001" svg:d="M1001 500c0-277-224-500-501-500-276 0-500 223-500 500s224 501 500 501c277 0 501-224 501-501z">
            <text:p/>
          </draw:path>
          <draw:custom-shape draw:style-name="gr87" draw:text-style-name="P9" draw:layer="layout" svg:width="0.6cm" svg:height="0.6cm" svg:x="10.451cm" svg:y="24.956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942.7620632279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name="start-event-parallel-multiple">
          <draw:path draw:style-name="gr6" draw:text-style-name="P6" draw:layer="layout" svg:width="1cm" svg:height="1cm" svg:x="7.249cm" svg:y="24.756cm" svg:viewBox="0 0 1001 1001" svg:d="M1001 500c0-277-225-500-502-500-276 0-499 223-499 500s223 501 499 501c277 0 502-224 502-501z">
            <text:p/>
          </draw:path>
          <draw:custom-shape draw:style-name="gr87" draw:text-style-name="P9" draw:layer="layout" svg:width="0.6cm" svg:height="0.6cm" svg:x="7.452cm" svg:y="24.957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942.7620632279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name="intermediate-event-catch-link">
          <draw:path draw:style-name="gr6" draw:text-style-name="P6" draw:layer="layout" svg:width="1cm" svg:height="1cm" svg:x="11.75cm" svg:y="15.756cm" svg:viewBox="0 0 1001 1001" svg:d="M1001 500c0-277-224-500-500-500-277 0-501 223-501 500 0 276 224 501 501 501 276 0 500-225 500-501z">
            <text:p/>
          </draw:path>
          <draw:path draw:style-name="gr6" draw:text-style-name="P6" draw:layer="layout" svg:width="0.881cm" svg:height="0.88cm" svg:x="11.81cm" svg:y="15.816cm" svg:viewBox="0 0 882 881" svg:d="M882 440c0-243-197-440-441-440-243 0-441 197-441 440 0 244 198 441 441 441 244 0 441-197 441-441z">
            <text:p/>
          </draw:path>
          <draw:custom-shape draw:style-name="gr87" draw:text-style-name="P9" draw:layer="layout" svg:width="0.55cm" svg:height="0.6cm" svg:x="11.976cm" svg:y="15.956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end-event-link">
          <draw:path draw:style-name="gr4" draw:text-style-name="P6" draw:layer="layout" svg:width="1cm" svg:height="1cm" svg:x="17.75cm" svg:y="15.755cm" svg:viewBox="0 0 1001 1001" svg:d="M1001 500c0-276-224-500-499-500-277 0-502 224-502 500s225 501 502 501c275 0 499-225 499-501z">
            <text:p/>
          </draw:path>
          <draw:custom-shape draw:style-name="gr88" draw:text-style-name="P9" draw:layer="layout" svg:width="0.55cm" svg:height="0.6cm" svg:x="17.977cm" svg:y="15.957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end-event-escalation">
          <draw:path draw:style-name="gr4" draw:text-style-name="P6" draw:layer="layout" svg:width="1cm" svg:height="1cm" svg:x="17.75cm" svg:y="12.756cm" svg:viewBox="0 0 1001 1001" svg:d="M1001 500c0-276-224-500-499-500-277 0-502 224-502 500s225 501 502 501c275 0 499-225 499-501z">
            <text:p/>
          </draw:path>
          <draw:polygon draw:style-name="gr86" draw:text-style-name="P6" draw:layer="layout" svg:width="0.5cm" svg:height="0.55cm" svg:x="18.005cm" svg:y="12.957cm" svg:viewBox="0 0 501 551" draw:points="0,551 250,0 501,551 250,275">
            <text:p/>
          </draw:polygon>
        </draw:g>
        <draw:g draw:name="intermediate-event-throw-escalation">
          <draw:path draw:style-name="gr6" draw:text-style-name="P6" draw:layer="layout" svg:width="1cm" svg:height="1cm" svg:x="16.25cm" svg:y="12.755cm" svg:viewBox="0 0 1001 1001" svg:d="M1001 500c0-277-224-500-501-500s-500 223-500 500 223 501 500 501 501-224 501-501z">
            <text:p/>
          </draw:path>
          <draw:path draw:style-name="gr6" draw:text-style-name="P6" draw:layer="layout" svg:width="0.879cm" svg:height="0.88cm" svg:x="16.31cm" svg:y="12.815cm" svg:viewBox="0 0 880 881" svg:d="M880 440c0-243-197-440-441-440-243 0-439 197-439 440s196 441 439 441c244 0 441-198 441-441z">
            <text:p/>
          </draw:path>
          <draw:polygon draw:style-name="gr86" draw:text-style-name="P6" draw:layer="layout" svg:width="0.5cm" svg:height="0.55cm" svg:x="16.5cm" svg:y="12.958cm" svg:viewBox="0 0 501 551" draw:points="0,551 250,0 501,551 250,275">
            <text:p/>
          </draw:polygon>
        </draw:g>
        <draw:g draw:name="intermediate-event-throw-message">
          <draw:path draw:style-name="gr6" draw:text-style-name="P6" draw:layer="layout" svg:width="1cm" svg:height="1cm" svg:x="16.249cm" svg:y="9.755cm" svg:viewBox="0 0 1001 1001" svg:d="M1001 500c0-277-224-500-501-500s-500 223-500 500 223 501 500 501 501-224 501-501z">
            <text:p/>
          </draw:path>
          <draw:path draw:style-name="gr6" draw:text-style-name="P6" draw:layer="layout" svg:width="0.879cm" svg:height="0.88cm" svg:x="16.309cm" svg:y="9.815cm" svg:viewBox="0 0 880 881" svg:d="M880 441c0-243-197-441-441-441-243 0-439 198-439 441s196 440 439 440c244 0 441-197 441-440z">
            <text:p/>
          </draw:path>
          <draw:custom-shape draw:style-name="gr89" draw:text-style-name="P9" draw:layer="layout" svg:width="0.6cm" svg:height="0.4cm" svg:x="16.45cm" svg:y="10.05cm">
            <text:p/>
            <draw:enhanced-geometry svg:viewBox="0 0 21600 21600" draw:type="rectangle" draw:enhanced-path="M 0 0 L 21600 0 21600 21600 0 21600 0 0 Z N"/>
          </draw:custom-shape>
          <draw:polygon draw:style-name="gr31" draw:text-style-name="P9" draw:layer="layout" svg:width="0.599cm" svg:height="0.149cm" svg:x="16.45cm" svg:y="10.05cm" svg:viewBox="0 0 600 150" draw:points="0,0 300,150 600,0">
            <text:p/>
          </draw:polygon>
        </draw:g>
        <draw:g draw:name="end-event-message">
          <draw:path draw:style-name="gr4" draw:text-style-name="P6" draw:layer="layout" svg:width="1cm" svg:height="1cm" svg:x="17.749cm" svg:y="9.756cm" svg:viewBox="0 0 1001 1001" svg:d="M1001 500c0-276-224-500-499-500-277 0-502 224-502 500s225 501 502 501c275 0 499-225 499-501z">
            <text:p/>
          </draw:path>
          <draw:custom-shape draw:style-name="gr89" draw:text-style-name="P9" draw:layer="layout" svg:width="0.6cm" svg:height="0.4cm" svg:x="17.949cm" svg:y="10.05cm">
            <text:p/>
            <draw:enhanced-geometry svg:viewBox="0 0 21600 21600" draw:type="rectangle" draw:enhanced-path="M 0 0 L 21600 0 21600 21600 0 21600 0 0 Z N"/>
          </draw:custom-shape>
          <draw:polygon draw:style-name="gr31" draw:text-style-name="P9" draw:layer="layout" svg:width="0.599cm" svg:height="0.149cm" svg:x="17.949cm" svg:y="10.05cm" svg:viewBox="0 0 600 150" draw:points="0,0 300,150 600,0">
            <text:p/>
          </draw:polygon>
        </draw:g>
        <draw:g draw:name="intermediate-event-throw-compensation">
          <draw:path draw:style-name="gr6" draw:text-style-name="P6" draw:layer="layout" svg:width="1cm" svg:height="1cm" svg:x="16.25cm" svg:y="20.256cm" svg:viewBox="0 0 1001 1001" svg:d="M1001 500c0-276-224-500-501-500s-500 224-500 500c0 277 223 501 500 501s501-224 501-501z">
            <text:p/>
          </draw:path>
          <draw:path draw:style-name="gr6" draw:text-style-name="P6" draw:layer="layout" svg:width="0.879cm" svg:height="0.88cm" svg:x="16.31cm" svg:y="20.316cm" svg:viewBox="0 0 880 881" svg:d="M880 441c0-243-197-441-441-441-243 0-439 198-439 441s196 440 439 440c244 0 441-197 441-440z">
            <text:p/>
          </draw:path>
          <draw:g>
            <draw:polygon draw:style-name="gr86" draw:text-style-name="P6" draw:layer="layout" svg:width="0.274cm" svg:height="0.358cm" svg:x="16.445cm" svg:y="20.577cm" svg:viewBox="0 0 275 359" draw:points="0,181 275,0 275,359">
              <text:p/>
            </draw:polygon>
            <draw:polygon draw:style-name="gr86" draw:text-style-name="P6" draw:layer="layout" svg:width="0.274cm" svg:height="0.358cm" svg:x="16.78cm" svg:y="20.577cm" svg:viewBox="0 0 275 359" draw:points="0,181 275,0 275,359">
              <text:p/>
            </draw:polygon>
          </draw:g>
        </draw:g>
        <draw:g draw:name="intermediate-event-throw-signal">
          <draw:path draw:style-name="gr6" draw:text-style-name="P6" draw:layer="layout" svg:width="1cm" svg:height="1cm" svg:x="16.25cm" svg:y="21.755cm" svg:viewBox="0 0 1001 1001" svg:d="M1001 501c0-278-224-501-501-501s-500 223-500 501c0 276 223 500 500 500s501-224 501-500z">
            <text:p/>
          </draw:path>
          <draw:path draw:style-name="gr6" draw:text-style-name="P6" draw:layer="layout" svg:width="0.879cm" svg:height="0.88cm" svg:x="16.31cm" svg:y="21.815cm" svg:viewBox="0 0 880 881" svg:d="M880 441c0-244-197-441-441-441-243 0-439 197-439 441 0 243 196 440 439 440 244 0 441-197 441-440z">
            <text:p/>
          </draw:path>
          <draw:g>
            <draw:polygon draw:style-name="gr86" draw:text-style-name="P6" draw:layer="layout" svg:width="0.497cm" svg:height="0.463cm" svg:x="16.501cm" svg:y="21.996cm" svg:viewBox="0 0 498 464" draw:points="0,464 249,0 498,464">
              <text:p/>
            </draw:polygon>
          </draw:g>
        </draw:g>
        <draw:g draw:name="intermediate-event-throw-multiple">
          <draw:path draw:style-name="gr6" draw:text-style-name="P6" draw:layer="layout" svg:width="1cm" svg:height="1cm" svg:x="16.25cm" svg:y="23.256cm" svg:viewBox="0 0 1001 1001" svg:d="M1001 500c0-276-224-500-501-500s-500 224-500 500 223 501 500 501 501-225 501-501z">
            <text:p/>
          </draw:path>
          <draw:path draw:style-name="gr6" draw:text-style-name="P6" draw:layer="layout" svg:width="0.879cm" svg:height="0.88cm" svg:x="16.31cm" svg:y="23.316cm" svg:viewBox="0 0 880 881" svg:d="M880 440c0-243-197-440-441-440-243 0-439 197-439 440s196 441 439 441c244 0 441-198 441-441z">
            <text:p/>
          </draw:path>
          <draw:g>
            <draw:polygon draw:style-name="gr86" draw:text-style-name="P6" draw:layer="layout" svg:width="0.559cm" svg:height="0.524cm" svg:x="16.47cm" svg:y="23.494cm" svg:viewBox="0 0 560 525" draw:points="0,219 281,0 560,219 459,525 102,525">
              <text:p/>
            </draw:polygon>
          </draw:g>
        </draw:g>
        <draw:g draw:name="end-event-terminate">
          <draw:path draw:style-name="gr4" draw:text-style-name="P6" draw:layer="layout" svg:width="1cm" svg:height="1cm" svg:x="17.75cm" svg:y="26.256cm" svg:viewBox="0 0 1001 1001" svg:d="M1001 500c0-276-224-500-499-500-277 0-502 224-502 500s225 501 502 501c275 0 499-225 499-501z">
            <text:p/>
          </draw:path>
          <draw:g>
            <draw:path draw:style-name="gr90" draw:text-style-name="P6" draw:layer="layout" svg:width="0.58cm" svg:height="0.58cm" svg:x="17.96cm" svg:y="26.466cm" svg:viewBox="0 0 581 581" svg:d="M581 291c0-161-131-291-291-291-161 0-290 130-290 291 0 160 129 290 290 290 160 0 291-130 291-290z">
              <text:p/>
            </draw:path>
          </draw:g>
        </draw:g>
        <draw:g draw:name="intermediate-event-throw-link">
          <draw:path draw:style-name="gr6" draw:text-style-name="P6" draw:layer="layout" svg:width="1cm" svg:height="1cm" svg:x="16.25cm" svg:y="15.756cm" svg:viewBox="0 0 1001 1001" svg:d="M1001 500c0-277-224-500-501-500s-500 223-500 500c0 276 223 501 500 501s501-225 501-501z">
            <text:p/>
          </draw:path>
          <draw:custom-shape draw:style-name="gr88" draw:text-style-name="P9" draw:layer="layout" svg:width="0.55cm" svg:height="0.6cm" svg:x="16.475cm" svg:y="15.956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path draw:style-name="gr6" draw:text-style-name="P6" draw:layer="layout" svg:width="0.879cm" svg:height="0.88cm" svg:x="16.31cm" svg:y="15.816cm" svg:viewBox="0 0 880 881" svg:d="M880 440c0-243-197-440-441-440-243 0-439 197-439 440 0 244 196 441 439 441 244 0 441-197 441-441z">
            <text:p/>
          </draw:path>
          <draw:custom-shape draw:style-name="gr88" draw:text-style-name="P9" draw:layer="layout" svg:width="0.55cm" svg:height="0.6cm" svg:x="16.475cm" svg:y="15.958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</draw:page>
      <draw:page draw:name="page5" draw:style-name="dp1" draw:master-page-name="Standard">
        <draw:frame draw:style-name="gr91" draw:text-style-name="P10" draw:layer="layout" svg:width="6.222cm" svg:height="2.615cm" svg:x="3.5cm" svg:y="4cm">
          <draw:text-box>
            <text:p><text:span text:style-name="T4">Exclusive (XOR)</text:span><text:span text:style-name="T9"/></text:p>
            <text:p><text:span text:style-name="T12">Split:</text:span><text:span text:style-name="T9"> routes sequence flow to a precise outgoing branch.</text:span></text:p>
            <text:p><text:span text:style-name="T12">Merge:</text:span><text:span text:style-name="T9"> waits for one incoming branch to finish before triggering an otugoing flow.</text:span></text:p>
          </draw:text-box>
        </draw:frame>
        <draw:frame draw:style-name="gr92" draw:text-style-name="P28" draw:layer="layout" svg:width="18.6cm" svg:height="1.6cm" svg:x="1.2cm" svg:y="2.4cm">
          <draw:text-box>
            <text:p><text:span text:style-name="T13">A gateway is represented with a diamond shape and determines forking and merging of paths, depending on the conditions expressed.</text:span></text:p>
          </draw:text-box>
        </draw:frame>
        <draw:frame draw:style-name="gr93" draw:text-style-name="P10" draw:layer="layout" svg:width="6.387cm" svg:height="1.827cm" svg:x="3.5cm" svg:y="7cm">
          <draw:text-box>
            <text:p><text:span text:style-name="T4">Inclusive (OR/AND)</text:span><text:span text:style-name="T9"> One or more branches are activated when splitting. All active incoming branches must complete before merging.</text:span></text:p>
          </draw:text-box>
        </draw:frame>
        <draw:g draw:name="gateway-or">
          <draw:polygon draw:style-name="standard" draw:text-style-name="P6" draw:layer="layout" svg:width="0.999cm" svg:height="1cm" svg:x="2cm" svg:y="7.499cm" svg:viewBox="0 0 1000 1001" draw:points="0,499 499,0 1000,499 499,1001">
            <text:p/>
          </draw:polygon>
          <draw:path draw:style-name="gr94" draw:text-style-name="P6" draw:layer="layout" svg:width="0.513cm" svg:height="0.513cm" svg:x="2.243cm" svg:y="7.742cm" svg:viewBox="0 0 514 514" svg:d="M514 257c0-142-115-257-258-257-141 0-256 115-256 257s115 257 256 257c143 0 258-115 258-257z">
            <text:p/>
          </draw:path>
        </draw:g>
        <draw:frame draw:style-name="gr95" draw:text-style-name="P10" draw:layer="layout" svg:width="6.446cm" svg:height="3.403cm" svg:x="3.5cm" svg:y="9.502cm">
          <draw:text-box>
            <text:p><text:span text:style-name="T4">Parallel (AND)</text:span><text:span text:style-name="T9"/></text:p>
            <text:p><text:span text:style-name="T12">When splitting sequence flow:</text:span><text:span text:style-name="T9"> outgoing branches are initiated simultaneously.</text:span></text:p>
            <text:p><text:span text:style-name="T12">When merging parallel branches:</text:span><text:span text:style-name="T9"> the gateway waits for all incoming branches to finish before triggering outgoing flow</text:span></text:p>
          </draw:text-box>
        </draw:frame>
        <draw:g draw:name="gateway-parallel">
          <draw:polygon draw:style-name="standard" draw:text-style-name="P6" draw:layer="layout" svg:width="0.999cm" svg:height="0.999cm" svg:x="2cm" svg:y="10cm" svg:viewBox="0 0 1000 1000" draw:points="0,501 499,0 1000,501 499,1000">
            <text:p/>
          </draw:polygon>
          <draw:g>
            <draw:line draw:style-name="gr34" draw:text-style-name="P6" draw:layer="layout" svg:x1="2.233cm" svg:y1="10.5cm" svg:x2="2.766cm" svg:y2="10.5cm">
              <text:p/>
            </draw:line>
            <draw:line draw:style-name="gr34" draw:text-style-name="P6" draw:layer="layout" svg:x1="2.499cm" svg:y1="10.233cm" svg:x2="2.499cm" svg:y2="10.766cm">
              <text:p/>
            </draw:line>
          </draw:g>
        </draw:g>
        <draw:g draw:name="gateway-xor">
          <draw:polygon draw:style-name="standard" draw:text-style-name="P6" draw:layer="layout" svg:width="0.999cm" svg:height="1cm" svg:x="2cm" svg:y="5.499cm" svg:viewBox="0 0 1000 1001" draw:points="0,499 499,0 1000,499 499,1001">
            <text:p/>
          </draw:polygon>
          <draw:line draw:style-name="gr31" draw:text-style-name="P9" draw:layer="layout" svg:x1="2.289cm" svg:y1="6.212cm" svg:x2="2.712cm" svg:y2="5.791cm">
            <text:p/>
          </draw:line>
          <draw:line draw:style-name="gr31" draw:text-style-name="P9" draw:layer="layout" svg:x1="2.29cm" svg:y1="5.791cm" svg:x2="2.713cm" svg:y2="6.212cm">
            <text:p/>
          </draw:line>
        </draw:g>
        <draw:frame draw:style-name="gr93" draw:text-style-name="P10" draw:layer="layout" svg:width="6.652cm" svg:height="1.827cm" svg:x="3.5cm" svg:y="13.3cm">
          <draw:text-box>
            <text:p><text:span text:style-name="T4">Complex </text:span><text:span text:style-name="T5">Gateways that represent actions not capture by other gateways. Can be complex, merging or branching actions/behaviors.</text:span></text:p>
          </draw:text-box>
        </draw:frame>
        <draw:g draw:name="gateway-complex">
          <draw:polygon draw:style-name="standard" draw:text-style-name="P6" draw:layer="layout" svg:width="0.999cm" svg:height="1cm" svg:x="2cm" svg:y="13.5cm" svg:viewBox="0 0 1000 1001" draw:points="0,499 499,0 1000,499 499,1001">
            <text:p/>
          </draw:polygon>
          <draw:g>
            <draw:line draw:style-name="gr31" draw:text-style-name="P9" draw:layer="layout" svg:x1="2.288cm" svg:y1="14.211cm" svg:x2="2.711cm" svg:y2="13.79cm">
              <text:p/>
            </draw:line>
            <draw:line draw:style-name="gr31" draw:text-style-name="P9" draw:layer="layout" svg:x1="2.289cm" svg:y1="13.79cm" svg:x2="2.712cm" svg:y2="14.211cm">
              <text:p/>
            </draw:line>
            <draw:line draw:style-name="gr34" draw:text-style-name="P6" draw:layer="layout" svg:x1="2.234cm" svg:y1="14cm" svg:x2="2.767cm" svg:y2="14cm">
              <text:p/>
            </draw:line>
            <draw:line draw:style-name="gr34" draw:text-style-name="P6" draw:layer="layout" svg:x1="2.5cm" svg:y1="13.733cm" svg:x2="2.5cm" svg:y2="14.266cm">
              <text:p/>
            </draw:line>
          </draw:g>
        </draw:g>
        <draw:frame draw:style-name="gr92" draw:text-style-name="P10" draw:layer="layout" svg:width="6.718cm" svg:height="1.6cm" svg:x="12.512cm" svg:y="6cm">
          <draw:text-box>
            <text:p><text:span text:style-name="T4">Exclusive Event Based </text:span><text:span text:style-name="T5">Each occurrence of a subsequent event starts a new process instant.</text:span></text:p>
          </draw:text-box>
        </draw:frame>
        <draw:g draw:name="gateway-exclusive-eventbased">
          <draw:polygon draw:style-name="standard" draw:text-style-name="P6" draw:layer="layout" svg:width="1.001cm" svg:height="0.999cm" svg:x="11cm" svg:y="6.5cm" svg:viewBox="0 0 1002 1000" draw:points="0,499 502,0 1002,499 502,1000">
            <text:p/>
          </draw:polygon>
          <draw:g>
            <draw:path draw:style-name="gr35" draw:text-style-name="P6" draw:layer="layout" svg:width="0.547cm" svg:height="0.547cm" svg:x="11.227cm" svg:y="6.726cm" svg:viewBox="0 0 548 548" svg:d="M548 273c0-150-124-273-274-273-151 0-274 123-274 273 0 152 123 275 274 275 150 0 274-123 274-275z">
              <text:p/>
            </draw:path>
            <draw:polygon draw:style-name="gr35" draw:text-style-name="P6" draw:layer="layout" svg:width="0.335cm" svg:height="0.319cm" svg:x="11.333cm" svg:y="6.825cm" svg:viewBox="0 0 336 320" draw:points="0,124 168,0 336,124 275,320 61,320">
              <text:p/>
            </draw:polygon>
          </draw:g>
        </draw:g>
        <draw:custom-shape draw:style-name="gr96" draw:text-style-name="P6" draw:layer="layout" svg:width="0.049cm" svg:height="0.049cm" svg:x="2.477cm" svg:y="4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name="gateway-none" draw:style-name="standard" draw:text-style-name="P6" draw:layer="layout" svg:width="1.001cm" svg:height="0.999cm" svg:x="2cm" svg:y="4cm" svg:viewBox="0 0 1002 1000" draw:points="0,499 502,0 1002,499 502,1000">
          <text:p/>
        </draw:polygon>
        <draw:frame draw:style-name="gr97" draw:text-style-name="P10" draw:layer="layout" svg:width="6.592cm" svg:height="1.827cm" svg:x="12.506cm" svg:y="8cm">
          <draw:text-box>
            <text:p><text:span text:style-name="T4">Parallel Event Based </text:span><text:span text:style-name="T5">Two parallel processes are started based on an event, but there is no evaluation of the event.</text:span></text:p>
          </draw:text-box>
        </draw:frame>
        <draw:g draw:name="gateway-parallel-eventbased">
          <draw:polygon draw:style-name="standard" draw:text-style-name="P6" draw:layer="layout" svg:width="1.001cm" svg:height="0.999cm" svg:x="11cm" svg:y="8.5cm" svg:viewBox="0 0 1002 1000" draw:points="0,499 502,0 1002,499 502,1000">
            <text:p/>
          </draw:polygon>
          <draw:g>
            <draw:path draw:style-name="gr35" draw:text-style-name="P6" draw:layer="layout" svg:width="0.547cm" svg:height="0.547cm" svg:x="11.227cm" svg:y="8.726cm" svg:viewBox="0 0 548 548" svg:d="M548 273c0-150-124-273-274-273-151 0-274 123-274 273 0 152 123 275 274 275 150 0 274-123 274-275z">
              <text:p/>
            </draw:path>
            <draw:g>
              <draw:line draw:style-name="gr34" draw:text-style-name="P6" draw:layer="layout" svg:x1="11.279cm" svg:y1="8.999cm" svg:x2="11.71cm" svg:y2="9.001cm">
                <text:p/>
              </draw:line>
              <draw:line draw:style-name="gr34" draw:text-style-name="P6" draw:layer="layout" svg:x1="11.508cm" svg:y1="8.784cm" svg:x2="11.508cm" svg:y2="9.207cm">
                <text:p/>
              </draw:line>
            </draw:g>
          </draw:g>
        </draw:g>
        <draw:frame draw:style-name="gr98" draw:text-style-name="P10" draw:layer="layout" svg:width="6.783cm" svg:height="1.6cm" svg:x="12.5cm" svg:y="4cm">
          <draw:text-box>
            <text:p><text:span text:style-name="T4">Event Based </text:span><text:span text:style-name="T5">The condition determining the path of a process is based on an evaluated event.</text:span></text:p>
          </draw:text-box>
        </draw:frame>
        <draw:g draw:name="gateway-eventbased">
          <draw:polygon draw:style-name="standard" draw:text-style-name="P6" draw:layer="layout" svg:width="1.001cm" svg:height="0.999cm" svg:x="11cm" svg:y="4cm" svg:viewBox="0 0 1002 1000" draw:points="0,499 502,0 1002,499 502,1000">
            <text:p/>
          </draw:polygon>
          <draw:g>
            <draw:path draw:style-name="gr35" draw:text-style-name="P6" draw:layer="layout" svg:width="0.547cm" svg:height="0.547cm" svg:x="11.227cm" svg:y="4.226cm" svg:viewBox="0 0 548 548" svg:d="M548 273c0-150-124-273-274-273-151 0-274 123-274 273 0 152 123 275 274 275 150 0 274-123 274-275z">
              <text:p/>
            </draw:path>
            <draw:path draw:style-name="gr35" draw:text-style-name="P6" draw:layer="layout" svg:width="0.464cm" svg:height="0.464cm" svg:x="11.269cm" svg:y="4.268cm" svg:viewBox="0 0 465 465" svg:d="M465 232c0-128-105-232-232-232-129 0-233 104-233 232 0 129 104 233 233 233 127 0 232-104 232-233z">
              <text:p/>
            </draw:path>
            <draw:polygon draw:style-name="gr35" draw:text-style-name="P6" draw:layer="layout" svg:width="0.335cm" svg:height="0.319cm" svg:x="11.333cm" svg:y="4.325cm" svg:viewBox="0 0 336 320" draw:points="0,124 168,0 336,124 275,320 61,320">
              <text:p/>
            </draw:polygon>
          </draw:g>
        </draw:g>
        <draw:custom-shape draw:style-name="gr1" draw:text-style-name="P2" draw:layer="layout" svg:width="19cm" svg:height="1.25cm" svg:x="1cm" svg:y="1.006cm">
          <text:p text:style-name="P1"><text:span text:style-name="T1">BPMN - Gateway</text:span></text:p>
          <draw:enhanced-geometry svg:viewBox="0 0 21600 21600" draw:type="rectangle" draw:enhanced-path="M 0 0 L 21600 0 21600 21600 0 21600 0 0 Z N"/>
        </draw:custom-shape>
        <draw:g draw:name="gateway-parallel-fork">
          <draw:polygon draw:style-name="standard" draw:text-style-name="P6" xml:id="id43" draw:id="id43" draw:layer="layout" svg:width="0.999cm" svg:height="0.999cm" svg:x="3cm" svg:y="18.1cm" svg:viewBox="0 0 1000 1000" draw:points="0,501 499,0 1000,501 499,1000">
            <text:p/>
          </draw:polygon>
          <draw:g>
            <draw:line draw:style-name="gr34" draw:text-style-name="P6" draw:layer="layout" svg:x1="3.233cm" svg:y1="18.6cm" svg:x2="3.766cm" svg:y2="18.6cm">
              <text:p/>
            </draw:line>
            <draw:line draw:style-name="gr34" draw:text-style-name="P6" draw:layer="layout" svg:x1="3.499cm" svg:y1="18.333cm" svg:x2="3.499cm" svg:y2="18.866cm">
              <text:p/>
            </draw:line>
          </draw:g>
          <draw:connector draw:style-name="gr99" draw:text-style-name="P11" draw:layer="layout" draw:line-skew="0.515cm" svg:x1="3.5cm" svg:y1="18.1cm" svg:x2="4.75cm" svg:y2="18.1cm" draw:start-shape="id43" draw:start-glue-point="0" svg:d="M3500 18100h1250" svg:viewBox="0 0 1251 1">
            <text:p/>
          </draw:connector>
          <draw:connector draw:style-name="gr99" draw:text-style-name="P11" draw:layer="layout" draw:line-skew="-0.515cm" svg:x1="3.5cm" svg:y1="19.1cm" svg:x2="4.75cm" svg:y2="19.1cm" draw:start-shape="id43" draw:start-glue-point="2" svg:d="M3500 19100h1250" svg:viewBox="0 0 1251 1">
            <text:p/>
          </draw:connector>
          <draw:connector draw:style-name="gr99" draw:text-style-name="P11" draw:layer="layout" svg:x1="2cm" svg:y1="18.6cm" svg:x2="3cm" svg:y2="18.6cm" draw:end-shape="id43" draw:end-glue-point="3" svg:d="M2000 18600h1000" svg:viewBox="0 0 1001 1">
            <text:p/>
          </draw:connector>
        </draw:g>
        <draw:frame draw:style-name="gr100" draw:text-style-name="P29" draw:layer="layout" svg:width="2.946cm" svg:height="0.747cm" svg:x="2.054cm" svg:y="17.003cm">
          <draw:text-box>
            <text:p text:style-name="P12"><text:span text:style-name="T4">Parallel Fork</text:span></text:p>
          </draw:text-box>
        </draw:frame>
        <draw:g draw:name="gateway-parallel-join">
          <draw:polygon draw:style-name="standard" draw:text-style-name="P6" xml:id="id44" draw:id="id44" draw:layer="layout" svg:width="0.999cm" svg:height="0.999cm" svg:x="6.5cm" svg:y="18.1cm" svg:viewBox="0 0 1000 1000" draw:points="0,501 499,0 1000,501 499,1000">
            <text:p/>
          </draw:polygon>
          <draw:g>
            <draw:line draw:style-name="gr34" draw:text-style-name="P6" draw:layer="layout" svg:x1="6.733cm" svg:y1="18.6cm" svg:x2="7.266cm" svg:y2="18.6cm">
              <text:p/>
            </draw:line>
            <draw:line draw:style-name="gr34" draw:text-style-name="P6" draw:layer="layout" svg:x1="6.999cm" svg:y1="18.333cm" svg:x2="6.999cm" svg:y2="18.866cm">
              <text:p/>
            </draw:line>
          </draw:g>
          <draw:connector draw:style-name="gr99" draw:text-style-name="P11" draw:layer="layout" draw:line-skew="0.515cm" svg:x1="6cm" svg:y1="18.1cm" svg:x2="7cm" svg:y2="18.1cm" draw:end-shape="id44" draw:end-glue-point="0" svg:d="M6000 18100h1000" svg:viewBox="0 0 1001 1">
            <text:p/>
          </draw:connector>
          <draw:connector draw:style-name="gr99" draw:text-style-name="P11" draw:layer="layout" draw:line-skew="-0.515cm" svg:x1="6cm" svg:y1="19.1cm" svg:x2="7cm" svg:y2="19.1cm" draw:end-shape="id44" draw:end-glue-point="2" svg:d="M6000 19100h1000" svg:viewBox="0 0 1001 1">
            <text:p/>
          </draw:connector>
          <draw:connector draw:style-name="gr99" draw:text-style-name="P11" draw:layer="layout" svg:x1="7.5cm" svg:y1="18.6cm" svg:x2="8.25cm" svg:y2="18.6cm" draw:start-shape="id44" draw:start-glue-point="1" svg:d="M7500 18600h750" svg:viewBox="0 0 751 1">
            <text:p/>
          </draw:connector>
        </draw:g>
        <draw:frame draw:style-name="gr100" draw:text-style-name="P29" draw:layer="layout" svg:width="2.946cm" svg:height="0.747cm" svg:x="5.554cm" svg:y="17.003cm">
          <draw:text-box>
            <text:p text:style-name="P12"><text:span text:style-name="T4">Parallel Join</text:span></text:p>
          </draw:text-box>
        </draw:frame>
        <draw:frame draw:style-name="gr100" draw:text-style-name="P29" draw:layer="layout" svg:width="2.946cm" svg:height="0.747cm" svg:x="3cm" svg:y="20.252cm">
          <draw:text-box>
            <text:p text:style-name="P12"><text:span text:style-name="T4">XOR Decision</text:span></text:p>
          </draw:text-box>
        </draw:frame>
        <draw:g draw:name="gateway-xor-decision">
          <draw:polygon draw:name="gateway-none_2" draw:style-name="standard" draw:text-style-name="P6" xml:id="id45" draw:id="id45" draw:layer="layout" svg:width="1.001cm" svg:height="0.999cm" svg:x="2.998cm" svg:y="21.501cm" svg:viewBox="0 0 1002 1000" draw:points="0,499 502,0 1002,499 502,1000">
            <text:p/>
          </draw:polygon>
          <draw:connector draw:style-name="gr101" draw:text-style-name="P11" draw:layer="layout" svg:x1="2cm" svg:y1="22.001cm" svg:x2="2.998cm" svg:y2="22.001cm" draw:end-shape="id45" draw:end-glue-point="3" svg:d="M2000 22001h998" svg:viewBox="0 0 999 1">
            <text:p/>
          </draw:connector>
          <draw:connector draw:style-name="gr102" draw:text-style-name="P21" draw:layer="layout" draw:line-skew="0.515cm" svg:x1="3.499cm" svg:y1="21.501cm" svg:x2="5cm" svg:y2="21.501cm" draw:start-shape="id45" draw:start-glue-point="0" svg:d="M3499 21501h1501" svg:viewBox="0 0 1502 1">
            <text:p text:style-name="P12"><text:span text:style-name="T14">Condition 1</text:span></text:p>
            <text:p text:style-name="P12"><text:span text:style-name="T14"/></text:p>
          </draw:connector>
          <draw:connector draw:style-name="gr103" draw:text-style-name="P21" draw:layer="layout" draw:line-skew="-0.515cm" svg:x1="3.499cm" svg:y1="22.501cm" svg:x2="5cm" svg:y2="22.501cm" draw:start-shape="id45" draw:start-glue-point="2" svg:d="M3499 22501h1501" svg:viewBox="0 0 1502 1">
            <text:p text:style-name="P12"><text:span text:style-name="T14"/></text:p>
            <text:p text:style-name="P12"><text:span text:style-name="T14">Default</text:span></text:p>
          </draw:connector>
        </draw:g>
        <draw:frame draw:style-name="gr100" draw:text-style-name="P29" draw:layer="layout" svg:width="2.946cm" svg:height="0.747cm" svg:x="7.1cm" svg:y="20.253cm">
          <draw:text-box>
            <text:p text:style-name="P12"><text:span text:style-name="T4">OR Decision</text:span></text:p>
          </draw:text-box>
        </draw:frame>
        <draw:g draw:name="gateway-or-decision">
          <draw:g draw:name="gateway-or_0" xml:id="id46" draw:id="id46">
            <draw:polygon draw:style-name="standard" draw:text-style-name="P6" draw:layer="layout" svg:width="0.999cm" svg:height="1cm" svg:x="8cm" svg:y="21.5cm" svg:viewBox="0 0 1000 1001" draw:points="0,499 499,0 1000,499 499,1001">
              <text:p/>
            </draw:polygon>
            <draw:path draw:style-name="gr94" draw:text-style-name="P6" draw:layer="layout" svg:width="0.513cm" svg:height="0.513cm" svg:x="8.243cm" svg:y="21.743cm" svg:viewBox="0 0 514 514" svg:d="M514 257c0-142-115-257-258-257-141 0-256 115-256 257s115 257 256 257c143 0 258-115 258-257z">
              <text:p/>
            </draw:path>
          </draw:g>
          <draw:connector draw:style-name="gr101" draw:text-style-name="P11" draw:layer="layout" draw:line-skew="0.515cm" svg:x1="7cm" svg:y1="22.001cm" svg:x2="8cm" svg:y2="22cm" draw:end-shape="id46" draw:end-glue-point="3" svg:d="M7000 22001h758v-1h242" svg:viewBox="0 0 1001 2">
            <text:p/>
          </draw:connector>
          <draw:connector draw:style-name="gr102" draw:text-style-name="P21" draw:layer="layout" draw:line-skew="0.516cm" svg:x1="8.5cm" svg:y1="21.5cm" svg:x2="10cm" svg:y2="21.501cm" draw:start-shape="id46" draw:start-glue-point="0" svg:d="M8500 21500v1h1500" svg:viewBox="0 0 1501 2">
            <text:p text:style-name="P12"><text:span text:style-name="T14">Condition 1</text:span></text:p>
            <text:p text:style-name="P12"><text:span text:style-name="T14"/></text:p>
          </draw:connector>
          <draw:connector draw:style-name="gr103" draw:text-style-name="P21" draw:layer="layout" draw:line-skew="-0.515cm" svg:x1="8.5cm" svg:y1="22.501cm" svg:x2="10cm" svg:y2="22.501cm" draw:start-shape="id46" draw:start-glue-point="2" svg:d="M8500 22501h1500" svg:viewBox="0 0 1501 1">
            <text:p text:style-name="P12"><text:span text:style-name="T14"/></text:p>
            <text:p text:style-name="P12"><text:span text:style-name="T14"/></text:p>
            <text:p text:style-name="P12"><text:span text:style-name="T14">Condition 2</text:span></text:p>
          </draw:connector>
        </draw:g>
        <draw:frame draw:style-name="gr100" draw:text-style-name="P29" draw:layer="layout" svg:width="2.946cm" svg:height="0.747cm" svg:x="12cm" svg:y="20.251cm">
          <draw:text-box>
            <text:p text:style-name="P12"><text:span text:style-name="T4">OR Merge</text:span></text:p>
          </draw:text-box>
        </draw:frame>
        <draw:g draw:name="gateway-or-merge">
          <draw:polygon draw:name="gateway-none_3" draw:style-name="standard" draw:text-style-name="P6" xml:id="id47" draw:id="id47" draw:layer="layout" svg:width="1.001cm" svg:height="0.999cm" svg:x="13cm" svg:y="21.5cm" svg:viewBox="0 0 1002 1000" draw:points="0,499 502,0 1002,499 502,1000">
            <text:p/>
          </draw:polygon>
          <draw:connector draw:style-name="gr101" draw:text-style-name="P11" draw:layer="layout" svg:x1="14.002cm" svg:y1="22cm" svg:x2="15cm" svg:y2="22cm" draw:start-shape="id47" draw:start-glue-point="1" svg:d="M14002 22000h998" svg:viewBox="0 0 999 1">
            <text:p/>
          </draw:connector>
          <draw:connector draw:style-name="gr104" draw:text-style-name="P21" draw:layer="layout" draw:line-skew="0.515cm" svg:x1="12cm" svg:y1="21.5cm" svg:x2="13.501cm" svg:y2="21.5cm" draw:end-shape="id47" draw:end-glue-point="0" svg:d="M12000 21500h1501" svg:viewBox="0 0 1502 1">
            <text:p/>
          </draw:connector>
          <draw:connector draw:style-name="gr105" draw:text-style-name="P21" draw:layer="layout" draw:line-skew="-0.515cm" svg:x1="12cm" svg:y1="22.5cm" svg:x2="13.501cm" svg:y2="22.5cm" draw:end-shape="id47" draw:end-glue-point="2" svg:d="M12000 22500h1501" svg:viewBox="0 0 1502 1">
            <text:p/>
          </draw:connector>
        </draw:g>
        <draw:frame draw:style-name="gr106" draw:text-style-name="P29" draw:layer="layout" svg:width="2.946cm" svg:height="1.039cm" svg:x="12.054cm" svg:y="24cm">
          <draw:text-box>
            <text:p text:style-name="P12"><text:span text:style-name="T4">Complex Merge</text:span></text:p>
          </draw:text-box>
        </draw:frame>
        <draw:g draw:name="gateway-complex-merge">
          <draw:g draw:name="gateway-complex_0" xml:id="id48" draw:id="id48">
            <draw:polygon draw:style-name="standard" draw:text-style-name="P6" draw:layer="layout" svg:width="0.999cm" svg:height="1cm" svg:x="13cm" svg:y="25.5cm" svg:viewBox="0 0 1000 1001" draw:points="0,499 499,0 1000,499 499,1001">
              <text:p/>
            </draw:polygon>
            <draw:g>
              <draw:line draw:style-name="gr31" draw:text-style-name="P9" draw:layer="layout" svg:x1="13.288cm" svg:y1="26.211cm" svg:x2="13.711cm" svg:y2="25.79cm">
                <text:p/>
              </draw:line>
              <draw:line draw:style-name="gr31" draw:text-style-name="P9" draw:layer="layout" svg:x1="13.289cm" svg:y1="25.79cm" svg:x2="13.712cm" svg:y2="26.211cm">
                <text:p/>
              </draw:line>
              <draw:line draw:style-name="gr34" draw:text-style-name="P6" draw:layer="layout" svg:x1="13.234cm" svg:y1="26cm" svg:x2="13.767cm" svg:y2="26cm">
                <text:p/>
              </draw:line>
              <draw:line draw:style-name="gr34" draw:text-style-name="P6" draw:layer="layout" svg:x1="13.5cm" svg:y1="25.733cm" svg:x2="13.5cm" svg:y2="26.266cm">
                <text:p/>
              </draw:line>
            </draw:g>
          </draw:g>
          <draw:connector draw:style-name="gr107" draw:text-style-name="P11" draw:layer="layout" svg:x1="12cm" svg:y1="26cm" svg:x2="13cm" svg:y2="26cm" draw:end-shape="id48" draw:end-glue-point="3" svg:d="M12000 26000h1000" svg:viewBox="0 0 1001 1">
            <text:p/>
          </draw:connector>
          <draw:connector draw:style-name="gr108" draw:text-style-name="P11" draw:layer="layout" draw:line-skew="0.515cm" svg:x1="12cm" svg:y1="25.5cm" svg:x2="13.5cm" svg:y2="25.5cm" draw:end-shape="id48" draw:end-glue-point="0" svg:d="M12000 25500h1500" svg:viewBox="0 0 1501 1">
            <text:p/>
          </draw:connector>
          <draw:connector draw:style-name="gr109" draw:text-style-name="P11" draw:layer="layout" draw:line-skew="-0.516cm" svg:x1="12cm" svg:y1="26.5cm" svg:x2="13.5cm" svg:y2="26.501cm" draw:end-shape="id48" draw:end-glue-point="2" svg:d="M12000 26500h1500v1" svg:viewBox="0 0 1501 2">
            <text:p/>
          </draw:connector>
          <draw:connector draw:style-name="gr110" draw:text-style-name="P11" draw:layer="layout" svg:x1="14cm" svg:y1="26cm" svg:x2="15cm" svg:y2="26cm" draw:start-shape="id48" draw:start-glue-point="1" svg:d="M14000 26000h1000" svg:viewBox="0 0 1001 1">
            <text:p/>
          </draw:connector>
        </draw:g>
        <draw:frame draw:style-name="gr106" draw:text-style-name="P29" draw:layer="layout" svg:width="2.946cm" svg:height="1.039cm" svg:x="7.354cm" svg:y="24.001cm">
          <draw:text-box>
            <text:p text:style-name="P12"><text:span text:style-name="T4">Complex Decision</text:span></text:p>
          </draw:text-box>
        </draw:frame>
        <draw:g draw:name="gateway-complex-decision">
          <draw:g draw:name="gateway-complex_1" xml:id="id49" draw:id="id49">
            <draw:polygon draw:style-name="standard" draw:text-style-name="P6" draw:layer="layout" svg:width="0.999cm" svg:height="1cm" svg:x="8cm" svg:y="25.5cm" svg:viewBox="0 0 1000 1001" draw:points="0,499 499,0 1000,499 499,1001">
              <text:p/>
            </draw:polygon>
            <draw:g>
              <draw:line draw:style-name="gr31" draw:text-style-name="P9" draw:layer="layout" svg:x1="8.288cm" svg:y1="26.211cm" svg:x2="8.711cm" svg:y2="25.79cm">
                <text:p/>
              </draw:line>
              <draw:line draw:style-name="gr31" draw:text-style-name="P9" draw:layer="layout" svg:x1="8.289cm" svg:y1="25.79cm" svg:x2="8.712cm" svg:y2="26.211cm">
                <text:p/>
              </draw:line>
              <draw:line draw:style-name="gr34" draw:text-style-name="P6" draw:layer="layout" svg:x1="8.234cm" svg:y1="26cm" svg:x2="8.767cm" svg:y2="26cm">
                <text:p/>
              </draw:line>
              <draw:line draw:style-name="gr34" draw:text-style-name="P6" draw:layer="layout" svg:x1="8.5cm" svg:y1="25.733cm" svg:x2="8.5cm" svg:y2="26.266cm">
                <text:p/>
              </draw:line>
            </draw:g>
          </draw:g>
          <draw:connector draw:style-name="gr111" draw:text-style-name="P11" draw:layer="layout" svg:x1="7cm" svg:y1="26cm" svg:x2="8cm" svg:y2="26cm" draw:end-shape="id49" draw:end-glue-point="3" svg:d="M7000 26000h1000" svg:viewBox="0 0 1001 1">
            <text:p/>
          </draw:connector>
          <draw:connector draw:style-name="gr112" draw:text-style-name="P11" draw:layer="layout" draw:line-skew="0.515cm" svg:x1="8.5cm" svg:y1="25.5cm" svg:x2="10cm" svg:y2="25.5cm" draw:start-shape="id49" draw:start-glue-point="0" svg:d="M8500 25500h1500" svg:viewBox="0 0 1501 1">
            <text:p/>
          </draw:connector>
          <draw:connector draw:style-name="gr113" draw:text-style-name="P11" draw:layer="layout" draw:line-skew="-0.516cm" svg:x1="8.5cm" svg:y1="26.501cm" svg:x2="10cm" svg:y2="26.5cm" draw:start-shape="id49" draw:start-glue-point="2" svg:d="M8500 26501v-1h1500" svg:viewBox="0 0 1501 2">
            <text:p/>
          </draw:connector>
          <draw:connector draw:style-name="gr114" draw:text-style-name="P11" draw:layer="layout" svg:x1="9cm" svg:y1="26cm" svg:x2="10cm" svg:y2="26cm" draw:start-shape="id49" draw:start-glue-point="1" svg:d="M9000 26000h1000" svg:viewBox="0 0 1001 1">
            <text:p/>
          </draw:connector>
        </draw:g>
        <draw:connector draw:style-name="gr115" draw:text-style-name="P21" draw:layer="layout" svg:x1="13.93cm" svg:y1="13.16cm" svg:x2="13.93cm" svg:y2="16.16cm" draw:start-shape="id50" draw:start-glue-point="2" draw:end-shape="id51" draw:end-glue-point="0" svg:d="M13930 13160v3000" svg:viewBox="0 0 1 3001">
          <text:p text:style-name="P12"><text:span text:style-name="T14">Message</text:span></text:p>
        </draw:connector>
        <draw:g draw:name="task-none_1" xml:id="id50" draw:id="id50">
          <draw:g>
            <draw:polygon draw:style-name="gr6" draw:text-style-name="P6" draw:layer="layout" svg:width="0.501cm" svg:height="0.436cm" svg:x="13.679cm" svg:y="12.723cm" svg:viewBox="0 0 502 437" draw:points="0,437 502,437 502,0 0,0">
              <text:p/>
            </draw:polygon>
            <draw:line draw:style-name="gr6" draw:text-style-name="P6" draw:layer="layout" svg:x1="13.928cm" svg:y1="12.831cm" svg:x2="13.928cm" svg:y2="13.049cm">
              <text:p/>
            </draw:line>
            <draw:line draw:style-name="gr6" draw:text-style-name="P6" draw:layer="layout" svg:x1="13.804cm" svg:y1="12.941cm" svg:x2="14.054cm" svg:y2="12.941cm">
              <text:p/>
            </draw:line>
          </draw:g>
          <draw:path draw:style-name="gr32" draw:text-style-name="P17" draw:layer="layout" svg:width="2.999cm" svg:height="1.999cm" svg:x="12.43cm" svg:y="11.16cm" svg:viewBox="0 0 3000 2000" svg:d="M218 2000h2563c121 0 219-98 219-218v-1564c0-120-98-218-219-218h-2563c-121 0-218 98-218 218v1564c0 120 97 218 218 218z">
            <text:p text:style-name="P16"><text:span text:style-name="T3">Task</text:span></text:p>
          </draw:path>
        </draw:g>
        <draw:g draw:name="task-none_2" xml:id="id51" draw:id="id51">
          <draw:g>
            <draw:polygon draw:style-name="gr6" draw:text-style-name="P6" draw:layer="layout" svg:width="0.501cm" svg:height="0.436cm" svg:x="13.679cm" svg:y="17.723cm" svg:viewBox="0 0 502 437" draw:points="0,437 502,437 502,0 0,0">
              <text:p/>
            </draw:polygon>
            <draw:line draw:style-name="gr6" draw:text-style-name="P6" draw:layer="layout" svg:x1="13.928cm" svg:y1="17.831cm" svg:x2="13.928cm" svg:y2="18.049cm">
              <text:p/>
            </draw:line>
            <draw:line draw:style-name="gr6" draw:text-style-name="P6" draw:layer="layout" svg:x1="13.804cm" svg:y1="17.941cm" svg:x2="14.054cm" svg:y2="17.941cm">
              <text:p/>
            </draw:line>
          </draw:g>
          <draw:path draw:style-name="gr32" draw:text-style-name="P17" draw:layer="layout" svg:width="2.999cm" svg:height="1.999cm" svg:x="12.43cm" svg:y="16.16cm" svg:viewBox="0 0 3000 2000" svg:d="M218 2000h2563c121 0 219-98 219-218v-1564c0-120-98-218-219-218h-2563c-121 0-218 98-218 218v1564c0 120 97 218 218 218z">
            <text:p text:style-name="P16"><text:span text:style-name="T3">Task</text:span></text:p>
          </draw:path>
        </draw:g>
      </draw:page>
      <draw:page draw:name="page6" draw:style-name="dp1" draw:master-page-name="Standard">
        <draw:g draw:name="task-none">
          <draw:g>
            <draw:polygon draw:style-name="gr6" draw:text-style-name="P6" draw:layer="layout" svg:width="0.501cm" svg:height="0.436cm" svg:x="3.249cm" svg:y="5.569cm" svg:viewBox="0 0 502 437" draw:points="0,437 502,437 502,0 0,0">
              <text:p/>
            </draw:polygon>
            <draw:line draw:style-name="gr6" draw:text-style-name="P6" draw:layer="layout" svg:x1="3.498cm" svg:y1="5.677cm" svg:x2="3.498cm" svg:y2="5.895cm">
              <text:p/>
            </draw:line>
            <draw:line draw:style-name="gr6" draw:text-style-name="P6" draw:layer="layout" svg:x1="3.374cm" svg:y1="5.787cm" svg:x2="3.624cm" svg:y2="5.787cm">
              <text:p/>
            </draw:line>
          </draw:g>
          <draw:path draw:style-name="gr32" draw:text-style-name="P17" draw:layer="layout" svg:width="2.999cm" svg:height="1.999cm" svg:x="2cm" svg:y="4.006cm" svg:viewBox="0 0 3000 2000" svg:d="M218 2000h2563c121 0 219-98 219-218v-1564c0-120-98-218-219-218h-2563c-121 0-218 98-218 218v1564c0 120 97 218 218 218z">
            <text:p text:style-name="P16"><text:span text:style-name="T3">Task</text:span></text:p>
          </draw:path>
        </draw:g>
        <draw:g draw:name="task-transaction">
          <draw:g>
            <draw:polygon draw:style-name="gr6" draw:text-style-name="P6" draw:layer="layout" svg:width="0.475cm" svg:height="0.413cm" svg:x="3.262cm" svg:y="8.538cm" svg:viewBox="0 0 476 414" draw:points="0,414 476,414 476,0 0,0">
              <text:p/>
            </draw:polygon>
            <draw:line draw:style-name="gr6" draw:text-style-name="P6" draw:layer="layout" svg:x1="3.498cm" svg:y1="8.64cm" svg:x2="3.498cm" svg:y2="8.847cm">
              <text:p/>
            </draw:line>
            <draw:line draw:style-name="gr6" draw:text-style-name="P6" draw:layer="layout" svg:x1="3.381cm" svg:y1="8.745cm" svg:x2="3.618cm" svg:y2="8.745cm">
              <text:p/>
            </draw:line>
          </draw:g>
          <draw:path draw:style-name="gr6" draw:text-style-name="P6" draw:layer="layout" svg:width="2.999cm" svg:height="1.999cm" svg:x="2cm" svg:y="7.006cm" svg:viewBox="0 0 3000 2000" svg:d="M208 2000h2585c114 0 207-93 207-208v-1585c0-114-93-207-207-207h-2585c-115 0-208 93-208 207v1585c0 115 93 208 208 208z">
            <text:p/>
          </draw:path>
          <draw:path draw:style-name="gr32" draw:text-style-name="P17" draw:layer="layout" svg:width="2.879cm" svg:height="1.893cm" svg:x="2.06cm" svg:y="7.059cm" svg:viewBox="0 0 2880 1894" svg:d="M207 1894h2465c115 0 208-93 208-207v-1480c0-114-93-207-208-207h-2465c-115 0-207 93-207 207v1480c0 114 92 207 207 207z">
            <text:p text:style-name="P16"><text:span text:style-name="T3">Transaction</text:span></text:p>
          </draw:path>
        </draw:g>
        <draw:g draw:name="event-subprocess">
          <draw:g>
            <draw:polygon draw:style-name="gr85" draw:text-style-name="P6" draw:layer="layout" svg:width="0.501cm" svg:height="0.436cm" svg:x="3.248cm" svg:y="11.569cm" svg:viewBox="0 0 502 437" draw:points="0,437 502,437 502,0 0,0">
              <text:p/>
            </draw:polygon>
            <draw:line draw:style-name="gr85" draw:text-style-name="P6" draw:layer="layout" svg:x1="3.498cm" svg:y1="11.677cm" svg:x2="3.498cm" svg:y2="11.895cm">
              <text:p/>
            </draw:line>
            <draw:line draw:style-name="gr85" draw:text-style-name="P6" draw:layer="layout" svg:x1="3.374cm" svg:y1="11.787cm" svg:x2="3.624cm" svg:y2="11.787cm">
              <text:p/>
            </draw:line>
          </draw:g>
          <draw:path draw:style-name="gr116" draw:text-style-name="P17" draw:layer="layout" svg:width="3cm" svg:height="1.999cm" svg:x="1.999cm" svg:y="10.006cm" svg:viewBox="0 0 3001 2000" svg:d="M218 2000h2564c121 0 219-98 219-218v-1564c0-120-98-218-219-218h-2564c-121 0-218 98-218 218v1564c0 120 97 218 218 218z">
            <text:p text:style-name="P16"><text:span text:style-name="T3">Event-</text:span><text:span text:style-name="T3"><text:line-break/></text:span><text:span text:style-name="T3">SubProcess</text:span></text:p>
          </draw:path>
        </draw:g>
        <draw:g draw:name="task-call-activity">
          <draw:g>
            <draw:polygon draw:style-name="gr4" draw:text-style-name="P6" draw:layer="layout" svg:width="0.53cm" svg:height="0.458cm" svg:x="3.234cm" svg:y="14.547cm" svg:viewBox="0 0 531 459" draw:points="0,459 531,459 531,0 0,0">
              <text:p/>
            </draw:polygon>
            <draw:line draw:style-name="gr4" draw:text-style-name="P6" draw:layer="layout" svg:x1="3.498cm" svg:y1="14.66cm" svg:x2="3.498cm" svg:y2="14.889cm">
              <text:p/>
            </draw:line>
            <draw:line draw:style-name="gr4" draw:text-style-name="P6" draw:layer="layout" svg:x1="3.367cm" svg:y1="14.776cm" svg:x2="3.631cm" svg:y2="14.776cm">
              <text:p/>
            </draw:line>
          </draw:g>
          <draw:path draw:style-name="gr5" draw:text-style-name="P8" draw:layer="layout" svg:width="2.999cm" svg:height="1.983cm" svg:x="2cm" svg:y="13.022cm" svg:viewBox="0 0 3000 1984" svg:d="M232 1984h2537c128 0 231-103 231-229v-1526c0-126-103-229-231-229h-2537c-128 0-232 103-232 229v1526c0 126 104 229 232 229z">
            <text:p text:style-name="P7"><text:span text:style-name="T3">Call Activity</text:span></text:p>
          </draw:path>
        </draw:g>
        <draw:g draw:name="type-receive">
          <draw:polygon draw:style-name="gr35" draw:text-style-name="P6" draw:layer="layout" svg:width="0.429cm" svg:height="0.309cm" svg:x="13.081cm" svg:y="16.096cm" svg:viewBox="0 0 430 310" draw:points="0,310 430,310 430,0 0,0">
            <text:p/>
          </draw:polygon>
          <draw:polyline draw:style-name="gr35" draw:text-style-name="P6" draw:layer="layout" svg:width="0.429cm" svg:height="0.155cm" svg:x="13.081cm" svg:y="16.096cm" svg:viewBox="0 0 430 156" draw:points="0,0 215,156 430,0">
            <text:p/>
          </draw:polyline>
        </draw:g>
        <draw:frame draw:style-name="gr117" draw:text-style-name="P31" draw:layer="layout" svg:width="1.209cm" svg:height="0.407cm" svg:x="13.878cm" svg:y="15.032cm">
          <draw:text-box>
            <text:p text:style-name="P30"><text:span text:style-name="T15">send</text:span></text:p>
          </draw:text-box>
        </draw:frame>
        <draw:g draw:name="type-user">
          <draw:path draw:style-name="gr68" draw:text-style-name="P6" draw:layer="layout" svg:width="0.429cm" svg:height="0.23cm" svg:x="13.081cm" svg:y="17.195cm" svg:viewBox="0 0 430 231" svg:d="M1 231h429v-139c0 0-41-70-126-92h-164c-80 23-140 102-140 102z">
            <text:p/>
          </draw:path>
          <draw:line draw:style-name="gr68" draw:text-style-name="P6" draw:layer="layout" svg:x1="13.176cm" svg:y1="17.35cm" svg:x2="13.176cm" svg:y2="17.418cm">
            <text:p/>
          </draw:line>
          <draw:line draw:style-name="gr68" draw:text-style-name="P6" draw:layer="layout" svg:x1="13.423cm" svg:y1="17.351cm" svg:x2="13.423cm" svg:y2="17.422cm">
            <text:p/>
          </draw:line>
          <draw:path draw:style-name="gr68" draw:text-style-name="P6" draw:layer="layout" svg:width="0.192cm" svg:height="0.192cm" svg:x="13.207cm" svg:y="17.006cm" svg:viewBox="0 0 193 193" svg:d="M193 96c0-53-43-96-96-96-54 0-97 43-97 96 0 54 43 97 97 97 53 0 96-43 96-97z">
            <text:p/>
          </draw:path>
          <draw:path draw:style-name="gr68" draw:text-style-name="P6" draw:layer="layout" svg:width="0.182cm" svg:height="0.194cm" svg:x="13.212cm" svg:y="17.079cm" svg:viewBox="0 0 183 195" svg:d="M3 44c0 0 49-43 95-32s83-12 83-12c5 29 1 66-26 99 0 0 19 14 19 27s3 33-17 53-99 22-121 0-22-32-22-47 10-22 22-34c-19-11-44-43-33-54z">
            <text:p/>
          </draw:path>
        </draw:g>
        <draw:frame draw:style-name="gr118" draw:text-style-name="P31" draw:layer="layout" svg:width="1.793cm" svg:height="0.407cm" svg:x="13.85cm" svg:y="15.999cm">
          <draw:text-box>
            <text:p text:style-name="P30"><text:span text:style-name="T15">receive</text:span></text:p>
          </draw:text-box>
        </draw:frame>
        <draw:frame draw:style-name="gr119" draw:text-style-name="P31" draw:layer="layout" svg:width="1.407cm" svg:height="0.407cm" svg:x="13.878cm" svg:y="17.077cm">
          <draw:text-box>
            <text:p text:style-name="P30"><text:span text:style-name="T15">user</text:span></text:p>
          </draw:text-box>
        </draw:frame>
        <draw:frame draw:style-name="gr120" draw:text-style-name="P31" draw:layer="layout" svg:width="1.225cm" svg:height="0.407cm" svg:x="13.846cm" svg:y="17.999cm">
          <draw:text-box>
            <text:p text:style-name="P30"><text:span text:style-name="T15">manual</text:span></text:p>
          </draw:text-box>
        </draw:frame>
        <draw:g draw:name="type-service">
          <draw:polygon draw:style-name="gr68" draw:text-style-name="P6" draw:layer="layout" svg:width="0.336cm" svg:height="0.337cm" svg:x="13.081cm" svg:y="20.006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gr68" draw:text-style-name="P6" draw:layer="layout" svg:width="0.114cm" svg:height="0.115cm" svg:x="13.192cm" svg:y="20.117cm" svg:viewBox="0 0 115 116" svg:d="M115 58c0-31-26-58-58-58-31 0-57 27-57 58 0 32 26 58 57 58 32 0 58-26 58-58z">
            <text:p/>
          </draw:path>
          <draw:polygon draw:style-name="gr68" draw:text-style-name="P6" draw:layer="layout" svg:width="0.336cm" svg:height="0.336cm" svg:x="13.174cm" svg:y="20.099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gr68" draw:text-style-name="P6" draw:layer="layout" svg:width="0.115cm" svg:height="0.115cm" svg:x="13.285cm" svg:y="20.21cm" svg:viewBox="0 0 116 116" svg:d="M116 58c0-32-26-58-58-58s-58 26-58 58 26 58 58 58 58-26 58-58z">
            <text:p/>
          </draw:path>
        </draw:g>
        <draw:frame draw:style-name="gr121" draw:text-style-name="P31" draw:layer="layout" svg:width="2.368cm" svg:height="0.407cm" svg:x="13.878cm" svg:y="19.032cm">
          <draw:text-box>
            <text:p text:style-name="P30"><text:span text:style-name="T15">business rule</text:span></text:p>
          </draw:text-box>
        </draw:frame>
        <draw:g draw:name="type-script">
          <draw:path draw:style-name="gr68" draw:text-style-name="P6" draw:layer="layout" svg:width="0.429cm" svg:height="0.429cm" svg:x="13.081cm" svg:y="21.006cm" svg:viewBox="0 0 430 430" svg:d="M128 0h302c0 0-121 61-121 121 0 59 91 130 91 199 0 68-86 110-86 110h-314c0 0 103-58 103-108 0-51-94-147-94-201s119-121 119-121z">
            <text:p/>
          </draw:path>
          <draw:line draw:style-name="gr68" draw:text-style-name="P6" draw:layer="layout" svg:x1="13.15cm" svg:y1="21.098cm" svg:x2="13.355cm" svg:y2="21.098cm">
            <text:p/>
          </draw:line>
          <draw:line draw:style-name="gr68" draw:text-style-name="P6" draw:layer="layout" svg:x1="13.155cm" svg:y1="21.183cm" svg:x2="13.359cm" svg:y2="21.183cm">
            <text:p/>
          </draw:line>
          <draw:line draw:style-name="gr68" draw:text-style-name="P6" draw:layer="layout" svg:x1="13.207cm" svg:y1="21.272cm" svg:x2="13.412cm" svg:y2="21.272cm">
            <text:p/>
          </draw:line>
          <draw:line draw:style-name="gr68" draw:text-style-name="P6" draw:layer="layout" svg:x1="13.212cm" svg:y1="21.364cm" svg:x2="13.416cm" svg:y2="21.364cm">
            <text:p/>
          </draw:line>
        </draw:g>
        <draw:frame draw:style-name="gr122" draw:text-style-name="P31" draw:layer="layout" svg:width="1.175cm" svg:height="0.407cm" svg:x="13.878cm" svg:y="20.007cm">
          <draw:text-box>
            <text:p text:style-name="P30"><text:span text:style-name="T15">service</text:span></text:p>
          </draw:text-box>
        </draw:frame>
        <draw:frame draw:style-name="gr123" draw:text-style-name="P31" draw:layer="layout" svg:width="0.921cm" svg:height="0.407cm" svg:x="13.88cm" svg:y="21.066cm">
          <draw:text-box>
            <text:p text:style-name="P30"><text:span text:style-name="T15">script</text:span></text:p>
          </draw:text-box>
        </draw:frame>
        <draw:g draw:name="marker-sub-process">
          <draw:polygon draw:style-name="gr35" draw:text-style-name="P6" draw:layer="layout" svg:width="0.499cm" svg:height="0.429cm" svg:x="12.93cm" svg:y="5.986cm" svg:viewBox="0 0 500 430" draw:points="0,430 500,430 500,0 0,0">
            <text:p/>
          </draw:polygon>
          <draw:line draw:style-name="gr35" draw:text-style-name="P6" draw:layer="layout" svg:x1="13.18cm" svg:y1="6.094cm" svg:x2="13.18cm" svg:y2="6.309cm">
            <text:p/>
          </draw:line>
          <draw:line draw:style-name="gr35" draw:text-style-name="P6" draw:layer="layout" svg:x1="13.056cm" svg:y1="6.201cm" svg:x2="13.305cm" svg:y2="6.201cm">
            <text:p/>
          </draw:line>
        </draw:g>
        <draw:g draw:name="marker-loop">
          <draw:path draw:style-name="gr35" draw:text-style-name="P6" draw:layer="layout" svg:width="0.499cm" svg:height="0.429cm" svg:x="12.93cm" svg:y="7.04cm" svg:viewBox="0 0 500 430" svg:d="M124 387c-68 0-124-76-124-172 0-119 110-215 250-215 138 0 250 96 250 215 0 120-112 215-250 215">
            <text:p/>
          </draw:path>
          <draw:polyline draw:style-name="gr35" draw:text-style-name="P6" draw:layer="layout" svg:width="0.125cm" svg:height="0.107cm" svg:x="12.93cm" svg:y="7.34cm" svg:viewBox="0 0 126 108" draw:points="126,0 126,108 0,108">
            <text:p/>
          </draw:polyline>
        </draw:g>
        <draw:frame draw:style-name="gr124" draw:text-style-name="P31" draw:layer="layout" svg:width="1.924cm" svg:height="0.407cm" svg:x="14cm" svg:y="5.999cm">
          <draw:text-box>
            <text:p text:style-name="P30"><text:span text:style-name="T15">sub-process</text:span></text:p>
          </draw:text-box>
        </draw:frame>
        <draw:frame draw:style-name="gr125" draw:text-style-name="P31" draw:layer="layout" svg:width="1.251cm" svg:height="0.407cm" svg:x="13.878cm" svg:y="7.1cm">
          <draw:text-box>
            <text:p text:style-name="P30"><text:span text:style-name="T15">loop</text:span></text:p>
          </draw:text-box>
        </draw:frame>
        <draw:frame draw:style-name="gr126" draw:text-style-name="P31" draw:layer="layout" svg:width="1.485cm" svg:height="0.478cm" svg:x="13.878cm" svg:y="8.015cm">
          <draw:text-box>
            <text:p text:style-name="P30"><text:span text:style-name="T15">parallel</text:span></text:p>
          </draw:text-box>
        </draw:frame>
        <draw:g draw:name="marker-sequential">
          <draw:line draw:style-name="gr34" draw:text-style-name="P6" draw:layer="layout" svg:x1="13.43cm" svg:y1="9.088cm" svg:x2="12.93cm" svg:y2="9.088cm">
            <text:p/>
          </draw:line>
          <draw:line draw:style-name="gr34" draw:text-style-name="P6" draw:layer="layout" svg:x1="13.43cm" svg:y1="9.268cm" svg:x2="12.93cm" svg:y2="9.268cm">
            <text:p/>
          </draw:line>
          <draw:line draw:style-name="gr34" draw:text-style-name="P6" draw:layer="layout" svg:x1="13.43cm" svg:y1="9.448cm" svg:x2="12.93cm" svg:y2="9.448cm">
            <text:p/>
          </draw:line>
        </draw:g>
        <draw:g draw:name="marker-compensation">
          <draw:polygon draw:style-name="gr35" draw:text-style-name="P6" draw:layer="layout" svg:width="0.264cm" svg:height="0.359cm" svg:x="13.165cm" svg:y="11.09cm" svg:viewBox="0 0 265 360" draw:points="0,180 265,0 265,360">
            <text:p/>
          </draw:polygon>
          <draw:polygon draw:style-name="gr35" draw:text-style-name="P6" draw:layer="layout" svg:width="0.265cm" svg:height="0.359cm" svg:x="12.93cm" svg:y="11.09cm" svg:viewBox="0 0 266 360" draw:points="0,180 266,0 266,360">
            <text:p/>
          </draw:polygon>
        </draw:g>
        <draw:frame draw:style-name="gr122" draw:text-style-name="P31" draw:layer="layout" svg:width="1.175cm" svg:height="0.407cm" svg:x="13.878cm" svg:y="10.089cm">
          <draw:text-box>
            <text:p text:style-name="P30"><text:span text:style-name="T15">ad-hoc</text:span></text:p>
          </draw:text-box>
        </draw:frame>
        <draw:frame draw:style-name="gr127" draw:text-style-name="P31" draw:layer="layout" svg:width="2.216cm" svg:height="0.407cm" svg:x="13.878cm" svg:y="11.064cm">
          <draw:text-box>
            <text:p text:style-name="P30"><text:span text:style-name="T15">compensation</text:span></text:p>
          </draw:text-box>
        </draw:frame>
        <draw:frame draw:style-name="gr128" draw:text-style-name="P31" draw:layer="layout" svg:width="1.899cm" svg:height="0.438cm" svg:x="13.879cm" svg:y="9.015cm">
          <draw:text-box>
            <text:p text:style-name="P30"><text:span text:style-name="T15">sequential</text:span></text:p>
          </draw:text-box>
        </draw:frame>
        <draw:g draw:name="type-send">
          <draw:path draw:style-name="gr7" draw:text-style-name="P9" draw:layer="layout" svg:width="0.429cm" svg:height="0.299cm" svg:x="13.081cm" svg:y="15.115cm" svg:viewBox="0 0 430 300" svg:d="M173 165l27 13c2 1 18 0 21 0s26-15 32-16l177-102v240h-429l-1-245zM210 110l-203-110 416 4z">
            <text:p/>
          </draw:path>
          <draw:custom-shape draw:style-name="gr87" draw:text-style-name="P9" draw:layer="layout" svg:width="0.294cm" svg:height="0.076cm" svg:x="13.148cm" svg:y="15.121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36.8600682594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9" draw:layer="layout" svg:width="0.169cm" svg:height="0.03cm" svg:x="13.211cm" svg:y="15.135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gon draw:style-name="gr8" draw:text-style-name="P9" draw:layer="layout" svg:width="0.182cm" svg:height="0.384cm" draw:transform="rotate (-1.5707963267949) translate (13.488cm 15.205cm)" svg:viewBox="0 0 183 385" draw:points="183,382 183,1 7,0 116,182 116,215 0,385">
            <text:p/>
          </draw:polygon>
          <draw:polygon draw:style-name="gr8" draw:text-style-name="P9" draw:layer="layout" svg:width="0.152cm" svg:height="0.37cm" draw:transform="rotate (-1.5707963267949) translate (13.483cm 15.22cm)" svg:viewBox="0 0 153 371" draw:points="153,367 153,1 2,0 112,178 109,214 0,371">
            <text:p/>
          </draw:polygon>
          <draw:polygon draw:style-name="gr8" draw:text-style-name="P9" draw:layer="layout" svg:width="0.119cm" svg:height="0.355cm" draw:transform="rotate (-1.5707963267949) translate (13.48cm 15.239cm)" svg:viewBox="0 0 120 356" draw:points="118,356 120,0 0,1 108,164 103,219 4,352">
            <text:p/>
          </draw:polygon>
          <draw:polygon draw:style-name="gr8" draw:text-style-name="P9" draw:layer="layout" svg:width="0.087cm" svg:height="0.341cm" draw:transform="rotate (-1.5707963267949) translate (13.48cm 15.254cm)" svg:viewBox="0 0 88 342" draw:points="85,342 88,3 0,0 87,121 82,257 9,341">
            <text:p/>
          </draw:polygon>
          <draw:polygon draw:style-name="gr8" draw:text-style-name="P9" draw:layer="layout" svg:width="0.053cm" svg:height="0.323cm" draw:transform="rotate (-1.5707963267949) translate (13.47cm 15.276cm)" svg:viewBox="0 0 54 324" draw:points="54,321 52,12 0,0 45,47 50,271 5,324">
            <text:p/>
          </draw:polygon>
        </draw:g>
        <draw:g draw:name="type-manual">
          <draw:custom-shape draw:style-name="gr87" draw:text-style-name="P9" draw:layer="layout" svg:width="0.021cm" svg:height="0.023cm" svg:x="13.121cm" svg:y="18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8" draw:text-style-name="P9" draw:layer="layout" svg:width="0.429cm" svg:height="0.409cm" svg:x="13.081cm" svg:y="18.006cm" svg:viewBox="0 0 430 410" svg:d="M346 410v-67h-120 163c0 0 0-66 0-69s-162 0-162 0h203v-81c0 0-200 0-203 0s145 0 145 0l1-76h-214l50-63-24-54-147 127-38 84v139l46 60z">
            <text:p/>
          </draw:path>
        </draw:g>
        <draw:g draw:name="type-business-rule">
          <draw:polygon draw:style-name="gr68" draw:text-style-name="P6" draw:layer="layout" svg:width="0.429cm" svg:height="0.119cm" svg:x="13.081cm" svg:y="19.009cm" svg:viewBox="0 0 430 120" draw:points="0,120 430,120 430,0 0,0">
            <text:p/>
          </draw:polygon>
          <draw:polygon draw:style-name="gr68" draw:text-style-name="P6" draw:layer="layout" svg:width="0.429cm" svg:height="0.119cm" svg:x="13.081cm" svg:y="19.129cm" svg:viewBox="0 0 430 120" draw:points="0,120 430,120 430,0 0,0">
            <text:p/>
          </draw:polygon>
          <draw:polygon draw:style-name="gr68" draw:text-style-name="P6" draw:layer="layout" svg:width="0.429cm" svg:height="0.119cm" svg:x="13.081cm" svg:y="19.249cm" svg:viewBox="0 0 430 120" draw:points="0,120 430,120 430,0 0,0">
            <text:p/>
          </draw:polygon>
          <draw:line draw:style-name="gr68" draw:text-style-name="P6" draw:layer="layout" svg:x1="13.221cm" svg:y1="19.011cm" svg:x2="13.221cm" svg:y2="19.363cm">
            <text:p/>
          </draw:line>
          <draw:custom-shape draw:style-name="gr129" draw:text-style-name="P9" draw:layer="layout" svg:width="0.333cm" svg:height="0.02cm" svg:x="13.129cm" svg:y="19.062cm">
            <text:p/>
            <draw:enhanced-geometry svg:viewBox="0 0 21600 21600" draw:type="rectangle" draw:enhanced-path="M 0 0 L 21600 0 21600 21600 0 21600 0 0 Z N"/>
          </draw:custom-shape>
        </draw:g>
        <draw:g draw:name="group">
          <draw:g>
            <draw:polygon draw:style-name="gr130" draw:text-style-name="P6" draw:layer="layout" svg:width="0.501cm" svg:height="0.436cm" svg:x="3.249cm" svg:y="17.569cm" svg:viewBox="0 0 502 437" draw:points="0,437 502,437 502,0 0,0">
              <text:p/>
            </draw:polygon>
            <draw:line draw:style-name="gr130" draw:text-style-name="P6" draw:layer="layout" svg:x1="3.499cm" svg:y1="17.677cm" svg:x2="3.499cm" svg:y2="17.895cm">
              <text:p/>
            </draw:line>
            <draw:line draw:style-name="gr130" draw:text-style-name="P6" draw:layer="layout" svg:x1="3.375cm" svg:y1="17.787cm" svg:x2="3.625cm" svg:y2="17.787cm">
              <text:p/>
            </draw:line>
          </draw:g>
          <draw:path draw:style-name="gr131" draw:text-style-name="P17" draw:layer="layout" svg:width="3cm" svg:height="1.999cm" svg:x="2cm" svg:y="16.006cm" svg:viewBox="0 0 3001 2000" svg:d="M218 2000h2564c121 0 219-98 219-218v-1564c0-120-98-218-219-218h-2564c-121 0-218 98-218 218v1564c0 120 97 218 218 218z">
            <text:p text:style-name="P16"><text:span text:style-name="T3">Group</text:span></text:p>
          </draw:path>
        </draw:g>
        <draw:frame draw:style-name="gr91" draw:text-style-name="P10" draw:layer="layout" svg:width="5.456cm" svg:height="2.615cm" svg:x="5.694cm" svg:y="4.007cm">
          <draw:text-box>
            <text:p><text:span text:style-name="T4">Task</text:span><text:span text:style-name="T9"> is an atomic activity within a process flow. A task is used when the work in a process cannot be broken down into finer levels of detail</text:span></text:p>
          </draw:text-box>
        </draw:frame>
        <draw:frame draw:style-name="gr132" draw:text-style-name="P10" draw:layer="layout" svg:width="5.66cm" svg:height="1.927cm" svg:x="5.694cm" svg:y="7.008cm">
          <draw:text-box>
            <text:p><text:span text:style-name="T4">Transaction</text:span><text:span text:style-name="T9"> is a specialized type of sub-process whose special behavior is controlled through a transaction protocol.</text:span></text:p>
          </draw:text-box>
        </draw:frame>
        <draw:frame draw:style-name="gr91" draw:text-style-name="P10" draw:layer="layout" svg:width="5.697cm" svg:height="2.615cm" svg:x="5.694cm" svg:y="10.007cm">
          <draw:text-box>
            <text:p><text:span text:style-name="T4">Event SubProcess</text:span><text:span text:style-name="T9"> may occur many times. Unlike the standard SubProcess that uses the flow of the parent process as a trigger, it has a Start Event as a trigger.</text:span></text:p>
          </draw:text-box>
        </draw:frame>
        <draw:frame draw:style-name="gr132" draw:text-style-name="P10" draw:layer="layout" svg:width="5.787cm" svg:height="1.927cm" svg:x="5.695cm" svg:y="16.308cm">
          <draw:text-box>
            <text:p><text:span text:style-name="T4">Group</text:span><text:span text:style-name="T9"> is used to group different activities but does not affect the flow in the diagram</text:span></text:p>
          </draw:text-box>
        </draw:frame>
        <draw:frame draw:style-name="gr91" draw:text-style-name="P10" draw:layer="layout" svg:width="5.66cm" svg:height="2.615cm" svg:x="5.694cm" svg:y="13.009cm">
          <draw:text-box>
            <text:p><text:span text:style-name="T4">Call Activity</text:span><text:span text:style-name="T9"> identiﬁes a point in a process where a global process is used. The Call Activity acts as a ‘wrapper’ for the invocation of the global process within the execution.</text:span></text:p>
          </draw:text-box>
        </draw:frame>
        <draw:frame draw:style-name="gr133" draw:text-style-name="P10" draw:layer="layout" svg:width="4.258cm" svg:height="1.433cm" svg:x="12.494cm" svg:y="3.91cm">
          <draw:text-box>
            <text:p><text:span text:style-name="T4">Activity Markers</text:span><text:span text:style-name="T9"> indicate executive behaviour of activities.</text:span></text:p>
          </draw:text-box>
        </draw:frame>
        <draw:frame draw:style-name="gr133" draw:text-style-name="P10" draw:layer="layout" svg:width="4.196cm" svg:height="1.433cm" svg:x="12.494cm" svg:y="12.911cm">
          <draw:text-box>
            <text:p><text:span text:style-name="T4">Task Types</text:span><text:span text:style-name="T9"> specify the nature of the action to be preformed.</text:span></text:p>
          </draw:text-box>
        </draw:frame>
        <draw:g draw:name="text-annotation">
          <draw:custom-shape draw:style-name="gr134" draw:text-style-name="P32" xml:id="id52" draw:id="id52" draw:layer="layout" svg:width="0.5cm" svg:height="1cm" svg:x="4.001cm" svg:y="22.006cm">
            <text:p text:style-name="P32"><text:span text:style-name="T14">Text </text:span></text:p>
            <text:p text:style-name="P32"><text:span text:style-name="T14">Annotation</text:span></text:p>
            <draw:enhanced-geometry svg:viewBox="0 0 21600 21600" draw:mirror-horizontal="false" draw:mirror-vertical="false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onnector draw:style-name="gr135" draw:text-style-name="P9" draw:layer="layout" draw:type="line" svg:x1="4.001cm" svg:y1="22.506cm" svg:x2="3.012cm" svg:y2="24.012cm" draw:start-shape="id52" draw:start-glue-point="5" svg:d="M4001 22506l-989 1506" svg:viewBox="0 0 990 1507">
            <text:p/>
          </draw:connector>
        </draw:g>
        <draw:g draw:name="marker-parallel">
          <draw:line draw:style-name="gr34" draw:text-style-name="P6" draw:layer="layout" svg:x1="13cm" svg:y1="7.966cm" svg:x2="13cm" svg:y2="8.406cm">
            <text:p/>
          </draw:line>
          <draw:line draw:style-name="gr34" draw:text-style-name="P6" draw:layer="layout" svg:x1="13.18cm" svg:y1="7.966cm" svg:x2="13.18cm" svg:y2="8.406cm">
            <text:p/>
          </draw:line>
          <draw:line draw:style-name="gr34" draw:text-style-name="P6" draw:layer="layout" svg:x1="13.36cm" svg:y1="7.966cm" svg:x2="13.36cm" svg:y2="8.406cm">
            <text:p/>
          </draw:line>
        </draw:g>
        <draw:g draw:name="marker-ad-hoc">
          <draw:path draw:style-name="gr31" draw:text-style-name="P9" draw:layer="layout" svg:width="0.464cm" svg:height="0.494cm" draw:transform="skewX (0.344004395568082) rotate (1.01264003200711) translate (12.8977775343176cm 10.3098403551717cm)" svg:viewBox="0 0 465 495" svg:d="M0 51c97-75 170-61 239 4 104 109 14 163-13 207-27 45-107 108-13 199 70 69 190 21 252-26">
            <text:p/>
          </draw:path>
          <draw:line draw:style-name="gr31" draw:text-style-name="P9" draw:layer="layout" svg:x1="12.932cm" svg:y1="10.345cm" svg:x2="12.93cm" svg:y2="10.377cm">
            <text:p/>
          </draw:line>
        </draw:g>
        <draw:custom-shape draw:style-name="gr1" draw:text-style-name="P2" draw:layer="layout" svg:width="19cm" svg:height="1.25cm" svg:x="1cm" svg:y="1.006cm">
          <text:p text:style-name="P1"><text:span text:style-name="T1">BPMN - Activities</text:span></text:p>
          <draw:enhanced-geometry svg:viewBox="0 0 21600 21600" draw:type="rectangle" draw:enhanced-path="M 0 0 L 21600 0 21600 21600 0 21600 0 0 Z N"/>
        </draw:custom-shape>
        <draw:g draw:name="task-sub">
          <draw:g draw:name="task-none_0">
            <draw:g>
              <draw:polygon draw:style-name="gr6" draw:text-style-name="P6" draw:layer="layout" svg:width="0.501cm" svg:height="0.436cm" svg:x="3.242cm" svg:y="20.562cm" svg:viewBox="0 0 502 437" draw:points="0,437 502,437 502,0 0,0">
                <text:p/>
              </draw:polygon>
              <draw:line draw:style-name="gr6" draw:text-style-name="P6" draw:layer="layout" svg:x1="3.491cm" svg:y1="20.67cm" svg:x2="3.491cm" svg:y2="20.888cm">
                <text:p/>
              </draw:line>
              <draw:line draw:style-name="gr6" draw:text-style-name="P6" draw:layer="layout" svg:x1="3.367cm" svg:y1="20.78cm" svg:x2="3.617cm" svg:y2="20.78cm">
                <text:p/>
              </draw:line>
            </draw:g>
            <draw:path draw:style-name="gr32" draw:text-style-name="P17" draw:layer="layout" svg:width="2.999cm" svg:height="1.999cm" svg:x="1.993cm" svg:y="18.999cm" svg:viewBox="0 0 3000 2000" svg:d="M218 2000h2563c121 0 219-98 219-218v-1564c0-120-98-218-219-218h-2563c-121 0-218 98-218 218v1564c0 120 97 218 218 218z">
              <text:p text:style-name="P16"><text:span text:style-name="T3">Subtask</text:span></text:p>
            </draw:path>
          </draw:g>
          <draw:g draw:name="marker-sub-process_7">
            <draw:polygon draw:style-name="gr35" draw:text-style-name="P6" draw:layer="layout" svg:width="0.499cm" svg:height="0.429cm" svg:x="3.243cm" svg:y="20.5cm" svg:viewBox="0 0 500 430" draw:points="0,430 500,430 500,0 0,0">
              <text:p/>
            </draw:polygon>
            <draw:line draw:style-name="gr35" draw:text-style-name="P6" draw:layer="layout" svg:x1="3.493cm" svg:y1="20.608cm" svg:x2="3.493cm" svg:y2="20.823cm">
              <text:p/>
            </draw:line>
            <draw:line draw:style-name="gr35" draw:text-style-name="P6" draw:layer="layout" svg:x1="3.369cm" svg:y1="20.715cm" svg:x2="3.618cm" svg:y2="20.715cm">
              <text:p/>
            </draw:line>
          </draw:g>
        </draw:g>
      </draw:page>
      <draw:page draw:name="page7" draw:style-name="dp1" draw:master-page-name="Standard">
        <draw:g draw:name="data-store">
          <draw:path draw:style-name="gr32" draw:text-style-name="P33" draw:layer="layout" svg:width="1.749cm" svg:height="1.499cm" svg:x="10.75cm" svg:y="6.007cm" svg:viewBox="0 0 1750 1500" svg:d="M0 212v1078c0 116 391 210 875 210 483 0 875-94 875-210v-1078c0-117-392-212-875-212-484 0-875 95-875 212z">
            <text:p text:style-name="P12"><text:span text:style-name="T16"/></text:p>
            <text:p text:style-name="P12"><text:span text:style-name="T16"/></text:p>
          </draw:path>
          <draw:path draw:style-name="gr6" draw:text-style-name="P6" draw:layer="layout" svg:width="1.749cm" svg:height="0.378cm" svg:x="10.75cm" svg:y="6.257cm" svg:viewBox="0 0 1750 379" svg:d="M0 0c0 106 391 190 875 190 483 0 875-84 875-190M0 96c0 104 391 188 875 188 483 0 875-84 875-188M0 190c0 105 391 189 875 189 483 0 875-84 875-189">
            <text:p/>
          </draw:path>
        </draw:g>
        <draw:g draw:name="data-object">
          <draw:polygon draw:style-name="gr30" draw:text-style-name="P9" draw:layer="layout" svg:width="1.249cm" svg:height="1.5cm" svg:x="2cm" svg:y="3.506cm" svg:viewBox="0 0 1250 1501" draw:points="0,0 0,1501 1250,1501 1250,501 750,501 749,0">
            <text:p/>
          </draw:polygon>
          <draw:polygon draw:style-name="gr6" draw:text-style-name="P6" draw:layer="layout" svg:width="0.499cm" svg:height="0.5cm" svg:x="2.75cm" svg:y="3.506cm" svg:viewBox="0 0 500 501" draw:points="500,501 0,0 0,501">
            <text:p/>
          </draw:polygon>
        </draw:g>
        <draw:g draw:name="data-input">
          <draw:polygon draw:style-name="gr30" draw:text-style-name="P9" draw:layer="layout" svg:width="1.249cm" svg:height="1.5cm" svg:x="2cm" svg:y="6.007cm" svg:viewBox="0 0 1250 1501" draw:points="0,0 0,1501 1250,1501 1250,501 750,501 749,0">
            <text:p/>
          </draw:polygon>
          <draw:polygon draw:style-name="gr6" draw:text-style-name="P6" draw:layer="layout" svg:width="0.499cm" svg:height="0.5cm" svg:x="2.75cm" svg:y="6.007cm" svg:viewBox="0 0 500 501" draw:points="500,501 0,0 0,501">
            <text:p/>
          </draw:polygon>
          <draw:polygon draw:style-name="gr35" draw:text-style-name="P6" draw:layer="layout" svg:width="0.44cm" svg:height="0.4cm" svg:x="2.11cm" svg:y="6.087cm" svg:viewBox="0 0 441 401" draw:points="441,201 242,0 242,131 0,131 0,269 242,269 242,401">
            <text:p/>
          </draw:polygon>
        </draw:g>
        <draw:frame draw:style-name="gr93" draw:text-style-name="P34" draw:layer="layout" svg:width="5.942cm" svg:height="1.827cm" svg:x="3.75cm" svg:y="3.43cm">
          <draw:text-box>
            <text:p><text:span text:style-name="T17">Data Object </text:span><text:span text:style-name="T6">element can optionally reference a Data State element, which is the state of data contained in a Data Object</text:span></text:p>
          </draw:text-box>
        </draw:frame>
        <draw:frame draw:style-name="gr93" draw:text-style-name="P34" draw:layer="layout" svg:width="6.045cm" svg:height="1.827cm" svg:x="3.7cm" svg:y="6.007cm">
          <draw:text-box>
            <text:p><text:span text:style-name="T17">Data Input </text:span><text:span text:style-name="T6">is an external input for the whole process</text:span></text:p>
          </draw:text-box>
        </draw:frame>
        <draw:frame draw:style-name="gr93" draw:text-style-name="P34" draw:layer="layout" svg:width="5.898cm" svg:height="1.827cm" svg:x="3.75cm" svg:y="8.007cm">
          <draw:text-box>
            <text:p><text:span text:style-name="T17">Data Output </text:span><text:span text:style-name="T6">is a data result of the whole process</text:span></text:p>
          </draw:text-box>
        </draw:frame>
        <draw:frame draw:style-name="gr136" draw:text-style-name="P34" draw:layer="layout" svg:width="6.585cm" svg:height="2.221cm" svg:x="12.75cm" svg:y="5.757cm">
          <draw:text-box>
            <text:p><text:span text:style-name="T17">Data Store </text:span><text:span text:style-name="T6">provides a mechanism for activities to retrieve or update stored information that will persist beyond the scope of a process</text:span></text:p>
          </draw:text-box>
        </draw:frame>
        <draw:g draw:name="data-output">
          <draw:polygon draw:style-name="gr30" draw:text-style-name="P9" draw:layer="layout" svg:width="1.249cm" svg:height="1.5cm" svg:x="2cm" svg:y="8.007cm" svg:viewBox="0 0 1250 1501" draw:points="0,0 0,1501 1250,1501 1250,501 750,501 749,0">
            <text:p/>
          </draw:polygon>
          <draw:polygon draw:style-name="gr6" draw:text-style-name="P6" draw:layer="layout" svg:width="0.499cm" svg:height="0.5cm" svg:x="2.75cm" svg:y="8.007cm" svg:viewBox="0 0 500 501" draw:points="500,501 0,0 0,501">
            <text:p/>
          </draw:polygon>
          <draw:polygon draw:style-name="gr86" draw:text-style-name="P6" draw:layer="layout" svg:width="0.424cm" svg:height="0.339cm" svg:x="2.116cm" svg:y="8.116cm" svg:viewBox="0 0 425 340" draw:points="425,171 228,0 230,123 0,123 2,222 229,217 231,340">
            <text:p/>
          </draw:polygon>
        </draw:g>
        <draw:frame draw:style-name="gr93" draw:text-style-name="P34" draw:layer="layout" svg:width="6.532cm" svg:height="1.827cm" svg:x="12.718cm" svg:y="3.507cm">
          <draw:text-box>
            <text:p><text:span text:style-name="T17">Collection Data Object </text:span><text:span text:style-name="T6">represents collections of information</text:span></text:p>
          </draw:text-box>
        </draw:frame>
        <draw:g draw:name="data-collection-object">
          <draw:polygon draw:style-name="gr30" draw:text-style-name="P9" draw:layer="layout" svg:width="1.249cm" svg:height="1.5cm" svg:x="11cm" svg:y="3.507cm" svg:viewBox="0 0 1250 1501" draw:points="0,0 0,1501 1250,1501 1250,501 750,501 749,0">
            <text:p/>
          </draw:polygon>
          <draw:polygon draw:style-name="gr6" draw:text-style-name="P6" draw:layer="layout" svg:width="0.499cm" svg:height="0.5cm" svg:x="11.75cm" svg:y="3.507cm" svg:viewBox="0 0 500 501" draw:points="500,501 0,0 0,501">
            <text:p/>
          </draw:polygon>
          <draw:g draw:name="marker-parallel">
            <draw:line draw:style-name="gr34" draw:text-style-name="P6" draw:layer="layout" svg:x1="11.5cm" svg:y1="4.507cm" svg:x2="11.5cm" svg:y2="4.907cm">
              <text:p/>
            </draw:line>
            <draw:line draw:style-name="gr34" draw:text-style-name="P6" draw:layer="layout" svg:x1="11.625cm" svg:y1="4.507cm" svg:x2="11.625cm" svg:y2="4.907cm">
              <text:p/>
            </draw:line>
            <draw:line draw:style-name="gr34" draw:text-style-name="P6" draw:layer="layout" svg:x1="11.75cm" svg:y1="4.507cm" svg:x2="11.75cm" svg:y2="4.907cm">
              <text:p/>
            </draw:line>
          </draw:g>
        </draw:g>
        <draw:custom-shape draw:style-name="gr1" draw:text-style-name="P2" draw:layer="layout" svg:width="19cm" svg:height="1.25cm" svg:x="1cm" svg:y="1.006cm">
          <text:p text:style-name="P1"><text:span text:style-name="T1">BPMN - Data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Trebuchet MS1" svg:font-family="Trebuchet MS"/>
    <style:font-face style:name="Lucida Sans1" svg:font-family="Lucida Sans" style:font-pitch="variable"/>
    <style:font-face style:name="Trebuchet MS" svg:font-family="Trebuchet MS" style:font-pitch="variable"/>
    <style:font-face style:name="Liberation Sans" svg:font-family="Liberation Sans" style:font-family-generic="roman" style:font-pitch="variable"/>
    <style:font-face style:name="Liberation Serif" svg:font-family="Liberation Serif" style:font-family-generic="roman" style:font-pitch="variable"/>
    <style:font-face style:name="Noto Sans" svg:font-family="Noto Sans" style:font-family-generic="roman" style:font-pitch="variable"/>
    <style:font-face style:name="Liberation Sans1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Lucida Sans" svg:font-family="Lucida Sans" style:font-family-generic="system" style:font-pitch="variable"/>
    <style:font-face style:name="Microsoft YaHei" svg:font-family="Microsoft YaHei" style:font-family-generic="system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orm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7" draw:display-name="Arrowheads 17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Arrowheads_20_18" draw:display-name="Arrowheads 18" svg:viewBox="0 0 3000 3000" svg:d="M1500 0l1500 3000h-3000zM1500 447l-1176 2353h2353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32" draw:display-name="Arrowheads 32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37" draw:display-name="Arrowheads 37" svg:viewBox="0 0 20 20" svg:d="M0 20l10-20 10 20z"/>
    <draw:marker draw:name="Arrowheads_20_38" draw:display-name="Arrowheads 38" svg:viewBox="0 0 20 20" svg:d="M0 20l10-20 10 20z"/>
    <draw:marker draw:name="Arrowheads_20_39" draw:display-name="Arrowheads 39" svg:viewBox="0 0 20 20" svg:d="M0 20l10-20 10 20z"/>
    <draw:marker draw:name="Arrowheads_20_4" draw:display-name="Arrowheads 4" svg:viewBox="0 0 20 20" svg:d="M0 20l10-20 10 20z"/>
    <draw:marker draw:name="Arrowheads_20_40" draw:display-name="Arrowheads 40" svg:viewBox="0 0 20 20" svg:d="M0 20l10-20 10 20z"/>
    <draw:marker draw:name="Arrowheads_20_41" draw:display-name="Arrowheads 41" svg:viewBox="0 0 20 20" svg:d="M0 20l10-20 10 20z"/>
    <draw:marker draw:name="Arrowheads_20_42" draw:display-name="Arrowheads 42" svg:viewBox="0 0 20 20" svg:d="M0 20l10-20 10 20z"/>
    <draw:marker draw:name="Arrowheads_20_43" draw:display-name="Arrowheads 43" svg:viewBox="0 0 20 20" svg:d="M0 20l10-20 10 20z"/>
    <draw:marker draw:name="Arrowheads_20_44" draw:display-name="Arrowheads 44" svg:viewBox="0 0 20 20" svg:d="M0 20l10-20 10 20z"/>
    <draw:marker draw:name="Arrowheads_20_45" draw:display-name="Arrowheads 45" svg:viewBox="0 0 20 20" svg:d="M0 20l10-20 10 20z"/>
    <draw:marker draw:name="Arrowheads_20_46" draw:display-name="Arrowheads 46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_20_Dot" draw:display-name="Double Dash Dot" draw:style="rect" draw:dots1="1" draw:dots1-length="1100%" draw:dots2="1" draw:dots2-length="100%" draw:distance="500%"/>
    <draw:stroke-dash draw:name="Fine_20_Dashed" draw:display-name="Fine Dashed" draw:style="rect" draw:dots1="1" draw:dots1-length="197%" draw:distance="197%"/>
    <draw:stroke-dash draw:name="Long_20_Dot" draw:display-name="Long Dot" draw:style="rect" draw:dots1="1" draw:dots1-length="100%" draw:dots2="1" draw:dots2-length="100%" draw:distance="300%"/>
    <draw:stroke-dash draw:name="stroke-dash302" draw:style="rect" draw:dots1="1" draw:dots1-length="0.177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style:font-name-asian="Segoe UI" style:font-name-complex="Tahoma"/>
    </style:default-style>
    <style:style style:name="standard" style:family="graphic">
      <style:graphic-properties draw:stroke="solid" draw:stroke-dash="Dashed_20__28_var_29__20_2" svg:stroke-width="0.03cm" svg:stroke-color="#000000" draw:marker-start-width="0.25cm" draw:marker-start-center="false" draw:marker-end-width="0.25cm" draw:marker-end-center="false" draw:fill="solid" draw:fill-color="#ffffff" draw:textarea-horizontal-align="justify" fo:padding-top="0.125cm" fo:padding-bottom="0.125cm" fo:padding-left="0.25cm" fo:padding-right="0.25cm" draw:shadow="hidden" draw:shadow-offset-x="0.051cm" draw:shadow-offset-y="0.051cm" draw:shadow-color="#3465a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Liberation Sans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Microsoft YaHei" style:font-family-generic-asian="system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 draw:shadow-color="#000000"/>
      <style:paragraph-properties>
        <style:tab-stops/>
      </style:paragraph-properties>
      <style:text-properties style:font-name="Noto Sans" fo:font-family="Noto Sans" style:font-family-generic="roman" style:font-pitch="variable" fo:font-size="11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Liberation Sans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Liberation Sans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ffff" draw:marker-start-width="0.36cm" draw:marker-end-width="0.36cm" draw:fill="solid" draw:fill-color="#3465a4"/>
    </style:style>
    <style:style style:name="Accent_20_2" style:display-name="Accent 2" style:family="graphic" style:parent-style-name="Accent">
      <style:graphic-properties svg:stroke-width="0.03cm" svg:stroke-color="#000000" draw:marker-start-width="0.26cm" draw:marker-end-width="0.26cm" draw:fill="solid" draw:fill-color="#ffffff"/>
    </style:style>
    <style:style style:name="Accent_20_3" style:display-name="Accent 3" style:family="graphic" style:parent-style-name="Accent"/>
  </office:styles>
  <office:automatic-styles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draw:style-name="Mdp1"/>
  </office:master-styles>
</office:document-styles>
</file>

<file path=meta.xml><?xml version="1.0" encoding="utf-8"?>
<office:document-meta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officeooo="http://openoffice.org/2009/office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02T22:10:56.237000000</meta:creation-date>
    <dc:date>2020-05-05T15:09:15.897000000</dc:date>
    <dc:title>BPMN</dc:title>
    <meta:editing-duration>PT7H39M57S</meta:editing-duration>
    <meta:editing-cycles>70</meta:editing-cycles>
    <meta:generator>LibreOfficeDev/7.0.0.0.alpha0$Linux_X86_64 LibreOffice_project/35f5520fc83a2c69a5d5eef283a37b1553c8ed65</meta:generator>
    <meta:document-statistic meta:object-count="934"/>
  </office:meta>
</office:document-meta>
</file>