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text-properties fo:font-size="14pt" style:font-size-asian="14pt" style:font-size-complex="14pt"/>
    </style:style>
    <style:style style:name="P2" style:family="paragraph" style:parent-style-name="List_20_Contents">
      <style:paragraph-properties fo:margin-top="0cm" fo:margin-bottom="0.4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Ordering information</text:h>
      <text:p text:style-name="Text_20_body"><text:bookmark text:name="terms"/>Please read the following information before downloading a product, purchasing a licence, or requesting a registration key.</text:p>
      <text:p text:style-name="Text_20_body">By downloading a product, purchasing a licence, or requesting a registration key, you are agreeing to the following terms and conditions. In particular, please note that our products are copyright protected and subject to a licence agreement.</text:p>
      <text:h text:style-name="Heading_20_4" text:outline-level="4"><text:bookmark text:name="licence"/>Licence agreement</text:h>
      <text:p text:style-name="Text_20_body">When you download, purchase a licence for, or request a registration key for one of our software products, you are agreeing to the licence conditions for the use of that software.</text:p>
      <text:p text:style-name="Text_20_body">There are two types of licence, with corresponding types of registration key: </text:p>
      <text:p text:style-name="List_20_Heading">Evaluation</text:p>
      <text:p text:style-name="List_20_Contents">For a single user on a single machine. This type of licence is free, but is valid for 3 days only. Unless otherwise stated in the product description, an evaluation licence/key allows use of all features of the software. Each customer will be granted only one evaluation period for each product. </text:p>
      <text:p text:style-name="List_20_Heading">Full</text:p>
      <text:p text:style-name="P2">Also for a single user on a single machine, but allows use for an unlimited period. </text:p>
      <text:p text:style-name="Text_20_body">For more information see the <text:a xlink:type="simple" xlink:href="../SecureHosting/licence.php">full terms of our licence agreement</text:a>.</text:p>
      <text:h text:style-name="Heading_20_4" text:outline-level="4"><text:bookmark text:name="payment"/>Payment</text:h>
      <text:p text:style-name="Text_20_body">Payment is by <text:a xlink:type="simple" xlink:href="http://www.paypal.com/">PayPal</text:a> account, or by credit/debit card using the <text:a xlink:type="simple" xlink:href="http://www.paypal.com/">PayPal</text:a> secure server. If you do not have a suitable account/card, please email us at <text:a xlink:type="simple" xlink:href="mailto:sales@wingpath.co.uk">sales@wingpath.co.uk</text:a> to make other arrangements.</text:p>
      <text:h text:style-name="Heading_20_4" text:outline-level="4"><text:bookmark text:name="vat"/>VAT</text:h>
      <text:p text:style-name="Text_20_body">Sales to EC (European Community) countries are subject to VAT (Value Added Tax).</text:p>
      <text:p text:style-name="Text_20_body">Sales to countries outside the EC are not subject to VAT, but may be subject to other local taxes. It is your responsibility to pay any such taxes.</text:p>
      <text:p text:style-name="Text_20_body">If you are ordering from the UK, or you are ordering from another EC country and you are not registered for VAT, then VAT at 20% will be added to the price of your purchase.</text:p>
      <text:p text:style-name="Text_20_body">If you are registered for VAT in an EC country other than the UK, no VAT will be added to the price of your purchase, and you will be responsible for accounting for the VAT.</text:p>
      <text:p text:style-name="Text_20_body">Our VAT Registration Number is GB 461 8545 32.</text:p>
      <text:h text:style-name="Heading_20_4" text:outline-level="4"><text:bookmark text:name="delivery"/>Delivery</text:h>
      <text:p text:style-name="Text_20_body">Delivery of our products is electronic. The programs themselves can be downloaded from our <text:a xlink:type="simple" xlink:href="../SecureHosting/products.php">products</text:a> page. Licence numbers are delivered by email - see <text:a xlink:type="simple" xlink:href="../SecureHosting/purchase.php">Licence purchase</text:a>. Registration keys are also delivered by email - see <text:a xlink:type="simple" xlink:href="../SecureHosting/register.php">Register a product</text:a>. </text:p>
      <text:h text:style-name="Heading_20_4" text:outline-level="4"><text:bookmark text:name="privacy"/>Privacy</text:h>
      <text:p text:style-name="Text_20_body">The only information that we collect about you is what you provide during the ordering/registration procedure.</text:p>
      <text:p text:style-name="Text_20_body">We use this information only for the purpose of processing your orders, and, if you have asked us to, for sending you news of updates and new products.</text:p>
      <text:p text:style-name="Text_20_body">We do not pass your personal data on to any third party, except for the purpose of processing your or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k O'Gorman</meta:initial-creator>
    <meta:creation-date>2011-06-28T08:42:46</meta:creation-date>
    <meta:generator>OpenOffice.org/3.2$Linux OpenOffice.org_project/320m12$Build-9483</meta:generator>
    <meta:document-statistic meta:table-count="0" meta:image-count="0" meta:object-count="0" meta:page-count="1" meta:paragraph-count="25" meta:word-count="438" meta:character-count="2566"/>
    <dc:date>2011-06-28T08:49:14</dc:date>
    <dc:creator>Frank O'Gorman</dc:creator>
    <meta:editing-duration>PT00H06M29S</meta:editing-duration>
    <meta:editing-cycles>1</meta:editing-cycles>
  </office:meta>
</office:document-meta>
</file>