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Verdana" svg:font-family="Verdana, Arial, Helvetica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text-properties style:font-name="Helvetica" fo:font-size="10pt" fo:language="en" fo:country="GB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0pt" fo:language="en" fo:country="GB" style:font-size-asian="10pt"/>
    </style:style>
    <style:style style:name="P4" style:family="paragraph" style:parent-style-name="Standard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5" style:family="paragraph" style:parent-style-name="Standard">
      <style:text-properties style:font-name="Helvetica" fo:font-size="10pt" fo:language="en" fo:country="GB" fo:font-weight="bold" style:font-size-asian="10pt" style:font-weight-asian="bold"/>
    </style:style>
    <style:style style:name="P6" style:family="paragraph" style:parent-style-name="Standard">
      <style:text-properties style:font-name="Helvetica" fo:language="en" fo:country="GB" fo:font-weight="bold" style:font-weight-asian="bold"/>
    </style:style>
    <style:style style:name="P7" style:family="paragraph" style:parent-style-name="Standard">
      <style:text-properties style:font-name="Helvetica" fo:font-size="11pt" fo:language="en" fo:country="GB" style:font-size-asian="11pt"/>
    </style:style>
    <style:style style:name="P8" style:family="paragraph" style:parent-style-name="Standard">
      <style:text-properties style:font-name="Helvetica" fo:font-size="11pt" fo:language="en" fo:country="GB" fo:font-weight="bold" style:font-size-asian="11pt" style:font-weight-asian="bold"/>
    </style:style>
    <style:style style:name="P9" style:family="paragraph" style:parent-style-name="Standard">
      <style:text-properties fo:color="#ffffff" style:font-name="Verdana" fo:font-size="10pt" fo:language="en" fo:country="GB" style:font-size-asian="10pt"/>
    </style:style>
    <style:style style:name="P10" style:family="paragraph" style:parent-style-name="Standard_20__28_user_29_">
      <style:paragraph-properties style:line-height-at-least="0.466cm">
        <style:tab-stops>
          <style:tab-stop style:position="3.969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1" style:family="paragraph" style:parent-style-name="Standard_20__28_user_29_">
      <style:paragraph-properties style:line-height-at-least="0.466cm">
        <style:tab-stops>
          <style:tab-stop style:position="3.942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2" style:family="paragraph" style:parent-style-name="Standard_20__28_user_29_">
      <style:paragraph-properties style:line-height-at-least="0.466cm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3" style:family="paragraph" style:parent-style-name="Standard_20__28_user_29_">
      <style:paragraph-properties style:line-height-at-least="0.466cm">
        <style:tab-stops>
          <style:tab-stop style:position="1cm"/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4" style:family="paragraph" style:parent-style-name="Standard_20__28_user_29_">
      <style:paragraph-properties style:line-height-at-least="0.466cm">
        <style:tab-stops>
          <style:tab-stop style:position="0.958cm"/>
        </style:tab-stops>
      </style:paragraph-properties>
      <style:text-properties style:font-name="Helvetica" fo:font-size="10pt" fo:language="en" fo:country="GB" style:font-size-asian="10pt"/>
    </style:style>
    <style:style style:name="P15" style:family="paragraph" style:parent-style-name="Standard_20__28_user_29_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fo:font-weight="bold" style:font-size-asian="10pt" style:font-weight-asian="bold"/>
    </style:style>
    <style:style style:name="P16" style:family="paragraph" style:parent-style-name="Text_20_body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17" style:family="paragraph" style:parent-style-name="Standard_20__28_user_29_">
      <style:paragraph-properties fo:margin-left="0cm" fo:margin-right="0cm" style:line-height-at-least="0.466cm" fo:orphans="2" fo:widows="2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18" style:family="paragraph" style:parent-style-name="Standard_20__28_user_29_">
      <style:paragraph-properties fo:margin-left="1.27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19" style:family="paragraph" style:parent-style-name="Standard_20__28_user_29_">
      <style:paragraph-properties fo:margin-left="0.499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0" style:family="paragraph" style:parent-style-name="Standard_20__28_user_29_">
      <style:paragraph-properties fo:margin-left="0.499cm" fo:margin-right="0cm" style:line-height-at-least="0.466cm" fo:text-indent="0cm" style:auto-text-indent="false">
        <style:tab-stops>
          <style:tab-stop style:position="0.459cm"/>
        </style:tab-stops>
      </style:paragraph-properties>
      <style:text-properties style:font-name="Helvetica" fo:font-size="10pt" fo:language="en" fo:country="GB" style:font-size-asian="10pt"/>
    </style:style>
    <style:style style:name="P21" style:family="paragraph" style:parent-style-name="Standard_20__28_user_29_" style:list-style-name="L9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22" style:family="paragraph" style:parent-style-name="Standard_20__28_user_29_" style:list-style-name="L1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3" style:family="paragraph" style:parent-style-name="Standard_20__28_user_29_" style:list-style-name="L2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4" style:family="paragraph" style:parent-style-name="Standard_20__28_user_29_" style:list-style-name="L2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5" style:family="paragraph" style:parent-style-name="Standard_20__28_user_29_" style:list-style-name="L2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6" style:family="paragraph" style:parent-style-name="Standard_20__28_user_29_" style:list-style-name="L2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7" style:family="paragraph" style:parent-style-name="Standard_20__28_user_29_" style:list-style-name="L7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8" style:family="paragraph" style:parent-style-name="Standard_20__28_user_29_" style:list-style-name="L8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29" style:family="paragraph" style:parent-style-name="Standard_20__28_user_29_" style:list-style-name="L9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30" style:family="paragraph" style:parent-style-name="Standard_20__28_user_29_" style:list-style-name="L10">
      <style:paragraph-properties fo:margin-left="0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31" style:family="paragraph" style:parent-style-name="Standard_20__28_user_29_" style:list-style-name="L11">
      <style:paragraph-properties fo:margin-left="0cm" fo:margin-right="0cm" style:line-height-at-least="0.466cm" fo:text-indent="0cm" style:auto-text-indent="false">
        <style:tab-stops/>
      </style:paragraph-properties>
      <style:text-properties style:font-name="Helvetica" fo:font-size="10pt" fo:language="en" fo:country="GB" style:font-size-asian="10pt"/>
    </style:style>
    <style:style style:name="P32" style:family="paragraph" style:parent-style-name="Standard_20__28_user_29_" style:list-style-name="L12">
      <style:paragraph-properties fo:margin-left="0cm" fo:margin-right="0cm" style:line-height-at-least="0.466cm" fo:text-indent="0cm" style:auto-text-indent="false">
        <style:tab-stops/>
      </style:paragraph-properties>
      <style:text-properties style:font-name="Helvetica" fo:font-size="10pt" fo:language="en" fo:country="GB" style:font-size-asian="10pt"/>
    </style:style>
    <style:style style:name="P33" style:family="paragraph" style:parent-style-name="Standard_20__28_user_29_" style:list-style-name="L13">
      <style:paragraph-properties fo:margin-left="0cm" fo:margin-right="0cm" style:line-height-at-least="0.466cm" fo:text-indent="0cm" style:auto-text-indent="false">
        <style:tab-stops/>
      </style:paragraph-properties>
      <style:text-properties style:font-name="Helvetica" fo:font-size="10pt" fo:language="en" fo:country="GB" style:font-size-asian="10pt"/>
    </style:style>
    <style:style style:name="P34" style:family="paragraph" style:parent-style-name="Standard_20__28_user_29_" style:list-style-name="L12">
      <style:paragraph-properties fo:margin-left="0cm" fo:margin-right="0cm" style:line-height-at-least="0.466cm" fo:text-indent="0cm" style:auto-text-indent="false">
        <style:tab-stops>
          <style:tab-stop style:position="0.459cm"/>
        </style:tab-stops>
      </style:paragraph-properties>
      <style:text-properties style:font-name="Helvetica" fo:font-size="10pt" fo:language="en" fo:country="GB" style:font-size-asian="10pt"/>
    </style:style>
    <style:style style:name="P35" style:family="paragraph" style:parent-style-name="Standard_20__28_user_29_" style:list-style-name="L13">
      <style:paragraph-properties fo:margin-left="0cm" fo:margin-right="0cm" style:line-height-at-least="0.466cm" fo:text-indent="0cm" style:auto-text-indent="false">
        <style:tab-stops>
          <style:tab-stop style:position="0.459cm"/>
        </style:tab-stops>
      </style:paragraph-properties>
      <style:text-properties style:font-name="Helvetica" fo:font-size="10pt" fo:language="en" fo:country="GB" style:font-size-asian="10pt"/>
    </style:style>
    <style:style style:name="P36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37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38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39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40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41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42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43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44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45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46" style:family="paragraph" style:parent-style-name="Standard_20__28_user_29_" style:list-style-name="L14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Helvetica" fo:font-size="10pt" fo:language="en" fo:country="GB" style:font-size-asian="10pt"/>
    </style:style>
    <style:style style:name="P47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48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49" style:family="paragraph" style:parent-style-name="Standard_20__28_user_29_" style:list-style-name="L4" style:master-page-name="">
      <style:paragraph-properties fo:margin-left="0cm" fo:margin-right="0cm" style:line-height-at-least="0.466cm" fo:orphans="2" fo:widows="2" fo:text-indent="0cm" style:auto-text-indent="false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50" style:family="paragraph" style:parent-style-name="Standard_20__28_user_29_" style:list-style-name="L4" style:master-page-name="">
      <style:paragraph-properties fo:margin-left="0cm" fo:margin-right="0cm" style:line-height-at-least="0.466cm" fo:orphans="2" fo:widows="2" fo:text-indent="0cm" style:auto-text-indent="false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51" style:family="paragraph" style:parent-style-name="Standard_20__28_user_29_" style:list-style-name="L4">
      <style:paragraph-properties fo:margin-left="0cm" fo:margin-right="0cm" style:line-height-at-least="0.466cm" fo:orphans="2" fo:widows="2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52" style:family="paragraph" style:parent-style-name="Standard_20__28_user_29_" style:list-style-name="L4" style:master-page-name="">
      <style:paragraph-properties fo:margin-left="0cm" fo:margin-right="0cm" style:line-height-at-least="0.466cm" fo:orphans="2" fo:widows="2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53" style:family="paragraph" style:parent-style-name="Standard_20__28_user_29_" style:list-style-name="L4" style:master-page-name="">
      <style:paragraph-properties fo:margin-left="0cm" fo:margin-right="0cm" style:line-height-at-least="0.466cm" fo:orphans="2" fo:widows="2" fo:text-indent="0cm" style:auto-text-indent="false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54" style:family="paragraph" style:parent-style-name="Standard_20__28_user_29_" style:list-style-name="L14" style:master-page-name="">
      <style:paragraph-properties fo:margin-left="0cm" fo:margin-right="0cm" style:line-height-at-least="0.466cm" fo:text-indent="0cm" style:auto-text-indent="false" fo:keep-with-next="always">
        <style:tab-stops>
          <style:tab-stop style:position="0.459cm"/>
        </style:tab-stops>
      </style:paragraph-properties>
      <style:text-properties style:font-name="Helvetica" fo:font-size="10pt" fo:language="en" fo:country="GB" style:font-size-asian="10pt"/>
    </style:style>
    <style:style style:name="P55" style:family="paragraph" style:parent-style-name="Standard_20__28_user_29_" style:list-style-name="L5" style:master-page-name="">
      <style:paragraph-properties fo:margin-left="0cm" fo:margin-right="0cm" style:line-height-at-least="0.466cm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56" style:family="paragraph" style:parent-style-name="Standard_20__28_user_29_" style:master-page-name="">
      <style:paragraph-properties style:line-height-at-least="0.466cm" fo:keep-with-next="always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57" style:family="paragraph" style:parent-style-name="Standard_20__28_user_29_" style:list-style-name="L6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58" style:family="paragraph" style:parent-style-name="Standard_20__28_user_29_" style:list-style-name="L6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59" style:family="paragraph" style:parent-style-name="Standard_20__28_user_29_" style:list-style-name="L9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60" style:family="paragraph" style:parent-style-name="Standard_20__28_user_29_" style:list-style-name="L9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61" style:family="paragraph" style:parent-style-name="Standard_20__28_user_29_" style:list-style-name="L9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62" style:family="paragraph" style:parent-style-name="Standard_20__28_user_29_" style:list-style-name="L9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63" style:family="paragraph" style:parent-style-name="Standard_20__28_user_29_" style:list-style-name="L9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64" style:family="paragraph" style:parent-style-name="Standard_20__28_user_29_" style:list-style-name="L9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65" style:family="paragraph" style:parent-style-name="Standard_20__28_user_29_" style:list-style-name="L9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66" style:family="paragraph" style:parent-style-name="Standard_20__28_user_29_" style:list-style-name="L11">
      <style:paragraph-properties fo:margin-left="1.27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67" style:family="paragraph" style:parent-style-name="Standard_20__28_user_29_" style:list-style-name="L11">
      <style:paragraph-properties fo:margin-left="1.27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68" style:family="paragraph" style:parent-style-name="Standard_20__28_user_29_" style:list-style-name="L11">
      <style:paragraph-properties fo:margin-left="1.27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69" style:family="paragraph" style:parent-style-name="Standard_20__28_user_29_" style:list-style-name="L11">
      <style:paragraph-properties fo:margin-left="1.27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70" style:family="paragraph" style:parent-style-name="Standard_20__28_user_29_" style:list-style-name="L11">
      <style:paragraph-properties fo:margin-left="1.27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71" style:family="paragraph" style:parent-style-name="Standard_20__28_user_29_" style:list-style-name="L11">
      <style:paragraph-properties fo:margin-left="1.27cm" fo:margin-right="0cm" style:line-height-at-least="0.466cm" fo:text-indent="0cm" style:auto-text-indent="false">
        <style:tab-stops>
          <style:tab-stop style:position="0.453cm"/>
        </style:tab-stops>
      </style:paragraph-properties>
      <style:text-properties style:font-name="Helvetica" fo:font-size="10pt" fo:language="en" fo:country="GB" style:font-size-asian="10pt"/>
    </style:style>
    <style:style style:name="P72" style:family="paragraph" style:parent-style-name="Standard_20__28_user_29_" style:list-style-name="L6" style:master-page-name="">
      <style:paragraph-properties fo:margin-left="1.27cm" fo:margin-right="0cm" style:line-height-at-least="0.466cm" fo:keep-together="always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Helvetica" fo:font-size="10pt" fo:language="en" fo:country="GB" style:font-size-asian="10pt"/>
    </style:style>
    <style:style style:name="P73" style:family="paragraph" style:parent-style-name="Standard_20__28_user_29_" style:master-page-name="">
      <style:paragraph-properties style:line-height-at-least="0.466cm" fo:orphans="2" fo:widows="2" fo:keep-with-next="always">
        <style:tab-stops>
          <style:tab-stop style:position="0.958cm"/>
        </style:tab-stops>
      </style:paragraph-properties>
      <style:text-properties style:font-name="Helvetica" fo:font-size="10pt" fo:language="en" fo:country="GB" style:font-size-asian="10pt"/>
    </style:style>
    <style:style style:name="P74" style:family="paragraph" style:parent-style-name="Standard" style:master-page-name="Standard">
      <style:paragraph-properties fo:text-align="center" style:justify-single-word="false"/>
      <style:text-properties style:font-name="Helvetica" fo:font-size="16pt" fo:language="en" fo:country="GB" fo:font-weight="bold" style:font-size-asian="16pt" style:font-weight-asian="bold"/>
    </style:style>
    <style:style style:name="P75" style:family="paragraph" style:parent-style-name="Standard">
      <style:text-properties fo:color="#ffffff" style:font-name="Verdana" fo:font-size="10pt" fo:language="en" fo:country="GB" style:font-size-asian="10pt"/>
    </style:style>
    <style:style style:name="T1" style:family="text">
      <style:text-properties fo:font-size="10pt" fo:language="en" fo:country="GB" fo:font-weight="bold" style:font-size-asian="10pt" style:font-weight-asian="bold"/>
    </style:style>
    <style:style style:name="T2" style:family="text">
      <style:text-properties fo:font-size="10pt" fo:language="en" fo:country="GB" style:font-size-asian="10pt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Frank O'Gorman</text:p>
      <text:p text:style-name="P3">6 Eddeys Lane, Headley, Hampshire, GU35 8HU</text:p>
      <text:p text:style-name="P3">Tel: 05600 659101 <text:s/>Mobile: 07970 074246</text:p>
      <text:p text:style-name="P3">Email: frank@wingpath.co.uk</text:p>
      <text:p text:style-name="P9"/>
      <text:p text:style-name="P9"/>
      <text:p text:style-name="P6">PROFILE</text:p>
      <text:p text:style-name="P7"/>
      <text:p text:style-name="P2">Highly experienced Software Developer with extensive knowledge and skills gained in a variety of industrial and commercial sectors. Quick learner, who enjoys finding innovative solutions to challenging problems.</text:p>
      <text:p text:style-name="P2"/>
      <text:p text:style-name="P8">IT Skills summary</text:p>
      <text:p text:style-name="P5"/>
      <text:p text:style-name="P10">Languages:<text:tab/>Java (4 years), C++ (4 years), C (25 years), HTML, PHP, Perl.</text:p>
      <text:p text:style-name="P11">Environments:<text:tab/>Linux/Unix (25 yrs), Windows/DOS (6 yrs).</text:p>
      <text:p text:style-name="P11">Protocols/formats:<text:tab/>TCP/IP, Modbus, XML, HTTP, CGI, UDP.</text:p>
      <text:p text:style-name="P11">Packages/applications:<text:tab/>J2SE, Swing, AWT, JFC, JNI, IPC, CVS, make, yacc/bison, lex/flex, Apache.</text:p>
      <text:p text:style-name="P11">Techniques:<text:tab/>OOD, GUI, multi-threading, multi-tasking, socket communications, serial </text:p>
      <text:p text:style-name="P10"><text:tab/>communications (RS232/485), embedded systems, parsing, combinatorial search,</text:p>
      <text:p text:style-name="P10"><text:tab/>algorithms, real time, device drivers, porting, communication protocols,</text:p>
      <text:p text:style-name="P10"><text:tab/>shared memory.</text:p>
      <text:p text:style-name="P15"/>
      <text:p text:style-name="P6">EXPERIENCE</text:p>
      <text:p text:style-name="P7"/>
      <text:p text:style-name="P1"><text:span text:style-name="T1">Software developer</text:span><text:span text:style-name="T2"><text:tab/><text:tab/>Wingpath Limited<text:tab/><text:tab/><text:tab/><text:tab/>1981-present</text:span></text:p>
      <text:p text:style-name="P4"/>
      <text:p text:style-name="P16">Wingpath is a small business (currently two people) supplying custom software development, consultancy and software products. Most development is done in Java or C/C++ under Linux/Unix.</text:p>
      <text:p text:style-name="P16">In most of the projects listed below the work was done directly for the client, but in a few cases the work was done via an agency on a 'contract' <text:s/>basis. Dates are approximate since many of the projects were interleaved.</text:p>
      <text:p text:style-name="P12">Achievements:</text:p>
      <text:p text:style-name="P12"/>
      <text:list text:style-name="L1">
        <text:list-item>
          <text:p text:style-name="P22">Developed many projects through complete life-cycle (requirements capture, analysis, design, documentation, implementation, testing, delivery, maintenance, enhancement).</text:p>
        </text:list-item>
      </text:list>
      <text:list text:style-name="L2">
        <text:list-item>
          <text:p text:style-name="P23">Established and managed own software development business.</text:p>
        </text:list-item>
        <text:list-item>
          <text:p text:style-name="P23">Negotiated deals with clients for software development.</text:p>
        </text:list-item>
        <text:list-item>
          <text:p text:style-name="P23">Worked both independently and in close collaboration with clients' development teams.</text:p>
          <text:p text:style-name="P23"/>
        </text:list-item>
      </text:list>
      <text:p text:style-name="P56">Main recent projects:</text:p>
      <text:p text:style-name="P12"/>
      <text:list text:style-name="L3">
        <text:list-item>
          <text:p text:style-name="P47">Enhanced a usage reporting system for a high-traffic website that provides online journals, books, and reference works. The system analyses web-server log files, generates customer usage statistics, and presents the statistics as web pages.</text:p>
          <text:p text:style-name="P47">[2004-2007 Client: Wiley. Skills: C++, Java, Unix (Solaris, Linux), Perl, HTML]</text:p>
        </text:list-item>
      </text:list>
      <text:p text:style-name="P17"/>
      <text:list text:style-name="L4">
        <text:list-item>
          <text:p text:style-name="P49">Implemented user-authentication component in a SiteMinder system providing security and single-sign-on capabiities for a collection of web-sites and applications.</text:p>
          <text:p text:style-name="P49">[2004 Client: Enline/BT-Syntegra. Skills: C/C++, Unix (Solaris), multi-threading]</text:p>
          <text:p text:style-name="P51"/>
        </text:list-item>
        <text:list-item>
          <text:p text:style-name="P52">Developed cross-platform diagnostic tools for the Modbus communications protocol, with graphical front-end (GUI) and multi-threaded backend communicating using Modbus over serial and TCP/IP (socket) connections. Implemented in Java, with configuration data saved and restored in XML format. DocBook/HTML based help system.</text:p>
          <text:p text:style-name="P49">[2001-2008 Client: Wingpath (products). Skills: Java, Swing, XML, HTML, C, Linux]</text:p>
        </text:list-item>
      </text:list>
      <text:p text:style-name="P13"/>
      <text:list text:style-name="L5">
        <text:list-item>
          <text:p text:style-name="P55">Extended web site to handle sale of software products:</text:p>
        </text:list-item>
      </text:list>
      <text:list text:style-name="L6">
        <text:list-item>
          <text:p text:style-name="P72">Developed registration key system for enabling software product fully or for time-limited evaluation.</text:p>
        </text:list-item>
        <text:list-item>
          <text:p text:style-name="P57">Interfaced to WorldPay to handle credit card payments.</text:p>
        </text:list-item>
        <text:list-item>
          <text:p text:style-name="P57">Implemented demonstration of software product using applet.</text:p>
        </text:list-item>
      </text:list>
      <text:p text:style-name="P19">[2003-2008 Client: Wingpath (own web site). Skills: PHP, HTML/XHTML, C, Java, Linux]</text:p>
      <text:p text:style-name="P13"/>
      <text:list text:style-name="L7">
        <text:list-item>
          <text:p text:style-name="P27">Developed embedded interpreter for Basic programming language, used for control &amp; reporting applications in flow computers. Parsing done using Bison (Yacc) and Flex (Lex), and interpretation done by recursive traversal of parse tree. Cross-developed under Linux.</text:p>
        </text:list-item>
      </text:list>
      <text:p text:style-name="P19">[2000-2001 Client: Solartron. Skills: C++, Linux]</text:p>
      <text:p text:style-name="P19"/>
      <text:list text:style-name="L8">
        <text:list-item>
          <text:p text:style-name="P28">Enhanced and improved a real-time multi-tasking data acquisition, measurement and control system for the oil and gas supply industry:</text:p>
        </text:list-item>
      </text:list>
      <text:list text:style-name="L9">
        <text:list-item>
          <text:p text:style-name="P59">Modularised and generalized the system.</text:p>
        </text:list-item>
        <text:list-item>
          <text:p text:style-name="P59">Added communications with devices (flow computers, PLCs, chromats, etc.) using Modbus protocol.</text:p>
        </text:list-item>
        <text:list-item>
          <text:p text:style-name="P59">Used TCP/IP (sockets) instead of IPC shared memory for communications between processes.</text:p>
        </text:list-item>
        <text:list-item>
          <text:p text:style-name="P59">Developed control logic for devices such as provers and samplers.</text:p>
        </text:list-item>
        <text:list-item>
          <text:p text:style-name="P59">Developed modular system for routing print jobs to multiple printers.</text:p>
        </text:list-item>
        <text:list-item>
          <text:p text:style-name="P59">Enhanced graphical front-end (GUI).</text:p>
        </text:list-item>
        <text:list-item>
          <text:p text:style-name="P59">Enhanced source control system.</text:p>
          <text:p text:style-name="P29">[1997-2000 Client: Solartron. Skills: C, Linux, Unix, TCL/TK]</text:p>
          <text:p text:style-name="P21"/>
        </text:list-item>
      </text:list>
      <text:list text:style-name="L10">
        <text:list-item>
          <text:p text:style-name="P30">Enhanced and improved a real-time multi-tasking financial data feed system (ticker plant):</text:p>
        </text:list-item>
      </text:list>
      <text:list text:style-name="L11">
        <text:list-item>
          <text:p text:style-name="P66">Designed &amp; implemented historical database.</text:p>
        </text:list-item>
        <text:list-item>
          <text:p text:style-name="P66">Replaced IPC message handling by TCP/IP (sockets).</text:p>
        </text:list-item>
        <text:list-item>
          <text:p text:style-name="P66">Distributed system over network of computers (using TCP/IP).</text:p>
        </text:list-item>
        <text:list-item>
          <text:p text:style-name="P66">Added price data feeds, using a variety of communications protocols.</text:p>
        </text:list-item>
        <text:list-item>
          <text:p text:style-name="P66">Added ISS news data feed.</text:p>
        </text:list-item>
        <text:list-item>
          <text:p text:style-name="P66">Ported from RS6000 to Sun Sparc.</text:p>
          <text:p text:style-name="P31">[1993-1997 Client: ADP Financial Information Systems. Skills: C, Unix]</text:p>
        </text:list-item>
      </text:list>
      <text:p text:style-name="P18"/>
      <text:list text:style-name="L12">
        <text:list-item>
          <text:p text:style-name="P34">Developed document image processing system: image display, image compression/decompression, image format conversion, document management, integration of third-party software for scanning, OCR, and text indexing/retrieval.</text:p>
          <text:p text:style-name="P32">[1987-1992 Client: Intelligent Archive Systems. Skills: C, DOS]</text:p>
        </text:list-item>
      </text:list>
      <text:p text:style-name="P20"/>
      <text:list text:style-name="L13">
        <text:list-item>
          <text:p text:style-name="P35">Designed and implemented a real-time financial data system (ticker plant) extracting price data (futures, options, commodities, and exchange rates) from several data feeds, checking against and updating a database, and outputting filtered &amp; reformatted data to several feeds. System was implemented as multiple processes communicating using IPC message handling, shared memory and semaphores.</text:p>
          <text:p text:style-name="P33">[1990-1991 Client: ADP Financial Information Systems. Skills: C, Unix]</text:p>
        </text:list-item>
      </text:list>
      <text:p text:style-name="P14"/>
      <text:p text:style-name="P73">Other projects include:</text:p>
      <text:p text:style-name="P14"/>
      <text:list text:style-name="L14">
        <text:list-item>
          <text:p text:style-name="P54">Multi-threaded real-time operating system (RTOS) for embedded systems.</text:p>
        </text:list-item>
        <text:list-item>
          <text:p text:style-name="P36">Embedded software for SCSI I/O processor</text:p>
        </text:list-item>
        <text:list-item>
          <text:p text:style-name="P36">Document image processing system.</text:p>
        </text:list-item>
        <text:list-item>
          <text:p text:style-name="P36">Device driver for A/D converter (ADC)</text:p>
        </text:list-item>
        <text:list-item>
          <text:p text:style-name="P36">Porting of OSI/Ethernet component of Unix kernel.</text:p>
        </text:list-item>
        <text:list-item>
          <text:p text:style-name="P36">CAD - optimal layout of printing plates.</text:p>
        </text:list-item>
        <text:list-item>
          <text:p text:style-name="P36">Unix kernel – multi-processor locking system.</text:p>
        </text:list-item>
        <text:list-item>
          <text:p text:style-name="P36">CAD - analysis of floor tiling plans.</text:p>
        </text:list-item>
        <text:list-item>
          <text:p text:style-name="P36">Hotel reservation system.</text:p>
        </text:list-item>
        <text:list-item>
          <text:p text:style-name="P36">OCR system.</text:p>
        </text:list-item>
        <text:list-item>
          <text:p text:style-name="P36">CAD - non-linear amplifier design.</text:p>
        </text:list-item>
        <text:list-item>
          <text:p text:style-name="P36">Porting of Unix.</text:p>
        </text:list-item>
      </text:list>
      <text:p text:style-name="P7"/>
      <text:p text:style-name="P7"/>
      <text:p text:style-name="P1"><text:span text:style-name="T1">Research fellow</text:span><text:span text:style-name="T2"><text:tab/><text:tab/>University of Sussex<text:tab/><text:tab/><text:tab/><text:tab/>1970-1980</text:span></text:p>
      <text:p text:style-name="P2"/>
      <text:p text:style-name="P2">Research in the area of Artificial Intelligence, particularly computer vision.</text:p>
      <text:p text:style-name="P2"/>
      <text:p text:style-name="P6">QUALIFICATIONS</text:p>
      <text:p text:style-name="P7"/>
      <text:p text:style-name="P1"><text:span text:style-name="T1">M.Sc. Computer Science</text:span><text:span text:style-name="T2">, Birmingham University, 1970</text:span></text:p>
      <text:p text:style-name="P1"><text:span text:style-name="T1">B.Sc. Electronic and electrical engineering</text:span><text:span text:style-name="T2">, Birmingham University, 1969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Verdana" svg:font-family="Verdana, Arial, Helvetica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Arial1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Head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parent-style-name="Standard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WW8NumSt7z0" style:family="text">
      <style:text-properties style:font-name="Symbol"/>
    </style:style>
    <style:style style:name="WW8NumSt8z0" style:family="text">
      <style:text-properties style:font-name="Symbol"/>
    </style:style>
    <style:style style:name="WW8NumSt9z0" style:family="text">
      <style:text-properties style:font-name="Symbol"/>
    </style:style>
    <style:style style:name="WW8NumSt10z0" style:family="text">
      <style:text-properties style:font-name="Symbol"/>
    </style:style>
    <style:style style:name="WW8NumSt11z0" style:family="text">
      <style:text-properties style:font-name="Symbol"/>
    </style:style>
    <style:style style:name="WW8NumSt12z0" style:family="text">
      <style:text-properties style:font-name="Symbol"/>
    </style:style>
    <style:style style:name="WW8NumSt13z0" style:family="text">
      <style:text-properties style:font-name="Symbol"/>
    </style:style>
    <style:style style:name="WW8NumSt14z0" style:family="text">
      <style:text-properties style:font-name="Symbol"/>
    </style:style>
    <style:style style:name="WW8NumSt15z0" style:family="text">
      <style:text-properties style:font-name="Symbol"/>
    </style:style>
    <style:style style:name="WW8NumSt16z0" style:family="text">
      <style:text-properties style:font-name="Symbol"/>
    </style:style>
    <style:style style:name="WW8NumSt17z0" style:family="text">
      <style:text-properties style:font-name="Symbol"/>
    </style:style>
    <style:style style:name="WW8NumSt18z0" style:family="text">
      <style:text-properties style:font-name="Symbol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8NumSt21z0" style:family="text">
      <style:text-properties style:font-name="Symbol"/>
    </style:style>
    <style:style style:name="WW8NumSt22z0" style:family="text">
      <style:text-properties style:font-name="Symbol"/>
    </style:style>
    <style:style style:name="WW8NumSt23z0" style:family="text">
      <style:text-properties style:font-name="Symbol"/>
    </style:style>
    <style:style style:name="WW8NumSt24z0" style:family="text">
      <style:text-properties style:font-name="Symbol"/>
    </style:style>
    <style:style style:name="WW8NumSt25z0" style:family="text">
      <style:text-properties style:font-name="Symbol"/>
    </style:style>
    <style:style style:name="WW8NumSt26z0" style:family="text">
      <style:text-properties style:font-name="Symbol"/>
    </style:style>
    <style:style style:name="WW8NumSt27z0" style:family="text">
      <style:text-properties style:font-name="Symbol"/>
    </style:style>
    <style:style style:name="WW8NumSt28z0" style:family="text">
      <style:text-properties style:font-name="Symbol"/>
    </style:style>
    <style:style style:name="WW8NumSt29z0" style:family="text">
      <style:text-properties style:font-name="Symbol"/>
    </style:style>
    <style:style style:name="WW8NumSt30z0" style:family="text">
      <style:text-properties style:font-name="Symbol"/>
    </style:style>
    <style:style style:name="WW8NumSt31z0" style:family="text">
      <style:text-properties style:font-name="Symbol"/>
    </style:style>
    <style:style style:name="WW8NumSt32z0" style:family="text">
      <style:text-properties style:font-name="Symbol"/>
    </style:style>
    <style:style style:name="WW8NumSt33z0" style:family="text">
      <style:text-properties style:font-name="Symbol"/>
    </style:style>
    <style:style style:name="WW8NumSt34z0" style:family="text">
      <style:text-properties style:font-name="Symbol"/>
    </style:style>
    <style:style style:name="WW8NumSt35z0" style:family="text">
      <style:text-properties style:font-name="Symbol"/>
    </style:style>
    <style:style style:name="WW8NumSt36z0" style:family="text">
      <style:text-properties style:font-name="Symbol"/>
    </style:style>
    <style:style style:name="WW8NumSt37z0" style:family="text">
      <style:text-properties style:font-name="Symbol"/>
    </style:style>
    <style:style style:name="WW8NumSt38z0" style:family="text">
      <style:text-properties style:font-name="Symbol"/>
    </style:style>
    <style:style style:name="WW8NumSt39z0" style:family="text">
      <style:text-properties style:font-name="Symbol"/>
    </style:style>
    <style:style style:name="WW8NumSt40z0" style:family="text">
      <style:text-properties style:font-name="Symbol"/>
    </style:style>
    <style:style style:name="WW-Default_20_Paragraph_20_Font" style:display-name="WW-Default Paragraph Font" style:family="text"/>
    <style:style style:name="WW-Absatz-Standardschriftart" style:family="text"/>
    <style:style style:name="WW-Default_20_Paragraph_20_Font1" style:display-name="WW-Default Paragraph Font1" style:family="text"/>
    <style:style style:name="WW-Absatz-Standardschriftart1" style:family="text"/>
    <style:style style:name="WW-Bullets" style:family="text">
      <style:text-properties style:font-name="StarSymbol1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4cm" fo:margin-bottom="1.64cm" fo:margin-left="1.679cm" fo:margin-right="1.67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CV</dc:title>
    <meta:initial-creator>Frank O'Gorman</meta:initial-creator>
    <meta:creation-date>1995-11-21T17:41:00</meta:creation-date>
    <dc:creator>Frank O'Gorman</dc:creator>
    <dc:date>2008-04-16T09:29:44</dc:date>
    <meta:print-date>2004-06-22T15:10:38</meta:print-date>
    <dc:language>en-US</dc:language>
    <meta:editing-cycles>25</meta:editing-cycles>
    <meta:editing-duration>PT7H8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7" meta:word-count="839" meta:character-count="5907"/>
  </office:meta>
</office:document-meta>
</file>