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Helvetica" fo:font-size="16pt" fo:language="en" fo:country="GB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0pt" fo:language="en" fo:country="GB" style:font-size-asian="10pt"/>
    </style:style>
    <style:style style:name="P3" style:family="paragraph" style:parent-style-name="Standard">
      <style:text-properties fo:color="#ffffff" style:font-name="Verdana" fo:font-size="10pt" fo:language="en" fo:country="GB" style:font-size-asian="10pt"/>
    </style:style>
    <style:style style:name="P4" style:family="paragraph" style:parent-style-name="Standard">
      <style:text-properties style:font-name="Helvetica" fo:language="en" fo:country="GB" fo:font-weight="bold" style:font-weight-asian="bold"/>
    </style:style>
    <style:style style:name="P5" style:family="paragraph" style:parent-style-name="Standard">
      <style:text-properties style:font-name="Helvetica" fo:font-size="11pt" fo:language="en" fo:country="GB" style:font-size-asian="11pt"/>
    </style:style>
    <style:style style:name="P6" style:family="paragraph" style:parent-style-name="Standard">
      <style:text-properties style:font-name="Helvetica" fo:font-size="10pt" fo:language="en" fo:country="GB" style:font-size-asian="10pt"/>
    </style:style>
    <style:style style:name="P7" style:family="paragraph" style:parent-style-name="Standard">
      <style:text-properties style:font-name="Helvetica" fo:font-size="11pt" fo:language="en" fo:country="GB" fo:font-weight="bold" style:font-size-asian="11pt" style:font-weight-asian="bold"/>
    </style:style>
    <style:style style:name="P8" style:family="paragraph" style:parent-style-name="Standard">
      <style:text-properties style:font-name="Helvetica" fo:font-size="10pt" fo:language="en" fo:country="GB" fo:font-weight="bold" style:font-size-asian="10pt" style:font-weight-asian="bold"/>
    </style:style>
    <style:style style:name="P9" style:family="paragraph" style:parent-style-name="Standard_20__28_user_29_">
      <style:paragraph-properties style:line-height-at-least="0.466cm">
        <style:tab-stops>
          <style:tab-stop style:position="3.969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0" style:family="paragraph" style:parent-style-name="Standard_20__28_user_29_">
      <style:paragraph-properties style:line-height-at-least="0.466cm">
        <style:tab-stops>
          <style:tab-stop style:position="3.942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1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fo:font-weight="bold" style:font-size-asian="10pt" style:font-weight-asian="bold"/>
    </style:style>
    <style:style style:name="P12" style:family="paragraph" style:parent-style-name="Standard">
      <style:text-properties style:font-name="Helvetica"/>
    </style:style>
    <style:style style:name="P13" style:family="paragraph" style:parent-style-name="Standard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4" style:family="paragraph" style:parent-style-name="Text_20_body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5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6" style:family="paragraph" style:parent-style-name="Standard_20__28_user_29_" style:list-style-name="L1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17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18" style:family="paragraph" style:parent-style-name="Standard_20__28_user_29_" style:master-page-name="">
      <style:paragraph-properties style:line-height-at-least="0.466cm" fo:keep-with-next="always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9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0" style:family="paragraph" style:parent-style-name="Standard_20__28_user_29_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1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2" style:family="paragraph" style:parent-style-name="Standard_20__28_user_29_" style:list-style-name="L4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3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4" style:family="paragraph" style:parent-style-name="Standard_20__28_user_29_">
      <style:paragraph-properties style:line-height-at-least="0.466cm">
        <style:tab-stops>
          <style:tab-stop style:position="1cm"/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25" style:family="paragraph" style:parent-style-name="Standard_20__28_user_29_" style:list-style-name="L5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6" style:family="paragraph" style:parent-style-name="Standard_20__28_user_29_" style:list-style-name="L6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7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8" style:family="paragraph" style:parent-style-name="Standard_20__28_user_29_" style:list-style-name="L7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9" style:family="paragraph" style:parent-style-name="Standard_20__28_user_29_" style:list-style-name="L8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30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31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32" style:family="paragraph" style:parent-style-name="Standard_20__28_user_29_" style:list-style-name="L9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33" style:family="paragraph" style:parent-style-name="Standard_20__28_user_29_" style:list-style-name="L10">
      <style:paragraph-properties fo:margin-left="0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34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35" style:family="paragraph" style:parent-style-name="Standard_20__28_user_29_" style:list-style-name="L11">
      <style:paragraph-properties fo:margin-left="0cm" fo:margin-right="0cm" style:line-height-at-least="0.466cm" fo:text-indent="0cm" style:auto-text-indent="false">
        <style:tab-stops/>
      </style:paragraph-properties>
      <style:text-properties style:font-name="Helvetica" fo:font-size="10pt" fo:language="en" fo:country="GB" style:font-size-asian="10pt"/>
    </style:style>
    <style:style style:name="P36" style:family="paragraph" style:parent-style-name="Standard_20__28_user_29_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37" style:family="paragraph" style:parent-style-name="Standard_20__28_user_29_" style:list-style-name="L12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38" style:family="paragraph" style:parent-style-name="Standard_20__28_user_29_" style:list-style-name="L12">
      <style:paragraph-properties fo:margin-left="0cm" fo:margin-right="0cm" style:line-height-at-least="0.466cm" fo:text-indent="0cm" style:auto-text-indent="false">
        <style:tab-stops/>
      </style:paragraph-properties>
      <style:text-properties style:font-name="Helvetica" fo:font-size="10pt" fo:language="en" fo:country="GB" style:font-size-asian="10pt"/>
    </style:style>
    <style:style style:name="P39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40" style:family="paragraph" style:parent-style-name="Standard_20__28_user_29_" style:list-style-name="L13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41" style:family="paragraph" style:parent-style-name="Standard_20__28_user_29_" style:list-style-name="L13">
      <style:paragraph-properties fo:margin-left="0cm" fo:margin-right="0cm" style:line-height-at-least="0.466cm" fo:text-indent="0cm" style:auto-text-indent="false">
        <style:tab-stops/>
      </style:paragraph-properties>
      <style:text-properties style:font-name="Helvetica" fo:font-size="10pt" fo:language="en" fo:country="GB" style:font-size-asian="10pt"/>
    </style:style>
    <style:style style:name="P42" style:family="paragraph" style:parent-style-name="Standard_20__28_user_29_">
      <style:paragraph-properties style:line-height-at-least="0.466cm">
        <style:tab-stops>
          <style:tab-stop style:position="0.958cm"/>
        </style:tab-stops>
      </style:paragraph-properties>
      <style:text-properties style:font-name="Helvetica" fo:font-size="10pt" fo:language="en" fo:country="GB" style:font-size-asian="10pt"/>
    </style:style>
    <style:style style:name="P43" style:family="paragraph" style:parent-style-name="Standard_20__28_user_29_" style:master-page-name="">
      <style:paragraph-properties style:line-height-at-least="0.466cm" fo:orphans="2" fo:widows="2" fo:keep-with-next="always">
        <style:tab-stops>
          <style:tab-stop style:position="0.958cm"/>
        </style:tab-stops>
      </style:paragraph-properties>
      <style:text-properties style:font-name="Helvetica" fo:font-size="10pt" fo:language="en" fo:country="GB" style:font-size-asian="10pt"/>
    </style:style>
    <style:style style:name="P44" style:family="paragraph" style:parent-style-name="Standard_20__28_user_29_" style:list-style-name="L14" style:master-page-name="">
      <style:paragraph-properties fo:margin-left="0cm" fo:margin-right="0cm" style:line-height-at-least="0.466cm" fo:text-indent="0cm" style:auto-text-indent="false" fo:keep-with-next="always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45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46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T1" style:family="text">
      <style:text-properties fo:font-size="10pt" fo:language="en" fo:country="GB" fo:font-weight="bold" style:font-size-asian="10pt" style:font-weight-asian="bold"/>
    </style:style>
    <style:style style:name="T2" style:family="text">
      <style:text-properties fo:font-size="10pt" fo:language="en" fo:country="GB" style:font-size-asian="10p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k O'Gorman</text:p>
      <text:p text:style-name="P2">6 Eddeys Lane, Headley, Hampshire, GU35 8HU</text:p>
      <text:p text:style-name="P2">Tel: 01428 713624 Mobile: 07970 074246</text:p>
      <text:p text:style-name="P2">Email: frank@wingpath.co.uk</text:p>
      <text:p text:style-name="P3">Delphi<text:line-break/>TML</text:p>
      <text:p text:style-name="P4">PROFILE</text:p>
      <text:p text:style-name="P5"/>
      <text:p text:style-name="P6">Highly experienced Software Developer with extensive knowledge and skills gained in a variety of industrial and commercial sectors. Quick learner, who enjoys finding innovative solutions to challenging problems.</text:p>
      <text:p text:style-name="P6"/>
      <text:p text:style-name="P7">IT Skills summary</text:p>
      <text:p text:style-name="P8"/>
      <text:p text:style-name="P9">Languages:<text:tab/>Java (3 years), C (25 years), C++ (3 years), HTML, PHP, Perl.</text:p>
      <text:p text:style-name="P10">Environments:<text:tab/>Linux/Unix (24 yrs), Windows/DOS (6 yrs).</text:p>
      <text:p text:style-name="P10">Protocols/formats:<text:tab/>TCP/IP, Modbus, XML, HTTP, CGI, UDP.</text:p>
      <text:p text:style-name="P10">Packages/applications:<text:tab/>J2SE, Swing, AWT, JFC, JNI, IPC, CVS, make, yacc/bison, lex/flex, Apache.</text:p>
      <text:p text:style-name="P10">Techniques:<text:tab/>OOD, GUI, multi-threading, multi-tasking, socket communications, serial </text:p>
      <text:p text:style-name="P9"><text:tab/>communications (RS232/485), embedded systems, parsing, combinatorial search,</text:p>
      <text:p text:style-name="P9"><text:tab/>algorithms, real time, device drivers, porting, communication protocols,</text:p>
      <text:p text:style-name="P9"><text:tab/>shared memory.</text:p>
      <text:p text:style-name="P11"/>
      <text:p text:style-name="P4">EXPERIENCE</text:p>
      <text:p text:style-name="P5"/>
      <text:p text:style-name="P12"><text:span text:style-name="T1">Software developer</text:span><text:span text:style-name="T2"><text:tab/><text:tab/>Wingpath Limited<text:tab/><text:tab/><text:tab/><text:tab/>1981-present</text:span></text:p>
      <text:p text:style-name="P13"/>
      <text:p text:style-name="P14">Wingpath is a small business (currently two people) supplying custom software development, consultancy and software products. Most development is done in Java or C/C++ under Linux/Unix.</text:p>
      <text:p text:style-name="P14">In most of the projects listed below the work was done directly for the client, but in a few cases the work was done via an agency on a 'contract' <text:s/>basis. Dates are approximate since many of the projects were interleaved.</text:p>
      <text:p text:style-name="P15">Achievements:</text:p>
      <text:p text:style-name="P15"/>
      <text:list text:style-name="L1">
        <text:list-item>
          <text:p text:style-name="P16">Developed many projects through complete life-cycle (requirements capture, analysis, design, documentation, implementation, testing, delivery, maintenance, enhancement).</text:p>
        </text:list-item>
      </text:list>
      <text:list text:style-name="L2">
        <text:list-item>
          <text:p text:style-name="P17">Established and managed own software development business.</text:p>
        </text:list-item>
        <text:list-item>
          <text:p text:style-name="P17">Negotiated deals with clients for software development.</text:p>
        </text:list-item>
        <text:list-item>
          <text:p text:style-name="P17">Worked both independently and in close collaboration with clients' development teams.</text:p>
          <text:p text:style-name="P17"/>
        </text:list-item>
      </text:list>
      <text:p text:style-name="P18">Main recent projects:</text:p>
      <text:p text:style-name="P15"/>
      <text:list text:style-name="L3">
        <text:list-item>
          <text:p text:style-name="P19">Enhanced a usage reporting system for a high-traffic website that provides online journals, books, and reference works. The system analyses web-server log files, generates customer usage statistics, and presents the statistics as web pages.</text:p>
          <text:p text:style-name="P19">[2004-2007 Client: Wiley. Skills: C++, Java, Unix (Solaris, Linux), Perl, HTML.</text:p>
        </text:list-item>
      </text:list>
      <text:p text:style-name="P20"/>
      <text:list text:style-name="L4">
        <text:list-item>
          <text:p text:style-name="P21">Implemented user-authentication component in a SiteMinder system providing security and single-sign-on capabiities for a collection of web-sites and applications.</text:p>
          <text:p text:style-name="P21">[2004 Client: Enline/BT-Syntegra. Skills: C/C++, Unix (Solaris), multi-threading]</text:p>
          <text:p text:style-name="P22"/>
        </text:list-item>
        <text:list-item>
          <text:p text:style-name="P23">Developed cross-platform diagnostic tools for the Modbus communications protocol, with graphical front-end (GUI) and multi-threaded backend communicating using Modbus over serial and TCP/IP (socket) connections. Implemented in Java, with configuration data saved and restored in XML format. DocBook/HTML based help system.</text:p>
          <text:p text:style-name="P21">[2001-2007 Client: Wingpath (products). Skills: Java, Swing, XML, HTML, C, Linux]</text:p>
        </text:list-item>
      </text:list>
      <text:p text:style-name="P24"/>
      <text:list text:style-name="L5">
        <text:list-item>
          <text:p text:style-name="P25">Extended web site to handle sale of software products:</text:p>
        </text:list-item>
      </text:list>
      <text:list text:style-name="L6">
        <text:list-item>
          <text:p text:style-name="P26">Developed registration key system for enabling software product fully or for time-limited evaluation.</text:p>
        </text:list-item>
        <text:list-item>
          <text:p text:style-name="P26">Interfaced to WorldPay to handle credit card payments.</text:p>
        </text:list-item>
        <text:list-item>
          <text:p text:style-name="P26">Implemented demonstration of software product using applet.</text:p>
        </text:list-item>
      </text:list>
      <text:p text:style-name="P27">[2003-2007 Client: Wingpath (own web site). Skills: PHP, HTML, C, Java, Linux]</text:p>
      <text:p text:style-name="P24"/>
      <text:list text:style-name="L7">
        <text:list-item>
          <text:p text:style-name="P28">Developed embedded interpreter for Basic programming language, used for control &amp; reporting applications in flow computers. Parsing done using Bison (Yacc) and Flex (Lex), and interpretation done by recursive traversal of parse tree. Cross-developed under Linux.</text:p>
        </text:list-item>
      </text:list>
      <text:p text:style-name="P27">[2000-2001 Client: Solartron. Skills: C++, Linux]</text:p>
      <text:p text:style-name="P27"/>
      <text:list text:style-name="L8">
        <text:list-item>
          <text:p text:style-name="P29">Enhanced and improved a real-time multi-tasking data acquisition, measurement and control system for the oil and gas supply industry:</text:p>
        </text:list-item>
      </text:list>
      <text:list text:style-name="L9">
        <text:list-item>
          <text:p text:style-name="P30">Modularised and generalized the system.</text:p>
        </text:list-item>
        <text:list-item>
          <text:p text:style-name="P30">Added communications with devices (flow computers, PLCs, chromats, etc.) using Modbus protocol.</text:p>
        </text:list-item>
        <text:list-item>
          <text:p text:style-name="P30">Used TCP/IP (sockets) instead of IPC shared memory for communications between processes.</text:p>
        </text:list-item>
        <text:list-item>
          <text:p text:style-name="P30">Developed control logic for devices such as provers and samplers.</text:p>
        </text:list-item>
        <text:list-item>
          <text:p text:style-name="P30">Developed modular system for routing print jobs to multiple printers.</text:p>
        </text:list-item>
        <text:list-item>
          <text:p text:style-name="P30">Enhanced graphical front-end (GUI).</text:p>
        </text:list-item>
        <text:list-item>
          <text:p text:style-name="P30">Enhanced source control system.</text:p>
          <text:p text:style-name="P31">[1997-2000 Client: Solartron. Skills: C, Linux, Unix, TCL/TK]</text:p>
          <text:p text:style-name="P32"/>
        </text:list-item>
      </text:list>
      <text:list text:style-name="L10">
        <text:list-item>
          <text:p text:style-name="P33">Enhanced and improved a real-time multi-tasking financial data feed system (ticker plant):</text:p>
        </text:list-item>
      </text:list>
      <text:list text:style-name="L11">
        <text:list-item>
          <text:p text:style-name="P34">Designed &amp; implemented historical database.</text:p>
        </text:list-item>
        <text:list-item>
          <text:p text:style-name="P34">Replaced IPC message handling by TCP/IP (sockets).</text:p>
        </text:list-item>
        <text:list-item>
          <text:p text:style-name="P34">Distributed system over network of computers (using TCP/IP).</text:p>
        </text:list-item>
        <text:list-item>
          <text:p text:style-name="P34">Added price data feeds, using a variety of communications protocols.</text:p>
        </text:list-item>
        <text:list-item>
          <text:p text:style-name="P34">Added ISS news data feed.</text:p>
        </text:list-item>
        <text:list-item>
          <text:p text:style-name="P34">Ported from RS6000 to Sun Sparc.</text:p>
          <text:p text:style-name="P35">[1993-1997 Client: ADP Financial Information Systems. Skills: C, Unix]</text:p>
        </text:list-item>
      </text:list>
      <text:p text:style-name="P36"/>
      <text:list text:style-name="L12">
        <text:list-item>
          <text:p text:style-name="P37">Developed document image processing system: image display, image compression/decompression, image format conversion, document management, integration of third-party software for scanning, OCR, and text indexing/retrieval.</text:p>
          <text:p text:style-name="P38">[1987-1992 Client: Intelligent Archive Systems. Skills: C, DOS]</text:p>
        </text:list-item>
      </text:list>
      <text:p text:style-name="P39"/>
      <text:list text:style-name="L13">
        <text:list-item>
          <text:p text:style-name="P40">Designed and implemented a real-time financial data system (ticker plant) extracting price data (futures, options, commodities, and exchange rates) from several data feeds, checking against and updating a database, and outputting filtered &amp; reformatted data to several feeds. System was implemented as multiple processes communicating using IPC message handling, shared memory and semaphores.</text:p>
          <text:p text:style-name="P41">[1990-1991 Client: ADP Financial Information Systems. Skills: C, Unix]</text:p>
        </text:list-item>
      </text:list>
      <text:p text:style-name="P42"/>
      <text:p text:style-name="P43">Other projects include:</text:p>
      <text:p text:style-name="P42"/>
      <text:list text:style-name="L14">
        <text:list-item>
          <text:p text:style-name="P44">Multi-threaded real-time operating system (RTOS) for embedded systems.</text:p>
        </text:list-item>
        <text:list-item>
          <text:p text:style-name="P45">Web site to advertise software development services.</text:p>
        </text:list-item>
        <text:list-item>
          <text:p text:style-name="P46">Embedded software for SCSI I/O processor</text:p>
        </text:list-item>
        <text:list-item>
          <text:p text:style-name="P46">Document image processing system.</text:p>
        </text:list-item>
        <text:list-item>
          <text:p text:style-name="P46">Device driver for A/D converter (ADC)</text:p>
        </text:list-item>
        <text:list-item>
          <text:p text:style-name="P46">Porting of OSI/Ethernet component of Unix kernel.</text:p>
        </text:list-item>
        <text:list-item>
          <text:p text:style-name="P46">CAD - optimal layout of printing plates.</text:p>
        </text:list-item>
        <text:list-item>
          <text:p text:style-name="P46">Unix kernel – multi-processor locking system.</text:p>
        </text:list-item>
        <text:list-item>
          <text:p text:style-name="P46">CAD - analysis of floor tiling plans.</text:p>
        </text:list-item>
        <text:list-item>
          <text:p text:style-name="P46">Hotel reservation system.</text:p>
        </text:list-item>
        <text:list-item>
          <text:p text:style-name="P46">OCR system.</text:p>
        </text:list-item>
        <text:list-item>
          <text:p text:style-name="P46">CAD - non-linear amplifier design.</text:p>
        </text:list-item>
        <text:list-item>
          <text:p text:style-name="P46">Porting of Unix.</text:p>
        </text:list-item>
      </text:list>
      <text:p text:style-name="P5"/>
      <text:p text:style-name="P5"/>
      <text:p text:style-name="P12"><text:span text:style-name="T1">Research fellow</text:span><text:span text:style-name="T2"><text:tab/><text:tab/>University of Sussex<text:tab/><text:tab/><text:tab/><text:tab/>1970-1980</text:span></text:p>
      <text:p text:style-name="P6"/>
      <text:p text:style-name="P6">Research in the area of Artificial Intelligence, particularly computer vision.</text:p>
      <text:p text:style-name="P6"/>
      <text:p text:style-name="P4">QUALIFICATIONS</text:p>
      <text:p text:style-name="P5"/>
      <text:p text:style-name="P12"><text:span text:style-name="T1">M.Sc. Computer Science</text:span><text:span text:style-name="T2">, Birmingham University, 1970</text:span></text:p>
      <text:p text:style-name="P12"><text:span text:style-name="T1">B.Sc. Electronic and electrical engineering</text:span><text:span text:style-name="T2">, Birmingham University, 1969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Arial1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9z0" style:family="text">
      <style:text-properties style:font-name="Symbol"/>
    </style:style>
    <style:style style:name="WW8NumSt10z0" style:family="text">
      <style:text-properties style:font-name="Symbol"/>
    </style:style>
    <style:style style:name="WW8NumSt11z0" style:family="text">
      <style:text-properties style:font-name="Symbol"/>
    </style:style>
    <style:style style:name="WW8NumSt12z0" style:family="text">
      <style:text-properties style:font-name="Symbol"/>
    </style:style>
    <style:style style:name="WW8NumSt13z0" style:family="text">
      <style:text-properties style:font-name="Symbol"/>
    </style:style>
    <style:style style:name="WW8NumSt1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WW8NumSt18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WW8NumSt22z0" style:family="text">
      <style:text-properties style:font-name="Symbol"/>
    </style:style>
    <style:style style:name="WW8NumSt23z0" style:family="text">
      <style:text-properties style:font-name="Symbol"/>
    </style:style>
    <style:style style:name="WW8NumSt24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WW8NumSt28z0" style:family="text">
      <style:text-properties style:font-name="Symbol"/>
    </style:style>
    <style:style style:name="WW8NumSt29z0" style:family="text">
      <style:text-properties style:font-name="Symbol"/>
    </style:style>
    <style:style style:name="WW8NumSt30z0" style:family="text">
      <style:text-properties style:font-name="Symbol"/>
    </style:style>
    <style:style style:name="WW8NumSt31z0" style:family="text">
      <style:text-properties style:font-name="Symbol"/>
    </style:style>
    <style:style style:name="WW8NumSt32z0" style:family="text">
      <style:text-properties style:font-name="Symbol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8NumSt36z0" style:family="text">
      <style:text-properties style:font-name="Symbol"/>
    </style:style>
    <style:style style:name="WW8NumSt37z0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/>
    </style:style>
    <style:style style:name="WW8NumSt40z0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Absatz-Standardschriftart1" style:family="text"/>
    <style:style style:name="WW-Bullets" style:family="text">
      <style:text-properties style:font-name="StarSymbol1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4cm" fo:margin-bottom="1.64cm" fo:margin-left="1.679cm" fo:margin-right="1.67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CV</dc:title>
    <meta:initial-creator>Frank O'Gorman</meta:initial-creator>
    <meta:creation-date>1995-11-21T17:41:00</meta:creation-date>
    <dc:creator>Frank O'Gorman</dc:creator>
    <dc:date>2007-08-01T10:36:03</dc:date>
    <meta:print-date>2004-06-22T15:10:38</meta:print-date>
    <dc:language>en-US</dc:language>
    <meta:editing-cycles>22</meta:editing-cycles>
    <meta:editing-duration>PT2H32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9" meta:word-count="847" meta:character-count="5962"/>
  </office:meta>
</office:document-meta>
</file>