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2" style:family="paragraph" style:parent-style-name="Standard_20__28_user_29_">
      <style:paragraph-properties style:line-height-at-least="0.466cm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3" style:family="paragraph" style:parent-style-name="Standard_20__28_user_29_">
      <style:paragraph-properties style:line-height-at-least="0.466cm">
        <style:tab-stops>
          <style:tab-stop style:position="0.958cm"/>
        </style:tab-stops>
      </style:paragraph-properties>
      <style:text-properties style:font-name="Bitstream Vera Sans" fo:font-size="10pt" fo:language="en" fo:country="GB" style:font-size-asian="10pt"/>
    </style:style>
    <style:style style:name="P4" style:family="paragraph" style:parent-style-name="Standard_20__28_user_29_">
      <style:paragraph-properties style:line-height-at-least="0.466cm">
        <style:tab-stops>
          <style:tab-stop style:position="1cm"/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5" style:family="paragraph" style:parent-style-name="Standard_20__28_user_29_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fo:font-weight="bold" style:font-size-asian="10pt" style:font-weight-asian="bold"/>
    </style:style>
    <style:style style:name="P6" style:family="paragraph" style:parent-style-name="Standard_20__28_user_29_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7" style:family="paragraph" style:parent-style-name="Standard">
      <style:text-properties style:font-name="Bitstream Vera Sans"/>
    </style:style>
    <style:style style:name="P8" style:family="paragraph" style:parent-style-name="Standard">
      <style:text-properties style:font-name="Bitstream Vera Sans" fo:font-size="10pt" fo:language="en" fo:country="GB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10pt" fo:language="en" fo:country="GB" style:font-size-asian="10pt"/>
    </style:style>
    <style:style style:name="P10" style:family="paragraph" style:parent-style-name="Standard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11" style:family="paragraph" style:parent-style-name="Standard">
      <style:text-properties style:font-name="Bitstream Vera Sans" fo:language="en" fo:country="GB" fo:font-weight="bold" style:font-weight-asian="bold"/>
    </style:style>
    <style:style style:name="P12" style:family="paragraph" style:parent-style-name="Standard">
      <style:text-properties style:font-name="Bitstream Vera Sans" fo:font-size="11pt" fo:language="en" fo:country="GB" style:font-size-asian="11pt"/>
    </style:style>
    <style:style style:name="P13" style:family="paragraph" style:parent-style-name="Standard">
      <style:text-properties style:font-name="Bitstream Vera Sans" fo:font-size="11pt" fo:language="en" fo:country="GB" fo:font-weight="bold" style:font-size-asian="11pt" style:font-weight-asian="bold"/>
    </style:style>
    <style:style style:name="P14" style:family="paragraph" style:parent-style-name="Standard">
      <style:text-properties fo:color="#ffffff" style:font-name="Bitstream Vera Sans" fo:font-size="10pt" fo:language="en" fo:country="GB" style:font-size-asian="10pt"/>
    </style:style>
    <style:style style:name="P15" style:family="paragraph" style:parent-style-name="Standard_20__28_user_29_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16" style:family="paragraph" style:parent-style-name="Standard_20__28_user_29_">
      <style:paragraph-properties fo:margin-left="0cm" fo:margin-right="0cm" style:line-height-at-least="0.466cm" fo:orphans="2" fo:widows="2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17" style:family="paragraph" style:parent-style-name="Standard_20__28_user_29_">
      <style:paragraph-properties fo:margin-left="0.499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18" style:family="paragraph" style:parent-style-name="Standard_20__28_user_29_" style:master-page-name="">
      <style:paragraph-properties style:line-height-at-least="0.466cm" fo:orphans="2" fo:widows="2" style:page-number="auto" fo:keep-with-next="always">
        <style:tab-stops>
          <style:tab-stop style:position="0.958cm"/>
        </style:tab-stops>
      </style:paragraph-properties>
      <style:text-properties style:font-name="Bitstream Vera Sans" fo:font-size="10pt" fo:language="en" fo:country="GB" style:font-size-asian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Bitstream Vera Sans" fo:font-size="16pt" fo:language="en" fo:country="GB" fo:font-weight="bold" style:font-size-asian="16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Bitstream Vera Sans" fo:font-size="10pt" fo:language="en" fo:country="GB" officeooo:paragraph-rsid="00181def" style:font-size-asian="10pt"/>
    </style:style>
    <style:style style:name="P21" style:family="paragraph" style:parent-style-name="Standard_20__28_user_29_">
      <style:paragraph-properties style:line-height-at-least="0.466cm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22" style:family="paragraph" style:parent-style-name="Standard_20__28_user_29_" style:list-style-name="L1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3" style:family="paragraph" style:parent-style-name="Standard_20__28_user_29_" style:list-style-name="L2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4" style:family="paragraph" style:parent-style-name="Standard_20__28_user_29_">
      <style:paragraph-properties fo:margin-left="0cm" fo:margin-right="0cm" style:line-height-at-least="0.466cm" fo:orphans="2" fo:widows="2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5" style:family="paragraph" style:parent-style-name="Standard_20__28_user_29_">
      <style:paragraph-properties fo:margin-left="0cm" fo:margin-right="0cm" style:line-height-at-least="0.466cm" fo:orphans="2" fo:widows="2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6a834" style:font-size-asian="10pt"/>
    </style:style>
    <style:style style:name="P26" style:family="paragraph" style:parent-style-name="Standard_20__28_user_29_" style:list-style-name="L3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7" style:family="paragraph" style:parent-style-name="Standard_20__28_user_29_" style:list-style-name="L8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8" style:family="paragraph" style:parent-style-name="Standard_20__28_user_29_" style:list-style-name="L9">
      <style:paragraph-properties fo:margin-left="0cm" fo:margin-right="0cm" style:line-height-at-least="0.466cm" fo:text-indent="0cm" style:auto-text-indent="false">
        <style:tab-stops>
          <style:tab-stop style:position="0.459cm"/>
        </style:tab-stops>
      </style:paragraph-properties>
      <style:text-properties style:font-name="Bitstream Vera Sans" fo:font-size="10pt" fo:language="en" fo:country="GB" style:font-size-asian="10pt"/>
    </style:style>
    <style:style style:name="P29" style:family="paragraph" style:parent-style-name="Standard_20__28_user_29_" style:list-style-name="L9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Bitstream Vera Sans" fo:font-size="10pt" fo:language="en" fo:country="GB" style:font-size-asian="10pt"/>
    </style:style>
    <style:style style:name="P30" style:family="paragraph" style:parent-style-name="Standard_20__28_user_29_" style:list-style-name="L9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Bitstream Vera Sans" fo:font-size="10pt" style:font-size-asian="10pt" style:font-size-complex="10pt"/>
    </style:style>
    <style:style style:name="P31" style:family="paragraph" style:parent-style-name="Standard_20__28_user_29_" style:list-style-name="L3" style:master-page-name="">
      <style:paragraph-properties fo:margin-left="0cm" fo:margin-right="0cm" style:line-height-at-least="0.466cm" fo:orphans="2" fo:widows="2" fo:text-indent="0cm" style:auto-text-indent="false" style:page-number="auto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2" style:family="paragraph" style:parent-style-name="Standard_20__28_user_29_" style:list-style-name="L9" style:master-page-name="">
      <style:paragraph-properties fo:margin-left="0cm" fo:margin-right="0cm" style:line-height-at-least="0.466cm" fo:text-indent="0cm" style:auto-text-indent="false" style:page-number="auto" fo:keep-with-next="always">
        <style:tab-stops>
          <style:tab-stop style:position="0.459cm"/>
        </style:tab-stops>
      </style:paragraph-properties>
      <style:text-properties style:font-name="Bitstream Vera Sans" fo:font-size="10pt" fo:language="en" fo:country="GB" style:font-size-asian="10pt"/>
    </style:style>
    <style:style style:name="P33" style:family="paragraph" style:parent-style-name="Standard_20__28_user_29_" style:list-style-name="L3" style:master-page-name="">
      <style:paragraph-properties fo:margin-left="0cm" fo:margin-right="0cm" style:line-height-at-least="0.466cm" fo:orphans="2" fo:widows="2" fo:text-indent="0cm" style:auto-text-indent="false" style:page-number="auto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4" style:family="paragraph" style:parent-style-name="Standard_20__28_user_29_" style:list-style-name="L4" style:master-page-name="">
      <style:paragraph-properties fo:margin-left="0cm" fo:margin-right="0cm" style:line-height-at-least="0.466cm" fo:orphans="2" fo:widows="2" fo:text-indent="0cm" style:auto-text-indent="false" style:page-number="auto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5" style:family="paragraph" style:parent-style-name="Standard_20__28_user_29_" style:list-style-name="L7" style:master-page-name="">
      <style:paragraph-properties fo:margin-left="0cm" fo:margin-right="0cm" style:line-height-at-least="0.466cm" fo:keep-together="always" fo:text-indent="0cm" style:auto-text-indent="false" style:page-number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6" style:family="paragraph" style:parent-style-name="Standard_20__28_user_29_" style:list-style-name="L4">
      <style:paragraph-properties fo:margin-left="0cm" fo:margin-right="0cm" style:line-height-at-least="0.466cm" fo:orphans="2" fo:widows="2" fo:text-indent="0cm" style:auto-text-indent="false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7" style:family="paragraph" style:parent-style-name="Standard_20__28_user_29_" style:list-style-name="L3">
      <style:paragraph-properties fo:margin-left="0cm" fo:margin-right="0cm" style:line-height-at-least="0.466cm" fo:orphans="2" fo:widows="2" fo:text-indent="0cm" style:auto-text-indent="false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6a834" style:font-size-asian="10pt"/>
    </style:style>
    <style:style style:name="P38" style:family="paragraph" style:parent-style-name="Standard_20__28_user_29_" style:list-style-name="L3" style:master-page-name="">
      <style:paragraph-properties fo:margin-left="0cm" fo:margin-right="0cm" style:line-height-at-least="0.466cm" fo:orphans="2" fo:widows="2" fo:text-indent="0cm" style:auto-text-indent="false" style:page-number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6a834" style:font-size-asian="10pt"/>
    </style:style>
    <style:style style:name="P39" style:family="paragraph" style:parent-style-name="Standard_20__28_user_29_" style:list-style-name="L5" style:master-page-name="">
      <style:paragraph-properties fo:margin-left="0cm" fo:margin-right="0cm" style:line-height-at-least="0.466cm" fo:text-indent="0cm" style:auto-text-indent="false" style:page-number="auto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98adb" style:font-size-asian="10pt"/>
    </style:style>
    <style:style style:name="P40" style:family="paragraph" style:parent-style-name="Standard_20__28_user_29_" style:list-style-name="L6" style:master-page-name="">
      <style:paragraph-properties fo:margin-left="1.27cm" fo:margin-right="0cm" style:line-height-at-least="0.466cm" fo:keep-together="always" fo:text-indent="0cm" style:auto-text-indent="false" style:page-number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41" style:family="paragraph" style:parent-style-name="Standard_20__28_user_29_" style:list-style-name="L6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42" style:family="paragraph" style:parent-style-name="Standard_20__28_user_29_" style:list-style-name="L8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43" style:family="paragraph" style:parent-style-name="Standard_20__28_user_29_" style:list-style-name="L10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98adb" style:font-size-asian="10pt"/>
    </style:style>
    <style:style style:name="P44" style:family="paragraph" style:parent-style-name="Standard_20__28_user_29_" style:list-style-name="L10" style:master-page-name="">
      <style:paragraph-properties fo:margin-left="1.27cm" fo:margin-right="0cm" style:line-height-at-least="0.466cm" fo:keep-together="always" fo:text-indent="0cm" style:auto-text-indent="false" style:page-number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98adb" style:font-size-asian="10pt"/>
    </style:style>
    <style:style style:name="P45" style:family="paragraph" style:parent-style-name="Standard_20__28_user_29_" style:master-page-name="">
      <style:paragraph-properties style:line-height-at-least="0.466cm" style:page-number="auto" fo:keep-with-next="always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46" style:family="paragraph" style:parent-style-name="Standard_20__28_user_29_">
      <style:paragraph-properties fo:margin-left="0.499cm" fo:margin-right="0cm" style:line-height-at-least="0.466cm" fo:orphans="2" fo:widows="2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98adb" style:font-size-asian="10pt"/>
    </style:style>
    <style:style style:name="P47" style:family="paragraph" style:parent-style-name="Standard_20__28_user_29_">
      <style:paragraph-properties fo:margin-left="0.499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98adb" style:font-size-asian="10pt"/>
    </style:style>
    <style:style style:name="T1" style:family="text">
      <style:text-properties fo:font-size="10pt" fo:language="en" fo:country="GB" fo:font-weight="bold" style:font-size-asian="10pt" style:font-weight-asian="bold"/>
    </style:style>
    <style:style style:name="T2" style:family="text">
      <style:text-properties fo:font-size="10pt" fo:language="en" fo:country="GB" style:font-size-asian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Bitstream Vera Sans" fo:font-size="10pt" fo:language="en" fo:country="GB" style:font-size-asian="10pt"/>
    </style:style>
    <style:style style:name="T5" style:family="text">
      <style:text-properties style:font-name="Helvetica" fo:font-size="10pt" fo:language="en" fo:country="GB" style:font-size-asian="10pt"/>
    </style:style>
    <style:style style:name="T6" style:family="text">
      <style:text-properties officeooo:rsid="0014fa99"/>
    </style:style>
    <style:style style:name="T7" style:family="text">
      <style:text-properties officeooo:rsid="0016a834"/>
    </style:style>
    <style:style style:name="T8" style:family="text">
      <style:text-properties officeooo:rsid="00181def"/>
    </style:style>
    <style:style style:name="T9" style:family="text">
      <style:text-properties officeooo:rsid="00198adb"/>
    </style:style>
    <style:style style:name="T10" style:family="text">
      <style:text-properties officeooo:rsid="0019ddec"/>
    </style:style>
    <style:style style:name="T11" style:family="text">
      <style:text-properties officeooo:rsid="001a07c7"/>
    </style:style>
    <style:style style:name="T12" style:family="text">
      <style:text-properties officeooo:rsid="001a2ec6"/>
    </style:style>
    <style:style style:name="T13" style:family="text">
      <style:text-properties officeooo:rsid="001bd72a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rank O'Gorman</text:p>
      <text:p text:style-name="P9">6 Eddeys Lane, Headley, Hampshire, GU35 8HU</text:p>
      <text:p text:style-name="P20">Tel: 01428 788088 <text:s/>Mobile: <text:span text:style-name="T8">07421 043546</text:span></text:p>
      <text:p text:style-name="P9">Email: frank.ogorman@wingpath.co.uk</text:p>
      <text:p text:style-name="P14"/>
      <text:p text:style-name="P14"/>
      <text:p text:style-name="P11">PROFILE</text:p>
      <text:p text:style-name="P12"/>
      <text:p text:style-name="P8">Highly experienced Software Developer with extensive knowledge and skills gained in a variety of industrial and commercial sectors. Quick learner, who enjoys finding innovative solutions to challenging problems.</text:p>
      <text:p text:style-name="P8"/>
      <text:p text:style-name="P13">Skills summary</text:p>
      <text:p text:style-name="P8"/>
      <text:p text:style-name="P6">Languages:<text:tab/>C++ (<text:span text:style-name="T13">10</text:span> years), Java (<text:span text:style-name="T13">10</text:span> years), C (25 years), HTML, PHP, Shell, Perl.</text:p>
      <text:p text:style-name="P6">Environments:<text:tab/>Linux/Unix (<text:span text:style-name="T9">30</text:span> yrs), Windows/DOS (<text:span text:style-name="T9">7</text:span> yrs).</text:p>
      <text:p text:style-name="P6">Protocols/formats:<text:tab/>TCP/IP, Modbus, XML, HTTP, UDP/IP, SNMP.</text:p>
      <text:p text:style-name="P6">Packages/applications:<text:tab/>STL, Boost, wxWidgets, Swing, AWT, JFC, JNI, IPC, SVN (Subversion), CVS, <text:tab/>GNU, make, Berkeley DB, Apache.</text:p>
      <text:p text:style-name="P6">Techniques:<text:tab/>OOD, GUI, multi-threading, multi-tasking, socket communications, serial </text:p>
      <text:p text:style-name="P6"><text:tab/>communications (RS232/485), embedded systems, parsing, combinatorial search,</text:p>
      <text:p text:style-name="P6"><text:tab/>algorithms, real time, device drivers, porting, communication protocols<text:span text:style-name="T3">.</text:span></text:p>
      <text:p text:style-name="P5"/>
      <text:p text:style-name="P11">EXPERIENCE</text:p>
      <text:p text:style-name="P12"/>
      <text:p text:style-name="P7"><text:span text:style-name="T1">Software developer</text:span><text:span text:style-name="T2"><text:tab/><text:tab/>Wingpath Limited<text:tab/><text:tab/><text:tab/><text:tab/>1981-present</text:span></text:p>
      <text:p text:style-name="P10"/>
      <text:p text:style-name="P1">Wingpath is a small business <text:span text:style-name="T12">provid</text:span>ing custom software development, consultancy and software products. Most development is done in C++ or Java under Linux/Unix.</text:p>
      <text:p text:style-name="P1">In some of the projects listed below the work was done <text:span text:style-name="T4">via an agency on a 'contract' <text:s/>basis</text:span>, and in some the work was done <text:span text:style-name="T4">directly for the client</text:span>. Dates are approximate since many of the projects were interleaved.</text:p>
      <text:p text:style-name="P2">Achievements:</text:p>
      <text:p text:style-name="P2"/>
      <text:list xml:id="list18125726321" text:style-name="L1">
        <text:list-item>
          <text:p text:style-name="P22">Developed many projects through complete life-cycle (requirements capture, analysis, design, documentation, implementation, testing, delivery, maintenance, enhancement).</text:p>
        </text:list-item>
      </text:list>
      <text:list xml:id="list655004558" text:style-name="L2">
        <text:list-item>
          <text:p text:style-name="P23">Established and managed software development business.</text:p>
        </text:list-item>
        <text:list-item>
          <text:p text:style-name="P23">Negotiated deals with clients for software development.</text:p>
        </text:list-item>
        <text:list-item>
          <text:p text:style-name="P23">Worked both independently and in close collaboration with clients' development teams.</text:p>
          <text:p text:style-name="P23"/>
        </text:list-item>
      </text:list>
      <text:p text:style-name="P45">Main recent projects:</text:p>
      <text:p text:style-name="P2"/>
      <text:list xml:id="list742757147" text:style-name="L3">
        <text:list-item>
          <text:p text:style-name="P38">Developed cross-platform applications for the Modbus communications protocol, with graphical front-end (GUI) and multi-threaded backend communicating using Modbus over serial and socket (TCP/IP and UDP/IP) connections. Implemented in Java, with configuration data saved and restored in XML format. DocBook/HTML based help system.</text:p>
          <text:p text:style-name="P37">[200<text:span text:style-name="T10">2</text:span>-201<text:span text:style-name="T8">5</text:span> Client: Wingpath (products). Skills: Java, Swing, XML, HTML, SNMP, <text:span text:style-name="T7">C++</text:span>, Linux, SVN]</text:p>
        </text:list-item>
      </text:list>
      <text:p text:style-name="P25"/>
      <text:list xml:id="list2142585648" text:style-name="L5">
        <text:list-item>
          <text:p text:style-name="P39">Extended web site to handle sale of software products:</text:p>
        </text:list-item>
      </text:list>
      <text:list xml:id="list1000185419" text:style-name="L10">
        <text:list-item>
          <text:p text:style-name="P44">Developed registration key system for enabling software product fully or for time-limited evaluation.</text:p>
        </text:list-item>
        <text:list-item>
          <text:p text:style-name="P43">Interfaced to WorldPay, PayPal and UPG to handle payments.</text:p>
        </text:list-item>
        <text:list-item>
          <text:p text:style-name="P43">Implemented demonstration of software products using applets.</text:p>
        </text:list-item>
      </text:list>
      <text:p text:style-name="P47">[2003-201<text:span text:style-name="T9">5</text:span> Client: Wingpath (own web site). Skills: PHP, HTML/XHTML, C/C++, Apache, Java, Linux, SVN]</text:p>
      <text:p text:style-name="P46"><text:soft-page-break/></text:p>
      <text:list xml:id="list997301356" text:continue-list="list742757147" text:style-name="L3">
        <text:list-item>
          <text:p text:style-name="P31">Developed embedded software for controlling and monitoring an oil gas-lift system, and its associated graphical front-end (GUI). The embedded software <text:span text:style-name="T6">is multi-threaded and </text:span>runs under Linux. The GUI frontend, <text:span text:style-name="T6">which is also multi-threaded,</text:span> runs under Windows and communicates with the embedded system using the Modbus protocol over a serial (RS485) connection.</text:p>
        </text:list-item>
      </text:list>
      <text:p text:style-name="P16"><text:tab/>[2010-2011 Client: Camcon Technology. Skills: C++, STL, Boost, wxWidgets, Linux, SVN]</text:p>
      <text:p text:style-name="P4"/>
      <text:list xml:id="list1648028494" text:style-name="L4">
        <text:list-item>
          <text:p text:style-name="P34">Enhanced a usage reporting system for a high-traffic website that provides online journals, books, and reference works. The system analyses web-server log files, generates customer usage statistics, and presents the statistics as web pages.</text:p>
          <text:p text:style-name="P36">[2004-200<text:span text:style-name="T11">7</text:span> Client: Wiley. Skills: C++, Java, Unix (Solaris, Linux), Perl, Shell, HTML, Apache, CVS]</text:p>
        </text:list-item>
      </text:list>
      <text:p text:style-name="P16"/>
      <text:list xml:id="list1039140214" text:continue-list="list997301356" text:style-name="L3">
        <text:list-item text:start-value="1">
          <text:p text:style-name="P33">Implemented user-authentication component in a SiteMinder system providing security and single-sign-on capabiities for a collection of web-sites and applications.</text:p>
          <text:p text:style-name="P26">[2004 Client: Enline/BT-Syntegra. Skills: C/C++, Unix (Solaris), multi-threading]</text:p>
        </text:list-item>
      </text:list>
      <text:p text:style-name="P15"/>
      <text:list xml:id="list877079676" text:style-name="L7">
        <text:list-item>
          <text:p text:style-name="P35">Enhanced and improved an embedded real-time multi-tasking data acquisition, measurement and control system for the oil and gas supply industry:</text:p>
        </text:list-item>
      </text:list>
      <text:list xml:id="list1214095821" text:style-name="L8">
        <text:list-item>
          <text:p text:style-name="P42">Modularised and generalized the system.</text:p>
        </text:list-item>
        <text:list-item>
          <text:p text:style-name="P42">Added communications with devices (flow computers, PLCs, chromats, etc.) using Modbus protocol.</text:p>
        </text:list-item>
        <text:list-item>
          <text:p text:style-name="P42">Used TCP/IP (sockets) instead of IPC shared memory for communications between processes.</text:p>
        </text:list-item>
        <text:list-item>
          <text:p text:style-name="P42">Developed control logic for devices such as provers and samplers.</text:p>
        </text:list-item>
        <text:list-item>
          <text:p text:style-name="P42">Developed modular system for routing print jobs to multiple printers.</text:p>
        </text:list-item>
        <text:list-item>
          <text:p text:style-name="P42">Enhanced graphical front-end (GUI).</text:p>
        </text:list-item>
        <text:list-item>
          <text:p text:style-name="P42">Enhanced source control system.</text:p>
          <text:p text:style-name="P27">[1997-200<text:span text:style-name="T9">1</text:span> Client: Solartron. Skills: C, Linux, Unix, TCL/TK]</text:p>
        </text:list-item>
      </text:list>
      <text:p text:style-name="P3"/>
      <text:p text:style-name="P18">Other projects include:</text:p>
      <text:p text:style-name="P3"/>
      <text:list xml:id="list1006970073" text:style-name="L9">
        <text:list-item>
          <text:p text:style-name="P28">Real-time financial data feed system (ticker plant).</text:p>
        </text:list-item>
        <text:list-item>
          <text:p text:style-name="P29">Document image processing system.</text:p>
        </text:list-item>
        <text:list-item>
          <text:p text:style-name="P32">Multi-threaded real-time operating system (RTOS) for embedded systems.</text:p>
        </text:list-item>
        <text:list-item>
          <text:p text:style-name="P29">Embedded software for SCSI I/O processor.</text:p>
        </text:list-item>
        <text:list-item>
          <text:p text:style-name="P29">Optimal layout of printing plates.</text:p>
        </text:list-item>
        <text:list-item>
          <text:p text:style-name="P29">Hotel reservation system.</text:p>
        </text:list-item>
        <text:list-item>
          <text:p text:style-name="P29">Font-independent OCR system.</text:p>
        </text:list-item>
        <text:list-item>
          <text:p text:style-name="P30">Optimal piecewise-linear approximations for use in non-linear amplifiers.</text:p>
        </text:list-item>
        <text:list-item>
          <text:p text:style-name="P29">Compiler and run-time system for POP2 programming language.</text:p>
        </text:list-item>
      </text:list>
      <text:p text:style-name="P12"/>
      <text:p text:style-name="P12"/>
      <text:p text:style-name="P7"><text:span text:style-name="T1">Research fellow</text:span><text:span text:style-name="T2"><text:tab/><text:tab/>University of Sussex<text:tab/><text:tab/><text:tab/><text:tab/>1970-1980</text:span></text:p>
      <text:p text:style-name="P8"/>
      <text:p text:style-name="P8">Research in the area of Artificial Intelligence, particularly computer vision and image processing.</text:p>
      <text:p text:style-name="P8"/>
      <text:p text:style-name="P8"/>
      <text:p text:style-name="P11">QUALIFICATIONS</text:p>
      <text:p text:style-name="P12"/>
      <text:p text:style-name="P7"><text:span text:style-name="T1">M.Sc. Computer Science</text:span><text:span text:style-name="T2">, Birmingham University, 1970</text:span></text:p>
      <text:p text:style-name="P7"><text:span text:style-name="T1">B.Sc. Electronic and electrical engineering</text:span><text:span text:style-name="T2">, Birmingham University, 19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style:font-name="Arial1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Head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parent-style-name="Standard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WW8NumSt5z0" style:family="text">
      <style:text-properties style:font-name="Symbol"/>
    </style:style>
    <style:style style:name="WW8NumSt6z0" style:family="text">
      <style:text-properties style:font-name="Symbol"/>
    </style:style>
    <style:style style:name="WW8NumSt7z0" style:family="text">
      <style:text-properties style:font-name="Symbol"/>
    </style:style>
    <style:style style:name="WW8NumSt8z0" style:family="text">
      <style:text-properties style:font-name="Symbol"/>
    </style:style>
    <style:style style:name="WW8NumSt9z0" style:family="text">
      <style:text-properties style:font-name="Symbol"/>
    </style:style>
    <style:style style:name="WW8NumSt10z0" style:family="text">
      <style:text-properties style:font-name="Symbol"/>
    </style:style>
    <style:style style:name="WW8NumSt11z0" style:family="text">
      <style:text-properties style:font-name="Symbol"/>
    </style:style>
    <style:style style:name="WW8NumSt12z0" style:family="text">
      <style:text-properties style:font-name="Symbol"/>
    </style:style>
    <style:style style:name="WW8NumSt13z0" style:family="text">
      <style:text-properties style:font-name="Symbol"/>
    </style:style>
    <style:style style:name="WW8NumSt14z0" style:family="text">
      <style:text-properties style:font-name="Symbol"/>
    </style:style>
    <style:style style:name="WW8NumSt15z0" style:family="text">
      <style:text-properties style:font-name="Symbol"/>
    </style:style>
    <style:style style:name="WW8NumSt16z0" style:family="text">
      <style:text-properties style:font-name="Symbol"/>
    </style:style>
    <style:style style:name="WW8NumSt17z0" style:family="text">
      <style:text-properties style:font-name="Symbol"/>
    </style:style>
    <style:style style:name="WW8NumSt18z0" style:family="text">
      <style:text-properties style:font-name="Symbol"/>
    </style:style>
    <style:style style:name="WW8NumSt19z0" style:family="text">
      <style:text-properties style:font-name="Symbol"/>
    </style:style>
    <style:style style:name="WW8NumSt20z0" style:family="text">
      <style:text-properties style:font-name="Symbol"/>
    </style:style>
    <style:style style:name="WW8NumSt21z0" style:family="text">
      <style:text-properties style:font-name="Symbol"/>
    </style:style>
    <style:style style:name="WW8NumSt22z0" style:family="text">
      <style:text-properties style:font-name="Symbol"/>
    </style:style>
    <style:style style:name="WW8NumSt23z0" style:family="text">
      <style:text-properties style:font-name="Symbol"/>
    </style:style>
    <style:style style:name="WW8NumSt24z0" style:family="text">
      <style:text-properties style:font-name="Symbol"/>
    </style:style>
    <style:style style:name="WW8NumSt25z0" style:family="text">
      <style:text-properties style:font-name="Symbol"/>
    </style:style>
    <style:style style:name="WW8NumSt26z0" style:family="text">
      <style:text-properties style:font-name="Symbol"/>
    </style:style>
    <style:style style:name="WW8NumSt27z0" style:family="text">
      <style:text-properties style:font-name="Symbol"/>
    </style:style>
    <style:style style:name="WW8NumSt28z0" style:family="text">
      <style:text-properties style:font-name="Symbol"/>
    </style:style>
    <style:style style:name="WW8NumSt29z0" style:family="text">
      <style:text-properties style:font-name="Symbol"/>
    </style:style>
    <style:style style:name="WW8NumSt30z0" style:family="text">
      <style:text-properties style:font-name="Symbol"/>
    </style:style>
    <style:style style:name="WW8NumSt31z0" style:family="text">
      <style:text-properties style:font-name="Symbol"/>
    </style:style>
    <style:style style:name="WW8NumSt32z0" style:family="text">
      <style:text-properties style:font-name="Symbol"/>
    </style:style>
    <style:style style:name="WW8NumSt33z0" style:family="text">
      <style:text-properties style:font-name="Symbol"/>
    </style:style>
    <style:style style:name="WW8NumSt34z0" style:family="text">
      <style:text-properties style:font-name="Symbol"/>
    </style:style>
    <style:style style:name="WW8NumSt35z0" style:family="text">
      <style:text-properties style:font-name="Symbol"/>
    </style:style>
    <style:style style:name="WW8NumSt36z0" style:family="text">
      <style:text-properties style:font-name="Symbol"/>
    </style:style>
    <style:style style:name="WW8NumSt37z0" style:family="text">
      <style:text-properties style:font-name="Symbol"/>
    </style:style>
    <style:style style:name="WW8NumSt38z0" style:family="text">
      <style:text-properties style:font-name="Symbol"/>
    </style:style>
    <style:style style:name="WW8NumSt39z0" style:family="text">
      <style:text-properties style:font-name="Symbol"/>
    </style:style>
    <style:style style:name="WW8NumSt40z0" style:family="text">
      <style:text-properties style:font-name="Symbol"/>
    </style:style>
    <style:style style:name="WW-Default_20_Paragraph_20_Font" style:display-name="WW-Default Paragraph Font" style:family="text"/>
    <style:style style:name="WW-Absatz-Standardschriftart" style:family="text"/>
    <style:style style:name="WW-Default_20_Paragraph_20_Font1" style:display-name="WW-Default Paragraph Font1" style:family="text"/>
    <style:style style:name="WW-Absatz-Standardschriftart1" style:family="text"/>
    <style:style style:name="WW-Bullets" style:family="text">
      <style:text-properties style:font-name="StarSymbol1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9cm" fo:margin-bottom="1.739cm" fo:margin-left="2.08cm" fo:margin-right="2.08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f969faf-c24b504-8c77064-174276e-40b382</meta:generator>
    <dc:title>CV</dc:title>
    <meta:initial-creator>Frank O'Gorman</meta:initial-creator>
    <meta:creation-date>1995-11-21T17:41:00</meta:creation-date>
    <dc:creator>Frank O'Gorman</dc:creator>
    <dc:date>2015-04-09T10:48:19</dc:date>
    <meta:print-date>2004-06-22T15:10:38</meta:print-date>
    <dc:language>en-US</dc:language>
    <meta:editing-cycles>58</meta:editing-cycles>
    <meta:editing-duration>PT19H23M37S</meta:editing-duration>
    <meta:document-statistic meta:table-count="0" meta:image-count="0" meta:object-count="0" meta:page-count="2" meta:paragraph-count="61" meta:word-count="679" meta:character-count="4961" meta:non-whitespace-character-count="4361"/>
    <meta:user-defined meta:name="Info 1"/>
    <meta:user-defined meta:name="Info 2"/>
    <meta:user-defined meta:name="Info 3"/>
    <meta:user-defined meta:name="Info 4"/>
  </office:meta>
</office:document-meta>
</file>