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 fo:break-before="pag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fo:font-weight="normal" officeooo:paragraph-rsid="0005b58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weight="normal" officeooo:paragraph-rsid="00086201" style:font-size-asian="14pt" style:font-weight-asian="normal" style:font-size-complex="14pt" style:font-weight-complex="normal"/>
    </style:style>
    <style:style style:name="T1" style:family="text">
      <style:text-properties officeooo:rsid="0003e8e9"/>
    </style:style>
    <style:style style:name="T2" style:family="text">
      <style:text-properties officeooo:rsid="0005b586"/>
    </style:style>
    <style:style style:name="T3" style:family="text">
      <style:text-properties officeooo:rsid="000604c9"/>
    </style:style>
    <style:style style:name="T4" style:family="text">
      <style:text-properties officeooo:rsid="0006f4f8"/>
    </style:style>
    <style:style style:name="T5" style:family="text">
      <style:text-properties officeooo:rsid="00086201"/>
    </style:style>
    <style:style style:name="T6" style:family="text">
      <style:text-properties style:text-underline-style="solid" style:text-underline-type="double" style:text-underline-width="auto" style:text-underline-color="font-color" officeooo:rsid="00086201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86201"/>
    </style:style>
    <style:style style:name="T9" style:family="text">
      <style:text-properties style:text-underline-style="solid" style:text-underline-width="auto" style:text-underline-color="font-color" officeooo:rsid="000862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hop/Online:</text:p>
      <text:p text:style-name="P1">=========</text:p>
      <text:p text:style-name="P1">Wilko <text:tab/><text:tab/>Cat pellets, <text:span text:style-name="T5">garden hooks</text:span></text:p>
      <text:p text:style-name="P1"><text:span text:style-name="T5"><text:tab/><text:tab/><text:tab/>D – hose for rad draining</text:span></text:p>
      <text:p text:style-name="P1">Homebase <text:tab/><text:tab/>chairs</text:p>
      <text:p text:style-name="P1">Screwfix<text:tab/><text:tab/><text:span text:style-name="T5">D- </text:span>Overalls, bend, <text:span text:style-name="T1">screws</text:span></text:p>
      <text:p text:style-name="P1"><text:span text:style-name="T1"><text:tab/><text:tab/><text:tab/></text:span><text:span text:style-name="T8">D-rad, pipe, connectors. Elbows, TRV, stopends, &amp; jub clip</text:span><text:span text:style-name="T6">. s</text:span></text:p>
      <text:p text:style-name="P5"><text:span text:style-name="T8">Coomers<text:tab/><text:tab/>D- worktops &amp; price lists</text:span></text:p>
      <text:p text:style-name="P1">Toolstation <text:tab/><text:tab/><text:span text:style-name="T5">D- </text:span>Bonding agent - still need for hole if not for walls</text:p>
      <text:p text:style-name="P1">Champions <text:tab/><text:tab/>wood for bath. wood for shelves. Ply for back basin.</text:p>
      <text:p text:style-name="P1"><text:tab/><text:tab/><text:tab/>hardboard for map.</text:p>
      <text:p text:style-name="P1"><text:tab/><text:tab/><text:tab/>Seed<text:span text:style-name="T5">s</text:span></text:p>
      <text:p text:style-name="P1"><text:span text:style-name="T5">Farm&amp;Garden<text:tab/>Plants</text:span></text:p>
      <text:p text:style-name="P5"><text:span text:style-name="T5">Blackmoor<text:tab/><text:tab/>Cherry tree</text:span></text:p>
      <text:p text:style-name="P1">Pond layout cross-section for 23.</text:p>
      <text:p text:style-name="P1">My glasses check</text:p>
      <text:p text:style-name="P1">Venetian or blackout for 23, in or out of alcove.</text:p>
      <text:p text:style-name="P1"/>
      <text:p text:style-name="P1">*Check/fix washing machine</text:p>
      <text:p text:style-name="P1"/>
      <text:p text:style-name="P1"/>
      <text:p text:style-name="P1">*Costs:</text:p>
      <text:p text:style-name="P1">Flooring costs for 23 lounge/kitchen</text:p>
      <text:p text:style-name="P1">Revisit kitchen/bathrm costs for 6 and 23, <text:s/>to take into account if have <text:s/>boiler/rads, and emersion move.</text:p>
      <text:p text:style-name="P1">Check how much money got.</text:p>
      <text:p text:style-name="P1"/>
      <text:p text:style-name="P1">check/calculate plastering reqts.</text:p>
      <text:p text:style-name="P1"/>
      <text:p text:style-name="P1">Outside: <text:tab/>Shed/garage tidy fo to make work easier.</text:p>
      <text:p text:style-name="P1"><text:tab/><text:tab/>Mortar/brick 40mm pipe</text:p>
      <text:p text:style-name="P1"><text:tab/><text:tab/>Digging up plants, seeding areas.]</text:p>
      <text:p text:style-name="P1"><text:tab/>Op= <text:s text:c="2"/>Fill, prime, paint grille</text:p>
      <text:p text:style-name="P1"><text:tab/>Op=<text:tab/>ChGararge roof repair/ seeding.</text:p>
      <text:p text:style-name="P1">Bedrm/Ensuite:</text:p>
      <text:p text:style-name="P1"><text:tab/>Wire up toothbrush socket, towel radiator box.</text:p>
      <text:p text:style-name="P1"><text:tab/><text:span text:style-name="T2">Move bathroom light switch.</text:span></text:p>
      <text:p text:style-name="P1"><text:tab/>Wiring to hall <text:span text:style-name="T2">light </text:span>if doing. Wiring to towel rad/shaver in shrrm if doing.</text:p>
      <text:p text:style-name="P1"><text:tab/>Plasterbrd above basin and door on bedrm side and in ensuite above door and <text:tab/><text:tab/>and over new wiring.</text:p>
      <text:p text:style-name="P1"><text:tab/>Fit bend on extractor in loft</text:p>
      <text:p text:style-name="P1"><text:tab/>#Demolish bedrm wall</text:p>
      <text:p text:style-name="P1">Lounge:<text:tab/>Window in door</text:p>
      <text:p text:style-name="P4"><text:span text:style-name="T2">Bathroom:</text:span></text:p>
      <text:p text:style-name="P4"><text:span text:style-name="T2"><text:tab/>Check position of WC over soil pipe using 90° pan connector. <text:s text:c="24"/></text:span><text:span text:style-name="T4">D</text:span></text:p>
      <text:p text:style-name="P1"><text:soft-page-break/>Util: <text:s/><text:tab/><text:tab/>#Remove doorway.</text:p>
      <text:p text:style-name="P1"><text:tab/><text:tab/>*How cap off pipework</text:p>
      <text:p text:style-name="P1"><text:tab/><text:span text:style-name="T3">Investigate wiring for washing machine from ensuite or hall ceiling.</text:span></text:p>
      <text:p text:style-name="P1">backrm: <text:tab/>Chanelling. filling, sanding &amp; painting filler when done.</text:p>
      <text:p text:style-name="P1">Kitchen: <text:tab/>Venetian/bli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08:26:48</meta:creation-date>
    <dc:date>2017-04-03T19:39:27</dc:date>
    <meta:editing-duration>P3DT1H30M47S</meta:editing-duration>
    <meta:editing-cycles>5</meta:editing-cycles>
    <meta:generator>LibreOffice/3.6$Linux_x86 LibreOffice_project/f969faf-c24b504-8c77064-174276e-40b382</meta:generator>
    <dc:creator>Frank O'Gorman</dc:creator>
    <meta:document-statistic meta:table-count="0" meta:image-count="0" meta:object-count="0" meta:page-count="2" meta:paragraph-count="43" meta:word-count="245" meta:character-count="1583" meta:non-whitespace-character-count="1306"/>
  </office:meta>
</office:document-meta>
</file>