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style:font-name="Helvetica"/>
    </style:style>
    <style:style style:name="P3" style:family="paragraph" style:parent-style-name="Standard">
      <style:paragraph-properties fo:text-align="end" style:justify-single-word="false"/>
      <style:text-properties style:font-name="Helvetica"/>
    </style:style>
    <style:style style:name="P4" style:family="paragraph" style:parent-style-name="Standard">
      <style:paragraph-properties fo:text-align="start" style:justify-single-word="false"/>
      <style:text-properties style:font-name="Helvetica" fo:font-weight="normal"/>
    </style:style>
    <style:style style:name="P5" style:family="paragraph" style:parent-style-name="Standard">
      <style:paragraph-properties style:line-height-at-least="0.353cm" fo:padding="0cm" fo:border-left="none" fo:border-right="none" fo:border-top="none" fo:border-bottom="0.002cm solid #000000"/>
    </style:style>
    <style:style style:name="P6" style:family="paragraph" style:parent-style-name="Standard">
      <style:text-properties style:font-name="Helvetica"/>
    </style:style>
    <style:style style:name="T1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 J Welch</text:p>
      <text:p text:style-name="P2">Sayonara</text:p>
      <text:p text:style-name="P2">4a Shortheath Road</text:p>
      <text:p text:style-name="P2">Farnham</text:p>
      <text:p text:style-name="P2">Surrey</text:p>
      <text:p text:style-name="P2">GU9 8SR</text:p>
      <text:p text:style-name="P2"/>
      <text:p text:style-name="P3"/>
      <text:p text:style-name="P3">6 February 2008</text:p>
      <text:p text:style-name="P2"/>
      <text:p text:style-name="P2">Dear Mr Welch</text:p>
      <text:p text:style-name="P4"/>
      <text:p text:style-name="P2">I enclose a cheque for £263.27 in payment of your invoice 2992.</text:p>
      <text:p text:style-name="P2"/>
      <text:p text:style-name="P2"/>
      <text:p text:style-name="P2">Yours sincerely</text:p>
      <text:p text:style-name="P2"/>
      <text:p text:style-name="P2"/>
      <text:p text:style-name="P2"/>
      <text:p text:style-name="P2"/>
      <text:p text:style-name="P2"/>
      <text:p text:style-name="P2">Frank O'Gorma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size="10pt" fo:language="zxx" fo:country="none" style:font-name-asian="Times New Roman" style:font-size-asian="10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size-asian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>
      <style:text-properties fo:font-size="12pt" style:font-size-asian="12pt"/>
    </style:style>
    <style:style style:name="WW-Absatz-Standardschriftart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 text:start-value="0"/>
      <text:list-level-style-number text:level="3" style:num-format="" text:start-value="0"/>
      <text:list-level-style-number text:level="4" style:num-format="" text:start-value="0"/>
      <text:list-level-style-number text:level="5" style:num-format="" text:start-value="0"/>
      <text:list-level-style-number text:level="6" style:num-format="" text:start-value="0"/>
      <text:list-level-style-number text:level="7" style:num-format="" text:start-value="0"/>
      <text:list-level-style-number text:level="8" style:num-format="" text:start-value="0"/>
      <text:list-level-style-number text:level="9" style:num-format="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style:line-height-at-least="0.353cm" fo:padding="0cm" fo:border-left="none" fo:border-right="none" fo:border-top="none" fo:border-bottom="0.002cm solid #000000"/>
    </style:style>
    <style:style style:name="T1" style:family="text">
      <style:text-properties fo:font-size="10pt" style:font-size-asian="10pt"/>
    </style:style>
    <style:page-layout style:name="pm1">
      <style:page-layout-properties fo:page-width="20.999cm" fo:page-height="29.699cm" style:num-format="1" style:print-orientation="portrait" fo:margin-top="1.251cm" fo:margin-bottom="1.2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  <text:p text:style-name="P2"><text:span text:style-name="WW-Absatz-Standardschriftart"><text:span text:style-name="T1">6 Eddeys Lane, Headley, Hampshire GU35 8HU <text:s text:c="63"/>Telephone : <text:s/>01428 713624</text:span></text:span></text:p>
        <text:p text:style-name="Header"/>
        <text:p text:style-name="Header"/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 </dc:title>
    <meta:initial-creator>Solartron</meta:initial-creator>
    <meta:creation-date>2001-12-01T11:34:00</meta:creation-date>
    <dc:creator>Frank O'Gorman</dc:creator>
    <dc:date>2008-02-06T10:43:15</dc:date>
    <meta:print-date>2005-01-15T10:40:17</meta:print-date>
    <dc:language>en-US</dc:language>
    <meta:editing-cycles>8</meta:editing-cycles>
    <meta:editing-duration>PT34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43" meta:character-count="306"/>
  </office:meta>
</office:document-meta>
</file>