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sans serif" svg:font-family="'ms sans serif'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text-properties style:font-name="Helvetica"/>
    </style:style>
    <style:style style:name="P3" style:family="paragraph" style:parent-style-name="Standard">
      <style:paragraph-properties fo:text-align="end" style:justify-single-word="false"/>
      <style:text-properties style:font-name="Helvetica"/>
    </style:style>
    <style:style style:name="P4" style:family="paragraph" style:parent-style-name="Standard">
      <style:paragraph-properties fo:text-align="start" style:justify-single-word="false"/>
      <style:text-properties style:font-name="Helvetica" fo:font-weight="normal"/>
    </style:style>
    <style:style style:name="P5" style:family="paragraph" style:parent-style-name="Standard">
      <style:paragraph-properties style:line-height-at-least="0.353cm" fo:padding="0cm" fo:border-left="none" fo:border-right="none" fo:border-top="none" fo:border-bottom="0.002cm solid #000000"/>
    </style:style>
    <style:style style:name="P6" style:family="paragraph" style:parent-style-name="Standard">
      <style:text-properties style:font-name="Helvetica"/>
    </style:style>
    <style:style style:name="P7" style:family="paragraph" style:parent-style-name="Standard">
      <style:text-properties style:font-name="ms sans serif"/>
    </style:style>
    <style:style style:name="T1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riginal Outdoors/R &amp; O Solutions</text:p>
      <text:p text:style-name="P7">Oxenpark</text:p>
      <text:p text:style-name="P7">The Chequer</text:p>
      <text:p text:style-name="P7">Bronington</text:p>
      <text:p text:style-name="P7">Whitchurch</text:p>
      <text:p text:style-name="P7">Shropshire</text:p>
      <text:p text:style-name="P7">SY13 2JQ</text:p>
      <text:p text:style-name="P3"/>
      <text:p text:style-name="P3">28 September 2009</text:p>
      <text:p text:style-name="P2"/>
      <text:p text:style-name="P2">Dear Sir/Madam</text:p>
      <text:p text:style-name="P4"/>
      <text:p text:style-name="P2">I would like a refund on the enclosed items. The Women's 12 does not fit well, and the item supplied in the Men's M box is actually another Women's 12.</text:p>
      <text:p text:style-name="P2"/>
      <text:p text:style-name="P2">Thanks.</text:p>
      <text:p text:style-name="P2"/>
      <text:p text:style-name="P2"/>
      <text:p text:style-name="P2">Yours faithfully</text:p>
      <text:p text:style-name="P2"/>
      <text:p text:style-name="P2"/>
      <text:p text:style-name="P2"/>
      <text:p text:style-name="P2"/>
      <text:p text:style-name="P2"/>
      <text:p text:style-name="P2">Frank O'Gorman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sans serif" svg:font-family="'ms sans serif'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/>
      <style:text-properties style:use-window-font-color="true" style:font-name="Times New Roman" fo:font-size="10pt" fo:language="zxx" fo:country="none" style:font-name-asian="Times New Roman" style:font-size-asian="10pt" style:language-asian="zxx" style:country-asian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size-asian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Arial" style:text-underline-style="solid" style:text-underline-width="auto" style:text-underline-color="font-color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Footnote_20_Symbol" style:display-name="Footnote Symbol" style:family="text" style:parent-style-name="WW-Default_20_Paragraph_20_Font">
      <style:text-properties style:text-position="super 58%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>
      <style:text-properties fo:font-size="12pt" style:font-size-asian="12pt"/>
    </style:style>
    <style:style style:name="WW-Absatz-Standardschriftart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format=""/>
      <text:list-level-style-number text:level="2" style:num-format="" text:start-value="0"/>
      <text:list-level-style-number text:level="3" style:num-format="" text:start-value="0"/>
      <text:list-level-style-number text:level="4" style:num-format="" text:start-value="0"/>
      <text:list-level-style-number text:level="5" style:num-format="" text:start-value="0"/>
      <text:list-level-style-number text:level="6" style:num-format="" text:start-value="0"/>
      <text:list-level-style-number text:level="7" style:num-format="" text:start-value="0"/>
      <text:list-level-style-number text:level="8" style:num-format="" text:start-value="0"/>
      <text:list-level-style-number text:level="9" style:num-format="" text:start-value="0"/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 style:line-height-at-least="0.353cm" fo:padding="0cm" fo:border-left="none" fo:border-right="none" fo:border-top="none" fo:border-bottom="0.002cm solid #000000"/>
    </style:style>
    <style:style style:name="T1" style:family="text">
      <style:text-properties fo:font-size="10pt" style:font-size-asian="10pt"/>
    </style:style>
    <style:page-layout style:name="pm1">
      <style:page-layout-properties fo:page-width="20.999cm" fo:page-height="29.699cm" style:num-format="1" style:print-orientation="portrait" fo:margin-top="1.251cm" fo:margin-bottom="1.25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/>
        <text:p text:style-name="P2"><text:span text:style-name="WW-Absatz-Standardschriftart"><text:span text:style-name="T1">6 Eddeys Lane, Headley, Hampshire GU35 8HU <text:s text:c="63"/>Email: <text:s/>timufea@gmail.com</text:span></text:span></text:p>
        <text:p text:style-name="Header"/>
        <text:p text:style-name="Header"/>
      </style:head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dc:title> </dc:title>
    <meta:initial-creator>Solartron</meta:initial-creator>
    <meta:creation-date>2001-12-01T11:34:00</meta:creation-date>
    <dc:creator>Frank O'Gorman</dc:creator>
    <dc:date>2009-09-28T14:11:31</dc:date>
    <meta:print-date>2005-01-15T10:40:17</meta:print-date>
    <dc:language>en-US</dc:language>
    <meta:editing-cycles>11</meta:editing-cycles>
    <meta:editing-duration>PT5H31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97" meta:character-count="720"/>
  </office:meta>
</office:document-meta>
</file>