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end" style:justify-single-word="false"/>
      <style:text-properties style:font-name="Helvetica"/>
    </style:style>
    <style:style style:name="P4" style:family="paragraph" style:parent-style-name="Standard">
      <style:paragraph-properties fo:text-align="start" style:justify-single-word="false"/>
      <style:text-properties style:font-name="Helvetica" fo:font-weight="normal"/>
    </style:style>
    <style:style style:name="P5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P6" style:family="paragraph" style:parent-style-name="Standard">
      <style:text-properties style:font-name="Helvetica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. W. Ball</text:p>
      <text:p text:style-name="P2">Passfield Business Centre</text:p>
      <text:p text:style-name="P2">Lynchborough Road</text:p>
      <text:p text:style-name="P2">Passfield</text:p>
      <text:p text:style-name="P2">Liphook</text:p>
      <text:p text:style-name="P2">Hampshire</text:p>
      <text:p text:style-name="P2">GU30 7SB</text:p>
      <text:p text:style-name="P2"/>
      <text:p text:style-name="P3"/>
      <text:p text:style-name="P3">29 January 2011</text:p>
      <text:p text:style-name="P2"/>
      <text:p text:style-name="P2">Dear Sir/Madam</text:p>
      <text:p text:style-name="P4"/>
      <text:p text:style-name="P2">I enclose a cheque for £261.60 in payment of your invoice 14755.</text:p>
      <text:p text:style-name="P2"/>
      <text:p text:style-name="P2"/>
      <text:p text:style-name="P2">Yours faithfully</text:p>
      <text:p text:style-name="P2"/>
      <text:p text:style-name="P2"/>
      <text:p text:style-name="P2"/>
      <text:p text:style-name="P2"/>
      <text:p text:style-name="P2"/>
      <text:p text:style-name="P2">Frank O'Gor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style style:name="MP2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WW-Absatz-Standardschriftart"><text:span text:style-name="MT1">6 Eddeys Lane, Headley, Hampshire GU35 8HU <text:s text:c="63"/>Telephone : <text:s/>01428 713624</text:span></text:span>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</dc:title>
    <meta:initial-creator>Solartron</meta:initial-creator>
    <meta:creation-date>2001-12-01T11:34:00</meta:creation-date>
    <dc:creator>Frank O'Gorman</dc:creator>
    <dc:date>2011-01-29T10:10:13</dc:date>
    <meta:print-date>2005-01-15T10:40:17</meta:print-date>
    <dc:language>en-US</dc:language>
    <meta:editing-cycles>9</meta:editing-cycles>
    <meta:editing-duration>PT00H39M24S</meta:editing-duration>
    <meta:document-statistic meta:table-count="0" meta:image-count="0" meta:object-count="0" meta:page-count="1" meta:paragraph-count="13" meta:word-count="45" meta:character-count="339"/>
    <meta:user-defined meta:name="Info 1"/>
    <meta:user-defined meta:name="Info 2"/>
    <meta:user-defined meta:name="Info 3"/>
    <meta:user-defined meta:name="Info 4"/>
  </office:meta>
</office:document-meta>
</file>