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Helvetica Neue" svg:font-family="'Helvetica Neue', Helvetica, Arial, sans-serif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style:font-name="Helvetica"/>
    </style:style>
    <style:style style:name="P3" style:family="paragraph" style:parent-style-name="Standard">
      <style:paragraph-properties style:line-height-at-least="0.353cm" fo:padding="0cm" fo:border-left="none" fo:border-right="none" fo:border-top="none" fo:border-bottom="0.06pt solid #000000"/>
    </style:style>
    <style:style style:name="P4" style:family="paragraph" style:parent-style-name="Standard">
      <style:text-properties style:font-name="Helvetica" officeooo:rsid="000368b4" officeooo:paragraph-rsid="000368b4"/>
    </style:style>
    <style:style style:name="P5" style:family="paragraph" style:parent-style-name="Standard">
      <style:text-properties style:font-name="Arial" fo:font-size="13pt" fo:font-weight="normal" officeooo:rsid="000368b4" officeooo:paragraph-rsid="000368b4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size-complex="13pt"/>
    </style:style>
    <style:style style:name="P7" style:family="paragraph" style:parent-style-name="Standard"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Arial" fo:font-size="13pt" style:font-size-asian="13pt" style:font-size-complex="13pt"/>
    </style:style>
    <style:style style:name="P9" style:family="paragraph" style:parent-style-name="Standard">
      <style:text-properties style:font-name="Arial" fo:font-size="13pt" officeooo:rsid="000368b4" officeooo:paragraph-rsid="000368b4" style:font-size-asian="13pt" style:font-size-complex="13pt"/>
    </style:style>
    <style:style style:name="P10" style:family="paragraph" style:parent-style-name="Standard">
      <style:text-properties style:font-name="Arial" fo:font-size="13pt" officeooo:rsid="00016d8d" officeooo:paragraph-rsid="00016d8d" style:font-size-asian="13pt" style:font-size-complex="13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0368b4" style:font-size-asian="10pt"/>
    </style:style>
    <style:style style:name="T3" style:family="text">
      <style:text-properties officeooo:rsid="00016d8d"/>
    </style:style>
    <style:style style:name="T4" style:family="text">
      <style:text-properties officeooo:rsid="000368b4"/>
    </style:style>
    <style:style style:name="T5" style:family="text">
      <style:text-properties style:font-name="Arial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3pt" style:font-size-asian="13pt" style:font-size-complex="13pt"/>
    </style:style>
    <style:style style:name="T10" style:family="text">
      <style:text-properties officeooo:rsid="000554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Grayshott Surgery</text:p>
      <text:p text:style-name="P5">Boundary Road</text:p>
      <text:p text:style-name="P5">Hindhead</text:p>
      <text:p text:style-name="P5">Surrey</text:p>
      <text:p text:style-name="P5">GU26 6TY</text:p>
      <text:p text:style-name="P8"/>
      <text:p text:style-name="P8"><text:span text:style-name="T10">15</text:span><text:span text:style-name="T3"> April</text:span> 20<text:span text:style-name="T4">23</text:span></text:p>
      <text:p text:style-name="P7"/>
      <text:p text:style-name="P6"/>
      <text:p text:style-name="P9">Hello</text:p>
      <text:p text:style-name="P9"/>
      <text:p text:style-name="P9">I have an NHS login and can use Patient Access and the NHS App. However, I am unable to access my health record (Detailed Coded Care Record). Please could you enable this.</text:p>
      <text:p text:style-name="P7"/>
      <text:p text:style-name="P10">Thanks</text:p>
      <text:p text:style-name="P7"/>
      <text:p text:style-name="P7"/>
      <text:p text:style-name="P7"/>
      <text:p text:style-name="P7"/>
      <text:p text:style-name="P7">Frank O'Gorman</text:p>
      <text:p text:style-name="P7"/>
      <text:p text:style-name="P9">NHS number: 442 154 0366</text:p>
      <text:p text:style-name="P9">DOB: 15 August 1947</text:p>
      <text:p text:style-name="P4"><text:span text:style-name="T9">Email: </text:span><text:a xlink:type="simple" xlink:href="mailto:nhs@copperhaze.co.uk" text:style-name="Internet_20_link" text:visited-style-name="Visited_20_Internet_20_Link"><text:span text:style-name="T9">nhs@copperhaze.co.uk</text:span></text:a></text:p>
      <text:p text:style-name="P9">Telephone: 07410 955305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Helvetica Neue" svg:font-family="'Helvetica Neue', Helvetica, Arial, sans-serif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language-asian="zxx" style:country-asian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style:font-family-generic="swiss" style:font-pitch="variable"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>
      <style:text-properties fo:font-size="12pt" style:font-size-asian="12pt"/>
    </style:style>
    <style:style style:name="WW-Absatz-Standardschriftart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8pt" style:font-size-asian="8pt"/>
    </style:style>
    <style:style style:name="MP2" style:family="paragraph" style:parent-style-name="Standard">
      <style:paragraph-properties style:line-height-at-least="0.353cm" fo:padding="0cm" fo:border-left="none" fo:border-right="none" fo:border-top="none" fo:border-bottom="0.06pt solid #000000"/>
    </style:style>
    <style:style style:name="MT1" style:family="text">
      <style:text-properties style:font-name="Arial" fo:font-size="13pt" style:font-size-asian="13pt" style:font-size-complex="13pt"/>
    </style:style>
    <style:style style:name="MT2" style:family="text">
      <style:text-properties style:font-name="Arial" fo:font-size="11pt" style:font-size-asian="11pt" style:font-size-complex="11pt"/>
    </style:style>
    <style:style style:name="MT3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WW-Absatz-Standardschriftart"><text:span text:style-name="MT1">6 Eddeys Lane, Headley, Hampshire GU35 8HU </text:span></text:span><text:span text:style-name="WW-Absatz-Standardschriftart"><text:span text:style-name="MT2"><text:s text:c="14"/></text:span></text:span><text:span text:style-name="WW-Absatz-Standardschriftart"><text:span text:style-name="MT3"><text:s text:c="49"/></text:span></text:span></text:p>
        <text:p text:style-name="Header"/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 </dc:title>
    <meta:initial-creator>Solartron</meta:initial-creator>
    <meta:creation-date>2001-12-01T11:34:00</meta:creation-date>
    <dc:date>2023-04-14T18:50:06.139064675</dc:date>
    <meta:print-date>2023-04-07T15:52:01.456651972</meta:print-date>
    <dc:language>en-US</dc:language>
    <meta:editing-cycles>15</meta:editing-cycles>
    <meta:editing-duration>P7DT6H44M52S</meta:editing-duration>
    <meta:document-statistic meta:table-count="0" meta:image-count="0" meta:object-count="0" meta:page-count="1" meta:paragraph-count="15" meta:word-count="68" meta:character-count="460" meta:non-whitespace-character-count="343"/>
    <meta:user-defined meta:name="Info 1"/>
    <meta:user-defined meta:name="Info 2"/>
    <meta:user-defined meta:name="Info 3"/>
    <meta:user-defined meta:name="Info 4"/>
  </office:meta>
</office:document-meta>
</file>