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" office:value-type="string">
            <text:p>RPI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Escalated 3%</text:p>
          </table:table-cell>
          <table:table-cell table:style-name="ce1" office:value-type="string">
            <text:p>RPI linked</text:p>
          </table:table-cell>
          <table:table-cell table:style-name="ce1" office:value-type="string">
            <text:p>Draw down</text:p>
          </table:table-cell>
          <table:table-cell table:style-name="ce1" office:value-type="string">
            <text:p>Draw down capital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>
            <text:p>Rate %:</text:p>
          </table:table-cell>
          <table:table-cell office:value-type="float" office:value="3">
            <text:p>3</text:p>
          </table:table-cell>
          <table:table-cell office:value-type="float" office:value="5.8">
            <text:p>5.8</text:p>
          </table:table-cell>
          <table:table-cell office:value-type="float" office:value="4">
            <text:p>4</text:p>
          </table:table-cell>
          <table:table-cell office:value-type="float" office:value="3.4">
            <text:p>3.4</text:p>
          </table:table-cell>
          <table:table-cell office:value-type="float" office:value="1.8">
            <text:p>1.8</text:p>
          </table:table-cell>
          <table:table-cell table:number-columns-repeated="1017"/>
        </table:table-row>
        <table:table-row table:style-name="ro1">
          <table:table-cell office:value-type="string">
            <text:p>Year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[.C2]/[.B4]" office:value-type="float" office:value="5.8">
            <text:p>5.8</text:p>
          </table:table-cell>
          <table:table-cell table:formula="of:=[.D2]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formula="of:=[.B4]*(1+[.B2]/100)" office:value-type="float" office:value="1.03">
            <text:p>1.03</text:p>
          </table:table-cell>
          <table:table-cell table:formula="of:=[.C2]/[.B5]" office:value-type="float" office:value="5.63106796116505">
            <text:p>5.63</text:p>
          </table:table-cell>
          <table:table-cell table:formula="of:=[.D4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5]/(21-[.A5])" office:value-type="float" office:value="4.94174757281553">
            <text:p>4.94</text:p>
          </table:table-cell>
          <table:table-cell table:formula="of:=([.G4]-[.F4])*(1+[.F2]/100)/(1+[.B2]/100)" office:value-type="float" office:value="93.8932038834951">
            <text:p>93.89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formula="of:=[.B5]*(1+[.B2]/100)" office:value-type="float" office:value="1.0609">
            <text:p>1.06</text:p>
          </table:table-cell>
          <table:table-cell table:formula="of:=[.C2]/[.B6]" office:value-type="float" office:value="5.46705627297578">
            <text:p>5.47</text:p>
          </table:table-cell>
          <table:table-cell table:formula="of:=[.D5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6]/(21-[.A6])*(100+[.F2])/(100+[.B2])" office:value-type="float" office:value="4.82727081878639">
            <text:p>4.83</text:p>
          </table:table-cell>
          <table:table-cell table:formula="of:=([.G5]-[.F5])*(1+[.F2]/100)/(1+[.B2]/100)" office:value-type="float" office:value="87.9151286643416">
            <text:p>87.92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formula="of:=[.B6]*(1+[.B2]/100)" office:value-type="float" office:value="1.092727">
            <text:p>1.09</text:p>
          </table:table-cell>
          <table:table-cell table:formula="of:=[.C2]/[.B7]" office:value-type="float" office:value="5.30782162424833">
            <text:p>5.31</text:p>
          </table:table-cell>
          <table:table-cell table:formula="of:=[.D6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7]/(21-[.A7])" office:value-type="float" office:value="4.83057905692605">
            <text:p>4.83</text:p>
          </table:table-cell>
          <table:table-cell table:formula="of:=([.G6]-[.F6])*(1+[.F2]/100)/(1+[.B2]/100)" office:value-type="float" office:value="82.1198439677429">
            <text:p>82.12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formula="of:=[.B7]*(1+[.B2]/100)" office:value-type="float" office:value="1.12550881">
            <text:p>1.13</text:p>
          </table:table-cell>
          <table:table-cell table:formula="of:=[.C2]/[.B8]" office:value-type="float" office:value="5.153224877911">
            <text:p>5.15</text:p>
          </table:table-cell>
          <table:table-cell table:formula="of:=[.D7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8]/(21-[.A8])" office:value-type="float" office:value="4.77430046597158">
            <text:p>4.77</text:p>
          </table:table-cell>
          <table:table-cell table:formula="of:=([.G7]-[.F7])*(1+[.F2]/100)/(1+[.B2]/100)" office:value-type="float" office:value="76.3888074555452">
            <text:p>76.39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formula="of:=[.B8]*(1+[.B2]/100)" office:value-type="float" office:value="1.1592740743">
            <text:p>1.16</text:p>
          </table:table-cell>
          <table:table-cell table:formula="of:=[.C2]/[.B9]" office:value-type="float" office:value="5.00313094942815">
            <text:p>5</text:p>
          </table:table-cell>
          <table:table-cell table:formula="of:=[.D8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9]/(21-[.A9])" office:value-type="float" office:value="4.71867754792142">
            <text:p>4.72</text:p>
          </table:table-cell>
          <table:table-cell table:formula="of:=([.G8]-[.F8])*(1+[.F2]/100)/(1+[.B2]/100)" office:value-type="float" office:value="70.7801632188213">
            <text:p>70.78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formula="of:=[.B9]*(1+[.B2]/100)" office:value-type="float" office:value="1.194052296529">
            <text:p>1.19</text:p>
          </table:table-cell>
          <table:table-cell table:formula="of:=[.C2]/[.B10]" office:value-type="float" office:value="4.85740868876519">
            <text:p>4.86</text:p>
          </table:table-cell>
          <table:table-cell table:formula="of:=[.D9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0]/(21-[.A10])" office:value-type="float" office:value="4.66370266386797">
            <text:p>4.66</text:p>
          </table:table-cell>
          <table:table-cell table:formula="of:=([.G9]-[.F9])*(1+[.F2]/100)/(1+[.B2]/100)" office:value-type="float" office:value="65.2918372941516">
            <text:p>65.29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formula="of:=[.B10]*(1+[.B2]/100)" office:value-type="float" office:value="1.22987386542487">
            <text:p>1.23</text:p>
          </table:table-cell>
          <table:table-cell table:formula="of:=[.C2]/[.B11]" office:value-type="float" office:value="4.71593076579145">
            <text:p>4.72</text:p>
          </table:table-cell>
          <table:table-cell table:formula="of:=[.D10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1]/(21-[.A11])" office:value-type="float" office:value="4.60936826390058">
            <text:p>4.61</text:p>
          </table:table-cell>
          <table:table-cell table:formula="of:=([.G10]-[.F10])*(1+[.F2]/100)/(1+[.B2]/100)" office:value-type="float" office:value="59.9217874307075">
            <text:p>59.92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formula="of:=[.B11]*(1+[.B2]/100)" office:value-type="float" office:value="1.26677008138762">
            <text:p>1.27</text:p>
          </table:table-cell>
          <table:table-cell table:formula="of:=[.C2]/[.B12]" office:value-type="float" office:value="4.57857355902083">
            <text:p>4.58</text:p>
          </table:table-cell>
          <table:table-cell table:formula="of:=[.D11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2]/(21-[.A12])" office:value-type="float" office:value="4.55566688606872">
            <text:p>4.56</text:p>
          </table:table-cell>
          <table:table-cell table:formula="of:=([.G11]-[.F11])*(1+[.F2]/100)/(1+[.B2]/100)" office:value-type="float" office:value="54.6680026328247">
            <text:p>54.67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formula="of:=[.B12]*(1+[.B2]/100)" office:value-type="float" office:value="1.30477318382925">
            <text:p>1.3</text:p>
          </table:table-cell>
          <table:table-cell table:formula="of:=[.C2]/[.B13]" office:value-type="float" office:value="4.44521704759304">
            <text:p>4.45</text:p>
          </table:table-cell>
          <table:table-cell table:formula="of:=[.D12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3]/(21-[.A13])" office:value-type="float" office:value="4.50259115535724">
            <text:p>4.5</text:p>
          </table:table-cell>
          <table:table-cell table:formula="of:=([.G12]-[.F12])*(1+[.F2]/100)/(1+[.B2]/100)" office:value-type="float" office:value="49.5285027089297">
            <text:p>49.53</text:p>
          </table:table-cell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formula="of:=[.B13]*(1+[.B2]/100)" office:value-type="float" office:value="1.34391637934412">
            <text:p>1.34</text:p>
          </table:table-cell>
          <table:table-cell table:formula="of:=[.C2]/[.B14]" office:value-type="float" office:value="4.31574470640101">
            <text:p>4.32</text:p>
          </table:table-cell>
          <table:table-cell table:formula="of:=[.D13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4]/(21-[.A14])" office:value-type="float" office:value="4.45013378267347">
            <text:p>4.45</text:p>
          </table:table-cell>
          <table:table-cell table:formula="of:=([.G13]-[.F13])*(1+[.F2]/100)/(1+[.B2]/100)" office:value-type="float" office:value="44.5013378267347">
            <text:p>44.5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formula="of:=[.B14]*(1+[.B2]/100)" office:value-type="float" office:value="1.38423387072445">
            <text:p>1.38</text:p>
          </table:table-cell>
          <table:table-cell table:formula="of:=[.C2]/[.B15]" office:value-type="float" office:value="4.19004340427282">
            <text:p>4.19</text:p>
          </table:table-cell>
          <table:table-cell table:formula="of:=[.D14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5]/(21-[.A15])" office:value-type="float" office:value="4.39828756384621">
            <text:p>4.4</text:p>
          </table:table-cell>
          <table:table-cell table:formula="of:=([.G14]-[.F14])*(1+[.F2]/100)/(1+[.B2]/100)" office:value-type="float" office:value="39.5845880746158">
            <text:p>39.58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table:formula="of:=[.B15]*(1+[.B2]/100)" office:value-type="float" office:value="1.42576088684618">
            <text:p>1.43</text:p>
          </table:table-cell>
          <table:table-cell table:formula="of:=[.C2]/[.B16]" office:value-type="float" office:value="4.06800330511924">
            <text:p>4.07</text:p>
          </table:table-cell>
          <table:table-cell table:formula="of:=[.D15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6]/(21-[.A16])" office:value-type="float" office:value="4.34704537863635">
            <text:p>4.35</text:p>
          </table:table-cell>
          <table:table-cell table:formula="of:=([.G15]-[.F15])*(1+[.F2]/100)/(1+[.B2]/100)" office:value-type="float" office:value="34.7763630290908">
            <text:p>34.78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formula="of:=[.B16]*(1+[.B2]/100)" office:value-type="float" office:value="1.46853371345156">
            <text:p>1.47</text:p>
          </table:table-cell>
          <table:table-cell table:formula="of:=[.C2]/[.B17]" office:value-type="float" office:value="3.94951777196043">
            <text:p>3.95</text:p>
          </table:table-cell>
          <table:table-cell table:formula="of:=[.D16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7]/(21-[.A17])" office:value-type="float" office:value="4.29640018975903">
            <text:p>4.3</text:p>
          </table:table-cell>
          <table:table-cell table:formula="of:=([.G16]-[.F16])*(1+[.F2]/100)/(1+[.B2]/100)" office:value-type="float" office:value="30.0748013283132">
            <text:p>30.07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table:formula="of:=[.B17]*(1+[.B2]/100)" office:value-type="float" office:value="1.51258972485511">
            <text:p>1.51</text:p>
          </table:table-cell>
          <table:table-cell table:formula="of:=[.C2]/[.B18]" office:value-type="float" office:value="3.83448327374799">
            <text:p>3.83</text:p>
          </table:table-cell>
          <table:table-cell table:formula="of:=[.D17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8]/(21-[.A18])" office:value-type="float" office:value="4.24634504191718">
            <text:p>4.25</text:p>
          </table:table-cell>
          <table:table-cell table:formula="of:=([.G17]-[.F17])*(1+[.F2]/100)/(1+[.B2]/100)" office:value-type="float" office:value="25.4780702515031">
            <text:p>25.48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formula="of:=[.B18]*(1+[.B2]/100)" office:value-type="float" office:value="1.55796741660077">
            <text:p>1.56</text:p>
          </table:table-cell>
          <table:table-cell table:formula="of:=[.C2]/[.B19]" office:value-type="float" office:value="3.72279929490096">
            <text:p>3.72</text:p>
          </table:table-cell>
          <table:table-cell table:formula="of:=[.D18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19]/(21-[.A19])" office:value-type="float" office:value="4.1968730608463">
            <text:p>4.2</text:p>
          </table:table-cell>
          <table:table-cell table:formula="of:=([.G18]-[.F18])*(1+[.F2]/100)/(1+[.B2]/100)" office:value-type="float" office:value="20.9843653042315">
            <text:p>20.98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formula="of:=[.B19]*(1+[.B2]/100)" office:value-type="float" office:value="1.60470643909879">
            <text:p>1.6</text:p>
          </table:table-cell>
          <table:table-cell table:formula="of:=[.C2]/[.B20]" office:value-type="float" office:value="3.61436824747666">
            <text:p>3.61</text:p>
          </table:table-cell>
          <table:table-cell table:formula="of:=[.D19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20]/(21-[.A20])" office:value-type="float" office:value="4.14797745237042">
            <text:p>4.15</text:p>
          </table:table-cell>
          <table:table-cell table:formula="of:=([.G19]-[.F19])*(1+[.F2]/100)/(1+[.B2]/100)" office:value-type="float" office:value="16.5919098094817">
            <text:p>16.59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formula="of:=[.B20]*(1+[.B2]/100)" office:value-type="float" office:value="1.65284763227175">
            <text:p>1.65</text:p>
          </table:table-cell>
          <table:table-cell table:formula="of:=[.C2]/[.B21]" office:value-type="float" office:value="3.50909538589967">
            <text:p>3.51</text:p>
          </table:table-cell>
          <table:table-cell table:formula="of:=[.D20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21]/(21-[.A21])" office:value-type="float" office:value="4.09965150146901">
            <text:p>4.1</text:p>
          </table:table-cell>
          <table:table-cell table:formula="of:=([.G20]-[.F20])*(1+[.F2]/100)/(1+[.B2]/100)" office:value-type="float" office:value="12.298954504407">
            <text:p>12.3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formula="of:=[.B21]*(1+[.B2]/100)" office:value-type="float" office:value="1.7024330612399">
            <text:p>1.7</text:p>
          </table:table-cell>
          <table:table-cell table:formula="of:=[.C2]/[.B22]" office:value-type="float" office:value="3.40688872417444">
            <text:p>3.41</text:p>
          </table:table-cell>
          <table:table-cell table:formula="of:=[.D21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22]/(21-[.A22])" office:value-type="float" office:value="4.05188857135481">
            <text:p>4.05</text:p>
          </table:table-cell>
          <table:table-cell table:formula="of:=([.G21]-[.F21])*(1+[.F2]/100)/(1+[.B2]/100)" office:value-type="float" office:value="8.10377714270963">
            <text:p>8.1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formula="of:=[.B22]*(1+[.B2]/100)" office:value-type="float" office:value="1.7535060530771">
            <text:p>1.75</text:p>
          </table:table-cell>
          <table:table-cell table:formula="of:=[.C2]/[.B23]" office:value-type="float" office:value="3.30765895550916">
            <text:p>3.31</text:p>
          </table:table-cell>
          <table:table-cell table:formula="of:=[.D22]*1.03/(1+[.B2]/100)" office:value-type="float" office:value="4">
            <text:p>4</text:p>
          </table:table-cell>
          <table:table-cell table:formula="of:=[.E2]" office:value-type="float" office:value="3.4">
            <text:p>3.4</text:p>
          </table:table-cell>
          <table:table-cell table:formula="of:=[.G23]/(21-[.A23])" office:value-type="float" office:value="4.00468210256233">
            <text:p>4</text:p>
          </table:table-cell>
          <table:table-cell table:formula="of:=([.G22]-[.F22])*(1+[.F2]/100)/(1+[.B2]/100)" office:value-type="float" office:value="4.00468210256233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Total:</text:p>
          </table:table-cell>
          <table:table-cell/>
          <table:table-cell table:formula="of:=SUM([.C4:.C23])" office:value-type="float" office:value="88.8780348163612">
            <text:p>88.88</text:p>
          </table:table-cell>
          <table:table-cell table:formula="of:=SUM([.D4:.D23])" office:value-type="float" office:value="80">
            <text:p>80</text:p>
          </table:table-cell>
          <table:table-cell table:formula="of:=SUM([.E4:.E23])" office:value-type="float" office:value="68">
            <text:p>68</text:p>
          </table:table-cell>
          <table:table-cell table:formula="of:=SUM([.F4:.F23])" office:value-type="float" office:value="89.6631890770506">
            <text:p>89.66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table:number-columns-spanned="9" table:number-rows-spanned="1">
            <text:p>This spreadsheet shows income in real terms (i.e. adjusted to year 1 values) as a percentage of the annuity purchase price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table-cell office:value-type="string" table:number-columns-spanned="9" table:number-rows-spanned="1">
            <text:p>The “draw down” column shows a DIY annuity, where a lump sum is invested in a savings account and the capital plus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table-cell office:value-type="string" table:number-columns-spanned="9" table:number-rows-spanned="1">
            <text:p>interest is used over a 20 year period.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table-cell office:value-type="string" table:number-columns-spanned="9" table:number-rows-spanned="1">
            <text:p>The “draw down capital” column shows the remaining capital, in real terms, as a percentage of the lump sum.</text:p>
          </table:table-cell>
          <table:covered-table-cell table:number-columns-repeated="8"/>
          <table:table-cell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/03/2012</text:date>, <text:time>16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O'Gorman</meta:initial-creator>
    <meta:creation-date>2012-03-05T10:24:37</meta:creation-date>
    <meta:generator>OpenOffice.org/3.2$Linux OpenOffice.org_project/320m12$Build-9483</meta:generator>
    <dc:date>2012-03-05T16:50:24</dc:date>
    <dc:creator>Frank O'Gorman</dc:creator>
    <meta:editing-duration>PT06H25M49S</meta:editing-duration>
    <meta:editing-cycles>15</meta:editing-cycles>
    <meta:document-statistic meta:table-count="3" meta:cell-count="182" meta:object-count="0"/>
  </office:meta>
</office:document-meta>
</file>