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Z7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al_5f_Z7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Normal_5f_Z7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al_5f_Z7">
      <style:table-cell-properties fo:padding="0.071cm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5f_BuiltIn_5f_Percen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86cm" svg:height="8.991cm" svg:x="10.786cm" svg:y="0.374cm">
            <draw:object draw:notify-on-update-of-ranges="Sheet1.A1:Sheet1.A1 Sheet1.A2:Sheet1.A25 Sheet1.E1:Sheet1.E1 Sheet1.E2:Sheet1.E25 Sheet1.F1:Sheet1.F1 Sheet1.F2:Sheet1.F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number-columns-repeated="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Value</text:p>
          </table:table-cell>
          <table:table-cell office:value-type="string">
            <text:p>CPI</text:p>
          </table:table-cell>
          <table:table-cell table:style-name="ce1" office:value-type="string">
            <text:p>PPI</text:p>
          </table:table-cell>
          <table:table-cell office:value-type="string">
            <text:p>RvalueI</text:p>
          </table:table-cell>
          <table:table-cell office:value-type="string">
            <text:p>RPPI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9476.72">
            <text:p>9476.72</text:p>
          </table:table-cell>
          <table:table-cell office:value-type="float" office:value="87.2">
            <text:p>87.2</text:p>
          </table:table-cell>
          <table:table-cell table:style-name="ce2" office:value-type="float" office:value="110.571489793646">
            <text:p>110.6</text:p>
          </table:table-cell>
          <table:table-cell table:formula="of:=[.$B2]/[.$B$2]*100" office:value-type="float" office:value="100">
            <text:p>100</text:p>
          </table:table-cell>
          <table:table-cell table:formula="of:=[.D2]/[.$D$2]*100" office:value-type="float" office:value="100">
            <text:p>100</text:p>
          </table:table-cell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2471.14">
            <text:p>12471.14</text:p>
          </table:table-cell>
          <table:table-cell office:value-type="float" office:value="90.9">
            <text:p>90.9</text:p>
          </table:table-cell>
          <table:table-cell table:style-name="ce2" office:value-type="float" office:value="105.995346613407">
            <text:p>106.0</text:p>
          </table:table-cell>
          <table:table-cell table:formula="of:=[.$B3]/[.$B$2]*100" office:value-type="float" office:value="131.59764137803">
            <text:p>131.597641378</text:p>
          </table:table-cell>
          <table:table-cell table:formula="of:=[.D3]/[.$D$2]*100" office:value-type="float" office:value="95.8613715083523">
            <text:p>95.8613715084</text:p>
          </table:table-cell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5579.09">
            <text:p>15579.09</text:p>
          </table:table-cell>
          <table:table-cell office:value-type="float" office:value="93.2">
            <text:p>93.2</text:p>
          </table:table-cell>
          <table:table-cell table:style-name="ce2" office:value-type="float" office:value="100">
            <text:p>100.0</text:p>
          </table:table-cell>
          <table:table-cell table:formula="of:=[.$B4]/[.$B$2]*100" office:value-type="float" office:value="164.393271089575">
            <text:p>164.3932710896</text:p>
          </table:table-cell>
          <table:table-cell table:formula="of:=[.D4]/[.$D$2]*100" office:value-type="float" office:value="90.4392264105559">
            <text:p>90.4392264106</text:p>
          </table:table-cell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15338.87">
            <text:p>15338.87</text:p>
          </table:table-cell>
          <table:table-cell office:value-type="float" office:value="95.1">
            <text:p>95.1</text:p>
          </table:table-cell>
          <table:table-cell table:style-name="ce2" office:value-type="float" office:value="103.912191266721">
            <text:p>103.9</text:p>
          </table:table-cell>
          <table:table-cell table:formula="of:=[.$B5]/[.$B$2]*100" office:value-type="float" office:value="161.858427810466">
            <text:p>161.8584278105</text:p>
          </table:table-cell>
          <table:table-cell table:formula="of:=[.D5]/[.$D$2]*100" office:value-type="float" office:value="93.9773819278801">
            <text:p>93.9773819279</text:p>
          </table:table-cell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6998.26">
            <text:p>16998.26</text:p>
          </table:table-cell>
          <table:table-cell office:value-type="float" office:value="97.6">
            <text:p>97.6</text:p>
          </table:table-cell>
          <table:table-cell table:style-name="ce2" office:value-type="float" office:value="102.42419323247">
            <text:p>102.4</text:p>
          </table:table-cell>
          <table:table-cell table:formula="of:=[.$B6]/[.$B$2]*100" office:value-type="float" office:value="179.368600106366">
            <text:p>179.3686001064</text:p>
          </table:table-cell>
          <table:table-cell table:formula="of:=[.D6]/[.$D$2]*100" office:value-type="float" office:value="92.631648016699">
            <text:p>92.6316480167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8888.45">
            <text:p>18888.45</text:p>
          </table:table-cell>
          <table:table-cell office:value-type="float" office:value="100">
            <text:p>100</text:p>
          </table:table-cell>
          <table:table-cell table:style-name="ce2" office:value-type="float" office:value="111.862942688285">
            <text:p>111.9</text:p>
          </table:table-cell>
          <table:table-cell table:formula="of:=[.$B7]/[.$B$2]*100" office:value-type="float" office:value="199.314214200694">
            <text:p>199.3142142007</text:p>
          </table:table-cell>
          <table:table-cell table:formula="of:=[.D7]/[.$D$2]*100" office:value-type="float" office:value="101.167980007369">
            <text:p>101.1679800074</text:p>
          </table:table-cell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20610.71">
            <text:p>20610.71</text:p>
          </table:table-cell>
          <table:table-cell office:value-type="float" office:value="101.8">
            <text:p>101.8</text:p>
          </table:table-cell>
          <table:table-cell table:style-name="ce2" office:value-type="float" office:value="120.457439820532">
            <text:p>120.5</text:p>
          </table:table-cell>
          <table:table-cell table:formula="of:=[.$B8]/[.$B$2]*100" office:value-type="float" office:value="217.48780168666">
            <text:p>217.4878016867</text:p>
          </table:table-cell>
          <table:table-cell table:formula="of:=[.D8]/[.$D$2]*100" office:value-type="float" office:value="108.94077672765">
            <text:p>108.9407767277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22839.54">
            <text:p>22839.54</text:p>
          </table:table-cell>
          <table:table-cell office:value-type="float" office:value="103.4">
            <text:p>103.4</text:p>
          </table:table-cell>
          <table:table-cell table:style-name="ce3" office:value-type="float" office:value="130.931808584197">
            <text:p>130.9</text:p>
          </table:table-cell>
          <table:table-cell table:formula="of:=[.$B9]/[.$B$2]*100" office:value-type="float" office:value="241.006804041905">
            <text:p>241.0068040419</text:p>
          </table:table-cell>
          <table:table-cell table:formula="of:=[.D9]/[.$D$2]*100" office:value-type="float" office:value="118.413714808898">
            <text:p>118.4137148089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27383.58">
            <text:p>27383.58</text:p>
          </table:table-cell>
          <table:table-cell office:value-type="float" office:value="104.8">
            <text:p>104.8</text:p>
          </table:table-cell>
          <table:table-cell table:style-name="ce2" office:value-type="float" office:value="140.14007362861">
            <text:p>140.1</text:p>
          </table:table-cell>
          <table:table-cell table:formula="of:=[.$B10]/[.$B$2]*100" office:value-type="float" office:value="288.956305557197">
            <text:p>288.9563055572</text:p>
          </table:table-cell>
          <table:table-cell table:formula="of:=[.D10]/[.$D$2]*100" office:value-type="float" office:value="126.741598480899">
            <text:p>126.7415984809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32469.68">
            <text:p>32469.68</text:p>
          </table:table-cell>
          <table:table-cell office:value-type="float" office:value="105.6">
            <text:p>105.6</text:p>
          </table:table-cell>
          <table:table-cell table:style-name="ce2" office:value-type="float" office:value="170.555355028983">
            <text:p>170.6</text:p>
          </table:table-cell>
          <table:table-cell table:formula="of:=[.$B11]/[.$B$2]*100" office:value-type="float" office:value="342.625718603061">
            <text:p>342.6257186031</text:p>
          </table:table-cell>
          <table:table-cell table:formula="of:=[.D11]/[.$D$2]*100" office:value-type="float" office:value="154.24894368999">
            <text:p>154.24894369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25555.58">
            <text:p>25555.58</text:p>
          </table:table-cell>
          <table:table-cell office:value-type="float" office:value="106.9">
            <text:p>106.9</text:p>
          </table:table-cell>
          <table:table-cell table:style-name="ce2" office:value-type="float" office:value="184.11697301791">
            <text:p>184.1</text:p>
          </table:table-cell>
          <table:table-cell table:formula="of:=[.$B12]/[.$B$2]*100" office:value-type="float" office:value="269.666931174499">
            <text:p>269.6669311745</text:p>
          </table:table-cell>
          <table:table-cell table:formula="of:=[.D12]/[.$D$2]*100" office:value-type="float" office:value="166.51396608793">
            <text:p>166.5139660879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22261.89">
            <text:p>22261.89</text:p>
          </table:table-cell>
          <table:table-cell office:value-type="float" office:value="108.3">
            <text:p>108.3</text:p>
          </table:table-cell>
          <table:table-cell table:style-name="ce2" office:value-type="float" office:value="207.570414595626">
            <text:p>207.6</text:p>
          </table:table-cell>
          <table:table-cell table:formula="of:=[.$B13]/[.$B$2]*100" office:value-type="float" office:value="234.911340632624">
            <text:p>234.9113406326</text:p>
          </table:table-cell>
          <table:table-cell table:formula="of:=[.D13]/[.$D$2]*100" office:value-type="float" office:value="187.725077217468">
            <text:p>187.7250772175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24130.14">
            <text:p>24130.14</text:p>
          </table:table-cell>
          <table:table-cell office:value-type="float" office:value="109.8">
            <text:p>109.8</text:p>
          </table:table-cell>
          <table:table-cell table:style-name="ce2" office:value-type="float" office:value="256.667148474628">
            <text:p>256.7</text:p>
          </table:table-cell>
          <table:table-cell table:formula="of:=[.$B14]/[.$B$2]*100" office:value-type="float" office:value="254.625440025663">
            <text:p>254.6254400257</text:p>
          </table:table-cell>
          <table:table-cell table:formula="of:=[.D14]/[.$D$2]*100" office:value-type="float" office:value="232.127783530486">
            <text:p>232.1277835305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25217.54">
            <text:p>25217.54</text:p>
          </table:table-cell>
          <table:table-cell office:value-type="float" office:value="111.2">
            <text:p>111.2</text:p>
          </table:table-cell>
          <table:table-cell table:style-name="ce2" office:value-type="float" office:value="274.921253472619">
            <text:p>274.9</text:p>
          </table:table-cell>
          <table:table-cell table:formula="of:=[.$B15]/[.$B$2]*100" office:value-type="float" office:value="266.099874218084">
            <text:p>266.0998742181</text:p>
          </table:table-cell>
          <table:table-cell table:formula="of:=[.D15]/[.$D$2]*100" office:value-type="float" office:value="248.63665487884">
            <text:p>248.6366548788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29247.83">
            <text:p>29247.83</text:p>
          </table:table-cell>
          <table:table-cell office:value-type="float" office:value="113.5">
            <text:p>113.5</text:p>
          </table:table-cell>
          <table:table-cell table:style-name="ce2" office:value-type="float" office:value="283.886169462498">
            <text:p>283.9</text:p>
          </table:table-cell>
          <table:table-cell table:formula="of:=[.$B16]/[.$B$2]*100" office:value-type="float" office:value="308.628196253556">
            <text:p>308.6281962536</text:p>
          </table:table-cell>
          <table:table-cell table:formula="of:=[.D16]/[.$D$2]*100" office:value-type="float" office:value="256.744455548443">
            <text:p>256.7444555484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32782.36">
            <text:p>32782.36</text:p>
          </table:table-cell>
          <table:table-cell office:value-type="float" office:value="116.11">
            <text:p>116.11</text:p>
          </table:table-cell>
          <table:table-cell table:style-name="ce2" office:value-type="float" office:value="292.131574666537">
            <text:p>292.1</text:p>
          </table:table-cell>
          <table:table-cell table:formula="of:=[.$B17]/[.$B$2]*100" office:value-type="float" office:value="345.925172422526">
            <text:p>345.9251724225</text:p>
          </table:table-cell>
          <table:table-cell table:formula="of:=[.D17]/[.$D$2]*100" office:value-type="float" office:value="264.201536229392">
            <text:p>264.2015362294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37529.62">
            <text:p>37529.62</text:p>
          </table:table-cell>
          <table:table-cell office:value-type="float" office:value="118.83">
            <text:p>118.83</text:p>
          </table:table-cell>
          <table:table-cell table:style-name="ce2" office:value-type="float" office:value="320.690607513321">
            <text:p>320.7</text:p>
          </table:table-cell>
          <table:table-cell table:formula="of:=[.$B18]/[.$B$2]*100" office:value-type="float" office:value="396.019086772639">
            <text:p>396.0190867726</text:p>
          </table:table-cell>
          <table:table-cell table:formula="of:=[.D18]/[.$D$2]*100" office:value-type="float" office:value="290.03010460636">
            <text:p>290.0301046064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28579.92">
            <text:p>28579.92</text:p>
          </table:table-cell>
          <table:table-cell office:value-type="float" office:value="123.12">
            <text:p>123.12</text:p>
          </table:table-cell>
          <table:table-cell table:style-name="ce2" office:value-type="float" office:value="335.7321301221">
            <text:p>335.7</text:p>
          </table:table-cell>
          <table:table-cell table:formula="of:=[.$B19]/[.$B$2]*100" office:value-type="float" office:value="301.580293603694">
            <text:p>301.5802936037</text:p>
          </table:table-cell>
          <table:table-cell table:formula="of:=[.D19]/[.$D$2]*100" office:value-type="float" office:value="303.633541294109">
            <text:p>303.6335412941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32871.03">
            <text:p>32871.03</text:p>
          </table:table-cell>
          <table:table-cell office:value-type="float" office:value="125.79">
            <text:p>125.79</text:p>
          </table:table-cell>
          <table:table-cell table:style-name="ce4" office:value-type="float" office:value="274.443732316459">
            <text:p>274.4</text:p>
          </table:table-cell>
          <table:table-cell table:formula="of:=[.$B20]/[.$B$2]*100" office:value-type="float" office:value="346.860833706177">
            <text:p>346.8608337062</text:p>
          </table:table-cell>
          <table:table-cell table:formula="of:=[.D20]/[.$D$2]*100" office:value-type="float" office:value="248.204788439263">
            <text:p>248.2047884393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38087.52">
            <text:p>38087.52</text:p>
          </table:table-cell>
          <table:table-cell office:value-type="float" office:value="129.93">
            <text:p>129.93</text:p>
          </table:table-cell>
          <table:table-cell table:style-name="ce4" office:value-type="float" office:value="311.830691841578">
            <text:p>311.8</text:p>
          </table:table-cell>
          <table:table-cell table:formula="of:=[.$B21]/[.$B$2]*100" office:value-type="float" office:value="401.906144742063">
            <text:p>401.9061447421</text:p>
          </table:table-cell>
          <table:table-cell table:formula="of:=[.D21]/[.$D$2]*100" office:value-type="float" office:value="282.017265412208">
            <text:p>282.0172654122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37738.68">
            <text:p>37738.68</text:p>
          </table:table-cell>
          <table:table-cell office:value-type="float" office:value="135.76">
            <text:p>135.76</text:p>
          </table:table-cell>
          <table:table-cell table:style-name="ce4" office:value-type="float" office:value="306.297419575003">
            <text:p>306.3</text:p>
          </table:table-cell>
          <table:table-cell table:formula="of:=[.$B22]/[.$B$2]*100" office:value-type="float" office:value="398.225124304612">
            <text:p>398.2251243046</text:p>
          </table:table-cell>
          <table:table-cell table:formula="of:=[.D22]/[.$D$2]*100" office:value-type="float" office:value="277.013016779127">
            <text:p>277.0130167791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41045.08">
            <text:p>41045.08</text:p>
          </table:table-cell>
          <table:table-cell office:value-type="float" office:value="139.61">
            <text:p>139.61</text:p>
          </table:table-cell>
          <table:table-cell table:style-name="ce4" office:value-type="float" office:value="318.59312587187">
            <text:p>318.6</text:p>
          </table:table-cell>
          <table:table-cell table:formula="of:=[.$B23]/[.$B$2]*100" office:value-type="float" office:value="433.114832980187">
            <text:p>433.1148329802</text:p>
          </table:table-cell>
          <table:table-cell table:formula="of:=[.D23]/[.$D$2]*100" office:value-type="float" office:value="288.133158435728">
            <text:p>288.1331584357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49387.23">
            <text:p>49387.23</text:p>
          </table:table-cell>
          <table:table-cell office:value-type="float" office:value="143.12">
            <text:p>143.12</text:p>
          </table:table-cell>
          <table:table-cell table:style-name="ce5" office:value-type="float" office:value="317.878607009668">
            <text:p>317.9</text:p>
          </table:table-cell>
          <table:table-cell table:formula="of:=[.$B24]/[.$B$2]*100" office:value-type="float" office:value="521.142652732169">
            <text:p>521.1426527322</text:p>
          </table:table-cell>
          <table:table-cell table:formula="of:=[.D24]/[.$D$2]*100" office:value-type="float" office:value="287.486953104195">
            <text:p>287.4869531042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53604.98">
            <text:p>53604.98</text:p>
          </table:table-cell>
          <table:table-cell office:value-type="float" office:value="145.25">
            <text:p>145.25</text:p>
          </table:table-cell>
          <table:table-cell table:style-name="ce5" office:value-type="float" office:value="346.880756156788">
            <text:p>346.9</text:p>
          </table:table-cell>
          <table:table-cell table:formula="of:=[.$B25]/[.$B$2]*100" office:value-type="float" office:value="565.649085337543">
            <text:p>565.6490853375</text:p>
          </table:table-cell>
          <table:table-cell table:formula="of:=[.D25]/[.$D$2]*100" office:value-type="float" office:value="313.716272435286">
            <text:p>313.7162724353</text:p>
          </table:table-cell>
        </table:table-row>
        <table:table-row table:style-name="ro1" table:number-rows-repeated="21">
          <table:table-cell table:number-columns-repeated="6"/>
        </table:table-row>
        <table:table-row table:style-name="ro1">
          <table:table-cell table:number-columns-repeated="3"/>
          <table:table-cell table:style-name="ce7"/>
          <table:table-cell table:number-columns-repeated="2"/>
        </table:table-row>
        <table:table-row table:style-name="ro1" table:number-rows-repeated="104852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style:text-properties fo:color="#ff0000"/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0" number:min-integer-digits="1" number:grouping="true"/>
      <number:text> </number:text>
    </number:number-style>
    <number:number-style style:name="N117P1" style:volatile="true">
      <number:text>-£</number:text>
      <number:number number:decimal-places="0" number:min-integer-digits="1" number:grouping="true"/>
      <number:text> </number:text>
    </number:number-style>
    <number:number-style style:name="N117P2" style:volatile="true">
      <number:text> £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£</number:text>
      <number:number number:decimal-places="2" number:min-integer-digits="1" number:grouping="true"/>
      <number:text> </number:text>
    </number:number-style>
    <number:number-style style:name="N119P1" style:volatile="true">
      <number:text>-£</number:text>
      <number:number number:decimal-places="2" number:min-integer-digits="1" number:grouping="true"/>
      <number:text> </number:text>
    </number:number-style>
    <number:number-style style:name="N119P2" style:volatile="true">
      <number:text> £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percentage-style style:name="N125">
      <number:number number:decimal-places="1" number:min-integer-digits="1"/>
      <number:text>%</number:text>
    </number:percentage-style>
    <number:date-style style:name="N10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GB">
      <number:day number:style="long"/>
      <number:text>-</number:text>
      <number:month number:textual="true"/>
    </number:date-style>
    <number:date-style style:name="N10110" number:language="en" number:country="GB">
      <number:month number:textual="true"/>
      <number:text>-</number:text>
      <number:year/>
    </number:date-style>
    <number:time-style style:name="N10111" number:language="en" number:country="GB">
      <number:hours/>
      <number:text>:</number:text>
      <number:minutes number:style="long"/>
      <number:text> </number:text>
      <number:am-pm/>
    </number:time-style>
    <number:time-style style:name="N10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Z7" style:display-name="Normal_Z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f969faf-c24b504-8c77064-174276e-40b382</meta:generator>
    <dc:date>2015-04-17T08:26:34</dc:date>
    <dc:creator>Frank O'Gorman</dc:creator>
    <meta:editing-duration>P0D</meta:editing-duration>
    <meta:editing-cycles>1</meta:editing-cycles>
    <meta:document-statistic meta:table-count="1" meta:cell-count="1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7cm" svg:height="8.992cm" xlink:href=".." xlink:type="simple" chart:class="chart:bar" chart:style-name="ch1">
        <chart:legend chart:legend-position="end" svg:x="14.08cm" svg:y="3.952cm" style:legend-expansion="high" chart:style-name="ch2"/>
        <chart:plot-area chart:style-name="ch3" table:cell-range-address="Sheet1.A1:Sheet1.A25 Sheet1.E1:Sheet1.F25" chart:data-source-has-labels="both" svg:x="1.536cm" svg:y="0.958cm" svg:width="12.669cm" svg:height="7.538cm">
          <chartooo:coordinate-region svg:x="2.337cm" svg:y="1.156cm" svg:width="11.745cm" svg:height="6.303cm"/>
          <chart:axis chart:dimension="x" chart:name="primary-x" chart:style-name="ch4" chartooo:axis-type="auto">
            <chartooo:date-scale/>
            <chart:categories table:cell-range-address="Sheet1.A2:Sheet1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2:Sheet1.E25" chart:label-cell-address="Sheet1.E1:Sheet1.E1" chart:class="chart:bar">
            <chart:data-point chart:repeated="24"/>
          </chart:series>
          <chart:series chart:style-name="ch8" chart:values-cell-range-address="Sheet1.F2:Sheet1.F25" chart:label-cell-address="Sheet1.F1:Sheet1.F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valueI</text:p>
                <draw:g>
                  <svg:desc>Sheet1.E1:Sheet1.E1</svg:desc>
                </draw:g>
              </table:table-cell>
              <table:table-cell office:value-type="string">
                <text:p>RPPI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0</text:p>
                <draw:g>
                  <svg:desc>Sheet1.A2:Sheet1.A25</svg:desc>
                </draw:g>
              </table:table-cell>
              <table:table-cell office:value-type="float" office:value="100">
                <text:p>100</text:p>
                <draw:g>
                  <svg:desc>Sheet1.E2:Sheet1.E25</svg:desc>
                </draw:g>
              </table:table-cell>
              <table:table-cell office:value-type="float" office:value="100">
                <text:p>100</text:p>
                <draw:g>
                  <svg:desc>Sheet1.F2:Sheet1.F25</svg:desc>
                </draw:g>
              </table:table-cell>
            </table:table-row>
            <table:table-row>
              <table:table-cell office:value-type="float" office:value="1992">
                <text:p>1990</text:p>
              </table:table-cell>
              <table:table-cell office:value-type="float" office:value="131.59764137803">
                <text:p>131.59764137803</text:p>
              </table:table-cell>
              <table:table-cell office:value-type="float" office:value="95.8613715083523">
                <text:p>95.8613715083523</text:p>
              </table:table-cell>
            </table:table-row>
            <table:table-row>
              <table:table-cell office:value-type="float" office:value="1993">
                <text:p>1990</text:p>
              </table:table-cell>
              <table:table-cell office:value-type="float" office:value="164.393271089575">
                <text:p>164.393271089575</text:p>
              </table:table-cell>
              <table:table-cell office:value-type="float" office:value="90.4392264105559">
                <text:p>90.4392264105559</text:p>
              </table:table-cell>
            </table:table-row>
            <table:table-row>
              <table:table-cell office:value-type="float" office:value="1994">
                <text:p>1990</text:p>
              </table:table-cell>
              <table:table-cell office:value-type="float" office:value="161.858427810466">
                <text:p>161.858427810466</text:p>
              </table:table-cell>
              <table:table-cell office:value-type="float" office:value="93.9773819278801">
                <text:p>93.9773819278801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79.368600106366">
                <text:p>179.368600106366</text:p>
              </table:table-cell>
              <table:table-cell office:value-type="float" office:value="92.631648016699">
                <text:p>92.631648016699</text:p>
              </table:table-cell>
            </table:table-row>
            <table:table-row>
              <table:table-cell office:value-type="float" office:value="1996">
                <text:p>2000</text:p>
              </table:table-cell>
              <table:table-cell office:value-type="float" office:value="199.314214200694">
                <text:p>199.314214200694</text:p>
              </table:table-cell>
              <table:table-cell office:value-type="float" office:value="101.167980007369">
                <text:p>101.167980007369</text:p>
              </table:table-cell>
            </table:table-row>
            <table:table-row>
              <table:table-cell office:value-type="float" office:value="1997">
                <text:p>2000</text:p>
              </table:table-cell>
              <table:table-cell office:value-type="float" office:value="217.48780168666">
                <text:p>217.48780168666</text:p>
              </table:table-cell>
              <table:table-cell office:value-type="float" office:value="108.94077672765">
                <text:p>108.94077672765</text:p>
              </table:table-cell>
            </table:table-row>
            <table:table-row>
              <table:table-cell office:value-type="float" office:value="1998">
                <text:p>2000</text:p>
              </table:table-cell>
              <table:table-cell office:value-type="float" office:value="241.006804041905">
                <text:p>241.006804041905</text:p>
              </table:table-cell>
              <table:table-cell office:value-type="float" office:value="118.413714808898">
                <text:p>118.413714808898</text:p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288.956305557197">
                <text:p>288.956305557197</text:p>
              </table:table-cell>
              <table:table-cell office:value-type="float" office:value="126.741598480899">
                <text:p>126.74159848089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42.625718603061">
                <text:p>342.625718603061</text:p>
              </table:table-cell>
              <table:table-cell office:value-type="float" office:value="154.24894368999">
                <text:p>154.24894368999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269.666931174499">
                <text:p>269.666931174499</text:p>
              </table:table-cell>
              <table:table-cell office:value-type="float" office:value="166.51396608793">
                <text:p>166.5139660879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234.911340632624">
                <text:p>234.911340632624</text:p>
              </table:table-cell>
              <table:table-cell office:value-type="float" office:value="187.725077217468">
                <text:p>187.725077217468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254.625440025663">
                <text:p>254.625440025663</text:p>
              </table:table-cell>
              <table:table-cell office:value-type="float" office:value="232.127783530486">
                <text:p>232.127783530486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66.099874218084">
                <text:p>266.099874218084</text:p>
              </table:table-cell>
              <table:table-cell office:value-type="float" office:value="248.63665487884">
                <text:p>248.6366548788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08.628196253556">
                <text:p>308.628196253556</text:p>
              </table:table-cell>
              <table:table-cell office:value-type="float" office:value="256.744455548443">
                <text:p>256.74445554844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45.925172422526">
                <text:p>345.925172422526</text:p>
              </table:table-cell>
              <table:table-cell office:value-type="float" office:value="264.201536229392">
                <text:p>264.20153622939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96.019086772639">
                <text:p>396.019086772639</text:p>
              </table:table-cell>
              <table:table-cell office:value-type="float" office:value="290.03010460636">
                <text:p>290.0301046063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01.580293603694">
                <text:p>301.580293603694</text:p>
              </table:table-cell>
              <table:table-cell office:value-type="float" office:value="303.633541294109">
                <text:p>303.63354129410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46.860833706177">
                <text:p>346.860833706177</text:p>
              </table:table-cell>
              <table:table-cell office:value-type="float" office:value="248.204788439263">
                <text:p>248.20478843926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1.906144742063">
                <text:p>401.906144742063</text:p>
              </table:table-cell>
              <table:table-cell office:value-type="float" office:value="282.017265412208">
                <text:p>282.01726541220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98.225124304612">
                <text:p>398.225124304612</text:p>
              </table:table-cell>
              <table:table-cell office:value-type="float" office:value="277.013016779127">
                <text:p>277.01301677912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33.114832980187">
                <text:p>433.114832980187</text:p>
              </table:table-cell>
              <table:table-cell office:value-type="float" office:value="288.133158435728">
                <text:p>288.13315843572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521.142652732169">
                <text:p>521.142652732169</text:p>
              </table:table-cell>
              <table:table-cell office:value-type="float" office:value="287.486953104195">
                <text:p>287.48695310419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565.649085337543">
                <text:p>565.649085337543</text:p>
              </table:table-cell>
              <table:table-cell office:value-type="float" office:value="313.716272435286">
                <text:p>313.7162724352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f969faf-c24b504-8c77064-174276e-40b3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