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hocolate cake recipe</text:h>
      <text:p text:style-name="Text_20_body">Ingredients:</text:p>
      <text:list xml:id="list687436152" text:style-name="L1">
        <text:list-item>
          <text:p text:style-name="P1">75gm chopped dates</text:p>
        </text:list-item>
        <text:list-item>
          <text:p text:style-name="P1">150ml water</text:p>
        </text:list-item>
        <text:list-item>
          <text:p text:style-name="P1">150gm plain wholemeal flour</text:p>
        </text:list-item>
        <text:list-item>
          <text:p text:style-name="P1">1 heaped teaspoon baking powder</text:p>
        </text:list-item>
        <text:list-item>
          <text:p text:style-name="P1">20gm cocoa</text:p>
        </text:list-item>
        <text:list-item>
          <text:p text:style-name="P1">75gm margarine</text:p>
        </text:list-item>
        <text:list-item>
          <text:p text:style-name="P1">2 large eggs</text:p>
        </text:list-item>
        <text:list-item>
          <text:p text:style-name="P1">100ml milk</text:p>
        </text:list-item>
        <text:list-item>
          <text:p text:style-name="P1">150gm coarsely chopped fruit (e.g. 80gm banana, 70gm satsuma)</text:p>
        </text:list-item>
      </text:list>
      <text:p text:style-name="Text_20_body">Method:</text:p>
      <text:list xml:id="list154388909" text:style-name="L2">
        <text:list-item>
          <text:p text:style-name="P2">Put dates and water in small saucepan, cover, bring to boil, simmer for 5 minutes, mash/stir to produce paste.</text:p>
        </text:list-item>
        <text:list-item>
          <text:p text:style-name="P2">Mash cocoa to break up any lumps.</text:p>
        </text:list-item>
        <text:list-item>
          <text:p text:style-name="P2">Mix flour, baking powder and cocoa in mixing bowl.</text:p>
        </text:list-item>
        <text:list-item>
          <text:p text:style-name="P2">Blend margarine into mixture in mixing bowl to get texture of fine breadcrumbs.</text:p>
        </text:list-item>
        <text:list-item>
          <text:p text:style-name="P2">Add date paste to mixture and fold/mash/stir to produce a “dough” ball.</text:p>
        </text:list-item>
        <text:list-item>
          <text:p text:style-name="P2">Beat eggs in a basin.</text:p>
        </text:list-item>
        <text:list-item>
          <text:p text:style-name="P2">Stir milk into the eggs.</text:p>
        </text:list-item>
        <text:list-item>
          <text:p text:style-name="P2">Add eggs/milk to mixture, and mash/stir until not lumpy.</text:p>
        </text:list-item>
        <text:list-item>
          <text:p text:style-name="P2">Stir chopped fruit into mixture.</text:p>
        </text:list-item>
        <text:list-item>
          <text:p text:style-name="P2">Line cake dish with non-stick greaseproof paper.</text:p>
        </text:list-item>
        <text:list-item>
          <text:p text:style-name="P2">Pour mixture into cake dish.</text:p>
        </text:list-item>
        <text:list-item>
          <text:p text:style-name="P2">Microwave on high for 9 minut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 O'Gorman</meta:initial-creator>
    <meta:creation-date>2010-05-16T17:12:28</meta:creation-date>
    <dc:date>2010-05-18T19:38:23</dc:date>
    <dc:creator>Frank O'Gorman</dc:creator>
    <meta:editing-duration>PT00H16M16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24" meta:word-count="161" meta:character-count="839"/>
  </office:meta>
</office:document-meta>
</file>