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25.86mm"/>
    </style:style>
    <style:style style:name="co12" style:family="table-column">
      <style:table-column-properties fo:break-before="auto" style:column-width="30.5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8.59mm"/>
    </style:style>
    <style:style style:name="co15" style:family="table-column">
      <style:table-column-properties fo:break-before="auto" style:column-width="23.95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29.12mm"/>
    </style:style>
    <style:style style:name="co18" style:family="table-column">
      <style:table-column-properties fo:break-before="auto" style:column-width="26.95mm"/>
    </style:style>
    <style:style style:name="co19" style:family="table-column">
      <style:table-column-properties fo:break-before="auto" style:column-width="42.47mm"/>
    </style:style>
    <style:style style:name="co20" style:family="table-column">
      <style:table-column-properties fo:break-before="auto" style:column-width="36.76mm"/>
    </style:style>
    <style:style style:name="co21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ext-properties fo:font-size="10pt"/>
    </style:style>
    <style:style style:name="ce33" style:family="table-cell" style:parent-style-name="Default" style:data-style-name="N2"/>
    <style:style style:name="ce39" style:family="table-cell" style:parent-style-name="Default" style:data-style-name="N2">
      <style:table-cell-properties style:rotation-align="none"/>
      <style:text-properties fo:font-size="10pt"/>
      <style:map style:condition="cell-content()=&quot;NaN&quot;" style:apply-style-name="ConditionalStyle_5f_2" style:base-cell-address="'GCB GtC'.D11"/>
    </style:style>
    <style:style style:name="ce40" style:family="table-cell" style:parent-style-name="Default" style:data-style-name="N2">
      <style:table-cell-properties style:rotation-align="none"/>
      <style:text-properties fo:font-size="10pt"/>
    </style:style>
    <style:style style:name="ce4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ext-properties fo:font-size="10pt"/>
    </style:style>
    <style:style style:name="ce5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ext-properties fo:font-size="10pt" fo:font-weight="bold"/>
    </style:style>
    <style:style style:name="ce55" style:family="table-cell" style:parent-style-name="Default">
      <style:text-properties fo:font-size="10pt" fo:font-weight="bold" style:font-weight-asian="bold" style:font-weight-complex="bold"/>
    </style:style>
    <style:style style:name="ce56" style:family="table-cell" style:parent-style-name="Default">
      <style:table-cell-properties style:text-align-source="value-type" style:repeat-content="false"/>
      <style:text-properties fo:font-weight="normal"/>
    </style:style>
    <style:style style:name="ce76" style:family="table-cell" style:parent-style-name="Default" style:data-style-name="N4"/>
    <style:style style:name="ce35" style:family="table-cell" style:parent-style-name="Default" style:data-style-name="N133"/>
    <style:style style:name="ce36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CB GtC" table:style-name="ta1">
        <table:table-column table:style-name="co1" table:default-cell-style-name="Default"/>
        <table:table-column table:style-name="co2" table:default-cell-style-name="ce28"/>
        <table:table-column table:style-name="co3" table:default-cell-style-name="ce29"/>
        <table:table-column table:style-name="co4" table:default-cell-style-name="ce39"/>
        <table:table-column table:style-name="co1" table:default-cell-style-name="ce29"/>
        <table:table-column table:style-name="co5" table:default-cell-style-name="ce28"/>
        <table:table-column table:style-name="co6" table:default-cell-style-name="ce28"/>
        <table:table-column table:style-name="co7" table:default-cell-style-name="ce33"/>
        <table:table-column table:style-name="co1" table:number-columns-repeated="18" table:default-cell-style-name="Default"/>
        <table:table-row table:style-name="ro1">
          <table:table-cell/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Unmodified data from the Global Carbon Budget 2019 spreadsheet.</text:p>
          </table:table-cell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2019 figures are projections taken from Section 3.4.1 of the report.</text:p>
          </table:table-cell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Figures are in GtC.</text:p>
          </table:table-cell>
          <table:table-cell table:style-name="Default" table:number-columns-repeated="7"/>
          <table:table-cell table:number-columns-repeated="18"/>
        </table:table-row>
        <table:table-row table:style-name="ro1" table:number-rows-repeated="5">
          <table:table-cell/>
          <table:table-cell table:style-name="Default" table:number-columns-repeated="7"/>
          <table:table-cell table:number-columns-repeated="18"/>
        </table:table-row>
        <table:table-row table:style-name="ro2">
          <table:table-cell table:style-name="ce26" office:value-type="string" calcext:value-type="string">
            <text:p>Year</text:p>
          </table:table-cell>
          <table:table-cell table:style-name="ce27" office:value-type="string" calcext:value-type="string">
            <text:p>fossil emissions excluding carbonation</text:p>
          </table:table-cell>
          <table:table-cell table:style-name="ce26" office:value-type="string" calcext:value-type="string">
            <text:p>land-use change emissions</text:p>
          </table:table-cell>
          <table:table-cell table:style-name="ce27" office:value-type="string" calcext:value-type="string">
            <text:p>atmospheric growth</text:p>
          </table:table-cell>
          <table:table-cell table:style-name="ce26" office:value-type="string" calcext:value-type="string">
            <text:p>ocean sink</text:p>
          </table:table-cell>
          <table:table-cell table:style-name="ce26" office:value-type="string" calcext:value-type="string">
            <text:p>land sink</text:p>
          </table:table-cell>
          <table:table-cell table:style-name="ce27" office:value-type="string" calcext:value-type="string">
            <text:p>cement carbonation sink</text:p>
          </table:table-cell>
          <table:table-cell table:style-name="ce26" office:value-type="string" calcext:value-type="string">
            <text:p>budget imbalance</text:p>
          </table:table-cell>
          <table:table-cell table:style-name="ce42" table:number-columns-repeated="2"/>
          <table:table-cell table:style-name="ce43" table:number-columns-repeated="5"/>
          <table:table-cell table:style-name="ce44"/>
          <table:table-cell table:style-name="ce45"/>
          <table:table-cell table:style-name="ce44"/>
          <table:table-cell table:style-name="ce45" table:number-columns-repeated="3"/>
          <table:table-cell table:style-name="ce43"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.856" calcext:value-type="float">
            <text:p>6.86</text:p>
          </table:table-cell>
          <table:table-cell office:value-type="float" office:value="1.37814524110667" calcext:value-type="float">
            <text:p>1.38</text:p>
          </table:table-cell>
          <table:table-cell office:value-type="float" office:value="2.66562" calcext:value-type="float">
            <text:p>2.67</text:p>
          </table:table-cell>
          <table:table-cell office:value-type="float" office:value="1.86652591635157" calcext:value-type="float">
            <text:p>1.87</text:p>
          </table:table-cell>
          <table:table-cell office:value-type="float" office:value="3.75666333523529" calcext:value-type="float">
            <text:p>3.76</text:p>
          </table:table-cell>
          <table:table-cell office:value-type="float" office:value="0.0867727765" calcext:value-type="float">
            <text:p>0.09</text:p>
          </table:table-cell>
          <table:table-cell office:value-type="float" office:value="-0.141436786980195" calcext:value-type="float">
            <text:p>-0.14</text:p>
          </table:table-cell>
          <table:table-cell table:number-columns-repeated="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914" calcext:value-type="float">
            <text:p>6.91</text:p>
          </table:table-cell>
          <table:table-cell office:value-type="float" office:value="1.33331610243479" calcext:value-type="float">
            <text:p>1.33</text:p>
          </table:table-cell>
          <table:table-cell office:value-type="float" office:value="3.89754" calcext:value-type="float">
            <text:p>3.90</text:p>
          </table:table-cell>
          <table:table-cell office:value-type="float" office:value="1.77103141286218" calcext:value-type="float">
            <text:p>1.77</text:p>
          </table:table-cell>
          <table:table-cell office:value-type="float" office:value="2.67594345652941" calcext:value-type="float">
            <text:p>2.68</text:p>
          </table:table-cell>
          <table:table-cell office:value-type="float" office:value="0.089617012" calcext:value-type="float">
            <text:p>0.09</text:p>
          </table:table-cell>
          <table:table-cell office:value-type="float" office:value="-0.186815778956798" calcext:value-type="float">
            <text:p>-0.19</text:p>
          </table:table-cell>
          <table:table-cell table:number-columns-repeated="1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.072" calcext:value-type="float">
            <text:p>7.07</text:p>
          </table:table-cell>
          <table:table-cell office:value-type="float" office:value="1.50088917837016" calcext:value-type="float">
            <text:p>1.50</text:p>
          </table:table-cell>
          <table:table-cell office:value-type="float" office:value="5.00202" calcext:value-type="float">
            <text:p>5.00</text:p>
          </table:table-cell>
          <table:table-cell office:value-type="float" office:value="2.1591553618491" calcext:value-type="float">
            <text:p>2.16</text:p>
          </table:table-cell>
          <table:table-cell office:value-type="float" office:value="1.61360650511765" calcext:value-type="float">
            <text:p>1.61</text:p>
          </table:table-cell>
          <table:table-cell office:value-type="float" office:value="0.0943944315" calcext:value-type="float">
            <text:p>0.09</text:p>
          </table:table-cell>
          <table:table-cell office:value-type="float" office:value="-0.296287120096594" calcext:value-type="float">
            <text:p>-0.30</text:p>
          </table:table-cell>
          <table:table-cell table:number-columns-repeated="1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.417" calcext:value-type="float">
            <text:p>7.42</text:p>
          </table:table-cell>
          <table:table-cell office:value-type="float" office:value="1.54598522828674" calcext:value-type="float">
            <text:p>1.55</text:p>
          </table:table-cell>
          <table:table-cell office:value-type="float" office:value="4.81086" calcext:value-type="float">
            <text:p>4.81</text:p>
          </table:table-cell>
          <table:table-cell office:value-type="float" office:value="2.23532649920221" calcext:value-type="float">
            <text:p>2.24</text:p>
          </table:table-cell>
          <table:table-cell office:value-type="float" office:value="2.55666194852941" calcext:value-type="float">
            <text:p>2.56</text:p>
          </table:table-cell>
          <table:table-cell office:value-type="float" office:value="0.101384393" calcext:value-type="float">
            <text:p>0.10</text:p>
          </table:table-cell>
          <table:table-cell office:value-type="float" office:value="-0.741247612444878" calcext:value-type="float">
            <text:p>-0.74</text:p>
          </table:table-cell>
          <table:table-cell table:number-columns-repeated="1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.77" calcext:value-type="float">
            <text:p>7.77</text:p>
          </table:table-cell>
          <table:table-cell office:value-type="float" office:value="1.51360654214986" calcext:value-type="float">
            <text:p>1.51</text:p>
          </table:table-cell>
          <table:table-cell office:value-type="float" office:value="3.3984" calcext:value-type="float">
            <text:p>3.40</text:p>
          </table:table-cell>
          <table:table-cell office:value-type="float" office:value="2.13679922919051" calcext:value-type="float">
            <text:p>2.14</text:p>
          </table:table-cell>
          <table:table-cell office:value-type="float" office:value="3.60166656882353" calcext:value-type="float">
            <text:p>3.60</text:p>
          </table:table-cell>
          <table:table-cell office:value-type="float" office:value="0.1084485235" calcext:value-type="float">
            <text:p>0.11</text:p>
          </table:table-cell>
          <table:table-cell office:value-type="float" office:value="0.0382922206358226" calcext:value-type="float">
            <text:p>0.04</text:p>
          </table:table-cell>
          <table:table-cell table:number-columns-repeated="1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.027" calcext:value-type="float">
            <text:p>8.03</text:p>
          </table:table-cell>
          <table:table-cell office:value-type="float" office:value="1.41748845809428" calcext:value-type="float">
            <text:p>1.42</text:p>
          </table:table-cell>
          <table:table-cell office:value-type="float" office:value="5.22504" calcext:value-type="float">
            <text:p>5.23</text:p>
          </table:table-cell>
          <table:table-cell office:value-type="float" office:value="2.20787222229843" calcext:value-type="float">
            <text:p>2.21</text:p>
          </table:table-cell>
          <table:table-cell office:value-type="float" office:value="2.20095269205882" calcext:value-type="float">
            <text:p>2.20</text:p>
          </table:table-cell>
          <table:table-cell office:value-type="float" office:value="0.1160547635" calcext:value-type="float">
            <text:p>0.12</text:p>
          </table:table-cell>
          <table:table-cell office:value-type="float" office:value="-0.305431219762982" calcext:value-type="float">
            <text:p>-0.31</text:p>
          </table:table-cell>
          <table:table-cell table:number-columns-repeated="1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.29" calcext:value-type="float">
            <text:p>8.29</text:p>
          </table:table-cell>
          <table:table-cell office:value-type="float" office:value="1.49563747166951" calcext:value-type="float">
            <text:p>1.50</text:p>
          </table:table-cell>
          <table:table-cell office:value-type="float" office:value="3.72762" calcext:value-type="float">
            <text:p>3.73</text:p>
          </table:table-cell>
          <table:table-cell office:value-type="float" office:value="2.26216469266123" calcext:value-type="float">
            <text:p>2.26</text:p>
          </table:table-cell>
          <table:table-cell office:value-type="float" office:value="3.21796005617647" calcext:value-type="float">
            <text:p>3.22</text:p>
          </table:table-cell>
          <table:table-cell office:value-type="float" office:value="0.126380984" calcext:value-type="float">
            <text:p>0.13</text:p>
          </table:table-cell>
          <table:table-cell office:value-type="float" office:value="0.451511738831808" calcext:value-type="float">
            <text:p>0.45</text:p>
          </table:table-cell>
          <table:table-cell table:number-columns-repeated="1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.541" calcext:value-type="float">
            <text:p>8.54</text:p>
          </table:table-cell>
          <table:table-cell office:value-type="float" office:value="1.31168138922628" calcext:value-type="float">
            <text:p>1.31</text:p>
          </table:table-cell>
          <table:table-cell office:value-type="float" office:value="4.4604" calcext:value-type="float">
            <text:p>4.46</text:p>
          </table:table-cell>
          <table:table-cell office:value-type="float" office:value="2.29954384091239" calcext:value-type="float">
            <text:p>2.30</text:p>
          </table:table-cell>
          <table:table-cell office:value-type="float" office:value="2.99457700129412" calcext:value-type="float">
            <text:p>2.99</text:p>
          </table:table-cell>
          <table:table-cell office:value-type="float" office:value="0.136211088" calcext:value-type="float">
            <text:p>0.14</text:p>
          </table:table-cell>
          <table:table-cell office:value-type="float" office:value="-0.0380505409802274" calcext:value-type="float">
            <text:p>-0.04</text:p>
          </table:table-cell>
          <table:table-cell table:number-columns-repeated="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.719" calcext:value-type="float">
            <text:p>8.72</text:p>
          </table:table-cell>
          <table:table-cell office:value-type="float" office:value="1.35732650847371" calcext:value-type="float">
            <text:p>1.36</text:p>
          </table:table-cell>
          <table:table-cell office:value-type="float" office:value="3.84444" calcext:value-type="float">
            <text:p>3.84</text:p>
          </table:table-cell>
          <table:table-cell office:value-type="float" office:value="2.21528558433551" calcext:value-type="float">
            <text:p>2.22</text:p>
          </table:table-cell>
          <table:table-cell office:value-type="float" office:value="3.63227066958824" calcext:value-type="float">
            <text:p>3.63</text:p>
          </table:table-cell>
          <table:table-cell office:value-type="float" office:value="0.140967478" calcext:value-type="float">
            <text:p>0.14</text:p>
          </table:table-cell>
          <table:table-cell office:value-type="float" office:value="0.243362776549964" calcext:value-type="float">
            <text:p>0.24</text:p>
          </table:table-cell>
          <table:table-cell table:number-columns-repeated="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.587" calcext:value-type="float">
            <text:p>8.59</text:p>
          </table:table-cell>
          <table:table-cell office:value-type="float" office:value="1.60074719381205" calcext:value-type="float">
            <text:p>1.60</text:p>
          </table:table-cell>
          <table:table-cell office:value-type="float" office:value="3.41964" calcext:value-type="float">
            <text:p>3.42</text:p>
          </table:table-cell>
          <table:table-cell office:value-type="float" office:value="2.28334528240445" calcext:value-type="float">
            <text:p>2.28</text:p>
          </table:table-cell>
          <table:table-cell office:value-type="float" office:value="3.03452248552941" calcext:value-type="float">
            <text:p>3.03</text:p>
          </table:table-cell>
          <table:table-cell office:value-type="float" office:value="0.148333776" calcext:value-type="float">
            <text:p>0.15</text:p>
          </table:table-cell>
          <table:table-cell office:value-type="float" office:value="1.30190564987819" calcext:value-type="float">
            <text:p>1.30</text:p>
          </table:table-cell>
          <table:table-cell table:number-columns-repeated="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.043" calcext:value-type="float">
            <text:p>9.04</text:p>
          </table:table-cell>
          <table:table-cell office:value-type="float" office:value="1.45666197244263" calcext:value-type="float">
            <text:p>1.46</text:p>
          </table:table-cell>
          <table:table-cell office:value-type="float" office:value="5.16132" calcext:value-type="float">
            <text:p>5.16</text:p>
          </table:table-cell>
          <table:table-cell office:value-type="float" office:value="2.27344911637993" calcext:value-type="float">
            <text:p>2.27</text:p>
          </table:table-cell>
          <table:table-cell office:value-type="float" office:value="3.29977642976471" calcext:value-type="float">
            <text:p>3.30</text:p>
          </table:table-cell>
          <table:table-cell office:value-type="float" office:value="0.157597333" calcext:value-type="float">
            <text:p>0.16</text:p>
          </table:table-cell>
          <table:table-cell office:value-type="float" office:value="-0.392480906702011" calcext:value-type="float">
            <text:p>-0.39</text:p>
          </table:table-cell>
          <table:table-cell table:number-columns-repeated="1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.337" calcext:value-type="float">
            <text:p>9.34</text:p>
          </table:table-cell>
          <table:table-cell office:value-type="float" office:value="1.38141074903361" calcext:value-type="float">
            <text:p>1.38</text:p>
          </table:table-cell>
          <table:table-cell office:value-type="float" office:value="3.60018" calcext:value-type="float">
            <text:p>3.60</text:p>
          </table:table-cell>
          <table:table-cell office:value-type="float" office:value="2.38594531098549" calcext:value-type="float">
            <text:p>2.39</text:p>
          </table:table-cell>
          <table:table-cell office:value-type="float" office:value="4.07672814564706" calcext:value-type="float">
            <text:p>4.08</text:p>
          </table:table-cell>
          <table:table-cell office:value-type="float" office:value="0.170529021" calcext:value-type="float">
            <text:p>0.17</text:p>
          </table:table-cell>
          <table:table-cell office:value-type="float" office:value="0.485028271401059" calcext:value-type="float">
            <text:p>0.49</text:p>
          </table:table-cell>
          <table:table-cell table:number-columns-repeated="1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.487" calcext:value-type="float">
            <text:p>9.49</text:p>
          </table:table-cell>
          <table:table-cell office:value-type="float" office:value="1.48566128503926" calcext:value-type="float">
            <text:p>1.49</text:p>
          </table:table-cell>
          <table:table-cell office:value-type="float" office:value="5.06574" calcext:value-type="float">
            <text:p>5.07</text:p>
          </table:table-cell>
          <table:table-cell office:value-type="float" office:value="2.44050239859424" calcext:value-type="float">
            <text:p>2.44</text:p>
          </table:table-cell>
          <table:table-cell office:value-type="float" office:value="2.82443401170588" calcext:value-type="float">
            <text:p>2.82</text:p>
          </table:table-cell>
          <table:table-cell office:value-type="float" office:value="0.177551055" calcext:value-type="float">
            <text:p>0.18</text:p>
          </table:table-cell>
          <table:table-cell office:value-type="float" office:value="0.464433819739145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9" office:value-type="float" office:value="9.549" calcext:value-type="float">
            <text:p>9.55</text:p>
          </table:table-cell>
          <table:table-cell office:value-type="float" office:value="1.53338225227356" calcext:value-type="float">
            <text:p>1.53</text:p>
          </table:table-cell>
          <table:table-cell office:value-type="float" office:value="5.17194" calcext:value-type="float">
            <text:p>5.17</text:p>
          </table:table-cell>
          <table:table-cell office:value-type="float" office:value="2.47786572606888" calcext:value-type="float">
            <text:p>2.48</text:p>
          </table:table-cell>
          <table:table-cell office:value-type="float" office:value="3.64490995088235" calcext:value-type="float">
            <text:p>3.64</text:p>
          </table:table-cell>
          <table:table-cell office:value-type="float" office:value="0.1859957655" calcext:value-type="float">
            <text:p>0.19</text:p>
          </table:table-cell>
          <table:table-cell office:value-type="float" office:value="-0.398329190177681" calcext:value-type="float">
            <text:p>-0.40</text:p>
          </table:table-cell>
          <table:table-cell table:number-columns-repeated="1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30" office:value-type="float" office:value="9.619" calcext:value-type="float">
            <text:p>9.62</text:p>
          </table:table-cell>
          <table:table-cell office:value-type="float" office:value="1.64902648764038" calcext:value-type="float">
            <text:p>1.65</text:p>
          </table:table-cell>
          <table:table-cell table:style-name="ce40" office:value-type="float" office:value="4.21614" calcext:value-type="float">
            <text:p>4.22</text:p>
          </table:table-cell>
          <table:table-cell office:value-type="float" office:value="2.5640000392749" calcext:value-type="float">
            <text:p>2.56</text:p>
          </table:table-cell>
          <table:table-cell office:value-type="float" office:value="3.83411922105882" calcext:value-type="float">
            <text:p>3.83</text:p>
          </table:table-cell>
          <table:table-cell office:value-type="float" office:value="0.194189293" calcext:value-type="float">
            <text:p>0.19</text:p>
          </table:table-cell>
          <table:table-cell office:value-type="float" office:value="0.459577934306652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30" office:value-type="float" office:value="9.61" calcext:value-type="float">
            <text:p>9.61</text:p>
          </table:table-cell>
          <table:table-cell office:value-type="float" office:value="1.70491566984558" calcext:value-type="float">
            <text:p>1.70</text:p>
          </table:table-cell>
          <table:table-cell table:style-name="ce40" office:value-type="float" office:value="6.27642" calcext:value-type="float">
            <text:p>6.28</text:p>
          </table:table-cell>
          <table:table-cell office:value-type="float" office:value="2.60782103976262" calcext:value-type="float">
            <text:p>2.61</text:p>
          </table:table-cell>
          <table:table-cell office:value-type="float" office:value="2.64150173376471" calcext:value-type="float">
            <text:p>2.64</text:p>
          </table:table-cell>
          <table:table-cell office:value-type="float" office:value="0.196215146" calcext:value-type="float">
            <text:p>0.20</text:p>
          </table:table-cell>
          <table:table-cell office:value-type="float" office:value="-0.407042249681748" calcext:value-type="float">
            <text:p>-0.41</text:p>
          </table:table-cell>
          <table:table-cell table:number-columns-repeated="1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0" office:value-type="float" office:value="9.613" calcext:value-type="float">
            <text:p>9.61</text:p>
          </table:table-cell>
          <table:table-cell table:style-name="ce28" office:value-type="float" office:value="1.55520476980591" calcext:value-type="float">
            <text:p>1.56</text:p>
          </table:table-cell>
          <table:table-cell table:style-name="ce40" office:value-type="float" office:value="6.07464" calcext:value-type="float">
            <text:p>6.07</text:p>
          </table:table-cell>
          <table:table-cell office:value-type="float" office:value="2.6835066044568" calcext:value-type="float">
            <text:p>2.68</text:p>
          </table:table-cell>
          <table:table-cell office:value-type="float" office:value="3.18323223976471" calcext:value-type="float">
            <text:p>3.18</text:p>
          </table:table-cell>
          <table:table-cell office:value-type="float" office:value="0.199106369" calcext:value-type="float">
            <text:p>0.20</text:p>
          </table:table-cell>
          <table:table-cell office:value-type="float" office:value="-0.972280443415596" calcext:value-type="float">
            <text:p>-0.97</text:p>
          </table:table-cell>
          <table:table-cell table:number-columns-repeated="1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0" office:value-type="float" office:value="9.742" calcext:value-type="float">
            <text:p>9.74</text:p>
          </table:table-cell>
          <table:table-cell table:style-name="ce28" office:value-type="float" office:value="1.52110941257222" calcext:value-type="float">
            <text:p>1.52</text:p>
          </table:table-cell>
          <table:table-cell table:style-name="ce40" office:value-type="float" office:value="4.57722" calcext:value-type="float">
            <text:p>4.58</text:p>
          </table:table-cell>
          <table:table-cell office:value-type="float" office:value="2.5199913899733" calcext:value-type="float">
            <text:p>2.52</text:p>
          </table:table-cell>
          <table:table-cell office:value-type="float" office:value="3.83003332376471" calcext:value-type="float">
            <text:p>3.83</text:p>
          </table:table-cell>
          <table:table-cell office:value-type="float" office:value="0.203693613" calcext:value-type="float">
            <text:p>0.20</text:p>
          </table:table-cell>
          <table:table-cell office:value-type="float" office:value="0.132171085834219" calcext:value-type="float">
            <text:p>0.13</text:p>
          </table:table-cell>
          <table:table-cell table:number-columns-repeated="1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31" office:value-type="float" office:value="9.94" calcext:value-type="float">
            <text:p>9.94</text:p>
          </table:table-cell>
          <table:table-cell table:style-name="ce28" office:value-type="float" office:value="1.55363694573466" calcext:value-type="float">
            <text:p>1.55</text:p>
          </table:table-cell>
          <table:table-cell table:style-name="ce40" office:value-type="float" office:value="5.08698" calcext:value-type="float">
            <text:p>5.09</text:p>
          </table:table-cell>
          <table:table-cell office:value-type="float" office:value="2.5610906617026" calcext:value-type="float">
            <text:p>2.56</text:p>
          </table:table-cell>
          <table:table-cell office:value-type="float" office:value="3.77639386158823" calcext:value-type="float">
            <text:p>3.78</text:p>
          </table:table-cell>
          <table:table-cell table:style-name="ce41" office:value-type="float" office:value="0.210855607" calcext:value-type="float">
            <text:p>0.21</text:p>
          </table:table-cell>
          <table:table-cell office:value-type="float" office:value="-0.14168318455618" calcext:value-type="float">
            <text:p>-0.14</text:p>
          </table:table-cell>
          <table:table-cell table:number-columns-repeated="1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32" office:value-type="float" office:value="9.94562221592368" calcext:value-type="float">
            <text:p>9.95</text:p>
          </table:table-cell>
          <table:table-cell table:style-name="ce32" office:value-type="float" office:value="1.80263694573466" calcext:value-type="float">
            <text:p>1.80</text:p>
          </table:table-cell>
          <table:table-cell table:style-name="ce32" office:value-type="float" office:value="5.42682" calcext:value-type="float">
            <text:p>5.43</text:p>
          </table:table-cell>
          <table:table-cell table:style-name="ce32" office:value-type="float" office:value="2.6259905646282" calcext:value-type="float">
            <text:p>2.63</text:p>
          </table:table-cell>
          <table:table-cell table:style-name="ce32" office:value-type="float" office:value="3.13674277288235" calcext:value-type="float">
            <text:p>3.14</text:p>
          </table:table-cell>
          <table:table-cell table:style-name="ce32" office:value-type="float" office:value="0.215297542" calcext:value-type="float">
            <text:p>0.22</text:p>
          </table:table-cell>
          <table:table-cell office:value-type="float" office:value="0.343408282147787" calcext:value-type="float">
            <text:p>0.34</text:p>
          </table:table-cell>
          <table:table-cell table:number-columns-repeated="18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33" office:value-type="float" office:value="9.2" calcext:value-type="float">
            <text:p>9.20</text:p>
          </table:table-cell>
          <table:table-cell table:style-name="ce33" office:value-type="float" office:value="1.6" calcext:value-type="float">
            <text:p>1.60</text:p>
          </table:table-cell>
          <table:table-cell table:style-name="Default" table:number-columns-repeated="3"/>
          <table:table-cell table:style-name="ce33" office:value-type="float" office:value="0.2" calcext:value-type="float">
            <text:p>0.20</text:p>
          </table:table-cell>
          <table:table-cell table:style-name="Default"/>
          <table:table-cell table:number-columns-repeated="18"/>
        </table:table-row>
        <calcext:conditional-formats>
          <calcext:conditional-format calcext:target-range-address="'GCB GtC'.D11:'GCB GtC'.D24">
            <calcext:condition calcext:apply-style-name="ConditionalStyle_2" calcext:value="=&quot;NaN&quot;" calcext:base-cell-address="'GCB GtC'.D11"/>
          </calcext:conditional-format>
        </calcext:conditional-formats>
      </table:table>
      <table:table table:name="GCB GtCO2" table:style-name="ta1">
        <table:table-column table:style-name="co1" table:default-cell-style-name="ce47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3"/>
        <table:table-column table:style-name="co1" table:number-columns-repeated="4" table:default-cell-style-name="ce33"/>
        <table:table-column table:style-name="co1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CO2 data from the Global Carbon Budget 2019 spreadsheet, converted to GtCO2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office:value-type="string" calcext:value-type="string">
            <text:p>2019 figures are projections taken from Section 3.4.1 of the report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Conversion factor C→CO2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office:value-type="float" office:value="3.664" calcext:value-type="float">
            <text:p>3.664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Other gases data from PBL, in GtCO2e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46" office:value-type="string" calcext:value-type="string">
            <text:p>Year</text:p>
          </table:table-cell>
          <table:table-cell table:style-name="ce52" office:value-type="string" calcext:value-type="string">
            <text:p>fossil fuel and industry</text:p>
          </table:table-cell>
          <table:table-cell table:style-name="ce46" office:value-type="string" calcext:value-type="string">
            <text:p>land-use change emissions</text:p>
          </table:table-cell>
          <table:table-cell table:style-name="ce53" office:value-type="string" calcext:value-type="string">
            <text:p>atmospheric growth</text:p>
          </table:table-cell>
          <table:table-cell table:style-name="ce46" office:value-type="string" calcext:value-type="string">
            <text:p>ocean sink</text:p>
          </table:table-cell>
          <table:table-cell table:style-name="ce46" office:value-type="string" calcext:value-type="string">
            <text:p>land sink</text:p>
          </table:table-cell>
          <table:table-cell table:style-name="ce46" office:value-type="string" calcext:value-type="string">
            <text:p>budget imbalance</text:p>
          </table:table-cell>
          <table:table-cell table:style-name="ce54" office:value-type="string" calcext:value-type="string">
            <text:p>total emissions</text:p>
          </table:table-cell>
          <table:table-cell table:style-name="ce54" office:value-type="string" calcext:value-type="string">
            <text:p>total sinks</text:p>
          </table:table-cell>
          <table:table-cell table:style-name="ce55" office:value-type="string" calcext:value-type="string">
            <text:p>CH4</text:p>
          </table:table-cell>
          <table:table-cell table:style-name="ce55" office:value-type="string" calcext:value-type="string">
            <text:p>N2O</text:p>
          </table:table-cell>
          <table:table-cell table:style-name="ce55" office:value-type="string" calcext:value-type="string">
            <text:p>F-gases</text:p>
          </table:table-cell>
          <table:table-cell table:style-name="ce51" table:number-columns-repeated="101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[.$A$6] * ([$'GCB GtC'.B11]-[$'GCB GtC'.G11])" office:value-type="float" office:value="24.802448546904" calcext:value-type="float">
            <text:p>24.80</text:p>
          </table:table-cell>
          <table:table-cell table:formula="of:=[.$A$6] * [$'GCB GtC'.C11]" office:value-type="float" office:value="5.04952416341483" calcext:value-type="float">
            <text:p>5.05</text:p>
          </table:table-cell>
          <table:table-cell table:formula="of:=[.$A$6] * [$'GCB GtC'.D11]" office:value-type="float" office:value="9.76683168" calcext:value-type="float">
            <text:p>9.77</text:p>
          </table:table-cell>
          <table:table-cell table:formula="of:=[.$A$6] * [$'GCB GtC'.E11]" office:value-type="float" office:value="6.83895095751215" calcext:value-type="float">
            <text:p>6.84</text:p>
          </table:table-cell>
          <table:table-cell table:formula="of:=[.$A$6] * [$'GCB GtC'.F11]" office:value-type="float" office:value="13.7644144603021" calcext:value-type="float">
            <text:p>13.76</text:p>
          </table:table-cell>
          <table:table-cell table:formula="of:=[.$A$6] * [$'GCB GtC'.G11]" office:value-type="float" office:value="0.317935453096" calcext:value-type="float">
            <text:p>0.32</text:p>
          </table:table-cell>
          <table:table-cell table:formula="of:=[.B11]+[.C11]" office:value-type="float" office:value="29.8519727103188" calcext:value-type="float">
            <text:p>29.85</text:p>
          </table:table-cell>
          <table:table-cell table:formula="of:=[.D11]+[.E11]+[.F11]" office:value-type="float" office:value="30.3701970978143" calcext:value-type="float">
            <text:p>30.37</text:p>
          </table:table-cell>
          <table:table-cell office:value-type="float" office:value="7.68" calcext:value-type="float">
            <text:p>7.68</text:p>
          </table:table-cell>
          <table:table-cell office:value-type="float" office:value="2.34" calcext:value-type="float">
            <text:p>2.34</text:p>
          </table:table-cell>
          <table:table-cell office:value-type="float" office:value="0.5788" calcext:value-type="float">
            <text:p>0.58</text:p>
          </table:table-cell>
          <table:table-cell table:number-columns-repeated="101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[.$A$6] * ([$'GCB GtC'.B12]-[$'GCB GtC'.G12])" office:value-type="float" office:value="25.004539268032" calcext:value-type="float">
            <text:p>25.00</text:p>
          </table:table-cell>
          <table:table-cell table:formula="of:=[.$A$6] * [$'GCB GtC'.C12]" office:value-type="float" office:value="4.88527019932108" calcext:value-type="float">
            <text:p>4.89</text:p>
          </table:table-cell>
          <table:table-cell table:formula="of:=[.$A$6] * [$'GCB GtC'.D12]" office:value-type="float" office:value="14.28058656" calcext:value-type="float">
            <text:p>14.28</text:p>
          </table:table-cell>
          <table:table-cell table:formula="of:=[.$A$6] * [$'GCB GtC'.E12]" office:value-type="float" office:value="6.48905909672703" calcext:value-type="float">
            <text:p>6.49</text:p>
          </table:table-cell>
          <table:table-cell table:formula="of:=[.$A$6] * [$'GCB GtC'.F12]" office:value-type="float" office:value="9.80465682472376" calcext:value-type="float">
            <text:p>9.80</text:p>
          </table:table-cell>
          <table:table-cell table:formula="of:=[.$A$6] * [$'GCB GtC'.G12]" office:value-type="float" office:value="0.328356731968" calcext:value-type="float">
            <text:p>0.33</text:p>
          </table:table-cell>
          <table:table-cell table:formula="of:=[.B12]+[.C12]" office:value-type="float" office:value="29.8898094673531" calcext:value-type="float">
            <text:p>29.89</text:p>
          </table:table-cell>
          <table:table-cell table:formula="of:=[.D12]+[.E12]+[.F12]" office:value-type="float" office:value="30.5743024814508" calcext:value-type="float">
            <text:p>30.57</text:p>
          </table:table-cell>
          <table:table-cell office:value-type="float" office:value="7.66" calcext:value-type="float">
            <text:p>7.66</text:p>
          </table:table-cell>
          <table:table-cell office:value-type="float" office:value="2.35" calcext:value-type="float">
            <text:p>2.35</text:p>
          </table:table-cell>
          <table:table-cell office:value-type="float" office:value="0.5914" calcext:value-type="float">
            <text:p>0.59</text:p>
          </table:table-cell>
          <table:table-cell table:number-columns-repeated="101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[.$A$6] * ([$'GCB GtC'.B13]-[$'GCB GtC'.G13])" office:value-type="float" office:value="25.565946802984" calcext:value-type="float">
            <text:p>25.57</text:p>
          </table:table-cell>
          <table:table-cell table:formula="of:=[.$A$6] * [$'GCB GtC'.C13]" office:value-type="float" office:value="5.49925794954825" calcext:value-type="float">
            <text:p>5.50</text:p>
          </table:table-cell>
          <table:table-cell table:formula="of:=[.$A$6] * [$'GCB GtC'.D13]" office:value-type="float" office:value="18.32740128" calcext:value-type="float">
            <text:p>18.33</text:p>
          </table:table-cell>
          <table:table-cell table:formula="of:=[.$A$6] * [$'GCB GtC'.E13]" office:value-type="float" office:value="7.91114524581512" calcext:value-type="float">
            <text:p>7.91</text:p>
          </table:table-cell>
          <table:table-cell table:formula="of:=[.$A$6] * [$'GCB GtC'.F13]" office:value-type="float" office:value="5.91225423475106" calcext:value-type="float">
            <text:p>5.91</text:p>
          </table:table-cell>
          <table:table-cell table:formula="of:=[.$A$6] * [$'GCB GtC'.G13]" office:value-type="float" office:value="0.345861197016" calcext:value-type="float">
            <text:p>0.35</text:p>
          </table:table-cell>
          <table:table-cell table:formula="of:=[.B13]+[.C13]" office:value-type="float" office:value="31.0652047525323" calcext:value-type="float">
            <text:p>31.07</text:p>
          </table:table-cell>
          <table:table-cell table:formula="of:=[.D13]+[.E13]+[.F13]" office:value-type="float" office:value="32.1508007605662" calcext:value-type="float">
            <text:p>32.15</text:p>
          </table:table-cell>
          <table:table-cell office:value-type="float" office:value="7.68" calcext:value-type="float">
            <text:p>7.68</text:p>
          </table:table-cell>
          <table:table-cell office:value-type="float" office:value="2.37" calcext:value-type="float">
            <text:p>2.37</text:p>
          </table:table-cell>
          <table:table-cell office:value-type="float" office:value="0.6522" calcext:value-type="float">
            <text:p>0.65</text:p>
          </table:table-cell>
          <table:table-cell table:number-columns-repeated="101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[.$A$6] * ([$'GCB GtC'.B14]-[$'GCB GtC'.G14])" office:value-type="float" office:value="26.804415584048" calcext:value-type="float">
            <text:p>26.80</text:p>
          </table:table-cell>
          <table:table-cell table:formula="of:=[.$A$6] * [$'GCB GtC'.C14]" office:value-type="float" office:value="5.66448987644262" calcext:value-type="float">
            <text:p>5.66</text:p>
          </table:table-cell>
          <table:table-cell table:formula="of:=[.$A$6] * [$'GCB GtC'.D14]" office:value-type="float" office:value="17.62699104" calcext:value-type="float">
            <text:p>17.63</text:p>
          </table:table-cell>
          <table:table-cell table:formula="of:=[.$A$6] * [$'GCB GtC'.E14]" office:value-type="float" office:value="8.19023629307689" calcext:value-type="float">
            <text:p>8.19</text:p>
          </table:table-cell>
          <table:table-cell table:formula="of:=[.$A$6] * [$'GCB GtC'.F14]" office:value-type="float" office:value="9.36760937941177" calcext:value-type="float">
            <text:p>9.37</text:p>
          </table:table-cell>
          <table:table-cell table:formula="of:=[.$A$6] * [$'GCB GtC'.G14]" office:value-type="float" office:value="0.371472415952" calcext:value-type="float">
            <text:p>0.37</text:p>
          </table:table-cell>
          <table:table-cell table:formula="of:=[.B14]+[.C14]" office:value-type="float" office:value="32.4689054604906" calcext:value-type="float">
            <text:p>32.47</text:p>
          </table:table-cell>
          <table:table-cell table:formula="of:=[.D14]+[.E14]+[.F14]" office:value-type="float" office:value="35.1848367124887" calcext:value-type="float">
            <text:p>35.18</text:p>
          </table:table-cell>
          <table:table-cell office:value-type="float" office:value="7.86" calcext:value-type="float">
            <text:p>7.86</text:p>
          </table:table-cell>
          <table:table-cell office:value-type="float" office:value="2.38" calcext:value-type="float">
            <text:p>2.38</text:p>
          </table:table-cell>
          <table:table-cell office:value-type="float" office:value="0.7039" calcext:value-type="float">
            <text:p>0.70</text:p>
          </table:table-cell>
          <table:table-cell table:number-columns-repeated="101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[.$A$6] * ([$'GCB GtC'.B15]-[$'GCB GtC'.G15])" office:value-type="float" office:value="28.071924609896" calcext:value-type="float">
            <text:p>28.07</text:p>
          </table:table-cell>
          <table:table-cell table:formula="of:=[.$A$6] * [$'GCB GtC'.C15]" office:value-type="float" office:value="5.54585437043709" calcext:value-type="float">
            <text:p>5.55</text:p>
          </table:table-cell>
          <table:table-cell table:formula="of:=[.$A$6] * [$'GCB GtC'.D15]" office:value-type="float" office:value="12.4517376" calcext:value-type="float">
            <text:p>12.45</text:p>
          </table:table-cell>
          <table:table-cell table:formula="of:=[.$A$6] * [$'GCB GtC'.E15]" office:value-type="float" office:value="7.82923237575402" calcext:value-type="float">
            <text:p>7.83</text:p>
          </table:table-cell>
          <table:table-cell table:formula="of:=[.$A$6] * [$'GCB GtC'.F15]" office:value-type="float" office:value="13.1965063081694" calcext:value-type="float">
            <text:p>13.20</text:p>
          </table:table-cell>
          <table:table-cell table:formula="of:=[.$A$6] * [$'GCB GtC'.G15]" office:value-type="float" office:value="0.397355390104" calcext:value-type="float">
            <text:p>0.40</text:p>
          </table:table-cell>
          <table:table-cell table:formula="of:=[.B15]+[.C15]" office:value-type="float" office:value="33.6177789803331" calcext:value-type="float">
            <text:p>33.62</text:p>
          </table:table-cell>
          <table:table-cell table:formula="of:=[.D15]+[.E15]+[.F15]" office:value-type="float" office:value="33.4774762839234" calcext:value-type="float">
            <text:p>33.48</text:p>
          </table:table-cell>
          <table:table-cell office:value-type="float" office:value="8.07" calcext:value-type="float">
            <text:p>8.07</text:p>
          </table:table-cell>
          <table:table-cell office:value-type="float" office:value="2.46" calcext:value-type="float">
            <text:p>2.46</text:p>
          </table:table-cell>
          <table:table-cell office:value-type="float" office:value="0.7928" calcext:value-type="float">
            <text:p>0.79</text:p>
          </table:table-cell>
          <table:table-cell table:number-columns-repeated="101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[.$A$6] * ([$'GCB GtC'.B16]-[$'GCB GtC'.G16])" office:value-type="float" office:value="28.985703346536" calcext:value-type="float">
            <text:p>28.99</text:p>
          </table:table-cell>
          <table:table-cell table:formula="of:=[.$A$6] * [$'GCB GtC'.C16]" office:value-type="float" office:value="5.19367771045743" calcext:value-type="float">
            <text:p>5.19</text:p>
          </table:table-cell>
          <table:table-cell table:formula="of:=[.$A$6] * [$'GCB GtC'.D16]" office:value-type="float" office:value="19.14454656" calcext:value-type="float">
            <text:p>19.14</text:p>
          </table:table-cell>
          <table:table-cell table:formula="of:=[.$A$6] * [$'GCB GtC'.E16]" office:value-type="float" office:value="8.08964382250146" calcext:value-type="float">
            <text:p>8.09</text:p>
          </table:table-cell>
          <table:table-cell table:formula="of:=[.$A$6] * [$'GCB GtC'.F16]" office:value-type="float" office:value="8.06429066370353" calcext:value-type="float">
            <text:p>8.06</text:p>
          </table:table-cell>
          <table:table-cell table:formula="of:=[.$A$6] * [$'GCB GtC'.G16]" office:value-type="float" office:value="0.425224653464" calcext:value-type="float">
            <text:p>0.43</text:p>
          </table:table-cell>
          <table:table-cell table:formula="of:=[.B16]+[.C16]" office:value-type="float" office:value="34.1793810569934" calcext:value-type="float">
            <text:p>34.18</text:p>
          </table:table-cell>
          <table:table-cell table:formula="of:=[.D16]+[.E16]+[.F16]" office:value-type="float" office:value="35.298481046205" calcext:value-type="float">
            <text:p>35.30</text:p>
          </table:table-cell>
          <table:table-cell office:value-type="float" office:value="8.21" calcext:value-type="float">
            <text:p>8.21</text:p>
          </table:table-cell>
          <table:table-cell office:value-type="float" office:value="2.49" calcext:value-type="float">
            <text:p>2.49</text:p>
          </table:table-cell>
          <table:table-cell office:value-type="float" office:value="0.8737" calcext:value-type="float">
            <text:p>0.87</text:p>
          </table:table-cell>
          <table:table-cell table:number-columns-repeated="101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formula="of:=[.$A$6] * ([$'GCB GtC'.B17]-[$'GCB GtC'.G17])" office:value-type="float" office:value="29.911500074624" calcext:value-type="float">
            <text:p>29.91</text:p>
          </table:table-cell>
          <table:table-cell table:formula="of:=[.$A$6] * [$'GCB GtC'.C17]" office:value-type="float" office:value="5.4800156961971" calcext:value-type="float">
            <text:p>5.48</text:p>
          </table:table-cell>
          <table:table-cell table:formula="of:=[.$A$6] * [$'GCB GtC'.D17]" office:value-type="float" office:value="13.65799968" calcext:value-type="float">
            <text:p>13.66</text:p>
          </table:table-cell>
          <table:table-cell table:formula="of:=[.$A$6] * [$'GCB GtC'.E17]" office:value-type="float" office:value="8.28857143391076" calcext:value-type="float">
            <text:p>8.29</text:p>
          </table:table-cell>
          <table:table-cell table:formula="of:=[.$A$6] * [$'GCB GtC'.F17]" office:value-type="float" office:value="11.7906056458306" calcext:value-type="float">
            <text:p>11.79</text:p>
          </table:table-cell>
          <table:table-cell table:formula="of:=[.$A$6] * [$'GCB GtC'.G17]" office:value-type="float" office:value="0.463059925376" calcext:value-type="float">
            <text:p>0.46</text:p>
          </table:table-cell>
          <table:table-cell table:formula="of:=[.B17]+[.C17]" office:value-type="float" office:value="35.3915157708211" calcext:value-type="float">
            <text:p>35.39</text:p>
          </table:table-cell>
          <table:table-cell table:formula="of:=[.D17]+[.E17]+[.F17]" office:value-type="float" office:value="33.7371767597413" calcext:value-type="float">
            <text:p>33.74</text:p>
          </table:table-cell>
          <table:table-cell office:value-type="float" office:value="8.4" calcext:value-type="float">
            <text:p>8.40</text:p>
          </table:table-cell>
          <table:table-cell office:value-type="float" office:value="2.53" calcext:value-type="float">
            <text:p>2.53</text:p>
          </table:table-cell>
          <table:table-cell office:value-type="float" office:value="0.9556" calcext:value-type="float">
            <text:p>0.96</text:p>
          </table:table-cell>
          <table:table-cell table:number-columns-repeated="101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[.$A$6] * ([$'GCB GtC'.B18]-[$'GCB GtC'.G18])" office:value-type="float" office:value="30.795146573568" calcext:value-type="float">
            <text:p>30.80</text:p>
          </table:table-cell>
          <table:table-cell table:formula="of:=[.$A$6] * [$'GCB GtC'.C18]" office:value-type="float" office:value="4.80600061012508" calcext:value-type="float">
            <text:p>4.81</text:p>
          </table:table-cell>
          <table:table-cell table:formula="of:=[.$A$6] * [$'GCB GtC'.D18]" office:value-type="float" office:value="16.3429056" calcext:value-type="float">
            <text:p>16.34</text:p>
          </table:table-cell>
          <table:table-cell table:formula="of:=[.$A$6] * [$'GCB GtC'.E18]" office:value-type="float" office:value="8.42552863310299" calcext:value-type="float">
            <text:p>8.43</text:p>
          </table:table-cell>
          <table:table-cell table:formula="of:=[.$A$6] * [$'GCB GtC'.F18]" office:value-type="float" office:value="10.9721301327416" calcext:value-type="float">
            <text:p>10.97</text:p>
          </table:table-cell>
          <table:table-cell table:formula="of:=[.$A$6] * [$'GCB GtC'.G18]" office:value-type="float" office:value="0.499077426432" calcext:value-type="float">
            <text:p>0.50</text:p>
          </table:table-cell>
          <table:table-cell table:formula="of:=[.B18]+[.C18]" office:value-type="float" office:value="35.6011471836931" calcext:value-type="float">
            <text:p>35.60</text:p>
          </table:table-cell>
          <table:table-cell table:formula="of:=[.D18]+[.E18]+[.F18]" office:value-type="float" office:value="35.7405643658446" calcext:value-type="float">
            <text:p>35.74</text:p>
          </table:table-cell>
          <table:table-cell office:value-type="float" office:value="8.5" calcext:value-type="float">
            <text:p>8.50</text:p>
          </table:table-cell>
          <table:table-cell office:value-type="float" office:value="2.58" calcext:value-type="float">
            <text:p>2.58</text:p>
          </table:table-cell>
          <table:table-cell office:value-type="float" office:value="0.9947" calcext:value-type="float">
            <text:p>0.9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formula="of:=[.$A$6] * ([$'GCB GtC'.B19]-[$'GCB GtC'.G19])" office:value-type="float" office:value="31.429911160608" calcext:value-type="float">
            <text:p>31.43</text:p>
          </table:table-cell>
          <table:table-cell table:formula="of:=[.$A$6] * [$'GCB GtC'.C19]" office:value-type="float" office:value="4.97324432704769" calcext:value-type="float">
            <text:p>4.97</text:p>
          </table:table-cell>
          <table:table-cell table:formula="of:=[.$A$6] * [$'GCB GtC'.D19]" office:value-type="float" office:value="14.08602816" calcext:value-type="float">
            <text:p>14.09</text:p>
          </table:table-cell>
          <table:table-cell table:formula="of:=[.$A$6] * [$'GCB GtC'.E19]" office:value-type="float" office:value="8.11680638100532" calcext:value-type="float">
            <text:p>8.12</text:p>
          </table:table-cell>
          <table:table-cell table:formula="of:=[.$A$6] * [$'GCB GtC'.F19]" office:value-type="float" office:value="13.3086397333713" calcext:value-type="float">
            <text:p>13.31</text:p>
          </table:table-cell>
          <table:table-cell table:formula="of:=[.$A$6] * [$'GCB GtC'.G19]" office:value-type="float" office:value="0.516504839392" calcext:value-type="float">
            <text:p>0.52</text:p>
          </table:table-cell>
          <table:table-cell table:formula="of:=[.B19]+[.C19]" office:value-type="float" office:value="36.4031554876557" calcext:value-type="float">
            <text:p>36.40</text:p>
          </table:table-cell>
          <table:table-cell table:formula="of:=[.D19]+[.E19]+[.F19]" office:value-type="float" office:value="35.5114742743766" calcext:value-type="float">
            <text:p>35.51</text:p>
          </table:table-cell>
          <table:table-cell office:value-type="float" office:value="8.61" calcext:value-type="float">
            <text:p>8.61</text:p>
          </table:table-cell>
          <table:table-cell office:value-type="float" office:value="2.54" calcext:value-type="float">
            <text:p>2.54</text:p>
          </table:table-cell>
          <table:table-cell office:value-type="float" office:value="1.0458" calcext:value-type="float">
            <text:p>1.0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[.$A$6] * ([$'GCB GtC'.B20]-[$'GCB GtC'.G20])" office:value-type="float" office:value="30.919273044736" calcext:value-type="float">
            <text:p>30.92</text:p>
          </table:table-cell>
          <table:table-cell table:formula="of:=[.$A$6] * [$'GCB GtC'.C20]" office:value-type="float" office:value="5.86513771812735" calcext:value-type="float">
            <text:p>5.87</text:p>
          </table:table-cell>
          <table:table-cell table:formula="of:=[.$A$6] * [$'GCB GtC'.D20]" office:value-type="float" office:value="12.52956096" calcext:value-type="float">
            <text:p>12.53</text:p>
          </table:table-cell>
          <table:table-cell table:formula="of:=[.$A$6] * [$'GCB GtC'.E20]" office:value-type="float" office:value="8.3661771147299" calcext:value-type="float">
            <text:p>8.37</text:p>
          </table:table-cell>
          <table:table-cell table:formula="of:=[.$A$6] * [$'GCB GtC'.F20]" office:value-type="float" office:value="11.1184903869798" calcext:value-type="float">
            <text:p>11.12</text:p>
          </table:table-cell>
          <table:table-cell table:formula="of:=[.$A$6] * [$'GCB GtC'.G20]" office:value-type="float" office:value="0.543494955264" calcext:value-type="float">
            <text:p>0.54</text:p>
          </table:table-cell>
          <table:table-cell table:formula="of:=[.B20]+[.C20]" office:value-type="float" office:value="36.7844107628634" calcext:value-type="float">
            <text:p>36.78</text:p>
          </table:table-cell>
          <table:table-cell table:formula="of:=[.D20]+[.E20]+[.F20]" office:value-type="float" office:value="32.0142284617097" calcext:value-type="float">
            <text:p>32.01</text:p>
          </table:table-cell>
          <table:table-cell office:value-type="float" office:value="8.58" calcext:value-type="float">
            <text:p>8.58</text:p>
          </table:table-cell>
          <table:table-cell office:value-type="float" office:value="2.52" calcext:value-type="float">
            <text:p>2.52</text:p>
          </table:table-cell>
          <table:table-cell office:value-type="float" office:value="1.0808" calcext:value-type="float">
            <text:p>1.08</text:p>
          </table:table-cell>
          <table:table-cell table:number-columns-repeated="101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[.$A$6] * ([$'GCB GtC'.B21]-[$'GCB GtC'.G21])" office:value-type="float" office:value="32.556115371888" calcext:value-type="float">
            <text:p>32.56</text:p>
          </table:table-cell>
          <table:table-cell table:formula="of:=[.$A$6] * [$'GCB GtC'.C21]" office:value-type="float" office:value="5.33720946702978" calcext:value-type="float">
            <text:p>5.34</text:p>
          </table:table-cell>
          <table:table-cell table:formula="of:=[.$A$6] * [$'GCB GtC'.D21]" office:value-type="float" office:value="18.91107648" calcext:value-type="float">
            <text:p>18.91</text:p>
          </table:table-cell>
          <table:table-cell table:formula="of:=[.$A$6] * [$'GCB GtC'.E21]" office:value-type="float" office:value="8.32991756241606" calcext:value-type="float">
            <text:p>8.33</text:p>
          </table:table-cell>
          <table:table-cell table:formula="of:=[.$A$6] * [$'GCB GtC'.F21]" office:value-type="float" office:value="12.0903808386579" calcext:value-type="float">
            <text:p>12.09</text:p>
          </table:table-cell>
          <table:table-cell table:formula="of:=[.$A$6] * [$'GCB GtC'.G21]" office:value-type="float" office:value="0.577436628112" calcext:value-type="float">
            <text:p>0.58</text:p>
          </table:table-cell>
          <table:table-cell table:formula="of:=[.B21]+[.C21]" office:value-type="float" office:value="37.8933248389178" calcext:value-type="float">
            <text:p>37.89</text:p>
          </table:table-cell>
          <table:table-cell table:formula="of:=[.D21]+[.E21]+[.F21]" office:value-type="float" office:value="39.331374881074" calcext:value-type="float">
            <text:p>39.33</text:p>
          </table:table-cell>
          <table:table-cell office:value-type="float" office:value="8.81" calcext:value-type="float">
            <text:p>8.81</text:p>
          </table:table-cell>
          <table:table-cell office:value-type="float" office:value="2.6" calcext:value-type="float">
            <text:p>2.60</text:p>
          </table:table-cell>
          <table:table-cell office:value-type="float" office:value="1.1658" calcext:value-type="float">
            <text:p>1.1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formula="of:=[.$A$6] * ([$'GCB GtC'.B22]-[$'GCB GtC'.G22])" office:value-type="float" office:value="33.585949667056" calcext:value-type="float">
            <text:p>33.59</text:p>
          </table:table-cell>
          <table:table-cell table:formula="of:=[.$A$6] * [$'GCB GtC'.C22]" office:value-type="float" office:value="5.06148898445915" calcext:value-type="float">
            <text:p>5.06</text:p>
          </table:table-cell>
          <table:table-cell table:formula="of:=[.$A$6] * [$'GCB GtC'.D22]" office:value-type="float" office:value="13.19105952" calcext:value-type="float">
            <text:p>13.19</text:p>
          </table:table-cell>
          <table:table-cell table:formula="of:=[.$A$6] * [$'GCB GtC'.E22]" office:value-type="float" office:value="8.74210361945084" calcext:value-type="float">
            <text:p>8.74</text:p>
          </table:table-cell>
          <table:table-cell table:formula="of:=[.$A$6] * [$'GCB GtC'.F22]" office:value-type="float" office:value="14.9371319256508" calcext:value-type="float">
            <text:p>14.94</text:p>
          </table:table-cell>
          <table:table-cell table:formula="of:=[.$A$6] * [$'GCB GtC'.G22]" office:value-type="float" office:value="0.624818332944" calcext:value-type="float">
            <text:p>0.62</text:p>
          </table:table-cell>
          <table:table-cell table:formula="of:=[.B22]+[.C22]" office:value-type="float" office:value="38.6474386515151" calcext:value-type="float">
            <text:p>38.65</text:p>
          </table:table-cell>
          <table:table-cell table:formula="of:=[.D22]+[.E22]+[.F22]" office:value-type="float" office:value="36.8702950651017" calcext:value-type="float">
            <text:p>36.87</text:p>
          </table:table-cell>
          <table:table-cell office:value-type="float" office:value="9.03" calcext:value-type="float">
            <text:p>9.03</text:p>
          </table:table-cell>
          <table:table-cell office:value-type="float" office:value="2.7" calcext:value-type="float">
            <text:p>2.70</text:p>
          </table:table-cell>
          <table:table-cell office:value-type="float" office:value="1.2293" calcext:value-type="float">
            <text:p>1.23</text:p>
          </table:table-cell>
          <table:table-cell table:number-columns-repeated="101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[.$A$6] * ([$'GCB GtC'.B23]-[$'GCB GtC'.G23])" office:value-type="float" office:value="34.10982093448" calcext:value-type="float">
            <text:p>34.11</text:p>
          </table:table-cell>
          <table:table-cell table:formula="of:=[.$A$6] * [$'GCB GtC'.C23]" office:value-type="float" office:value="5.44346294838386" calcext:value-type="float">
            <text:p>5.44</text:p>
          </table:table-cell>
          <table:table-cell table:formula="of:=[.$A$6] * [$'GCB GtC'.D23]" office:value-type="float" office:value="18.56087136" calcext:value-type="float">
            <text:p>18.56</text:p>
          </table:table-cell>
          <table:table-cell table:formula="of:=[.$A$6] * [$'GCB GtC'.E23]" office:value-type="float" office:value="8.94200078844928" calcext:value-type="float">
            <text:p>8.94</text:p>
          </table:table-cell>
          <table:table-cell table:formula="of:=[.$A$6] * [$'GCB GtC'.F23]" office:value-type="float" office:value="10.3487262188904" calcext:value-type="float">
            <text:p>10.35</text:p>
          </table:table-cell>
          <table:table-cell table:formula="of:=[.$A$6] * [$'GCB GtC'.G23]" office:value-type="float" office:value="0.65054706552" calcext:value-type="float">
            <text:p>0.65</text:p>
          </table:table-cell>
          <table:table-cell table:formula="of:=[.B23]+[.C23]" office:value-type="float" office:value="39.5532838828639" calcext:value-type="float">
            <text:p>39.55</text:p>
          </table:table-cell>
          <table:table-cell table:formula="of:=[.D23]+[.E23]+[.F23]" office:value-type="float" office:value="37.8515983673396" calcext:value-type="float">
            <text:p>37.85</text:p>
          </table:table-cell>
          <table:table-cell office:value-type="float" office:value="9.16" calcext:value-type="float">
            <text:p>9.16</text:p>
          </table:table-cell>
          <table:table-cell office:value-type="float" office:value="2.7" calcext:value-type="float">
            <text:p>2.70</text:p>
          </table:table-cell>
          <table:table-cell office:value-type="float" office:value="1.2755" calcext:value-type="float">
            <text:p>1.28</text:p>
          </table:table-cell>
          <table:table-cell table:number-columns-repeated="101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[.$A$6] * ([$'GCB GtC'.B24]-[$'GCB GtC'.G24])" office:value-type="float" office:value="34.306047515208" calcext:value-type="float">
            <text:p>34.31</text:p>
          </table:table-cell>
          <table:table-cell table:formula="of:=[.$A$6] * [$'GCB GtC'.C24]" office:value-type="float" office:value="5.61831257233031" calcext:value-type="float">
            <text:p>5.62</text:p>
          </table:table-cell>
          <table:table-cell table:formula="of:=[.$A$6] * [$'GCB GtC'.D24]" office:value-type="float" office:value="18.94998816" calcext:value-type="float">
            <text:p>18.95</text:p>
          </table:table-cell>
          <table:table-cell table:formula="of:=[.$A$6] * [$'GCB GtC'.E24]" office:value-type="float" office:value="9.07890002031639" calcext:value-type="float">
            <text:p>9.08</text:p>
          </table:table-cell>
          <table:table-cell table:formula="of:=[.$A$6] * [$'GCB GtC'.F24]" office:value-type="float" office:value="13.3549500600329" calcext:value-type="float">
            <text:p>13.35</text:p>
          </table:table-cell>
          <table:table-cell table:formula="of:=[.$A$6] * [$'GCB GtC'.G24]" office:value-type="float" office:value="0.681488484792" calcext:value-type="float">
            <text:p>0.68</text:p>
          </table:table-cell>
          <table:table-cell table:formula="of:=[.B24]+[.C24]" office:value-type="float" office:value="39.9243600875383" calcext:value-type="float">
            <text:p>39.92</text:p>
          </table:table-cell>
          <table:table-cell table:formula="of:=[.D24]+[.E24]+[.F24]" office:value-type="float" office:value="41.3838382403493" calcext:value-type="float">
            <text:p>41.38</text:p>
          </table:table-cell>
          <table:table-cell office:value-type="float" office:value="9.21" calcext:value-type="float">
            <text:p>9.21</text:p>
          </table:table-cell>
          <table:table-cell office:value-type="float" office:value="2.68" calcext:value-type="float">
            <text:p>2.68</text:p>
          </table:table-cell>
          <table:table-cell office:value-type="float" office:value="1.3388" calcext:value-type="float">
            <text:p>1.34</text:p>
          </table:table-cell>
          <table:table-cell table:number-columns-repeated="101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[.$A$6] * ([$'GCB GtC'.B25]-[$'GCB GtC'.G25])" office:value-type="float" office:value="34.532506430448" calcext:value-type="float">
            <text:p>34.53</text:p>
          </table:table-cell>
          <table:table-cell table:formula="of:=[.$A$6] * [$'GCB GtC'.C25]" office:value-type="float" office:value="6.04203305071435" calcext:value-type="float">
            <text:p>6.04</text:p>
          </table:table-cell>
          <table:table-cell table:formula="of:=[.$A$6] * [$'GCB GtC'.D25]" office:value-type="float" office:value="15.44793696" calcext:value-type="float">
            <text:p>15.45</text:p>
          </table:table-cell>
          <table:table-cell table:formula="of:=[.$A$6] * [$'GCB GtC'.E25]" office:value-type="float" office:value="9.39449614390325" calcext:value-type="float">
            <text:p>9.39</text:p>
          </table:table-cell>
          <table:table-cell table:formula="of:=[.$A$6] * [$'GCB GtC'.F25]" office:value-type="float" office:value="14.0482128259595" calcext:value-type="float">
            <text:p>14.05</text:p>
          </table:table-cell>
          <table:table-cell table:formula="of:=[.$A$6] * [$'GCB GtC'.G25]" office:value-type="float" office:value="0.711509569552" calcext:value-type="float">
            <text:p>0.71</text:p>
          </table:table-cell>
          <table:table-cell table:formula="of:=[.B25]+[.C25]" office:value-type="float" office:value="40.5745394811624" calcext:value-type="float">
            <text:p>40.57</text:p>
          </table:table-cell>
          <table:table-cell table:formula="of:=[.D25]+[.E25]+[.F25]" office:value-type="float" office:value="38.8906459298628" calcext:value-type="float">
            <text:p>38.89</text:p>
          </table:table-cell>
          <table:table-cell office:value-type="float" office:value="9.33" calcext:value-type="float">
            <text:p>9.33</text:p>
          </table:table-cell>
          <table:table-cell office:value-type="float" office:value="2.7" calcext:value-type="float">
            <text:p>2.70</text:p>
          </table:table-cell>
          <table:table-cell office:value-type="float" office:value="1.4063" calcext:value-type="float">
            <text:p>1.41</text:p>
          </table:table-cell>
          <table:table-cell table:number-columns-repeated="101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[.$A$6] * ([$'GCB GtC'.B26]-[$'GCB GtC'.G26])" office:value-type="float" office:value="34.492107705056" calcext:value-type="float">
            <text:p>34.49</text:p>
          </table:table-cell>
          <table:table-cell table:formula="of:=[.$A$6] * [$'GCB GtC'.C26]" office:value-type="float" office:value="6.24681101431421" calcext:value-type="float">
            <text:p>6.25</text:p>
          </table:table-cell>
          <table:table-cell table:formula="of:=[.$A$6] * [$'GCB GtC'.D26]" office:value-type="float" office:value="22.99680288" calcext:value-type="float">
            <text:p>23.00</text:p>
          </table:table-cell>
          <table:table-cell table:formula="of:=[.$A$6] * [$'GCB GtC'.E26]" office:value-type="float" office:value="9.55505628969024" calcext:value-type="float">
            <text:p>9.56</text:p>
          </table:table-cell>
          <table:table-cell table:formula="of:=[.$A$6] * [$'GCB GtC'.F26]" office:value-type="float" office:value="9.67846235251388" calcext:value-type="float">
            <text:p>9.68</text:p>
          </table:table-cell>
          <table:table-cell table:formula="of:=[.$A$6] * [$'GCB GtC'.G26]" office:value-type="float" office:value="0.718932294944" calcext:value-type="float">
            <text:p>0.72</text:p>
          </table:table-cell>
          <table:table-cell table:formula="of:=[.B26]+[.C26]" office:value-type="float" office:value="40.7389187193702" calcext:value-type="float">
            <text:p>40.74</text:p>
          </table:table-cell>
          <table:table-cell table:formula="of:=[.D26]+[.E26]+[.F26]" office:value-type="float" office:value="42.2303215222041" calcext:value-type="float">
            <text:p>42.23</text:p>
          </table:table-cell>
          <table:table-cell office:value-type="float" office:value="9.36" calcext:value-type="float">
            <text:p>9.36</text:p>
          </table:table-cell>
          <table:table-cell office:value-type="float" office:value="2.72" calcext:value-type="float">
            <text:p>2.72</text:p>
          </table:table-cell>
          <table:table-cell office:value-type="float" office:value="1.4703" calcext:value-type="float">
            <text:p>1.47</text:p>
          </table:table-cell>
          <table:table-cell table:number-columns-repeated="101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[.$A$6] * ([$'GCB GtC'.B27]-[$'GCB GtC'.G27])" office:value-type="float" office:value="34.492506263984" calcext:value-type="float">
            <text:p>34.49</text:p>
          </table:table-cell>
          <table:table-cell table:formula="of:=[.$A$6] * [$'GCB GtC'.C27]" office:value-type="float" office:value="5.69827027656884" calcext:value-type="float">
            <text:p>5.70</text:p>
          </table:table-cell>
          <table:table-cell table:formula="of:=[.$A$6] * [$'GCB GtC'.D27]" office:value-type="float" office:value="22.25748096" calcext:value-type="float">
            <text:p>22.26</text:p>
          </table:table-cell>
          <table:table-cell table:formula="of:=[.$A$6] * [$'GCB GtC'.E27]" office:value-type="float" office:value="9.8323681987297" calcext:value-type="float">
            <text:p>9.83</text:p>
          </table:table-cell>
          <table:table-cell table:formula="of:=[.$A$6] * [$'GCB GtC'.F27]" office:value-type="float" office:value="11.6633629264979" calcext:value-type="float">
            <text:p>11.66</text:p>
          </table:table-cell>
          <table:table-cell table:formula="of:=[.$A$6] * [$'GCB GtC'.G27]" office:value-type="float" office:value="0.729525736016" calcext:value-type="float">
            <text:p>0.73</text:p>
          </table:table-cell>
          <table:table-cell table:formula="of:=[.B27]+[.C27]" office:value-type="float" office:value="40.1907765405528" calcext:value-type="float">
            <text:p>40.19</text:p>
          </table:table-cell>
          <table:table-cell table:formula="of:=[.D27]+[.E27]+[.F27]" office:value-type="float" office:value="43.7532120852276" calcext:value-type="float">
            <text:p>43.75</text:p>
          </table:table-cell>
          <table:table-cell office:value-type="float" office:value="9.4" calcext:value-type="float">
            <text:p>9.40</text:p>
          </table:table-cell>
          <table:table-cell office:value-type="float" office:value="2.74" calcext:value-type="float">
            <text:p>2.74</text:p>
          </table:table-cell>
          <table:table-cell office:value-type="float" office:value="1.5442" calcext:value-type="float">
            <text:p>1.54</text:p>
          </table:table-cell>
          <table:table-cell table:number-columns-repeated="1012"/>
        </table:table-row>
        <table:table-row table:style-name="ro1">
          <table:table-cell table:style-name="ce48" office:value-type="float" office:value="2017" calcext:value-type="float">
            <text:p>2017</text:p>
          </table:table-cell>
          <table:table-cell table:formula="of:=[.$A$6] * ([$'GCB GtC'.B28]-[$'GCB GtC'.G28])" office:value-type="float" office:value="34.948354601968" calcext:value-type="float">
            <text:p>34.95</text:p>
          </table:table-cell>
          <table:table-cell table:formula="of:=[.$A$6] * [$'GCB GtC'.C28]" office:value-type="float" office:value="5.57334488766463" calcext:value-type="float">
            <text:p>5.57</text:p>
          </table:table-cell>
          <table:table-cell table:formula="of:=[.$A$6] * [$'GCB GtC'.D28]" office:value-type="float" office:value="16.77093408" calcext:value-type="float">
            <text:p>16.77</text:p>
          </table:table-cell>
          <table:table-cell table:formula="of:=[.$A$6] * [$'GCB GtC'.E28]" office:value-type="float" office:value="9.23324845286217" calcext:value-type="float">
            <text:p>9.23</text:p>
          </table:table-cell>
          <table:table-cell table:formula="of:=[.$A$6] * [$'GCB GtC'.F28]" office:value-type="float" office:value="14.0332420982739" calcext:value-type="float">
            <text:p>14.03</text:p>
          </table:table-cell>
          <table:table-cell table:formula="of:=[.$A$6] * [$'GCB GtC'.G28]" office:value-type="float" office:value="0.746333398032" calcext:value-type="float">
            <text:p>0.75</text:p>
          </table:table-cell>
          <table:table-cell table:formula="of:=[.B28]+[.C28]" office:value-type="float" office:value="40.5216994896326" calcext:value-type="float">
            <text:p>40.52</text:p>
          </table:table-cell>
          <table:table-cell table:formula="of:=[.D28]+[.E28]+[.F28]" office:value-type="float" office:value="40.0374246311361" calcext:value-type="float">
            <text:p>40.04</text:p>
          </table:table-cell>
          <table:table-cell office:value-type="float" office:value="9.56" calcext:value-type="float">
            <text:p>9.56</text:p>
          </table:table-cell>
          <table:table-cell office:value-type="float" office:value="2.8" calcext:value-type="float">
            <text:p>2.80</text:p>
          </table:table-cell>
          <table:table-cell office:value-type="float" office:value="1.6122" calcext:value-type="float">
            <text:p>1.61</text:p>
          </table:table-cell>
          <table:table-cell table:number-columns-repeated="1012"/>
        </table:table-row>
        <table:table-row table:style-name="ro1">
          <table:table-cell table:style-name="ce49" office:value-type="float" office:value="2018" calcext:value-type="float">
            <text:p>2018</text:p>
          </table:table-cell>
          <table:table-cell table:formula="of:=[.$A$6] * ([$'GCB GtC'.B29]-[$'GCB GtC'.G29])" office:value-type="float" office:value="35.647585055952" calcext:value-type="float">
            <text:p>35.65</text:p>
          </table:table-cell>
          <table:table-cell table:formula="of:=[.$A$6] * [$'GCB GtC'.C29]" office:value-type="float" office:value="5.69252576917178" calcext:value-type="float">
            <text:p>5.69</text:p>
          </table:table-cell>
          <table:table-cell table:formula="of:=[.$A$6] * [$'GCB GtC'.D29]" office:value-type="float" office:value="18.63869472" calcext:value-type="float">
            <text:p>18.64</text:p>
          </table:table-cell>
          <table:table-cell table:formula="of:=[.$A$6] * [$'GCB GtC'.E29]" office:value-type="float" office:value="9.38383618447833" calcext:value-type="float">
            <text:p>9.38</text:p>
          </table:table-cell>
          <table:table-cell table:formula="of:=[.$A$6] * [$'GCB GtC'.F29]" office:value-type="float" office:value="13.8367071088593" calcext:value-type="float">
            <text:p>13.84</text:p>
          </table:table-cell>
          <table:table-cell table:formula="of:=[.$A$6] * [$'GCB GtC'.G29]" office:value-type="float" office:value="0.772574944048" calcext:value-type="float">
            <text:p>0.77</text:p>
          </table:table-cell>
          <table:table-cell table:formula="of:=[.B29]+[.C29]" office:value-type="float" office:value="41.3401108251238" calcext:value-type="float">
            <text:p>41.34</text:p>
          </table:table-cell>
          <table:table-cell table:formula="of:=[.D29]+[.E29]+[.F29]" office:value-type="float" office:value="41.8592380133376" calcext:value-type="float">
            <text:p>41.86</text:p>
          </table:table-cell>
          <table:table-cell office:value-type="float" office:value="9.73" calcext:value-type="float">
            <text:p>9.73</text:p>
          </table:table-cell>
          <table:table-cell office:value-type="float" office:value="2.82" calcext:value-type="float">
            <text:p>2.82</text:p>
          </table:table-cell>
          <table:table-cell office:value-type="float" office:value="1.7075" calcext:value-type="float">
            <text:p>1.71</text:p>
          </table:table-cell>
          <table:table-cell table:number-columns-repeated="1012"/>
        </table:table-row>
        <table:table-row table:style-name="ro1">
          <table:table-cell table:style-name="ce51" office:value-type="float" office:value="2019" calcext:value-type="float">
            <text:p>2019</text:p>
          </table:table-cell>
          <table:table-cell table:formula="of:=[.$A$6] * ([$'GCB GtC'.B30]-[$'GCB GtC'.G30])" office:value-type="float" office:value="35.6519096052564" calcext:value-type="float">
            <text:p>35.65</text:p>
          </table:table-cell>
          <table:table-cell table:formula="of:=[.$A$6] * [$'GCB GtC'.C30]" office:value-type="float" office:value="6.60486176917178" calcext:value-type="float">
            <text:p>6.60</text:p>
          </table:table-cell>
          <table:table-cell table:formula="of:=[.$A$6] * [$'GCB GtC'.D30]" office:value-type="float" office:value="19.88386848" calcext:value-type="float">
            <text:p>19.88</text:p>
          </table:table-cell>
          <table:table-cell table:formula="of:=[.$A$6] * [$'GCB GtC'.E30]" office:value-type="float" office:value="9.62162942879771" calcext:value-type="float">
            <text:p>9.62</text:p>
          </table:table-cell>
          <table:table-cell table:formula="of:=[.$A$6] * [$'GCB GtC'.F30]" office:value-type="float" office:value="11.4930255198409" calcext:value-type="float">
            <text:p>11.49</text:p>
          </table:table-cell>
          <table:table-cell table:formula="of:=[.$A$6] * [$'GCB GtC'.G30]" office:value-type="float" office:value="0.788850193888" calcext:value-type="float">
            <text:p>0.79</text:p>
          </table:table-cell>
          <table:table-cell table:formula="of:=[.B30]+[.C30]" office:value-type="float" office:value="42.2567713744282" calcext:value-type="float">
            <text:p>42.26</text:p>
          </table:table-cell>
          <table:table-cell table:formula="of:=[.D30]+[.E30]+[.F30]" office:value-type="float" office:value="40.9985234286387" calcext:value-type="float">
            <text:p>41.00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Default" office:value-type="float" office:value="2020" calcext:value-type="float">
            <text:p>2020</text:p>
          </table:table-cell>
          <table:table-cell table:formula="of:=[.$A$6] * ([$'GCB GtC'.B31]-[$'GCB GtC'.G31])" office:value-type="float" office:value="32.976" calcext:value-type="float">
            <text:p>32.98</text:p>
          </table:table-cell>
          <table:table-cell table:formula="of:=[.$A$6] * [$'GCB GtC'.C31]" office:value-type="float" office:value="5.8624" calcext:value-type="float">
            <text:p>5.86</text:p>
          </table:table-cell>
          <table:table-cell table:style-name="Default" table:number-columns-repeated="4"/>
          <table:table-cell table:formula="of:=[.B31]+[.C31]" office:value-type="float" office:value="38.8384" calcext:value-type="float">
            <text:p>38.84</text:p>
          </table:table-cell>
          <table:table-cell table:style-name="Default" table:number-columns-repeated="4"/>
          <table:table-cell table:number-columns-repeated="1012"/>
        </table:table-row>
      </table:table>
      <table:table table:name="Projections" table:style-name="ta1">
        <table:table-column table:style-name="co1" table:default-cell-style-name="Default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7" table:default-cell-style-name="ce33"/>
        <table:table-column table:style-name="co17" table:default-cell-style-name="Default"/>
        <table:table-column table:style-name="co17" table:number-columns-repeated="5" table:default-cell-style-name="ce33"/>
        <table:table-column table:style-name="co15" table:number-columns-repeated="3" table:default-cell-style-name="ce33"/>
        <table:table-column table:style-name="co5" table:default-cell-style-name="ce33"/>
        <table:table-column table:style-name="co5" table:default-cell-style-name="Default"/>
        <table:table-column table:style-name="co1" table:number-columns-repeated="1002" table:default-cell-style-name="Default"/>
        <table:table-row table:style-name="ro1" table:number-rows-repeated="2">
          <table:table-cell/>
          <table:table-cell table:style-name="Default" table:number-columns-repeated="10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/>
          <table:table-cell table:style-name="ce56" office:value-type="string" calcext:value-type="string">
            <text:p>budget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70" calcext:value-type="float">
            <text:p>570.0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.B4]-[.B30]" office:value-type="float" office:value="529.499480805972" calcext:value-type="float">
            <text:p>529.5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B5]-[.B31]" office:value-type="float" office:value="488.974922304885" calcext:value-type="float">
            <text:p>488.97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[.B6]-[.B32]" office:value-type="float" office:value="450.957084044682" calcext:value-type="float">
            <text:p>450.96</text:p>
          </table:table-cell>
          <table:table-cell table:style-name="Default" table:number-columns-repeated="9"/>
          <table:table-cell/>
          <table:table-cell table:number-columns-repeated="2" table:style-name="Default" office:value-type="float" office:value="-2" calcext:value-type="float">
            <text:p>-2</text:p>
          </table:table-cell>
          <table:table-cell table:style-name="Default" office:value-type="float" office:value="-2.25" calcext:value-type="float">
            <text:p>-2.25</text:p>
          </table:table-cell>
          <table:table-cell table:style-name="Default" office:value-type="float" office:value="-2.5" calcext:value-type="float">
            <text:p>-2.5</text:p>
          </table:table-cell>
          <table:table-cell table:style-name="Default" table:number-columns-repeated="5"/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2" table:style-name="Default" office:value-type="string" calcext:value-type="string">
            <text:p>rate</text:p>
          </table:table-cell>
          <table:table-cell table:style-name="Default" table:number-columns-repeated="3"/>
          <table:table-cell table:formula="of:=([.$B$31]-[.$B$29])/2" office:value-type="float" office:value="0.469298326660699" calcext:value-type="float">
            <text:p>0.47</text:p>
          </table:table-cell>
          <table:table-cell office:value-type="float" office:value="0" calcext:value-type="float">
            <text:p>0.00</text:p>
          </table:table-cell>
          <table:table-cell office:value-type="float" office:value="-0.5" calcext:value-type="float">
            <text:p>-0.50</text:p>
          </table:table-cell>
          <table:table-cell office:value-type="float" office:value="-1" calcext:value-type="float">
            <text:p>-1.00</text:p>
          </table:table-cell>
          <table:table-cell table:style-name="ce35" office:value-type="float" office:value="-0.5" calcext:value-type="float">
            <text:p>-0.5000</text:p>
          </table:table-cell>
          <table:table-cell table:formula="of:=([.$B$31]-[.$B$29])/2" office:value-type="float" office:value="0.469298326660699" calcext:value-type="float">
            <text:p>0.47</text:p>
          </table:table-cell>
          <table:table-cell table:formula="of:=([.$B$31]-[.$B$29])/2" office:value-type="float" office:value="0.469298326660699" calcext:value-type="float">
            <text:p>0.47</text:p>
          </table:table-cell>
          <table:table-cell table:formula="of:=([.$B$31]-[.$B$29])/2" office:value-type="float" office:value="0.469298326660699" calcext:value-type="float">
            <text:p>0.47</text:p>
          </table:table-cell>
          <table:table-cell table:formula="of:=([.$B$31]-[.$B$29])/2" office:value-type="float" office:value="0.469298326660699" calcext:value-type="float">
            <text:p>0.47</text:p>
          </table:table-cell>
          <table:table-cell table:style-name="Default" table:number-columns-repeated="3"/>
          <table:table-cell table:number-columns-repeated="2" table:style-name="Default" office:value-type="string" calcext:value-type="string">
            <text:p>rate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Default" table:formula="of:=[.B29]/(2*[.B4]/[.B29]+1)" office:value-type="float" office:value="1.3284732322162" calcext:value-type="float">
            <office:annotation draw:style-name="gr1" draw:text-style-name="P2" svg:width="28.99mm" svg:height="21.76mm" svg:x="81.12mm" svg:y="21.12mm" draw:caption-point-x="-6.1mm" draw:caption-point-y="15.1mm">
              <dc:date>2020-09-29T00:00:00</dc:date>
              <text:p text:style-name="P1"><text:span text:style-name="T1">Annual reduction needed to meet budget of 420</text:span></text:p>
              <text:p text:style-name="P1"><text:span text:style-name="T1"><text:s/></text:span><text:span text:style-name="T1">from start of 2018</text:span></text:p>
            </office:annotation>
            <text:p>1.3284732322162</text:p>
          </table:table-cell>
          <table:table-cell table:style-name="Default" table:formula="of:=[.B32]/(2*[.B7]/[.B32]+1)" office:value-type="float" office:value="1.5377240228177" calcext:value-type="float">
            <office:annotation draw:style-name="gr1" draw:text-style-name="P2" svg:width="28.99mm" svg:height="21.76mm" svg:x="107.52mm" svg:y="21.12mm" draw:caption-point-x="-6.1mm" draw:caption-point-y="15.1mm">
              <dc:date>2021-01-17T00:00:00</dc:date>
              <text:p text:style-name="P1"><text:span text:style-name="T1">Annual reduction needed to meet budget of 298 from start of 2021</text:span></text:p>
            </office:annotation>
            <text:p>1.5377240228177</text:p>
          </table:table-cell>
          <table:table-cell table:style-name="Default" office:value-type="float" office:value="8.37" calcext:value-type="float">
            <text:p>8.37</text:p>
          </table:table-cell>
          <table:table-cell table:number-columns-repeated="6" table:style-name="Default" office:value-type="float" office:value="2050" calcext:value-type="float">
            <text:p>2050</text:p>
          </table:table-cell>
          <table:table-cell office:value-type="float" office:value="2050" calcext:value-type="float">
            <text:p>2050</text:p>
          </table:table-cell>
          <table:table-cell table:number-columns-repeated="4" table:style-name="Default" office:value-type="float" office:value="2050" calcext:value-type="float">
            <text:p>2050</text:p>
          </table:table-cell>
          <table:table-cell table:style-name="Default"/>
          <table:table-cell table:style-name="Default" table:formula="of:=[.R37]/((2*([.$B$6]-SUM([.R32:.R37])))/[.R37]+1)" office:value-type="string" office:string-value="" calcext:value-type="error">
            <text:p>#DIV/0!</text:p>
          </table:table-cell>
          <table:table-cell table:style-name="Default" table:formula="of:=[.S36]/((2*([.$B$6]-SUM([.S32:.S36])))/[.S36]+1)" office:value-type="string" office:string-value="" calcext:value-type="error">
            <text:p>#DIV/0!</text:p>
          </table:table-cell>
          <table:table-cell table:formula="of:=([.$B$31]-[.$B$29])/2" office:value-type="float" office:value="0.469298326660699" calcext:value-type="float">
            <text:p>0.47</text:p>
          </table:table-cell>
          <table:table-cell table:formula="of:=([.$B$31]-[.$B$29])/2" office:value-type="float" office:value="0.469298326660699" calcext:value-type="float">
            <text:p>0.47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4"/>
          <table:table-cell table:style-name="Default" office:value-type="float" office:value="1.496" calcext:value-type="float">
            <text:p>1.496</text:p>
          </table:table-cell>
          <table:table-cell table:style-name="Default" office:value-type="float" office:value="2.564" calcext:value-type="float">
            <text:p>2.564</text:p>
          </table:table-cell>
          <table:table-cell table:style-name="Default" office:value-type="float" office:value="2.615" calcext:value-type="float">
            <text:p>2.615</text:p>
          </table:table-cell>
          <table:table-cell table:style-name="Default" office:value-type="float" office:value="2.243" calcext:value-type="float">
            <text:p>2.243</text:p>
          </table:table-cell>
          <table:table-cell table:style-name="Default" office:value-type="float" office:value="1.835" calcext:value-type="float">
            <text:p>1.835</text:p>
          </table:table-cell>
          <table:table-cell table:style-name="Default" office:value-type="float" office:value="2.975" calcext:value-type="float">
            <text:p>2.975</text:p>
          </table:table-cell>
          <table:table-cell table:style-name="ce35" office:value-type="float" office:value="4.41" calcext:value-type="float">
            <text:p>4.4100</text:p>
          </table:table-cell>
          <table:table-cell table:number-columns-repeated="2" table:style-name="Default" office:value-type="float" office:value="6.04" calcext:value-type="float">
            <text:p>6.04</text:p>
          </table:table-cell>
          <table:table-cell table:style-name="Default" office:value-type="float" office:value="5.35" calcext:value-type="float">
            <text:p>5.35</text:p>
          </table:table-cell>
          <table:table-cell table:style-name="Default" office:value-type="float" office:value="4.73" calcext:value-type="float">
            <text:p>4.73</text:p>
          </table:table-cell>
          <table:table-cell table:style-name="Default" table:number-columns-repeated="4"/>
          <table:table-cell table:style-name="Default" office:value-type="float" office:value="2.94" calcext:value-type="float">
            <text:p>2.94</text:p>
          </table:table-cell>
          <table:table-cell table:number-columns-repeated="1003"/>
        </table:table-row>
        <table:table-row table:style-name="ro1">
          <table:table-cell table:style-name="ce46" office:value-type="string" calcext:value-type="string">
            <text:p>Year</text:p>
          </table:table-cell>
          <table:table-cell table:style-name="ce52" office:value-type="string" calcext:value-type="string">
            <text:p>past_emissions</text:p>
          </table:table-cell>
          <table:table-cell table:style-name="ce46" office:value-type="string" calcext:value-type="string">
            <text:p>budget_2018</text:p>
          </table:table-cell>
          <table:table-cell table:style-name="ce53" office:value-type="string" calcext:value-type="string">
            <text:p>budget_2021</text:p>
          </table:table-cell>
          <table:table-cell table:style-name="ce53" office:value-type="string" calcext:value-type="string">
            <text:p>budget_2021_exp</text:p>
          </table:table-cell>
          <table:table-cell table:style-name="ce53" office:value-type="string" calcext:value-type="string">
            <text:p>budget_2021_quick</text:p>
          </table:table-cell>
          <table:table-cell table:style-name="ce53" office:value-type="string" calcext:value-type="string">
            <text:p>budget_2021_quick2</text:p>
          </table:table-cell>
          <table:table-cell table:style-name="ce53" office:value-type="string" calcext:value-type="string">
            <text:p>budget_2021_quick3</text:p>
          </table:table-cell>
          <table:table-cell table:style-name="ce53" office:value-type="string" calcext:value-type="string">
            <text:p>budget_2021_quick4</text:p>
          </table:table-cell>
          <table:table-cell table:style-name="ce53" office:value-type="string" calcext:value-type="string">
            <text:p>budget_2021_quick5</text:p>
          </table:table-cell>
          <table:table-cell table:style-name="ce53" office:value-type="string" calcext:value-type="string">
            <text:p>budget_2021_quick6</text:p>
          </table:table-cell>
          <table:table-cell table:style-name="ce36" office:value-type="string" calcext:value-type="string">
            <text:p>budget_2021_quick6d</text:p>
          </table:table-cell>
          <table:table-cell table:style-name="ce53" office:value-type="string" calcext:value-type="string">
            <text:p>budget_2021_quick7</text:p>
          </table:table-cell>
          <table:table-cell table:style-name="ce53" office:value-type="string" calcext:value-type="string">
            <text:p>budget_2021_quick8</text:p>
          </table:table-cell>
          <table:table-cell table:style-name="ce53" office:value-type="string" calcext:value-type="string">
            <text:p>budget_2021_quick9</text:p>
          </table:table-cell>
          <table:table-cell table:style-name="ce53" office:value-type="string" calcext:value-type="string">
            <text:p>budget_2021_quick10</text:p>
          </table:table-cell>
          <table:table-cell table:style-name="ce46" office:value-type="string" calcext:value-type="string">
            <text:p>current_emissions</text:p>
          </table:table-cell>
          <table:table-cell table:style-name="ce46" office:value-type="string" calcext:value-type="string">
            <text:p>current_emissions_5</text:p>
          </table:table-cell>
          <table:table-cell table:style-name="ce46" office:value-type="string" calcext:value-type="string">
            <text:p>current_emissions_4</text:p>
          </table:table-cell>
          <table:table-cell table:style-name="ce46" office:value-type="string" calcext:value-type="string">
            <text:p>inc_emissions</text:p>
          </table:table-cell>
          <table:table-cell table:style-name="ce46" office:value-type="string" calcext:value-type="string">
            <text:p>inc_emissions_24</text:p>
          </table:table-cell>
          <table:table-cell table:style-name="ce46" office:value-type="string" calcext:value-type="string">
            <text:p>comments</text:p>
          </table:table-cell>
          <table:table-cell table:style-name="ce51" office:value-type="string" calcext:value-type="string">
            <text:p>andrew</text:p>
          </table:table-cell>
          <table:table-cell table:style-name="ce51" table:number-columns-repeated="1001"/>
        </table:table-row>
        <table:table-row table:style-name="ro1">
          <table:table-cell table:style-name="ce47" office:value-type="float" office:value="2000" calcext:value-type="float">
            <text:p>2000</text:p>
          </table:table-cell>
          <table:table-cell office:value-type="float" office:value="29.7674465008837" calcext:value-type="float">
            <text:p>29.77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1" calcext:value-type="float">
            <text:p>2001</text:p>
          </table:table-cell>
          <table:table-cell office:value-type="float" office:value="29.6120632922968" calcext:value-type="float">
            <text:p>29.61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2" calcext:value-type="float">
            <text:p>2002</text:p>
          </table:table-cell>
          <table:table-cell office:value-type="float" office:value="30.7539787538135" calcext:value-type="float">
            <text:p>30.75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3" calcext:value-type="float">
            <text:p>2003</text:p>
          </table:table-cell>
          <table:table-cell office:value-type="float" office:value="32.4568624134555" calcext:value-type="float">
            <text:p>32.46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4" calcext:value-type="float">
            <text:p>2004</text:p>
          </table:table-cell>
          <table:table-cell office:value-type="float" office:value="33.2005371983924" calcext:value-type="float">
            <text:p>33.2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5" calcext:value-type="float">
            <text:p>2005</text:p>
          </table:table-cell>
          <table:table-cell office:value-type="float" office:value="33.698942276517" calcext:value-type="float">
            <text:p>33.7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6" calcext:value-type="float">
            <text:p>2006</text:p>
          </table:table-cell>
          <table:table-cell office:value-type="float" office:value="35.2197148573332" calcext:value-type="float">
            <text:p>35.22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7" calcext:value-type="float">
            <text:p>2007</text:p>
          </table:table-cell>
          <table:table-cell office:value-type="float" office:value="35.5364413380889" calcext:value-type="float">
            <text:p>35.54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8" calcext:value-type="float">
            <text:p>2008</text:p>
          </table:table-cell>
          <table:table-cell office:value-type="float" office:value="36.2046454910232" calcext:value-type="float">
            <text:p>36.2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09" calcext:value-type="float">
            <text:p>2009</text:p>
          </table:table-cell>
          <table:table-cell office:value-type="float" office:value="36.1326332131578" calcext:value-type="float">
            <text:p>36.13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10" calcext:value-type="float">
            <text:p>2010</text:p>
          </table:table-cell>
          <table:table-cell office:value-type="float" office:value="37.6189753415972" calcext:value-type="float">
            <text:p>37.62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11" calcext:value-type="float">
            <text:p>2011</text:p>
          </table:table-cell>
          <table:table-cell office:value-type="float" office:value="39.296250083041" calcext:value-type="float">
            <text:p>39.3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12" calcext:value-type="float">
            <text:p>2012</text:p>
          </table:table-cell>
          <table:table-cell office:value-type="float" office:value="39.6470847598783" calcext:value-type="float">
            <text:p>39.65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13" calcext:value-type="float">
            <text:p>2013</text:p>
          </table:table-cell>
          <table:table-cell office:value-type="float" office:value="39.596493487799" calcext:value-type="float">
            <text:p>39.6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14" calcext:value-type="float">
            <text:p>2014</text:p>
          </table:table-cell>
          <table:table-cell office:value-type="float" office:value="40.0952870057066" calcext:value-type="float">
            <text:p>40.10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15" calcext:value-type="float">
            <text:p>2015</text:p>
          </table:table-cell>
          <table:table-cell office:value-type="float" office:value="40.260577094748" calcext:value-type="float">
            <text:p>40.26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7" office:value-type="float" office:value="2016" calcext:value-type="float">
            <text:p>2016</text:p>
          </table:table-cell>
          <table:table-cell office:value-type="float" office:value="39.1535530055825" calcext:value-type="float">
            <text:p>39.15</text:p>
          </table:table-cell>
          <table:table-cell table:style-name="Default" table:number-columns-repeated="9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8" office:value-type="float" office:value="2017" calcext:value-type="float">
            <text:p>2017</text:p>
          </table:table-cell>
          <table:table-cell office:value-type="float" office:value="39.5859618477656" calcext:value-type="float">
            <text:p>39.59</text:p>
          </table:table-cell>
          <table:table-cell table:formula="of:=[.$B29]" office:value-type="float" office:value="39.5859618477656" calcext:value-type="float">
            <text:p>39.59</text:p>
          </table:table-cell>
          <table:table-cell table:style-name="Default" table:number-columns-repeated="8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table:style-name="ce49" office:value-type="float" office:value="2018" calcext:value-type="float">
            <text:p>2018</text:p>
          </table:table-cell>
          <table:table-cell office:value-type="float" office:value="40.5005191940283" calcext:value-type="float">
            <text:p>40.50</text:p>
          </table:table-cell>
          <table:table-cell table:style-name="ce76" table:formula="of:=[.$B29]-[.$C$9]" office:value-type="float" office:value="38.2574886155494" calcext:value-type="float">
            <text:p>38.26</text:p>
          </table:table-cell>
          <table:table-cell table:style-name="Default" table:number-columns-repeated="8"/>
          <table:table-cell/>
          <table:table-cell table:style-name="Default" table:number-columns-repeated="9"/>
          <table:table-cell table:number-columns-repeated="1003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0.524558501087" calcext:value-type="float">
            <text:p>40.52</text:p>
          </table:table-cell>
          <table:table-cell table:formula="of:=[.C30]-[.$C$9]" office:value-type="float" office:value="36.9290153833332" calcext:value-type="float">
            <text:p>36.93</text:p>
          </table:table-cell>
          <table:table-cell table:number-columns-repeated="8"/>
          <table:table-cell table:style-name="ce33"/>
          <table:table-cell table:number-columns-repeated="10"/>
          <table:table-cell office:value-type="float" office:value="41.332479" calcext:value-type="float">
            <text:p>41.332479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8.0178382602031" calcext:value-type="float">
            <text:p>38.02</text:p>
          </table:table-cell>
          <table:table-cell table:formula="of:=[.C31]-[.$C$9]" office:value-type="float" office:value="35.600542151117" calcext:value-type="float">
            <text:p>35.60</text:p>
          </table:table-cell>
          <table:table-cell table:number-columns-repeated="8"/>
          <table:table-cell table:style-name="ce33"/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9.33" calcext:value-type="float">
            <text:p>39.33</text:p>
          </table:table-cell>
          <table:table-cell table:formula="of:=[.C32]-[.$C$9]" office:value-type="float" office:value="34.2720689189008" calcext:value-type="float">
            <text:p>34.27</text:p>
          </table:table-cell>
          <table:table-cell table:formula="of:=[.D32]-[.$D$9]" office:value-type="float" office:value="-1.5377240228177" calcext:value-type="float">
            <text:p>-1.54</text:p>
          </table:table-cell>
          <table:table-cell table:formula="of:=[.B$32]*EXP(([.A$32]-[.A33])/[.E$9])" office:value-type="float" office:value="33.7365279054868" calcext:value-type="float">
            <text:p>33.74</text:p>
          </table:table-cell>
          <table:table-cell table:formula="of:=[.$B$33]*(([.F$9]-[.$A33])/([.F$9]-2021))^[.F$10]" office:value-type="float" office:value="39.33" calcext:value-type="float">
            <text:p>39.33</text:p>
          </table:table-cell>
          <table:table-cell table:formula="of:=+[.G32]" office:value-type="float" office:value="0" calcext:value-type="float">
            <text:p>0.00</text:p>
          </table:table-cell>
          <table:table-cell table:formula="of:=[.$B33]" office:value-type="float" office:value="39.33" calcext:value-type="float">
            <text:p>39.33</text:p>
          </table:table-cell>
          <table:table-cell table:formula="of:=[.I32]+[.I$8]" office:value-type="float" office:value="0" calcext:value-type="float">
            <text:p>0.00</text:p>
          </table:table-cell>
          <table:table-cell table:formula="of:=[.J32]+[.J$8]" office:value-type="float" office:value="-0.5" calcext:value-type="float">
            <text:p>-0.50</text:p>
          </table:table-cell>
          <table:table-cell table:formula="of:=[.K32]+[.K$8]" office:value-type="float" office:value="-1" calcext:value-type="float">
            <text:p>-1.00</text:p>
          </table:table-cell>
          <table:table-cell table:style-name="ce33" table:formula="of:=[.$B33]" office:value-type="float" office:value="39.33" calcext:value-type="float">
            <text:p>39.33</text:p>
          </table:table-cell>
          <table:table-cell table:formula="of:=[.M32]+[.M$8]" office:value-type="float" office:value="0.469298326660699" calcext:value-type="float">
            <text:p>0.47</text:p>
          </table:table-cell>
          <table:table-cell table:formula="of:=[.N32]+[.N$8]" office:value-type="float" office:value="0.469298326660699" calcext:value-type="float">
            <text:p>0.47</text:p>
          </table:table-cell>
          <table:table-cell table:formula="of:=[.O32]+[.O$8]" office:value-type="float" office:value="0.469298326660699" calcext:value-type="float">
            <text:p>0.47</text:p>
          </table:table-cell>
          <table:table-cell table:formula="of:=[.P32]+[.P$8]" office:value-type="float" office:value="0.469298326660699" calcext:value-type="float">
            <text:p>0.47</text:p>
          </table:table-cell>
          <table:table-cell table:formula="of:=[.Q32]" office:value-type="float" office:value="0" calcext:value-type="float">
            <text:p>0.00</text:p>
          </table:table-cell>
          <table:table-cell table:formula="of:=[.R32]" office:value-type="float" office:value="0" calcext:value-type="float">
            <text:p>0.00</text:p>
          </table:table-cell>
          <table:table-cell table:formula="of:=[.S32]" office:value-type="float" office:value="0" calcext:value-type="float">
            <text:p>0.00</text:p>
          </table:table-cell>
          <table:table-cell table:formula="of:=[.$B33]" office:value-type="float" office:value="39.33" calcext:value-type="float">
            <text:p>39.33</text:p>
          </table:table-cell>
          <table:table-cell table:formula="of:=[.U32]+[.U$9]" office:value-type="float" office:value="0.469298326660699" calcext:value-type="float">
            <text:p>0.47</text:p>
          </table:table-cell>
          <table:table-cell/>
          <table:table-cell office:value-type="float" office:value="35.070615" calcext:value-type="float">
            <text:p>35.070615</text:p>
          </table:table-cell>
          <table:table-cell table:number-columns-repeated="1001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table:formula="of:=[.C33]-[.$C$9]" office:value-type="float" office:value="32.9435956866846" calcext:value-type="float">
            <text:p>32.94</text:p>
          </table:table-cell>
          <table:table-cell table:formula="of:=[.D33]-[.$D$9]" office:value-type="float" office:value="-3.07544804563539" calcext:value-type="float">
            <text:p>-3.08</text:p>
          </table:table-cell>
          <table:table-cell table:formula="of:=[.B$32]*EXP(([.A$32]-[.A34])/[.E$9])" office:value-type="float" office:value="29.9373496022551" calcext:value-type="float">
            <text:p>29.94</text:p>
          </table:table-cell>
          <table:table-cell table:formula="of:=[.$B$33]*(([.F$9]-[.$A34])/([.F$9]-2021))^[.F$10]" office:value-type="float" office:value="37.3185667912451" calcext:value-type="float">
            <text:p>37.32</text:p>
          </table:table-cell>
          <table:table-cell table:formula="of:=+[.G33]" office:value-type="float" office:value="0" calcext:value-type="float">
            <text:p>0.00</text:p>
          </table:table-cell>
          <table:table-cell table:formula="of:=[.H33]+[.H$8]" office:value-type="float" office:value="39.7992983266607" calcext:value-type="float">
            <text:p>39.80</text:p>
          </table:table-cell>
          <table:table-cell table:formula="of:=[.I33]+[.I$8]" office:value-type="float" office:value="0" calcext:value-type="float">
            <text:p>0.00</text:p>
          </table:table-cell>
          <table:table-cell table:formula="of:=[.J33]+[.J$8]" office:value-type="float" office:value="-1" calcext:value-type="float">
            <text:p>-1.00</text:p>
          </table:table-cell>
          <table:table-cell table:formula="of:=[.K33]+[.K$8]" office:value-type="float" office:value="-2" calcext:value-type="float">
            <text:p>-2.00</text:p>
          </table:table-cell>
          <table:table-cell table:style-name="ce33" table:formula="of:=[.L33]+[.L$8]" office:value-type="float" office:value="38.83" calcext:value-type="float">
            <text:p>38.83</text:p>
          </table:table-cell>
          <table:table-cell table:formula="of:=[.M33]+[.M$8]" office:value-type="float" office:value="0.938596653321397" calcext:value-type="float">
            <text:p>0.94</text:p>
          </table:table-cell>
          <table:table-cell table:formula="of:=[.N33]+[.N$8]" office:value-type="float" office:value="0.938596653321397" calcext:value-type="float">
            <text:p>0.94</text:p>
          </table:table-cell>
          <table:table-cell table:formula="of:=[.O33]+[.O$8]" office:value-type="float" office:value="0.938596653321397" calcext:value-type="float">
            <text:p>0.94</text:p>
          </table:table-cell>
          <table:table-cell table:formula="of:=[.P33]+[.P$8]" office:value-type="float" office:value="0.938596653321397" calcext:value-type="float">
            <text:p>0.94</text:p>
          </table:table-cell>
          <table:table-cell table:formula="of:=[.Q33]" office:value-type="float" office:value="0" calcext:value-type="float">
            <text:p>0.00</text:p>
          </table:table-cell>
          <table:table-cell table:formula="of:=[.R33]" office:value-type="float" office:value="0" calcext:value-type="float">
            <text:p>0.00</text:p>
          </table:table-cell>
          <table:table-cell table:formula="of:=[.S33]" office:value-type="float" office:value="0" calcext:value-type="float">
            <text:p>0.00</text:p>
          </table:table-cell>
          <table:table-cell table:formula="of:=[.T33]+[.T$9]" office:value-type="float" office:value="39.7992983266607" calcext:value-type="float">
            <text:p>39.80</text:p>
          </table:table-cell>
          <table:table-cell table:formula="of:=[.U33]+[.U$9]" office:value-type="float" office:value="0.938596653321397" calcext:value-type="float">
            <text:p>0.94</text:p>
          </table:table-cell>
          <table:table-cell/>
          <table:table-cell office:value-type="float" office:value="31.151631" calcext:value-type="float">
            <text:p>31.151631</text:p>
          </table:table-cell>
          <table:table-cell table:number-columns-repeated="1001"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table:formula="of:=[.C34]-[.$C$9]" office:value-type="float" office:value="31.6151224544684" calcext:value-type="float">
            <text:p>31.62</text:p>
          </table:table-cell>
          <table:table-cell table:formula="of:=[.D34]-[.$D$9]" office:value-type="float" office:value="-4.61317206845309" calcext:value-type="float">
            <text:p>-4.61</text:p>
          </table:table-cell>
          <table:table-cell table:formula="of:=[.B$32]*EXP(([.A$32]-[.A35])/[.E$9])" office:value-type="float" office:value="26.5660089182408" calcext:value-type="float">
            <text:p>26.57</text:p>
          </table:table-cell>
          <table:table-cell table:formula="of:=[.$B$33]*(([.F$9]-[.$A35])/([.F$9]-2021))^[.F$10]" office:value-type="float" office:value="35.3424565488043" calcext:value-type="float">
            <text:p>35.34</text:p>
          </table:table-cell>
          <table:table-cell table:formula="of:=+[.G34]" office:value-type="float" office:value="0" calcext:value-type="float">
            <text:p>0.00</text:p>
          </table:table-cell>
          <table:table-cell table:formula="of:=[.H34]+[.H$8]" office:value-type="float" office:value="40.2685966533214" calcext:value-type="float">
            <text:p>40.27</text:p>
          </table:table-cell>
          <table:table-cell table:formula="of:=[.I34]+[.I$8]" office:value-type="float" office:value="0" calcext:value-type="float">
            <text:p>0.00</text:p>
          </table:table-cell>
          <table:table-cell table:formula="of:=[.J34]+[.J$8]" office:value-type="float" office:value="-1.5" calcext:value-type="float">
            <text:p>-1.50</text:p>
          </table:table-cell>
          <table:table-cell table:formula="of:=[.K34]+[.K$8]" office:value-type="float" office:value="-3" calcext:value-type="float">
            <text:p>-3.00</text:p>
          </table:table-cell>
          <table:table-cell table:style-name="ce33" table:formula="of:=[.L34]+[.L$8]" office:value-type="float" office:value="38.33" calcext:value-type="float">
            <text:p>38.33</text:p>
          </table:table-cell>
          <table:table-cell table:formula="of:=[.M34]+[.M$8]" office:value-type="float" office:value="1.4078949799821" calcext:value-type="float">
            <text:p>1.41</text:p>
          </table:table-cell>
          <table:table-cell table:formula="of:=[.N34]+[.N$8]" office:value-type="float" office:value="1.4078949799821" calcext:value-type="float">
            <text:p>1.41</text:p>
          </table:table-cell>
          <table:table-cell table:formula="of:=[.O34]+[.O$8]" office:value-type="float" office:value="1.4078949799821" calcext:value-type="float">
            <text:p>1.41</text:p>
          </table:table-cell>
          <table:table-cell table:formula="of:=[.P34]+[.P$8]" office:value-type="float" office:value="1.4078949799821" calcext:value-type="float">
            <text:p>1.41</text:p>
          </table:table-cell>
          <table:table-cell table:formula="of:=[.Q34]" office:value-type="float" office:value="0" calcext:value-type="float">
            <text:p>0.00</text:p>
          </table:table-cell>
          <table:table-cell table:formula="of:=[.R34]" office:value-type="float" office:value="0" calcext:value-type="float">
            <text:p>0.00</text:p>
          </table:table-cell>
          <table:table-cell table:formula="of:=[.S34]" office:value-type="float" office:value="0" calcext:value-type="float">
            <text:p>0.00</text:p>
          </table:table-cell>
          <table:table-cell table:formula="of:=[.T34]+[.T$9]" office:value-type="float" office:value="40.2685966533214" calcext:value-type="float">
            <text:p>40.27</text:p>
          </table:table-cell>
          <table:table-cell table:formula="of:=[.U34]+[.U$9]" office:value-type="float" office:value="1.4078949799821" calcext:value-type="float">
            <text:p>1.41</text:p>
          </table:table-cell>
          <table:table-cell/>
          <table:table-cell office:value-type="float" office:value="27.221698" calcext:value-type="float">
            <text:p>27.221698</text:p>
          </table:table-cell>
          <table:table-cell table:number-columns-repeated="1001"/>
        </table:table-row>
        <table:table-row table:style-name="ro1">
          <table:table-cell office:value-type="float" office:value="2024" calcext:value-type="float">
            <text:p>2024</text:p>
          </table:table-cell>
          <table:table-cell/>
          <table:table-cell table:formula="of:=[.C35]-[.$C$9]" office:value-type="float" office:value="30.2866492222522" calcext:value-type="float">
            <text:p>30.29</text:p>
          </table:table-cell>
          <table:table-cell table:formula="of:=[.D35]-[.$D$9]" office:value-type="float" office:value="-6.15089609127078" calcext:value-type="float">
            <text:p>-6.15</text:p>
          </table:table-cell>
          <table:table-cell table:formula="of:=[.B$32]*EXP(([.A$32]-[.A36])/[.E$9])" office:value-type="float" office:value="23.5743256908384" calcext:value-type="float">
            <text:p>23.57</text:p>
          </table:table-cell>
          <table:table-cell table:formula="of:=[.$B$33]*(([.F$9]-[.$A36])/([.F$9]-2021))^[.F$10]" office:value-type="float" office:value="33.4023229065331" calcext:value-type="float">
            <text:p>33.40</text:p>
          </table:table-cell>
          <table:table-cell table:formula="of:=+[.G35]" office:value-type="float" office:value="0" calcext:value-type="float">
            <text:p>0.00</text:p>
          </table:table-cell>
          <table:table-cell table:formula="of:=[.T$36]*(([.H$9]-[.$A36])/([.H$9]-2024))^[.H$10]" office:value-type="float" office:value="40.7378949799821" calcext:value-type="float">
            <text:p>40.74</text:p>
          </table:table-cell>
          <table:table-cell table:formula="of:=[.I35]+[.I$8]" office:value-type="float" office:value="0" calcext:value-type="float">
            <text:p>0.00</text:p>
          </table:table-cell>
          <table:table-cell table:formula="of:=[.J35]+[.J$8]" office:value-type="float" office:value="-2" calcext:value-type="float">
            <text:p>-2.00</text:p>
          </table:table-cell>
          <table:table-cell table:formula="of:=[.K35]+[.K$8]" office:value-type="float" office:value="-4" calcext:value-type="float">
            <text:p>-4.00</text:p>
          </table:table-cell>
          <table:table-cell table:style-name="ce33" table:formula="of:=[.L35]+[.L$8]" office:value-type="float" office:value="37.83" calcext:value-type="float">
            <text:p>37.83</text:p>
          </table:table-cell>
          <table:table-cell table:formula="of:=[.M35]+[.M$8]" office:value-type="float" office:value="1.87719330664279" calcext:value-type="float">
            <text:p>1.88</text:p>
          </table:table-cell>
          <table:table-cell table:formula="of:=[.N35]+[.N$8]" office:value-type="float" office:value="1.87719330664279" calcext:value-type="float">
            <text:p>1.88</text:p>
          </table:table-cell>
          <table:table-cell table:formula="of:=[.O35]+[.O$8]" office:value-type="float" office:value="1.87719330664279" calcext:value-type="float">
            <text:p>1.88</text:p>
          </table:table-cell>
          <table:table-cell table:formula="of:=[.P35]+[.P$8]" office:value-type="float" office:value="1.87719330664279" calcext:value-type="float">
            <text:p>1.88</text:p>
          </table:table-cell>
          <table:table-cell table:formula="of:=[.Q35]" office:value-type="float" office:value="0" calcext:value-type="float">
            <text:p>0.00</text:p>
          </table:table-cell>
          <table:table-cell table:formula="of:=[.R35]" office:value-type="float" office:value="0" calcext:value-type="float">
            <text:p>0.00</text:p>
          </table:table-cell>
          <table:table-cell table:formula="of:=[.S35]" office:value-type="float" office:value="0" calcext:value-type="float">
            <text:p>0.00</text:p>
          </table:table-cell>
          <table:table-cell table:formula="of:=[.T35]+[.T$9]" office:value-type="float" office:value="40.7378949799821" calcext:value-type="float">
            <text:p>40.74</text:p>
          </table:table-cell>
          <table:table-cell table:formula="of:=[.U35]+[.U$9]" office:value-type="float" office:value="1.87719330664279" calcext:value-type="float">
            <text:p>1.88</text:p>
          </table:table-cell>
          <table:table-cell/>
          <table:table-cell office:value-type="float" office:value="23.483926" calcext:value-type="float">
            <text:p>23.483926</text:p>
          </table:table-cell>
          <table:table-cell table:number-columns-repeated="1001"/>
        </table:table-row>
        <table:table-row table:style-name="ro1">
          <table:table-cell office:value-type="float" office:value="2025" calcext:value-type="float">
            <text:p>2025</text:p>
          </table:table-cell>
          <table:table-cell/>
          <table:table-cell table:formula="of:=[.C36]-[.$C$9]" office:value-type="float" office:value="28.958175990036" calcext:value-type="float">
            <text:p>28.96</text:p>
          </table:table-cell>
          <table:table-cell table:formula="of:=[.D36]-[.$D$9]" office:value-type="float" office:value="-7.68862011408848" calcext:value-type="float">
            <text:p>-7.69</text:p>
          </table:table-cell>
          <table:table-cell table:formula="of:=[.B$32]*EXP(([.A$32]-[.A37])/[.E$9])" office:value-type="float" office:value="20.9195454796423" calcext:value-type="float">
            <text:p>20.92</text:p>
          </table:table-cell>
          <table:table-cell table:formula="of:=[.$B$33]*(([.F$9]-[.$A37])/([.F$9]-2021))^[.F$10]" office:value-type="float" office:value="31.4988569788272" calcext:value-type="float">
            <text:p>31.50</text:p>
          </table:table-cell>
          <table:table-cell table:formula="of:=+[.G36]" office:value-type="float" office:value="0" calcext:value-type="float">
            <text:p>0.00</text:p>
          </table:table-cell>
          <table:table-cell table:formula="of:=[.T$36]*(([.H$9]-[.$A37])/([.H$9]-2024))^[.H$10]" office:value-type="float" office:value="36.7668481975293" calcext:value-type="float">
            <text:p>36.77</text:p>
          </table:table-cell>
          <table:table-cell table:formula="of:=[.I$36]*(([.I$9]-[.$A37])/([.I$9]-2024))^[.I$10]" office:value-type="float" office:value="0" calcext:value-type="float">
            <text:p>0.00</text:p>
          </table:table-cell>
          <table:table-cell table:formula="of:=[.J$36]*(([.J$9]-[.$A37])/([.J$9]-2024))^[.J$10]" office:value-type="float" office:value="-1.86111760824053" calcext:value-type="float">
            <text:p>-1.86</text:p>
          </table:table-cell>
          <table:table-cell table:formula="of:=[.K36]+[.K$8]" office:value-type="float" office:value="-5" calcext:value-type="float">
            <text:p>-5.00</text:p>
          </table:table-cell>
          <table:table-cell table:style-name="ce33" table:formula="of:=[.L36]+[.L$8]" office:value-type="float" office:value="37.33" calcext:value-type="float">
            <text:p>37.33</text:p>
          </table:table-cell>
          <table:table-cell table:formula="of:=[.M36]+[.M$7]" office:value-type="float" office:value="-0.122806693357205" calcext:value-type="float">
            <text:p>-0.12</text:p>
          </table:table-cell>
          <table:table-cell table:formula="of:=[.N36]+[.N$7]" office:value-type="float" office:value="-0.122806693357205" calcext:value-type="float">
            <text:p>-0.12</text:p>
          </table:table-cell>
          <table:table-cell table:formula="of:=[.O36]+[.O$7]" office:value-type="float" office:value="-0.372806693357205" calcext:value-type="float">
            <text:p>-0.37</text:p>
          </table:table-cell>
          <table:table-cell table:formula="of:=[.P36]+[.P$7]" office:value-type="float" office:value="-0.622806693357205" calcext:value-type="float">
            <text:p>-0.62</text:p>
          </table:table-cell>
          <table:table-cell table:formula="of:=[.Q36]" office:value-type="float" office:value="0" calcext:value-type="float">
            <text:p>0.00</text:p>
          </table:table-cell>
          <table:table-cell table:formula="of:=[.R36]" office:value-type="float" office:value="0" calcext:value-type="float">
            <text:p>0.00</text:p>
          </table:table-cell>
          <table:table-cell table:formula="of:=[.S36]-[.S$9]" office:value-type="string" office:string-value="" calcext:value-type="error">
            <text:p>#DIV/0!</text:p>
          </table:table-cell>
          <table:table-cell table:formula="of:=[.T36]+[.T$9]" office:value-type="float" office:value="41.2071933066428" calcext:value-type="float">
            <text:p>41.21</text:p>
          </table:table-cell>
          <table:table-cell table:formula="of:=[.U36]-[.U$10]" office:value-type="float" office:value="-1.06280669335721" calcext:value-type="float">
            <text:p>-1.06</text:p>
          </table:table-cell>
          <table:table-cell/>
          <table:table-cell office:value-type="float" office:value="20.050628" calcext:value-type="float">
            <text:p>20.050628</text:p>
          </table:table-cell>
          <table:table-cell table:number-columns-repeated="1001"/>
        </table:table-row>
        <table:table-row table:style-name="ro1">
          <table:table-cell office:value-type="float" office:value="2026" calcext:value-type="float">
            <text:p>2026</text:p>
          </table:table-cell>
          <table:table-cell/>
          <table:table-cell table:formula="of:=[.C37]-[.$C$9]" office:value-type="float" office:value="27.6297027578198" calcext:value-type="float">
            <text:p>27.63</text:p>
          </table:table-cell>
          <table:table-cell table:formula="of:=[.D37]-[.$D$9]" office:value-type="float" office:value="-9.22634413690617" calcext:value-type="float">
            <text:p>-9.23</text:p>
          </table:table-cell>
          <table:table-cell table:formula="of:=[.B$32]*EXP(([.A$32]-[.A38])/[.E$9])" office:value-type="float" office:value="18.563728558518" calcext:value-type="float">
            <text:p>18.56</text:p>
          </table:table-cell>
          <table:table-cell table:formula="of:=[.$B$33]*(([.F$9]-[.$A38])/([.F$9]-2021))^[.F$10]" office:value-type="float" office:value="29.6327910818612" calcext:value-type="float">
            <text:p>29.63</text:p>
          </table:table-cell>
          <table:table-cell table:formula="of:=[.G$37]*(([.G$9]-[.$A38])/([.G$9]-[.$A$37]))^[.G$10]" office:value-type="float" office:value="0" calcext:value-type="float">
            <text:p>0.00</text:p>
          </table:table-cell>
          <table:table-cell table:formula="of:=[.T$36]*(([.H$9]-[.$A38])/([.H$9]-2024))^[.H$10]" office:value-type="float" office:value="33.0442330464263" calcext:value-type="float">
            <text:p>33.04</text:p>
          </table:table-cell>
          <table:table-cell table:formula="of:=[.I$36]*(([.I$9]-[.$A38])/([.I$9]-2024))^[.I$10]" office:value-type="float" office:value="0" calcext:value-type="float">
            <text:p>0.00</text:p>
          </table:table-cell>
          <table:table-cell table:formula="of:=[.J$36]*(([.J$9]-[.$A38])/([.J$9]-2024))^[.J$10]" office:value-type="float" office:value="-1.72679797494798" calcext:value-type="float">
            <text:p>-1.73</text:p>
          </table:table-cell>
          <table:table-cell table:formula="of:=[.K37]+[.K$8]" office:value-type="float" office:value="-6" calcext:value-type="float">
            <text:p>-6.00</text:p>
          </table:table-cell>
          <table:table-cell table:style-name="ce33" table:formula="of:=[.L37]+[.L$8]" office:value-type="float" office:value="36.83" calcext:value-type="float">
            <text:p>36.83</text:p>
          </table:table-cell>
          <table:table-cell table:formula="of:=[.M37]+[.M$7]" office:value-type="float" office:value="-2.12280669335721" calcext:value-type="float">
            <text:p>-2.12</text:p>
          </table:table-cell>
          <table:table-cell table:formula="of:=[.N37]+[.N$7]" office:value-type="float" office:value="-2.12280669335721" calcext:value-type="float">
            <text:p>-2.12</text:p>
          </table:table-cell>
          <table:table-cell table:formula="of:=[.O37]+[.O$7]" office:value-type="float" office:value="-2.62280669335721" calcext:value-type="float">
            <text:p>-2.62</text:p>
          </table:table-cell>
          <table:table-cell table:formula="of:=[.P37]+[.P$7]" office:value-type="float" office:value="-3.12280669335721" calcext:value-type="float">
            <text:p>-3.12</text:p>
          </table:table-cell>
          <table:table-cell table:formula="of:=[.Q37]" office:value-type="float" office:value="0" calcext:value-type="float">
            <text:p>0.00</text:p>
          </table:table-cell>
          <table:table-cell table:formula="of:=[.R37]-[.R$9]" office:value-type="string" office:string-value="" calcext:value-type="error">
            <text:p>#DIV/0!</text:p>
          </table:table-cell>
          <table:table-cell table:formula="of:=[.S37]-[.S$9]" office:value-type="string" office:string-value="" calcext:value-type="error">
            <text:p>#DIV/0!</text:p>
          </table:table-cell>
          <table:table-cell table:formula="of:=[.T37]+[.T$9]" office:value-type="float" office:value="41.6764916333035" calcext:value-type="float">
            <text:p>41.68</text:p>
          </table:table-cell>
          <table:table-cell table:formula="of:=[.U37]-[.U$10]" office:value-type="float" office:value="-4.00280669335721" calcext:value-type="float">
            <text:p>-4.00</text:p>
          </table:table-cell>
          <table:table-cell/>
          <table:table-cell office:value-type="float" office:value="16.973887" calcext:value-type="float">
            <text:p>16.973887</text:p>
          </table:table-cell>
          <table:table-cell table:number-columns-repeated="1001"/>
        </table:table-row>
        <table:table-row table:style-name="ro1">
          <table:table-cell office:value-type="float" office:value="2027" calcext:value-type="float">
            <text:p>2027</text:p>
          </table:table-cell>
          <table:table-cell/>
          <table:table-cell table:formula="of:=[.C38]-[.$C$9]" office:value-type="float" office:value="26.3012295256036" calcext:value-type="float">
            <text:p>26.30</text:p>
          </table:table-cell>
          <table:table-cell table:formula="of:=[.D38]-[.$D$9]" office:value-type="float" office:value="-10.7640681597239" calcext:value-type="float">
            <text:p>-10.76</text:p>
          </table:table-cell>
          <table:table-cell table:formula="of:=[.B$32]*EXP(([.A$32]-[.A39])/[.E$9])" office:value-type="float" office:value="16.4732077152295" calcext:value-type="float">
            <text:p>16.47</text:p>
          </table:table-cell>
          <table:table-cell table:formula="of:=[.$B$33]*(([.F$9]-[.$A39])/([.F$9]-2021))^[.F$10]" office:value-type="float" office:value="27.8049029933743" calcext:value-type="float">
            <text:p>27.80</text:p>
          </table:table-cell>
          <table:table-cell table:formula="of:=[.G$37]*(([.G$9]-[.$A39])/([.G$9]-[.$A$37]))^[.G$10]" office:value-type="float" office:value="0" calcext:value-type="float">
            <text:p>0.00</text:p>
          </table:table-cell>
          <table:table-cell table:formula="of:=[.T$36]*(([.H$9]-[.$A39])/([.H$9]-2024))^[.H$10]" office:value-type="float" office:value="29.5638895093991" calcext:value-type="float">
            <text:p>29.56</text:p>
          </table:table-cell>
          <table:table-cell table:formula="of:=[.I$36]*(([.I$9]-[.$A39])/([.I$9]-2024))^[.I$10]" office:value-type="float" office:value="0" calcext:value-type="float">
            <text:p>0.00</text:p>
          </table:table-cell>
          <table:table-cell table:formula="of:=[.J$36]*(([.J$9]-[.$A39])/([.J$9]-2024))^[.J$10]" office:value-type="float" office:value="-1.59707194692996" calcext:value-type="float">
            <text:p>-1.60</text:p>
          </table:table-cell>
          <table:table-cell table:formula="of:=[.K38]+[.K$8]" office:value-type="float" office:value="-7" calcext:value-type="float">
            <text:p>-7.00</text:p>
          </table:table-cell>
          <table:table-cell table:style-name="ce33" table:formula="of:=[.L38]+[.L$8]" office:value-type="float" office:value="36.33" calcext:value-type="float">
            <text:p>36.33</text:p>
          </table:table-cell>
          <table:table-cell table:formula="of:=[.M38]+[.M$7]" office:value-type="float" office:value="-4.12280669335721" calcext:value-type="float">
            <text:p>-4.12</text:p>
          </table:table-cell>
          <table:table-cell table:formula="of:=[.N38]+[.N$7]" office:value-type="float" office:value="-4.12280669335721" calcext:value-type="float">
            <text:p>-4.12</text:p>
          </table:table-cell>
          <table:table-cell table:formula="of:=[.O38]+[.O$7]" office:value-type="float" office:value="-4.87280669335721" calcext:value-type="float">
            <text:p>-4.87</text:p>
          </table:table-cell>
          <table:table-cell table:formula="of:=[.P38]+[.P$7]" office:value-type="float" office:value="-5.62280669335721" calcext:value-type="float">
            <text:p>-5.62</text:p>
          </table:table-cell>
          <table:table-cell table:formula="of:=[.Q38]" office:value-type="float" office:value="0" calcext:value-type="float">
            <text:p>0.00</text:p>
          </table:table-cell>
          <table:table-cell table:formula="of:=[.R38]-[.R$9]" office:value-type="string" office:string-value="" calcext:value-type="error">
            <text:p>#DIV/0!</text:p>
          </table:table-cell>
          <table:table-cell table:formula="of:=[.S38]-[.S$9]" office:value-type="string" office:string-value="" calcext:value-type="error">
            <text:p>#DIV/0!</text:p>
          </table:table-cell>
          <table:table-cell table:formula="of:=[.T38]+[.T$9]" office:value-type="float" office:value="42.1457899599642" calcext:value-type="float">
            <text:p>42.15</text:p>
          </table:table-cell>
          <table:table-cell table:formula="of:=[.U38]-[.U$10]" office:value-type="float" office:value="-6.94280669335721" calcext:value-type="float">
            <text:p>-6.94</text:p>
          </table:table-cell>
          <table:table-cell/>
          <table:table-cell office:value-type="float" office:value="14.266962" calcext:value-type="float">
            <text:p>14.266962</text:p>
          </table:table-cell>
          <table:table-cell table:number-columns-repeated="1001"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  <table:table-cell table:formula="of:=[.C39]-[.$C$9]" office:value-type="float" office:value="24.9727562933874" calcext:value-type="float">
            <text:p>24.97</text:p>
          </table:table-cell>
          <table:table-cell table:formula="of:=[.D39]-[.$D$9]" office:value-type="float" office:value="-12.3017921825416" calcext:value-type="float">
            <text:p>-12.30</text:p>
          </table:table-cell>
          <table:table-cell table:formula="of:=[.B$32]*EXP(([.A$32]-[.A40])/[.E$9])" office:value-type="float" office:value="14.6181071099847" calcext:value-type="float">
            <text:p>14.62</text:p>
          </table:table-cell>
          <table:table-cell table:formula="of:=[.$B$33]*(([.F$9]-[.$A40])/([.F$9]-2021))^[.F$10]" office:value-type="float" office:value="26.0160208555421" calcext:value-type="float">
            <text:p>26.02</text:p>
          </table:table-cell>
          <table:table-cell table:formula="of:=[.G$37]*(([.G$9]-[.$A40])/([.G$9]-[.$A$37]))^[.G$10]" office:value-type="float" office:value="0" calcext:value-type="float">
            <text:p>0.00</text:p>
          </table:table-cell>
          <table:table-cell table:formula="of:=[.T$36]*(([.H$9]-[.$A40])/([.H$9]-2024))^[.H$10]" office:value-type="float" office:value="26.3195578803489" calcext:value-type="float">
            <text:p>26.32</text:p>
          </table:table-cell>
          <table:table-cell table:formula="of:=[.I$36]*(([.I$9]-[.$A40])/([.I$9]-2024))^[.I$10]" office:value-type="float" office:value="0" calcext:value-type="float">
            <text:p>0.00</text:p>
          </table:table-cell>
          <table:table-cell table:formula="of:=[.J$36]*(([.J$9]-[.$A40])/([.J$9]-2024))^[.J$10]" office:value-type="float" office:value="-1.47197190699551" calcext:value-type="float">
            <text:p>-1.47</text:p>
          </table:table-cell>
          <table:table-cell table:formula="of:=[.K39]+[.K$8]" office:value-type="float" office:value="-8" calcext:value-type="float">
            <text:p>-8.00</text:p>
          </table:table-cell>
          <table:table-cell table:style-name="ce33" table:formula="of:=[.L39]+[.L$8]" office:value-type="float" office:value="35.83" calcext:value-type="float">
            <text:p>35.83</text:p>
          </table:table-cell>
          <table:table-cell table:formula="of:=[.M39]+[.M$7]" office:value-type="float" office:value="-6.12280669335721" calcext:value-type="float">
            <text:p>-6.12</text:p>
          </table:table-cell>
          <table:table-cell table:formula="of:=[.N39]+[.N$7]" office:value-type="float" office:value="-6.12280669335721" calcext:value-type="float">
            <text:p>-6.12</text:p>
          </table:table-cell>
          <table:table-cell table:formula="of:=[.O39]+[.O$7]" office:value-type="float" office:value="-7.12280669335721" calcext:value-type="float">
            <text:p>-7.12</text:p>
          </table:table-cell>
          <table:table-cell table:formula="of:=[.P39]+[.P$7]" office:value-type="float" office:value="-8.12280669335721" calcext:value-type="float">
            <text:p>-8.12</text:p>
          </table:table-cell>
          <table:table-cell office:value-type="float" office:value="0" calcext:value-type="float">
            <text:p>0.00</text:p>
          </table:table-cell>
          <table:table-cell table:formula="of:=[.R39]-[.R$9]" office:value-type="string" office:string-value="" calcext:value-type="error">
            <text:p>#DIV/0!</text:p>
          </table:table-cell>
          <table:table-cell table:formula="of:=[.S39]-[.S$9]" office:value-type="string" office:string-value="" calcext:value-type="error">
            <text:p>#DIV/0!</text:p>
          </table:table-cell>
          <table:table-cell table:formula="of:=[.T39]+[.T$9]" office:value-type="float" office:value="42.6150882866249" calcext:value-type="float">
            <text:p>42.62</text:p>
          </table:table-cell>
          <table:table-cell table:formula="of:=[.U39]-[.U$10]" office:value-type="float" office:value="-9.88280669335721" calcext:value-type="float">
            <text:p>-9.88</text:p>
          </table:table-cell>
          <table:table-cell/>
          <table:table-cell office:value-type="float" office:value="11.919118" calcext:value-type="float">
            <text:p>11.919118</text:p>
          </table:table-cell>
          <table:table-cell table:number-columns-repeated="1001"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  <table:table-cell table:formula="of:=[.C40]-[.$C$9]" office:value-type="float" office:value="23.6442830611712" calcext:value-type="float">
            <text:p>23.64</text:p>
          </table:table-cell>
          <table:table-cell table:formula="of:=[.D40]-[.$D$9]" office:value-type="float" office:value="-13.8395162053593" calcext:value-type="float">
            <text:p>-13.84</text:p>
          </table:table-cell>
          <table:table-cell table:formula="of:=[.B$32]*EXP(([.A$32]-[.A41])/[.E$9])" office:value-type="float" office:value="12.9719153168589" calcext:value-type="float">
            <text:p>12.97</text:p>
          </table:table-cell>
          <table:table-cell table:formula="of:=[.$B$33]*(([.F$9]-[.$A41])/([.F$9]-2021))^[.F$10]" office:value-type="float" office:value="24.2670288513997" calcext:value-type="float">
            <text:p>24.27</text:p>
          </table:table-cell>
          <table:table-cell table:formula="of:=[.G$37]*(([.G$9]-[.$A41])/([.G$9]-[.$A$37]))^[.G$10]" office:value-type="float" office:value="0" calcext:value-type="float">
            <text:p>0.00</text:p>
          </table:table-cell>
          <table:table-cell table:formula="of:=[.T$36]*(([.H$9]-[.$A41])/([.H$9]-2024))^[.H$10]" office:value-type="float" office:value="23.3048727025414" calcext:value-type="float">
            <text:p>23.30</text:p>
          </table:table-cell>
          <table:table-cell table:formula="of:=[.I$36]*(([.I$9]-[.$A41])/([.I$9]-2024))^[.I$10]" office:value-type="float" office:value="0" calcext:value-type="float">
            <text:p>0.00</text:p>
          </table:table-cell>
          <table:table-cell table:formula="of:=[.J$36]*(([.J$9]-[.$A41])/([.J$9]-2024))^[.J$10]" office:value-type="float" office:value="-1.35153192250783" calcext:value-type="float">
            <text:p>-1.35</text:p>
          </table:table-cell>
          <table:table-cell table:formula="of:=[.K40]+[.K$8]" office:value-type="float" office:value="-9" calcext:value-type="float">
            <text:p>-9.00</text:p>
          </table:table-cell>
          <table:table-cell table:style-name="ce33" table:formula="of:=[.L40]+[.L$8]" office:value-type="float" office:value="35.33" calcext:value-type="float">
            <text:p>35.33</text:p>
          </table:table-cell>
          <table:table-cell table:formula="of:=[.M40]+[.M$7]" office:value-type="float" office:value="-8.12280669335721" calcext:value-type="float">
            <text:p>-8.12</text:p>
          </table:table-cell>
          <table:table-cell table:formula="of:=[.N40]+[.N$7]" office:value-type="float" office:value="-8.12280669335721" calcext:value-type="float">
            <text:p>-8.12</text:p>
          </table:table-cell>
          <table:table-cell table:formula="of:=[.O40]+[.O$7]" office:value-type="float" office:value="-9.37280669335721" calcext:value-type="float">
            <text:p>-9.37</text:p>
          </table:table-cell>
          <table:table-cell table:formula="of:=[.P40]+[.P$7]" office:value-type="float" office:value="-10.6228066933572" calcext:value-type="float">
            <text:p>-10.62</text:p>
          </table:table-cell>
          <table:table-cell/>
          <table:table-cell table:formula="of:=[.R40]-[.R$9]" office:value-type="string" office:string-value="" calcext:value-type="error">
            <text:p>#DIV/0!</text:p>
          </table:table-cell>
          <table:table-cell table:formula="of:=[.S40]-[.S$9]" office:value-type="string" office:string-value="" calcext:value-type="error">
            <text:p>#DIV/0!</text:p>
          </table:table-cell>
          <table:table-cell table:formula="of:=[.T40]+[.T$9]" office:value-type="float" office:value="43.0843866132856" calcext:value-type="float">
            <text:p>43.08</text:p>
          </table:table-cell>
          <table:table-cell table:formula="of:=[.U40]-[.U$10]" office:value-type="float" office:value="-12.8228066933572" calcext:value-type="float">
            <text:p>-12.82</text:p>
          </table:table-cell>
          <table:table-cell/>
          <table:table-cell office:value-type="float" office:value="9.905747" calcext:value-type="float">
            <text:p>9.905747</text:p>
          </table:table-cell>
          <table:table-cell table:number-columns-repeated="1001"/>
        </table:table-row>
        <table:table-row table:style-name="ro1">
          <table:table-cell office:value-type="float" office:value="2030" calcext:value-type="float">
            <text:p>2030</text:p>
          </table:table-cell>
          <table:table-cell/>
          <table:table-cell table:formula="of:=[.C41]-[.$C$9]" office:value-type="float" office:value="22.315809828955" calcext:value-type="float">
            <text:p>22.32</text:p>
          </table:table-cell>
          <table:table-cell table:formula="of:=[.D41]-[.$D$9]" office:value-type="float" office:value="-15.377240228177" calcext:value-type="float">
            <text:p>-15.38</text:p>
          </table:table-cell>
          <table:table-cell table:formula="of:=[.B$32]*EXP(([.A$32]-[.A42])/[.E$9])" office:value-type="float" office:value="11.5111064463896" calcext:value-type="float">
            <text:p>11.51</text:p>
          </table:table-cell>
          <table:table-cell table:formula="of:=[.$B$33]*(([.F$9]-[.$A42])/([.F$9]-2021))^[.F$10]" office:value-type="float" office:value="22.558873819168" calcext:value-type="float">
            <text:p>22.56</text:p>
          </table:table-cell>
          <table:table-cell table:formula="of:=[.G$37]*(([.G$9]-[.$A42])/([.G$9]-[.$A$37]))^[.G$10]" office:value-type="float" office:value="0" calcext:value-type="float">
            <text:p>0.00</text:p>
          </table:table-cell>
          <table:table-cell table:formula="of:=[.T$36]*(([.H$9]-[.$A42])/([.H$9]-2024))^[.H$10]" office:value-type="float" office:value="20.5133560424849" calcext:value-type="float">
            <text:p>20.51</text:p>
          </table:table-cell>
          <table:table-cell table:formula="of:=[.I$36]*(([.I$9]-[.$A42])/([.I$9]-2024))^[.I$10]" office:value-type="float" office:value="0" calcext:value-type="float">
            <text:p>0.00</text:p>
          </table:table-cell>
          <table:table-cell table:formula="of:=[.J$36]*(([.J$9]-[.$A42])/([.J$9]-2024))^[.J$10]" office:value-type="float" office:value="-1.23578791593381" calcext:value-type="float">
            <text:p>-1.24</text:p>
          </table:table-cell>
          <table:table-cell table:formula="of:=[.K$41]*(([.K$9]-[.$A42])/([.K$9]-2029))^[.K$10]" office:value-type="float" office:value="-7.78402719772069" calcext:value-type="float">
            <text:p>-7.78</text:p>
          </table:table-cell>
          <table:table-cell table:style-name="ce35" table:formula="of:=[.L$41]*((([.L$9]-[.$A42])*0.99)/([.L$9]-2029))^[.L$10]" office:value-type="float" office:value="27.2552416371875" calcext:value-type="float">
            <text:p>27.2552</text:p>
          </table:table-cell>
          <table:table-cell table:formula="of:=[.M41]+[.M$7]" office:value-type="float" office:value="-10.1228066933572" calcext:value-type="float">
            <text:p>-10.12</text:p>
          </table:table-cell>
          <table:table-cell table:formula="of:=[.N41]+[.N$7]" office:value-type="float" office:value="-10.1228066933572" calcext:value-type="float">
            <text:p>-10.12</text:p>
          </table:table-cell>
          <table:table-cell table:formula="of:=[.O41]+[.O$7]" office:value-type="float" office:value="-11.6228066933572" calcext:value-type="float">
            <text:p>-11.62</text:p>
          </table:table-cell>
          <table:table-cell table:formula="of:=[.P41]+[.P$7]" office:value-type="float" office:value="-13.1228066933572" calcext:value-type="float">
            <text:p>-13.12</text:p>
          </table:table-cell>
          <table:table-cell/>
          <table:table-cell table:formula="of:=[.R41]-[.R$9]" office:value-type="string" office:string-value="" calcext:value-type="error">
            <text:p>#DIV/0!</text:p>
          </table:table-cell>
          <table:table-cell table:formula="of:=[.S41]-[.S$9]" office:value-type="string" office:string-value="" calcext:value-type="error">
            <text:p>#DIV/0!</text:p>
          </table:table-cell>
          <table:table-cell table:formula="of:=[.T41]+[.T$9]" office:value-type="float" office:value="43.5536849399463" calcext:value-type="float">
            <text:p>43.55</text:p>
          </table:table-cell>
          <table:table-cell table:formula="of:=[.U41]-[.U$10]" office:value-type="float" office:value="-15.7628066933572" calcext:value-type="float">
            <text:p>-15.76</text:p>
          </table:table-cell>
          <table:table-cell/>
          <table:table-cell office:value-type="float" office:value="8.195149" calcext:value-type="float">
            <text:p>8.195149</text:p>
          </table:table-cell>
          <table:table-cell table:number-columns-repeated="1001"/>
        </table:table-row>
        <table:table-row table:style-name="ro1">
          <table:table-cell office:value-type="float" office:value="2031" calcext:value-type="float">
            <text:p>2031</text:p>
          </table:table-cell>
          <table:table-cell/>
          <table:table-cell table:formula="of:=[.C42]-[.$C$9]" office:value-type="float" office:value="20.9873365967388" calcext:value-type="float">
            <text:p>20.99</text:p>
          </table:table-cell>
          <table:table-cell table:formula="of:=[.D42]-[.$D$9]" office:value-type="float" office:value="-16.9149642509947" calcext:value-type="float">
            <text:p>-16.91</text:p>
          </table:table-cell>
          <table:table-cell table:formula="of:=[.B$32]*EXP(([.A$32]-[.A43])/[.E$9])" office:value-type="float" office:value="10.2148039347669" calcext:value-type="float">
            <text:p>10.21</text:p>
          </table:table-cell>
          <table:table-cell table:formula="of:=[.$B$33]*(([.F$9]-[.$A43])/([.F$9]-2021))^[.F$10]" office:value-type="float" office:value="20.8925730136382" calcext:value-type="float">
            <text:p>20.89</text:p>
          </table:table-cell>
          <table:table-cell table:formula="of:=[.G$37]*(([.G$9]-[.$A43])/([.G$9]-[.$A$37]))^[.G$10]" office:value-type="float" office:value="0" calcext:value-type="float">
            <text:p>0.00</text:p>
          </table:table-cell>
          <table:table-cell table:formula="of:=[.T$36]*(([.H$9]-[.$A43])/([.H$9]-2024))^[.H$10]" office:value-type="float" office:value="17.9384099911177" calcext:value-type="float">
            <text:p>17.94</text:p>
          </table:table-cell>
          <table:table-cell table:formula="of:=[.I$36]*(([.I$9]-[.$A43])/([.I$9]-2024))^[.I$10]" office:value-type="float" office:value="0" calcext:value-type="float">
            <text:p>0.00</text:p>
          </table:table-cell>
          <table:table-cell table:formula="of:=[.J$36]*(([.J$9]-[.$A43])/([.J$9]-2024))^[.J$10]" office:value-type="float" office:value="-1.12477786188928" calcext:value-type="float">
            <text:p>-1.12</text:p>
          </table:table-cell>
          <table:table-cell table:formula="of:=[.K$41]*(([.K$9]-[.$A43])/([.K$9]-2029))^[.K$10]" office:value-type="float" office:value="-6.68239387671679" calcext:value-type="float">
            <text:p>-6.68</text:p>
          </table:table-cell>
          <table:table-cell table:style-name="ce35" table:formula="of:=[.L$41]*((([.L$9]-[.$A43])*0.99)/([.L$9]-2029))^[.L$10]" office:value-type="float" office:value="21.7375771321867" calcext:value-type="float">
            <text:p>21.7376</text:p>
          </table:table-cell>
          <table:table-cell table:formula="of:=[.M$42]*(([.M$9]-[.$A43])/([.M$9]-2030))^[.M$10]" office:value-type="float" office:value="-7.42594142982796" calcext:value-type="float">
            <text:p>-7.43</text:p>
          </table:table-cell>
          <table:table-cell table:formula="of:=[.N$42]*(([.N$9]-[.$A43])/([.N$9]-2030))^[.N$10]" office:value-type="float" office:value="-7.42594142982796" calcext:value-type="float">
            <text:p>-7.43</text:p>
          </table:table-cell>
          <table:table-cell table:formula="of:=[.O$42]*(([.O$9]-[.$A43])/([.O$9]-2030))^[.O$10]" office:value-type="float" office:value="-8.83348962143461" calcext:value-type="float">
            <text:p>-8.83</text:p>
          </table:table-cell>
          <table:table-cell table:formula="of:=[.P$42]*(([.P$9]-[.$A43])/([.P$9]-2030))^[.P$10]" office:value-type="float" office:value="-10.29578309325" calcext:value-type="float">
            <text:p>-10.30</text:p>
          </table:table-cell>
          <table:table-cell/>
          <table:table-cell table:formula="of:=[.R42]-[.R$9]" office:value-type="string" office:string-value="" calcext:value-type="error">
            <text:p>#DIV/0!</text:p>
          </table:table-cell>
          <table:table-cell table:formula="of:=[.S42]-[.S$9]" office:value-type="string" office:string-value="" calcext:value-type="error">
            <text:p>#DIV/0!</text:p>
          </table:table-cell>
          <table:table-cell office:value-type="float" office:value="0" calcext:value-type="float">
            <text:p>0.00</text:p>
          </table:table-cell>
          <table:table-cell table:formula="of:=[.U42]-[.U$10]" office:value-type="float" office:value="-18.7028066933572" calcext:value-type="float">
            <text:p>-18.70</text:p>
          </table:table-cell>
          <table:table-cell/>
          <table:table-cell office:value-type="float" office:value="6.752966" calcext:value-type="float">
            <text:p>6.752966</text:p>
          </table:table-cell>
          <table:table-cell table:number-columns-repeated="1001"/>
        </table:table-row>
        <table:table-row table:style-name="ro1">
          <table:table-cell office:value-type="float" office:value="2032" calcext:value-type="float">
            <text:p>2032</text:p>
          </table:table-cell>
          <table:table-cell/>
          <table:table-cell table:formula="of:=[.C43]-[.$C$9]" office:value-type="float" office:value="19.6588633645226" calcext:value-type="float">
            <text:p>19.66</text:p>
          </table:table-cell>
          <table:table-cell table:formula="of:=[.D43]-[.$D$9]" office:value-type="float" office:value="-18.4526882738123" calcext:value-type="float">
            <text:p>-18.45</text:p>
          </table:table-cell>
          <table:table-cell table:formula="of:=[.B$32]*EXP(([.A$32]-[.A44])/[.E$9])" office:value-type="float" office:value="9.06448219479846" calcext:value-type="float">
            <text:p>9.06</text:p>
          </table:table-cell>
          <table:table-cell table:formula="of:=[.$B$33]*(([.F$9]-[.$A44])/([.F$9]-2021))^[.F$10]" office:value-type="float" office:value="19.2692232837764" calcext:value-type="float">
            <text:p>19.27</text:p>
          </table:table-cell>
          <table:table-cell table:formula="of:=[.G$37]*(([.G$9]-[.$A44])/([.G$9]-[.$A$37]))^[.G$10]" office:value-type="float" office:value="0" calcext:value-type="float">
            <text:p>0.00</text:p>
          </table:table-cell>
          <table:table-cell table:formula="of:=[.T$36]*(([.H$9]-[.$A44])/([.H$9]-2024))^[.H$10]" office:value-type="float" office:value="15.5733082598439" calcext:value-type="float">
            <text:p>15.57</text:p>
          </table:table-cell>
          <table:table-cell table:formula="of:=[.I$36]*(([.I$9]-[.$A44])/([.I$9]-2024))^[.I$10]" office:value-type="float" office:value="0" calcext:value-type="float">
            <text:p>0.00</text:p>
          </table:table-cell>
          <table:table-cell table:formula="of:=[.J$36]*(([.J$9]-[.$A44])/([.J$9]-2024))^[.J$10]" office:value-type="float" office:value="-1.01854201638028" calcext:value-type="float">
            <text:p>-1.02</text:p>
          </table:table-cell>
          <table:table-cell table:formula="of:=[.K$41]*(([.K$9]-[.$A44])/([.K$9]-2029))^[.K$10]" office:value-type="float" office:value="-5.68952238273729" calcext:value-type="float">
            <text:p>-5.69</text:p>
          </table:table-cell>
          <table:table-cell table:style-name="ce35" table:formula="of:=[.L$41]*((([.L$9]-[.$A44])*0.99)/([.L$9]-2029))^[.L$10]" office:value-type="float" office:value="17.1261405299374" calcext:value-type="float">
            <text:p>17.1261</text:p>
          </table:table-cell>
          <table:table-cell table:formula="of:=[.M$42]*(([.M$9]-[.$A44])/([.M$9]-2030))^[.M$10]" office:value-type="float" office:value="-5.3570500087717" calcext:value-type="float">
            <text:p>-5.36</text:p>
          </table:table-cell>
          <table:table-cell table:formula="of:=[.N$42]*(([.N$9]-[.$A44])/([.N$9]-2030))^[.N$10]" office:value-type="float" office:value="-5.3570500087717" calcext:value-type="float">
            <text:p>-5.36</text:p>
          </table:table-cell>
          <table:table-cell table:formula="of:=[.O$42]*(([.O$9]-[.$A44])/([.O$9]-2030))^[.O$10]" office:value-type="float" office:value="-6.61467392688564" calcext:value-type="float">
            <text:p>-6.61</text:p>
          </table:table-cell>
          <table:table-cell table:formula="of:=[.P$42]*(([.P$9]-[.$A44])/([.P$9]-2030))^[.P$10]" office:value-type="float" office:value="-7.97248665781133" calcext:value-type="float">
            <text:p>-7.97</text:p>
          </table:table-cell>
          <table:table-cell table:number-columns-repeated="2"/>
          <table:table-cell table:formula="of:=[.S43]-[.S$9]" office:value-type="string" office:string-value="" calcext:value-type="error">
            <text:p>#DIV/0!</text:p>
          </table:table-cell>
          <table:table-cell/>
          <table:table-cell table:formula="of:=[.U43]-[.U$10]" office:value-type="float" office:value="-21.6428066933572" calcext:value-type="float">
            <text:p>-21.64</text:p>
          </table:table-cell>
          <table:table-cell/>
          <table:table-cell office:value-type="float" office:value="5.544983" calcext:value-type="float">
            <text:p>5.544983</text:p>
          </table:table-cell>
          <table:table-cell table:number-columns-repeated="1001"/>
        </table:table-row>
        <table:table-row table:style-name="ro1">
          <table:table-cell office:value-type="float" office:value="2033" calcext:value-type="float">
            <text:p>2033</text:p>
          </table:table-cell>
          <table:table-cell/>
          <table:table-cell table:formula="of:=[.C44]-[.$C$9]" office:value-type="float" office:value="18.3303901323064" calcext:value-type="float">
            <text:p>18.33</text:p>
          </table:table-cell>
          <table:table-cell table:formula="of:=[.D44]-[.$D$9]" office:value-type="float" office:value="-19.99041229663" calcext:value-type="float">
            <text:p>-19.99</text:p>
          </table:table-cell>
          <table:table-cell table:formula="of:=[.B$32]*EXP(([.A$32]-[.A45])/[.E$9])" office:value-type="float" office:value="8.04370186491432" calcext:value-type="float">
            <text:p>8.04</text:p>
          </table:table-cell>
          <table:table-cell table:formula="of:=[.$B$33]*(([.F$9]-[.$A45])/([.F$9]-2021))^[.F$10]" office:value-type="float" office:value="17.6900120171812" calcext:value-type="float">
            <text:p>17.69</text:p>
          </table:table-cell>
          <table:table-cell table:formula="of:=[.G$37]*(([.G$9]-[.$A45])/([.G$9]-[.$A$37]))^[.G$10]" office:value-type="float" office:value="0" calcext:value-type="float">
            <text:p>0.00</text:p>
          </table:table-cell>
          <table:table-cell table:formula="of:=[.T$36]*(([.H$9]-[.$A45])/([.H$9]-2024))^[.H$10]" office:value-type="float" office:value="13.4111867079428" calcext:value-type="float">
            <text:p>13.41</text:p>
          </table:table-cell>
          <table:table-cell table:formula="of:=[.I$36]*(([.I$9]-[.$A45])/([.I$9]-2024))^[.I$10]" office:value-type="float" office:value="0" calcext:value-type="float">
            <text:p>0.00</text:p>
          </table:table-cell>
          <table:table-cell table:formula="of:=[.J$36]*(([.J$9]-[.$A45])/([.J$9]-2024))^[.J$10]" office:value-type="float" office:value="-0.917123185544876" calcext:value-type="float">
            <text:p>-0.92</text:p>
          </table:table-cell>
          <table:table-cell table:formula="of:=[.K$41]*(([.K$9]-[.$A45])/([.K$9]-2029))^[.K$10]" office:value-type="float" office:value="-4.7998277107518" calcext:value-type="float">
            <text:p>-4.80</text:p>
          </table:table-cell>
          <table:table-cell table:style-name="ce35" table:formula="of:=[.L$41]*((([.L$9]-[.$A45])*0.99)/([.L$9]-2029))^[.L$10]" office:value-type="float" office:value="13.3102894261381" calcext:value-type="float">
            <text:p>13.3103</text:p>
          </table:table-cell>
          <table:table-cell table:formula="of:=[.M$42]*(([.M$9]-[.$A45])/([.M$9]-2030))^[.M$10]" office:value-type="float" office:value="-3.79307347026757" calcext:value-type="float">
            <text:p>-3.79</text:p>
          </table:table-cell>
          <table:table-cell table:formula="of:=[.N$42]*(([.N$9]-[.$A45])/([.N$9]-2030))^[.N$10]" office:value-type="float" office:value="-3.79307347026757" calcext:value-type="float">
            <text:p>-3.79</text:p>
          </table:table-cell>
          <table:table-cell table:formula="of:=[.O$42]*(([.O$9]-[.$A45])/([.O$9]-2030))^[.O$10]" office:value-type="float" office:value="-4.87194377214787" calcext:value-type="float">
            <text:p>-4.87</text:p>
          </table:table-cell>
          <table:table-cell table:formula="of:=[.P$42]*(([.P$9]-[.$A45])/([.P$9]-2030))^[.P$10]" office:value-type="float" office:value="-6.08384653008094" calcext:value-type="float">
            <text:p>-6.08</text:p>
          </table:table-cell>
          <table:table-cell table:number-columns-repeated="2"/>
          <table:table-cell table:formula="of:=[.S44]-[.S$9]" office:value-type="string" office:string-value="" calcext:value-type="error">
            <text:p>#DIV/0!</text:p>
          </table:table-cell>
          <table:table-cell/>
          <table:table-cell table:formula="of:=[.U44]-[.U$10]" office:value-type="float" office:value="-24.5828066933572" calcext:value-type="float">
            <text:p>-24.58</text:p>
          </table:table-cell>
          <table:table-cell/>
          <table:table-cell office:value-type="float" office:value="4.538798" calcext:value-type="float">
            <text:p>4.538798</text:p>
          </table:table-cell>
          <table:table-cell table:number-columns-repeated="1001"/>
        </table:table-row>
        <table:table-row table:style-name="ro1">
          <table:table-cell office:value-type="float" office:value="2034" calcext:value-type="float">
            <text:p>2034</text:p>
          </table:table-cell>
          <table:table-cell/>
          <table:table-cell table:formula="of:=[.C45]-[.$C$9]" office:value-type="float" office:value="17.0019169000903" calcext:value-type="float">
            <text:p>17.00</text:p>
          </table:table-cell>
          <table:table-cell table:formula="of:=[.D45]-[.$D$9]" office:value-type="float" office:value="-21.5281363194477" calcext:value-type="float">
            <text:p>-21.53</text:p>
          </table:table-cell>
          <table:table-cell table:formula="of:=[.B$32]*EXP(([.A$32]-[.A46])/[.E$9])" office:value-type="float" office:value="7.13787487262692" calcext:value-type="float">
            <text:p>7.14</text:p>
          </table:table-cell>
          <table:table-cell table:formula="of:=[.$B$33]*(([.F$9]-[.$A46])/([.F$9]-2021))^[.F$10]" office:value-type="float" office:value="16.156230314364" calcext:value-type="float">
            <text:p>16.16</text:p>
          </table:table-cell>
          <table:table-cell table:formula="of:=[.G$37]*(([.G$9]-[.$A46])/([.G$9]-[.$A$37]))^[.G$10]" office:value-type="float" office:value="0" calcext:value-type="float">
            <text:p>0.00</text:p>
          </table:table-cell>
          <table:table-cell table:formula="of:=[.T$36]*(([.H$9]-[.$A46])/([.H$9]-2024))^[.H$10]" office:value-type="float" office:value="11.4450325974373" calcext:value-type="float">
            <text:p>11.45</text:p>
          </table:table-cell>
          <table:table-cell table:formula="of:=[.I$36]*(([.I$9]-[.$A46])/([.I$9]-2024))^[.I$10]" office:value-type="float" office:value="0" calcext:value-type="float">
            <text:p>0.00</text:p>
          </table:table-cell>
          <table:table-cell table:formula="of:=[.J$36]*(([.J$9]-[.$A46])/([.J$9]-2024))^[.J$10]" office:value-type="float" office:value="-0.82056704337551" calcext:value-type="float">
            <text:p>-0.82</text:p>
          </table:table-cell>
          <table:table-cell table:formula="of:=[.K$41]*(([.K$9]-[.$A46])/([.K$9]-2029))^[.K$10]" office:value-type="float" office:value="-4.0077170852248" calcext:value-type="float">
            <text:p>-4.01</text:p>
          </table:table-cell>
          <table:table-cell table:style-name="ce35" table:formula="of:=[.L$41]*((([.L$9]-[.$A46])*0.99)/([.L$9]-2029))^[.L$10]" office:value-type="float" office:value="10.1877171632136" calcext:value-type="float">
            <text:p>10.1877</text:p>
          </table:table-cell>
          <table:table-cell table:formula="of:=[.M$42]*(([.M$9]-[.$A46])/([.M$9]-2030))^[.M$10]" office:value-type="float" office:value="-2.6300527859991" calcext:value-type="float">
            <text:p>-2.63</text:p>
          </table:table-cell>
          <table:table-cell table:formula="of:=[.N$42]*(([.N$9]-[.$A46])/([.N$9]-2030))^[.N$10]" office:value-type="float" office:value="-2.6300527859991" calcext:value-type="float">
            <text:p>-2.63</text:p>
          </table:table-cell>
          <table:table-cell table:formula="of:=[.O$42]*(([.O$9]-[.$A46])/([.O$9]-2030))^[.O$10]" office:value-type="float" office:value="-3.52243059972581" calcext:value-type="float">
            <text:p>-3.52</text:p>
          </table:table-cell>
          <table:table-cell table:formula="of:=[.P$42]*(([.P$9]-[.$A46])/([.P$9]-2030))^[.P$10]" office:value-type="float" office:value="-4.56711944467312" calcext:value-type="float">
            <text:p>-4.57</text:p>
          </table:table-cell>
          <table:table-cell table:number-columns-repeated="4"/>
          <table:table-cell table:formula="of:=[.U45]-[.U$10]" office:value-type="float" office:value="-27.5228066933572" calcext:value-type="float">
            <text:p>-27.52</text:p>
          </table:table-cell>
          <table:table-cell/>
          <table:table-cell office:value-type="float" office:value="3.70474" calcext:value-type="float">
            <text:p>3.70474</text:p>
          </table:table-cell>
          <table:table-cell table:number-columns-repeated="1001"/>
        </table:table-row>
        <table:table-row table:style-name="ro1">
          <table:table-cell office:value-type="float" office:value="2035" calcext:value-type="float">
            <text:p>2035</text:p>
          </table:table-cell>
          <table:table-cell/>
          <table:table-cell table:formula="of:=[.C46]-[.$C$9]" office:value-type="float" office:value="15.6734436678741" calcext:value-type="float">
            <text:p>15.67</text:p>
          </table:table-cell>
          <table:table-cell table:formula="of:=[.D46]-[.$D$9]" office:value-type="float" office:value="-23.0658603422654" calcext:value-type="float">
            <text:p>-23.07</text:p>
          </table:table-cell>
          <table:table-cell table:formula="of:=[.B$32]*EXP(([.A$32]-[.A47])/[.E$9])" office:value-type="float" office:value="6.334055954947" calcext:value-type="float">
            <text:p>6.33</text:p>
          </table:table-cell>
          <table:table-cell table:formula="of:=[.$B$33]*(([.F$9]-[.$A47])/([.F$9]-2021))^[.F$10]" office:value-type="float" office:value="14.6692890133515" calcext:value-type="float">
            <text:p>14.67</text:p>
          </table:table-cell>
          <table:table-cell table:formula="of:=[.G$37]*(([.G$9]-[.$A47])/([.G$9]-[.$A$37]))^[.G$10]" office:value-type="float" office:value="0" calcext:value-type="float">
            <text:p>0.00</text:p>
          </table:table-cell>
          <table:table-cell table:formula="of:=[.T$36]*(([.H$9]-[.$A47])/([.H$9]-2024))^[.H$10]" office:value-type="float" office:value="9.66767231803247" calcext:value-type="float">
            <text:p>9.67</text:p>
          </table:table-cell>
          <table:table-cell table:formula="of:=[.I$36]*(([.I$9]-[.$A47])/([.I$9]-2024))^[.I$10]" office:value-type="float" office:value="0" calcext:value-type="float">
            <text:p>0.00</text:p>
          </table:table-cell>
          <table:table-cell table:formula="of:=[.J$36]*(([.J$9]-[.$A47])/([.J$9]-2024))^[.J$10]" office:value-type="float" office:value="-0.728922510898549" calcext:value-type="float">
            <text:p>-0.73</text:p>
          </table:table-cell>
          <table:table-cell table:formula="of:=[.K$41]*(([.K$9]-[.$A47])/([.K$9]-2029))^[.K$10]" office:value-type="float" office:value="-3.30758949019125" calcext:value-type="float">
            <text:p>-3.31</text:p>
          </table:table-cell>
          <table:table-cell table:style-name="ce35" table:formula="of:=[.L$41]*((([.L$9]-[.$A47])*0.99)/([.L$9]-2029))^[.L$10]" office:value-type="float" office:value="7.66425963074374" calcext:value-type="float">
            <text:p>7.6643</text:p>
          </table:table-cell>
          <table:table-cell table:formula="of:=[.M$42]*(([.M$9]-[.$A47])/([.M$9]-2030))^[.M$10]" office:value-type="float" office:value="-1.7810289321025" calcext:value-type="float">
            <text:p>-1.78</text:p>
          </table:table-cell>
          <table:table-cell table:formula="of:=[.N$42]*(([.N$9]-[.$A47])/([.N$9]-2030))^[.N$10]" office:value-type="float" office:value="-1.7810289321025" calcext:value-type="float">
            <text:p>-1.78</text:p>
          </table:table-cell>
          <table:table-cell table:formula="of:=[.O$42]*(([.O$9]-[.$A47])/([.O$9]-2030))^[.O$10]" office:value-type="float" office:value="-2.49395592457259" calcext:value-type="float">
            <text:p>-2.49</text:p>
          </table:table-cell>
          <table:table-cell table:formula="of:=[.P$42]*(([.P$9]-[.$A47])/([.P$9]-2030))^[.P$10]" office:value-type="float" office:value="-3.36563106276265" calcext:value-type="float">
            <text:p>-3.37</text:p>
          </table:table-cell>
          <table:table-cell table:number-columns-repeated="4"/>
          <table:table-cell table:formula="of:=[.U46]-[.U$10]" office:value-type="float" office:value="-30.4628066933572" calcext:value-type="float">
            <text:p>-30.46</text:p>
          </table:table-cell>
          <table:table-cell/>
          <table:table-cell office:value-type="float" office:value="3.016277" calcext:value-type="float">
            <text:p>3.016277</text:p>
          </table:table-cell>
          <table:table-cell table:number-columns-repeated="1001"/>
        </table:table-row>
        <table:table-row table:style-name="ro1">
          <table:table-cell office:value-type="float" office:value="2036" calcext:value-type="float">
            <text:p>2036</text:p>
          </table:table-cell>
          <table:table-cell/>
          <table:table-cell table:formula="of:=[.C47]-[.$C$9]" office:value-type="float" office:value="14.3449704356579" calcext:value-type="float">
            <text:p>14.34</text:p>
          </table:table-cell>
          <table:table-cell table:formula="of:=[.D47]-[.$D$9]" office:value-type="float" office:value="-24.6035843650831" calcext:value-type="float">
            <text:p>-24.60</text:p>
          </table:table-cell>
          <table:table-cell table:formula="of:=[.B$32]*EXP(([.A$32]-[.A48])/[.E$9])" office:value-type="float" office:value="5.62075765635189" calcext:value-type="float">
            <text:p>5.62</text:p>
          </table:table-cell>
          <table:table-cell table:formula="of:=[.$B$33]*(([.F$9]-[.$A48])/([.F$9]-2021))^[.F$10]" office:value-type="float" office:value="13.2307384102106" calcext:value-type="float">
            <text:p>13.23</text:p>
          </table:table-cell>
          <table:table-cell table:formula="of:=[.G$37]*(([.G$9]-[.$A48])/([.G$9]-[.$A$37]))^[.G$10]" office:value-type="float" office:value="0" calcext:value-type="float">
            <text:p>0.00</text:p>
          </table:table-cell>
          <table:table-cell table:formula="of:=[.T$36]*(([.H$9]-[.$A48])/([.H$9]-2024))^[.H$10]" office:value-type="float" office:value="8.07175725292131" calcext:value-type="float">
            <text:p>8.07</text:p>
          </table:table-cell>
          <table:table-cell table:formula="of:=[.I$36]*(([.I$9]-[.$A48])/([.I$9]-2024))^[.I$10]" office:value-type="float" office:value="0" calcext:value-type="float">
            <text:p>0.00</text:p>
          </table:table-cell>
          <table:table-cell table:formula="of:=[.J$36]*(([.J$9]-[.$A48])/([.J$9]-2024))^[.J$10]" office:value-type="float" office:value="-0.642242213489555" calcext:value-type="float">
            <text:p>-0.64</text:p>
          </table:table-cell>
          <table:table-cell table:formula="of:=[.K$41]*(([.K$9]-[.$A48])/([.K$9]-2029))^[.K$10]" office:value-type="float" office:value="-2.69383513958909" calcext:value-type="float">
            <text:p>-2.69</text:p>
          </table:table-cell>
          <table:table-cell table:style-name="ce35" table:formula="of:=[.L$41]*((([.L$9]-[.$A48])*0.99)/([.L$9]-2029))^[.L$10]" office:value-type="float" office:value="5.65369522498376" calcext:value-type="float">
            <text:p>5.6537</text:p>
          </table:table-cell>
          <table:table-cell table:formula="of:=[.M$42]*(([.M$9]-[.$A48])/([.M$9]-2030))^[.M$10]" office:value-type="float" office:value="-1.1740676053891" calcext:value-type="float">
            <text:p>-1.17</text:p>
          </table:table-cell>
          <table:table-cell table:formula="of:=[.N$42]*(([.N$9]-[.$A48])/([.N$9]-2030))^[.N$10]" office:value-type="float" office:value="-1.1740676053891" calcext:value-type="float">
            <text:p>-1.17</text:p>
          </table:table-cell>
          <table:table-cell table:formula="of:=[.O$42]*(([.O$9]-[.$A48])/([.O$9]-2030))^[.O$10]" office:value-type="float" office:value="-1.72419161569724" calcext:value-type="float">
            <text:p>-1.72</text:p>
          </table:table-cell>
          <table:table-cell table:formula="of:=[.P$42]*(([.P$9]-[.$A48])/([.P$9]-2030))^[.P$10]" office:value-type="float" office:value="-2.42851315716779" calcext:value-type="float">
            <text:p>-2.43</text:p>
          </table:table-cell>
          <table:table-cell table:number-columns-repeated="4"/>
          <table:table-cell table:formula="of:=[.U47]-[.U$10]" office:value-type="float" office:value="-33.4028066933572" calcext:value-type="float">
            <text:p>-33.40</text:p>
          </table:table-cell>
          <table:table-cell/>
          <table:table-cell office:value-type="float" office:value="2.450104" calcext:value-type="float">
            <text:p>2.450104</text:p>
          </table:table-cell>
          <table:table-cell table:number-columns-repeated="1001"/>
        </table:table-row>
        <table:table-row table:style-name="ro1">
          <table:table-cell office:value-type="float" office:value="2037" calcext:value-type="float">
            <text:p>2037</text:p>
          </table:table-cell>
          <table:table-cell/>
          <table:table-cell table:formula="of:=[.C48]-[.$C$9]" office:value-type="float" office:value="13.0164972034417" calcext:value-type="float">
            <text:p>13.02</text:p>
          </table:table-cell>
          <table:table-cell table:formula="of:=[.D48]-[.$D$9]" office:value-type="float" office:value="-26.1413083879008" calcext:value-type="float">
            <text:p>-26.14</text:p>
          </table:table-cell>
          <table:table-cell table:formula="of:=[.B$32]*EXP(([.A$32]-[.A49])/[.E$9])" office:value-type="float" office:value="4.98778616042439" calcext:value-type="float">
            <text:p>4.99</text:p>
          </table:table-cell>
          <table:table-cell table:formula="of:=[.$B$33]*(([.F$9]-[.$A49])/([.F$9]-2021))^[.F$10]" office:value-type="float" office:value="11.8422928496119" calcext:value-type="float">
            <text:p>11.84</text:p>
          </table:table-cell>
          <table:table-cell table:formula="of:=[.G$37]*(([.G$9]-[.$A49])/([.G$9]-[.$A$37]))^[.G$10]" office:value-type="float" office:value="0" calcext:value-type="float">
            <text:p>0.00</text:p>
          </table:table-cell>
          <table:table-cell table:formula="of:=[.T$36]*(([.H$9]-[.$A49])/([.H$9]-2024))^[.H$10]" office:value-type="float" office:value="6.64974735812626" calcext:value-type="float">
            <text:p>6.65</text:p>
          </table:table-cell>
          <table:table-cell table:formula="of:=[.I$36]*(([.I$9]-[.$A49])/([.I$9]-2024))^[.I$10]" office:value-type="float" office:value="0" calcext:value-type="float">
            <text:p>0.00</text:p>
          </table:table-cell>
          <table:table-cell table:formula="of:=[.J$36]*(([.J$9]-[.$A49])/([.J$9]-2024))^[.J$10]" office:value-type="float" office:value="-0.560583039014254" calcext:value-type="float">
            <text:p>-0.56</text:p>
          </table:table-cell>
          <table:table-cell table:formula="of:=[.K$41]*(([.K$9]-[.$A49])/([.K$9]-2029))^[.K$10]" office:value-type="float" office:value="-2.16083487572491" calcext:value-type="float">
            <text:p>-2.16</text:p>
          </table:table-cell>
          <table:table-cell table:style-name="ce35" table:formula="of:=[.L$41]*((([.L$9]-[.$A49])*0.99)/([.L$9]-2029))^[.L$10]" office:value-type="float" office:value="4.07753727173815" calcext:value-type="float">
            <text:p>4.0775</text:p>
          </table:table-cell>
          <table:table-cell table:formula="of:=[.M$42]*(([.M$9]-[.$A49])/([.M$9]-2030))^[.M$10]" office:value-type="float" office:value="-0.75040828051449" calcext:value-type="float">
            <text:p>-0.75</text:p>
          </table:table-cell>
          <table:table-cell table:formula="of:=[.N$42]*(([.N$9]-[.$A49])/([.N$9]-2030))^[.N$10]" office:value-type="float" office:value="-0.75040828051449" calcext:value-type="float">
            <text:p>-0.75</text:p>
          </table:table-cell>
          <table:table-cell table:formula="of:=[.O$42]*(([.O$9]-[.$A49])/([.O$9]-2030))^[.O$10]" office:value-type="float" office:value="-1.15983837212914" calcext:value-type="float">
            <text:p>-1.16</text:p>
          </table:table-cell>
          <table:table-cell table:formula="of:=[.P$42]*(([.P$9]-[.$A49])/([.P$9]-2030))^[.P$10]" office:value-type="float" office:value="-1.71043631393905" calcext:value-type="float">
            <text:p>-1.71</text:p>
          </table:table-cell>
          <table:table-cell table:number-columns-repeated="4"/>
          <table:table-cell table:formula="of:=[.U48]-[.U$10]" office:value-type="float" office:value="-36.3428066933572" calcext:value-type="float">
            <text:p>-36.34</text:p>
          </table:table-cell>
          <table:table-cell/>
          <table:table-cell office:value-type="float" office:value="1.986037" calcext:value-type="float">
            <text:p>1.986037</text:p>
          </table:table-cell>
          <table:table-cell table:number-columns-repeated="1001"/>
        </table:table-row>
        <table:table-row table:style-name="ro1">
          <table:table-cell office:value-type="float" office:value="2038" calcext:value-type="float">
            <text:p>2038</text:p>
          </table:table-cell>
          <table:table-cell/>
          <table:table-cell table:formula="of:=[.C49]-[.$C$9]" office:value-type="float" office:value="11.6880239712255" calcext:value-type="float">
            <text:p>11.69</text:p>
          </table:table-cell>
          <table:table-cell table:formula="of:=[.D49]-[.$D$9]" office:value-type="float" office:value="-27.6790324107185" calcext:value-type="float">
            <text:p>-27.68</text:p>
          </table:table-cell>
          <table:table-cell table:formula="of:=[.B$32]*EXP(([.A$32]-[.A50])/[.E$9])" office:value-type="float" office:value="4.42609560901582" calcext:value-type="float">
            <text:p>4.43</text:p>
          </table:table-cell>
          <table:table-cell table:formula="of:=[.$B$33]*(([.F$9]-[.$A50])/([.F$9]-2021))^[.F$10]" office:value-type="float" office:value="10.5058618505282" calcext:value-type="float">
            <text:p>10.51</text:p>
          </table:table-cell>
          <table:table-cell table:formula="of:=[.G$37]*(([.G$9]-[.$A50])/([.G$9]-[.$A$37]))^[.G$10]" office:value-type="float" office:value="0" calcext:value-type="float">
            <text:p>0.00</text:p>
          </table:table-cell>
          <table:table-cell table:formula="of:=[.T$36]*(([.H$9]-[.$A50])/([.H$9]-2024))^[.H$10]" office:value-type="float" office:value="5.39389189131535" calcext:value-type="float">
            <text:p>5.39</text:p>
          </table:table-cell>
          <table:table-cell table:formula="of:=[.I$36]*(([.I$9]-[.$A50])/([.I$9]-2024))^[.I$10]" office:value-type="float" office:value="0" calcext:value-type="float">
            <text:p>0.00</text:p>
          </table:table-cell>
          <table:table-cell table:formula="of:=[.J$36]*(([.J$9]-[.$A50])/([.J$9]-2024))^[.J$10]" office:value-type="float" office:value="-0.48400682828" calcext:value-type="float">
            <text:p>-0.48</text:p>
          </table:table-cell>
          <table:table-cell table:formula="of:=[.K$41]*(([.K$9]-[.$A50])/([.K$9]-2029))^[.K$10]" office:value-type="float" office:value="-1.70295948023293" calcext:value-type="float">
            <text:p>-1.70</text:p>
          </table:table-cell>
          <table:table-cell table:style-name="ce35" table:formula="of:=[.L$41]*((([.L$9]-[.$A50])*0.99)/([.L$9]-2029))^[.L$10]" office:value-type="float" office:value="2.86481809344585" calcext:value-type="float">
            <text:p>2.8648</text:p>
          </table:table-cell>
          <table:table-cell table:formula="of:=[.M$42]*(([.M$9]-[.$A50])/([.M$9]-2030))^[.M$10]" office:value-type="float" office:value="-0.462737286872727" calcext:value-type="float">
            <text:p>-0.46</text:p>
          </table:table-cell>
          <table:table-cell table:formula="of:=[.N$42]*(([.N$9]-[.$A50])/([.N$9]-2030))^[.N$10]" office:value-type="float" office:value="-0.462737286872727" calcext:value-type="float">
            <text:p>-0.46</text:p>
          </table:table-cell>
          <table:table-cell table:formula="of:=[.O$42]*(([.O$9]-[.$A50])/([.O$9]-2030))^[.O$10]" office:value-type="float" office:value="-0.755823175490196" calcext:value-type="float">
            <text:p>-0.76</text:p>
          </table:table-cell>
          <table:table-cell table:formula="of:=[.P$42]*(([.P$9]-[.$A50])/([.P$9]-2030))^[.P$10]" office:value-type="float" office:value="-1.17133776558029" calcext:value-type="float">
            <text:p>-1.17</text:p>
          </table:table-cell>
          <table:table-cell table:number-columns-repeated="4"/>
          <table:table-cell table:formula="of:=[.U49]-[.U$10]" office:value-type="float" office:value="-39.2828066933572" calcext:value-type="float">
            <text:p>-39.28</text:p>
          </table:table-cell>
          <table:table-cell/>
          <table:table-cell office:value-type="float" office:value="1.606785" calcext:value-type="float">
            <text:p>1.606785</text:p>
          </table:table-cell>
          <table:table-cell table:number-columns-repeated="1001"/>
        </table:table-row>
        <table:table-row table:style-name="ro1">
          <table:table-cell office:value-type="float" office:value="2039" calcext:value-type="float">
            <text:p>2039</text:p>
          </table:table-cell>
          <table:table-cell/>
          <table:table-cell table:formula="of:=[.C50]-[.$C$9]" office:value-type="float" office:value="10.3595507390093" calcext:value-type="float">
            <text:p>10.36</text:p>
          </table:table-cell>
          <table:table-cell table:formula="of:=[.D50]-[.$D$9]" office:value-type="float" office:value="-29.2167564335362" calcext:value-type="float">
            <text:p>-29.22</text:p>
          </table:table-cell>
          <table:table-cell table:formula="of:=[.B$32]*EXP(([.A$32]-[.A51])/[.E$9])" office:value-type="float" office:value="3.92765882699394" calcext:value-type="float">
            <text:p>3.93</text:p>
          </table:table-cell>
          <table:table-cell table:formula="of:=[.$B$33]*(([.F$9]-[.$A51])/([.F$9]-2021))^[.F$10]" office:value-type="float" office:value="9.22359018607899" calcext:value-type="float">
            <text:p>9.22</text:p>
          </table:table-cell>
          <table:table-cell table:formula="of:=[.G$37]*(([.G$9]-[.$A51])/([.G$9]-[.$A$37]))^[.G$10]" office:value-type="float" office:value="0" calcext:value-type="float">
            <text:p>0.00</text:p>
          </table:table-cell>
          <table:table-cell table:formula="of:=[.T$36]*(([.H$9]-[.$A51])/([.H$9]-2024))^[.H$10]" office:value-type="float" office:value="4.29620653123835" calcext:value-type="float">
            <text:p>4.30</text:p>
          </table:table-cell>
          <table:table-cell table:formula="of:=[.I$36]*(([.I$9]-[.$A51])/([.I$9]-2024))^[.I$10]" office:value-type="float" office:value="0" calcext:value-type="float">
            <text:p>0.00</text:p>
          </table:table-cell>
          <table:table-cell table:formula="of:=[.J$36]*(([.J$9]-[.$A51])/([.J$9]-2024))^[.J$10]" office:value-type="float" office:value="-0.412581242483575" calcext:value-type="float">
            <text:p>-0.41</text:p>
          </table:table-cell>
          <table:table-cell table:formula="of:=[.K$41]*(([.K$9]-[.$A51])/([.K$9]-2029))^[.K$10]" office:value-type="float" office:value="-1.31456887699895" calcext:value-type="float">
            <text:p>-1.31</text:p>
          </table:table-cell>
          <table:table-cell table:style-name="ce35" table:formula="of:=[.L$41]*((([.L$9]-[.$A51])*0.99)/([.L$9]-2029))^[.L$10]" office:value-type="float" office:value="1.95186374529171" calcext:value-type="float">
            <text:p>1.9519</text:p>
          </table:table-cell>
          <table:table-cell table:formula="of:=[.M$42]*(([.M$9]-[.$A51])/([.M$9]-2030))^[.M$10]" office:value-type="float" office:value="-0.273584562642525" calcext:value-type="float">
            <text:p>-0.27</text:p>
          </table:table-cell>
          <table:table-cell table:formula="of:=[.N$42]*(([.N$9]-[.$A51])/([.N$9]-2030))^[.N$10]" office:value-type="float" office:value="-0.273584562642525" calcext:value-type="float">
            <text:p>-0.27</text:p>
          </table:table-cell>
          <table:table-cell table:formula="of:=[.O$42]*(([.O$9]-[.$A51])/([.O$9]-2030))^[.O$10]" office:value-type="float" office:value="-0.474516593091594" calcext:value-type="float">
            <text:p>-0.47</text:p>
          </table:table-cell>
          <table:table-cell table:formula="of:=[.P$42]*(([.P$9]-[.$A51])/([.P$9]-2030))^[.P$10]" office:value-type="float" office:value="-0.776143907534723" calcext:value-type="float">
            <text:p>-0.78</text:p>
          </table:table-cell>
          <table:table-cell table:number-columns-repeated="6"/>
          <table:table-cell office:value-type="float" office:value="1.29767" calcext:value-type="float">
            <text:p>1.29767</text:p>
          </table:table-cell>
          <table:table-cell table:number-columns-repeated="1001"/>
        </table:table-row>
        <table:table-row table:style-name="ro1">
          <table:table-cell office:value-type="float" office:value="2040" calcext:value-type="float">
            <text:p>2040</text:p>
          </table:table-cell>
          <table:table-cell/>
          <table:table-cell table:formula="of:=[.C51]-[.$C$9]" office:value-type="float" office:value="9.03107750679307" calcext:value-type="float">
            <text:p>9.03</text:p>
          </table:table-cell>
          <table:table-cell table:formula="of:=[.D51]-[.$D$9]" office:value-type="float" office:value="-30.7544804563539" calcext:value-type="float">
            <text:p>-30.75</text:p>
          </table:table-cell>
          <table:table-cell table:formula="of:=[.B$32]*EXP(([.A$32]-[.A52])/[.E$9])" office:value-type="float" office:value="3.48535260509062" calcext:value-type="float">
            <text:p>3.49</text:p>
          </table:table-cell>
          <table:table-cell table:formula="of:=[.$B$33]*(([.F$9]-[.$A52])/([.F$9]-2021))^[.F$10]" office:value-type="float" office:value="7.99791053070082" calcext:value-type="float">
            <text:p>8.00</text:p>
          </table:table-cell>
          <table:table-cell table:formula="of:=[.G$37]*(([.G$9]-[.$A52])/([.G$9]-[.$A$37]))^[.G$10]" office:value-type="float" office:value="0" calcext:value-type="float">
            <text:p>0.00</text:p>
          </table:table-cell>
          <table:table-cell table:formula="of:=[.T$36]*(([.H$9]-[.$A52])/([.H$9]-2024))^[.H$10]" office:value-type="float" office:value="3.34844584426481" calcext:value-type="float">
            <text:p>3.35</text:p>
          </table:table-cell>
          <table:table-cell table:formula="of:=[.I$36]*(([.I$9]-[.$A52])/([.I$9]-2024))^[.I$10]" office:value-type="float" office:value="0" calcext:value-type="float">
            <text:p>0.00</text:p>
          </table:table-cell>
          <table:table-cell table:formula="of:=[.J$36]*(([.J$9]-[.$A52])/([.J$9]-2024))^[.J$10]" office:value-type="float" office:value="-0.346380872745634" calcext:value-type="float">
            <text:p>-0.35</text:p>
          </table:table-cell>
          <table:table-cell table:formula="of:=[.K$41]*(([.K$9]-[.$A52])/([.K$9]-2029))^[.K$10]" office:value-type="float" office:value="-0.990011199556973" calcext:value-type="float">
            <text:p>-0.99</text:p>
          </table:table-cell>
          <table:table-cell table:style-name="ce35" table:formula="of:=[.L$41]*((([.L$9]-[.$A52])*0.99)/([.L$9]-2029))^[.L$10]" office:value-type="float" office:value="1.28205824450872" calcext:value-type="float">
            <text:p>1.2821</text:p>
          </table:table-cell>
          <table:table-cell table:formula="of:=[.M$42]*(([.M$9]-[.$A52])/([.M$9]-2030))^[.M$10]" office:value-type="float" office:value="-0.153843718937376" calcext:value-type="float">
            <text:p>-0.15</text:p>
          </table:table-cell>
          <table:table-cell table:formula="of:=[.N$42]*(([.N$9]-[.$A52])/([.N$9]-2030))^[.N$10]" office:value-type="float" office:value="-0.153843718937376" calcext:value-type="float">
            <text:p>-0.15</text:p>
          </table:table-cell>
          <table:table-cell table:formula="of:=[.O$42]*(([.O$9]-[.$A52])/([.O$9]-2030))^[.O$10]" office:value-type="float" office:value="-0.284970915766749" calcext:value-type="float">
            <text:p>-0.28</text:p>
          </table:table-cell>
          <table:table-cell table:formula="of:=[.P$42]*(([.P$9]-[.$A52])/([.P$9]-2030))^[.P$10]" office:value-type="float" office:value="-0.494486969753838" calcext:value-type="float">
            <text:p>-0.49</text:p>
          </table:table-cell>
          <table:table-cell table:number-columns-repeated="6"/>
          <table:table-cell office:value-type="float" office:value="1.046325" calcext:value-type="float">
            <text:p>1.046325</text:p>
          </table:table-cell>
          <table:table-cell table:number-columns-repeated="1001"/>
        </table:table-row>
        <table:table-row table:style-name="ro1">
          <table:table-cell office:value-type="float" office:value="2041" calcext:value-type="float">
            <text:p>2041</text:p>
          </table:table-cell>
          <table:table-cell/>
          <table:table-cell table:formula="of:=[.C52]-[.$C$9]" office:value-type="float" office:value="7.70260427457687" calcext:value-type="float">
            <text:p>7.70</text:p>
          </table:table-cell>
          <table:table-cell table:formula="of:=[.D52]-[.$D$9]" office:value-type="float" office:value="-32.2922044791716" calcext:value-type="float">
            <text:p>-32.29</text:p>
          </table:table-cell>
          <table:table-cell table:formula="of:=[.B$32]*EXP(([.A$32]-[.A53])/[.E$9])" office:value-type="float" office:value="3.09285590141476" calcext:value-type="float">
            <text:p>3.09</text:p>
          </table:table-cell>
          <table:table-cell table:formula="of:=[.$B$33]*(([.F$9]-[.$A53])/([.F$9]-2021))^[.F$10]" office:value-type="float" office:value="6.83161424879254" calcext:value-type="float">
            <text:p>6.83</text:p>
          </table:table-cell>
          <table:table-cell table:formula="of:=[.G$37]*(([.G$9]-[.$A53])/([.G$9]-[.$A$37]))^[.G$10]" office:value-type="float" office:value="0" calcext:value-type="float">
            <text:p>0.00</text:p>
          </table:table-cell>
          <table:table-cell table:formula="of:=[.T$36]*(([.H$9]-[.$A53])/([.H$9]-2024))^[.H$10]" office:value-type="float" office:value="2.54206962605873" calcext:value-type="float">
            <text:p>2.54</text:p>
          </table:table-cell>
          <table:table-cell table:formula="of:=[.I$36]*(([.I$9]-[.$A53])/([.I$9]-2024))^[.I$10]" office:value-type="float" office:value="0" calcext:value-type="float">
            <text:p>0.00</text:p>
          </table:table-cell>
          <table:table-cell table:formula="of:=[.J$36]*(([.J$9]-[.$A53])/([.J$9]-2024))^[.J$10]" office:value-type="float" office:value="-0.285488689453083" calcext:value-type="float">
            <text:p>-0.29</text:p>
          </table:table-cell>
          <table:table-cell table:formula="of:=[.K$41]*(([.K$9]-[.$A53])/([.K$9]-2029))^[.K$10]" office:value-type="float" office:value="-0.723621685274861" calcext:value-type="float">
            <text:p>-0.72</text:p>
          </table:table-cell>
          <table:table-cell table:style-name="ce35" table:formula="of:=[.L$41]*((([.L$9]-[.$A53])*0.99)/([.L$9]-2029))^[.L$10]" office:value-type="float" office:value="0.805595854012285" calcext:value-type="float">
            <text:p>0.8056</text:p>
          </table:table-cell>
          <table:table-cell table:formula="of:=[.M$42]*(([.M$9]-[.$A53])/([.M$9]-2030))^[.M$10]" office:value-type="float" office:value="-0.0814150186651066" calcext:value-type="float">
            <text:p>-0.08</text:p>
          </table:table-cell>
          <table:table-cell table:formula="of:=[.N$42]*(([.N$9]-[.$A53])/([.N$9]-2030))^[.N$10]" office:value-type="float" office:value="-0.0814150186651066" calcext:value-type="float">
            <text:p>-0.08</text:p>
          </table:table-cell>
          <table:table-cell table:formula="of:=[.O$42]*(([.O$9]-[.$A53])/([.O$9]-2030))^[.O$10]" office:value-type="float" office:value="-0.16218024924396" calcext:value-type="float">
            <text:p>-0.16</text:p>
          </table:table-cell>
          <table:table-cell table:formula="of:=[.P$42]*(([.P$9]-[.$A53])/([.P$9]-2030))^[.P$10]" office:value-type="float" office:value="-0.300415213067158" calcext:value-type="float">
            <text:p>-0.30</text:p>
          </table:table-cell>
          <table:table-cell table:number-columns-repeated="6"/>
          <table:table-cell office:value-type="float" office:value="0.842401" calcext:value-type="float">
            <text:p>0.842401</text:p>
          </table:table-cell>
          <table:table-cell table:number-columns-repeated="1001"/>
        </table:table-row>
        <table:table-row table:style-name="ro1">
          <table:table-cell office:value-type="float" office:value="2042" calcext:value-type="float">
            <text:p>2042</text:p>
          </table:table-cell>
          <table:table-cell/>
          <table:table-cell table:formula="of:=[.C53]-[.$C$9]" office:value-type="float" office:value="6.37413104236067" calcext:value-type="float">
            <text:p>6.37</text:p>
          </table:table-cell>
          <table:table-cell table:formula="of:=[.D53]-[.$D$9]" office:value-type="float" office:value="-33.8299285019893" calcext:value-type="float">
            <text:p>-33.83</text:p>
          </table:table-cell>
          <table:table-cell table:formula="of:=[.B$32]*EXP(([.A$32]-[.A54])/[.E$9])" office:value-type="float" office:value="2.7445595068185" calcext:value-type="float">
            <text:p>2.74</text:p>
          </table:table-cell>
          <table:table-cell table:formula="of:=[.$B$33]*(([.F$9]-[.$A54])/([.F$9]-2021))^[.F$10]" office:value-type="float" office:value="5.72794925861441" calcext:value-type="float">
            <text:p>5.73</text:p>
          </table:table-cell>
          <table:table-cell table:formula="of:=[.G$37]*(([.G$9]-[.$A54])/([.G$9]-[.$A$37]))^[.G$10]" office:value-type="float" office:value="0" calcext:value-type="float">
            <text:p>0.00</text:p>
          </table:table-cell>
          <table:table-cell table:formula="of:=[.T$36]*(([.H$9]-[.$A54])/([.H$9]-2024))^[.H$10]" office:value-type="float" office:value="1.8682009788644" calcext:value-type="float">
            <text:p>1.87</text:p>
          </table:table-cell>
          <table:table-cell table:formula="of:=[.I$36]*(([.I$9]-[.$A54])/([.I$9]-2024))^[.I$10]" office:value-type="float" office:value="0" calcext:value-type="float">
            <text:p>0.00</text:p>
          </table:table-cell>
          <table:table-cell table:formula="of:=[.J$36]*(([.J$9]-[.$A54])/([.J$9]-2024))^[.J$10]" office:value-type="float" office:value="-0.229997983445193" calcext:value-type="float">
            <text:p>-0.23</text:p>
          </table:table-cell>
          <table:table-cell table:formula="of:=[.K$41]*(([.K$9]-[.$A54])/([.K$9]-2029))^[.K$10]" office:value-type="float" office:value="-0.509721343238651" calcext:value-type="float">
            <text:p>-0.51</text:p>
          </table:table-cell>
          <table:table-cell table:style-name="ce35" table:formula="of:=[.L$41]*((([.L$9]-[.$A54])*0.99)/([.L$9]-2029))^[.L$10]" office:value-type="float" office:value="0.479219628858476" calcext:value-type="float">
            <text:p>0.4792</text:p>
          </table:table-cell>
          <table:table-cell table:formula="of:=[.M$42]*(([.M$9]-[.$A54])/([.M$9]-2030))^[.M$10]" office:value-type="float" office:value="-0.0399708414727733" calcext:value-type="float">
            <text:p>-0.04</text:p>
          </table:table-cell>
          <table:table-cell table:formula="of:=[.N$42]*(([.N$9]-[.$A54])/([.N$9]-2030))^[.N$10]" office:value-type="float" office:value="-0.0399708414727733" calcext:value-type="float">
            <text:p>-0.04</text:p>
          </table:table-cell>
          <table:table-cell table:formula="of:=[.O$42]*(([.O$9]-[.$A54])/([.O$9]-2030))^[.O$10]" office:value-type="float" office:value="-0.0863638448278058" calcext:value-type="float">
            <text:p>-0.09</text:p>
          </table:table-cell>
          <table:table-cell table:formula="of:=[.P$42]*(([.P$9]-[.$A54])/([.P$9]-2030))^[.P$10]" office:value-type="float" office:value="-0.172095886762048" calcext:value-type="float">
            <text:p>-0.17</text:p>
          </table:table-cell>
          <table:table-cell table:number-columns-repeated="6"/>
          <table:table-cell office:value-type="float" office:value="0.67728" calcext:value-type="float">
            <text:p>0.67728</text:p>
          </table:table-cell>
          <table:table-cell table:number-columns-repeated="1001"/>
        </table:table-row>
        <table:table-row table:style-name="ro1">
          <table:table-cell office:value-type="float" office:value="2043" calcext:value-type="float">
            <text:p>2043</text:p>
          </table:table-cell>
          <table:table-cell/>
          <table:table-cell table:formula="of:=[.C54]-[.$C$9]" office:value-type="float" office:value="5.04565781014447" calcext:value-type="float">
            <text:p>5.05</text:p>
          </table:table-cell>
          <table:table-cell table:formula="of:=[.D54]-[.$D$9]" office:value-type="float" office:value="-35.367652524807" calcext:value-type="float">
            <text:p>-35.37</text:p>
          </table:table-cell>
          <table:table-cell table:formula="of:=[.B$32]*EXP(([.A$32]-[.A55])/[.E$9])" office:value-type="float" office:value="2.43548588313545" calcext:value-type="float">
            <text:p>2.44</text:p>
          </table:table-cell>
          <table:table-cell table:formula="of:=[.$B$33]*(([.F$9]-[.$A55])/([.F$9]-2021))^[.F$10]" office:value-type="float" office:value="4.69075996028043" calcext:value-type="float">
            <text:p>4.69</text:p>
          </table:table-cell>
          <table:table-cell table:formula="of:=[.G$37]*(([.G$9]-[.$A55])/([.G$9]-[.$A$37]))^[.G$10]" office:value-type="float" office:value="0" calcext:value-type="float">
            <text:p>0.00</text:p>
          </table:table-cell>
          <table:table-cell table:formula="of:=[.T$36]*(([.H$9]-[.$A55])/([.H$9]-2024))^[.H$10]" office:value-type="float" office:value="1.31757290096666" calcext:value-type="float">
            <text:p>1.32</text:p>
          </table:table-cell>
          <table:table-cell table:formula="of:=[.I$36]*(([.I$9]-[.$A55])/([.I$9]-2024))^[.I$10]" office:value-type="float" office:value="0" calcext:value-type="float">
            <text:p>0.00</text:p>
          </table:table-cell>
          <table:table-cell table:formula="of:=[.J$36]*(([.J$9]-[.$A55])/([.J$9]-2024))^[.J$10]" office:value-type="float" office:value="-0.180015045910608" calcext:value-type="float">
            <text:p>-0.18</text:p>
          </table:table-cell>
          <table:table-cell table:formula="of:=[.K$41]*(([.K$9]-[.$A55])/([.K$9]-2029))^[.K$10]" office:value-type="float" office:value="-0.342615318550564" calcext:value-type="float">
            <text:p>-0.34</text:p>
          </table:table-cell>
          <table:table-cell table:style-name="ce35" table:formula="of:=[.L$41]*((([.L$9]-[.$A55])*0.99)/([.L$9]-2029))^[.L$10]" office:value-type="float" office:value="0.265943948383134" calcext:value-type="float">
            <text:p>0.2659</text:p>
          </table:table-cell>
          <table:table-cell table:formula="of:=[.M$42]*(([.M$9]-[.$A55])/([.M$9]-2030))^[.M$10]" office:value-type="float" office:value="-0.0178431666402845" calcext:value-type="float">
            <text:p>-0.02</text:p>
          </table:table-cell>
          <table:table-cell table:formula="of:=[.N$42]*(([.N$9]-[.$A55])/([.N$9]-2030))^[.N$10]" office:value-type="float" office:value="-0.0178431666402845" calcext:value-type="float">
            <text:p>-0.02</text:p>
          </table:table-cell>
          <table:table-cell table:formula="of:=[.O$42]*(([.O$9]-[.$A55])/([.O$9]-2030))^[.O$10]" office:value-type="float" office:value="-0.0422741663563426" calcext:value-type="float">
            <text:p>-0.04</text:p>
          </table:table-cell>
          <table:table-cell table:formula="of:=[.P$42]*(([.P$9]-[.$A55])/([.P$9]-2030))^[.P$10]" office:value-type="float" office:value="-0.0915100054550913" calcext:value-type="float">
            <text:p>-0.09</text:p>
          </table:table-cell>
          <table:table-cell table:number-columns-repeated="6"/>
          <table:table-cell office:value-type="float" office:value="0.543823" calcext:value-type="float">
            <text:p>0.543823</text:p>
          </table:table-cell>
          <table:table-cell table:number-columns-repeated="1001"/>
        </table:table-row>
        <table:table-row table:style-name="ro1">
          <table:table-cell office:value-type="float" office:value="2044" calcext:value-type="float">
            <text:p>2044</text:p>
          </table:table-cell>
          <table:table-cell/>
          <table:table-cell table:formula="of:=[.C55]-[.$C$9]" office:value-type="float" office:value="3.71718457792828" calcext:value-type="float">
            <text:p>3.72</text:p>
          </table:table-cell>
          <table:table-cell table:formula="of:=[.D55]-[.$D$9]" office:value-type="float" office:value="-36.9053765476247" calcext:value-type="float">
            <text:p>-36.91</text:p>
          </table:table-cell>
          <table:table-cell table:formula="of:=[.B$32]*EXP(([.A$32]-[.A56])/[.E$9])" office:value-type="float" office:value="2.16121802869123" calcext:value-type="float">
            <text:p>2.16</text:p>
          </table:table-cell>
          <table:table-cell table:formula="of:=[.$B$33]*(([.F$9]-[.$A56])/([.F$9]-2021))^[.F$10]" office:value-type="float" office:value="3.72469582488786" calcext:value-type="float">
            <text:p>3.72</text:p>
          </table:table-cell>
          <table:table-cell table:formula="of:=[.G$37]*(([.G$9]-[.$A56])/([.G$9]-[.$A$37]))^[.G$10]" office:value-type="float" office:value="0" calcext:value-type="float">
            <text:p>0.00</text:p>
          </table:table-cell>
          <table:table-cell table:formula="of:=[.T$36]*(([.H$9]-[.$A56])/([.H$9]-2024))^[.H$10]" office:value-type="float" office:value="0.880458314596712" calcext:value-type="float">
            <text:p>0.88</text:p>
          </table:table-cell>
          <table:table-cell table:formula="of:=[.I$36]*(([.I$9]-[.$A56])/([.I$9]-2024))^[.I$10]" office:value-type="float" office:value="0" calcext:value-type="float">
            <text:p>0.00</text:p>
          </table:table-cell>
          <table:table-cell table:formula="of:=[.J$36]*(([.J$9]-[.$A56])/([.J$9]-2024))^[.J$10]" office:value-type="float" office:value="-0.135663009350426" calcext:value-type="float">
            <text:p>-0.14</text:p>
          </table:table-cell>
          <table:table-cell table:formula="of:=[.K$41]*(([.K$9]-[.$A56])/([.K$9]-2029))^[.K$10]" office:value-type="float" office:value="-0.216590835951344" calcext:value-type="float">
            <text:p>-0.22</text:p>
          </table:table-cell>
          <table:table-cell table:style-name="ce35" table:formula="of:=[.L$41]*((([.L$9]-[.$A56])*0.99)/([.L$9]-2029))^[.L$10]" office:value-type="float" office:value="0.134758066158867" calcext:value-type="float">
            <text:p>0.1348</text:p>
          </table:table-cell>
          <table:table-cell table:formula="of:=[.M$42]*(([.M$9]-[.$A56])/([.M$9]-2030))^[.M$10]" office:value-type="float" office:value="-0.0070325579910765" calcext:value-type="float">
            <text:p>-0.01</text:p>
          </table:table-cell>
          <table:table-cell table:formula="of:=[.N$42]*(([.N$9]-[.$A56])/([.N$9]-2030))^[.N$10]" office:value-type="float" office:value="-0.0070325579910765" calcext:value-type="float">
            <text:p>-0.01</text:p>
          </table:table-cell>
          <table:table-cell table:formula="of:=[.O$42]*(([.O$9]-[.$A56])/([.O$9]-2030))^[.O$10]" office:value-type="float" office:value="-0.0185314638847323" calcext:value-type="float">
            <text:p>-0.02</text:p>
          </table:table-cell>
          <table:table-cell table:formula="of:=[.P$42]*(([.P$9]-[.$A56])/([.P$9]-2030))^[.P$10]" office:value-type="float" office:value="-0.0441377577064538" calcext:value-type="float">
            <text:p>-0.04</text:p>
          </table:table-cell>
          <table:table-cell table:number-columns-repeated="6"/>
          <table:table-cell office:value-type="float" office:value="0.436139" calcext:value-type="float">
            <text:p>0.436139</text:p>
          </table:table-cell>
          <table:table-cell table:number-columns-repeated="1001"/>
        </table:table-row>
        <table:table-row table:style-name="ro1">
          <table:table-cell office:value-type="float" office:value="2045" calcext:value-type="float">
            <text:p>2045</text:p>
          </table:table-cell>
          <table:table-cell/>
          <table:table-cell table:formula="of:=[.C56]-[.$C$9]" office:value-type="float" office:value="2.38871134571208" calcext:value-type="float">
            <text:p>2.39</text:p>
          </table:table-cell>
          <table:table-cell/>
          <table:table-cell table:formula="of:=[.B$32]*EXP(([.A$32]-[.A57])/[.E$9])" office:value-type="float" office:value="1.91783635449643" calcext:value-type="float">
            <text:p>1.92</text:p>
          </table:table-cell>
          <table:table-cell table:formula="of:=[.$B$33]*(([.F$9]-[.$A57])/([.F$9]-2021))^[.F$10]" office:value-type="float" office:value="2.83553928134229" calcext:value-type="float">
            <text:p>2.84</text:p>
          </table:table-cell>
          <table:table-cell table:formula="of:=[.G$37]*(([.G$9]-[.$A57])/([.G$9]-[.$A$37]))^[.G$10]" office:value-type="float" office:value="0" calcext:value-type="float">
            <text:p>0.00</text:p>
          </table:table-cell>
          <table:table-cell table:formula="of:=[.T$36]*(([.H$9]-[.$A57])/([.H$9]-2024))^[.H$10]" office:value-type="float" office:value="0.546575097158802" calcext:value-type="float">
            <text:p>0.55</text:p>
          </table:table-cell>
          <table:table-cell table:formula="of:=[.I$36]*(([.I$9]-[.$A57])/([.I$9]-2024))^[.I$10]" office:value-type="float" office:value="0" calcext:value-type="float">
            <text:p>0.00</text:p>
          </table:table-cell>
          <table:table-cell table:formula="of:=[.J$36]*(([.J$9]-[.$A57])/([.J$9]-2024))^[.J$10]" office:value-type="float" office:value="-0.0970876211500786" calcext:value-type="float">
            <text:p>-0.10</text:p>
          </table:table-cell>
          <table:table-cell table:formula="of:=[.K$41]*(([.K$9]-[.$A57])/([.K$9]-2029))^[.K$10]" office:value-type="float" office:value="-0.12591453631293" calcext:value-type="float">
            <text:p>-0.13</text:p>
          </table:table-cell>
          <table:table-cell table:style-name="ce35" table:formula="of:=[.L$41]*((([.L$9]-[.$A57])*0.99)/([.L$9]-2029))^[.L$10]" office:value-type="float" office:value="0.0603066875793219" calcext:value-type="float">
            <text:p>0.0603</text:p>
          </table:table-cell>
          <table:table-cell table:formula="of:=[.M$42]*(([.M$9]-[.$A57])/([.M$9]-2030))^[.M$10]" office:value-type="float" office:value="-0.00233807584926163" calcext:value-type="float">
            <text:p>0.00</text:p>
          </table:table-cell>
          <table:table-cell table:formula="of:=[.N$42]*(([.N$9]-[.$A57])/([.N$9]-2030))^[.N$10]" office:value-type="float" office:value="-0.00233807584926163" calcext:value-type="float">
            <text:p>0.00</text:p>
          </table:table-cell>
          <table:table-cell table:formula="of:=[.O$42]*(([.O$9]-[.$A57])/([.O$9]-2030))^[.O$10]" office:value-type="float" office:value="-0.00698698902730207" calcext:value-type="float">
            <text:p>-0.01</text:p>
          </table:table-cell>
          <table:table-cell table:formula="of:=[.P$42]*(([.P$9]-[.$A57])/([.P$9]-2030))^[.P$10]" office:value-type="float" office:value="-0.0186330080881332" calcext:value-type="float">
            <text:p>-0.02</text:p>
          </table:table-cell>
          <table:table-cell table:number-columns-repeated="6"/>
          <table:table-cell office:value-type="float" office:value="0.349385" calcext:value-type="float">
            <text:p>0.349385</text:p>
          </table:table-cell>
          <table:table-cell table:number-columns-repeated="1001"/>
        </table:table-row>
        <table:table-row table:style-name="ro1">
          <table:table-cell office:value-type="float" office:value="2046" calcext:value-type="float">
            <text:p>2046</text:p>
          </table:table-cell>
          <table:table-cell/>
          <table:table-cell table:formula="of:=[.C57]-[.$C$9]" office:value-type="float" office:value="1.06023811349588" calcext:value-type="float">
            <text:p>1.06</text:p>
          </table:table-cell>
          <table:table-cell/>
          <table:table-cell table:formula="of:=[.B$32]*EXP(([.A$32]-[.A58])/[.E$9])" office:value-type="float" office:value="1.70186266901332" calcext:value-type="float">
            <text:p>1.70</text:p>
          </table:table-cell>
          <table:table-cell table:formula="of:=[.$B$33]*(([.F$9]-[.$A58])/([.F$9]-2021))^[.F$10]" office:value-type="float" office:value="2.03075854149539" calcext:value-type="float">
            <text:p>2.03</text:p>
          </table:table-cell>
          <table:table-cell table:formula="of:=[.G$37]*(([.G$9]-[.$A58])/([.G$9]-[.$A$37]))^[.G$10]" office:value-type="float" office:value="0" calcext:value-type="float">
            <text:p>0.00</text:p>
          </table:table-cell>
          <table:table-cell table:formula="of:=[.T$36]*(([.H$9]-[.$A58])/([.H$9]-2024))^[.H$10]" office:value-type="float" office:value="0.304951066562397" calcext:value-type="float">
            <text:p>0.30</text:p>
          </table:table-cell>
          <table:table-cell table:formula="of:=[.I$36]*(([.I$9]-[.$A58])/([.I$9]-2024))^[.I$10]" office:value-type="float" office:value="0" calcext:value-type="float">
            <text:p>0.00</text:p>
          </table:table-cell>
          <table:table-cell table:formula="of:=[.J$36]*(([.J$9]-[.$A58])/([.J$9]-2024))^[.J$10]" office:value-type="float" office:value="-0.0644664842634281" calcext:value-type="float">
            <text:p>-0.06</text:p>
          </table:table-cell>
          <table:table-cell table:formula="of:=[.K$41]*(([.K$9]-[.$A58])/([.K$9]-2029))^[.K$10]" office:value-type="float" office:value="-0.0648288894220787" calcext:value-type="float">
            <text:p>-0.06</text:p>
          </table:table-cell>
          <table:table-cell table:style-name="ce35" table:formula="of:=[.L$41]*((([.L$9]-[.$A58])*0.99)/([.L$9]-2029))^[.L$10]" office:value-type="float" office:value="0.0225419933635862" calcext:value-type="float">
            <text:p>0.0225</text:p>
          </table:table-cell>
          <table:table-cell table:formula="of:=[.M$42]*(([.M$9]-[.$A58])/([.M$9]-2030))^[.M$10]" office:value-type="float" office:value="-0.00060746619860508" calcext:value-type="float">
            <text:p>0.00</text:p>
          </table:table-cell>
          <table:table-cell table:formula="of:=[.N$42]*(([.N$9]-[.$A58])/([.N$9]-2030))^[.N$10]" office:value-type="float" office:value="-0.00060746619860508" calcext:value-type="float">
            <text:p>0.00</text:p>
          </table:table-cell>
          <table:table-cell table:formula="of:=[.O$42]*(([.O$9]-[.$A58])/([.O$9]-2030))^[.O$10]" office:value-type="float" office:value="-0.00211749060265997" calcext:value-type="float">
            <text:p>0.00</text:p>
          </table:table-cell>
          <table:table-cell table:formula="of:=[.P$42]*(([.P$9]-[.$A58])/([.P$9]-2030))^[.P$10]" office:value-type="float" office:value="-0.00648483023034562" calcext:value-type="float">
            <text:p>-0.01</text:p>
          </table:table-cell>
          <table:table-cell table:number-columns-repeated="6"/>
          <table:table-cell office:value-type="float" office:value="0.279593" calcext:value-type="float">
            <text:p>0.279593</text:p>
          </table:table-cell>
          <table:table-cell table:number-columns-repeated="1001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number-columns-repeated="3"/>
          <table:table-cell table:formula="of:=[.B$32]*EXP(([.A$32]-[.A59])/[.E$9])" office:value-type="float" office:value="1.51021047097714" calcext:value-type="float">
            <text:p>1.51</text:p>
          </table:table-cell>
          <table:table-cell table:formula="of:=[.$B$33]*(([.F$9]-[.$A59])/([.F$9]-2021))^[.F$10]" office:value-type="float" office:value="1.3205350675004" calcext:value-type="float">
            <text:p>1.32</text:p>
          </table:table-cell>
          <table:table-cell table:formula="of:=[.G$37]*(([.G$9]-[.$A59])/([.G$9]-[.$A$37]))^[.G$10]" office:value-type="float" office:value="0" calcext:value-type="float">
            <text:p>0.00</text:p>
          </table:table-cell>
          <table:table-cell table:formula="of:=[.T$36]*(([.H$9]-[.$A59])/([.H$9]-2024))^[.H$10]" office:value-type="float" office:value="0.143719388404991" calcext:value-type="float">
            <text:p>0.14</text:p>
          </table:table-cell>
          <table:table-cell table:formula="of:=[.I$36]*(([.I$9]-[.$A59])/([.I$9]-2024))^[.I$10]" office:value-type="float" office:value="0" calcext:value-type="float">
            <text:p>0.00</text:p>
          </table:table-cell>
          <table:table-cell table:formula="of:=[.J$36]*(([.J$9]-[.$A59])/([.J$9]-2024))^[.J$10]" office:value-type="float" office:value="-0.0380251910317406" calcext:value-type="float">
            <text:p>-0.04</text:p>
          </table:table-cell>
          <table:table-cell table:formula="of:=[.K$41]*(([.K$9]-[.$A59])/([.K$9]-2029))^[.K$10]" office:value-type="float" office:value="-0.0275470971345047" calcext:value-type="float">
            <text:p>-0.03</text:p>
          </table:table-cell>
          <table:table-cell table:style-name="ce35" table:formula="of:=[.L$41]*((([.L$9]-[.$A59])*0.99)/([.L$9]-2029))^[.L$10]" office:value-type="float" office:value="0.00633887939915748" calcext:value-type="float">
            <text:p>0.0063</text:p>
          </table:table-cell>
          <table:table-cell table:formula="of:=[.M$42]*(([.M$9]-[.$A59])/([.M$9]-2030))^[.M$10]" office:value-type="float" office:value="-0.000106878942546631" calcext:value-type="float">
            <text:p>0.00</text:p>
          </table:table-cell>
          <table:table-cell table:formula="of:=[.N$42]*(([.N$9]-[.$A59])/([.N$9]-2030))^[.N$10]" office:value-type="float" office:value="-0.000106878942546631" calcext:value-type="float">
            <text:p>0.00</text:p>
          </table:table-cell>
          <table:table-cell table:formula="of:=[.O$42]*(([.O$9]-[.$A59])/([.O$9]-2030))^[.O$10]" office:value-type="float" office:value="-0.000454359121084653" calcext:value-type="float">
            <text:p>0.00</text:p>
          </table:table-cell>
          <table:table-cell table:formula="of:=[.P$42]*(([.P$9]-[.$A59])/([.P$9]-2030))^[.P$10]" office:value-type="float" office:value="-0.00166317667934876" calcext:value-type="float">
            <text:p>0.00</text:p>
          </table:table-cell>
          <table:table-cell table:number-columns-repeated="6"/>
          <table:table-cell office:value-type="float" office:value="0.223523" calcext:value-type="float">
            <text:p>0.223523</text:p>
          </table:table-cell>
          <table:table-cell table:number-columns-repeated="1001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number-columns-repeated="3"/>
          <table:table-cell table:formula="of:=[.B$32]*EXP(([.A$32]-[.A60])/[.E$9])" office:value-type="float" office:value="1.34014083990179" calcext:value-type="float">
            <text:p>1.34</text:p>
          </table:table-cell>
          <table:table-cell table:formula="of:=[.$B$33]*(([.F$9]-[.$A60])/([.F$9]-2021))^[.F$10]" office:value-type="float" office:value="0.719974997623161" calcext:value-type="float">
            <text:p>0.72</text:p>
          </table:table-cell>
          <table:table-cell table:formula="of:=[.G$37]*(([.G$9]-[.$A60])/([.G$9]-[.$A$37]))^[.G$10]" office:value-type="float" office:value="0" calcext:value-type="float">
            <text:p>0.00</text:p>
          </table:table-cell>
          <table:table-cell table:formula="of:=[.T$36]*(([.H$9]-[.$A60])/([.H$9]-2024))^[.H$10]" office:value-type="float" office:value="0.0497779168567137" calcext:value-type="float">
            <text:p>0.05</text:p>
          </table:table-cell>
          <table:table-cell table:formula="of:=[.I$36]*(([.I$9]-[.$A60])/([.I$9]-2024))^[.I$10]" office:value-type="float" office:value="0" calcext:value-type="float">
            <text:p>0.00</text:p>
          </table:table-cell>
          <table:table-cell table:formula="of:=[.J$36]*(([.J$9]-[.$A60])/([.J$9]-2024))^[.J$10]" office:value-type="float" office:value="-0.0180694088314786" calcext:value-type="float">
            <text:p>-0.02</text:p>
          </table:table-cell>
          <table:table-cell table:formula="of:=[.K$41]*(([.K$9]-[.$A60])/([.K$9]-2029))^[.K$10]" office:value-type="float" office:value="-0.00824525980606697" calcext:value-type="float">
            <text:p>-0.01</text:p>
          </table:table-cell>
          <table:table-cell table:style-name="ce35" table:formula="of:=[.L$41]*((([.L$9]-[.$A60])*0.99)/([.L$9]-2029))^[.L$10]" office:value-type="float" office:value="0.00106035194345938" calcext:value-type="float">
            <text:p>0.0011</text:p>
          </table:table-cell>
          <table:table-cell table:formula="of:=[.M$42]*(([.M$9]-[.$A60])/([.M$9]-2030))^[.M$10]" office:value-type="float" office:value="-0.00000923210942904633" calcext:value-type="float">
            <text:p>0.00</text:p>
          </table:table-cell>
          <table:table-cell table:formula="of:=[.N$42]*(([.N$9]-[.$A60])/([.N$9]-2030))^[.N$10]" office:value-type="float" office:value="-0.00000923210942904633" calcext:value-type="float">
            <text:p>0.00</text:p>
          </table:table-cell>
          <table:table-cell table:formula="of:=[.O$42]*(([.O$9]-[.$A60])/([.O$9]-2030))^[.O$10]" office:value-type="float" office:value="-0.0000519171704466506" calcext:value-type="float">
            <text:p>0.00</text:p>
          </table:table-cell>
          <table:table-cell table:formula="of:=[.P$42]*(([.P$9]-[.$A60])/([.P$9]-2030))^[.P$10]" office:value-type="float" office:value="-0.000244358095406138" calcext:value-type="float">
            <text:p>0.00</text:p>
          </table:table-cell>
          <table:table-cell table:number-columns-repeated="6"/>
          <table:table-cell office:value-type="float" office:value="0.178531" calcext:value-type="float">
            <text:p>0.178531</text:p>
          </table:table-cell>
          <table:table-cell table:number-columns-repeated="1001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number-columns-repeated="3"/>
          <table:table-cell table:formula="of:=[.B$32]*EXP(([.A$32]-[.A61])/[.E$9])" office:value-type="float" office:value="1.18922329389666" calcext:value-type="float">
            <text:p>1.19</text:p>
          </table:table-cell>
          <table:table-cell table:formula="of:=[.$B$33]*(([.F$9]-[.$A61])/([.F$9]-2021))^[.F$10]" office:value-type="float" office:value="0.255256342204407" calcext:value-type="float">
            <text:p>0.26</text:p>
          </table:table-cell>
          <table:table-cell table:formula="of:=[.G$37]*(([.G$9]-[.$A61])/([.G$9]-[.$A$37]))^[.G$10]" office:value-type="float" office:value="0" calcext:value-type="float">
            <text:p>0.00</text:p>
          </table:table-cell>
          <table:table-cell table:formula="of:=[.T$36]*(([.H$9]-[.$A61])/([.H$9]-2024))^[.H$10]" office:value-type="float" office:value="0.00812537248852975" calcext:value-type="float">
            <text:p>0.01</text:p>
          </table:table-cell>
          <table:table-cell table:formula="of:=[.I$36]*(([.I$9]-[.$A61])/([.I$9]-2024))^[.I$10]" office:value-type="float" office:value="0" calcext:value-type="float">
            <text:p>0.00</text:p>
          </table:table-cell>
          <table:table-cell table:formula="of:=[.J$36]*(([.J$9]-[.$A61])/([.J$9]-2024))^[.J$10]" office:value-type="float" office:value="-0.00506470205797063" calcext:value-type="float">
            <text:p>-0.01</text:p>
          </table:table-cell>
          <table:table-cell table:formula="of:=[.K$41]*(([.K$9]-[.$A61])/([.K$9]-2029))^[.K$10]" office:value-type="float" office:value="-0.00104867305109796" calcext:value-type="float">
            <text:p>0.00</text:p>
          </table:table-cell>
          <table:table-cell table:style-name="ce35" table:formula="of:=[.L$41]*((([.L$9]-[.$A61])*0.99)/([.L$9]-2029))^[.L$10]" office:value-type="float" office:value="0.0000498778535626009" calcext:value-type="float">
            <text:p>0.0000</text:p>
          </table:table-cell>
          <table:table-cell table:formula="of:=[.M$42]*(([.M$9]-[.$A61])/([.M$9]-2030))^[.M$10]" office:value-type="float" office:value="-0.000000140307139237711" calcext:value-type="float">
            <text:p>0.00</text:p>
          </table:table-cell>
          <table:table-cell table:formula="of:=[.N$42]*(([.N$9]-[.$A61])/([.N$9]-2030))^[.N$10]" office:value-type="float" office:value="-0.000000140307139237711" calcext:value-type="float">
            <text:p>0.00</text:p>
          </table:table-cell>
          <table:table-cell table:formula="of:=[.O$42]*(([.O$9]-[.$A61])/([.O$9]-2030))^[.O$10]" office:value-type="float" office:value="-0.00000127291832313241" calcext:value-type="float">
            <text:p>0.00</text:p>
          </table:table-cell>
          <table:table-cell table:formula="of:=[.P$42]*(([.P$9]-[.$A61])/([.P$9]-2030))^[.P$10]" office:value-type="float" office:value="-0.00000920777825626022" calcext:value-type="float">
            <text:p>0.00</text:p>
          </table:table-cell>
          <table:table-cell table:number-columns-repeated="6"/>
          <table:table-cell office:value-type="float" office:value="0.142471" calcext:value-type="float">
            <text:p>0.142471</text:p>
          </table:table-cell>
          <table:table-cell table:number-columns-repeated="1001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number-columns-repeated="3"/>
          <table:table-cell table:formula="of:=[.B$32]*EXP(([.A$32]-[.A62])/[.E$9])" office:value-type="float" office:value="1.05530105541001" calcext:value-type="float">
            <text:p>1.06</text:p>
          </table:table-cell>
          <table:table-cell table:formula="of:=[.$B$33]*(([.F$9]-[.$A62])/([.F$9]-2021))^[.F$10]" office:value-type="float" office:value="0" calcext:value-type="float">
            <text:p>0.00</text:p>
          </table:table-cell>
          <table:table-cell table:formula="of:=[.G$37]*(([.G$9]-[.$A62])/([.G$9]-[.$A$37]))^[.G$10]" office:value-type="float" office:value="0" calcext:value-type="float">
            <text:p>0.00</text:p>
          </table:table-cell>
          <table:table-cell table:formula="of:=[.T$36]*(([.H$9]-[.$A62])/([.H$9]-2024))^[.H$10]" office:value-type="float" office:value="0" calcext:value-type="float">
            <text:p>0.00</text:p>
          </table:table-cell>
          <table:table-cell table:formula="of:=[.I$36]*(([.I$9]-[.$A62])/([.I$9]-2024))^[.I$10]" office:value-type="float" office:value="0" calcext:value-type="float">
            <text:p>0.00</text:p>
          </table:table-cell>
          <table:table-cell table:formula="of:=[.J$36]*(([.J$9]-[.$A62])/([.J$9]-2024))^[.J$10]" office:value-type="float" office:value="-0" calcext:value-type="float">
            <text:p>0.00</text:p>
          </table:table-cell>
          <table:table-cell table:formula="of:=[.K$41]*(([.K$9]-[.$A62])/([.K$9]-2029))^[.K$10]" office:value-type="float" office:value="-0" calcext:value-type="float">
            <text:p>0.00</text:p>
          </table:table-cell>
          <table:table-cell table:style-name="ce35" table:formula="of:=[.L$41]*((([.L$9]-[.$A62])*0.99)/([.L$9]-2029))^[.L$10]" office:value-type="float" office:value="0" calcext:value-type="float">
            <text:p>0.0000</text:p>
          </table:table-cell>
          <table:table-cell table:formula="of:=[.M$42]*(([.M$9]-[.$A62])/([.M$9]-2030))^[.M$10]" office:value-type="float" office:value="-0" calcext:value-type="float">
            <text:p>0.00</text:p>
          </table:table-cell>
          <table:table-cell table:formula="of:=[.N$42]*(([.N$9]-[.$A62])/([.N$9]-2030))^[.N$10]" office:value-type="float" office:value="-0" calcext:value-type="float">
            <text:p>0.00</text:p>
          </table:table-cell>
          <table:table-cell table:formula="of:=[.O$42]*(([.O$9]-[.$A62])/([.O$9]-2030))^[.O$10]" office:value-type="float" office:value="-0" calcext:value-type="float">
            <text:p>0.00</text:p>
          </table:table-cell>
          <table:table-cell table:formula="of:=[.P$42]*(([.P$9]-[.$A62])/([.P$9]-2030))^[.P$10]" office:value-type="float" office:value="-0" calcext:value-type="float">
            <text:p>0.00</text:p>
          </table:table-cell>
          <table:table-cell table:number-columns-repeated="1008"/>
        </table:table-row>
        <table:table-row table:style-name="ro1">
          <table:table-cell table:number-columns-repeated="11"/>
          <table:table-cell table:style-name="ce33"/>
          <table:table-cell table:number-columns-repeated="1012"/>
        </table:table-row>
        <table:table-row table:style-name="ro1">
          <table:table-cell table:number-columns-repeated="2"/>
          <table:table-cell table:formula="of:=SUM([.C30:.C51])" office:value-type="float" office:value="534.787432900145" calcext:value-type="float">
            <text:p>534.79</text:p>
          </table:table-cell>
          <table:table-cell table:formula="of:=SUM([.D33:.D52])" office:value-type="float" office:value="-322.922044791716" calcext:value-type="float">
            <text:p>-322.92</text:p>
          </table:table-cell>
          <table:table-cell table:number-columns-repeated="7"/>
          <table:table-cell table:style-name="ce33"/>
          <table:table-cell table:number-columns-repeated="1012"/>
        </table:table-row>
        <table:table-row table:style-name="ro1">
          <table:table-cell/>
          <table:table-cell table:style-name="Default"/>
          <table:table-cell table:formula="of:=SUM([.C30:.C52])-[.$B$4]" office:value-type="float" office:value="-26.1814895930618" calcext:value-type="float">
            <text:p>-26.18</text:p>
          </table:table-cell>
          <table:table-cell table:formula="of:=SUM([.D33:.D52])-[.$B$7]" office:value-type="float" office:value="-773.879128836398" calcext:value-type="float">
            <text:p>-773.88</text:p>
          </table:table-cell>
          <table:table-cell table:formula="of:=SUM([.E33:.E62])-[.$B$7]" office:value-type="float" office:value="-159.693997617552" calcext:value-type="float">
            <text:p>-159.69</text:p>
          </table:table-cell>
          <table:table-cell table:formula="of:=SUM([.F33:.F62])-[.$B$7]" office:value-type="float" office:value="25.8295417742562" calcext:value-type="float">
            <text:p>25.83</text:p>
          </table:table-cell>
          <table:table-cell table:formula="of:=SUM([.G33:.G62])-[.$B$7]" office:value-type="float" office:value="-450.957084044682" calcext:value-type="float">
            <text:p>-450.96</text:p>
          </table:table-cell>
          <table:table-cell table:formula="of:=SUM([.H33:.H62])-[.$B$7]" office:value-type="float" office:value="-17.8514272917894" calcext:value-type="float">
            <text:p>-17.85</text:p>
          </table:table-cell>
          <table:table-cell table:formula="of:=SUM([.I33:.I62])-[.$B$7]" office:value-type="float" office:value="-450.957084044682" calcext:value-type="float">
            <text:p>-450.96</text:p>
          </table:table-cell>
          <table:table-cell table:formula="of:=SUM([.J33:.J62])-[.$B$7]" office:value-type="float" office:value="-473.310968269833" calcext:value-type="float">
            <text:p>-473.31</text:p>
          </table:table-cell>
          <table:table-cell table:formula="of:=SUM([.K33:.K62])-[.$B$7]" office:value-type="float" office:value="-539.110504998869" calcext:value-type="float">
            <text:p>-539.11</text:p>
          </table:table-cell>
          <table:table-cell table:style-name="ce35" table:formula="of:=SUM([.L33:.L62])-[.$B$7]" office:value-type="float" office:value="-0.100070657755055" calcext:value-type="float">
            <text:p>-0.1001</text:p>
          </table:table-cell>
          <table:table-cell table:formula="of:=SUM([.M33:.M62])-[.$B$7]" office:value-type="float" office:value="-500.952052397719" calcext:value-type="float">
            <text:p>-500.95</text:p>
          </table:table-cell>
          <table:table-cell table:formula="of:=SUM([.N33:.N62])-[.$B$7]" office:value-type="float" office:value="-500.952052397719" calcext:value-type="float">
            <text:p>-500.95</text:p>
          </table:table-cell>
          <table:table-cell table:formula="of:=SUM([.O33:.O62])-[.$B$7]" office:value-type="float" office:value="-513.305737208312" calcext:value-type="float">
            <text:p>-513.31</text:p>
          </table:table-cell>
          <table:table-cell table:formula="of:=SUM([.P33:.P62])-[.$B$7]" office:value-type="float" office:value="-527.001919284634" calcext:value-type="float">
            <text:p>-527.00</text:p>
          </table:table-cell>
          <table:table-cell table:formula="of:=SUM([.Q33:.Q62])-[.$B$7]" office:value-type="float" office:value="-450.957084044682" calcext:value-type="float">
            <text:p>-450.96</text:p>
          </table:table-cell>
          <table:table-cell table:formula="of:=SUM([.R33:.R62])-[.$B$7]" office:value-type="string" office:string-value="" calcext:value-type="error">
            <text:p>#DIV/0!</text:p>
          </table:table-cell>
          <table:table-cell table:formula="of:=SUM([.S33:.S62])-[.$B$7]" office:value-type="string" office:string-value="" calcext:value-type="error">
            <text:p>#DIV/0!</text:p>
          </table:table-cell>
          <table:table-cell table:formula="of:=SUM([.T33:.T62])-[.$B$7]" office:value-type="float" office:value="-36.5386593449502" calcext:value-type="float">
            <text:p>-36.54</text:p>
          </table:table-cell>
          <table:table-cell table:formula="of:=SUM([.U33:.U62])-[.$B$7]" office:value-type="float" office:value="-728.683394485075" calcext:value-type="float">
            <text:p>-728.68</text:p>
          </table:table-cell>
          <table:table-cell table:number-columns-repeated="1003"/>
        </table:table-row>
      </table:table>
      <table:table table:name="Cum projections" table:style-name="ta1">
        <table:table-column table:style-name="co1" table:default-cell-style-name="Default"/>
        <table:table-column table:style-name="co18" table:default-cell-style-name="ce33"/>
        <table:table-column table:style-name="co19" table:default-cell-style-name="ce33"/>
        <table:table-column table:style-name="co20" table:number-columns-repeated="5" table:default-cell-style-name="ce33"/>
        <table:table-column table:style-name="co21" table:default-cell-style-name="ce33"/>
        <table:table-column table:style-name="co1" table:number-columns-repeated="2" table:default-cell-style-name="Default"/>
        <table:table-row table:style-name="ro1" table:number-rows-repeated="7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Default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Year</text:p>
          </table:table-cell>
          <table:table-cell table:style-name="ce76" office:value-type="string" calcext:value-type="string">
            <office:annotation draw:style-name="gr2" draw:text-style-name="P2" svg:width="28.99mm" svg:height="13.86mm" svg:x="55.53mm" svg:y="25.64mm" draw:caption-point-x="-6.1mm" draw:caption-point-y="15.1mm">
              <dc:date>2020-07-07T00:00:00</dc:date>
              <text:p text:style-name="P1"><text:span text:style-name="T1">Cumulative emissions since 1850 GtCO2</text:span></text:p>
            </office:annotation>
            <text:p>cum_emissions</text:p>
          </table:table-cell>
          <table:table-cell table:style-name="ce76" office:value-type="string" calcext:value-type="string">
            <office:annotation draw:style-name="gr3" draw:text-style-name="P2" svg:width="28.99mm" svg:height="17.81mm" svg:x="98mm" svg:y="25.64mm" draw:caption-point-x="-6.1mm" draw:caption-point-y="15.1mm">
              <dc:date>2020-07-07T00:00:00</dc:date>
              <text:p text:style-name="P1"><text:span text:style-name="T1">Cumulative emissions if continue at current rate</text:span></text:p>
            </office:annotation>
            <text:p>cum_emissions_current</text:p>
          </table:table-cell>
          <table:table-cell table:style-name="ce76" office:value-type="string" calcext:value-type="string">
            <text:p>emissions_inc</text:p>
          </table:table-cell>
          <table:table-cell table:style-name="ce76" office:value-type="string" calcext:value-type="string">
            <text:p>cum_emissions_inc</text:p>
          </table:table-cell>
          <table:table-cell table:style-name="ce76" office:value-type="string" calcext:value-type="string">
            <text:p>emissions_inc2</text:p>
          </table:table-cell>
          <table:table-cell table:style-name="ce76" office:value-type="string" calcext:value-type="string">
            <text:p>cum_emissions_inc2</text:p>
          </table:table-cell>
          <table:table-cell table:style-name="ce76" office:value-type="string" calcext:value-type="string">
            <office:annotation draw:style-name="gr1" draw:text-style-name="P2" svg:width="28.99mm" svg:height="21.76mm" svg:x="281.8mm" svg:y="25.64mm" draw:caption-point-x="-6.1mm" draw:caption-point-y="15.1mm">
              <dc:date>2021-01-17T00:00:00</dc:date>
              <text:p text:style-name="P1"><text:span text:style-name="T1">Cumulative emissions if reduce from 2021 to stay within budget</text:span></text:p>
            </office:annotation>
            <text:p>cum_emissions_2021</text:p>
          </table:table-cell>
          <table:table-cell table:style-name="ce76" office:value-type="string" calcext:value-type="string">
            <text:p>cum_limit</text:p>
          </table:table-cell>
          <table:table-cell table:style-name="ce76" table:number-columns-repeated="2"/>
        </table:table-row>
        <table:table-row table:style-name="ro1">
          <table:table-cell table:style-name="ce48" office:value-type="float" office:value="2017" calcext:value-type="float">
            <text:p>2017</text:p>
          </table:table-cell>
          <table:table-cell office:value-type="float" office:value="2220" calcext:value-type="float">
            <text:p>2220.00</text:p>
          </table:table-cell>
          <table:table-cell table:number-columns-repeated="6"/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table:style-name="ce49" office:value-type="float" office:value="2018" calcext:value-type="float">
            <text:p>2018</text:p>
          </table:table-cell>
          <table:table-cell table:formula="of:=[.B11]+[$Projections.B30]" office:value-type="float" office:value="2260.50051919403" calcext:value-type="float">
            <text:p>2260.50</text:p>
          </table:table-cell>
          <table:table-cell table:number-columns-repeated="6"/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.B12]+[$Projections.B31]" office:value-type="float" office:value="2301.02507769512" calcext:value-type="float">
            <text:p>2301.03</text:p>
          </table:table-cell>
          <table:table-cell table:number-columns-repeated="6"/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B13]+[$Projections.B32]" office:value-type="float" office:value="2339.04291595532" calcext:value-type="float">
            <text:p>2339.04</text:p>
          </table:table-cell>
          <table:table-cell table:formula="of:=[.B14]" office:value-type="float" office:value="2339.04291595532" calcext:value-type="float">
            <text:p>2339.04</text:p>
          </table:table-cell>
          <table:table-cell table:formula="of:=[$Projections.$B32]" office:value-type="float" office:value="38.0178382602031" calcext:value-type="float">
            <text:p>38.02</text:p>
          </table:table-cell>
          <table:table-cell table:formula="of:=[.C14]" office:value-type="float" office:value="2339.04291595532" calcext:value-type="float">
            <text:p>2339.04</text:p>
          </table:table-cell>
          <table:table-cell table:formula="of:=[$Projections.$B32]" office:value-type="float" office:value="38.0178382602031" calcext:value-type="float">
            <text:p>38.02</text:p>
          </table:table-cell>
          <table:table-cell table:formula="of:=[.E14]" office:value-type="float" office:value="2339.04291595532" calcext:value-type="float">
            <text:p>2339.04</text:p>
          </table:table-cell>
          <table:table-cell table:formula="of:=[.B14]" office:value-type="float" office:value="2339.04291595532" calcext:value-type="float">
            <text:p>2339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  <table:table-cell table:formula="of:=[.C14]+[$Projections.$B$32]" office:value-type="float" office:value="2377.06075421552" calcext:value-type="float">
            <text:p>2377.06</text:p>
          </table:table-cell>
          <table:table-cell table:formula="of:=[.D14]+[$Projections.$T$9]" office:value-type="float" office:value="38.4871365868638" calcext:value-type="float">
            <text:p>38.49</text:p>
          </table:table-cell>
          <table:table-cell table:formula="of:=[.E14]+[.D14]" office:value-type="float" office:value="2377.06075421552" calcext:value-type="float">
            <text:p>2377.06</text:p>
          </table:table-cell>
          <table:table-cell table:formula="of:=[.F14]+[.F$8]" office:value-type="float" office:value="41.0178382602031" calcext:value-type="float">
            <text:p>41.02</text:p>
          </table:table-cell>
          <table:table-cell table:formula="of:=[.G14]+[.F14]" office:value-type="float" office:value="2377.06075421552" calcext:value-type="float">
            <text:p>2377.06</text:p>
          </table:table-cell>
          <table:table-cell table:formula="of:=[.H14]+[$Projections.D33]" office:value-type="float" office:value="2337.5051919325" calcext:value-type="float">
            <text:p>2337.51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table:formula="of:=[.C15]+[$Projections.$B$32]" office:value-type="float" office:value="2415.07859247572" calcext:value-type="float">
            <text:p>2415.08</text:p>
          </table:table-cell>
          <table:table-cell table:formula="of:=[.D15]+[$Projections.$T$9]" office:value-type="float" office:value="38.9564349135245" calcext:value-type="float">
            <text:p>38.96</text:p>
          </table:table-cell>
          <table:table-cell table:formula="of:=[.E15]+[.D15]" office:value-type="float" office:value="2415.54789080239" calcext:value-type="float">
            <text:p>2415.55</text:p>
          </table:table-cell>
          <table:table-cell table:formula="of:=[.F15]+[.F$8]" office:value-type="float" office:value="44.0178382602031" calcext:value-type="float">
            <text:p>44.02</text:p>
          </table:table-cell>
          <table:table-cell table:formula="of:=[.G15]+[.F15]" office:value-type="float" office:value="2418.07859247572" calcext:value-type="float">
            <text:p>2418.08</text:p>
          </table:table-cell>
          <table:table-cell table:formula="of:=[.H15]+[$Projections.D34]" office:value-type="float" office:value="2334.42974388686" calcext:value-type="float">
            <text:p>2334.4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table:formula="of:=[.C16]+[$Projections.$B$32]" office:value-type="float" office:value="2453.09643073593" calcext:value-type="float">
            <text:p>2453.10</text:p>
          </table:table-cell>
          <table:table-cell table:formula="of:=[.D16]+[$Projections.$T$9]" office:value-type="float" office:value="39.4257332401852" calcext:value-type="float">
            <text:p>39.43</text:p>
          </table:table-cell>
          <table:table-cell table:formula="of:=[.E16]+[.D16]" office:value-type="float" office:value="2454.50432571591" calcext:value-type="float">
            <text:p>2454.50</text:p>
          </table:table-cell>
          <table:table-cell table:formula="of:=[.F16]+[.F$8]" office:value-type="float" office:value="47.0178382602031" calcext:value-type="float">
            <text:p>47.02</text:p>
          </table:table-cell>
          <table:table-cell table:formula="of:=[.G16]+[.F16]" office:value-type="float" office:value="2462.09643073593" calcext:value-type="float">
            <text:p>2462.10</text:p>
          </table:table-cell>
          <table:table-cell table:formula="of:=[.H16]+[$Projections.D35]" office:value-type="float" office:value="2329.81657181841" calcext:value-type="float">
            <text:p>2329.82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4" calcext:value-type="float">
            <text:p>2024</text:p>
          </table:table-cell>
          <table:table-cell/>
          <table:table-cell table:formula="of:=[.C17]+[$Projections.$B$32]" office:value-type="float" office:value="2491.11426899613" calcext:value-type="float">
            <text:p>2491.11</text:p>
          </table:table-cell>
          <table:table-cell table:formula="of:=[.D17]+[$Projections.$T$9]" office:value-type="float" office:value="39.8950315668459" calcext:value-type="float">
            <text:p>39.90</text:p>
          </table:table-cell>
          <table:table-cell table:formula="of:=[.E17]+[.D17]" office:value-type="float" office:value="2493.93005895609" calcext:value-type="float">
            <text:p>2493.93</text:p>
          </table:table-cell>
          <table:table-cell table:formula="of:=[.F17]+[.F$8]" office:value-type="float" office:value="50.0178382602031" calcext:value-type="float">
            <text:p>50.02</text:p>
          </table:table-cell>
          <table:table-cell table:formula="of:=[.G17]+[.F17]" office:value-type="float" office:value="2509.11426899613" calcext:value-type="float">
            <text:p>2509.11</text:p>
          </table:table-cell>
          <table:table-cell table:formula="of:=[.H17]+[$Projections.D36]" office:value-type="float" office:value="2323.66567572714" calcext:value-type="float">
            <text:p>2323.67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5" calcext:value-type="float">
            <text:p>2025</text:p>
          </table:table-cell>
          <table:table-cell/>
          <table:table-cell table:formula="of:=[.C18]+[$Projections.$B$32]" office:value-type="float" office:value="2529.13210725633" calcext:value-type="float">
            <text:p>2529.13</text:p>
          </table:table-cell>
          <table:table-cell table:formula="of:=[.D18]+[$Projections.$T$9]" office:value-type="float" office:value="40.3643298935066" calcext:value-type="float">
            <text:p>40.36</text:p>
          </table:table-cell>
          <table:table-cell table:formula="of:=[.E18]+[.D18]" office:value-type="float" office:value="2533.82509052294" calcext:value-type="float">
            <text:p>2533.83</text:p>
          </table:table-cell>
          <table:table-cell table:formula="of:=[.F18]+[.F$8]" office:value-type="float" office:value="53.0178382602031" calcext:value-type="float">
            <text:p>53.02</text:p>
          </table:table-cell>
          <table:table-cell table:formula="of:=[.G18]+[.F18]" office:value-type="float" office:value="2559.13210725633" calcext:value-type="float">
            <text:p>2559.13</text:p>
          </table:table-cell>
          <table:table-cell table:formula="of:=[.H18]+[$Projections.D37]" office:value-type="float" office:value="2315.97705561305" calcext:value-type="float">
            <text:p>2315.98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6" calcext:value-type="float">
            <text:p>2026</text:p>
          </table:table-cell>
          <table:table-cell/>
          <table:table-cell table:formula="of:=[.C19]+[$Projections.$B$32]" office:value-type="float" office:value="2567.14994551654" calcext:value-type="float">
            <text:p>2567.15</text:p>
          </table:table-cell>
          <table:table-cell table:formula="of:=[.D19]+[$Projections.$T$9]" office:value-type="float" office:value="40.8336282201673" calcext:value-type="float">
            <text:p>40.83</text:p>
          </table:table-cell>
          <table:table-cell table:formula="of:=[.E19]+[.D19]" office:value-type="float" office:value="2574.18942041645" calcext:value-type="float">
            <text:p>2574.19</text:p>
          </table:table-cell>
          <table:table-cell table:formula="of:=[.F19]+[.F$8]" office:value-type="float" office:value="56.0178382602031" calcext:value-type="float">
            <text:p>56.02</text:p>
          </table:table-cell>
          <table:table-cell table:formula="of:=[.G19]+[.F19]" office:value-type="float" office:value="2612.14994551654" calcext:value-type="float">
            <text:p>2612.15</text:p>
          </table:table-cell>
          <table:table-cell table:formula="of:=[.H19]+[$Projections.D38]" office:value-type="float" office:value="2306.75071147615" calcext:value-type="float">
            <text:p>2306.75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7" calcext:value-type="float">
            <text:p>2027</text:p>
          </table:table-cell>
          <table:table-cell/>
          <table:table-cell table:formula="of:=[.C20]+[$Projections.$B$32]" office:value-type="float" office:value="2605.16778377674" calcext:value-type="float">
            <text:p>2605.17</text:p>
          </table:table-cell>
          <table:table-cell table:formula="of:=[.D20]+[$Projections.$T$9]" office:value-type="float" office:value="41.302926546828" calcext:value-type="float">
            <text:p>41.30</text:p>
          </table:table-cell>
          <table:table-cell table:formula="of:=[.E20]+[.D20]" office:value-type="float" office:value="2615.02304863661" calcext:value-type="float">
            <text:p>2615.02</text:p>
          </table:table-cell>
          <table:table-cell table:formula="of:=[.F20]+[.F$8]" office:value-type="float" office:value="59.0178382602031" calcext:value-type="float">
            <text:p>59.02</text:p>
          </table:table-cell>
          <table:table-cell table:formula="of:=[.G20]+[.F20]" office:value-type="float" office:value="2668.16778377674" calcext:value-type="float">
            <text:p>2668.17</text:p>
          </table:table-cell>
          <table:table-cell table:formula="of:=[.H20]+[$Projections.D39]" office:value-type="float" office:value="2295.98664331642" calcext:value-type="float">
            <text:p>2295.99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  <table:table-cell table:formula="of:=[.C21]+[$Projections.$B$32]" office:value-type="float" office:value="2643.18562203694" calcext:value-type="float">
            <text:p>2643.19</text:p>
          </table:table-cell>
          <table:table-cell table:formula="of:=[.D21]+[$Projections.$T$9]" office:value-type="float" office:value="41.7722248734887" calcext:value-type="float">
            <text:p>41.77</text:p>
          </table:table-cell>
          <table:table-cell table:formula="of:=[.E21]+[.D21]" office:value-type="float" office:value="2656.32597518344" calcext:value-type="float">
            <text:p>2656.33</text:p>
          </table:table-cell>
          <table:table-cell table:formula="of:=[.F21]+[.F$8]" office:value-type="float" office:value="62.0178382602031" calcext:value-type="float">
            <text:p>62.02</text:p>
          </table:table-cell>
          <table:table-cell table:formula="of:=[.G21]+[.F21]" office:value-type="float" office:value="2727.18562203694" calcext:value-type="float">
            <text:p>2727.19</text:p>
          </table:table-cell>
          <table:table-cell table:formula="of:=[.H21]+[$Projections.D40]" office:value-type="float" office:value="2283.68485113388" calcext:value-type="float">
            <text:p>2283.68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  <table:table-cell table:formula="of:=[.C22]+[$Projections.$B$32]" office:value-type="float" office:value="2681.20346029715" calcext:value-type="float">
            <text:p>2681.20</text:p>
          </table:table-cell>
          <table:table-cell table:formula="of:=[.D22]+[$Projections.$T$9]" office:value-type="float" office:value="42.2415232001494" calcext:value-type="float">
            <text:p>42.24</text:p>
          </table:table-cell>
          <table:table-cell table:formula="of:=[.E22]+[.D22]" office:value-type="float" office:value="2698.09820005693" calcext:value-type="float">
            <text:p>2698.10</text:p>
          </table:table-cell>
          <table:table-cell table:formula="of:=[.F22]+[.F$8]" office:value-type="float" office:value="65.0178382602031" calcext:value-type="float">
            <text:p>65.02</text:p>
          </table:table-cell>
          <table:table-cell table:formula="of:=[.G22]+[.F22]" office:value-type="float" office:value="2789.20346029715" calcext:value-type="float">
            <text:p>2789.20</text:p>
          </table:table-cell>
          <table:table-cell table:formula="of:=[.H22]+[$Projections.D41]" office:value-type="float" office:value="2269.84533492852" calcext:value-type="float">
            <text:p>2269.85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0" calcext:value-type="float">
            <text:p>2030</text:p>
          </table:table-cell>
          <table:table-cell/>
          <table:table-cell table:formula="of:=[.C23]+[$Projections.$B$32]" office:value-type="float" office:value="2719.22129855735" calcext:value-type="float">
            <text:p>2719.22</text:p>
          </table:table-cell>
          <table:table-cell table:formula="of:=[.D23]+[$Projections.$T$9]" office:value-type="float" office:value="42.7108215268101" calcext:value-type="float">
            <text:p>42.71</text:p>
          </table:table-cell>
          <table:table-cell table:formula="of:=[.E23]+[.D23]" office:value-type="float" office:value="2740.33972325708" calcext:value-type="float">
            <text:p>2740.34</text:p>
          </table:table-cell>
          <table:table-cell table:formula="of:=[.F23]+[.F$8]" office:value-type="float" office:value="68.0178382602031" calcext:value-type="float">
            <text:p>68.02</text:p>
          </table:table-cell>
          <table:table-cell table:formula="of:=[.G23]+[.F23]" office:value-type="float" office:value="2854.22129855735" calcext:value-type="float">
            <text:p>2854.22</text:p>
          </table:table-cell>
          <table:table-cell table:formula="of:=[.H23]+[$Projections.D42]" office:value-type="float" office:value="2254.46809470034" calcext:value-type="float">
            <text:p>2254.47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1" calcext:value-type="float">
            <text:p>2031</text:p>
          </table:table-cell>
          <table:table-cell/>
          <table:table-cell table:formula="of:=[.C24]+[$Projections.$B$32]" office:value-type="float" office:value="2757.23913681755" calcext:value-type="float">
            <text:p>2757.24</text:p>
          </table:table-cell>
          <table:table-cell table:formula="of:=[.D24]+[$Projections.$T$9]" office:value-type="float" office:value="43.1801198534708" calcext:value-type="float">
            <text:p>43.18</text:p>
          </table:table-cell>
          <table:table-cell table:formula="of:=[.E24]+[.D24]" office:value-type="float" office:value="2783.05054478389" calcext:value-type="float">
            <text:p>2783.05</text:p>
          </table:table-cell>
          <table:table-cell table:formula="of:=[.F24]+[.F$8]" office:value-type="float" office:value="71.0178382602031" calcext:value-type="float">
            <text:p>71.02</text:p>
          </table:table-cell>
          <table:table-cell table:formula="of:=[.G24]+[.F24]" office:value-type="float" office:value="2922.23913681755" calcext:value-type="float">
            <text:p>2922.24</text:p>
          </table:table-cell>
          <table:table-cell table:formula="of:=[.H24]+[$Projections.D43]" office:value-type="float" office:value="2237.55313044935" calcext:value-type="float">
            <text:p>2237.55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2" calcext:value-type="float">
            <text:p>2032</text:p>
          </table:table-cell>
          <table:table-cell/>
          <table:table-cell table:formula="of:=[.C25]+[$Projections.$B$32]" office:value-type="float" office:value="2795.25697507775" calcext:value-type="float">
            <text:p>2795.26</text:p>
          </table:table-cell>
          <table:table-cell table:formula="of:=[.D25]+[$Projections.$T$9]" office:value-type="float" office:value="43.6494181801315" calcext:value-type="float">
            <text:p>43.65</text:p>
          </table:table-cell>
          <table:table-cell table:formula="of:=[.E25]+[.D25]" office:value-type="float" office:value="2826.23066463736" calcext:value-type="float">
            <text:p>2826.23</text:p>
          </table:table-cell>
          <table:table-cell table:formula="of:=[.F25]+[.F$8]" office:value-type="float" office:value="74.0178382602031" calcext:value-type="float">
            <text:p>74.02</text:p>
          </table:table-cell>
          <table:table-cell table:formula="of:=[.G25]+[.F25]" office:value-type="float" office:value="2993.25697507775" calcext:value-type="float">
            <text:p>2993.26</text:p>
          </table:table-cell>
          <table:table-cell table:formula="of:=[.H25]+[$Projections.D44]" office:value-type="float" office:value="2219.10044217554" calcext:value-type="float">
            <text:p>2219.1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3" calcext:value-type="float">
            <text:p>2033</text:p>
          </table:table-cell>
          <table:table-cell/>
          <table:table-cell table:formula="of:=[.C26]+[$Projections.$B$32]" office:value-type="float" office:value="2833.27481333796" calcext:value-type="float">
            <text:p>2833.27</text:p>
          </table:table-cell>
          <table:table-cell table:formula="of:=[.D26]+[$Projections.$T$9]" office:value-type="float" office:value="44.1187165067922" calcext:value-type="float">
            <text:p>44.12</text:p>
          </table:table-cell>
          <table:table-cell table:formula="of:=[.E26]+[.D26]" office:value-type="float" office:value="2869.88008281749" calcext:value-type="float">
            <text:p>2869.88</text:p>
          </table:table-cell>
          <table:table-cell table:formula="of:=[.F26]+[.F$8]" office:value-type="float" office:value="77.0178382602031" calcext:value-type="float">
            <text:p>77.02</text:p>
          </table:table-cell>
          <table:table-cell table:formula="of:=[.G26]+[.F26]" office:value-type="float" office:value="3067.27481333796" calcext:value-type="float">
            <text:p>3067.27</text:p>
          </table:table-cell>
          <table:table-cell table:formula="of:=[.H26]+[$Projections.D45]" office:value-type="float" office:value="2199.11002987891" calcext:value-type="float">
            <text:p>2199.11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4" calcext:value-type="float">
            <text:p>2034</text:p>
          </table:table-cell>
          <table:table-cell/>
          <table:table-cell table:formula="of:=[.C27]+[$Projections.$B$32]" office:value-type="float" office:value="2871.29265159816" calcext:value-type="float">
            <text:p>2871.29</text:p>
          </table:table-cell>
          <table:table-cell table:formula="of:=[.D27]+[$Projections.$T$9]" office:value-type="float" office:value="44.5880148334529" calcext:value-type="float">
            <text:p>44.59</text:p>
          </table:table-cell>
          <table:table-cell table:formula="of:=[.E27]+[.D27]" office:value-type="float" office:value="2913.99879932428" calcext:value-type="float">
            <text:p>2914.00</text:p>
          </table:table-cell>
          <table:table-cell table:formula="of:=[.F27]+[.F$8]" office:value-type="float" office:value="80.0178382602031" calcext:value-type="float">
            <text:p>80.02</text:p>
          </table:table-cell>
          <table:table-cell table:formula="of:=[.G27]+[.F27]" office:value-type="float" office:value="3144.29265159816" calcext:value-type="float">
            <text:p>3144.29</text:p>
          </table:table-cell>
          <table:table-cell table:formula="of:=[.H27]+[$Projections.D46]" office:value-type="float" office:value="2177.58189355946" calcext:value-type="float">
            <text:p>2177.58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5" calcext:value-type="float">
            <text:p>2035</text:p>
          </table:table-cell>
          <table:table-cell/>
          <table:table-cell table:formula="of:=[.C28]+[$Projections.$B$32]" office:value-type="float" office:value="2909.31048985836" calcext:value-type="float">
            <text:p>2909.31</text:p>
          </table:table-cell>
          <table:table-cell table:formula="of:=[.D28]+[$Projections.$T$9]" office:value-type="float" office:value="45.0573131601136" calcext:value-type="float">
            <text:p>45.06</text:p>
          </table:table-cell>
          <table:table-cell table:formula="of:=[.E28]+[.D28]" office:value-type="float" office:value="2958.58681415774" calcext:value-type="float">
            <text:p>2958.59</text:p>
          </table:table-cell>
          <table:table-cell table:formula="of:=[.F28]+[.F$8]" office:value-type="float" office:value="83.0178382602031" calcext:value-type="float">
            <text:p>83.02</text:p>
          </table:table-cell>
          <table:table-cell table:formula="of:=[.G28]+[.F28]" office:value-type="float" office:value="3224.31048985836" calcext:value-type="float">
            <text:p>3224.31</text:p>
          </table:table-cell>
          <table:table-cell table:formula="of:=[.H28]+[$Projections.D47]" office:value-type="float" office:value="2154.51603321719" calcext:value-type="float">
            <text:p>2154.52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6" calcext:value-type="float">
            <text:p>2036</text:p>
          </table:table-cell>
          <table:table-cell/>
          <table:table-cell table:formula="of:=[.C29]+[$Projections.$B$32]" office:value-type="float" office:value="2947.32832811857" calcext:value-type="float">
            <text:p>2947.33</text:p>
          </table:table-cell>
          <table:table-cell table:formula="of:=[.D29]+[$Projections.$T$9]" office:value-type="float" office:value="45.5266114867743" calcext:value-type="float">
            <text:p>45.53</text:p>
          </table:table-cell>
          <table:table-cell table:formula="of:=[.E29]+[.D29]" office:value-type="float" office:value="3003.64412731785" calcext:value-type="float">
            <text:p>3003.64</text:p>
          </table:table-cell>
          <table:table-cell table:formula="of:=[.F29]+[.F$8]" office:value-type="float" office:value="86.0178382602031" calcext:value-type="float">
            <text:p>86.02</text:p>
          </table:table-cell>
          <table:table-cell table:formula="of:=[.G29]+[.F29]" office:value-type="float" office:value="3307.32832811857" calcext:value-type="float">
            <text:p>3307.33</text:p>
          </table:table-cell>
          <table:table-cell table:formula="of:=[.H29]+[$Projections.D48]" office:value-type="float" office:value="2129.91244885211" calcext:value-type="float">
            <text:p>2129.91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7" calcext:value-type="float">
            <text:p>2037</text:p>
          </table:table-cell>
          <table:table-cell/>
          <table:table-cell table:formula="of:=[.C30]+[$Projections.$B$32]" office:value-type="float" office:value="2985.34616637877" calcext:value-type="float">
            <text:p>2985.35</text:p>
          </table:table-cell>
          <table:table-cell table:formula="of:=[.D30]+[$Projections.$T$9]" office:value-type="float" office:value="45.995909813435" calcext:value-type="float">
            <text:p>46.00</text:p>
          </table:table-cell>
          <table:table-cell table:formula="of:=[.E30]+[.D30]" office:value-type="float" office:value="3049.17073880463" calcext:value-type="float">
            <text:p>3049.17</text:p>
          </table:table-cell>
          <table:table-cell table:formula="of:=[.F30]+[.F$8]" office:value-type="float" office:value="89.0178382602031" calcext:value-type="float">
            <text:p>89.02</text:p>
          </table:table-cell>
          <table:table-cell table:formula="of:=[.G30]+[.F30]" office:value-type="float" office:value="3393.34616637877" calcext:value-type="float">
            <text:p>3393.35</text:p>
          </table:table-cell>
          <table:table-cell table:formula="of:=[.H30]+[$Projections.D49]" office:value-type="float" office:value="2103.77114046421" calcext:value-type="float">
            <text:p>2103.77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8" calcext:value-type="float">
            <text:p>2038</text:p>
          </table:table-cell>
          <table:table-cell/>
          <table:table-cell table:formula="of:=[.C31]+[$Projections.$B$32]" office:value-type="float" office:value="3023.36400463897" calcext:value-type="float">
            <text:p>3023.36</text:p>
          </table:table-cell>
          <table:table-cell table:formula="of:=[.D31]+[$Projections.$T$9]" office:value-type="float" office:value="46.4652081400957" calcext:value-type="float">
            <text:p>46.47</text:p>
          </table:table-cell>
          <table:table-cell table:formula="of:=[.E31]+[.D31]" office:value-type="float" office:value="3095.16664861806" calcext:value-type="float">
            <text:p>3095.17</text:p>
          </table:table-cell>
          <table:table-cell table:formula="of:=[.F31]+[.F$8]" office:value-type="float" office:value="92.0178382602031" calcext:value-type="float">
            <text:p>92.02</text:p>
          </table:table-cell>
          <table:table-cell table:formula="of:=[.G31]+[.F31]" office:value-type="float" office:value="3482.36400463897" calcext:value-type="float">
            <text:p>3482.36</text:p>
          </table:table-cell>
          <table:table-cell table:formula="of:=[.H31]+[$Projections.D50]" office:value-type="float" office:value="2076.09210805349" calcext:value-type="float">
            <text:p>2076.09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9" calcext:value-type="float">
            <text:p>2039</text:p>
          </table:table-cell>
          <table:table-cell/>
          <table:table-cell table:formula="of:=[.C32]+[$Projections.$B$32]" office:value-type="float" office:value="3061.38184289918" calcext:value-type="float">
            <text:p>3061.38</text:p>
          </table:table-cell>
          <table:table-cell table:formula="of:=[.D32]+[$Projections.$T$9]" office:value-type="float" office:value="46.9345064667564" calcext:value-type="float">
            <text:p>46.93</text:p>
          </table:table-cell>
          <table:table-cell table:formula="of:=[.E32]+[.D32]" office:value-type="float" office:value="3141.63185675816" calcext:value-type="float">
            <text:p>3141.63</text:p>
          </table:table-cell>
          <table:table-cell table:formula="of:=[.F32]+[.F$8]" office:value-type="float" office:value="95.0178382602031" calcext:value-type="float">
            <text:p>95.02</text:p>
          </table:table-cell>
          <table:table-cell table:formula="of:=[.G32]+[.F32]" office:value-type="float" office:value="3574.38184289918" calcext:value-type="float">
            <text:p>3574.38</text:p>
          </table:table-cell>
          <table:table-cell table:formula="of:=[.H32]+[$Projections.D51]" office:value-type="float" office:value="2046.87535161996" calcext:value-type="float">
            <text:p>2046.88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0" calcext:value-type="float">
            <text:p>2040</text:p>
          </table:table-cell>
          <table:table-cell/>
          <table:table-cell table:formula="of:=[.C33]+[$Projections.$B$32]" office:value-type="float" office:value="3099.39968115938" calcext:value-type="float">
            <text:p>3099.40</text:p>
          </table:table-cell>
          <table:table-cell table:formula="of:=[.D33]+[$Projections.$T$9]" office:value-type="float" office:value="47.4038047934171" calcext:value-type="float">
            <text:p>47.40</text:p>
          </table:table-cell>
          <table:table-cell table:formula="of:=[.E33]+[.D33]" office:value-type="float" office:value="3188.56636322491" calcext:value-type="float">
            <text:p>3188.57</text:p>
          </table:table-cell>
          <table:table-cell table:formula="of:=[.F33]+[.F$8]" office:value-type="float" office:value="98.0178382602031" calcext:value-type="float">
            <text:p>98.02</text:p>
          </table:table-cell>
          <table:table-cell table:formula="of:=[.G33]+[.F33]" office:value-type="float" office:value="3669.39968115938" calcext:value-type="float">
            <text:p>3669.40</text:p>
          </table:table-cell>
          <table:table-cell table:formula="of:=[.H33]+[$Projections.D52]" office:value-type="float" office:value="2016.1208711636" calcext:value-type="float">
            <text:p>2016.12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style-name="Default"/>
          <table:table-cell table:formula="of:=[.C34]+[$Projections.$B$32]" office:value-type="float" office:value="3137.41751941958" calcext:value-type="float">
            <text:p>3137.42</text:p>
          </table:table-cell>
          <table:table-cell table:formula="of:=[.D34]+[$Projections.$T$9]" office:value-type="float" office:value="47.8731031200778" calcext:value-type="float">
            <text:p>47.87</text:p>
          </table:table-cell>
          <table:table-cell table:formula="of:=[.E34]+[.D34]" office:value-type="float" office:value="3235.97016801833" calcext:value-type="float">
            <text:p>3235.97</text:p>
          </table:table-cell>
          <table:table-cell table:formula="of:=[.F34]+[.F$8]" office:value-type="float" office:value="101.017838260203" calcext:value-type="float">
            <text:p>101.02</text:p>
          </table:table-cell>
          <table:table-cell table:formula="of:=[.G34]+[.F34]" office:value-type="float" office:value="3767.41751941958" calcext:value-type="float">
            <text:p>3767.42</text:p>
          </table:table-cell>
          <table:table-cell table:formula="of:=[.H34]+[$Projections.D53]" office:value-type="float" office:value="1983.82866668443" calcext:value-type="float">
            <text:p>1983.8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style-name="Default"/>
          <table:table-cell table:formula="of:=[.C35]+[$Projections.$B$32]" office:value-type="float" office:value="3175.43535767978" calcext:value-type="float">
            <text:p>3175.44</text:p>
          </table:table-cell>
          <table:table-cell table:formula="of:=[.D35]+[$Projections.$T$9]" office:value-type="float" office:value="48.3424014467385" calcext:value-type="float">
            <text:p>48.34</text:p>
          </table:table-cell>
          <table:table-cell table:formula="of:=[.E35]+[.D35]" office:value-type="float" office:value="3283.84327113841" calcext:value-type="float">
            <text:p>3283.84</text:p>
          </table:table-cell>
          <table:table-cell table:formula="of:=[.F35]+[.F$8]" office:value-type="float" office:value="104.017838260203" calcext:value-type="float">
            <text:p>104.02</text:p>
          </table:table-cell>
          <table:table-cell table:formula="of:=[.G35]+[.F35]" office:value-type="float" office:value="3868.43535767978" calcext:value-type="float">
            <text:p>3868.44</text:p>
          </table:table-cell>
          <table:table-cell table:formula="of:=[.H35]+[$Projections.D54]" office:value-type="float" office:value="1949.99873818244" calcext:value-type="float">
            <text:p>1950.0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style-name="Default"/>
          <table:table-cell table:formula="of:=[.C36]+[$Projections.$B$32]" office:value-type="float" office:value="3213.45319593999" calcext:value-type="float">
            <text:p>3213.45</text:p>
          </table:table-cell>
          <table:table-cell table:formula="of:=[.D36]+[$Projections.$T$9]" office:value-type="float" office:value="48.8116997733992" calcext:value-type="float">
            <text:p>48.81</text:p>
          </table:table-cell>
          <table:table-cell table:formula="of:=[.E36]+[.D36]" office:value-type="float" office:value="3332.18567258515" calcext:value-type="float">
            <text:p>3332.19</text:p>
          </table:table-cell>
          <table:table-cell table:formula="of:=[.F36]+[.F$8]" office:value-type="float" office:value="107.017838260203" calcext:value-type="float">
            <text:p>107.02</text:p>
          </table:table-cell>
          <table:table-cell table:formula="of:=[.G36]+[.F36]" office:value-type="float" office:value="3972.45319593999" calcext:value-type="float">
            <text:p>3972.45</text:p>
          </table:table-cell>
          <table:table-cell table:formula="of:=[.H36]+[$Projections.D55]" office:value-type="float" office:value="1914.63108565763" calcext:value-type="float">
            <text:p>1914.6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style-name="Default"/>
          <table:table-cell table:formula="of:=[.C37]+[$Projections.$B$32]" office:value-type="float" office:value="3251.47103420019" calcext:value-type="float">
            <text:p>3251.47</text:p>
          </table:table-cell>
          <table:table-cell table:formula="of:=[.D37]+[$Projections.$T$9]" office:value-type="float" office:value="49.2809981000599" calcext:value-type="float">
            <text:p>49.28</text:p>
          </table:table-cell>
          <table:table-cell table:formula="of:=[.E37]+[.D37]" office:value-type="float" office:value="3380.99737235854" calcext:value-type="float">
            <text:p>3381.00</text:p>
          </table:table-cell>
          <table:table-cell table:formula="of:=[.F37]+[.F$8]" office:value-type="float" office:value="110.017838260203" calcext:value-type="float">
            <text:p>110.02</text:p>
          </table:table-cell>
          <table:table-cell table:formula="of:=[.G37]+[.F37]" office:value-type="float" office:value="4079.47103420019" calcext:value-type="float">
            <text:p>4079.47</text:p>
          </table:table-cell>
          <table:table-cell table:formula="of:=[.H37]+[$Projections.D56]" office:value-type="float" office:value="1877.72570911001" calcext:value-type="float">
            <text:p>1877.7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style-name="Default"/>
          <table:table-cell table:formula="of:=[.C38]+[$Projections.$B$32]" office:value-type="float" office:value="3289.48887246039" calcext:value-type="float">
            <text:p>3289.49</text:p>
          </table:table-cell>
          <table:table-cell table:formula="of:=[.D38]+[$Projections.$T$9]" office:value-type="float" office:value="49.7502964267206" calcext:value-type="float">
            <text:p>49.75</text:p>
          </table:table-cell>
          <table:table-cell table:formula="of:=[.E38]+[.D38]" office:value-type="float" office:value="3430.2783704586" calcext:value-type="float">
            <text:p>3430.28</text:p>
          </table:table-cell>
          <table:table-cell table:formula="of:=[.F38]+[.F$8]" office:value-type="float" office:value="113.017838260203" calcext:value-type="float">
            <text:p>113.02</text:p>
          </table:table-cell>
          <table:table-cell table:formula="of:=[.G38]+[.F38]" office:value-type="float" office:value="4189.48887246039" calcext:value-type="float">
            <text:p>4189.49</text:p>
          </table:table-cell>
          <table:table-cell table:formula="of:=[.H38]+[$Projections.D57]" office:value-type="float" office:value="1877.72570911001" calcext:value-type="float">
            <text:p>1877.7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style-name="Default"/>
          <table:table-cell table:formula="of:=[.C39]+[$Projections.$B$32]" office:value-type="float" office:value="3327.5067107206" calcext:value-type="float">
            <text:p>3327.51</text:p>
          </table:table-cell>
          <table:table-cell table:formula="of:=[.D39]+[$Projections.$T$9]" office:value-type="float" office:value="50.2195947533813" calcext:value-type="float">
            <text:p>50.22</text:p>
          </table:table-cell>
          <table:table-cell table:formula="of:=[.E39]+[.D39]" office:value-type="float" office:value="3480.02866688533" calcext:value-type="float">
            <text:p>3480.03</text:p>
          </table:table-cell>
          <table:table-cell table:formula="of:=[.F39]+[.F$8]" office:value-type="float" office:value="116.017838260203" calcext:value-type="float">
            <text:p>116.02</text:p>
          </table:table-cell>
          <table:table-cell table:formula="of:=[.G39]+[.F39]" office:value-type="float" office:value="4302.5067107206" calcext:value-type="float">
            <text:p>4302.51</text:p>
          </table:table-cell>
          <table:table-cell table:formula="of:=[.H39]+[$Projections.D58]" office:value-type="float" office:value="1877.72570911001" calcext:value-type="float">
            <text:p>1877.7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style-name="Default"/>
          <table:table-cell table:formula="of:=[.C40]+[$Projections.$B$32]" office:value-type="float" office:value="3365.5245489808" calcext:value-type="float">
            <text:p>3365.52</text:p>
          </table:table-cell>
          <table:table-cell table:formula="of:=[.D40]+[$Projections.$T$9]" office:value-type="float" office:value="50.688893080042" calcext:value-type="float">
            <text:p>50.69</text:p>
          </table:table-cell>
          <table:table-cell table:formula="of:=[.E40]+[.D40]" office:value-type="float" office:value="3530.24826163871" calcext:value-type="float">
            <text:p>3530.25</text:p>
          </table:table-cell>
          <table:table-cell table:formula="of:=[.F40]+[.F$8]" office:value-type="float" office:value="119.017838260203" calcext:value-type="float">
            <text:p>119.02</text:p>
          </table:table-cell>
          <table:table-cell table:formula="of:=[.G40]+[.F40]" office:value-type="float" office:value="4418.5245489808" calcext:value-type="float">
            <text:p>4418.52</text:p>
          </table:table-cell>
          <table:table-cell table:formula="of:=[.H40]+[$Projections.D59]" office:value-type="float" office:value="1877.72570911001" calcext:value-type="float">
            <text:p>1877.7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style-name="Default"/>
          <table:table-cell table:formula="of:=[.C41]+[$Projections.$B$32]" office:value-type="float" office:value="3403.542387241" calcext:value-type="float">
            <text:p>3403.54</text:p>
          </table:table-cell>
          <table:table-cell table:formula="of:=[.D41]+[$Projections.$T$9]" office:value-type="float" office:value="51.1581914067027" calcext:value-type="float">
            <text:p>51.16</text:p>
          </table:table-cell>
          <table:table-cell table:formula="of:=[.E41]+[.D41]" office:value-type="float" office:value="3580.93715471875" calcext:value-type="float">
            <text:p>3580.94</text:p>
          </table:table-cell>
          <table:table-cell table:formula="of:=[.F41]+[.F$8]" office:value-type="float" office:value="122.017838260203" calcext:value-type="float">
            <text:p>122.02</text:p>
          </table:table-cell>
          <table:table-cell table:formula="of:=[.G41]+[.F41]" office:value-type="float" office:value="4537.542387241" calcext:value-type="float">
            <text:p>4537.54</text:p>
          </table:table-cell>
          <table:table-cell table:formula="of:=[.H41]+[$Projections.D60]" office:value-type="float" office:value="1877.72570911001" calcext:value-type="float">
            <text:p>1877.7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style-name="Default"/>
          <table:table-cell table:formula="of:=[.C42]+[$Projections.$B$32]" office:value-type="float" office:value="3441.56022550121" calcext:value-type="float">
            <text:p>3441.56</text:p>
          </table:table-cell>
          <table:table-cell table:formula="of:=[.D42]+[$Projections.$T$9]" office:value-type="float" office:value="51.6274897333634" calcext:value-type="float">
            <text:p>51.63</text:p>
          </table:table-cell>
          <table:table-cell table:formula="of:=[.E42]+[.D42]" office:value-type="float" office:value="3632.09534612545" calcext:value-type="float">
            <text:p>3632.10</text:p>
          </table:table-cell>
          <table:table-cell table:formula="of:=[.F42]+[.F$8]" office:value-type="float" office:value="125.017838260203" calcext:value-type="float">
            <text:p>125.02</text:p>
          </table:table-cell>
          <table:table-cell table:formula="of:=[.G42]+[.F42]" office:value-type="float" office:value="4659.56022550121" calcext:value-type="float">
            <text:p>4659.56</text:p>
          </table:table-cell>
          <table:table-cell table:formula="of:=[.H42]+[$Projections.D61]" office:value-type="float" office:value="1877.72570911001" calcext:value-type="float">
            <text:p>1877.7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Default"/>
          <table:table-cell table:formula="of:=[.C43]+[$Projections.$B$32]" office:value-type="float" office:value="3479.57806376141" calcext:value-type="float">
            <text:p>3479.58</text:p>
          </table:table-cell>
          <table:table-cell table:formula="of:=[.D43]+[$Projections.$T$9]" office:value-type="float" office:value="52.0967880600241" calcext:value-type="float">
            <text:p>52.10</text:p>
          </table:table-cell>
          <table:table-cell table:formula="of:=[.E43]+[.D43]" office:value-type="float" office:value="3683.72283585881" calcext:value-type="float">
            <text:p>3683.72</text:p>
          </table:table-cell>
          <table:table-cell table:formula="of:=[.F43]+[.F$8]" office:value-type="float" office:value="128.017838260203" calcext:value-type="float">
            <text:p>128.02</text:p>
          </table:table-cell>
          <table:table-cell table:formula="of:=[.G43]+[.F43]" office:value-type="float" office:value="4784.57806376141" calcext:value-type="float">
            <text:p>4784.58</text:p>
          </table:table-cell>
          <table:table-cell table:formula="of:=[.H43]+[$Projections.D62]" office:value-type="float" office:value="1877.72570911001" calcext:value-type="float">
            <text:p>1877.73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2"/>
      <number:text>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</number:number-style>
    <number:number-style style:name="N124P0" style:volatile="true">
      <number:text> </number:text>
      <number:number number:decimal-places="0" loext:min-decimal-places="0" number:min-integer-digits="1"/>
      <number:text> </number:text>
    </number:number-style>
    <number:number-style style:name="N124P1" style:volatile="true">
      <number:text>-</number:text>
      <number:number number:decimal-places="0" loext:min-decimal-places="0" number:min-integer-digits="1"/>
      <number:text> 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</number:number-style>
    <number:number-style style:name="N126P0" style:volatile="true">
      <number:number number:decimal-places="1" loext:min-decimal-places="1" number:min-integer-digits="1"/>
    </number:number-style>
    <number:number-style style:name="N126P1" style:volatile="true">
      <number:text>-</number:text>
    </number:number-style>
    <number:number-style style:name="N126">
      <number:text>^</number:text>
      <style:map style:condition="value()&gt;0.05" style:apply-style-name="N126P0"/>
      <style:map style:condition="value()&lt;0" style:apply-style-name="N126P1"/>
    </number:number-style>
    <number:number-style style:name="N127">
      <number:text>-</number:text>
      <number:number number:decimal-places="1" loext:min-decimal-places="1" number:min-integer-digits="2"/>
      <number:text> </number:text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1" loext:min-decimal-places="1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1" loext:min-decimal-places="1" number:min-integer-digits="1" number:grouping="true"/>
      <number:text> </number:text>
    </number:number-style>
    <number:number-style style:name="N130">
      <number:text>-</number:text>
      <number:number number:decimal-places="1" loext:min-decimal-places="1" number:min-integer-digits="1" number:grouping="true"/>
      <number:text> </number:text>
    </number:number-style>
    <number:number-style style:name="N13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/>
    </number:number-style>
    <number:number-style style:name="N132P1" style:volatile="true">
      <number:text>-</number:text>
    </number:number-style>
    <number:number-style style:name="N132">
      <number:text>^</number:text>
      <style:map style:condition="value()&gt;0.05" style:apply-style-name="N132P0"/>
      <style:map style:condition="value()&lt;0" style:apply-style-name="N132P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8" loext:min-decimal-places="8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17:55:56.1645030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2:20:08.624016225</meta:creation-date>
    <dc:date>2022-12-16T18:58:47.758874193</dc:date>
    <meta:editing-duration>P3DT10H31M37S</meta:editing-duration>
    <meta:editing-cycles>84</meta:editing-cycles>
    <meta:generator>LibreOffice/6.0.7.3$Linux_X86_64 LibreOffice_project/00m0$Build-3</meta:generator>
    <meta:document-statistic meta:table-count="4" meta:cell-count="1379" meta:object-count="0"/>
  </office:meta>
</office:document-meta>
</file>