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bc63" officeooo:paragraph-rsid="0010bc63"/>
    </style:style>
    <style:style style:name="P2" style:family="paragraph" style:parent-style-name="Standard">
      <style:text-properties officeooo:rsid="0010bc63" officeooo:paragraph-rsid="0011e173"/>
    </style:style>
    <style:style style:name="P3" style:family="paragraph" style:parent-style-name="Standard">
      <style:text-properties officeooo:rsid="0010bc63" officeooo:paragraph-rsid="0014d204"/>
    </style:style>
    <style:style style:name="P4" style:family="paragraph" style:parent-style-name="Standard">
      <style:text-properties officeooo:rsid="0011dd9a" officeooo:paragraph-rsid="0010bc63"/>
    </style:style>
    <style:style style:name="P5" style:family="paragraph" style:parent-style-name="Standard">
      <style:text-properties officeooo:rsid="0011dd9a" officeooo:paragraph-rsid="0011dd9a"/>
    </style:style>
    <style:style style:name="P6" style:family="paragraph" style:parent-style-name="Standard">
      <style:text-properties officeooo:rsid="0011dd9a" officeooo:paragraph-rsid="0012b859"/>
    </style:style>
    <style:style style:name="P7" style:family="paragraph" style:parent-style-name="Standard">
      <style:text-properties officeooo:rsid="0011e173" officeooo:paragraph-rsid="0011e173"/>
    </style:style>
    <style:style style:name="P8" style:family="paragraph" style:parent-style-name="Standard">
      <style:text-properties officeooo:rsid="00143ad8" officeooo:paragraph-rsid="00143ad8"/>
    </style:style>
    <style:style style:name="P9" style:family="paragraph" style:parent-style-name="Standard">
      <style:text-properties officeooo:rsid="0014d204" officeooo:paragraph-rsid="0014d204"/>
    </style:style>
    <style:style style:name="P10" style:family="paragraph" style:parent-style-name="Standard">
      <style:text-properties officeooo:rsid="0011e173" officeooo:paragraph-rsid="0014d204"/>
    </style:style>
    <style:style style:name="P11" style:family="paragraph" style:parent-style-name="Standard">
      <style:text-properties officeooo:rsid="0010bc63" officeooo:paragraph-rsid="00172ad9"/>
    </style:style>
    <style:style style:name="P12" style:family="paragraph" style:parent-style-name="Standard">
      <style:text-properties officeooo:rsid="0010bc63" officeooo:paragraph-rsid="0010bc63"/>
    </style:style>
    <style:style style:name="P13" style:family="paragraph" style:parent-style-name="Standard">
      <style:text-properties officeooo:rsid="00172ad9" officeooo:paragraph-rsid="00172ad9"/>
    </style:style>
    <style:style style:name="P14" style:family="paragraph" style:parent-style-name="Standard">
      <style:text-properties officeooo:rsid="0011dd9a" officeooo:paragraph-rsid="0011dd9a"/>
    </style:style>
    <style:style style:name="T1" style:family="text">
      <style:text-properties officeooo:rsid="0011dd9a"/>
    </style:style>
    <style:style style:name="T2" style:family="text">
      <style:text-properties officeooo:rsid="0011e173"/>
    </style:style>
    <style:style style:name="T3" style:family="text">
      <style:text-properties officeooo:rsid="0012b859"/>
    </style:style>
    <style:style style:name="T4" style:family="text">
      <style:text-properties officeooo:rsid="00143ad8"/>
    </style:style>
    <style:style style:name="T5" style:family="text">
      <style:text-properties officeooo:rsid="0014d204"/>
    </style:style>
    <style:style style:name="T6" style:family="text">
      <style:text-properties officeooo:rsid="00172a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FOOD LIST to pick from when order</text:h>
      <text:p text:style-name="P1"/>
      <text:p text:style-name="P11">Rice, Bread, <text:span text:style-name="T4">Oats, Pasta</text:span></text:p>
      <text:p text:style-name="P11"><text:span text:style-name="T6">Oil, Vinegar</text:span></text:p>
      <text:p text:style-name="P1"/>
      <text:p text:style-name="P1">Frozen Peas, roasts, sausages, <text:span text:style-name="T1">edamame beans</text:span></text:p>
      <text:p text:style-name="P1">Olive margarine Yoghurt Hoummus, Mi<text:span text:style-name="T5">l</text:span>k, cream.</text:p>
      <text:p text:style-name="P2">Mustard, Ketchup, Lemon Juice, Lime juice, Stuffing , Kallo, Spices- <text:span text:style-name="T2">pepper,salt</text:span></text:p>
      <text:p text:style-name="P2"><text:tab/><text:span text:style-name="T5">Cornflour, baking powder</text:span> (lemons, limesetc)</text:p>
      <text:p text:style-name="P1">Super Jam</text:p>
      <text:p text:style-name="P13">Peanut Butter</text:p>
      <text:p text:style-name="P1">Tinned sweetcorn, <text:span text:style-name="T1">tomatoes</text:span></text:p>
      <text:p text:style-name="P1">Biscuits, <text:span text:style-name="T2">chocolate</text:span></text:p>
      <text:p text:style-name="P1"/>
      <text:p text:style-name="P1">decaffeinated Coffee, <text:s/>caffeinated coffee, tea, lemonade</text:p>
      <text:p text:style-name="P1"/>
      <text:p text:style-name="P3">Loo rolls, kitchen rolls. Jcloths, sponge scourers, <text:span text:style-name="T5">bleach</text:span>. Refuse bags, </text:p>
      <text:p text:style-name="P3"><text:tab/>washing up liquid.</text:p>
      <text:p text:style-name="P1">Laundry liquid, </text:p>
      <text:p text:style-name="P1">K foil, Greaseproof paper, cling film, food bags.</text:p>
      <text:p text:style-name="P3">Toothpaste, mouthwash, soap, body wash/shampoo. Shaving gel, deodorant </text:p>
      <text:p text:style-name="P10"><text:tab/>(nivea), toothbrushes</text:p>
      <text:p text:style-name="P13">Cotton buds, tissues</text:p>
      <text:p text:style-name="P9">ibu, paracet,savlon,plasters.</text:p>
      <text:p text:style-name="P5">Garlic. Lemon, lime,</text:p>
      <text:p text:style-name="P13">Cumin</text:p>
      <text:p text:style-name="P13">Eggs</text:p>
      <text:p text:style-name="P5">Sultanas, dates, green lentils, red sp<text:span text:style-name="T6">li</text:span>t lentil<text:span text:style-name="T6">s</text:span> (cheaper and often orga<text:span text:style-name="T5">n</text:span> at Waitrose)</text:p>
      <text:p text:style-name="P9">Wine</text:p>
      <text:p text:style-name="P1">---------------------------------------------------------------------------------------------------------<text:span text:style-name="T1">]</text:span></text:p>
      <text:p text:style-name="P4"/>
      <text:p text:style-name="P7">Engevita, <text:span text:style-name="T4">Yeast extract</text:span></text:p>
      <text:p text:style-name="P8">Vinegar, Rapeseed oil, Extra Virgin Olive oil.</text:p>
      <text:p text:style-name="P8">Peanut butter, Tahini.</text:p>
      <text:p text:style-name="P5">Pumpkin, sesame seeds, <text:span text:style-name="T2">cashews</text:span></text:p>
      <text:p text:style-name="P5">Spelt, bulgur, millet</text:p>
      <text:p text:style-name="P5">chick peas, quinoa, soya mince, pinto beans.</text:p>
      <text:p text:style-name="P6">C<text:span text:style-name="T3">acao</text:span></text:p>
      <text:p text:style-name="P7">Milk and cream.</text:p>
      <text:p text:style-name="P7">Flour- wholemeal, potato, buckwheat, <text:span text:style-name="T5">rice</text:span>.</text:p>
      <text:p text:style-name="P9">Calciu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9T10:51:28.743920656</meta:creation-date>
    <meta:generator>LibreOffice/6.4.7.2$Linux_X86_64 LibreOffice_project/40$Build-2</meta:generator>
    <dc:date>2022-07-03T10:53:36.737946833</dc:date>
    <meta:editing-duration>PT12M40S</meta:editing-duration>
    <meta:editing-cycles>4</meta:editing-cycles>
    <meta:document-statistic meta:table-count="0" meta:image-count="0" meta:object-count="0" meta:page-count="1" meta:paragraph-count="36" meta:word-count="152" meta:character-count="1185" meta:non-whitespace-character-count="1063"/>
  </office:meta>
</office:document-meta>
</file>