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1" svg:font-family="Helvetica" style:font-family-generic="swiss" style:font-pitch="variable"/>
  </office:font-face-decls>
  <office:automatic-styles>
    <style:style style:name="Table2" style:family="table">
      <style:table-properties style:width="16.506cm" table:align="margins" style:shadow="none" style:writing-mode="lr-tb"/>
    </style:style>
    <style:style style:name="Table2.A" style:family="table-column">
      <style:table-column-properties style:column-width="8.253cm" style:rel-column-width="32767*"/>
    </style:style>
    <style:style style:name="Table2.B" style:family="table-column">
      <style:table-column-properties style:column-width="8.253cm" style:rel-column-width="32768*"/>
    </style:style>
    <style:style style:name="Table2.1" style:family="table-row">
      <style:table-row-properties style:min-row-height="0.397cm"/>
    </style:style>
    <style:style style:name="Table2.A1" style:family="table-cell">
      <style:table-cell-properties style:vertical-align="top" fo:padding-left="0.191cm" fo:padding-right="0.191cm" fo:padding-top="0.071cm" fo:padding-bottom="0.071cm" fo:border="none"/>
    </style:style>
    <style:style style:name="Table2.B1" style:family="table-cell" style:data-style-name="N76">
      <style:table-cell-properties style:vertical-align="top" fo:padding-left="0.191cm" fo:padding-right="0.191cm" fo:padding-top="0.071cm" fo:padding-bottom="0.071cm" fo:border="none"/>
    </style:style>
    <style:style style:name="Table3" style:family="table">
      <style:table-properties style:width="14.855cm" style:rel-width="90%" table:align="center" style:writing-mode="lr-tb"/>
    </style:style>
    <style:style style:name="Table3.A" style:family="table-column">
      <style:table-column-properties style:column-width="12.047cm" style:rel-column-width="9679*"/>
    </style:style>
    <style:style style:name="Table3.B" style:family="table-column">
      <style:table-column-properties style:column-width="2.808cm" style:rel-column-width="2256*"/>
    </style:style>
    <style:style style:name="Table3.A1" style:family="table-cell">
      <style:table-cell-properties style:vertical-align="top" fo:padding-left="0.191cm" fo:padding-right="0.191cm" fo:padding-top="0.071cm" fo:padding-bottom="0.071cm" fo:border-left="0.002cm solid #000000" fo:border-right="none" fo:border-top="0.002cm solid #000000" fo:border-bottom="0.002cm solid #000000"/>
    </style:style>
    <style:style style:name="Table3.B1" style:family="table-cell">
      <style:table-cell-properties style:vertical-align="top" fo:padding-left="0.191cm" fo:padding-right="0.191cm" fo:padding-top="0.071cm" fo:padding-bottom="0.071cm" fo:border="0.002cm solid #000000"/>
    </style:style>
    <style:style style:name="Table3.A2" style:family="table-cell">
      <style:table-cell-properties style:vertical-align="top" fo:padding-left="0.191cm" fo:padding-right="0.191cm" fo:padding-top="0.071cm" fo:padding-bottom="0.071cm" fo:border-left="0.002cm solid #000000" fo:border-right="none" fo:border-top="none" fo:border-bottom="0.002cm solid #000000"/>
    </style:style>
    <style:style style:name="Table3.B2" style:family="table-cell" style:data-style-name="N104">
      <style:table-cell-properties style:vertical-align="top" fo:padding-left="0.191cm" fo:padding-right="0.191cm" fo:padding-top="0.071cm" fo:padding-bottom="0.071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Helvetica1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Helvetica1" fo:font-size="11pt" style:font-size-asian="11pt" style:font-size-complex="11pt"/>
    </style:style>
    <style:style style:name="P3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1" fo:font-size="9pt" style:font-size-asian="9pt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Helvetica1" fo:font-size="11pt" fo:font-weight="normal" style:font-size-asian="11pt" style:font-size-complex="11pt"/>
    </style:style>
    <style:style style:name="P5" style:family="paragraph" style:parent-style-name="Standard">
      <style:text-properties style:font-name="Helvetica1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Helvetica1" fo:font-size="11pt" style:font-size-asian="11pt" style:font-size-complex="11pt"/>
    </style:style>
    <style:style style:name="P7" style:family="paragraph" style:parent-style-name="Standard">
      <style:paragraph-properties style:line-height-at-least="0.353cm" fo:text-align="start" style:justify-single-word="false"/>
      <style:text-properties style:font-name="Helvetica1" fo:font-size="11pt" style:font-size-asian="11pt" style:font-size-complex="11pt"/>
    </style:style>
    <style:style style:name="P8" style:family="paragraph" style:parent-style-name="Standard">
      <style:text-properties style:font-name="Helvetic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Helvetica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11" style:family="paragraph" style:parent-style-name="Standard">
      <style:paragraph-properties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12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name-asian="Helvetica" style:font-size-asian="11pt" style:font-name-complex="Helvetica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style:line-height-at-least="0.353cm" fo:text-align="start" style:justify-single-word="false"/>
      <style:text-properties style:font-name="Helvetica" fo:font-size="12pt" style:font-name-asian="Helvetica" style:font-size-asian="12pt" style:font-name-complex="Helvetica" style:font-size-complex="12pt"/>
    </style:style>
    <style:style style:name="P15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1" fo:font-size="9pt" style:font-size-asian="9pt"/>
    </style:style>
    <style:style style:name="P16" style:family="paragraph" style:parent-style-name="Header">
      <style:paragraph-properties>
        <style:tab-stops/>
      </style:paragraph-properties>
      <style:text-properties style:font-name="Helvetica1" fo:font-size="11pt" style:font-size-asian="11pt" style:font-size-complex="11pt"/>
    </style:style>
    <style:style style:name="P17" style:family="paragraph" style:parent-style-name="Heading_20_1">
      <style:paragraph-properties fo:text-align="center" style:justify-single-word="false"/>
      <style:text-properties style:font-name="Helvetica1" fo:font-size="12pt" style:font-size-asian="12pt" style:font-size-complex="12pt"/>
    </style:style>
    <style:style style:name="P18" style:family="paragraph" style:parent-style-name="Standard">
      <style:text-properties style:font-name="Helvetica1"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Helvetica1"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T1" style:family="text">
      <style:text-properties style:font-name="Helvetica1" fo:font-size="10pt" style:font-size-asian="10pt"/>
    </style:style>
    <style:style style:name="T2" style:family="text">
      <style:text-properties fo:color="#000000" style:font-name="Helvetica1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ichelle Bertrand</text:p>
      <text:p text:style-name="P13">Schneider Electric</text:p>
      <text:p text:style-name="P13">One High Street</text:p>
      <text:p text:style-name="P13">North Andover</text:p>
      <text:p text:style-name="P13">MA 01845</text:p>
      <text:p text:style-name="P20">United States</text:p>
      <text:p text:style-name="P7"/>
      <text:h text:style-name="P17" text:outline-level="1">INVOICE</text:h>
      <text:p text:style-name="P5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Invoice no: <text:s/>L15055</text:p>
          </table:table-cell>
          <table:table-cell table:style-name="Table2.B1" office:value-type="date" office:date-value="2011-07-08">
            <text:p text:style-name="P6">8 July 2011</text:p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Description</text:p>
          </table:table-cell>
          <table:table-cell table:style-name="Table3.B1" office:value-type="string">
            <text:p text:style-name="P9">Amount</text:p>
          </table:table-cell>
        </table:table-row>
        <table:table-row>
          <table:table-cell table:style-name="Table3.A2" office:value-type="string">
            <text:p text:style-name="P5">2 full licences for ModMultiSim @ £180 each</text:p>
          </table:table-cell>
          <table:table-cell table:style-name="Table3.B2" office:value-type="currency" office:currency="GBP" office:value="360">
            <text:p text:style-name="P6">£360.00</text:p>
          </table:table-cell>
        </table:table-row>
        <table:table-row>
          <table:table-cell table:style-name="Table3.A2" office:value-type="string">
            <text:p text:style-name="P5">2 full licences for ModMaster @ £120 each</text:p>
          </table:table-cell>
          <table:table-cell table:style-name="Table3.B2" office:value-type="currency" office:currency="GBP" office:value="240">
            <text:p text:style-name="P6">£240.00</text:p>
          </table:table-cell>
        </table:table-row>
        <table:table-row>
          <table:table-cell table:style-name="Table3.A2" office:value-type="string">
            <text:p text:style-name="P5">Sub-total</text:p>
          </table:table-cell>
          <table:table-cell table:style-name="Table3.B2" office:value-type="currency" office:currency="GBP" office:value="600">
            <text:p text:style-name="P6">£600.00</text:p>
          </table:table-cell>
        </table:table-row>
        <table:table-row>
          <table:table-cell table:style-name="Table3.A2" office:value-type="string">
            <text:p text:style-name="P5">Less 10% volume discount</text:p>
          </table:table-cell>
          <table:table-cell table:style-name="Table3.B2" office:value-type="currency" office:currency="GBP" office:value="60">
            <text:p text:style-name="P6">£60.00</text:p>
          </table:table-cell>
        </table:table-row>
        <table:table-row>
          <table:table-cell table:style-name="Table3.A2" office:value-type="string">
            <text:p text:style-name="P8">Total</text:p>
          </table:table-cell>
          <table:table-cell table:style-name="Table3.B2" office:value-type="currency" office:currency="GBP" office:value="540">
            <text:p text:style-name="P9">£540.00</text:p>
          </table:table-cell>
        </table:table-row>
      </table:table>
      <text:p text:style-name="P4"/>
      <text:p text:style-name="P4"/>
      <text:p text:style-name="P4"/>
      <text:p text:style-name="P4">All amounts are in UK pounds (GBP).</text:p>
      <text:p text:style-name="P4"/>
      <text:p text:style-name="P12">Payment is due at the time of ordering.</text:p>
      <text:p text:style-name="P12"/>
      <text:p text:style-name="P10">Please make payment by electronic transfer to our bank account (details below) quoting</text:p>
      <text:p text:style-name="P10">reference L15055.</text:p>
      <text:p text:style-name="P10"/>
      <text:p text:style-name="P10">The amount credited to our bank account should be the invoice total without deductions - all</text:p>
      <text:p text:style-name="P10">currency conversion costs and bank charges related to the transfer of funds are to be paid by</text:p>
      <text:p text:style-name="P10">you.</text:p>
      <text:p text:style-name="P10"/>
      <text:p text:style-name="P11">You will be responsible for accounting for and paying any local taxes on this purchas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1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Helvetica1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1" fo:font-size="9pt" style:font-size-asian="9pt"/>
    </style:style>
    <style:style style:name="M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1" fo:font-size="9pt" style:font-size-asian="9pt"/>
    </style:style>
    <style:style style:name="MT1" style:family="text">
      <style:text-properties style:font-name="Helvetica1" fo:font-size="10pt" style:font-size-asian="10pt"/>
    </style:style>
    <style:style style:name="MT2" style:family="text">
      <style:text-properties fo:color="#000000" style:font-name="Helvetica1" fo:font-size="10pt" style:text-underline-style="none" style:font-size-asian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s1" text:anchor-type="paragraph" svg:width="8.428cm" svg:height="2.644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</text:p>
              <text:p text:style-name="MP1">GU35 8HU</text:p>
              <text:p text:style-name="MP1">United Kingdom</text:p>
              <text:p text:style-name="MP1"/>
              <text:p text:style-name="MP1">Telephone: <text:s/>+44 1428 713624</text:p>
              <text:p text:style-name="Header"><text:span text:style-name="MT1">Email: <text:s/>sales</text:span><text:a xlink:type="simple" xlink:href="../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  <text:p text:style-name="Header"/>
      </style:header>
      <style:footer>
        <text:p text:style-name="MP2">Registered Office : <text:s/>6 Eddeys Lane, Headley, Hampshire, GU35 8HU, UK</text:p>
        <text:p text:style-name="MP2">Registered in England no: 2126469 <text:s text:c="23"/>VAT <text:s/>No: <text:s/>461 8545 32</text:p>
        <text:p text:style-name="MP2">Sort Code: 20-12-75 <text:s text:c="47"/>Account No: 20939676</text:p>
        <text:p text:style-name="MP3">SWIFTBIC: BARCGB22 <text:s text:c="15"/>IBAN: GB33 BARC 2012 7520 9396 76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Invoice</dc:title>
    <meta:initial-creator>Frank O'Gorman</meta:initial-creator>
    <meta:creation-date>2001-11-15T17:39:00</meta:creation-date>
    <dc:creator>Frank O'Gorman</dc:creator>
    <dc:date>2011-07-08T17:51:33</dc:date>
    <meta:printed-by>Frank O'Gorman</meta:printed-by>
    <meta:print-date>2005-08-18T11:44:34</meta:print-date>
    <dc:language>en-US</dc:language>
    <meta:editing-cycles>114</meta:editing-cycles>
    <meta:editing-duration>PT16H49M19S</meta:editing-duration>
    <meta:document-statistic meta:table-count="3" meta:image-count="1" meta:object-count="0" meta:page-count="1" meta:paragraph-count="42" meta:word-count="184" meta:character-count="1193"/>
    <meta:user-defined meta:name="Info 1"/>
    <meta:user-defined meta:name="Info 2"/>
    <meta:user-defined meta:name="Info 3"/>
    <meta:user-defined meta:name="Info 4"/>
  </office:meta>
</office:document-meta>
</file>