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6.506cm" table:align="margins" style:writing-mode="lr-tb"/>
    </style:style>
    <style:style style:name="Table2.A" style:family="table-column">
      <style:table-column-properties style:column-width="8.253cm" style:rel-column-width="32767*"/>
    </style:style>
    <style:style style:name="Table2.B" style:family="table-column">
      <style:table-column-properties style:column-width="8.253cm" style:rel-column-width="32768*"/>
    </style:style>
    <style:style style:name="Table2.1" style:family="table-row">
      <style:table-row-properties style:min-row-height="0.397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B1" style:family="table-cell" style:data-style-name="N76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6.506cm" table:align="margins" style:writing-mode="lr-tb"/>
    </style:style>
    <style:style style:name="Table3.A" style:family="table-column">
      <style:table-column-properties style:column-width="8.253cm" style:rel-column-width="32767*"/>
    </style:style>
    <style:style style:name="Table3.B" style:family="table-column">
      <style:table-column-properties style:column-width="8.253cm" style:rel-column-width="32768*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Table3.B3" style:family="table-cell" style:data-style-name="N104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5" style:family="paragraph" style:parent-style-name="Standard"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start" style:justify-single-word="false"/>
      <style:text-properties style:font-name="Helvetica" fo:font-size="11pt" style:font-size-asian="11pt" style:font-size-complex="11pt"/>
    </style:style>
    <style:style style:name="P8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9" style:family="paragraph" style:parent-style-name="Heading_20_1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ter Watson</text:p>
      <text:p text:style-name="P5">Camcon Technology Ltd</text:p>
      <text:p text:style-name="P5">A4 Button End Industrial Estate</text:p>
      <text:p text:style-name="P5">Harston</text:p>
      <text:p text:style-name="P5">Cambridgeshire</text:p>
      <text:p text:style-name="P5">CB22 7GX</text:p>
      <text:p text:style-name="P7"/>
      <text:h text:style-name="P9" text:outline-level="1">INVOICE</text:h>
      <text:p text:style-name="P5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Invoice No: <text:s/>C00417</text:p>
          </table:table-cell>
          <table:table-cell table:style-name="Table2.B1" office:value-type="date" office:date-value="2011-02-07">
            <text:p text:style-name="P6">7 February 2011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2">Software development services for Camcon Technology Ltd during period 31 January 2011 to 6 February 2011</text:p>
          </table:table-cell>
          <table:covered-table-cell/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>3 days @ £320.00 per day</text:p>
          </table:table-cell>
          <table:table-cell table:style-name="Table3.B3" office:value-type="currency" office:currency="GBP" office:value="960">
            <text:p text:style-name="P6">£960.00</text:p>
          </table:table-cell>
        </table:table-row>
        <table:table-row>
          <table:table-cell table:style-name="Table3.A1" office:value-type="string">
            <text:p text:style-name="P5">VAT @ 20%</text:p>
          </table:table-cell>
          <table:table-cell table:style-name="Table3.B3" office:value-type="currency" office:currency="GBP" office:value="192">
            <text:p text:style-name="P6">£192.00</text:p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5">Total</text:p>
          </table:table-cell>
          <table:table-cell table:style-name="Table3.B3" office:value-type="currency" office:currency="GBP" office:value="1152">
            <text:p text:style-name="P6">£1,152.00</text:p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4"/>
      <text:p text:style-name="P4"/>
      <text:p text:style-name="P4">Payment is due within 7 calendar days of invoice d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02-07T14:15:58</dc:date>
    <meta:printed-by>Frank O'Gorman</meta:printed-by>
    <meta:print-date>2005-08-18T11:44:34</meta:print-date>
    <dc:language>en-US</dc:language>
    <meta:editing-cycles>98</meta:editing-cycles>
    <meta:editing-duration>PT09H39M36S</meta:editing-duration>
    <meta:document-statistic meta:table-count="3" meta:image-count="1" meta:object-count="0" meta:page-count="1" meta:paragraph-count="31" meta:word-count="114" meta:character-count="783"/>
    <meta:user-defined meta:name="Info 1"/>
    <meta:user-defined meta:name="Info 2"/>
    <meta:user-defined meta:name="Info 3"/>
    <meta:user-defined meta:name="Info 4"/>
  </office:meta>
</office:document-meta>
</file>