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Arial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9pt" style:font-size-asian="9pt"/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8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12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color="#000000" style:font-name="Arial" fo:font-size="10pt" style:text-underline-style="none" style:font-size-asian="10pt"/>
    </style:style>
    <style:style style:name="T4" style:family="text">
      <style:text-properties style:font-name="Helvetica" fo:font-size="11pt" style:font-size-asian="11pt" style:font-size-complex="11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counts Department</text:p>
      <text:p text:style-name="P8">Vector Resourcing Ltd</text:p>
      <text:p text:style-name="P8">Castle Farm Barn</text:p>
      <text:p text:style-name="P8">Hartfield</text:p>
      <text:p text:style-name="P8">East Sussex</text:p>
      <text:p text:style-name="P8">TN7 4JD</text:p>
      <text:p text:style-name="P8"/>
      <text:p text:style-name="P6"/>
      <text:h text:style-name="P12" text:outline-level="1">INVOICE</text:h>
      <text:p text:style-name="P6"/>
      <text:p text:style-name="P2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4"><text:span text:style-name="T2">Invoice No: <text:s/></text:span><text:span text:style-name="T4">C00403</text:span></text:p>
          </table:table-cell>
          <table:table-cell table:style-name="Table2.A1" office:value-type="string">
            <text:p text:style-name="P10">21 December 2007</text:p>
          </table:table-cell>
        </table:table-row>
      </table:table>
      <text:p text:style-name="P5"/>
      <text:p text:style-name="P5"/>
      <text:p text:style-name="P5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3">Software development services for John Wiley &amp; Sons Ltd during period 3/12/2007 to 21/12/2007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10 days @ £350.00 per day</text:p>
          </table:table-cell>
          <table:table-cell table:style-name="Table3.A1" office:value-type="string">
            <text:p text:style-name="P10">£3,50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10">£ <text:s text:c="2"/>612.5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10">£4,112.5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------------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Internet_20_link"><text:span text:style-name="T2">@wingpath.co.uk</text:span>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  <text:p text:style-name="P3">SWIFTBIC: BARCGB22 <text:s text:c="9"/>IBAN: GB33 BARC 2012 7520 9396 76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Wingpath  Limited </dc:title>
    <meta:initial-creator>Frank O'Gorman</meta:initial-creator>
    <meta:creation-date>2001-11-15T17:39:00</meta:creation-date>
    <dc:creator>Frank O'Gorman</dc:creator>
    <dc:date>2008-01-03T16:59:19</dc:date>
    <meta:printed-by>Frank O'Gorman</meta:printed-by>
    <meta:print-date>2005-08-18T11:44:34</meta:print-date>
    <dc:language>en-US</dc:language>
    <meta:editing-cycles>77</meta:editing-cycles>
    <meta:editing-duration>PT8H40M43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8" meta:word-count="94" meta:character-count="644"/>
  </office:meta>
</office:document-meta>
</file>