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9pt" style:font-size-asian="9pt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8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000000" style:font-name="Arial" fo:font-size="10pt" style:text-underline-style="none" style:font-size-asian="10pt"/>
    </style:style>
    <style:style style:name="T4" style:family="text">
      <style:text-properties style:font-name="Helvetica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ccounts Department</text:p>
      <text:p text:style-name="P8">Vector Resourcing Ltd</text:p>
      <text:p text:style-name="P8">Castle Farm Barn</text:p>
      <text:p text:style-name="P8">Hartfield</text:p>
      <text:p text:style-name="P8">East Sussex</text:p>
      <text:p text:style-name="P8">TN7 4JD</text:p>
      <text:p text:style-name="P8"/>
      <text:p text:style-name="P6"/>
      <text:h text:style-name="P12" text:outline-level="1">INVOICE</text:h>
      <text:p text:style-name="P6"/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<text:span text:style-name="T2">Invoice No: <text:s/></text:span><text:span text:style-name="T4">C00398</text:span></text:p>
          </table:table-cell>
          <table:table-cell table:style-name="Table2.A1" office:value-type="string">
            <text:p text:style-name="P10">10 August 2007</text:p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3">Software development services for John Wiley &amp; Sons Ltd during period 16/7/2007 to 10/8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10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10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10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------------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Internet_20_link"><text:span text:style-name="T2">@wingpath.co.uk</text:span>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  <text:p text:style-name="P3">SWIFTBIC: BARCGB22 <text:s text:c="9"/>IBAN: GB33 BARC 2012 7520 9396 76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ingpath  Limited </dc:title>
    <meta:initial-creator>Frank O'Gorman</meta:initial-creator>
    <meta:creation-date>2001-11-15T17:39:00</meta:creation-date>
    <dc:creator>Frank O'Gorman</dc:creator>
    <dc:date>2007-08-10T19:45:17</dc:date>
    <meta:printed-by>Frank O'Gorman</meta:printed-by>
    <meta:print-date>2005-08-18T11:44:34</meta:print-date>
    <dc:language>en-US</dc:language>
    <meta:editing-cycles>72</meta:editing-cycles>
    <meta:editing-duration>PT8H19M4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94" meta:character-count="640"/>
  </office:meta>
</office:document-meta>
</file>