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1D00000062A23D6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. J. LEE<text:line-break/>TOVYA AUTOMATION KOREA <text:line-break/>513-14 SANDAEWON-DONG JUNGWON-GU</text:p>
      <text:p text:style-name="P1">SEONGNAM-SI <text:line-break/>GYEONGGI-DO</text:p>
      <text:p text:style-name="P1">KOREA </text:p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P</text:span><text:span text:style-name="T2">00380</text:span></text:p>
          </table:table-cell>
          <table:table-cell table:style-name="Table2.A1" office:value-type="string">
            <text:p text:style-name="P6">10/05/2006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8">1 Full license for Modsak</text:p>
          </table:table-cell>
          <table:table-cell table:style-name="Table3.A1" office:value-type="string">
            <text:p text:style-name="P6">£120.00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6">-------</text:p>
          </table:table-cell>
        </table:table-row>
        <table:table-row>
          <table:table-cell table:style-name="Table3.A1" office:value-type="string">
            <text:p text:style-name="P8">Total</text:p>
          </table:table-cell>
          <table:table-cell table:style-name="Table3.A1" office:value-type="string">
            <text:p text:style-name="P6">£120.00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6">-------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0000000011D00000062A23D6531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1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Wingpath  Limited </dc:title>
    <meta:initial-creator>Frank O'Gorman</meta:initial-creator>
    <meta:creation-date>2001-11-15T17:39:00</meta:creation-date>
    <dc:creator>Frank O'Gorman</dc:creator>
    <dc:date>2006-05-10T09:55:15</dc:date>
    <meta:printed-by>Frank O'Gorman</meta:printed-by>
    <meta:print-date>2005-08-18T11:44:34</meta:print-date>
    <dc:language>en-US</dc:language>
    <meta:editing-cycles>52</meta:editing-cycles>
    <meta:editing-duration>PT7H13M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2" meta:word-count="69" meta:character-count="456"/>
  </office:meta>
</office:document-meta>
</file>