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91</text:span></text:p>
          </table:table-cell>
          <table:table-cell table:style-name="Table2.A1" office:value-type="string">
            <text:p text:style-name="P6">23 February 2007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29/1/2007 to 23/2/2007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6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s1" text:anchor-type="paragraph" svg:width="7.571cm" svg:height="2.36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5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Wingpath  Limited </dc:title>
    <meta:initial-creator>Frank O'Gorman</meta:initial-creator>
    <meta:creation-date>2001-11-15T17:39:00</meta:creation-date>
    <dc:creator>Frank O'Gorman</dc:creator>
    <dc:date>2007-02-23T14:40:53</dc:date>
    <meta:printed-by>Frank O'Gorman</meta:printed-by>
    <meta:print-date>2005-08-18T11:44:34</meta:print-date>
    <dc:language>en-US</dc:language>
    <meta:editing-cycles>64</meta:editing-cycles>
    <meta:editing-duration>PT7H59M3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7" meta:word-count="85" meta:character-count="581"/>
  </office:meta>
</office:document-meta>
</file>