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Helvetica" fo:font-size="11pt" style:font-size-asian="11pt" style:font-size-complex="11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ounts Department</text:p>
      <text:p text:style-name="P1">Vector Resourcing Ltd</text:p>
      <text:p text:style-name="P1">Castle Farm Barn</text:p>
      <text:p text:style-name="P1">Hartfield</text:p>
      <text:p text:style-name="P1">East Sussex</text:p>
      <text:p text:style-name="P1">TN7 4JD</text:p>
      <text:p text:style-name="P1"/>
      <text:p text:style-name="P2"/>
      <text:h text:style-name="P3" text:outline-level="1">INVOICE</text:h>
      <text:p text:style-name="P2"/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5"><text:span text:style-name="T1">Invoice No: <text:s/></text:span><text:span text:style-name="T2">C00389</text:span></text:p>
          </table:table-cell>
          <table:table-cell table:style-name="Table2.A1" office:value-type="string">
            <text:p text:style-name="P6">29/12/2006</text:p>
          </table:table-cell>
        </table:table-row>
      </table:table>
      <text:p text:style-name="P7"/>
      <text:p text:style-name="P7"/>
      <text:p text:style-name="P7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8">Software development services for John Wiley &amp; Sons Ltd during period 4/12/2006 to 29/12/2006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13 days @ £350.00 per day</text:p>
          </table:table-cell>
          <table:table-cell table:style-name="Table3.A1" office:value-type="string">
            <text:p text:style-name="P6">£4,55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6">£ <text:s text:c="2"/>796.25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6">£5,346.25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s1" text:anchor-type="paragraph" svg:width="7.571cm" svg:height="2.36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T2">@wingpath.co.uk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5"/>VAT <text:s/>No : <text:s/>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Wingpath  Limited </dc:title>
    <meta:initial-creator>Frank O'Gorman</meta:initial-creator>
    <meta:creation-date>2001-11-15T17:39:00</meta:creation-date>
    <dc:creator>Frank O'Gorman</dc:creator>
    <dc:date>2007-01-02T17:13:22</dc:date>
    <meta:printed-by>Frank O'Gorman</meta:printed-by>
    <meta:print-date>2005-08-18T11:44:34</meta:print-date>
    <dc:language>en-US</dc:language>
    <meta:editing-cycles>62</meta:editing-cycles>
    <meta:editing-duration>PT7H46M35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7" meta:word-count="85" meta:character-count="577"/>
  </office:meta>
</office:document-meta>
</file>