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1D00000062A23D65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17.381cm" fo:margin-left="-0.191cm" table:align="left" style:writing-mode="lr-tb"/>
    </style:style>
    <style:style style:name="Table2.A" style:family="table-column">
      <style:table-column-properties style:column-width="8.691cm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3" style:family="table">
      <style:table-properties style:width="17.381cm" fo:margin-left="-0.191cm" table:align="left" style:writing-mode="lr-tb"/>
    </style:style>
    <style:style style:name="Table3.A" style:family="table-column">
      <style:table-column-properties style:column-width="8.691cm"/>
    </style:style>
    <style:style style:name="Table3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fo:font-size="11pt" fo:font-weight="normal" style:font-size-asian="11pt" style:font-size-complex="11pt"/>
    </style:style>
    <style:style style:name="P2" style:family="paragraph" style:parent-style-name="Standard">
      <style:text-properties style:font-name="Arial" fo:font-size="9pt" style:font-size-asian="9pt"/>
    </style:style>
    <style:style style:name="P3" style:family="paragraph" style:parent-style-name="Heading_20_1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/>
    </style:style>
    <style:style style:name="P8" style:family="paragraph" style:parent-style-name="Header">
      <style:paragraph-properties>
        <style:tab-stops/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Helvetica" fo:font-size="11pt" style:font-size-asian="11pt" style:font-size-complex="11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counts Department</text:p>
      <text:p text:style-name="P1">Vector Resourcing Ltd</text:p>
      <text:p text:style-name="P1">Castle Farm Barn</text:p>
      <text:p text:style-name="P1">Hartfield</text:p>
      <text:p text:style-name="P1">East Sussex</text:p>
      <text:p text:style-name="P1">TN7 4JD</text:p>
      <text:p text:style-name="P1"/>
      <text:p text:style-name="P2"/>
      <text:h text:style-name="P3" text:outline-level="1">INVOICE</text:h>
      <text:p text:style-name="P2"/>
      <text:p text:style-name="P4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5"><text:span text:style-name="T1">Invoice No: <text:s/></text:span><text:span text:style-name="T2">C00384</text:span></text:p>
          </table:table-cell>
          <table:table-cell table:style-name="Table2.A1" office:value-type="string">
            <text:p text:style-name="P6">11/08/2006</text:p>
          </table:table-cell>
        </table:table-row>
      </table:table>
      <text:p text:style-name="P7"/>
      <text:p text:style-name="P7"/>
      <text:p text:style-name="P7"/>
      <table:table table:name="Table3" table:style-name="Table3">
        <table:table-column table:style-name="Table3.A" table:number-columns-repeated="2"/>
        <table:table-row>
          <table:table-cell table:style-name="Table3.A1" table:number-columns-spanned="2" office:value-type="string">
            <text:p text:style-name="P8">Software development services for John Wiley &amp; Sons Ltd during period 17/07/2006 to 11/08/2006:</text:p>
          </table:table-cell>
          <table:covered-table-cell/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>20 days @ £350.00 per day</text:p>
          </table:table-cell>
          <table:table-cell table:style-name="Table3.A1" office:value-type="string">
            <text:p text:style-name="P6">£7,000.00</text:p>
          </table:table-cell>
        </table:table-row>
        <table:table-row>
          <table:table-cell table:style-name="Table3.A1" office:value-type="string">
            <text:p text:style-name="P9">VAT @ 17.5%</text:p>
          </table:table-cell>
          <table:table-cell table:style-name="Table3.A1" office:value-type="string">
            <text:p text:style-name="P6">£1,225.00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</text:p>
          </table:table-cell>
        </table:table-row>
        <table:table-row>
          <table:table-cell table:style-name="Table3.A1" office:value-type="string">
            <text:p text:style-name="P9">Total</text:p>
          </table:table-cell>
          <table:table-cell table:style-name="Table3.A1" office:value-type="string">
            <text:p text:style-name="P6">£8,225.00</text:p>
          </table:table-cell>
        </table:table-row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6">--------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P1" style:family="paragraph" style:parent-style-name="Header">
      <style:text-properties style:font-name="Arial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Arial" fo:font-size="9pt" style:font-size-asian="9pt"/>
    </style:style>
    <style:style style:name="T1" style:family="text">
      <style:text-properties style:font-name="Arial" fo:font-size="10pt" style:font-size-asian="10pt"/>
    </style:style>
    <style:style style:name="T2" style:family="text" style:parent-style-name="Internet_20_link">
      <style:text-properties fo:color="#000000" style:font-name="Arial" fo:font-size="10pt" style:text-underline-style="none" style:font-size-asian="10pt"/>
    </style:style>
    <style:style style:name="fr1" style:family="graphic" style:parent-style-name="Graphics">
      <style:graphic-properties fo:margin-left="0cm" fo:margin-right="0cm" style:vertical-pos="from-top" style:mirror="none" fo:clip="rect(0cm 0cm 0cm 0cm)" draw:luminance="0%" draw:contrast="0%" draw:red="0%" draw:green="0%" draw:blue="0%" draw:gamma="100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fr1" draw:name="Graphic1" text:anchor-type="as-char" svg:y="-2.487cm" svg:width="7.541cm" svg:height="2.591cm" draw:z-index="0"><draw:image xlink:href="Pictures/100000000000011D00000062A23D6531.png" xlink:type="simple" xlink:show="embed" xlink:actuate="onLoad"/></draw:frame></text:p>
            </table:table-cell>
            <table:table-cell table:style-name="Table1.A1" office:value-type="string">
              <text:p text:style-name="P1">Wingpath Limited</text:p>
              <text:p text:style-name="P1">6 Eddeys Lane</text:p>
              <text:p text:style-name="P1">Headley</text:p>
              <text:p text:style-name="P1">Hampshire GU35 8HU</text:p>
              <text:p text:style-name="P1"/>
              <text:p text:style-name="P1">Telephone: <text:s/>01428 713624</text:p>
              <text:p text:style-name="Header"><text:span text:style-name="T1">Email: <text:s/>sales</text:span><text:a xlink:type="simple" xlink:href="../n@wingpath.co.uk"><text:span text:style-name="T2">@wingpath.co.uk</text:span></text:a></text:p>
              <text:p text:style-name="P1">Web site: www.wingpath.co.uk</text:p>
            </table:table-cell>
          </table:table-row>
        </table:table>
        <text:p text:style-name="Header"/>
      </style:header>
      <style:footer>
        <text:p text:style-name="P2">Registered Office : <text:s/>6 Eddeys Lane, Headley, Hampshire, GU35 8HU</text:p>
        <text:p text:style-name="P2">Registered in England no: 2126469 <text:s text:c="11"/>VAT <text:s/>No : <text:s/>461 8545 32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dc:title>Wingpath  Limited </dc:title>
    <meta:initial-creator>Frank O'Gorman</meta:initial-creator>
    <meta:creation-date>2001-11-15T17:39:00</meta:creation-date>
    <dc:creator>Frank O'Gorman</dc:creator>
    <dc:date>2006-08-16T09:21:46</dc:date>
    <meta:printed-by>Frank O'Gorman</meta:printed-by>
    <meta:print-date>2005-08-18T11:44:34</meta:print-date>
    <dc:language>en-US</dc:language>
    <meta:editing-cycles>53</meta:editing-cycles>
    <meta:editing-duration>PT7H16M55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8" meta:word-count="85" meta:character-count="566"/>
  </office:meta>
</office:document-meta>
</file>