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1D00000062A23D65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83</text:span></text:p>
          </table:table-cell>
          <table:table-cell table:style-name="Table2.A1" office:value-type="string">
            <text:p text:style-name="P6">14/07/2006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19/06/2006 to 14/07/2006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20 days @ £350.00 per day</text:p>
          </table:table-cell>
          <table:table-cell table:style-name="Table3.A1" office:value-type="string">
            <text:p text:style-name="P6">£7,0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8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1" text:anchor-type="as-char" svg:y="-2.487cm" svg:width="7.541cm" svg:height="2.591cm" draw:z-index="0"><draw:image xlink:href="Pictures/100000000000011D00000062A23D6531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1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Wingpath  Limited </dc:title>
    <meta:initial-creator>Frank O'Gorman</meta:initial-creator>
    <meta:creation-date>2001-11-15T17:39:00</meta:creation-date>
    <dc:creator>Frank O'Gorman</dc:creator>
    <dc:date>2006-07-14T15:27:29</dc:date>
    <meta:printed-by>Frank O'Gorman</meta:printed-by>
    <meta:print-date>2005-08-18T11:44:34</meta:print-date>
    <dc:language>en-US</dc:language>
    <meta:editing-cycles>52</meta:editing-cycles>
    <meta:editing-duration>PT7H13M5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8" meta:word-count="85" meta:character-count="566"/>
  </office:meta>
</office:document-meta>
</file>