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353cm"/>
      <style:text-properties fo:color="#000000" style:font-name="Arial" fo:font-size="11pt" fo:language="en" fo:country="US" fo:font-weight="bold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style:line-height-at-least="0.353cm"/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/>
      <style:text-properties fo:color="#000000" style:font-name="Arial" fo:font-size="11pt" fo:language="en" fo:country="US" fo:font-weight="normal" style:font-size-asian="11pt" style:language-asian="en" style:country-asian="US" style:font-weight-asian="bold" style:font-size-complex="11pt"/>
    </style:style>
    <style:style style:name="P7" style:family="paragraph" style:parent-style-name="Heading_20_1">
      <style:text-properties style:font-name="Arial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style:line-height-at-least="0.353cm" fo:text-align="start" style:justify-single-word="false"/>
      <style:text-properties fo:color="#000000" style:font-name="Arial" fo:font-size="11pt" fo:language="en" fo:country="US" fo:font-weight="normal" style:font-size-asian="11pt" style:language-asian="en" style:country-asian="US" style:font-size-complex="11pt"/>
    </style:style>
    <style:style style:name="T1" style:family="text">
      <style:text-properties style:text-position="super 58%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unce O'Hara &amp; Co Ltd</text:p>
      <text:p text:style-name="P1">City Wharf</text:p>
      <text:p text:style-name="P1">4<text:span text:style-name="T1">th</text:span> Floor</text:p>
      <text:p text:style-name="P1">New Bailey Street</text:p>
      <text:p text:style-name="P1">Manchester</text:p>
      <text:p text:style-name="P1">M3 5ER</text:p>
      <text:p text:style-name="P2">7 December 2006</text:p>
      <text:p text:style-name="P3"/>
      <text:p text:style-name="P4"/>
      <text:p text:style-name="P4"/>
      <text:p text:style-name="P4"/>
      <text:p text:style-name="P1">Dear Sir/Madam</text:p>
      <text:p text:style-name="P1"/>
      <text:p text:style-name="P5">Re: Professional Indemnity policy C197499NA540-8928</text:p>
      <text:p text:style-name="P3"/>
      <text:p text:style-name="P6">I enclose a cheque for £260.00 for renewal of the above policy.</text:p>
      <text:p text:style-name="P3"/>
      <text:p text:style-name="P3"/>
      <text:p text:style-name="P1">Yours faithfully</text:p>
      <text:p text:style-name="P3"/>
      <text:p text:style-name="P3"/>
      <text:p text:style-name="P3"/>
      <text:p text:style-name="P3"/>
      <text:h text:style-name="P7" text:outline-level="1">Frank O'Gorman</text:h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717cm" style:rel-column-width="42616*"/>
    </style:style>
    <style:style style:name="Table1.B" style:family="table-column">
      <style:table-column-properties style:column-width="5.763cm" style:rel-column-width="22919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</text:span><text:a xlink:type="simple" xlink:href="../fogorman@wingpath.co.uk"><text:span text:style-name="T2">fogorman@wingpath.co.uk</text:span></text:a></text:p>
              <text:p text:style-name="P1">Web site: <text:s/>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6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6-12-07T13:44:37</dc:date>
    <meta:printed-by>Frank O'Gorman</meta:printed-by>
    <meta:print-date>2006-12-07T10:26:01</meta:print-date>
    <dc:language>en-US</dc:language>
    <meta:editing-cycles>20</meta:editing-cycles>
    <meta:editing-duration>PT7H17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2" meta:word-count="79" meta:character-count="522"/>
  </office:meta>
</office:document-meta>
</file>