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adornments="Regular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4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T3" style:family="text">
      <style:text-properties style:font-size-asian="11pt"/>
    </style:style>
    <style:style style:name="T4" style:family="text">
      <style:text-properties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an Lamprell</text:p>
      <text:p text:style-name="P3">Camcon Technology Ltd</text:p>
      <text:p text:style-name="P3">A4 Button End Industrial Estate</text:p>
      <text:p text:style-name="P3">Harston</text:p>
      <text:p text:style-name="P3">Cambridgeshire</text:p>
      <text:p text:style-name="P3">CB22 7GX</text:p>
      <text:p text:style-name="P3"/>
      <text:p text:style-name="P3">Ian</text:p>
      <text:p text:style-name="P3"/>
      <text:p text:style-name="P3">This is a 4GB memory stick, but only the first 2GB are formatted (using a copy of the image that I emailed to you).</text:p>
      <text:p text:style-name="P3"/>
      <text:p text:style-name="P3">Regards</text:p>
      <text:p text:style-name="P3"/>
      <text:p text:style-name="P3">Fr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1-11-15T10:05:41</dc:date>
    <meta:printed-by>Frank O'Gorman</meta:printed-by>
    <meta:print-date>2010-10-27T15:54:15</meta:print-date>
    <dc:language>en-US</dc:language>
    <meta:editing-cycles>100</meta:editing-cycles>
    <meta:editing-duration>PT10H45M09S</meta:editing-duration>
    <meta:document-statistic meta:table-count="1" meta:image-count="1" meta:object-count="0" meta:page-count="1" meta:paragraph-count="22" meta:word-count="93" meta:character-count="627"/>
    <meta:user-defined meta:name="Info 1"/>
    <meta:user-defined meta:name="Info 2"/>
    <meta:user-defined meta:name="Info 3"/>
    <meta:user-defined meta:name="Info 4"/>
  </office:meta>
</office:document-meta>
</file>