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text-properties style:font-name="Helvetica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P3" style:family="paragraph" style:parent-style-name="Standard">
      <style:paragraph-properties style:line-height-at-least="0.353cm" fo:text-align="start" style:justify-single-word="false"/>
      <style:text-properties style:font-name="Helvetica" fo:font-size="11pt" fo:font-weight="normal" style:font-size-asian="11pt" style:font-size-complex="11pt"/>
    </style:style>
    <style:style style:name="P4" style:family="paragraph" style:parent-style-name="Standard">
      <style:text-properties style:font-name="Helvetica" fo:font-size="11pt" style:font-size-asian="11pt" style:font-size-complex="11pt"/>
    </style:style>
    <style:style style:name="P5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T1" style:family="text">
      <style:text-properties style:font-name="Helvetica" fo:font-size="10pt" style:font-size-asian="10pt"/>
    </style:style>
    <style:style style:name="T2" style:family="text">
      <style:text-properties fo:color="#000000" style:font-name="Helvetica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ter Watson</text:p>
      <text:p text:style-name="P4">Camcon Technology Ltd</text:p>
      <text:p text:style-name="P4">A4 Button End Industrial Estate</text:p>
      <text:p text:style-name="P4">Harston</text:p>
      <text:p text:style-name="P4">Cambridgeshire</text:p>
      <text:p text:style-name="P4">CB22 7GX</text:p>
      <text:p text:style-name="P3"/>
      <text:p text:style-name="P3"/>
      <text:p text:style-name="P3">Pete</text:p>
      <text:p text:style-name="P3"/>
      <text:p text:style-name="P3">Here's the SBC memory stick with the changes specified in the email.</text:p>
      <text:p text:style-name="P3"/>
      <text:p text:style-name="P3">Regards</text:p>
      <text:p text:style-name="P3"/>
      <text:p text:style-name="P3">Mon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style:font-name="Helvetica" fo:font-size="10pt" style:font-size-asian="10pt"/>
    </style:style>
    <style:style style:name="M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M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MT1" style:family="text">
      <style:text-properties style:font-name="Helvetica" fo:font-size="10pt" style:font-size-asian="10pt"/>
    </style:style>
    <style:style style:name="MT2" style:family="text">
      <style:text-properties fo:color="#000000" style:font-name="Helvetica" fo:font-size="10pt" style:text-underline-style="none" style:font-size-asian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Mfr1" draw:name="graphics1" text:anchor-type="paragraph" svg:width="8.428cm" svg:height="2.644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MP1">Wingpath Limited</text:p>
              <text:p text:style-name="MP1">6 Eddeys Lane</text:p>
              <text:p text:style-name="MP1">Headley</text:p>
              <text:p text:style-name="MP1">Hampshire</text:p>
              <text:p text:style-name="MP1">GU35 8HU</text:p>
              <text:p text:style-name="MP1"/>
              <text:p text:style-name="MP1">Telephone: <text:s/>01428 713624</text:p>
              <text:p text:style-name="Header"><text:span text:style-name="MT1">Email: <text:s/>sales</text:span><text:a xlink:type="simple" xlink:href="../n@wingpath.co.uk"><text:span text:style-name="Internet_20_link"><text:span text:style-name="MT2">@wingpath.co.uk</text:span></text:span></text:a></text:p>
              <text:p text:style-name="MP1">Web site: wingpath.co.uk</text:p>
            </table:table-cell>
          </table:table-row>
        </table:table>
        <text:p text:style-name="Header"/>
        <text:p text:style-name="Header"/>
      </style:header>
      <style:footer>
        <text:p text:style-name="MP2">Registered Office : <text:s/>6 Eddeys Lane, Headley, Hampshire, GU35 8HU</text:p>
        <text:p text:style-name="MP2">Registered in England no: 2126469 <text:s text:c="16"/>VAT <text:s/>No: <text:s/>461 8545 32</text:p>
        <text:p text:style-name="MP2">Sort Code: 20-12-75 <text:s text:c="40"/>Account No: 20939676</text:p>
        <text:p text:style-name="MP3">SWIFTBIC: BARCGB22 <text:s text:c="8"/>IBAN: GB33 BARC 2012 7520 9396 76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Wingpath  Limited </dc:title>
    <meta:initial-creator>Frank O'Gorman</meta:initial-creator>
    <meta:creation-date>2001-11-15T17:39:00</meta:creation-date>
    <dc:creator>Frank O'Gorman</dc:creator>
    <dc:date>2010-10-27T15:54:37</dc:date>
    <meta:printed-by>Frank O'Gorman</meta:printed-by>
    <meta:print-date>2010-10-27T15:54:15</meta:print-date>
    <dc:language>en-US</dc:language>
    <meta:editing-cycles>98</meta:editing-cycles>
    <meta:editing-duration>PT10H21M03S</meta:editing-duration>
    <meta:document-statistic meta:table-count="1" meta:image-count="1" meta:object-count="0" meta:page-count="1" meta:paragraph-count="22" meta:word-count="81" meta:character-count="582"/>
    <meta:user-defined meta:name="Info 1"/>
    <meta:user-defined meta:name="Info 2"/>
    <meta:user-defined meta:name="Info 3"/>
    <meta:user-defined meta:name="Info 4"/>
  </office:meta>
</office:document-meta>
</file>