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z-fixed" svg:font-family="moz-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Arial" fo:font-size="11pt" fo:font-weight="normal" style:font-size-asian="11pt" style:font-size-complex="11pt"/>
    </style:style>
    <style:style style:name="P5" style:family="paragraph" style:parent-style-name="Preformatted_20_Text">
      <style:text-properties style:font-name="DejaVu Sans"/>
    </style:style>
    <style:style style:name="P6" style:family="paragraph" style:parent-style-name="Preformatted_20_Text">
      <style:text-properties style:font-name="DejaVu Sans" fo:font-size="10.5pt"/>
    </style:style>
    <style:style style:name="P7" style:family="paragraph" style:parent-style-name="Preformatted_20_Text">
      <style:paragraph-properties style:line-height-at-least="0.353cm" fo:text-align="start" style:justify-single-word="false"/>
    </style:style>
    <style:style style:name="P8" style:family="paragraph" style:parent-style-name="Preformatted_20_Text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T3" style:family="text">
      <style:text-properties style:font-name="moz-fixed" fo:font-size="10.5pt"/>
    </style:style>
    <style:style style:name="T4" style:family="text">
      <style:text-properties fo:font-size="10.5pt"/>
    </style:style>
    <style:style style:name="T5" style:family="text">
      <style:text-properties style:font-name="DejaVu Sans"/>
    </style:style>
    <style:style style:name="T6" style:family="text">
      <style:text-properties style:font-name="DejaVu Sans" fo:font-size="10.5pt"/>
    </style:style>
    <style:style style:name="T7" style:family="text">
      <style:text-properties style:font-name="DejaVu Sans" fo:font-size="10.5pt" fo:font-weight="normal" style:font-size-asian="11pt" style:font-size-complex="11pt"/>
    </style:style>
    <style:style style:name="T8" style:family="text">
      <style:text-properties style:font-name="DejaVu Sans" fo:font-weight="normal"/>
    </style:style>
    <style:style style:name="T9" style:family="text">
      <style:text-properties fo:font-weight="normal"/>
    </style:style>
    <style:style style:name="T10" style:family="text">
      <style:text-properties style:font-size-asian="11pt"/>
    </style:style>
    <style:style style:name="T11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from-top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/></text:p>
      <text:p text:style-name="P8"><text:span text:style-name="T5">INVOICE</text:span></text:p>
      <text:p text:style-name="P7"><text:span text:style-name="T7"/></text:p>
      <text:p text:style-name="P7"><text:span text:style-name="T7">INVOICE FROM:</text:span></text:p>
      <text:p text:style-name="P5"/>
      <text:p text:style-name="P6">Wingpath Limited</text:p>
      <text:p text:style-name="P6">6 Eddeys Lane</text:p>
      <text:p text:style-name="P6">Headley</text:p>
      <text:p text:style-name="P6">Hampshire</text:p>
      <text:p text:style-name="P6">GU35 8HU</text:p>
      <text:p text:style-name="P6">United Kingdom</text:p>
      <text:p text:style-name="P5"/>
      <text:p text:style-name="P6">Registered in England no: 2126469</text:p>
      <text:p text:style-name="P6">VAT Registration no: GB 461 8545 32</text:p>
      <text:p text:style-name="P5"/>
      <text:p text:style-name="P6">INVOICE TO:</text:p>
      <text:p text:style-name="P5"/>
      <text:p text:style-name="P6">Christian Gurtner</text:p>
      <text:p text:style-name="P6">Bernecker + Rainer Industrie-Elektronik Ges.m.b.H.</text:p>
      <text:p text:style-name="P6">B&amp;R Strasse 1 </text:p>
      <text:p text:style-name="P6">5142 Eggelsberg</text:p>
      <text:p text:style-name="P6">Austria</text:p>
      <text:p text:style-name="P5"/>
      <text:p text:style-name="P6">VAT Registration No: ATU62367156</text:p>
      <text:p text:style-name="P5"/>
      <text:p text:style-name="P6">INVOICE DETAILS:</text:p>
      <text:p text:style-name="P5"/>
      <text:p text:style-name="P6">Invoice number: <text:s/>L11175</text:p>
      <text:p text:style-name="P6">Date: <text:s/>7 April 2010</text:p>
      <text:p text:style-name="P5"/>
      <text:p text:style-name="P6">Description: <text:s/>3 full licences for ModMultiSim</text:p>
      <text:p text:style-name="P6">Price: 486.00 GBP</text:p>
      <text:p text:style-name="P5"/>
      <text:p text:style-name="Preformatted_20_Text"><text:span text:style-name="T6">Your licence numbers have been sent by separate email to </text:span><text:a xlink:type="simple" xlink:href="mailto:christian.gurtner@br-automation.com"><text:span text:style-name="T6">christian.gurtner@br-automation.com</text:span></text:a><text:span text:style-name="T6">.</text:span></text:p>
      <text:p text:style-name="P5"/>
      <text:p text:style-name="P6">Your payment of 486.00 GBP was handled by PayPal, and you should have received an email payment receipt from them.</text:p>
      <text:p text:style-name="P5"/>
      <text:p text:style-name="P6">You will be responsible for accounting for the VAT on this purchase.</text:p>
      <text:p text:style-name="P5"/>
      <text:p text:style-name="Preformatted_20_Text"><text:span text:style-name="T6">If you have any queries about this order, please contact us at </text:span><text:a xlink:type="simple" xlink:href="mailto:sales@wingpath.co.uk"><text:span text:style-name="T6">sales@wingpath.co.uk</text:span></text:a><text:span text:style-name="T6"> quoting invoice number L11175.</text:span></text:p>
      <text:p text:style-name="Preformatted_20_Text"/>
      <text:p text:style-name="Preformatted_20_Text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z-fixed" svg:font-family="moz-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81cm" style:rel-column-width="41676*"/>
    </style:style>
    <style:style style:name="Table1.B" style:family="table-column">
      <style:table-column-properties style:column-width="5.999cm" style:rel-column-width="2385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fo:color="#000000" style:font-name="Arial" fo:font-size="10pt" style:text-underline-style="none" style:font-size-asian="10pt"/>
    </style:style>
    <style:style style:name="Mfr1" style:family="graphic" style:parent-style-name="Graphics">
      <style:graphic-properties fo:margin-left="0cm" fo:margin-right="0cm" style:vertical-pos="from-top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1" text:anchor-type="as-char" svg:y="-2.487cm" svg:width="7.541cm" svg:height="2.591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 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fogorma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9"/>VAT <text:s/>No : <text:s/>GB 461 8545 32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0-04-07T12:17:15</dc:date>
    <meta:printed-by>Frank O'Gorman</meta:printed-by>
    <meta:print-date>2003-08-05T12:20:22</meta:print-date>
    <dc:language>en-US</dc:language>
    <meta:editing-cycles>19</meta:editing-cycles>
    <meta:editing-duration>PT03H17M26S</meta:editing-duration>
    <meta:document-statistic meta:table-count="1" meta:image-count="1" meta:object-count="0" meta:page-count="1" meta:paragraph-count="36" meta:word-count="162" meta:character-count="1073"/>
    <meta:user-defined meta:name="Info 1"/>
    <meta:user-defined meta:name="Info 2"/>
    <meta:user-defined meta:name="Info 3"/>
    <meta:user-defined meta:name="Info 4"/>
  </office:meta>
</office:document-meta>
</file>