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P3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Arial" fo:font-size="11pt" fo:font-weight="normal" style:font-size-asian="11pt" style:font-size-complex="11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Registrar of Companies</text:p>
      <text:p text:style-name="P3">Companies House</text:p>
      <text:p text:style-name="P3">Crown Way</text:p>
      <text:p text:style-name="P3">Cardiff</text:p>
      <text:p text:style-name="P3">CF14 3UZ</text:p>
      <text:p text:style-name="P3"/>
      <text:p text:style-name="P3"/>
      <text:p text:style-name="P3"/>
      <text:p text:style-name="P4">28 January 2008</text:p>
      <text:p text:style-name="P3"/>
      <text:p text:style-name="P3">Dear Sir/Madam</text:p>
      <text:p text:style-name="P3"/>
      <text:p text:style-name="P3">I enclose a copy of our accounts for the financial year ended 31 March 2007.</text:p>
      <text:p text:style-name="P3"/>
      <text:p text:style-name="P3">Yours faithfully</text:p>
      <text:p text:style-name="P3"/>
      <text:p text:style-name="P3"/>
      <text:p text:style-name="P3"/>
      <text:p text:style-name="P3"/>
      <text:p text:style-name="P3">Frank O'Gorman</text:p>
      <text:p text:style-name="P3">Company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481cm" style:rel-column-width="41676*"/>
    </style:style>
    <style:style style:name="Table1.B" style:family="table-column">
      <style:table-column-properties style:column-width="5.999cm" style:rel-column-width="23859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</text:span><text:a xlink:type="simple" xlink:href="../fogorman@wingpath.co.uk"><text:span text:style-name="Internet_20_link"><text:span text:style-name="T2">fogorman@wingpath.co.uk</text:span></text:span></text:a></text:p>
              <text:p text:style-name="P1">Web site: <text:s/>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9"/>VAT <text:s/>No : <text:s/>GB 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Wingpath  Limited </dc:title>
    <meta:initial-creator>Frank O'Gorman</meta:initial-creator>
    <meta:creation-date>2001-11-15T17:39:00</meta:creation-date>
    <dc:creator>Frank O'Gorman</dc:creator>
    <dc:date>2008-01-30T16:15:51</dc:date>
    <meta:printed-by>Frank O'Gorman</meta:printed-by>
    <meta:print-date>2008-01-30T15:34:55</meta:print-date>
    <dc:language>en-US</dc:language>
    <meta:editing-cycles>21</meta:editing-cycles>
    <meta:editing-duration>PT8H53M5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1" meta:word-count="76" meta:character-count="488"/>
  </office:meta>
</office:document-meta>
</file>