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2" style:family="paragraph" style:parent-style-name="Standard">
      <style:paragraph-properties style:line-height-at-least="0.353cm" fo:text-align="end" style:justify-single-word="false"/>
      <style:text-properties style:font-name="Arial" fo:font-size="11pt" fo:font-weight="normal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Registrar of Companies</text:p>
      <text:p text:style-name="P1">Companies House</text:p>
      <text:p text:style-name="P1">Crown Way</text:p>
      <text:p text:style-name="P1">Cardiff</text:p>
      <text:p text:style-name="P1">CF14 3UZ</text:p>
      <text:p text:style-name="P1"/>
      <text:p text:style-name="P1"/>
      <text:p text:style-name="P1"/>
      <text:p text:style-name="P2">22 January 2007</text:p>
      <text:p text:style-name="P1"/>
      <text:p text:style-name="P1">Dear Sir/Madam</text:p>
      <text:p text:style-name="P1"/>
      <text:p text:style-name="P1">I enclose a copy of our accounts for the financial year ended 31 March 2006.</text:p>
      <text:p text:style-name="P1"/>
      <text:p text:style-name="P1">Yours faithfully</text:p>
      <text:p text:style-name="P1"/>
      <text:p text:style-name="P1"/>
      <text:p text:style-name="P1"/>
      <text:p text:style-name="P1"/>
      <text:p text:style-name="P1">Frank O'Gorman</text:p>
      <text:p text:style-name="P1">Company Secre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481cm" style:rel-column-width="41676*"/>
    </style:style>
    <style:style style:name="Table1.B" style:family="table-column">
      <style:table-column-properties style:column-width="5.999cm" style:rel-column-width="23859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 style:parent-style-name="Internet_20_link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fo:margin-left="0cm" fo:margin-right="0cm" style:vertical-pos="from-top" style:mirror="none" fo:clip="rect(0cm 0cm 0cm 0cm)" draw:luminance="0%" draw:contrast="0%" draw:red="0%" draw:green="0%" draw:blue="0%" draw:gamma="100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1" text:anchor-type="as-char" svg:y="-2.487cm" svg:width="7.541cm" svg:height="2.591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</text:span><text:a xlink:type="simple" xlink:href="../fogorman@wingpath.co.uk"><text:span text:style-name="T2">fogorman@wingpath.co.uk</text:span></text:a></text:p>
              <text:p text:style-name="P1">Web site: <text:s/>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9"/>VAT <text:s/>No : <text:s/>GB 461 8545 32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Wingpath  Limited </dc:title>
    <meta:initial-creator>Frank O'Gorman</meta:initial-creator>
    <meta:creation-date>2001-11-15T17:39:00</meta:creation-date>
    <dc:creator>Frank O'Gorman</dc:creator>
    <dc:date>2007-01-22T11:28:10</dc:date>
    <meta:printed-by>Frank O'Gorman</meta:printed-by>
    <meta:print-date>2003-08-05T12:20:22</meta:print-date>
    <dc:language>en-US</dc:language>
    <meta:editing-cycles>19</meta:editing-cycles>
    <meta:editing-duration>PT3H13M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1" meta:word-count="76" meta:character-count="488"/>
  </office:meta>
</office:document-meta>
</file>