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Luxi Sans" svg:font-family="'Luxi San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xi San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773cm"/>
          <style:tab-stop style:position="10.478cm" style:type="center"/>
          <style:tab-stop style:position="12.991cm" style:type="center"/>
        </style:tab-stops>
      </style:paragraph-properties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6.985cm" style:type="center"/>
          <style:tab-stop style:position="10.028cm" style:type="center"/>
        </style:tab-stops>
      </style:paragraph-properties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799cm"/>
          <style:tab-stop style:position="7.779cm" style:type="right"/>
          <style:tab-stop style:position="10.504cm" style:type="right"/>
        </style:tab-stops>
      </style:paragraph-properties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799cm"/>
          <style:tab-stop style:position="7.779cm" style:type="right"/>
          <style:tab-stop style:position="10.504cm" style:type="right"/>
        </style:tab-stops>
      </style:paragraph-properties>
      <style:text-properties style:font-name="Luxi Sans" fo:font-size="11pt" fo:font-weight="normal" officeooo:paragraph-rsid="002470c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.799cm"/>
          <style:tab-stop style:position="7.779cm" style:type="right"/>
          <style:tab-stop style:position="10.504cm" style:type="right"/>
        </style:tab-stops>
      </style:paragraph-properties>
      <style:text-properties style:font-name="Luxi Sans" fo:font-size="11pt" fo:font-weight="normal" officeooo:paragraph-rsid="00358a1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.799cm"/>
          <style:tab-stop style:position="7.779cm" style:type="right"/>
          <style:tab-stop style:position="10.504cm" style:type="right"/>
        </style:tab-stops>
      </style:paragraph-properties>
      <style:text-properties style:font-name="Luxi Sans" fo:font-size="11pt" fo:font-weight="normal" officeooo:rsid="002470c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.799cm"/>
          <style:tab-stop style:position="7.779cm" style:type="right"/>
          <style:tab-stop style:position="10.504cm" style:type="right"/>
        </style:tab-stops>
      </style:paragraph-properties>
      <style:text-properties style:font-name="Luxi Sans" fo:font-size="11pt" fo:font-weight="normal" officeooo:rsid="002470cd" officeooo:paragraph-rsid="0031506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fo:font-weight="normal" officeooo:rsid="002e55ef" officeooo:paragraph-rsid="002e55e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officeooo:paragraph-rsid="002e55ef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officeooo:paragraph-rsid="0037ebe1" style:font-size-asian="11pt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.799cm"/>
          <style:tab-stop style:position="7.779cm" style:type="right"/>
          <style:tab-stop style:position="10.504cm" style:type="right"/>
        </style:tab-stops>
      </style:paragraph-properties>
      <style:text-properties style:font-name="Luxi Sans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1308" style:font-weight-asian="normal" style:font-weight-complex="normal"/>
    </style:style>
    <style:style style:name="T3" style:family="text">
      <style:text-properties fo:font-weight="normal" officeooo:rsid="002e55ef" style:font-weight-asian="normal" style:font-weight-complex="normal"/>
    </style:style>
    <style:style style:name="T4" style:family="text">
      <style:text-properties fo:font-weight="normal" officeooo:rsid="00379942" style:font-weight-asian="normal" style:font-weight-complex="normal"/>
    </style:style>
    <style:style style:name="T5" style:family="text">
      <style:text-properties fo:font-weight="normal" officeooo:rsid="00386d72" style:font-weight-asian="normal" style:font-weight-complex="normal"/>
    </style:style>
    <style:style style:name="T6" style:family="text">
      <style:text-properties fo:font-weight="normal" officeooo:rsid="003bc23c" style:font-weight-asian="normal" style:font-weight-complex="normal"/>
    </style:style>
    <style:style style:name="T7" style:family="text">
      <style:text-properties fo:font-weight="normal" officeooo:rsid="003c81bb" style:font-weight-asian="normal" style:font-weight-complex="normal"/>
    </style:style>
    <style:style style:name="T8" style:family="text">
      <style:text-properties fo:font-weight="normal" officeooo:rsid="003cec90" style:font-weight-asian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Luxi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officeooo:rsid="00250174"/>
    </style:style>
    <style:style style:name="T12" style:family="text">
      <style:text-properties officeooo:rsid="002bdfa6"/>
    </style:style>
    <style:style style:name="T13" style:family="text">
      <style:text-properties officeooo:rsid="002e55ef"/>
    </style:style>
    <style:style style:name="T14" style:family="text">
      <style:text-properties officeooo:rsid="0031506d"/>
    </style:style>
    <style:style style:name="T15" style:family="text">
      <style:text-properties officeooo:rsid="0032cb29"/>
    </style:style>
    <style:style style:name="T16" style:family="text">
      <style:text-properties officeooo:rsid="0033e190"/>
    </style:style>
    <style:style style:name="T17" style:family="text">
      <style:text-properties officeooo:rsid="00341d18"/>
    </style:style>
    <style:style style:name="T18" style:family="text">
      <style:text-properties officeooo:rsid="00364e7c"/>
    </style:style>
    <style:style style:name="T19" style:family="text">
      <style:text-properties officeooo:rsid="00366701"/>
    </style:style>
    <style:style style:name="T20" style:family="text">
      <style:text-properties officeooo:rsid="00379942"/>
    </style:style>
    <style:style style:name="T21" style:family="text">
      <style:text-properties officeooo:rsid="0037ebe1"/>
    </style:style>
    <style:style style:name="T22" style:family="text">
      <style:text-properties officeooo:rsid="00386d72"/>
    </style:style>
    <style:style style:name="T23" style:family="text">
      <style:text-properties officeooo:rsid="003a5b6a"/>
    </style:style>
    <style:style style:name="T24" style:family="text">
      <style:text-properties officeooo:rsid="003bc23c"/>
    </style:style>
    <style:style style:name="T25" style:family="text">
      <style:text-properties officeooo:rsid="003c81bb"/>
    </style:style>
    <style:style style:name="T26" style:family="text">
      <style:text-properties officeooo:rsid="003cec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GPATH LIMITED</text:p>
      <text:p text:style-name="P1">CORPORATION TAX COMPUTATION</text:p>
      <text:p text:style-name="P1">APE 31 MARCH 20<text:span text:style-name="T14">2</text:span><text:span text:style-name="T25">3</text:span></text:p>
      <text:p text:style-name="P2"/>
      <text:p text:style-name="P3"><text:tab/><text:tab/>£<text:tab/>£</text:p>
      <text:p text:style-name="P4"><text:tab/>Profit per accounts<text:tab/><text:tab/><text:span text:style-name="T25">273 </text:span></text:p>
      <text:p text:style-name="P4">Add:<text:tab/>Depreciation<text:tab/><text:span text:style-name="T15">1</text:span><text:span text:style-name="T25">64</text:span> </text:p>
      <text:p text:style-name="P4"><text:tab/><text:tab/>------------<text:tab/><text:span text:style-name="T25">437</text:span><text:span text:style-name="T15"> </text:span></text:p>
      <text:p text:style-name="P4"/>
      <text:p text:style-name="P4">Less:<text:tab/>Capital Allowances<text:tab/><text:span text:style-name="T25">4</text:span><text:span text:style-name="T24">06</text:span> </text:p>
      <text:p text:style-name="P4"><text:tab/>Other operating income<text:tab/>- </text:p>
      <text:p text:style-name="P4"><text:tab/><text:tab/>------------<text:tab/><text:span text:style-name="T11">(</text:span><text:span text:style-name="T25">4</text:span><text:span text:style-name="T24">06</text:span><text:span text:style-name="T11">)</text:span></text:p>
      <text:p text:style-name="P4"><text:tab/><text:tab/><text:tab/>------------ </text:p>
      <text:p text:style-name="P14"><text:tab/>Sch D1 <text:span text:style-name="T13">profit</text:span><text:tab/><text:tab/> <text:span text:style-name="T25">31 </text:span></text:p>
      <text:p text:style-name="P14"><text:tab/><text:span text:style-name="T1">S393 loss b/fwd<text:tab/> <text:s text:c="3"/><text:tab/></text:span><text:span text:style-name="T7">0</text:span><text:span text:style-name="T3"> </text:span></text:p>
      <text:p text:style-name="P11"><text:tab/><text:tab/><text:tab/>---------------</text:p>
      <text:p text:style-name="P13"><text:span text:style-name="T3"><text:tab/></text:span><text:span text:style-name="T6">S393 loss c/fwd</text:span><text:span text:style-name="T3"><text:tab/><text:tab/></text:span><text:span text:style-name="T7">31</text:span><text:span text:style-name="T6"> </text:span></text:p>
      <text:p text:style-name="P12"><text:tab/><text:tab/><text:tab/>======= </text:p>
      <text:p text:style-name="P12"/>
      <text:p text:style-name="P12"><text:tab/><text:span text:style-name="T9">Taxation</text:span></text:p>
      <text:p text:style-name="P16"/>
      <text:p text:style-name="P16"><text:tab/><text:span text:style-name="T10">Tax on PCTCT @ </text:span><text:span text:style-name="T26">19</text:span><text:span text:style-name="T10">%</text:span><text:tab/><text:tab/><text:span text:style-name="T25">6</text:span> </text:p>
      <text:p text:style-name="P16"><text:tab/><text:tab/><text:tab/>======= </text:p>
      <text:p text:style-name="P12"/>
      <text:p text:style-name="P12"/>
      <text:p text:style-name="P12"/>
      <text:p text:style-name="P17">CAPITAL ALLOWANCES</text:p>
      <text:p text:style-name="P5"/>
      <text:p text:style-name="P5"><text:tab/>Equipment<text:tab/>Claim</text:p>
      <text:p text:style-name="P5"><text:tab/>£<text:tab/>£</text:p>
      <text:p text:style-name="P6"/>
      <text:p text:style-name="P8"><text:tab/>TWDV b/fwd<text:tab/><text:span text:style-name="T16">1</text:span><text:span text:style-name="T25">23</text:span> </text:p>
      <text:p text:style-name="P15"><text:span text:style-name="T1"><text:tab/>WDA @ </text:span><text:span text:style-name="T2">18</text:span><text:span text:style-name="T1">%<text:tab/>(</text:span><text:span text:style-name="T4">2</text:span><text:span text:style-name="T8">3</text:span><text:span text:style-name="T1">)</text:span><text:tab/> <text:span text:style-name="T20">2</text:span><text:span text:style-name="T25">2</text:span><text:span text:style-name="T18"> <text:tab/></text:span></text:p>
      <text:p text:style-name="P6"><text:tab/><text:tab/>------------</text:p>
      <text:p text:style-name="P6"><text:tab/><text:tab/><text:span text:style-name="T14">1</text:span><text:span text:style-name="T25">0</text:span><text:span text:style-name="T26">0</text:span><text:span text:style-name="T14"> </text:span></text:p>
      <text:p text:style-name="P9"><text:tab/>Additions<text:tab/> <text:s text:c="6"/><text:span text:style-name="T25">295</text:span><text:span text:style-name="T17"> <text:tab/> </text:span></text:p>
      <text:p text:style-name="P10"><text:tab/><text:span text:style-name="T22">Super-deduction</text:span><text:tab/><text:span text:style-name="T17">(</text:span><text:span text:style-name="T25">384</text:span><text:span text:style-name="T17">)<text:tab/></text:span><text:span text:style-name="T25">384</text:span><text:span text:style-name="T17"> </text:span><text:tab/></text:p>
      <text:p text:style-name="P9"><text:tab/><text:tab/>------------</text:p>
      <text:p text:style-name="P7"><text:tab/>TWDV c/fwd<text:tab/><text:span text:style-name="T14">1</text:span><text:span text:style-name="T26">00</text:span> </text:p>
      <text:p text:style-name="P6"><text:tab/><text:tab/>=======<text:tab/>----------</text:p>
      <text:p text:style-name="P6"><text:tab/>Total allowances<text:tab/><text:tab/><text:span text:style-name="T25">4</text:span><text:span text:style-name="T22">06</text:span></text:p>
      <text:p text:style-name="P6"><text:tab/><text:tab/><text:tab/>======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Luxi Sans" svg:font-family="'Luxi Sans'" style:font-pitch="variable"/>
    <style:font-face style:name="Tahoma" svg:font-family="Tahoma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omputation</dc:title>
    <dc:subject>Corporation Tax Computation</dc:subject>
    <meta:creation-date>2003-12-16T11:15:30</meta:creation-date>
    <dc:date>2023-12-19T19:07:34.916206417</dc:date>
    <meta:printed-by>Frank O'Gorman</meta:printed-by>
    <meta:print-date>2006-01-15T17:07:24</meta:print-date>
    <dc:language>en-GB</dc:language>
    <meta:editing-cycles>90</meta:editing-cycles>
    <meta:editing-duration>P4DT16H12M55S</meta:editing-duration>
    <meta:document-statistic meta:table-count="0" meta:image-count="0" meta:object-count="0" meta:page-count="1" meta:paragraph-count="33" meta:word-count="84" meta:character-count="588" meta:non-whitespace-character-count="452"/>
    <meta:user-defined meta:name="Info 1"/>
    <meta:user-defined meta:name="Info 2"/>
    <meta:user-defined meta:name="Info 3"/>
    <meta:user-defined meta:name="Info 4"/>
  </office:meta>
</office:document-meta>
</file>