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 svg:font-family="'Luxi Sans'" style:font-pitch="variable"/>
    <style:font-face style:name="Tahoma" svg:font-family="Tahoma" style:font-pitch="variable"/>
    <style:font-face style:name="Arial1" svg:font-family="Arial" style:font-family-generic="swiss" style:font-pitch="variable"/>
    <style:font-face style:name="Luxi Sans1" svg:font-family="'Luxi Sans'" style:font-family-generic="swiss" style:font-pitch="variable"/>
  </office:font-face-decls>
  <office:automatic-styles>
    <style:style style:name="P1" style:family="paragraph" style:parent-style-name="Header">
      <style:paragraph-properties fo:text-align="center" style:justify-single-word="false"/>
      <style:text-properties style:font-name="Luxi Sans" fo:font-size="11pt" fo:font-weight="bold" style:font-size-asian="11pt" style:font-weight-asian="bold" style:font-size-complex="11pt" style:font-weight-complex="bold"/>
    </style:style>
    <style:style style:name="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Luxi Sans" fo:font-weight="bold" style:font-weight-asian="bold" style:font-weight-complex="bold"/>
    </style:style>
    <style:style style:name="P4" style:family="paragraph" style:parent-style-name="Standard">
      <style:paragraph-properties fo:text-align="center" style:justify-single-word="false"/>
      <style:text-properties style:font-name="Luxi San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Luxi San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Luxi Sans"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Luxi San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ab-stops>
          <style:tab-stop style:position="14cm" style:type="center"/>
        </style:tab-stops>
      </style:paragraph-properties>
      <style:text-properties style:font-name="Luxi Sans"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Luxi Sans"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ab-stops>
          <style:tab-stop style:position="14cm" style:type="center"/>
        </style:tab-stops>
      </style:paragraph-properties>
      <style:text-properties style:font-name="Luxi Sans"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 fo:font-size="10pt" fo:font-style="italic" style:text-underline-style="none"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start" style:justify-single-word="false">
        <style:tab-stops>
          <style:tab-stop style:position="14cm" style:type="center"/>
        </style:tab-stops>
      </style:paragraph-properties>
      <style:text-properties style:font-name="Luxi San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ab-stops>
          <style:tab-stop style:position="11cm" style:type="center"/>
        </style:tab-stops>
      </style:paragraph-properties>
      <style:text-properties style:font-name="Luxi San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ab-stops>
          <style:tab-stop style:position="14cm" style:type="center"/>
        </style:tab-stops>
      </style:paragraph-properties>
      <style:text-properties style:font-name="Luxi San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ab-stops>
          <style:tab-stop style:position="14cm" style:type="center"/>
        </style:tab-stops>
      </style:paragraph-properties>
      <style:text-properties style:font-name="Luxi Sans"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ab-stops>
          <style:tab-stop style:position="10.5cm" style:type="right"/>
          <style:tab-stop style:position="12.501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text-align="start" style:justify-single-word="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text-align="start" style:justify-single-word="false">
        <style:tab-stops>
          <style:tab-stop style:position="11cm" style:type="center"/>
          <style:tab-stop style:position="13.501cm" style:type="center"/>
          <style:tab-stop style:position="15.499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start" style:justify-single-word="false">
        <style:tab-stops>
          <style:tab-stop style:position="10.5cm" style:type="center"/>
          <style:tab-stop style:position="14.499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paragraph-properties fo:text-align="start" style:justify-single-word="false">
        <style:tab-stops>
          <style:tab-stop style:position="11.351cm" style:type="center"/>
          <style:tab-stop style:position="15.214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text-align="start" style:justify-single-word="false">
        <style:tab-stops>
          <style:tab-stop style:position="8.334cm" style:type="center"/>
          <style:tab-stop style:position="10.451cm" style:type="center"/>
          <style:tab-stop style:position="12.33cm" style:type="center"/>
          <style:tab-stop style:position="14.129cm" style:type="center"/>
          <style:tab-stop style:position="16.351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5"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style="normal" style:text-underline-style="none" fo:font-weight="bold" officeooo:paragraph-rsid="0058aaae" style:font-size-asian="10pt" style:font-style-asian="normal" style:font-weight-asian="bold" style:font-size-complex="10pt" style:font-style-complex="normal" style:font-weight-complex="bold"/>
    </style:style>
    <style:style style:name="P28" style:family="paragraph" style:parent-style-name="Standard">
      <style:paragraph-properties fo:text-align="start" style:justify-single-word="false">
        <style:tab-stops>
          <style:tab-stop style:position="7.001cm" style:type="right"/>
          <style:tab-stop style:position="8.52cm"/>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text-align="center" style:justify-single-word="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30" style:family="paragraph" style:parent-style-name="Standard">
      <style:paragraph-properties fo:text-align="start" style:justify-single-word="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start" style:justify-single-word="false">
        <style:tab-stops>
          <style:tab-stop style:position="11cm" style:type="right"/>
          <style:tab-stop style:position="14cm" style:type="right"/>
          <style:tab-stop style:position="16cm" style:type="right"/>
        </style:tab-stops>
      </style:paragraph-properties>
      <style:text-properties style:font-name="Luxi Sans" fo:font-size="10pt" style:font-size-asian="10pt" style:font-size-complex="10pt"/>
    </style:style>
    <style:style style:name="P35"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style:style>
    <style:style style:name="P36" style:family="paragraph" style:parent-style-name="Standard">
      <style:paragraph-properties fo:text-align="start" style:justify-single-word="false" style:text-autospace="none"/>
      <style:text-properties style:font-name="Luxi Sans1" fo:font-size="10pt" style:font-name-asian="MQZOHV+LiberationSerif-Regular" style:font-size-asian="10pt" style:font-name-complex="MQZOHV+LiberationSerif-Regular" style:font-size-complex="10pt"/>
    </style:style>
    <style:style style:name="P37" style:family="paragraph" style:parent-style-name="Standard">
      <style:paragraph-properties fo:text-align="start" style:justify-single-word="false">
        <style:tab-stops>
          <style:tab-stop style:position="7.001cm" style:type="right"/>
          <style:tab-stop style:position="9.999cm" style:type="right"/>
          <style:tab-stop style:position="12cm" style:type="right"/>
          <style:tab-stop style:position="14cm" style:type="right"/>
          <style:tab-stop style:position="16cm" style:type="right"/>
        </style:tab-stops>
      </style:paragraph-properties>
      <style:text-properties style:font-name="Luxi Sans1" fo:font-size="10pt" style:font-name-asian="MQZOHV+LiberationSerif-Regular" style:font-size-asian="10pt" style:font-name-complex="MQZOHV+LiberationSerif-Regular" style:font-size-complex="10pt"/>
    </style:style>
    <style:style style:name="P38"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style>
    <style:style style:name="P39" style:family="paragraph" style:parent-style-name="Standard">
      <style:paragraph-properties fo:text-align="center" style:justify-single-word="false" fo:break-before="page"/>
      <style:text-properties style:font-name="Luxi Sans"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fo:break-before="pag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41" style:family="paragraph" style:parent-style-name="Standard">
      <style:paragraph-properties fo:margin-left="1.251cm" fo:margin-right="0cm" fo:text-align="start" style:justify-single-word="false" fo:text-indent="0cm" style:auto-text-indent="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4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normal" style:text-underline-style="none" fo:font-weight="bold" officeooo:paragraph-rsid="0048e231" style:font-size-asian="10pt" style:font-style-asian="normal" style:font-weight-asian="bold" style:font-size-complex="10pt" style:font-style-complex="normal" style:font-weight-complex="bold"/>
    </style:style>
    <style:style style:name="P45" style:family="paragraph" style:parent-style-name="Standard">
      <style:paragraph-properties fo:margin-left="1.251cm" fo:margin-right="0cm" fo:text-align="start" style:justify-single-word="false" fo:text-indent="0cm" style:auto-text-indent="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 fo:font-size="10pt" fo:font-style="italic" style:text-underline-style="none" fo:font-weight="bold" style:font-size-asian="10pt" style:font-style-asian="italic" style:font-weight-asian="bold" style:font-size-complex="10pt" style:font-style-complex="italic" style:font-weight-complex="bold"/>
    </style:style>
    <style:style style:name="P48"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italic" style:text-underline-style="none" fo:font-weight="normal" officeooo:paragraph-rsid="0048e231"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style="italic" fo:font-weight="bold" style:font-size-asian="10pt" style:font-style-asian="italic" style:font-weight-asian="bold" style:font-size-complex="10pt" style:font-style-complex="italic" style:font-weight-complex="bold"/>
    </style:style>
    <style:style style:name="P51"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style:font-size-asian="10pt" style:font-size-complex="10pt"/>
    </style:style>
    <style:style style:name="P52"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style:font-name="Luxi Sans" fo:font-size="10pt" fo:font-weight="bold" style:font-size-asian="10pt" style:font-weight-asian="bold" style:font-size-complex="10pt" style:font-weight-complex="bold"/>
    </style:style>
    <style:style style:name="P53" style:family="paragraph" style:parent-style-name="Standard">
      <style:paragraph-properties fo:margin-left="1.251cm" fo:margin-right="0cm" fo:text-align="start" style:justify-single-word="false" fo:text-indent="0cm" style:auto-text-indent="false">
        <style:tab-stops>
          <style:tab-stop style:position="11.749cm" style:type="center"/>
          <style:tab-stop style:position="14.249cm" style:type="center"/>
        </style:tab-stops>
      </style:paragraph-properties>
      <style:text-properties style:font-name="Luxi Sans" fo:font-size="10pt" fo:font-weight="bold" style:font-size-asian="10pt" style:font-weight-asian="bold" style:font-size-complex="10pt" style:font-weight-complex="bold"/>
    </style:style>
    <style:style style:name="P54"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style>
    <style:style style:name="P55" style:family="paragraph" style:parent-style-name="Standard">
      <style:paragraph-properties fo:margin-left="1.251cm" fo:margin-right="0cm" fo:text-align="start" style:justify-single-word="false" fo:text-indent="0cm" style:auto-text-indent="false">
        <style:tab-stops>
          <style:tab-stop style:position="12.248cm" style:type="right"/>
          <style:tab-stop style:position="14.75cm" style:type="right"/>
        </style:tab-stops>
      </style:paragraph-properties>
      <style:text-properties fo:font-weight="normal" style:font-weight-asian="normal" style:font-weight-complex="normal"/>
    </style:style>
    <style:style style:name="P56"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1.749cm" style:type="center"/>
          <style:tab-stop style:position="14.249cm" style:type="center"/>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margin-left="1.251cm" fo:margin-right="0cm" fo:text-align="start" style:justify-single-word="false" fo:keep-together="always" fo:text-indent="0cm" style:auto-text-indent="false" fo:keep-with-next="always">
        <style:tab-stops>
          <style:tab-stop style:position="12.248cm" style:type="right"/>
          <style:tab-stop style:position="14.75cm" style:type="right"/>
        </style:tab-stops>
      </style:paragraph-properties>
      <style:text-properties style:font-name="Luxi Sans" fo:font-size="10pt" style:font-size-asian="10pt" style:font-size-complex="10pt"/>
    </style:style>
    <style:style style:name="P59" style:family="paragraph" style:parent-style-name="Standard">
      <style:paragraph-properties fo:margin-left="2.501cm" fo:margin-right="0cm" fo:text-align="start" style:justify-single-word="false" fo:text-indent="0cm" style:auto-text-indent="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2.501cm" fo:margin-right="0cm" fo:text-align="start" style:justify-single-word="false" fo:text-indent="0cm" style:auto-text-indent="false">
        <style:tab-stops>
          <style:tab-stop style:position="5.345cm"/>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61" style:family="paragraph" style:parent-style-name="Standard">
      <style:paragraph-properties fo:margin-left="3.752cm" fo:margin-right="0cm" fo:text-align="start" style:justify-single-word="false" fo:text-indent="0cm" style:auto-text-indent="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margin-left="3.752cm" fo:margin-right="0cm" fo:text-align="start" style:justify-single-word="false" fo:text-indent="0cm" style:auto-text-indent="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align="start" style:justify-single-word="false" fo:text-indent="0cm" style:auto-text-indent="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64" style:family="paragraph" style:parent-style-name="Standard">
      <style:paragraph-properties fo:margin-left="0cm" fo:margin-right="0cm" fo:text-align="center" style:justify-single-word="false" fo:text-indent="0cm" style:auto-text-indent="fals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65" style:family="paragraph" style:parent-style-name="Standard">
      <style:paragraph-properties fo:margin-left="0cm" fo:margin-right="0cm" fo:text-align="start" style:justify-single-word="false" fo:text-indent="0cm" style:auto-text-indent="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66" style:family="paragraph" style:parent-style-name="Standard">
      <style:paragraph-properties fo:margin-left="0cm" fo:margin-right="0cm" fo:text-align="start" style:justify-single-word="false" fo:text-indent="0cm" style:auto-text-indent="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68"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P69" style:family="paragraph" style:parent-style-name="Standard" style:master-page-name="">
      <style:paragraph-properties fo:margin-left="0cm" fo:margin-right="0cm" fo:text-align="start" style:justify-single-word="false" fo:keep-together="always" fo:text-indent="0cm" style:auto-text-indent="false" style:page-number="auto" fo:keep-with-next="always">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master-page-name="Standard">
      <style:paragraph-properties fo:text-align="end" style:justify-single-word="false" style:page-number="auto"/>
      <style:text-properties style:font-name="Luxi Sans" fo:font-size="11pt" fo:font-weight="bold" style:font-size-asian="11pt" style:font-weight-asian="bold" style:font-size-complex="11pt" style:font-weight-complex="bold"/>
    </style:style>
    <style:style style:name="P71" style:family="paragraph" style:parent-style-name="Standard" style:master-page-name="Has_20_header_20__26__20_footer">
      <style:paragraph-properties fo:text-align="center" style:justify-single-word="false" style:page-number="auto">
        <style:tab-stops>
          <style:tab-stop style:position="14cm" style:type="center"/>
        </style:tab-stops>
      </style:paragraph-properties>
      <style:text-properties style:font-name="Luxi Sans" fo:font-size="10pt" fo:font-style="normal" fo:font-weight="bold" style:font-size-asian="10pt" style:font-style-asian="normal" style:font-weight-asian="bold" style:font-size-complex="10pt" style:font-style-complex="normal" style:font-weight-complex="bold"/>
    </style:style>
    <style:style style:name="P72" style:family="paragraph" style:parent-style-name="Standard" style:list-style-name="L1">
      <style:paragraph-properties fo:text-align="start" style:justify-single-word="false">
        <style:tab-stops/>
      </style:paragraph-properties>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start" style:justify-single-word="false">
        <style:tab-stops>
          <style:tab-stop style:position="8.44cm" style:type="right"/>
          <style:tab-stop style:position="10.954cm" style:type="right"/>
          <style:tab-stop style:position="12.912cm" style:type="right"/>
          <style:tab-stop style:position="14.737cm" style:type="right"/>
          <style:tab-stop style:position="16.854cm" style:type="right"/>
        </style:tab-stops>
      </style:paragraph-properties>
      <style:text-properties style:font-name="Luxi Sans" fo:font-size="10pt" fo:font-style="normal" style:text-underline-style="none" fo:font-weight="bold" officeooo:paragraph-rsid="008945d4" style:font-size-asian="10pt" style:font-style-asian="normal" style:font-weight-asian="bold" style:font-size-complex="10pt"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2f1e1f" style:font-weight-asian="normal" style:font-weight-complex="normal"/>
    </style:style>
    <style:style style:name="T3" style:family="text">
      <style:text-properties fo:font-weight="normal" officeooo:rsid="0075cfd7" style:font-weight-asian="normal" style:font-weight-complex="normal"/>
    </style:style>
    <style:style style:name="T4" style:family="text">
      <style:text-properties fo:font-weight="normal" officeooo:rsid="0081442f"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7e603c"/>
    </style:style>
    <style:style style:name="T7" style:family="text">
      <style:text-properties style:text-underline-style="solid" style:text-underline-width="auto" style:text-underline-color="font-color" officeooo:rsid="0088c2ce"/>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style="italic" style:text-underline-style="solid" style:text-underline-width="auto" style:text-underline-color="font-color" fo:font-weight="normal" officeooo:rsid="007e603c"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fo:font-weight="normal" officeooo:rsid="0088c2ce"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18f27e" style:font-style-asian="italic" style:font-weight-asian="normal" style:font-style-complex="italic" style:font-weight-complex="normal"/>
    </style:style>
    <style:style style:name="T13" style:family="text">
      <style:text-properties fo:font-style="italic" fo:font-weight="normal" officeooo:rsid="00259eba" style:font-style-asian="italic" style:font-weight-asian="normal" style:font-style-complex="italic" style:font-weight-complex="normal"/>
    </style:style>
    <style:style style:name="T14" style:family="text">
      <style:text-properties fo:font-style="italic" fo:font-weight="normal" officeooo:rsid="004b7e01" style:font-style-asian="italic" style:font-weight-asian="normal" style:font-style-complex="italic" style:font-weight-complex="normal"/>
    </style:style>
    <style:style style:name="T15" style:family="text">
      <style:text-properties fo:font-style="italic" fo:font-weight="normal" officeooo:rsid="0065269d" style:font-style-asian="italic" style:font-weight-asian="normal" style:font-style-complex="italic" style:font-weight-complex="normal"/>
    </style:style>
    <style:style style:name="T16" style:family="text">
      <style:text-properties fo:font-style="italic" fo:font-weight="normal" officeooo:rsid="006efcc2" style:font-style-asian="italic" style:font-weight-asian="normal" style:font-style-complex="italic" style:font-weight-complex="normal"/>
    </style:style>
    <style:style style:name="T17" style:family="text">
      <style:text-properties fo:font-style="italic" fo:font-weight="normal" officeooo:rsid="007e603c" style:font-style-asian="italic" style:font-weight-asian="normal" style:font-style-complex="italic" style:font-weight-complex="normal"/>
    </style:style>
    <style:style style:name="T18" style:family="text">
      <style:text-properties fo:font-style="italic" fo:font-weight="normal" officeooo:rsid="0081442f" style:font-style-asian="italic" style:font-weight-asian="normal" style:font-style-complex="italic" style:font-weight-complex="normal"/>
    </style:style>
    <style:style style:name="T19" style:family="text">
      <style:text-properties fo:font-style="italic" fo:font-weight="normal" officeooo:rsid="0088c2ce" style:font-style-asian="italic" style:font-weight-asian="normal" style:font-style-complex="italic" style:font-weight-complex="normal"/>
    </style:style>
    <style:style style:name="T20" style:family="text">
      <style:text-properties fo:font-style="italic" fo:font-weight="normal" officeooo:rsid="008945d4" style:font-style-asian="italic" style:font-weight-asian="normal" style:font-style-complex="italic" style:font-weight-complex="normal"/>
    </style:style>
    <style:style style:name="T21" style:family="text">
      <style:text-properties fo:font-style="italic" fo:font-weight="normal" officeooo:rsid="0090a150" style:font-style-asian="italic" style:font-weight-asian="normal" style:font-style-complex="italic" style:font-weight-complex="normal"/>
    </style:style>
    <style:style style:name="T22" style:family="text">
      <style:text-properties fo:font-style="italic" fo:font-weight="normal" officeooo:rsid="0090c6c7" style:font-style-asian="italic" style:font-weight-asian="normal" style:font-style-complex="italic" style:font-weight-complex="normal"/>
    </style:style>
    <style:style style:name="T23" style:family="text">
      <style:text-properties fo:font-style="italic" style:font-style-asian="italic" style:font-style-complex="italic"/>
    </style:style>
    <style:style style:name="T24" style:family="text">
      <style:text-properties fo:font-style="italic" officeooo:rsid="00633690" style:font-style-asian="italic" style:font-style-complex="italic"/>
    </style:style>
    <style:style style:name="T25" style:family="text">
      <style:text-properties fo:font-style="italic" officeooo:rsid="0066eca8" style:font-style-asian="italic" style:font-style-complex="italic"/>
    </style:style>
    <style:style style:name="T26" style:family="text">
      <style:text-properties fo:font-style="italic" officeooo:rsid="0088c2ce" style:font-style-asian="italic" style:font-style-complex="italic"/>
    </style:style>
    <style:style style:name="T27" style:family="text">
      <style:text-properties fo:font-style="italic" style:text-underline-style="none" fo:font-weight="normal" style:font-style-asian="italic" style:font-weight-asian="normal" style:font-style-complex="italic" style:font-weight-complex="normal"/>
    </style:style>
    <style:style style:name="T28" style:family="text">
      <style:text-properties fo:font-style="italic" style:text-underline-style="none" fo:font-weight="normal" officeooo:rsid="006efcc2" style:font-style-asian="italic" style:font-weight-asian="normal" style:font-style-complex="italic" style:font-weight-complex="normal"/>
    </style:style>
    <style:style style:name="T29" style:family="text">
      <style:text-properties fo:font-style="italic" style:text-underline-style="none" fo:font-weight="normal" officeooo:rsid="0081442f" style:font-style-asian="italic" style:font-weight-asian="normal" style:font-style-complex="italic" style:font-weight-complex="normal"/>
    </style:style>
    <style:style style:name="T30" style:family="text">
      <style:text-properties fo:font-style="italic" style:text-underline-style="none" fo:font-weight="normal" officeooo:rsid="0088c2ce" style:font-style-asian="italic" style:font-weight-asian="normal" style:font-style-complex="italic" style:font-weight-complex="normal"/>
    </style:style>
    <style:style style:name="T31" style:family="text">
      <style:text-properties fo:font-style="italic" style:text-underline-style="none" fo:font-weight="normal" officeooo:rsid="0090a150" style:font-style-asian="italic" style:font-weight-asian="normal" style:font-style-complex="italic" style:font-weight-complex="normal"/>
    </style:style>
    <style:style style:name="T32" style:family="text">
      <style:text-properties fo:font-style="italic" style:text-underline-style="none" fo:font-weight="normal" officeooo:rsid="0090c6c7" style:font-style-asian="italic" style:font-weight-asian="normal" style:font-style-complex="italic" style:font-weight-complex="normal"/>
    </style:style>
    <style:style style:name="T33" style:family="text">
      <style:text-properties fo:font-weight="bold" style:font-weight-asian="bold" style:font-weight-complex="bold"/>
    </style:style>
    <style:style style:name="T34" style:family="text">
      <style:text-properties fo:font-weight="bold" officeooo:rsid="005b46d8" style:font-weight-asian="bold" style:font-weight-complex="bold"/>
    </style:style>
    <style:style style:name="T35" style:family="text">
      <style:text-properties fo:font-weight="bold" officeooo:rsid="006042a2" style:font-weight-asian="bold" style:font-weight-complex="bold"/>
    </style:style>
    <style:style style:name="T36" style:family="text">
      <style:text-properties fo:font-weight="bold" officeooo:rsid="008b2dcf" style:font-weight-asian="bold" style:font-weight-complex="bold"/>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fo:font-style="normal" style:text-underline-style="none" fo:font-weight="bold" officeooo:rsid="006bf252" style:font-style-asian="normal" style:font-weight-asian="bold" style:font-style-complex="normal" style:font-weight-complex="bold"/>
    </style:style>
    <style:style style:name="T39" style:family="text">
      <style:text-properties fo:font-style="normal" style:text-underline-style="none" fo:font-weight="bold" officeooo:rsid="006dfeea" style:font-style-asian="normal" style:font-weight-asian="bold" style:font-style-complex="normal" style:font-weight-complex="bold"/>
    </style:style>
    <style:style style:name="T40" style:family="text">
      <style:text-properties fo:font-style="normal" style:text-underline-style="none" fo:font-weight="bold" officeooo:rsid="007d3228" style:font-style-asian="normal" style:font-weight-asian="bold" style:font-style-complex="normal" style:font-weight-complex="bold"/>
    </style:style>
    <style:style style:name="T41" style:family="text">
      <style:text-properties fo:font-style="normal" style:text-underline-style="none" fo:font-weight="bold" officeooo:rsid="0086739e" style:font-style-asian="normal" style:font-weight-asian="bold" style:font-style-complex="normal" style:font-weight-complex="bold"/>
    </style:style>
    <style:style style:name="T42" style:family="text">
      <style:text-properties fo:font-style="normal" style:text-underline-style="none" fo:font-weight="bold" officeooo:rsid="008f3745" style:font-style-asian="normal" style:font-weight-asian="bold" style:font-style-complex="normal" style:font-weight-complex="bold"/>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fo:font-style="normal" style:text-underline-style="none" style:font-style-asian="normal" style:font-style-complex="normal"/>
    </style:style>
    <style:style style:name="T45" style:family="text">
      <style:text-properties fo:font-style="normal" style:text-underline-style="none" officeooo:rsid="0083ac86" style:font-style-asian="normal" style:font-style-complex="normal"/>
    </style:style>
    <style:style style:name="T46" style:family="text">
      <style:text-properties fo:font-style="normal" style:text-underline-style="none" officeooo:rsid="008dce71" style:font-style-asian="normal" style:font-style-complex="normal"/>
    </style:style>
    <style:style style:name="T47" style:family="text">
      <style:text-properties fo:font-style="normal" style:text-underline-style="none" officeooo:rsid="008f36a5" style:font-style-asian="normal" style:font-style-complex="normal"/>
    </style:style>
    <style:style style:name="T48" style:family="text">
      <style:text-properties fo:font-style="normal" style:font-style-asian="normal" style:font-style-complex="normal"/>
    </style:style>
    <style:style style:name="T49" style:family="text">
      <style:text-properties fo:font-style="normal" fo:font-weight="bold" style:font-style-asian="normal" style:font-weight-asian="bold" style:font-style-complex="normal" style:font-weight-complex="bold"/>
    </style:style>
    <style:style style:name="T50" style:family="text">
      <style:text-properties fo:font-style="normal" fo:font-weight="normal" officeooo:rsid="0086739e" style:font-style-asian="normal" style:font-weight-asian="normal" style:font-style-complex="normal" style:font-weight-complex="normal"/>
    </style:style>
    <style:style style:name="T5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53" style:family="text">
      <style:text-properties fo:font-size="10pt" fo:font-style="normal" style:text-underline-style="none" fo:font-weight="bold" officeooo:rsid="006cb4b3" style:font-size-asian="10pt" style:font-style-asian="normal" style:font-weight-asian="bold" style:font-size-complex="10pt" style:font-style-complex="normal" style:font-weight-complex="bold"/>
    </style:style>
    <style:style style:name="T54" style:family="text">
      <style:text-properties fo:font-size="10pt" fo:font-style="normal" style:text-underline-style="none" fo:font-weight="bold" officeooo:rsid="0087cb39" style:font-size-asian="10pt" style:font-style-asian="normal" style:font-weight-asian="bold" style:font-size-complex="10pt" style:font-style-complex="normal" style:font-weight-complex="bold"/>
    </style:style>
    <style:style style:name="T55" style:family="text">
      <style:text-properties fo:font-size="10pt" fo:font-style="normal" style:text-underline-style="none" fo:font-weight="bold" officeooo:rsid="008f77ca" style:font-size-asian="10pt" style:font-style-asian="normal" style:font-weight-asian="bold" style:font-size-complex="10pt" style:font-style-complex="normal" style:font-weight-complex="bold"/>
    </style:style>
    <style:style style:name="T56"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7" style:family="text">
      <style:text-properties fo:font-size="10pt" fo:font-style="italic" style:text-underline-style="none" fo:font-weight="normal" officeooo:rsid="006efcc2" style:font-size-asian="10pt" style:font-style-asian="italic" style:font-weight-asian="normal" style:font-size-complex="10pt" style:font-style-complex="italic" style:font-weight-complex="normal"/>
    </style:style>
    <style:style style:name="T58" style:family="text">
      <style:text-properties fo:font-size="10pt" fo:font-style="italic" style:text-underline-style="none" fo:font-weight="normal" officeooo:rsid="0088c2ce" style:font-size-asian="10pt" style:font-style-asian="italic" style:font-weight-asian="normal" style:font-size-complex="10pt" style:font-style-complex="italic" style:font-weight-complex="normal"/>
    </style:style>
    <style:style style:name="T59" style:family="text">
      <style:text-properties style:font-name="Luxi Sans" fo:font-size="10pt" fo:font-style="normal" style:text-underline-style="none" fo:font-weight="bold" style:font-size-asian="10pt" style:font-style-asian="normal" style:font-weight-asian="bold" style:font-size-complex="10pt" style:font-style-complex="normal" style:font-weight-complex="bold"/>
    </style:style>
    <style:style style:name="T60" style:family="text">
      <style:text-properties style:font-name="Luxi Sans" fo:font-size="10pt" fo:font-style="normal" style:text-underline-style="none" fo:font-weight="bold" officeooo:rsid="002c064a" style:font-size-asian="10pt" style:font-style-asian="normal" style:font-weight-asian="bold" style:font-size-complex="10pt" style:font-style-complex="normal" style:font-weight-complex="bold"/>
    </style:style>
    <style:style style:name="T61" style:family="text">
      <style:text-properties style:font-name="Luxi Sans" fo:font-size="10pt" fo:font-style="normal" style:text-underline-style="none" fo:font-weight="bold" officeooo:rsid="005b46d8" style:font-size-asian="10pt" style:font-style-asian="normal" style:font-weight-asian="bold" style:font-size-complex="10pt" style:font-style-complex="normal" style:font-weight-complex="bold"/>
    </style:style>
    <style:style style:name="T62" style:family="text">
      <style:text-properties style:font-name="Luxi Sans" fo:font-size="10pt" fo:font-style="normal" style:text-underline-style="none" fo:font-weight="bold" officeooo:rsid="006999d6" style:font-size-asian="10pt" style:font-style-asian="normal" style:font-weight-asian="bold" style:font-size-complex="10pt" style:font-style-complex="normal" style:font-weight-complex="bold"/>
    </style:style>
    <style:style style:name="T63" style:family="text">
      <style:text-properties style:font-name="Luxi Sans" fo:font-size="10pt" fo:font-style="normal" style:text-underline-style="none" fo:font-weight="bold" officeooo:rsid="00858ef8" style:font-size-asian="10pt" style:font-style-asian="normal" style:font-weight-asian="bold" style:font-size-complex="10pt" style:font-style-complex="normal" style:font-weight-complex="bold"/>
    </style:style>
    <style:style style:name="T64" style:family="text">
      <style:text-properties style:font-name="Luxi Sans" fo:font-size="10pt" fo:font-style="normal" style:text-underline-style="none" fo:font-weight="bold" officeooo:rsid="0089d5a8" style:font-size-asian="10pt" style:font-style-asian="normal" style:font-weight-asian="bold" style:font-size-complex="10pt" style:font-style-complex="normal" style:font-weight-complex="bold"/>
    </style:style>
    <style:style style:name="T65" style:family="text">
      <style:text-properties style:font-name="Luxi Sans" fo:font-size="10pt" fo:font-style="normal" style:text-underline-style="none" fo:font-weight="bold" officeooo:rsid="008b2dcf" style:font-size-asian="10pt" style:font-style-asian="normal" style:font-weight-asian="bold" style:font-size-complex="10pt" style:font-style-complex="normal" style:font-weight-complex="bold"/>
    </style:style>
    <style:style style:name="T66" style:family="text">
      <style:text-properties style:font-name="Luxi Sans" fo:font-size="10pt" fo:font-style="normal" style:text-underline-style="none" fo:font-weight="bold" officeooo:rsid="008bde59" style:font-size-asian="10pt" style:font-style-asian="normal" style:font-weight-asian="bold" style:font-size-complex="10pt" style:font-style-complex="normal" style:font-weight-complex="bold"/>
    </style:style>
    <style:style style:name="T67" style:family="text">
      <style:text-properties style:font-name="Luxi Sans" fo:font-size="10pt" fo:font-style="normal" style:text-underline-style="none" fo:font-weight="bold" officeooo:rsid="008f36a5" style:font-size-asian="10pt" style:font-style-asian="normal" style:font-weight-asian="bold" style:font-size-complex="10pt" style:font-style-complex="normal" style:font-weight-complex="bold"/>
    </style:style>
    <style:style style:name="T68" style:family="text">
      <style:text-properties style:font-name="Luxi Sans" fo:font-size="10pt" fo:font-style="normal" style:text-underline-style="none" fo:font-weight="normal" style:font-size-asian="10pt" style:font-style-asian="normal" style:font-weight-asian="normal" style:font-size-complex="10pt" style:font-style-complex="normal" style:font-weight-complex="normal"/>
    </style:style>
    <style:style style:name="T69" style:family="text">
      <style:text-properties style:font-name="Luxi Sans" fo:font-size="10pt" fo:font-style="normal" style:text-underline-style="none" style:font-size-asian="10pt" style:font-style-asian="normal" style:font-size-complex="10pt" style:font-style-complex="normal"/>
    </style:style>
    <style:style style:name="T70" style:family="text">
      <style:text-properties style:font-name="Luxi Sans" fo:font-size="10pt" style:font-size-asian="10pt" style:font-size-complex="10pt"/>
    </style:style>
    <style:style style:name="T71" style:family="text">
      <style:text-properties style:font-name="Luxi Sans" fo:font-size="10pt" fo:font-weight="bold" officeooo:rsid="0027db72" style:font-size-asian="10pt" style:font-weight-asian="bold" style:font-size-complex="10pt" style:font-weight-complex="bold"/>
    </style:style>
    <style:style style:name="T72" style:family="text">
      <style:text-properties style:font-name="Luxi Sans" fo:font-size="10pt" fo:font-weight="bold" officeooo:rsid="008b2dcf" style:font-size-asian="10pt" style:font-weight-asian="bold" style:font-size-complex="10pt" style:font-weight-complex="bold"/>
    </style:style>
    <style:style style:name="T73" style:family="text">
      <style:text-properties style:font-name="Luxi Sans" fo:font-size="10pt" fo:font-style="italic" style:text-underline-style="none" fo:font-weight="normal" style:font-size-asian="10pt" style:font-style-asian="italic" style:font-weight-asian="normal" style:font-size-complex="10pt" style:font-style-complex="italic" style:font-weight-complex="normal"/>
    </style:style>
    <style:style style:name="T74" style:family="text">
      <style:text-properties officeooo:rsid="001e2bfb"/>
    </style:style>
    <style:style style:name="T75" style:family="text">
      <style:text-properties officeooo:rsid="001e99e1"/>
    </style:style>
    <style:style style:name="T76" style:family="text">
      <style:text-properties officeooo:rsid="0044cfa9"/>
    </style:style>
    <style:style style:name="T77" style:family="text">
      <style:text-properties officeooo:rsid="004deaec"/>
    </style:style>
    <style:style style:name="T78" style:family="text">
      <style:text-properties officeooo:rsid="00633690"/>
    </style:style>
    <style:style style:name="T79" style:family="text">
      <style:text-properties officeooo:rsid="006a840e"/>
    </style:style>
    <style:style style:name="T80" style:family="text">
      <style:text-properties officeooo:rsid="006cb4b3"/>
    </style:style>
    <style:style style:name="T81" style:family="text">
      <style:text-properties officeooo:rsid="0070fc6f"/>
    </style:style>
    <style:style style:name="T82" style:family="text">
      <style:text-properties officeooo:rsid="0075cfd7"/>
    </style:style>
    <style:style style:name="T83" style:family="text">
      <style:text-properties officeooo:rsid="00794d58"/>
    </style:style>
    <style:style style:name="T84" style:family="text">
      <style:text-properties officeooo:rsid="007d3228"/>
    </style:style>
    <style:style style:name="T85" style:family="text">
      <style:text-properties officeooo:rsid="007e603c"/>
    </style:style>
    <style:style style:name="T86" style:family="text">
      <style:text-properties officeooo:rsid="0081442f"/>
    </style:style>
    <style:style style:name="T87" style:family="text">
      <style:text-properties officeooo:rsid="00829844"/>
    </style:style>
    <style:style style:name="T88" style:family="text">
      <style:text-properties officeooo:rsid="0083ac86"/>
    </style:style>
    <style:style style:name="T89" style:family="text">
      <style:text-properties officeooo:rsid="00858ef8"/>
    </style:style>
    <style:style style:name="T90" style:family="text">
      <style:text-properties officeooo:rsid="0085cbe8"/>
    </style:style>
    <style:style style:name="T91" style:family="text">
      <style:text-properties officeooo:rsid="0086739e"/>
    </style:style>
    <style:style style:name="T92" style:family="text">
      <style:text-properties officeooo:rsid="0087cb39"/>
    </style:style>
    <style:style style:name="T93" style:family="text">
      <style:text-properties officeooo:rsid="0088ad2c"/>
    </style:style>
    <style:style style:name="T94" style:family="text">
      <style:text-properties officeooo:rsid="0088c2ce"/>
    </style:style>
    <style:style style:name="T95" style:family="text">
      <style:text-properties officeooo:rsid="008945d4"/>
    </style:style>
    <style:style style:name="T96" style:family="text">
      <style:text-properties officeooo:rsid="008b2dcf"/>
    </style:style>
    <style:style style:name="T97" style:family="text">
      <style:text-properties officeooo:rsid="008bde59"/>
    </style:style>
    <style:style style:name="T98" style:family="text">
      <style:text-properties officeooo:rsid="008dce71"/>
    </style:style>
    <style:style style:name="T99" style:family="text">
      <style:text-properties officeooo:rsid="008f36a5"/>
    </style:style>
    <style:style style:name="T100" style:family="text">
      <style:text-properties officeooo:rsid="008f3745"/>
    </style:style>
    <style:style style:name="T101" style:family="text">
      <style:text-properties officeooo:rsid="008f77ca"/>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Registered number: 2126469</text:p>
      <text:p text:style-name="P3"/>
      <text:p text:style-name="P3"/>
      <text:p text:style-name="P3"/>
      <text:p text:style-name="P3"/>
      <text:p text:style-name="P3"/>
      <text:p text:style-name="P3"/>
      <text:p text:style-name="P3"/>
      <text:p text:style-name="P3"/>
      <text:p text:style-name="P3"/>
      <text:p text:style-name="P3"/>
      <text:p text:style-name="P3"/>
      <text:p text:style-name="P4">WINGPATH LIMITED</text:p>
      <text:p text:style-name="P5"/>
      <text:p text:style-name="P5"/>
      <text:p text:style-name="P5"/>
      <text:p text:style-name="P5">DIRECTORS' REPORT AND FINANCIAL STATEMENTS</text:p>
      <text:p text:style-name="P5"/>
      <text:p text:style-name="P5">FOR THE YEAR ENDED</text:p>
      <text:p text:style-name="P5">31 MARCH 2022</text:p>
      <text:p text:style-name="P5"/>
      <text:p text:style-name="P5"/>
      <text:p text:style-name="P5"/>
      <text:p text:style-name="P5"/>
      <text:p text:style-name="P39">WINGPATH LIMITED</text:p>
      <text:p text:style-name="P6"/>
      <text:p text:style-name="P6">COMPANY INFORMATION</text:p>
      <text:p text:style-name="P7"/>
      <text:p text:style-name="P7">DIRECTORS<text:tab/><text:tab/><text:tab/><text:span text:style-name="T1">F O'Gorman</text:span></text:p>
      <text:p text:style-name="P7"><text:tab/><text:tab/><text:tab/><text:tab/><text:span text:style-name="T1">M Croucher</text:span></text:p>
      <text:p text:style-name="P7"/>
      <text:p text:style-name="P7"/>
      <text:p text:style-name="P7">SECRETARY<text:tab/><text:tab/><text:tab/><text:span text:style-name="T1">F O'Gorman</text:span></text:p>
      <text:p text:style-name="P7"/>
      <text:p text:style-name="P7"/>
      <text:p text:style-name="P7">COMPANY NUMBER<text:tab/><text:tab/><text:span text:style-name="T1">2126469</text:span></text:p>
      <text:p text:style-name="P7"/>
      <text:p text:style-name="P7"/>
      <text:p text:style-name="P7">REGISTERED OFFICE<text:tab/><text:span text:style-name="T1">6 Eddeys Lane</text:span></text:p>
      <text:p text:style-name="P10"><text:tab/><text:tab/><text:tab/><text:tab/>Headley</text:p>
      <text:p text:style-name="P10"><text:tab/><text:tab/><text:tab/><text:tab/>Hampshire</text:p>
      <text:p text:style-name="P10"><text:tab/><text:tab/><text:tab/><text:tab/>GU35 8HU</text:p>
      <text:p text:style-name="P7"/>
      <text:p text:style-name="P7"/>
      <text:p text:style-name="P7">BANKERS<text:tab/><text:tab/><text:tab/><text:span text:style-name="T1">Barclays Bank plc</text:span></text:p>
      <text:p text:style-name="P10"><text:tab/><text:tab/><text:tab/><text:tab/><text:span text:style-name="T78">Leicester</text:span></text:p>
      <text:p text:style-name="P10"><text:tab/><text:tab/><text:tab/><text:tab/><text:span text:style-name="T78">Leicestershire</text:span></text:p>
      <text:p text:style-name="P10"><text:tab/><text:tab/><text:tab/><text:tab/>LE87 2BB</text:p>
      <text:p text:style-name="P39">WINGPATH LIMITED</text:p>
      <text:p text:style-name="P6"/>
      <text:p text:style-name="P6"/>
      <text:p text:style-name="P6">CONTENTS</text:p>
      <text:p text:style-name="P8"/>
      <text:p text:style-name="P8"/>
      <text:p text:style-name="P8"><text:tab/>Page</text:p>
      <text:p text:style-name="P8"/>
      <text:p text:style-name="P8"/>
      <text:p text:style-name="P8">Directors report<text:tab/>1</text:p>
      <text:p text:style-name="P8"/>
      <text:p text:style-name="P8">Profit and loss account<text:tab/>2</text:p>
      <text:p text:style-name="P8"/>
      <text:p text:style-name="P8">Balance sheet<text:tab/>3</text:p>
      <text:p text:style-name="P8"/>
      <text:p text:style-name="P8">Notes to the financial statements<text:tab/>4 – 6</text:p>
      <text:p text:style-name="P8"/>
      <text:p text:style-name="P11">The following pages do not form part of the statutory accounts:</text:p>
      <text:p text:style-name="P13"/>
      <text:p text:style-name="P13">Detailed profit and loss account and summaries<text:tab/>7</text:p>
      <text:p text:style-name="P13"/>
      <text:p text:style-name="P71">DIRECTORS' REPORT</text:p>
      <text:p text:style-name="P16">For the year ended 31 March 2022</text:p>
      <text:p text:style-name="P13"/>
      <text:p text:style-name="P13"/>
      <text:p text:style-name="P13"/>
      <text:p text:style-name="P17">The directors present their report and the financial statements for the year ended 31 March 2022.</text:p>
      <text:p text:style-name="P17"/>
      <text:p text:style-name="P13"/>
      <text:p text:style-name="P13">PRINCIPAL ACTIVITIES</text:p>
      <text:p text:style-name="P13"/>
      <text:p text:style-name="P17">The principal activity of the company is that of computer consultants and software developers.</text:p>
      <text:p text:style-name="P17"/>
      <text:p text:style-name="P13">DIRECTORS</text:p>
      <text:p text:style-name="P13"/>
      <text:p text:style-name="P17">The directors who served during the year and their beneficial interests in the company's issued share capital were:</text:p>
      <text:p text:style-name="P13"/>
      <text:p text:style-name="P14"><text:tab/>Ordinary shares</text:p>
      <text:p text:style-name="P14"><text:tab/>of £1 each</text:p>
      <text:p text:style-name="P15"><text:tab/><text:span text:style-name="T5">31/3/</text:span><text:span text:style-name="T6">2</text:span><text:span text:style-name="T7">2</text:span><text:tab/><text:span text:style-name="T8">1/4/</text:span><text:span text:style-name="T9">2</text:span><text:span text:style-name="T10">1</text:span></text:p>
      <text:p text:style-name="P18"/>
      <text:p text:style-name="P18"><text:span text:style-name="T1">F O'Gorman</text:span><text:tab/>1<text:tab/><text:span text:style-name="T11">1</text:span></text:p>
      <text:p text:style-name="P18"/>
      <text:p text:style-name="P18"><text:span text:style-name="T1">M Croucher</text:span><text:tab/>1<text:tab/><text:span text:style-name="T11">1</text:span></text:p>
      <text:p text:style-name="P18"/>
      <text:p text:style-name="P19"/>
      <text:p text:style-name="P19">STATEMENT OF DIRECTORS' RESPONSIBILITIES</text:p>
      <text:p text:style-name="P19"/>
      <text:p text:style-name="P30">Company law requires the directors to prepare financial statements for each financial year which give a true and fair view of the state of affairs of the company and of the profit or loss of the company for that period. In preparing those financial statements, the directors are required to:</text:p>
      <text:p text:style-name="P30"/>
      <text:list xml:id="list4287922285" text:style-name="L1">
        <text:list-item>
          <text:p text:style-name="P72">select suitable accounting policies and then apply them consistently;</text:p>
        </text:list-item>
        <text:list-item>
          <text:p text:style-name="P72">make judgements and estimates that are reasonable and prudent;</text:p>
        </text:list-item>
        <text:list-item>
          <text:p text:style-name="P72">prepare the financial statements on the going concern basis unless it is inappropriate to presume that the company will continue in business.</text:p>
        </text:list-item>
      </text:list>
      <text:p text:style-name="P30"/>
      <text:p text:style-name="P30">The directors are responsible for keeping proper accounting records which disclose with reasonable accuracy at any time the financial position of the company and to enable them to ensure that the financial statements comply with the Companies Act 2006. They are also responsible for safeguarding the assets of the company and hence for taking reasonable steps for the prevention and detection of fraud and other irregularities.</text:p>
      <text:p text:style-name="P30"/>
      <text:p text:style-name="P30">The report of the directors has been prepared in accordance with the special provisions in part 15 of the Companies Act 2006.</text:p>
      <text:p text:style-name="P30"/>
      <text:p text:style-name="P30"/>
      <text:p text:style-name="P30">This report was approved by the board on <text:span text:style-name="T85">17 Dec</text:span> 2022 and signed on its behalf.</text:p>
      <text:p text:style-name="P30"/>
      <text:p text:style-name="P30"/>
      <text:p text:style-name="P30"/>
      <text:p text:style-name="P30"/>
      <text:p text:style-name="P30"/>
      <text:p text:style-name="P19">F O'Gorman</text:p>
      <text:p text:style-name="P30">Secretary</text:p>
      <text:p text:style-name="P40">PROFIT AND LOSS ACCOUNT</text:p>
      <text:p text:style-name="P29">For the year ended 31 March 2022</text:p>
      <text:p text:style-name="P20"/>
      <text:p text:style-name="P20"><text:tab/><text:tab/>2022<text:tab/><text:span text:style-name="T11">2021</text:span></text:p>
      <text:p text:style-name="P20"><text:tab/>Note<text:tab/>£<text:tab/><text:span text:style-name="T11">£</text:span></text:p>
      <text:p text:style-name="P12"/>
      <text:p text:style-name="P21">TURNOVER<text:tab/><text:span text:style-name="T1">1</text:span><text:tab/><text:span text:style-name="T83">8,355</text:span> <text:tab/><text:span text:style-name="T21">12,24</text:span><text:span text:style-name="T22">4</text:span><text:span text:style-name="T11"> </text:span></text:p>
      <text:p text:style-name="P31"/>
      <text:p text:style-name="P21"><text:span text:style-name="T1">Administrative expenses</text:span><text:tab/><text:tab/>(<text:span text:style-name="T83">8,011</text:span>)<text:tab/><text:span text:style-name="T11">(</text:span><text:span text:style-name="T21">11,879</text:span><text:span text:style-name="T11">)</text:span></text:p>
      <text:p text:style-name="P31">Other operating income<text:tab/><text:tab/><text:span text:style-name="T35">-</text:span><text:span text:style-name="T33"> <text:tab/></text:span><text:span text:style-name="T23"> </text:span><text:span text:style-name="T24">-</text:span><text:span text:style-name="T23"> </text:span><text:s/></text:p>
      <text:p text:style-name="P21"><text:tab/><text:tab/>------------<text:tab/><text:span text:style-name="T1">------------</text:span></text:p>
      <text:p text:style-name="P21">OPERATING (LOSS)/PROFIT<text:tab/><text:span text:style-name="T1">2</text:span><text:tab/><text:span text:style-name="T84">344 </text:span><text:tab/><text:span text:style-name="T18">3</text:span><text:span text:style-name="T21">6</text:span><text:span text:style-name="T22">5</text:span><text:span text:style-name="T16"> </text:span></text:p>
      <text:p text:style-name="P21"/>
      <text:p text:style-name="P21"><text:span text:style-name="T1">Interest receivable</text:span><text:tab/><text:tab/><text:span text:style-name="T74">-</text:span> <text:s/><text:tab/><text:span text:style-name="T11"> </text:span><text:span text:style-name="T13">- </text:span><text:span text:style-name="T12"><text:s/></text:span></text:p>
      <text:p text:style-name="P21"><text:tab/><text:tab/>------------<text:tab/>------------</text:p>
      <text:p text:style-name="P21">PROFIT/(LOSS) ON ORDINARY ACTIVITIES BEFORE TAXATION<text:tab/><text:span text:style-name="T84">344 </text:span><text:tab/><text:span text:style-name="T18">3</text:span><text:span text:style-name="T21">6</text:span><text:span text:style-name="T22">5</text:span><text:span text:style-name="T16"> </text:span></text:p>
      <text:p text:style-name="P21"/>
      <text:p text:style-name="P21">TAX ON PROFIT/(LOSS) ON ORDINARY ACTIVITIES<text:tab/><text:span text:style-name="T1">4</text:span><text:tab/><text:span text:style-name="T84">91</text:span> <text:tab/><text:span text:style-name="T18">-</text:span><text:span text:style-name="T13"> </text:span><text:span text:style-name="T23"><text:s/></text:span></text:p>
      <text:p text:style-name="P21"><text:tab/><text:tab/>------------<text:tab/><text:span text:style-name="T1">------------</text:span></text:p>
      <text:p text:style-name="P34"><text:span text:style-name="T37">PROFIT/(LOSS) ON ORDINARY ACTIVITIES AFTER TAXATION<text:tab/></text:span><text:span text:style-name="T40">242</text:span><text:span text:style-name="T39"> </text:span><text:span text:style-name="T37"><text:tab/></text:span><text:span text:style-name="T31">36</text:span><text:span text:style-name="T32">5</text:span><text:span text:style-name="T28"> </text:span></text:p>
      <text:p text:style-name="P21"><text:tab/><text:tab/>=======<text:tab/><text:span text:style-name="T1">=======</text:span></text:p>
      <text:p text:style-name="P19"/>
      <text:p text:style-name="P19"/>
      <text:p text:style-name="P19"/>
      <text:p text:style-name="P30">The notes on pages 4 to 6 form part of these financial statements.</text:p>
      <text:p text:style-name="P30"/>
      <text:p text:style-name="P40">BALANCE SHEET</text:p>
      <text:p text:style-name="P29">As at 31 March 2022</text:p>
      <text:p text:style-name="P22"/>
      <text:p text:style-name="P23"><text:tab/>2022<text:tab/><text:span text:style-name="T11">2021</text:span></text:p>
      <text:p text:style-name="P24"><text:tab/>Note<text:tab/>£<text:tab/>£<text:tab/><text:span text:style-name="T11">£</text:span><text:span text:style-name="T23"><text:tab/></text:span><text:span text:style-name="T11">£</text:span></text:p>
      <text:p text:style-name="P25">FIXED ASSETS</text:p>
      <text:p text:style-name="P26"/>
      <text:p text:style-name="P26"><text:span text:style-name="T1">Tangible fixed assets</text:span><text:tab/><text:span text:style-name="T1">5</text:span><text:tab/><text:tab/><text:span text:style-name="T101">358</text:span> <text:tab/><text:tab/><text:span text:style-name="T19">417</text:span><text:span text:style-name="T11"> </text:span></text:p>
      <text:p text:style-name="P26"/>
      <text:p text:style-name="P26">CURRENT ASSETS</text:p>
      <text:p text:style-name="P26"/>
      <text:p text:style-name="P26"><text:span text:style-name="T1">Debtors</text:span><text:tab/><text:span text:style-name="T1">6<text:tab/></text:span><text:span text:style-name="T101">57</text:span> <text:tab/><text:tab/><text:span text:style-name="T19">78</text:span><text:span text:style-name="T11"> </text:span></text:p>
      <text:p text:style-name="P35"><text:span text:style-name="T51">Cash at bank</text:span><text:span text:style-name="T52"><text:tab/><text:tab/></text:span><text:span text:style-name="T53">1,</text:span><text:span text:style-name="T55">735</text:span><text:span text:style-name="T52"> <text:tab/><text:tab/> </text:span><text:span text:style-name="T57">1,</text:span><text:span text:style-name="T58">859</text:span><text:span text:style-name="T56"> </text:span></text:p>
      <text:p text:style-name="P38"><text:span text:style-name="T59"><text:tab/><text:tab/>------------<text:tab/><text:tab/></text:span><text:span text:style-name="T68">------------</text:span></text:p>
      <text:p text:style-name="P26"><text:tab/><text:tab/><text:span text:style-name="T80">1,</text:span><text:span text:style-name="T101">792</text:span> <text:tab/><text:tab/><text:span text:style-name="T16">1,</text:span><text:span text:style-name="T19">937</text:span><text:span text:style-name="T11"> </text:span></text:p>
      <text:p text:style-name="P26"/>
      <text:p text:style-name="P26">CREDITORS: <text:span text:style-name="T1">amounts falling due within one year<text:tab/> <text:s text:c="2"/></text:span><text:span text:style-name="T92">-</text:span> <text:tab/><text:tab/><text:span text:style-name="T16">1</text:span><text:span text:style-name="T19">89</text:span><text:span text:style-name="T15"> </text:span><text:span text:style-name="T11"><text:s/></text:span></text:p>
      <text:p text:style-name="P26"><text:tab/><text:tab/>------------<text:tab/><text:span text:style-name="T1"><text:tab/>------------</text:span></text:p>
      <text:p text:style-name="P26"/>
      <text:p text:style-name="P26">NET CURRENT (LIABILITIES)/ASSETS<text:tab/><text:tab/><text:tab/><text:span text:style-name="T80">1,7</text:span><text:span text:style-name="T101">92</text:span> <text:tab/><text:tab/><text:span text:style-name="T16">1,</text:span><text:span text:style-name="T19">748</text:span><text:span text:style-name="T11"> </text:span></text:p>
      <text:p text:style-name="P26"><text:tab/><text:tab/><text:tab/>------------<text:tab/><text:tab/><text:span text:style-name="T1">------------</text:span></text:p>
      <text:p text:style-name="P26">TOTAL ASSETS LESS CURRENT LIABILITIES<text:tab/><text:tab/><text:tab/><text:span text:style-name="T92">2,1</text:span><text:span text:style-name="T101">50</text:span><text:span text:style-name="T92"> </text:span><text:tab/><text:tab/><text:span text:style-name="T19">2,165</text:span><text:span text:style-name="T23"> </text:span></text:p>
      <text:p text:style-name="P26"><text:tab/><text:tab/><text:tab/>=======<text:tab/><text:tab/><text:span text:style-name="T1">=======</text:span></text:p>
      <text:p text:style-name="P26"/>
      <text:p text:style-name="P26">CAPITAL AND RESERVES</text:p>
      <text:p text:style-name="P26"/>
      <text:p text:style-name="P26"><text:span text:style-name="T1">Called up share capital</text:span><text:tab/><text:span text:style-name="T1">8</text:span><text:tab/><text:tab/>2 <text:tab/><text:tab/><text:span text:style-name="T11">2 </text:span></text:p>
      <text:p text:style-name="P26"><text:span text:style-name="T1">Profit and loss account</text:span><text:tab/><text:span text:style-name="T1">9</text:span><text:tab/><text:tab/><text:span text:style-name="T93">2,1</text:span><text:span text:style-name="T101">48</text:span> <text:tab/><text:tab/><text:span text:style-name="T19">2,163</text:span><text:span text:style-name="T11"> </text:span></text:p>
      <text:p text:style-name="P26"><text:tab/><text:tab/><text:tab/>------------<text:tab/><text:tab/><text:span text:style-name="T1">------------</text:span></text:p>
      <text:p text:style-name="P26">SHAREHOLDERS' FUNDS<text:tab/><text:tab/><text:tab/><text:span text:style-name="T92">2,1</text:span><text:span text:style-name="T101">50</text:span> <text:tab/><text:tab/><text:span text:style-name="T19">2,165</text:span><text:span text:style-name="T23"> </text:span></text:p>
      <text:p text:style-name="P26"><text:tab/><text:tab/><text:tab/>=======<text:tab/><text:tab/><text:span text:style-name="T1">=======</text:span></text:p>
      <text:p text:style-name="P26"/>
      <text:p text:style-name="P26"/>
      <text:p text:style-name="P37"><text:span text:style-name="T43">For the year ending 31 March 2022 the company was entitled to exemption under section 477 of </text:span>the Companies Act 2006 relating to small companies.</text:p>
      <text:p text:style-name="P37"/>
      <text:p text:style-name="P36">The members have not required the company to obtain an audit in accordance with section 476 of the Companies Act 2006.</text:p>
      <text:p text:style-name="P36"/>
      <text:p text:style-name="P36">The directors acknowledge their responsibilities for complying with the requirements of the Act with respect to accounting records and the preparation of accounts.</text:p>
      <text:p text:style-name="P36"/>
      <text:p text:style-name="P36">These accounts have been prepared in accordance with the provisions applicable to companies subject to the small companies regime and in accordance with the Financial Reporting Standard for Smaller Entities (effective 2008).</text:p>
      <text:p text:style-name="P32"/>
      <text:p text:style-name="P32">The financial statements were approved by the board on <text:span text:style-name="T86">17 December</text:span> 2022 and signed on its behalf.</text:p>
      <text:p text:style-name="P32"/>
      <text:p text:style-name="P25"/>
      <text:p text:style-name="P25"/>
      <text:p text:style-name="P25"/>
      <text:p text:style-name="P25"/>
      <text:p text:style-name="P28">Frank O'Gorman</text:p>
      <text:p text:style-name="P32">Director</text:p>
      <text:p text:style-name="P32"/>
      <text:p text:style-name="P32">The notes on pages 4 to 6 form part of these financial statements.</text:p>
      <text:p text:style-name="P30"><text:soft-page-break/></text:p>
      <text:p text:style-name="P40">NOTES TO THE FINANCIAL STATEMENTS</text:p>
      <text:p text:style-name="P29">For the year ended 31 March 2022</text:p>
      <text:p text:style-name="P19"/>
      <text:p text:style-name="P19">1.<text:tab/>ACCOUNTING POLICIES</text:p>
      <text:p text:style-name="P19"/>
      <text:p text:style-name="P41">1.1<text:tab/>Basis of preparation of financial statements</text:p>
      <text:p text:style-name="P41"/>
      <text:p text:style-name="P59">The financial statements have been prepared under the historical cost convention and in accordance with the Financial Reporting Standard for Smaller Entities (effective January 2008).</text:p>
      <text:p text:style-name="P41"/>
      <text:p text:style-name="P41">1.2<text:tab/>Cash flow</text:p>
      <text:p text:style-name="P45"/>
      <text:p text:style-name="P59">The financial statements do not include a cash flow statement because the company, as a small reporting entity, is exempt from the requirement to prepare such a statement under the Financial Reporting Standard for Smaller Entities (effective January 2008).</text:p>
      <text:p text:style-name="P41"/>
      <text:p text:style-name="P41">1.3<text:tab/>Turnover</text:p>
      <text:p text:style-name="P41"/>
      <text:p text:style-name="P60">Turnover comprises the invoiced value of goods and services supplied by the company, exclusive of Valued Added Tax.</text:p>
      <text:p text:style-name="P45"/>
      <text:p text:style-name="P41">1.4<text:tab/>Tangible fixed assets and depreciation</text:p>
      <text:p text:style-name="P45"/>
      <text:p text:style-name="P59">Tangible fixed assets are stated at cost less depreciation. Depreciation is provided at rates calculated to write off the cost of fixed assets, less their estimated residual values, over their expected useful lives on the following bases:</text:p>
      <text:p text:style-name="P59"/>
      <text:p text:style-name="P61">Office equipment<text:tab/><text:tab/>-<text:tab/><text:tab/>25% reducing balance</text:p>
      <text:p text:style-name="P62"/>
      <text:p text:style-name="P63">2.<text:tab/>OPERATING (LOSS)/PROFIT</text:p>
      <text:p text:style-name="P63"/>
      <text:p text:style-name="P45">The operating (loss)/profit is stated after charging:</text:p>
      <text:p text:style-name="P42"><text:tab/>2022<text:tab/><text:span text:style-name="T11">2021</text:span></text:p>
      <text:p text:style-name="P42"><text:tab/>£<text:tab/><text:span text:style-name="T11">£</text:span></text:p>
      <text:p text:style-name="P47"/>
      <text:p text:style-name="P51"><text:span text:style-name="T43">Depreciation of fixed assets</text:span><text:span text:style-name="T37"><text:tab/></text:span><text:span text:style-name="T41">1</text:span><text:span text:style-name="T42">1</text:span><text:span text:style-name="T41">9</text:span><text:span text:style-name="T37"> <text:tab/></text:span><text:span text:style-name="T28"> </text:span><text:span text:style-name="T30">139</text:span><text:span text:style-name="T1"> </text:span></text:p>
      <text:p text:style-name="P43"><text:tab/>======<text:tab/><text:span text:style-name="T23">======</text:span></text:p>
      <text:p text:style-name="P43"/>
      <text:p text:style-name="P63">3.<text:tab/>DIRECTORS' REMUNERATION</text:p>
      <text:p text:style-name="P42"><text:tab/>2022<text:tab/><text:span text:style-name="T11">2021</text:span></text:p>
      <text:p text:style-name="P42"><text:tab/>£<text:tab/><text:span text:style-name="T11">£</text:span></text:p>
      <text:p text:style-name="P43"/>
      <text:p text:style-name="P51"><text:span text:style-name="T43">Aggregate emoluments</text:span><text:span text:style-name="T37"><text:tab/></text:span><text:span text:style-name="T42">6,600</text:span><text:span text:style-name="T37"> <text:tab/></text:span><text:span text:style-name="T30">10,000</text:span><text:span text:style-name="T27"> </text:span></text:p>
      <text:p text:style-name="P43"><text:tab/>======<text:tab/><text:span text:style-name="T23">======</text:span></text:p>
      <text:p text:style-name="P63"/>
      <text:p text:style-name="P63">4.<text:tab/>TAXATION</text:p>
      <text:p text:style-name="P42"><text:tab/>2022<text:tab/><text:span text:style-name="T11">2021</text:span></text:p>
      <text:p text:style-name="P42"><text:tab/>£<text:tab/><text:span text:style-name="T11">£</text:span></text:p>
      <text:p text:style-name="P43"/>
      <text:p text:style-name="P43"><text:span text:style-name="T1">UK corporation tax<text:tab/>-</text:span><text:span text:style-name="T33"> <text:tab/>-</text:span><text:span text:style-name="T18"> </text:span><text:span text:style-name="T11"><text:s/></text:span></text:p>
      <text:p text:style-name="P44"><text:span text:style-name="T1">Adjustments in respect of prior periods<text:tab/>-</text:span><text:span text:style-name="T82"> </text:span><text:span text:style-name="T3"><text:tab/> </text:span><text:span text:style-name="T18">-</text:span><text:span text:style-name="T4"> <text:s/></text:span></text:p>
      <text:p text:style-name="P49"><text:s/><text:tab/>-----------<text:tab/>---------- </text:p>
      <text:p text:style-name="P43"><text:span text:style-name="T11"><text:tab/>-</text:span> <text:span text:style-name="T49"><text:tab/></text:span><text:span text:style-name="T13">- </text:span><text:span text:style-name="T11"><text:s/></text:span></text:p>
      <text:p text:style-name="P43"><text:tab/>======<text:tab/><text:span text:style-name="T1">====== </text:span></text:p>
      <text:p text:style-name="P66"/>
      <text:p text:style-name="P40">NOTES TO THE FINANCIAL STATEMENTS</text:p>
      <text:p text:style-name="P29">For the year ended 31 March 2022</text:p>
      <text:p text:style-name="P30"/>
      <text:p text:style-name="P19">5.<text:tab/>TANGIBLE FIXED ASSETS</text:p>
      <text:p text:style-name="P42"><text:tab/><text:tab/>Furniture,</text:p>
      <text:p text:style-name="P42"><text:tab/><text:tab/>fittings and</text:p>
      <text:p text:style-name="P42"><text:tab/><text:tab/>equipment<text:tab/><text:tab/>£</text:p>
      <text:p text:style-name="P42">Cost</text:p>
      <text:p text:style-name="P43"/>
      <text:p text:style-name="P54"><text:span text:style-name="T68">At 1 April 2021</text:span><text:span text:style-name="T59"><text:tab/><text:tab/></text:span><text:span text:style-name="T61">8,</text:span><text:span text:style-name="T65">403</text:span><text:span text:style-name="T59"> </text:span></text:p>
      <text:p text:style-name="P54"><text:span text:style-name="T68">Additions</text:span><text:span text:style-name="T70"><text:tab/><text:tab/></text:span><text:span text:style-name="T72">60</text:span><text:span text:style-name="T71"> </text:span></text:p>
      <text:p text:style-name="P43"><text:tab/><text:tab/>------------</text:p>
      <text:p text:style-name="P43"><text:span text:style-name="T1">At 31 March 2022</text:span><text:tab/><text:tab/><text:span text:style-name="T77">8,4</text:span><text:span text:style-name="T96">6</text:span><text:span text:style-name="T77">3</text:span> </text:p>
      <text:p text:style-name="P43"><text:tab/><text:tab/>------------</text:p>
      <text:p text:style-name="P46"/>
      <text:p text:style-name="P43">Depreciation</text:p>
      <text:p text:style-name="P43"/>
      <text:p text:style-name="P43"><text:span text:style-name="T1">At <text:s/>1 April 2021</text:span><text:tab/><text:tab/><text:span text:style-name="T100">7,986</text:span> </text:p>
      <text:p text:style-name="P52"><text:span text:style-name="T1">Charge for the year</text:span><text:tab/><text:tab/><text:span text:style-name="T89">1</text:span><text:span text:style-name="T96">1</text:span><text:span text:style-name="T100">9</text:span> </text:p>
      <text:p text:style-name="P52"><text:tab/><text:tab/>------------</text:p>
      <text:p text:style-name="P52"><text:span text:style-name="T1">At 31 March 2022</text:span><text:tab/><text:tab/><text:span text:style-name="T96">8,</text:span><text:span text:style-name="T100">105</text:span> </text:p>
      <text:p text:style-name="P52"><text:tab/><text:tab/>------------</text:p>
      <text:p text:style-name="P52"/>
      <text:p text:style-name="P52">Net book value</text:p>
      <text:p text:style-name="P52"/>
      <text:p text:style-name="P52"><text:span text:style-name="T1">At 31 March 2022</text:span><text:tab/><text:tab/><text:span text:style-name="T91">417</text:span> </text:p>
      <text:p text:style-name="P52"><text:tab/><text:tab/>=======</text:p>
      <text:p text:style-name="P50"><text:span text:style-name="T1">At 31 March 2021</text:span><text:span text:style-name="T48"><text:tab/><text:tab/></text:span><text:span text:style-name="T50">254</text:span><text:span text:style-name="T1"> </text:span></text:p>
      <text:p text:style-name="P43"><text:tab/><text:tab/><text:span text:style-name="T1">=======</text:span></text:p>
      <text:p text:style-name="P63"/>
      <text:p text:style-name="P63">6.<text:tab/>DEBTORS</text:p>
      <text:p text:style-name="P42"><text:tab/>2022<text:tab/><text:span text:style-name="T11">2021</text:span></text:p>
      <text:p text:style-name="P53"><text:span text:style-name="T44"><text:tab/>£<text:tab/></text:span><text:span text:style-name="T27">£</text:span></text:p>
      <text:p text:style-name="P43">Due within one year</text:p>
      <text:p text:style-name="P46">Taxation<text:tab/><text:span text:style-name="T36">57</text:span> <text:tab/><text:span text:style-name="T26">78</text:span><text:span text:style-name="T23"> </text:span></text:p>
      <text:p text:style-name="P43"><text:span text:style-name="T2">Other</text:span><text:span text:style-name="T1"> debtors</text:span><text:tab/><text:span text:style-name="T76">-</text:span> <text:tab/><text:span text:style-name="T14">-</text:span><text:span text:style-name="T11"> </text:span></text:p>
      <text:p text:style-name="P48"><text:tab/>------------<text:tab/>------------</text:p>
      <text:p text:style-name="P43"><text:span text:style-name="T11"><text:tab/></text:span><text:span text:style-name="T49"> </text:span><text:span text:style-name="T96">57</text:span><text:span text:style-name="T49"> <text:tab/></text:span><text:span text:style-name="T19">78</text:span><text:span text:style-name="T49"> </text:span></text:p>
      <text:p text:style-name="P43"><text:tab/>=======<text:tab/><text:span text:style-name="T11">=======</text:span></text:p>
      <text:p text:style-name="P63"/>
      <text:p text:style-name="P63">7.<text:tab/>CREDITORS</text:p>
      <text:p text:style-name="P41">Amounts falling due within one year</text:p>
      <text:p text:style-name="P42"><text:tab/>2022<text:tab/><text:span text:style-name="T11">2021</text:span></text:p>
      <text:p text:style-name="P42"><text:tab/>£<text:tab/><text:span text:style-name="T11">£</text:span></text:p>
      <text:p text:style-name="P43"/>
      <text:p text:style-name="P43"><text:span text:style-name="T1">Taxation and social security</text:span><text:tab/>-<text:span text:style-name="T79"> </text:span><text:s/><text:tab/><text:span text:style-name="T16">-</text:span><text:span text:style-name="T11"> </text:span></text:p>
      <text:p text:style-name="P43"><text:span text:style-name="T1">Other creditors</text:span><text:tab/><text:span text:style-name="T96">0</text:span><text:span text:style-name="T89"> </text:span><text:s/><text:tab/><text:span text:style-name="T19">189</text:span><text:span text:style-name="T11"> </text:span></text:p>
      <text:p text:style-name="P43"><text:tab/>------------<text:tab/><text:span text:style-name="T1">-----------</text:span></text:p>
      <text:p text:style-name="P43"><text:tab/><text:span text:style-name="T96">0</text:span><text:span text:style-name="T89"> </text:span><text:s/><text:tab/><text:span text:style-name="T19">189</text:span><text:span text:style-name="T11"> </text:span></text:p>
      <text:p text:style-name="P43"><text:tab/>=======<text:tab/><text:span text:style-name="T1">=======</text:span></text:p>
      <text:p text:style-name="P69"/>
      <text:p text:style-name="P40">NOTES TO THE FINANCIAL STATEMENTS</text:p>
      <text:p text:style-name="P29">For the year ended 31 March 2022</text:p>
      <text:p text:style-name="P19"/>
      <text:p text:style-name="P68">8.<text:tab/>SHARE CAPITAL</text:p>
      <text:p text:style-name="P56"><text:tab/>2022<text:tab/><text:span text:style-name="T11">2021</text:span></text:p>
      <text:p text:style-name="P56"><text:tab/>£<text:tab/><text:span text:style-name="T11">£</text:span></text:p>
      <text:p text:style-name="P57">Authorised</text:p>
      <text:p text:style-name="P57"><text:span text:style-name="T1">1,000 Ordinary shares of £1 each</text:span><text:tab/>1,000 <text:tab/><text:span text:style-name="T11">1,000 </text:span></text:p>
      <text:p text:style-name="P57"><text:tab/>=======<text:tab/><text:span text:style-name="T1">=======</text:span></text:p>
      <text:p text:style-name="P57">Allotted, called up and fully paid</text:p>
      <text:p text:style-name="P58"><text:span text:style-name="T43">2 Ordinary shares of £1 each</text:span><text:span text:style-name="T37"><text:tab/>2 <text:tab/></text:span><text:span text:style-name="T27">2</text:span><text:span text:style-name="T1"> </text:span></text:p>
      <text:p text:style-name="P57"><text:tab/>=======<text:tab/><text:span text:style-name="T1">=======</text:span></text:p>
      <text:p text:style-name="P63">9.<text:tab/>RESERVES</text:p>
      <text:p text:style-name="P63"/>
      <text:p text:style-name="P41">Profit and loss account</text:p>
      <text:p text:style-name="P42"><text:tab/><text:tab/>£</text:p>
      <text:p text:style-name="P43"/>
      <text:p text:style-name="P43"><text:span text:style-name="T1">At 1 April 2021</text:span><text:tab/><text:tab/><text:span text:style-name="T94">2,163</text:span> </text:p>
      <text:p text:style-name="P54"><text:span text:style-name="T68">Profit retained for the year</text:span><text:span text:style-name="T59"><text:tab/><text:tab/> </text:span><text:span text:style-name="T64">(1</text:span><text:span text:style-name="T67">5</text:span><text:span text:style-name="T64">)</text:span><text:span text:style-name="T62"> </text:span></text:p>
      <text:p text:style-name="P55"><text:span text:style-name="T69">Dividends<text:tab/><text:tab/></text:span><text:span text:style-name="T60">-</text:span><text:span text:style-name="T59"> </text:span></text:p>
      <text:p text:style-name="P43"><text:tab/><text:tab/>------------ </text:p>
      <text:p text:style-name="P54"><text:span text:style-name="T68">At 31 March 2022</text:span><text:span text:style-name="T59"><text:tab/><text:tab/></text:span><text:span text:style-name="T63">2,1</text:span><text:span text:style-name="T66">4</text:span><text:span text:style-name="T67">8</text:span><text:span text:style-name="T59"> </text:span></text:p>
      <text:p text:style-name="P43"><text:tab/><text:tab/>======= </text:p>
      <text:p text:style-name="P63"/>
      <text:p text:style-name="P63">10.<text:tab/>CONTROLLING PARTY</text:p>
      <text:p text:style-name="P63"/>
      <text:p text:style-name="P45">The company is owned and controlled by the directors.</text:p>
      <text:p text:style-name="P63"/>
      <text:p text:style-name="P67">DETAILED TRADING AND PROFIT AND LOSS ACCOUNT</text:p>
      <text:p text:style-name="P64">For the year ended 31 March 2022</text:p>
      <text:p text:style-name="P63"/>
      <text:p text:style-name="P22"/>
      <text:p text:style-name="P23"><text:tab/>2022<text:tab/><text:span text:style-name="T11">2021</text:span></text:p>
      <text:p text:style-name="P24"><text:tab/><text:tab/>£<text:tab/>£<text:tab/><text:span text:style-name="T11">£<text:tab/>£</text:span></text:p>
      <text:p text:style-name="P25">TURNOVER</text:p>
      <text:p text:style-name="P26"/>
      <text:p text:style-name="P26"><text:span text:style-name="T1">Sales</text:span><text:tab/><text:tab/><text:tab/><text:span text:style-name="T95">8,237</text:span> <text:tab/><text:tab/><text:span text:style-name="T20">12,244</text:span></text:p>
      <text:p text:style-name="P26"/>
      <text:p text:style-name="P26">Less: EXPENSES</text:p>
      <text:p text:style-name="P26"/>
      <text:p text:style-name="P26"><text:span text:style-name="T1">Directors' salaries</text:span><text:tab/><text:tab/><text:span text:style-name="T95">6,6</text:span><text:span text:style-name="T88">00</text:span> <text:tab/><text:tab/><text:span text:style-name="T19">10,000</text:span><text:span text:style-name="T23"> </text:span></text:p>
      <text:p text:style-name="P9"><text:span text:style-name="T43">Depreciation – plant and machinery</text:span><text:span text:style-name="T44"><text:tab/><text:tab/></text:span><text:span text:style-name="T45">1</text:span><text:span text:style-name="T47">19</text:span><text:span text:style-name="T44"> <text:tab/><text:tab/></text:span><text:span text:style-name="T30">139</text:span><text:span text:style-name="T27"> </text:span></text:p>
      <text:p text:style-name="P9"><text:span text:style-name="T43">Insurance</text:span><text:span text:style-name="T44"><text:tab/><text:tab/>372 <text:tab/><text:tab/></text:span><text:span text:style-name="T27">372 </text:span></text:p>
      <text:p text:style-name="P73"><text:span text:style-name="T1">Internet services</text:span><text:tab/><text:tab/><text:span text:style-name="T95">466</text:span> <text:tab/><text:tab/><text:span text:style-name="T19">648</text:span><text:span text:style-name="T11"> </text:span></text:p>
      <text:p text:style-name="P26"><text:span text:style-name="T68">Bank charges</text:span><text:span text:style-name="T59"><text:tab/><text:tab/></text:span><text:span text:style-name="T88">5</text:span><text:span text:style-name="T95">02</text:span><text:span text:style-name="T59"> <text:tab/><text:tab/></text:span><text:span text:style-name="T19">587</text:span><text:span text:style-name="T73"> </text:span></text:p>
      <text:p text:style-name="P26"><text:span text:style-name="T1">Sundry expenses</text:span><text:tab/><text:tab/><text:span text:style-name="T88">1</text:span><text:span text:style-name="T95">9</text:span><text:span text:style-name="T99">3</text:span> <text:tab/><text:tab/><text:span text:style-name="T19">133</text:span><text:span text:style-name="T11"> </text:span></text:p>
      <text:p text:style-name="P26"><text:span text:style-name="T1">Bank interest receivable</text:span><text:tab/><text:tab/><text:span text:style-name="T75">- <text:s/></text:span><text:tab/><text:tab/><text:span text:style-name="T13">- </text:span></text:p>
      <text:p text:style-name="P33">Other operating income<text:tab/><text:tab/> <text:span text:style-name="T33"><text:s text:c="3"/></text:span><text:span text:style-name="T34">- <text:s/></text:span><text:span text:style-name="T23"><text:tab/><text:tab/></text:span><text:span text:style-name="T25">- </text:span></text:p>
      <text:p text:style-name="P26"><text:tab/><text:tab/>------------<text:tab/><text:tab/><text:span text:style-name="T1">------------</text:span></text:p>
      <text:p text:style-name="P27"><text:tab/><text:tab/><text:tab/> <text:span text:style-name="T95">8,2</text:span><text:span text:style-name="T97">5</text:span><text:span text:style-name="T99">2</text:span><text:span text:style-name="T90"> </text:span><text:tab/><text:tab/><text:span text:style-name="T19">11,879</text:span></text:p>
      <text:p text:style-name="P26"><text:tab/><text:tab/><text:tab/>------------<text:tab/><text:tab/><text:span text:style-name="T1">-----------</text:span></text:p>
      <text:p text:style-name="P26">NET PROFIT/(LOSS) BEFORE TAXATION<text:tab/><text:tab/><text:tab/><text:span text:style-name="T95">(1</text:span><text:span text:style-name="T99">5</text:span><text:span text:style-name="T95">)</text:span><text:span text:style-name="T81"> </text:span><text:tab/><text:tab/><text:span text:style-name="T87">3</text:span><text:span text:style-name="T94">65</text:span><text:span text:style-name="T16"> </text:span></text:p>
      <text:p text:style-name="P26"><text:tab/><text:tab/><text:tab/>=======<text:tab/><text:tab/><text:span text:style-name="T1">=======</text:span></text:p>
      <text:p text:style-name="P6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Arial" svg:font-family="Arial"/>
    <style:font-face style:name="Tahoma1" svg:font-family="Tahoma"/>
    <style:font-face style:name="MQZOHV+LiberationSerif-Regular" svg:font-family="MQZOHV+LiberationSerif-Regular" style:font-family-generic="roman"/>
    <style:font-face style:name="Lucida Sans Unicode" svg:font-family="'Lucida Sans Unicode'" style:font-pitch="variable"/>
    <style:font-face style:name="Luxi Sans" svg:font-family="'Luxi Sans'" style:font-pitch="variable"/>
    <style:font-face style:name="Tahoma" svg:font-family="Tahoma" style:font-pitch="variable"/>
    <style:font-face style:name="Arial1" svg:font-family="Arial" style:font-family-generic="swiss" style:font-pitch="variable"/>
    <style:font-face style:name="Luxi Sans1" svg:font-family="'Luxi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uxi Sans"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ootnote" style:page-layout-name="Mpm2"/>
    <style:master-page style:name="Endnote" style:page-layout-name="Mpm2"/>
    <style:master-page style:name="Has_20_header_20__26__20_footer" style:display-name="Has header &amp; footer" style:page-layout-name="Mpm3">
      <style:header>
        <text:p text:style-name="MP1">WINGPATH LIMITED</text:p>
      </style:header>
      <style:footer>
        <text:p text:style-name="MP2">Page <text:page-number text:select-page="current" text:page-adjust="-3">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Directors' report and financial statements</dc:title>
    <meta:creation-date>2003-12-06T14:30:59</meta:creation-date>
    <dc:date>2022-12-20T11:40:31.386178034</dc:date>
    <meta:print-date>2021-12-17T19:25:17.962093373</meta:print-date>
    <dc:language>en-GB</dc:language>
    <meta:editing-cycles>291</meta:editing-cycles>
    <meta:editing-duration>P12DT16H12M43S</meta:editing-duration>
    <meta:document-statistic meta:table-count="0" meta:image-count="0" meta:object-count="0" meta:page-count="11" meta:paragraph-count="214" meta:word-count="1178" meta:character-count="7506" meta:non-whitespace-character-count="6214"/>
    <meta:user-defined meta:name="Info 1"/>
    <meta:user-defined meta:name="Info 2"/>
    <meta:user-defined meta:name="Info 3"/>
    <meta:user-defined meta:name="Info 4"/>
  </office:meta>
</office:document-meta>
</file>