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Luxi Sans" svg:font-family="'Luxi San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xi Sans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uxi San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773cm"/>
          <style:tab-stop style:position="10.478cm" style:type="center"/>
          <style:tab-stop style:position="12.991cm" style:type="center"/>
        </style:tab-stops>
      </style:paragraph-properties>
      <style:text-properties style:font-name="Luxi Sans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.773cm"/>
          <style:tab-stop style:position="11.218cm" style:type="right"/>
          <style:tab-stop style:position="13.705cm" style:type="right"/>
        </style:tab-stops>
      </style:paragraph-properties>
      <style:text-properties style:font-name="Luxi San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6.985cm" style:type="center"/>
          <style:tab-stop style:position="10.028cm" style:type="center"/>
        </style:tab-stops>
      </style:paragraph-properties>
      <style:text-properties style:font-name="Luxi San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.799cm"/>
          <style:tab-stop style:position="7.779cm" style:type="right"/>
          <style:tab-stop style:position="10.504cm" style:type="right"/>
        </style:tab-stops>
      </style:paragraph-properties>
      <style:text-properties style:font-name="Luxi Sans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799cm"/>
          <style:tab-stop style:position="7.779cm" style:type="right"/>
          <style:tab-stop style:position="10.504cm" style:type="right"/>
        </style:tab-stops>
      </style:paragraph-properties>
      <style:text-properties style:font-name="Luxi Sans" fo:font-size="11pt" fo:font-weight="normal" officeooo:paragraph-rsid="002470c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.799cm"/>
          <style:tab-stop style:position="7.779cm" style:type="right"/>
          <style:tab-stop style:position="10.504cm" style:type="right"/>
        </style:tab-stops>
      </style:paragraph-properties>
      <style:text-properties style:font-name="Luxi Sans" fo:font-size="11pt" fo:font-weight="normal" officeooo:rsid="002470c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.773cm"/>
          <style:tab-stop style:position="11.218cm" style:type="right"/>
          <style:tab-stop style:position="13.705cm" style:type="right"/>
        </style:tab-stops>
      </style:paragraph-properties>
      <style:text-properties style:font-name="Luxi Sans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.773cm"/>
          <style:tab-stop style:position="11.218cm" style:type="right"/>
          <style:tab-stop style:position="13.705cm" style:type="right"/>
        </style:tab-stops>
      </style:paragraph-properties>
      <style:text-properties style:font-name="Luxi Sans" fo:font-size="11pt" officeooo:paragraph-rsid="002160ee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.799cm"/>
          <style:tab-stop style:position="7.779cm" style:type="right"/>
          <style:tab-stop style:position="10.504cm" style:type="right"/>
        </style:tab-stops>
      </style:paragraph-properties>
      <style:text-properties style:font-name="Luxi Sans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.773cm"/>
          <style:tab-stop style:position="11.218cm" style:type="right"/>
          <style:tab-stop style:position="13.705cm" style:type="right"/>
        </style:tab-stops>
      </style:paragraph-properties>
      <style:text-properties style:font-name="Luxi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773cm"/>
          <style:tab-stop style:position="11.218cm" style:type="right"/>
          <style:tab-stop style:position="13.705cm" style:type="right"/>
        </style:tab-stops>
      </style:paragraph-properties>
      <style:text-properties style:font-name="Luxi Sans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1308" style:font-weight-asian="normal" style:font-weight-complex="normal"/>
    </style:style>
    <style:style style:name="T3" style:family="text">
      <style:text-properties fo:font-weight="normal" officeooo:rsid="002470cd" style:font-weight-asian="normal" style:font-weight-complex="normal"/>
    </style:style>
    <style:style style:name="T4" style:family="text">
      <style:text-properties fo:font-weight="normal" officeooo:rsid="002951fb" style:font-weight-asian="normal" style:font-weight-complex="normal"/>
    </style:style>
    <style:style style:name="T5" style:family="text">
      <style:text-properties fo:font-weight="normal" officeooo:rsid="002c9f22" style:font-weight-asian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Luxi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officeooo:rsid="002470cd"/>
    </style:style>
    <style:style style:name="T9" style:family="text">
      <style:text-properties officeooo:rsid="00250174"/>
    </style:style>
    <style:style style:name="T10" style:family="text">
      <style:text-properties officeooo:rsid="00266af5"/>
    </style:style>
    <style:style style:name="T11" style:family="text">
      <style:text-properties fo:font-style="italic" officeooo:rsid="002470cd" style:font-style-asian="italic" style:font-style-complex="italic"/>
    </style:style>
    <style:style style:name="T12" style:family="text">
      <style:text-properties officeooo:rsid="002951fb"/>
    </style:style>
    <style:style style:name="T13" style:family="text">
      <style:text-properties officeooo:rsid="002bdfa6"/>
    </style:style>
    <style:style style:name="T14" style:family="text">
      <style:text-properties officeooo:rsid="002c3dbe"/>
    </style:style>
    <style:style style:name="T15" style:family="text">
      <style:text-properties officeooo:rsid="002c9f22"/>
    </style:style>
    <style:style style:name="T16" style:family="text">
      <style:text-properties officeooo:rsid="002d3d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NGPATH LIMITED</text:p>
      <text:p text:style-name="P1">CORPORATION TAX COMPUTATION</text:p>
      <text:p text:style-name="P1">APE 31 MARCH 201<text:span text:style-name="T12">7</text:span></text:p>
      <text:p text:style-name="P2"/>
      <text:p text:style-name="P3"><text:tab/><text:tab/>£<text:tab/>£</text:p>
      <text:p text:style-name="P4"><text:tab/>Profit per accounts<text:tab/><text:tab/><text:span text:style-name="T15">(1450)</text:span></text:p>
      <text:p text:style-name="P4">Add:<text:tab/>Depreciation<text:tab/><text:span text:style-name="T10">124</text:span> </text:p>
      <text:p text:style-name="P4"><text:tab/><text:tab/>------------<text:tab/><text:span text:style-name="T15">(1326)</text:span></text:p>
      <text:p text:style-name="P4"/>
      <text:p text:style-name="P4">Less:<text:tab/>Capital Allowances<text:tab/><text:span text:style-name="T15">63</text:span> </text:p>
      <text:p text:style-name="P4"><text:tab/>Other operating income<text:tab/><text:span text:style-name="T15">15</text:span> </text:p>
      <text:p text:style-name="P4"><text:tab/><text:tab/>------------<text:tab/><text:span text:style-name="T9">(78)</text:span></text:p>
      <text:p text:style-name="P4"><text:tab/><text:tab/><text:tab/>------------ </text:p>
      <text:p text:style-name="P10"><text:tab/>Sch D1 <text:span text:style-name="T16">loss</text:span><text:tab/><text:tab/><text:span text:style-name="T15">(1404)</text:span> </text:p>
      <text:p text:style-name="P9"><text:tab/><text:tab/><text:tab/>======= </text:p>
      <text:p text:style-name="P9"/>
      <text:p text:style-name="P9"><text:tab/><text:span text:style-name="T6">Taxation</text:span></text:p>
      <text:p text:style-name="P12"/>
      <text:p text:style-name="P12"><text:tab/><text:span text:style-name="T7">Tax on PCTCT @ 20%</text:span><text:tab/><text:tab/><text:span text:style-name="T13">-</text:span> </text:p>
      <text:p text:style-name="P12"><text:tab/><text:tab/><text:tab/>======= </text:p>
      <text:p text:style-name="P9"/>
      <text:p text:style-name="P9"/>
      <text:p text:style-name="P9"/>
      <text:p text:style-name="P13">CAPITAL ALLOWANCES</text:p>
      <text:p text:style-name="P5"/>
      <text:p text:style-name="P5"><text:tab/>Equipment<text:tab/>Claim</text:p>
      <text:p text:style-name="P5"><text:tab/>£<text:tab/>£</text:p>
      <text:p text:style-name="P6"/>
      <text:p text:style-name="P6"><text:tab/>TWDV b/fwd<text:tab/><text:span text:style-name="T15">349</text:span> </text:p>
      <text:p text:style-name="P11"><text:span text:style-name="T1"><text:tab/>WDA @ </text:span><text:span text:style-name="T2">18</text:span><text:span text:style-name="T1">%<text:tab/>(</text:span><text:span text:style-name="T5">63</text:span><text:span text:style-name="T1">)</text:span><text:tab/> <text:span text:style-name="T15">63</text:span></text:p>
      <text:p text:style-name="P6"><text:tab/><text:tab/>------------</text:p>
      <text:p text:style-name="P6"><text:tab/><text:tab/>2<text:span text:style-name="T15">86 </text:span></text:p>
      <text:p text:style-name="P8"><text:tab/>Additions<text:tab/><text:span text:style-name="T15">-</text:span> <text:s/></text:p>
      <text:p text:style-name="P8"><text:tab/>AIA<text:tab/><text:span text:style-name="T15">- <text:s/></text:span><text:tab/></text:p>
      <text:p text:style-name="P8"><text:tab/><text:tab/>------------</text:p>
      <text:p text:style-name="P7"><text:tab/>TWDV c/fwd<text:tab/><text:span text:style-name="T15">286</text:span> </text:p>
      <text:p text:style-name="P6"><text:tab/><text:tab/>=======<text:tab/>----------</text:p>
      <text:p text:style-name="P6"><text:tab/>Total allowances<text:tab/><text:tab/><text:span text:style-name="T15">63</text:span></text:p>
      <text:p text:style-name="P6"><text:tab/><text:tab/><text:tab/>======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Luxi Sans" svg:font-family="'Luxi Sans'" style:font-pitch="variable"/>
    <style:font-face style:name="Tahoma" svg:font-family="Tahoma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b7f1e640c46ceb28adf43ee075a6e8b8439ed10</meta:generator>
    <dc:title>Computation</dc:title>
    <dc:subject>Corporation Tax Computation</dc:subject>
    <meta:creation-date>2003-12-16T11:15:30</meta:creation-date>
    <dc:creator>Frank O'Gorman</dc:creator>
    <dc:date>2018-12-01T12:45:06.709638791</dc:date>
    <meta:printed-by>Frank O'Gorman</meta:printed-by>
    <meta:print-date>2006-01-15T17:07:24</meta:print-date>
    <dc:language>en-GB</dc:language>
    <meta:editing-cycles>80</meta:editing-cycles>
    <meta:editing-duration>P2DT8H8M51S</meta:editing-duration>
    <meta:document-statistic meta:table-count="0" meta:image-count="0" meta:object-count="0" meta:page-count="1" meta:paragraph-count="30" meta:word-count="74" meta:character-count="497" meta:non-whitespace-character-count="393"/>
    <meta:user-defined meta:name="Info 1"/>
    <meta:user-defined meta:name="Info 2"/>
    <meta:user-defined meta:name="Info 3"/>
    <meta:user-defined meta:name="Info 4"/>
  </office:meta>
</office:document-meta>
</file>