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Luxi Sans" svg:font-family="'Luxi Sans'" style:font-pitch="variable"/>
    <style:font-face style:name="Tahoma" svg:font-family="Tahoma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uxi Sans"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Luxi Sans"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start" style:justify-single-word="false">
        <style:tab-stops>
          <style:tab-stop style:position="1.773cm"/>
          <style:tab-stop style:position="10.478cm" style:type="center"/>
          <style:tab-stop style:position="12.991cm" style:type="center"/>
        </style:tab-stops>
      </style:paragraph-properties>
      <style:text-properties style:font-name="Luxi Sans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start" style:justify-single-word="false">
        <style:tab-stops>
          <style:tab-stop style:position="1.773cm"/>
          <style:tab-stop style:position="11.218cm" style:type="right"/>
          <style:tab-stop style:position="13.705cm" style:type="right"/>
        </style:tab-stops>
      </style:paragraph-properties>
      <style:text-properties style:font-name="Luxi Sans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start" style:justify-single-word="false">
        <style:tab-stops>
          <style:tab-stop style:position="6.985cm" style:type="center"/>
          <style:tab-stop style:position="10.028cm" style:type="center"/>
        </style:tab-stops>
      </style:paragraph-properties>
      <style:text-properties style:font-name="Luxi Sans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start" style:justify-single-word="false">
        <style:tab-stops>
          <style:tab-stop style:position="1.799cm"/>
          <style:tab-stop style:position="7.779cm" style:type="right"/>
          <style:tab-stop style:position="10.504cm" style:type="right"/>
        </style:tab-stops>
      </style:paragraph-properties>
      <style:text-properties style:font-name="Luxi Sans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start" style:justify-single-word="false">
        <style:tab-stops>
          <style:tab-stop style:position="1.773cm"/>
          <style:tab-stop style:position="11.218cm" style:type="right"/>
          <style:tab-stop style:position="13.705cm" style:type="right"/>
        </style:tab-stops>
      </style:paragraph-properties>
      <style:text-properties style:font-name="Luxi Sans" fo:font-size="11pt" style:font-size-asian="11pt" style:font-size-complex="11pt"/>
    </style:style>
    <style:style style:name="P8" style:family="paragraph" style:parent-style-name="Standard">
      <style:paragraph-properties fo:text-align="start" style:justify-single-word="false">
        <style:tab-stops>
          <style:tab-stop style:position="1.799cm"/>
          <style:tab-stop style:position="7.779cm" style:type="right"/>
          <style:tab-stop style:position="10.504cm" style:type="right"/>
        </style:tab-stops>
      </style:paragraph-properties>
      <style:text-properties style:font-name="Luxi Sans" fo:font-size="11pt" style:font-size-asian="11pt" style:font-size-complex="11pt"/>
    </style:style>
    <style:style style:name="P9" style:family="paragraph" style:parent-style-name="Standard">
      <style:paragraph-properties fo:text-align="start" style:justify-single-word="false">
        <style:tab-stops>
          <style:tab-stop style:position="1.773cm"/>
          <style:tab-stop style:position="11.218cm" style:type="right"/>
          <style:tab-stop style:position="13.705cm" style:type="right"/>
        </style:tab-stops>
      </style:paragraph-properties>
      <style:text-properties style:font-name="Luxi Sans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Standard">
      <style:paragraph-properties fo:text-align="center" style:justify-single-word="false">
        <style:tab-stops>
          <style:tab-stop style:position="1.773cm"/>
          <style:tab-stop style:position="11.218cm" style:type="right"/>
          <style:tab-stop style:position="13.705cm" style:type="right"/>
        </style:tab-stops>
      </style:paragraph-properties>
      <style:text-properties style:font-name="Luxi Sans" fo:font-size="11pt" fo:font-weight="bold" style:font-size-asian="11pt" style:font-weight-asian="bold" style:font-size-complex="11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normal" fo:font-weight="bold" style:font-style-asian="normal" style:font-weight-asian="bold" style:font-style-complex="normal" style:font-weight-complex="bold"/>
    </style:style>
    <style:style style:name="T3" style:family="text">
      <style:text-properties style:font-name="Luxi Sans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INGPATH LIMITED</text:p>
      <text:p text:style-name="P1">CORPORATION TAX COMPUTATION</text:p>
      <text:p text:style-name="P1">APE 31 MARCH 2011</text:p>
      <text:p text:style-name="P2"/>
      <text:p text:style-name="P3"><text:tab/><text:tab/>£<text:tab/>£</text:p>
      <text:p text:style-name="P4"><text:tab/>Profit per accounts<text:tab/><text:tab/>41,442 </text:p>
      <text:p text:style-name="P4">Add:<text:tab/>Depreciation<text:tab/>339 </text:p>
      <text:p text:style-name="P4"><text:tab/><text:tab/>------------<text:tab/>339 </text:p>
      <text:p text:style-name="P4"/>
      <text:p text:style-name="P4">Less:<text:tab/>Capital Allowances<text:tab/>195 </text:p>
      <text:p text:style-name="P4"><text:tab/>Other operating income<text:tab/>8 </text:p>
      <text:p text:style-name="P4"><text:tab/><text:tab/>------------<text:tab/>(203)</text:p>
      <text:p text:style-name="P4"><text:tab/><text:tab/><text:tab/>------------ </text:p>
      <text:p text:style-name="P4"><text:tab/>Sch DI profit<text:tab/><text:tab/>41,578 </text:p>
      <text:p text:style-name="P4"><text:tab/>S393 loss b/fwd<text:tab/><text:tab/>(21,763)</text:p>
      <text:p text:style-name="P4"><text:tab/><text:tab/><text:tab/>------------</text:p>
      <text:p text:style-name="P4"><text:tab/>Sch D1 profit<text:tab/><text:tab/>19.815 </text:p>
      <text:p text:style-name="P7"><text:tab/>Sch DIII interest<text:tab/><text:tab/> 8 </text:p>
      <text:p text:style-name="P7"><text:tab/><text:tab/><text:tab/>----------- </text:p>
      <text:p text:style-name="P7"><text:tab/>Sch D1 profit<text:tab/><text:tab/>19,823 </text:p>
      <text:p text:style-name="P7"><text:tab/><text:tab/><text:tab/>======= </text:p>
      <text:p text:style-name="P7"/>
      <text:p text:style-name="P7"><text:tab/><text:span text:style-name="T2">Taxation</text:span></text:p>
      <text:p text:style-name="P9"/>
      <text:p text:style-name="P9"><text:tab/><text:span text:style-name="T3">Tax on PCTCT @ 21%</text:span><text:tab/><text:tab/>4,163 </text:p>
      <text:p text:style-name="P9"><text:tab/><text:tab/><text:tab/>======= </text:p>
      <text:p text:style-name="P7"/>
      <text:p text:style-name="P7"/>
      <text:p text:style-name="P7"/>
      <text:p text:style-name="P10">CAPITAL ALLOWANCES</text:p>
      <text:p text:style-name="P5"/>
      <text:p text:style-name="P5"><text:tab/>Equipment<text:tab/>Claim</text:p>
      <text:p text:style-name="P5"><text:tab/>£<text:tab/>£</text:p>
      <text:p text:style-name="P6"/>
      <text:p text:style-name="P6"><text:tab/>TWDV b/fwd<text:tab/>973 </text:p>
      <text:p text:style-name="P8"><text:span text:style-name="T1"><text:tab/>WDA @ 20%<text:tab/>(195)</text:span><text:tab/>195</text:p>
      <text:p text:style-name="P6"><text:tab/><text:tab/>------------</text:p>
      <text:p text:style-name="P6"><text:tab/>TWDV c/fwd<text:tab/>778 </text:p>
      <text:p text:style-name="P6"><text:tab/><text:tab/>=======<text:tab/>----------</text:p>
      <text:p text:style-name="P6"><text:tab/>Total allowances<text:tab/><text:tab/>195</text:p>
      <text:p text:style-name="P6"><text:tab/><text:tab/><text:tab/>======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Luxi Sans" svg:font-family="'Luxi Sans'" style:font-pitch="variable"/>
    <style:font-face style:name="Tahoma" svg:font-family="Tahoma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n" fo:country="GB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dc:title>Computation</dc:title>
    <dc:subject>Corporation Tax Computation</dc:subject>
    <meta:creation-date>2003-12-16T11:15:30</meta:creation-date>
    <dc:creator>Frank O'Gorman</dc:creator>
    <dc:date>2011-06-01T10:48:30</dc:date>
    <meta:printed-by>Frank O'Gorman</meta:printed-by>
    <meta:print-date>2006-01-15T17:07:24</meta:print-date>
    <dc:language>en-GB</dc:language>
    <meta:editing-cycles>54</meta:editing-cycles>
    <meta:editing-duration>PT49H02M25S</meta:editing-duration>
    <meta:document-statistic meta:table-count="0" meta:image-count="0" meta:object-count="0" meta:page-count="1" meta:paragraph-count="32" meta:word-count="86" meta:character-count="587"/>
    <meta:user-defined meta:name="Info 1"/>
    <meta:user-defined meta:name="Info 2"/>
    <meta:user-defined meta:name="Info 3"/>
    <meta:user-defined meta:name="Info 4"/>
  </office:meta>
</office:document-meta>
</file>