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4.964cm"/>
    </style:style>
    <style:style style:name="co4" style:family="table-column">
      <style:table-column-properties fo:break-before="auto" style:column-width="5.1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adCRUT.5.0.1.0.analysis.summary_series.global.annu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Anomaly (deg C)</text:p>
          </table:table-cell>
          <table:table-cell office:value-type="string" calcext:value-type="string">
            <text:p>Lower confidence limit (2.5%)</text:p>
          </table:table-cell>
          <table:table-cell office:value-type="string" calcext:value-type="string">
            <text:p>Upper confidence limit (97.5%)</text:p>
          </table:table-cell>
          <table:table-cell office:value-type="string" calcext:value-type="string">
            <text:p>Temp</text:p>
          </table:table-cell>
          <table:table-cell table:formula="of:=SUM([.B4:.B54])/51" office:value-type="float" office:value="-0.358098332686274" calcext:value-type="float">
            <text:p>-0.358098332686274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-0.41765878" calcext:value-type="float">
            <text:p>-0.41765878</text:p>
          </table:table-cell>
          <table:table-cell office:value-type="float" office:value="-0.589203" calcext:value-type="float">
            <text:p>-0.589203</text:p>
          </table:table-cell>
          <table:table-cell office:value-type="float" office:value="-0.24611452" calcext:value-type="float">
            <text:p>-0.24611452</text:p>
          </table:table-cell>
          <table:table-cell table:formula="of:=[.B2]-[.F$1]" office:value-type="float" office:value="-0.0595604473137256" calcext:value-type="float">
            <text:p>-0.059560447313726</text:p>
          </table:table-cell>
          <table:table-cell/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-0.2333498" calcext:value-type="float">
            <text:p>-0.2333498</text:p>
          </table:table-cell>
          <table:table-cell office:value-type="float" office:value="-0.41186792" calcext:value-type="float">
            <text:p>-0.41186792</text:p>
          </table:table-cell>
          <table:table-cell office:value-type="float" office:value="-0.054831687" calcext:value-type="float">
            <text:p>-0.054831687</text:p>
          </table:table-cell>
          <table:table-cell table:formula="of:=[.B3]-[.F$1]" office:value-type="float" office:value="0.124748532686274" calcext:value-type="float">
            <text:p>0.124748532686274</text:p>
          </table:table-cell>
          <table:table-cell/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float" office:value="-0.22939907" calcext:value-type="float">
            <text:p>-0.22939907</text:p>
          </table:table-cell>
          <table:table-cell office:value-type="float" office:value="-0.40938243" calcext:value-type="float">
            <text:p>-0.40938243</text:p>
          </table:table-cell>
          <table:table-cell office:value-type="float" office:value="-0.04941572" calcext:value-type="float">
            <text:p>-0.04941572</text:p>
          </table:table-cell>
          <table:table-cell table:formula="of:=[.B4]-[.F$1]" office:value-type="float" office:value="0.128699262686274" calcext:value-type="float">
            <text:p>0.128699262686274</text:p>
          </table:table-cell>
          <table:table-cell/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float" office:value="-0.27035445" calcext:value-type="float">
            <text:p>-0.27035445</text:p>
          </table:table-cell>
          <table:table-cell office:value-type="float" office:value="-0.43000934" calcext:value-type="float">
            <text:p>-0.43000934</text:p>
          </table:table-cell>
          <table:table-cell office:value-type="float" office:value="-0.110699534" calcext:value-type="float">
            <text:p>-0.110699534</text:p>
          </table:table-cell>
          <table:table-cell table:formula="of:=[.B5]-[.F$1]" office:value-type="float" office:value="0.0877438826862744" calcext:value-type="float">
            <text:p>0.087743882686275</text:p>
          </table:table-cell>
          <table:table-cell/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float" office:value="-0.29163003" calcext:value-type="float">
            <text:p>-0.29163003</text:p>
          </table:table-cell>
          <table:table-cell office:value-type="float" office:value="-0.43282393" calcext:value-type="float">
            <text:p>-0.43282393</text:p>
          </table:table-cell>
          <table:table-cell office:value-type="float" office:value="-0.15043613" calcext:value-type="float">
            <text:p>-0.15043613</text:p>
          </table:table-cell>
          <table:table-cell table:formula="of:=[.B6]-[.F$1]" office:value-type="float" office:value="0.0664683026862745" calcext:value-type="float">
            <text:p>0.066468302686275</text:p>
          </table:table-cell>
          <table:table-cell/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float" office:value="-0.2969512" calcext:value-type="float">
            <text:p>-0.2969512</text:p>
          </table:table-cell>
          <table:table-cell office:value-type="float" office:value="-0.43935776" calcext:value-type="float">
            <text:p>-0.43935776</text:p>
          </table:table-cell>
          <table:table-cell office:value-type="float" office:value="-0.15454465" calcext:value-type="float">
            <text:p>-0.15454465</text:p>
          </table:table-cell>
          <table:table-cell table:formula="of:=[.B7]-[.F$1]" office:value-type="float" office:value="0.0611471326862745" calcext:value-type="float">
            <text:p>0.061147132686275</text:p>
          </table:table-cell>
          <table:table-cell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-0.32035372" calcext:value-type="float">
            <text:p>-0.32035372</text:p>
          </table:table-cell>
          <table:table-cell office:value-type="float" office:value="-0.46809322" calcext:value-type="float">
            <text:p>-0.46809322</text:p>
          </table:table-cell>
          <table:table-cell office:value-type="float" office:value="-0.1726142" calcext:value-type="float">
            <text:p>-0.1726142</text:p>
          </table:table-cell>
          <table:table-cell table:formula="of:=[.B8]-[.F$1]" office:value-type="float" office:value="0.0377446126862744" calcext:value-type="float">
            <text:p>0.037744612686275</text:p>
          </table:table-cell>
          <table:table-cell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float" office:value="-0.46723005" calcext:value-type="float">
            <text:p>-0.46723005</text:p>
          </table:table-cell>
          <table:table-cell office:value-type="float" office:value="-0.61632216" calcext:value-type="float">
            <text:p>-0.61632216</text:p>
          </table:table-cell>
          <table:table-cell office:value-type="float" office:value="-0.31813794" calcext:value-type="float">
            <text:p>-0.31813794</text:p>
          </table:table-cell>
          <table:table-cell table:formula="of:=[.B9]-[.F$1]" office:value-type="float" office:value="-0.109131717313726" calcext:value-type="float">
            <text:p>-0.109131717313726</text:p>
          </table:table-cell>
          <table:table-cell/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float" office:value="-0.3887657" calcext:value-type="float">
            <text:p>-0.3887657</text:p>
          </table:table-cell>
          <table:table-cell office:value-type="float" office:value="-0.53688604" calcext:value-type="float">
            <text:p>-0.53688604</text:p>
          </table:table-cell>
          <table:table-cell office:value-type="float" office:value="-0.24064532" calcext:value-type="float">
            <text:p>-0.24064532</text:p>
          </table:table-cell>
          <table:table-cell table:formula="of:=[.B10]-[.F$1]" office:value-type="float" office:value="-0.0306673673137255" calcext:value-type="float">
            <text:p>-0.030667367313726</text:p>
          </table:table-cell>
          <table:table-cell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float" office:value="-0.28119546" calcext:value-type="float">
            <text:p>-0.28119546</text:p>
          </table:table-cell>
          <table:table-cell office:value-type="float" office:value="-0.42384982" calcext:value-type="float">
            <text:p>-0.42384982</text:p>
          </table:table-cell>
          <table:table-cell office:value-type="float" office:value="-0.13854107" calcext:value-type="float">
            <text:p>-0.13854107</text:p>
          </table:table-cell>
          <table:table-cell table:formula="of:=[.B11]-[.F$1]" office:value-type="float" office:value="0.0769028726862744" calcext:value-type="float">
            <text:p>0.076902872686275</text:p>
          </table:table-cell>
          <table:table-cell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-0.39016518" calcext:value-type="float">
            <text:p>-0.39016518</text:p>
          </table:table-cell>
          <table:table-cell office:value-type="float" office:value="-0.5389766" calcext:value-type="float">
            <text:p>-0.5389766</text:p>
          </table:table-cell>
          <table:table-cell office:value-type="float" office:value="-0.24135375" calcext:value-type="float">
            <text:p>-0.24135375</text:p>
          </table:table-cell>
          <table:table-cell table:formula="of:=[.B12]-[.F$1]" office:value-type="float" office:value="-0.0320668473137256" calcext:value-type="float">
            <text:p>-0.032066847313726</text:p>
          </table:table-cell>
          <table:table-cell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-0.42927712" calcext:value-type="float">
            <text:p>-0.42927712</text:p>
          </table:table-cell>
          <table:table-cell office:value-type="float" office:value="-0.5972301" calcext:value-type="float">
            <text:p>-0.5972301</text:p>
          </table:table-cell>
          <table:table-cell office:value-type="float" office:value="-0.26132414" calcext:value-type="float">
            <text:p>-0.26132414</text:p>
          </table:table-cell>
          <table:table-cell table:formula="of:=[.B13]-[.F$1]" office:value-type="float" office:value="-0.0711787873137256" calcext:value-type="float">
            <text:p>-0.071178787313726</text:p>
          </table:table-cell>
          <table:table-cell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-0.53639776" calcext:value-type="float">
            <text:p>-0.53639776</text:p>
          </table:table-cell>
          <table:table-cell office:value-type="float" office:value="-0.7037096" calcext:value-type="float">
            <text:p>-0.7037096</text:p>
          </table:table-cell>
          <table:table-cell office:value-type="float" office:value="-0.36908585" calcext:value-type="float">
            <text:p>-0.36908585</text:p>
          </table:table-cell>
          <table:table-cell table:formula="of:=[.B14]-[.F$1]" office:value-type="float" office:value="-0.178299427313726" calcext:value-type="float">
            <text:p>-0.178299427313726</text:p>
          </table:table-cell>
          <table:table-cell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-0.3443432" calcext:value-type="float">
            <text:p>-0.3443432</text:p>
          </table:table-cell>
          <table:table-cell office:value-type="float" office:value="-0.5341645" calcext:value-type="float">
            <text:p>-0.5341645</text:p>
          </table:table-cell>
          <table:table-cell office:value-type="float" office:value="-0.1545219" calcext:value-type="float">
            <text:p>-0.1545219</text:p>
          </table:table-cell>
          <table:table-cell table:formula="of:=[.B15]-[.F$1]" office:value-type="float" office:value="0.0137551326862745" calcext:value-type="float">
            <text:p>0.013755132686275</text:p>
          </table:table-cell>
          <table:table-cell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float" office:value="-0.4654367" calcext:value-type="float">
            <text:p>-0.4654367</text:p>
          </table:table-cell>
          <table:table-cell office:value-type="float" office:value="-0.6480974" calcext:value-type="float">
            <text:p>-0.6480974</text:p>
          </table:table-cell>
          <table:table-cell office:value-type="float" office:value="-0.282776" calcext:value-type="float">
            <text:p>-0.282776</text:p>
          </table:table-cell>
          <table:table-cell table:formula="of:=[.B16]-[.F$1]" office:value-type="float" office:value="-0.107338367313726" calcext:value-type="float">
            <text:p>-0.107338367313726</text:p>
          </table:table-cell>
          <table:table-cell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-0.33258784" calcext:value-type="float">
            <text:p>-0.33258784</text:p>
          </table:table-cell>
          <table:table-cell office:value-type="float" office:value="-0.5246526" calcext:value-type="float">
            <text:p>-0.5246526</text:p>
          </table:table-cell>
          <table:table-cell office:value-type="float" office:value="-0.14052312" calcext:value-type="float">
            <text:p>-0.14052312</text:p>
          </table:table-cell>
          <table:table-cell table:formula="of:=[.B17]-[.F$1]" office:value-type="float" office:value="0.0255104926862744" calcext:value-type="float">
            <text:p>0.025510492686275</text:p>
          </table:table-cell>
          <table:table-cell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-0.34126064" calcext:value-type="float">
            <text:p>-0.34126064</text:p>
          </table:table-cell>
          <table:table-cell office:value-type="float" office:value="-0.52183825" calcext:value-type="float">
            <text:p>-0.52183825</text:p>
          </table:table-cell>
          <table:table-cell office:value-type="float" office:value="-0.16068307" calcext:value-type="float">
            <text:p>-0.16068307</text:p>
          </table:table-cell>
          <table:table-cell table:formula="of:=[.B18]-[.F$1]" office:value-type="float" office:value="0.0168376926862744" calcext:value-type="float">
            <text:p>0.016837692686275</text:p>
          </table:table-cell>
          <table:table-cell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float" office:value="-0.35696334" calcext:value-type="float">
            <text:p>-0.35696334</text:p>
          </table:table-cell>
          <table:table-cell office:value-type="float" office:value="-0.55306214" calcext:value-type="float">
            <text:p>-0.55306214</text:p>
          </table:table-cell>
          <table:table-cell office:value-type="float" office:value="-0.16086453" calcext:value-type="float">
            <text:p>-0.16086453</text:p>
          </table:table-cell>
          <table:table-cell table:formula="of:=[.B19]-[.F$1]" office:value-type="float" office:value="0.00113499268627443" calcext:value-type="float">
            <text:p>0.001134992686274</text:p>
          </table:table-cell>
          <table:table-cell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float" office:value="-0.35196072" calcext:value-type="float">
            <text:p>-0.35196072</text:p>
          </table:table-cell>
          <table:table-cell office:value-type="float" office:value="-0.52965826" calcext:value-type="float">
            <text:p>-0.52965826</text:p>
          </table:table-cell>
          <table:table-cell office:value-type="float" office:value="-0.17426313" calcext:value-type="float">
            <text:p>-0.17426313</text:p>
          </table:table-cell>
          <table:table-cell table:formula="of:=[.B20]-[.F$1]" office:value-type="float" office:value="0.00613761268627444" calcext:value-type="float">
            <text:p>0.006137612686274</text:p>
          </table:table-cell>
          <table:table-cell/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float" office:value="-0.31657043" calcext:value-type="float">
            <text:p>-0.31657043</text:p>
          </table:table-cell>
          <table:table-cell office:value-type="float" office:value="-0.47642276" calcext:value-type="float">
            <text:p>-0.47642276</text:p>
          </table:table-cell>
          <table:table-cell office:value-type="float" office:value="-0.15671812" calcext:value-type="float">
            <text:p>-0.15671812</text:p>
          </table:table-cell>
          <table:table-cell table:formula="of:=[.B21]-[.F$1]" office:value-type="float" office:value="0.0415279026862744" calcext:value-type="float">
            <text:p>0.041527902686275</text:p>
          </table:table-cell>
          <table:table-cell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-0.32789087" calcext:value-type="float">
            <text:p>-0.32789087</text:p>
          </table:table-cell>
          <table:table-cell office:value-type="float" office:value="-0.46867347" calcext:value-type="float">
            <text:p>-0.46867347</text:p>
          </table:table-cell>
          <table:table-cell office:value-type="float" office:value="-0.18710826" calcext:value-type="float">
            <text:p>-0.18710826</text:p>
          </table:table-cell>
          <table:table-cell table:formula="of:=[.B22]-[.F$1]" office:value-type="float" office:value="0.0302074626862744" calcext:value-type="float">
            <text:p>0.030207462686275</text:p>
          </table:table-cell>
          <table:table-cell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-0.3685807" calcext:value-type="float">
            <text:p>-0.3685807</text:p>
          </table:table-cell>
          <table:table-cell office:value-type="float" office:value="-0.5141493" calcext:value-type="float">
            <text:p>-0.5141493</text:p>
          </table:table-cell>
          <table:table-cell office:value-type="float" office:value="-0.22301209" calcext:value-type="float">
            <text:p>-0.22301209</text:p>
          </table:table-cell>
          <table:table-cell table:formula="of:=[.B23]-[.F$1]" office:value-type="float" office:value="-0.0104823673137255" calcext:value-type="float">
            <text:p>-0.010482367313726</text:p>
          </table:table-cell>
          <table:table-cell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-0.32804197" calcext:value-type="float">
            <text:p>-0.32804197</text:p>
          </table:table-cell>
          <table:table-cell office:value-type="float" office:value="-0.4630833" calcext:value-type="float">
            <text:p>-0.4630833</text:p>
          </table:table-cell>
          <table:table-cell office:value-type="float" office:value="-0.19300064" calcext:value-type="float">
            <text:p>-0.19300064</text:p>
          </table:table-cell>
          <table:table-cell table:formula="of:=[.B24]-[.F$1]" office:value-type="float" office:value="0.0300563626862744" calcext:value-type="float">
            <text:p>0.030056362686275</text:p>
          </table:table-cell>
          <table:table-cell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-0.34133235" calcext:value-type="float">
            <text:p>-0.34133235</text:p>
          </table:table-cell>
          <table:table-cell office:value-type="float" office:value="-0.4725396" calcext:value-type="float">
            <text:p>-0.4725396</text:p>
          </table:table-cell>
          <table:table-cell office:value-type="float" office:value="-0.21012507" calcext:value-type="float">
            <text:p>-0.21012507</text:p>
          </table:table-cell>
          <table:table-cell table:formula="of:=[.B25]-[.F$1]" office:value-type="float" office:value="0.0167659826862744" calcext:value-type="float">
            <text:p>0.016765982686275</text:p>
          </table:table-cell>
          <table:table-cell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-0.3732512" calcext:value-type="float">
            <text:p>-0.3732512</text:p>
          </table:table-cell>
          <table:table-cell office:value-type="float" office:value="-0.5071426" calcext:value-type="float">
            <text:p>-0.5071426</text:p>
          </table:table-cell>
          <table:table-cell office:value-type="float" office:value="-0.2393598" calcext:value-type="float">
            <text:p>-0.2393598</text:p>
          </table:table-cell>
          <table:table-cell table:formula="of:=[.B26]-[.F$1]" office:value-type="float" office:value="-0.0151528673137256" calcext:value-type="float">
            <text:p>-0.015152867313726</text:p>
          </table:table-cell>
          <table:table-cell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float" office:value="-0.37562594" calcext:value-type="float">
            <text:p>-0.37562594</text:p>
          </table:table-cell>
          <table:table-cell office:value-type="float" office:value="-0.514041" calcext:value-type="float">
            <text:p>-0.514041</text:p>
          </table:table-cell>
          <table:table-cell office:value-type="float" office:value="-0.23721085" calcext:value-type="float">
            <text:p>-0.23721085</text:p>
          </table:table-cell>
          <table:table-cell table:formula="of:=[.B27]-[.F$1]" office:value-type="float" office:value="-0.0175276073137255" calcext:value-type="float">
            <text:p>-0.017527607313726</text:p>
          </table:table-cell>
          <table:table-cell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float" office:value="-0.42410994" calcext:value-type="float">
            <text:p>-0.42410994</text:p>
          </table:table-cell>
          <table:table-cell office:value-type="float" office:value="-0.56287116" calcext:value-type="float">
            <text:p>-0.56287116</text:p>
          </table:table-cell>
          <table:table-cell office:value-type="float" office:value="-0.28534868" calcext:value-type="float">
            <text:p>-0.28534868</text:p>
          </table:table-cell>
          <table:table-cell table:formula="of:=[.B28]-[.F$1]" office:value-type="float" office:value="-0.0660116073137256" calcext:value-type="float">
            <text:p>-0.066011607313726</text:p>
          </table:table-cell>
          <table:table-cell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float" office:value="-0.101108834" calcext:value-type="float">
            <text:p>-0.101108834</text:p>
          </table:table-cell>
          <table:table-cell office:value-type="float" office:value="-0.22982001" calcext:value-type="float">
            <text:p>-0.22982001</text:p>
          </table:table-cell>
          <table:table-cell office:value-type="float" office:value="0.027602348" calcext:value-type="float">
            <text:p>0.027602348</text:p>
          </table:table-cell>
          <table:table-cell table:formula="of:=[.B29]-[.F$1]" office:value-type="float" office:value="0.256989498686274" calcext:value-type="float">
            <text:p>0.256989498686274</text:p>
          </table:table-cell>
          <table:table-cell/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float" office:value="-0.011315193" calcext:value-type="float">
            <text:p>-0.011315193</text:p>
          </table:table-cell>
          <table:table-cell office:value-type="float" office:value="-0.13121258" calcext:value-type="float">
            <text:p>-0.13121258</text:p>
          </table:table-cell>
          <table:table-cell office:value-type="float" office:value="0.10858219" calcext:value-type="float">
            <text:p>0.10858219</text:p>
          </table:table-cell>
          <table:table-cell table:formula="of:=[.B30]-[.F$1]" office:value-type="float" office:value="0.346783139686274" calcext:value-type="float">
            <text:p>0.346783139686274</text:p>
          </table:table-cell>
          <table:table-cell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float" office:value="-0.30363432" calcext:value-type="float">
            <text:p>-0.30363432</text:p>
          </table:table-cell>
          <table:table-cell office:value-type="float" office:value="-0.43406433" calcext:value-type="float">
            <text:p>-0.43406433</text:p>
          </table:table-cell>
          <table:table-cell office:value-type="float" office:value="-0.1732043" calcext:value-type="float">
            <text:p>-0.1732043</text:p>
          </table:table-cell>
          <table:table-cell table:formula="of:=[.B31]-[.F$1]" office:value-type="float" office:value="0.0544640126862744" calcext:value-type="float">
            <text:p>0.054464012686275</text:p>
          </table:table-cell>
          <table:table-cell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-0.31583208" calcext:value-type="float">
            <text:p>-0.31583208</text:p>
          </table:table-cell>
          <table:table-cell office:value-type="float" office:value="-0.44015095" calcext:value-type="float">
            <text:p>-0.44015095</text:p>
          </table:table-cell>
          <table:table-cell office:value-type="float" office:value="-0.19151321" calcext:value-type="float">
            <text:p>-0.19151321</text:p>
          </table:table-cell>
          <table:table-cell table:formula="of:=[.B32]-[.F$1]" office:value-type="float" office:value="0.0422662526862744" calcext:value-type="float">
            <text:p>0.042266252686275</text:p>
          </table:table-cell>
          <table:table-cell/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-0.23224552" calcext:value-type="float">
            <text:p>-0.23224552</text:p>
          </table:table-cell>
          <table:table-cell office:value-type="float" office:value="-0.35793498" calcext:value-type="float">
            <text:p>-0.35793498</text:p>
          </table:table-cell>
          <table:table-cell office:value-type="float" office:value="-0.10655605" calcext:value-type="float">
            <text:p>-0.10655605</text:p>
          </table:table-cell>
          <table:table-cell table:formula="of:=[.B33]-[.F$1]" office:value-type="float" office:value="0.125852812686274" calcext:value-type="float">
            <text:p>0.125852812686274</text:p>
          </table:table-cell>
          <table:table-cell/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float" office:value="-0.29553008" calcext:value-type="float">
            <text:p>-0.29553008</text:p>
          </table:table-cell>
          <table:table-cell office:value-type="float" office:value="-0.4201501" calcext:value-type="float">
            <text:p>-0.4201501</text:p>
          </table:table-cell>
          <table:table-cell office:value-type="float" office:value="-0.17091006" calcext:value-type="float">
            <text:p>-0.17091006</text:p>
          </table:table-cell>
          <table:table-cell table:formula="of:=[.B34]-[.F$1]" office:value-type="float" office:value="0.0625682526862744" calcext:value-type="float">
            <text:p>0.062568252686274</text:p>
          </table:table-cell>
          <table:table-cell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-0.3464744" calcext:value-type="float">
            <text:p>-0.3464744</text:p>
          </table:table-cell>
          <table:table-cell office:value-type="float" office:value="-0.4608177" calcext:value-type="float">
            <text:p>-0.4608177</text:p>
          </table:table-cell>
          <table:table-cell office:value-type="float" office:value="-0.23213111" calcext:value-type="float">
            <text:p>-0.23213111</text:p>
          </table:table-cell>
          <table:table-cell table:formula="of:=[.B35]-[.F$1]" office:value-type="float" office:value="0.0116239326862745" calcext:value-type="float">
            <text:p>0.011623932686275</text:p>
          </table:table-cell>
          <table:table-cell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-0.49232006" calcext:value-type="float">
            <text:p>-0.49232006</text:p>
          </table:table-cell>
          <table:table-cell office:value-type="float" office:value="-0.6026686" calcext:value-type="float">
            <text:p>-0.6026686</text:p>
          </table:table-cell>
          <table:table-cell office:value-type="float" office:value="-0.38197154" calcext:value-type="float">
            <text:p>-0.38197154</text:p>
          </table:table-cell>
          <table:table-cell table:formula="of:=[.B36]-[.F$1]" office:value-type="float" office:value="-0.134221727313726" calcext:value-type="float">
            <text:p>-0.134221727313726</text:p>
          </table:table-cell>
          <table:table-cell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-0.47112358" calcext:value-type="float">
            <text:p>-0.47112358</text:p>
          </table:table-cell>
          <table:table-cell office:value-type="float" office:value="-0.5830682" calcext:value-type="float">
            <text:p>-0.5830682</text:p>
          </table:table-cell>
          <table:table-cell office:value-type="float" office:value="-0.35917896" calcext:value-type="float">
            <text:p>-0.35917896</text:p>
          </table:table-cell>
          <table:table-cell table:formula="of:=[.B37]-[.F$1]" office:value-type="float" office:value="-0.113025247313726" calcext:value-type="float">
            <text:p>-0.113025247313726</text:p>
          </table:table-cell>
          <table:table-cell/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-0.42090362" calcext:value-type="float">
            <text:p>-0.42090362</text:p>
          </table:table-cell>
          <table:table-cell office:value-type="float" office:value="-0.5225382" calcext:value-type="float">
            <text:p>-0.5225382</text:p>
          </table:table-cell>
          <table:table-cell office:value-type="float" office:value="-0.31926903" calcext:value-type="float">
            <text:p>-0.31926903</text:p>
          </table:table-cell>
          <table:table-cell table:formula="of:=[.B38]-[.F$1]" office:value-type="float" office:value="-0.0628052873137256" calcext:value-type="float">
            <text:p>-0.062805287313726</text:p>
          </table:table-cell>
          <table:table-cell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-0.49878576" calcext:value-type="float">
            <text:p>-0.49878576</text:p>
          </table:table-cell>
          <table:table-cell office:value-type="float" office:value="-0.61655986" calcext:value-type="float">
            <text:p>-0.61655986</text:p>
          </table:table-cell>
          <table:table-cell office:value-type="float" office:value="-0.3810117" calcext:value-type="float">
            <text:p>-0.3810117</text:p>
          </table:table-cell>
          <table:table-cell table:formula="of:=[.B39]-[.F$1]" office:value-type="float" office:value="-0.140687427313726" calcext:value-type="float">
            <text:p>-0.140687427313726</text:p>
          </table:table-cell>
          <table:table-cell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-0.37937889" calcext:value-type="float">
            <text:p>-0.37937889</text:p>
          </table:table-cell>
          <table:table-cell office:value-type="float" office:value="-0.49332377" calcext:value-type="float">
            <text:p>-0.49332377</text:p>
          </table:table-cell>
          <table:table-cell office:value-type="float" office:value="-0.265434" calcext:value-type="float">
            <text:p>-0.265434</text:p>
          </table:table-cell>
          <table:table-cell table:formula="of:=[.B40]-[.F$1]" office:value-type="float" office:value="-0.0212805573137256" calcext:value-type="float">
            <text:p>-0.021280557313726</text:p>
          </table:table-cell>
          <table:table-cell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-0.24989556" calcext:value-type="float">
            <text:p>-0.24989556</text:p>
          </table:table-cell>
          <table:table-cell office:value-type="float" office:value="-0.37222093" calcext:value-type="float">
            <text:p>-0.37222093</text:p>
          </table:table-cell>
          <table:table-cell office:value-type="float" office:value="-0.12757017" calcext:value-type="float">
            <text:p>-0.12757017</text:p>
          </table:table-cell>
          <table:table-cell table:formula="of:=[.B41]-[.F$1]" office:value-type="float" office:value="0.108202772686274" calcext:value-type="float">
            <text:p>0.108202772686274</text:p>
          </table:table-cell>
          <table:table-cell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-0.50685817" calcext:value-type="float">
            <text:p>-0.50685817</text:p>
          </table:table-cell>
          <table:table-cell office:value-type="float" office:value="-0.6324095" calcext:value-type="float">
            <text:p>-0.6324095</text:p>
          </table:table-cell>
          <table:table-cell office:value-type="float" office:value="-0.3813068" calcext:value-type="float">
            <text:p>-0.3813068</text:p>
          </table:table-cell>
          <table:table-cell table:formula="of:=[.B42]-[.F$1]" office:value-type="float" office:value="-0.148759837313726" calcext:value-type="float">
            <text:p>-0.148759837313726</text:p>
          </table:table-cell>
          <table:table-cell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-0.40131494" calcext:value-type="float">
            <text:p>-0.40131494</text:p>
          </table:table-cell>
          <table:table-cell office:value-type="float" office:value="-0.5373699" calcext:value-type="float">
            <text:p>-0.5373699</text:p>
          </table:table-cell>
          <table:table-cell office:value-type="float" office:value="-0.26525995" calcext:value-type="float">
            <text:p>-0.26525995</text:p>
          </table:table-cell>
          <table:table-cell table:formula="of:=[.B43]-[.F$1]" office:value-type="float" office:value="-0.0432166073137256" calcext:value-type="float">
            <text:p>-0.043216607313726</text:p>
          </table:table-cell>
          <table:table-cell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-0.5075585" calcext:value-type="float">
            <text:p>-0.5075585</text:p>
          </table:table-cell>
          <table:table-cell office:value-type="float" office:value="-0.64432853" calcext:value-type="float">
            <text:p>-0.64432853</text:p>
          </table:table-cell>
          <table:table-cell office:value-type="float" office:value="-0.3707885" calcext:value-type="float">
            <text:p>-0.3707885</text:p>
          </table:table-cell>
          <table:table-cell table:formula="of:=[.B44]-[.F$1]" office:value-type="float" office:value="-0.149460167313726" calcext:value-type="float">
            <text:p>-0.149460167313726</text:p>
          </table:table-cell>
          <table:table-cell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-0.49461925" calcext:value-type="float">
            <text:p>-0.49461925</text:p>
          </table:table-cell>
          <table:table-cell office:value-type="float" office:value="-0.6315314" calcext:value-type="float">
            <text:p>-0.6315314</text:p>
          </table:table-cell>
          <table:table-cell office:value-type="float" office:value="-0.35770702" calcext:value-type="float">
            <text:p>-0.35770702</text:p>
          </table:table-cell>
          <table:table-cell table:formula="of:=[.B45]-[.F$1]" office:value-type="float" office:value="-0.136520917313726" calcext:value-type="float">
            <text:p>-0.136520917313726</text:p>
          </table:table-cell>
          <table:table-cell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-0.48376393" calcext:value-type="float">
            <text:p>-0.48376393</text:p>
          </table:table-cell>
          <table:table-cell office:value-type="float" office:value="-0.6255681" calcext:value-type="float">
            <text:p>-0.6255681</text:p>
          </table:table-cell>
          <table:table-cell office:value-type="float" office:value="-0.34195974" calcext:value-type="float">
            <text:p>-0.34195974</text:p>
          </table:table-cell>
          <table:table-cell table:formula="of:=[.B46]-[.F$1]" office:value-type="float" office:value="-0.125665597313726" calcext:value-type="float">
            <text:p>-0.125665597313726</text:p>
          </table:table-cell>
          <table:table-cell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-0.4487516" calcext:value-type="float">
            <text:p>-0.4487516</text:p>
          </table:table-cell>
          <table:table-cell office:value-type="float" office:value="-0.58202064" calcext:value-type="float">
            <text:p>-0.58202064</text:p>
          </table:table-cell>
          <table:table-cell office:value-type="float" office:value="-0.3154826" calcext:value-type="float">
            <text:p>-0.3154826</text:p>
          </table:table-cell>
          <table:table-cell table:formula="of:=[.B47]-[.F$1]" office:value-type="float" office:value="-0.0906532673137255" calcext:value-type="float">
            <text:p>-0.090653267313726</text:p>
          </table:table-cell>
          <table:table-cell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-0.28400728" calcext:value-type="float">
            <text:p>-0.28400728</text:p>
          </table:table-cell>
          <table:table-cell office:value-type="float" office:value="-0.4174015" calcext:value-type="float">
            <text:p>-0.4174015</text:p>
          </table:table-cell>
          <table:table-cell office:value-type="float" office:value="-0.15061308" calcext:value-type="float">
            <text:p>-0.15061308</text:p>
          </table:table-cell>
          <table:table-cell table:formula="of:=[.B48]-[.F$1]" office:value-type="float" office:value="0.0740910526862744" calcext:value-type="float">
            <text:p>0.074091052686275</text:p>
          </table:table-cell>
          <table:table-cell/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-0.25980017" calcext:value-type="float">
            <text:p>-0.25980017</text:p>
          </table:table-cell>
          <table:table-cell office:value-type="float" office:value="-0.39852425" calcext:value-type="float">
            <text:p>-0.39852425</text:p>
          </table:table-cell>
          <table:table-cell office:value-type="float" office:value="-0.12107607" calcext:value-type="float">
            <text:p>-0.12107607</text:p>
          </table:table-cell>
          <table:table-cell table:formula="of:=[.B49]-[.F$1]" office:value-type="float" office:value="0.0982981626862745" calcext:value-type="float">
            <text:p>0.098298162686275</text:p>
          </table:table-cell>
          <table:table-cell/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-0.48579213" calcext:value-type="float">
            <text:p>-0.48579213</text:p>
          </table:table-cell>
          <table:table-cell office:value-type="float" office:value="-0.6176492" calcext:value-type="float">
            <text:p>-0.6176492</text:p>
          </table:table-cell>
          <table:table-cell office:value-type="float" office:value="-0.35393503" calcext:value-type="float">
            <text:p>-0.35393503</text:p>
          </table:table-cell>
          <table:table-cell table:formula="of:=[.B50]-[.F$1]" office:value-type="float" office:value="-0.127693797313726" calcext:value-type="float">
            <text:p>-0.127693797313726</text:p>
          </table:table-cell>
          <table:table-cell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-0.35543364" calcext:value-type="float">
            <text:p>-0.35543364</text:p>
          </table:table-cell>
          <table:table-cell office:value-type="float" office:value="-0.48639694" calcext:value-type="float">
            <text:p>-0.48639694</text:p>
          </table:table-cell>
          <table:table-cell office:value-type="float" office:value="-0.22447036" calcext:value-type="float">
            <text:p>-0.22447036</text:p>
          </table:table-cell>
          <table:table-cell table:formula="of:=[.B51]-[.F$1]" office:value-type="float" office:value="0.00266469268627445" calcext:value-type="float">
            <text:p>0.002664692686274</text:p>
          </table:table-cell>
          <table:table-cell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-0.23447904" calcext:value-type="float">
            <text:p>-0.23447904</text:p>
          </table:table-cell>
          <table:table-cell office:value-type="float" office:value="-0.3669676" calcext:value-type="float">
            <text:p>-0.3669676</text:p>
          </table:table-cell>
          <table:table-cell office:value-type="float" office:value="-0.10199049" calcext:value-type="float">
            <text:p>-0.10199049</text:p>
          </table:table-cell>
          <table:table-cell table:formula="of:=[.B52]-[.F$1]" office:value-type="float" office:value="0.123619292686274" calcext:value-type="float">
            <text:p>0.123619292686274</text:p>
          </table:table-cell>
          <table:table-cell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-0.29342857" calcext:value-type="float">
            <text:p>-0.29342857</text:p>
          </table:table-cell>
          <table:table-cell office:value-type="float" office:value="-0.42967388" calcext:value-type="float">
            <text:p>-0.42967388</text:p>
          </table:table-cell>
          <table:table-cell office:value-type="float" office:value="-0.15718324" calcext:value-type="float">
            <text:p>-0.15718324</text:p>
          </table:table-cell>
          <table:table-cell table:formula="of:=[.B53]-[.F$1]" office:value-type="float" office:value="0.0646697626862744" calcext:value-type="float">
            <text:p>0.064669762686275</text:p>
          </table:table-cell>
          <table:table-cell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-0.43898427" calcext:value-type="float">
            <text:p>-0.43898427</text:p>
          </table:table-cell>
          <table:table-cell office:value-type="float" office:value="-0.5754281" calcext:value-type="float">
            <text:p>-0.5754281</text:p>
          </table:table-cell>
          <table:table-cell office:value-type="float" office:value="-0.30254042" calcext:value-type="float">
            <text:p>-0.30254042</text:p>
          </table:table-cell>
          <table:table-cell table:formula="of:=[.B54]-[.F$1]" office:value-type="float" office:value="-0.0808859373137256" calcext:value-type="float">
            <text:p>-0.080885937313726</text:p>
          </table:table-cell>
          <table:table-cell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-0.5333264" calcext:value-type="float">
            <text:p>-0.5333264</text:p>
          </table:table-cell>
          <table:table-cell office:value-type="float" office:value="-0.66081935" calcext:value-type="float">
            <text:p>-0.66081935</text:p>
          </table:table-cell>
          <table:table-cell office:value-type="float" office:value="-0.40583345" calcext:value-type="float">
            <text:p>-0.40583345</text:p>
          </table:table-cell>
          <table:table-cell table:formula="of:=[.B55]-[.F$1]" office:value-type="float" office:value="-0.175228067313726" calcext:value-type="float">
            <text:p>-0.175228067313726</text:p>
          </table:table-cell>
          <table:table-cell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-0.5975614" calcext:value-type="float">
            <text:p>-0.5975614</text:p>
          </table:table-cell>
          <table:table-cell office:value-type="float" office:value="-0.7288325" calcext:value-type="float">
            <text:p>-0.7288325</text:p>
          </table:table-cell>
          <table:table-cell office:value-type="float" office:value="-0.46629035" calcext:value-type="float">
            <text:p>-0.46629035</text:p>
          </table:table-cell>
          <table:table-cell table:formula="of:=[.B56]-[.F$1]" office:value-type="float" office:value="-0.239463067313726" calcext:value-type="float">
            <text:p>-0.239463067313726</text:p>
          </table:table-cell>
          <table:table-cell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-0.40775132" calcext:value-type="float">
            <text:p>-0.40775132</text:p>
          </table:table-cell>
          <table:table-cell office:value-type="float" office:value="-0.5350291" calcext:value-type="float">
            <text:p>-0.5350291</text:p>
          </table:table-cell>
          <table:table-cell office:value-type="float" office:value="-0.28047356" calcext:value-type="float">
            <text:p>-0.28047356</text:p>
          </table:table-cell>
          <table:table-cell table:formula="of:=[.B57]-[.F$1]" office:value-type="float" office:value="-0.0496529873137256" calcext:value-type="float">
            <text:p>-0.049652987313726</text:p>
          </table:table-cell>
          <table:table-cell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-0.3191393" calcext:value-type="float">
            <text:p>-0.3191393</text:p>
          </table:table-cell>
          <table:table-cell office:value-type="float" office:value="-0.45052385" calcext:value-type="float">
            <text:p>-0.45052385</text:p>
          </table:table-cell>
          <table:table-cell office:value-type="float" office:value="-0.18775477" calcext:value-type="float">
            <text:p>-0.18775477</text:p>
          </table:table-cell>
          <table:table-cell table:formula="of:=[.B58]-[.F$1]" office:value-type="float" office:value="0.0389590326862745" calcext:value-type="float">
            <text:p>0.038959032686275</text:p>
          </table:table-cell>
          <table:table-cell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-0.5041577" calcext:value-type="float">
            <text:p>-0.5041577</text:p>
          </table:table-cell>
          <table:table-cell office:value-type="float" office:value="-0.6262818" calcext:value-type="float">
            <text:p>-0.6262818</text:p>
          </table:table-cell>
          <table:table-cell office:value-type="float" office:value="-0.38203365" calcext:value-type="float">
            <text:p>-0.38203365</text:p>
          </table:table-cell>
          <table:table-cell table:formula="of:=[.B59]-[.F$1]" office:value-type="float" office:value="-0.146059367313725" calcext:value-type="float">
            <text:p>-0.146059367313725</text:p>
          </table:table-cell>
          <table:table-cell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-0.5138707" calcext:value-type="float">
            <text:p>-0.5138707</text:p>
          </table:table-cell>
          <table:table-cell office:value-type="float" office:value="-0.63748026" calcext:value-type="float">
            <text:p>-0.63748026</text:p>
          </table:table-cell>
          <table:table-cell office:value-type="float" office:value="-0.3902612" calcext:value-type="float">
            <text:p>-0.3902612</text:p>
          </table:table-cell>
          <table:table-cell table:formula="of:=[.B60]-[.F$1]" office:value-type="float" office:value="-0.155772367313726" calcext:value-type="float">
            <text:p>-0.155772367313726</text:p>
          </table:table-cell>
          <table:table-cell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-0.5357649" calcext:value-type="float">
            <text:p>-0.5357649</text:p>
          </table:table-cell>
          <table:table-cell office:value-type="float" office:value="-0.6526296" calcext:value-type="float">
            <text:p>-0.6526296</text:p>
          </table:table-cell>
          <table:table-cell office:value-type="float" office:value="-0.41890016" calcext:value-type="float">
            <text:p>-0.41890016</text:p>
          </table:table-cell>
          <table:table-cell table:formula="of:=[.B61]-[.F$1]" office:value-type="float" office:value="-0.177666567313726" calcext:value-type="float">
            <text:p>-0.177666567313726</text:p>
          </table:table-cell>
          <table:table-cell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-0.5310242" calcext:value-type="float">
            <text:p>-0.5310242</text:p>
          </table:table-cell>
          <table:table-cell office:value-type="float" office:value="-0.6556868" calcext:value-type="float">
            <text:p>-0.6556868</text:p>
          </table:table-cell>
          <table:table-cell office:value-type="float" office:value="-0.40636164" calcext:value-type="float">
            <text:p>-0.40636164</text:p>
          </table:table-cell>
          <table:table-cell table:formula="of:=[.B62]-[.F$1]" office:value-type="float" office:value="-0.172925867313726" calcext:value-type="float">
            <text:p>-0.172925867313726</text:p>
          </table:table-cell>
          <table:table-cell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-0.5392051" calcext:value-type="float">
            <text:p>-0.5392051</text:p>
          </table:table-cell>
          <table:table-cell office:value-type="float" office:value="-0.66223973" calcext:value-type="float">
            <text:p>-0.66223973</text:p>
          </table:table-cell>
          <table:table-cell office:value-type="float" office:value="-0.4161705" calcext:value-type="float">
            <text:p>-0.4161705</text:p>
          </table:table-cell>
          <table:table-cell table:formula="of:=[.B63]-[.F$1]" office:value-type="float" office:value="-0.181106767313726" calcext:value-type="float">
            <text:p>-0.181106767313726</text:p>
          </table:table-cell>
          <table:table-cell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-0.47567302" calcext:value-type="float">
            <text:p>-0.47567302</text:p>
          </table:table-cell>
          <table:table-cell office:value-type="float" office:value="-0.5893311" calcext:value-type="float">
            <text:p>-0.5893311</text:p>
          </table:table-cell>
          <table:table-cell office:value-type="float" office:value="-0.36201498" calcext:value-type="float">
            <text:p>-0.36201498</text:p>
          </table:table-cell>
          <table:table-cell table:formula="of:=[.B64]-[.F$1]" office:value-type="float" office:value="-0.117574687313726" calcext:value-type="float">
            <text:p>-0.117574687313726</text:p>
          </table:table-cell>
          <table:table-cell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-0.46715254" calcext:value-type="float">
            <text:p>-0.46715254</text:p>
          </table:table-cell>
          <table:table-cell office:value-type="float" office:value="-0.5893755" calcext:value-type="float">
            <text:p>-0.5893755</text:p>
          </table:table-cell>
          <table:table-cell office:value-type="float" office:value="-0.34492958" calcext:value-type="float">
            <text:p>-0.34492958</text:p>
          </table:table-cell>
          <table:table-cell table:formula="of:=[.B65]-[.F$1]" office:value-type="float" office:value="-0.109054207313726" calcext:value-type="float">
            <text:p>-0.109054207313726</text:p>
          </table:table-cell>
          <table:table-cell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-0.2625924" calcext:value-type="float">
            <text:p>-0.2625924</text:p>
          </table:table-cell>
          <table:table-cell office:value-type="float" office:value="-0.38276345" calcext:value-type="float">
            <text:p>-0.38276345</text:p>
          </table:table-cell>
          <table:table-cell office:value-type="float" office:value="-0.1424214" calcext:value-type="float">
            <text:p>-0.1424214</text:p>
          </table:table-cell>
          <table:table-cell table:formula="of:=[.B66]-[.F$1]" office:value-type="float" office:value="0.0955059326862745" calcext:value-type="float">
            <text:p>0.095505932686275</text:p>
          </table:table-cell>
          <table:table-cell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-0.19184391" calcext:value-type="float">
            <text:p>-0.19184391</text:p>
          </table:table-cell>
          <table:table-cell office:value-type="float" office:value="-0.32196194" calcext:value-type="float">
            <text:p>-0.32196194</text:p>
          </table:table-cell>
          <table:table-cell office:value-type="float" office:value="-0.06172589" calcext:value-type="float">
            <text:p>-0.06172589</text:p>
          </table:table-cell>
          <table:table-cell table:formula="of:=[.B67]-[.F$1]" office:value-type="float" office:value="0.166254422686274" calcext:value-type="float">
            <text:p>0.166254422686274</text:p>
          </table:table-cell>
          <table:table-cell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-0.42020997" calcext:value-type="float">
            <text:p>-0.42020997</text:p>
          </table:table-cell>
          <table:table-cell office:value-type="float" office:value="-0.5588941" calcext:value-type="float">
            <text:p>-0.5588941</text:p>
          </table:table-cell>
          <table:table-cell office:value-type="float" office:value="-0.28152588" calcext:value-type="float">
            <text:p>-0.28152588</text:p>
          </table:table-cell>
          <table:table-cell table:formula="of:=[.B68]-[.F$1]" office:value-type="float" office:value="-0.0621116373137255" calcext:value-type="float">
            <text:p>-0.062111637313726</text:p>
          </table:table-cell>
          <table:table-cell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-0.54301953" calcext:value-type="float">
            <text:p>-0.54301953</text:p>
          </table:table-cell>
          <table:table-cell office:value-type="float" office:value="-0.6921192" calcext:value-type="float">
            <text:p>-0.6921192</text:p>
          </table:table-cell>
          <table:table-cell office:value-type="float" office:value="-0.3939199" calcext:value-type="float">
            <text:p>-0.3939199</text:p>
          </table:table-cell>
          <table:table-cell table:formula="of:=[.B69]-[.F$1]" office:value-type="float" office:value="-0.184921197313726" calcext:value-type="float">
            <text:p>-0.184921197313726</text:p>
          </table:table-cell>
          <table:table-cell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-0.42458433" calcext:value-type="float">
            <text:p>-0.42458433</text:p>
          </table:table-cell>
          <table:table-cell office:value-type="float" office:value="-0.58198184" calcext:value-type="float">
            <text:p>-0.58198184</text:p>
          </table:table-cell>
          <table:table-cell office:value-type="float" office:value="-0.26718682" calcext:value-type="float">
            <text:p>-0.26718682</text:p>
          </table:table-cell>
          <table:table-cell table:formula="of:=[.B70]-[.F$1]" office:value-type="float" office:value="-0.0664859973137256" calcext:value-type="float">
            <text:p>-0.066485997313726</text:p>
          </table:table-cell>
          <table:table-cell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-0.32551822" calcext:value-type="float">
            <text:p>-0.32551822</text:p>
          </table:table-cell>
          <table:table-cell office:value-type="float" office:value="-0.48145813" calcext:value-type="float">
            <text:p>-0.48145813</text:p>
          </table:table-cell>
          <table:table-cell office:value-type="float" office:value="-0.1695783" calcext:value-type="float">
            <text:p>-0.1695783</text:p>
          </table:table-cell>
          <table:table-cell table:formula="of:=[.B71]-[.F$1]" office:value-type="float" office:value="0.0325801126862744" calcext:value-type="float">
            <text:p>0.032580112686275</text:p>
          </table:table-cell>
          <table:table-cell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-0.2985808" calcext:value-type="float">
            <text:p>-0.2985808</text:p>
          </table:table-cell>
          <table:table-cell office:value-type="float" office:value="-0.44860035" calcext:value-type="float">
            <text:p>-0.44860035</text:p>
          </table:table-cell>
          <table:table-cell office:value-type="float" office:value="-0.14856121" calcext:value-type="float">
            <text:p>-0.14856121</text:p>
          </table:table-cell>
          <table:table-cell table:formula="of:=[.B72]-[.F$1]" office:value-type="float" office:value="0.0595175326862745" calcext:value-type="float">
            <text:p>0.059517532686275</text:p>
          </table:table-cell>
          <table:table-cell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-0.24067703" calcext:value-type="float">
            <text:p>-0.24067703</text:p>
          </table:table-cell>
          <table:table-cell office:value-type="float" office:value="-0.38175339" calcext:value-type="float">
            <text:p>-0.38175339</text:p>
          </table:table-cell>
          <table:table-cell office:value-type="float" office:value="-0.09960067" calcext:value-type="float">
            <text:p>-0.09960067</text:p>
          </table:table-cell>
          <table:table-cell table:formula="of:=[.B73]-[.F$1]" office:value-type="float" office:value="0.117421302686274" calcext:value-type="float">
            <text:p>0.117421302686274</text:p>
          </table:table-cell>
          <table:table-cell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-0.33922812" calcext:value-type="float">
            <text:p>-0.33922812</text:p>
          </table:table-cell>
          <table:table-cell office:value-type="float" office:value="-0.46610323" calcext:value-type="float">
            <text:p>-0.46610323</text:p>
          </table:table-cell>
          <table:table-cell office:value-type="float" office:value="-0.21235302" calcext:value-type="float">
            <text:p>-0.21235302</text:p>
          </table:table-cell>
          <table:table-cell table:formula="of:=[.B74]-[.F$1]" office:value-type="float" office:value="0.0188702126862744" calcext:value-type="float">
            <text:p>0.018870212686275</text:p>
          </table:table-cell>
          <table:table-cell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-0.31793055" calcext:value-type="float">
            <text:p>-0.31793055</text:p>
          </table:table-cell>
          <table:table-cell office:value-type="float" office:value="-0.444173" calcext:value-type="float">
            <text:p>-0.444173</text:p>
          </table:table-cell>
          <table:table-cell office:value-type="float" office:value="-0.1916881" calcext:value-type="float">
            <text:p>-0.1916881</text:p>
          </table:table-cell>
          <table:table-cell table:formula="of:=[.B75]-[.F$1]" office:value-type="float" office:value="0.0401677826862744" calcext:value-type="float">
            <text:p>0.040167782686274</text:p>
          </table:table-cell>
          <table:table-cell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-0.3120622" calcext:value-type="float">
            <text:p>-0.3120622</text:p>
          </table:table-cell>
          <table:table-cell office:value-type="float" office:value="-0.4388317" calcext:value-type="float">
            <text:p>-0.4388317</text:p>
          </table:table-cell>
          <table:table-cell office:value-type="float" office:value="-0.18529275" calcext:value-type="float">
            <text:p>-0.18529275</text:p>
          </table:table-cell>
          <table:table-cell table:formula="of:=[.B76]-[.F$1]" office:value-type="float" office:value="0.0460361326862744" calcext:value-type="float">
            <text:p>0.046036132686275</text:p>
          </table:table-cell>
          <table:table-cell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-0.28242525" calcext:value-type="float">
            <text:p>-0.28242525</text:p>
          </table:table-cell>
          <table:table-cell office:value-type="float" office:value="-0.4147755" calcext:value-type="float">
            <text:p>-0.4147755</text:p>
          </table:table-cell>
          <table:table-cell office:value-type="float" office:value="-0.15007503" calcext:value-type="float">
            <text:p>-0.15007503</text:p>
          </table:table-cell>
          <table:table-cell table:formula="of:=[.B77]-[.F$1]" office:value-type="float" office:value="0.0756730826862744" calcext:value-type="float">
            <text:p>0.075673082686275</text:p>
          </table:table-cell>
          <table:table-cell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-0.12283547" calcext:value-type="float">
            <text:p>-0.12283547</text:p>
          </table:table-cell>
          <table:table-cell office:value-type="float" office:value="-0.25264767" calcext:value-type="float">
            <text:p>-0.25264767</text:p>
          </table:table-cell>
          <table:table-cell office:value-type="float" office:value="0.006976739" calcext:value-type="float">
            <text:p>0.006976739</text:p>
          </table:table-cell>
          <table:table-cell table:formula="of:=[.B78]-[.F$1]" office:value-type="float" office:value="0.235262862686274" calcext:value-type="float">
            <text:p>0.235262862686274</text:p>
          </table:table-cell>
          <table:table-cell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-0.22940508" calcext:value-type="float">
            <text:p>-0.22940508</text:p>
          </table:table-cell>
          <table:table-cell office:value-type="float" office:value="-0.35135695" calcext:value-type="float">
            <text:p>-0.35135695</text:p>
          </table:table-cell>
          <table:table-cell office:value-type="float" office:value="-0.10745319" calcext:value-type="float">
            <text:p>-0.10745319</text:p>
          </table:table-cell>
          <table:table-cell table:formula="of:=[.B79]-[.F$1]" office:value-type="float" office:value="0.128693252686274" calcext:value-type="float">
            <text:p>0.128693252686274</text:p>
          </table:table-cell>
          <table:table-cell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-0.20676155" calcext:value-type="float">
            <text:p>-0.20676155</text:p>
          </table:table-cell>
          <table:table-cell office:value-type="float" office:value="-0.33881804" calcext:value-type="float">
            <text:p>-0.33881804</text:p>
          </table:table-cell>
          <table:table-cell office:value-type="float" office:value="-0.074705064" calcext:value-type="float">
            <text:p>-0.074705064</text:p>
          </table:table-cell>
          <table:table-cell table:formula="of:=[.B80]-[.F$1]" office:value-type="float" office:value="0.151336782686274" calcext:value-type="float">
            <text:p>0.151336782686274</text:p>
          </table:table-cell>
          <table:table-cell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-0.39275664" calcext:value-type="float">
            <text:p>-0.39275664</text:p>
          </table:table-cell>
          <table:table-cell office:value-type="float" office:value="-0.52656746" calcext:value-type="float">
            <text:p>-0.52656746</text:p>
          </table:table-cell>
          <table:table-cell office:value-type="float" office:value="-0.25894582" calcext:value-type="float">
            <text:p>-0.25894582</text:p>
          </table:table-cell>
          <table:table-cell table:formula="of:=[.B81]-[.F$1]" office:value-type="float" office:value="-0.0346583073137255" calcext:value-type="float">
            <text:p>-0.034658307313726</text:p>
          </table:table-cell>
          <table:table-cell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-0.1768054" calcext:value-type="float">
            <text:p>-0.1768054</text:p>
          </table:table-cell>
          <table:table-cell office:value-type="float" office:value="-0.29041144" calcext:value-type="float">
            <text:p>-0.29041144</text:p>
          </table:table-cell>
          <table:table-cell office:value-type="float" office:value="-0.06319936" calcext:value-type="float">
            <text:p>-0.06319936</text:p>
          </table:table-cell>
          <table:table-cell table:formula="of:=[.B82]-[.F$1]" office:value-type="float" office:value="0.181292932686274" calcext:value-type="float">
            <text:p>0.181292932686274</text:p>
          </table:table-cell>
          <table:table-cell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-0.10339768" calcext:value-type="float">
            <text:p>-0.10339768</text:p>
          </table:table-cell>
          <table:table-cell office:value-type="float" office:value="-0.2126916" calcext:value-type="float">
            <text:p>-0.2126916</text:p>
          </table:table-cell>
          <table:table-cell office:value-type="float" office:value="0.0058962475" calcext:value-type="float">
            <text:p>0.0058962475</text:p>
          </table:table-cell>
          <table:table-cell table:formula="of:=[.B83]-[.F$1]" office:value-type="float" office:value="0.254700652686274" calcext:value-type="float">
            <text:p>0.254700652686274</text:p>
          </table:table-cell>
          <table:table-cell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-0.14546166" calcext:value-type="float">
            <text:p>-0.14546166</text:p>
          </table:table-cell>
          <table:table-cell office:value-type="float" office:value="-0.25195515" calcext:value-type="float">
            <text:p>-0.25195515</text:p>
          </table:table-cell>
          <table:table-cell office:value-type="float" office:value="-0.0389682" calcext:value-type="float">
            <text:p>-0.0389682</text:p>
          </table:table-cell>
          <table:table-cell table:formula="of:=[.B84]-[.F$1]" office:value-type="float" office:value="0.212636672686274" calcext:value-type="float">
            <text:p>0.212636672686274</text:p>
          </table:table-cell>
          <table:table-cell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-0.32234442" calcext:value-type="float">
            <text:p>-0.32234442</text:p>
          </table:table-cell>
          <table:table-cell office:value-type="float" office:value="-0.4271004" calcext:value-type="float">
            <text:p>-0.4271004</text:p>
          </table:table-cell>
          <table:table-cell office:value-type="float" office:value="-0.21758842" calcext:value-type="float">
            <text:p>-0.21758842</text:p>
          </table:table-cell>
          <table:table-cell table:formula="of:=[.B85]-[.F$1]" office:value-type="float" office:value="0.0357539126862744" calcext:value-type="float">
            <text:p>0.035753912686275</text:p>
          </table:table-cell>
          <table:table-cell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-0.17433685" calcext:value-type="float">
            <text:p>-0.17433685</text:p>
          </table:table-cell>
          <table:table-cell office:value-type="float" office:value="-0.27400395" calcext:value-type="float">
            <text:p>-0.27400395</text:p>
          </table:table-cell>
          <table:table-cell office:value-type="float" office:value="-0.07466974" calcext:value-type="float">
            <text:p>-0.07466974</text:p>
          </table:table-cell>
          <table:table-cell table:formula="of:=[.B86]-[.F$1]" office:value-type="float" office:value="0.183761482686274" calcext:value-type="float">
            <text:p>0.183761482686274</text:p>
          </table:table-cell>
          <table:table-cell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-0.20605922" calcext:value-type="float">
            <text:p>-0.20605922</text:p>
          </table:table-cell>
          <table:table-cell office:value-type="float" office:value="-0.30349734" calcext:value-type="float">
            <text:p>-0.30349734</text:p>
          </table:table-cell>
          <table:table-cell office:value-type="float" office:value="-0.10862111" calcext:value-type="float">
            <text:p>-0.10862111</text:p>
          </table:table-cell>
          <table:table-cell table:formula="of:=[.B87]-[.F$1]" office:value-type="float" office:value="0.152039112686274" calcext:value-type="float">
            <text:p>0.152039112686274</text:p>
          </table:table-cell>
          <table:table-cell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-0.16952093" calcext:value-type="float">
            <text:p>-0.16952093</text:p>
          </table:table-cell>
          <table:table-cell office:value-type="float" office:value="-0.26351926" calcext:value-type="float">
            <text:p>-0.26351926</text:p>
          </table:table-cell>
          <table:table-cell office:value-type="float" office:value="-0.07552261" calcext:value-type="float">
            <text:p>-0.07552261</text:p>
          </table:table-cell>
          <table:table-cell table:formula="of:=[.B88]-[.F$1]" office:value-type="float" office:value="0.188577402686274" calcext:value-type="float">
            <text:p>0.188577402686274</text:p>
          </table:table-cell>
          <table:table-cell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-0.01919893" calcext:value-type="float">
            <text:p>-0.01919893</text:p>
          </table:table-cell>
          <table:table-cell office:value-type="float" office:value="-0.11975875" calcext:value-type="float">
            <text:p>-0.11975875</text:p>
          </table:table-cell>
          <table:table-cell office:value-type="float" office:value="0.08136089" calcext:value-type="float">
            <text:p>0.08136089</text:p>
          </table:table-cell>
          <table:table-cell table:formula="of:=[.B89]-[.F$1]" office:value-type="float" office:value="0.338899402686274" calcext:value-type="float">
            <text:p>0.338899402686274</text:p>
          </table:table-cell>
          <table:table-cell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-0.012200732" calcext:value-type="float">
            <text:p>-0.012200732</text:p>
          </table:table-cell>
          <table:table-cell office:value-type="float" office:value="-0.11030374" calcext:value-type="float">
            <text:p>-0.11030374</text:p>
          </table:table-cell>
          <table:table-cell office:value-type="float" office:value="0.08590227" calcext:value-type="float">
            <text:p>0.08590227</text:p>
          </table:table-cell>
          <table:table-cell table:formula="of:=[.B90]-[.F$1]" office:value-type="float" office:value="0.345897600686274" calcext:value-type="float">
            <text:p>0.345897600686274</text:p>
          </table:table-cell>
          <table:table-cell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-0.040797167" calcext:value-type="float">
            <text:p>-0.040797167</text:p>
          </table:table-cell>
          <table:table-cell office:value-type="float" office:value="-0.14670466" calcext:value-type="float">
            <text:p>-0.14670466</text:p>
          </table:table-cell>
          <table:table-cell office:value-type="float" office:value="0.065110326" calcext:value-type="float">
            <text:p>0.065110326</text:p>
          </table:table-cell>
          <table:table-cell table:formula="of:=[.B91]-[.F$1]" office:value-type="float" office:value="0.317301165686274" calcext:value-type="float">
            <text:p>0.317301165686274</text:p>
          </table:table-cell>
          <table:table-cell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.07593584" calcext:value-type="float">
            <text:p>0.07593584</text:p>
          </table:table-cell>
          <table:table-cell office:value-type="float" office:value="-0.04194966" calcext:value-type="float">
            <text:p>-0.04194966</text:p>
          </table:table-cell>
          <table:table-cell office:value-type="float" office:value="0.19382134" calcext:value-type="float">
            <text:p>0.19382134</text:p>
          </table:table-cell>
          <table:table-cell table:formula="of:=[.B92]-[.F$1]" office:value-type="float" office:value="0.434034172686274" calcext:value-type="float">
            <text:p>0.434034172686274</text:p>
          </table:table-cell>
          <table:table-cell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0.038129337" calcext:value-type="float">
            <text:p>0.038129337</text:p>
          </table:table-cell>
          <table:table-cell office:value-type="float" office:value="-0.16225387" calcext:value-type="float">
            <text:p>-0.16225387</text:p>
          </table:table-cell>
          <table:table-cell office:value-type="float" office:value="0.23851255" calcext:value-type="float">
            <text:p>0.23851255</text:p>
          </table:table-cell>
          <table:table-cell table:formula="of:=[.B93]-[.F$1]" office:value-type="float" office:value="0.396227669686274" calcext:value-type="float">
            <text:p>0.396227669686274</text:p>
          </table:table-cell>
          <table:table-cell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0.0014060909" calcext:value-type="float">
            <text:p>0.0014060909</text:p>
          </table:table-cell>
          <table:table-cell office:value-type="float" office:value="-0.1952124" calcext:value-type="float">
            <text:p>-0.1952124</text:p>
          </table:table-cell>
          <table:table-cell office:value-type="float" office:value="0.19802457" calcext:value-type="float">
            <text:p>0.19802457</text:p>
          </table:table-cell>
          <table:table-cell table:formula="of:=[.B94]-[.F$1]" office:value-type="float" office:value="0.359504423586274" calcext:value-type="float">
            <text:p>0.359504423586274</text:p>
          </table:table-cell>
          <table:table-cell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0.0064140745" calcext:value-type="float">
            <text:p>0.0064140745</text:p>
          </table:table-cell>
          <table:table-cell office:value-type="float" office:value="-0.19959097" calcext:value-type="float">
            <text:p>-0.19959097</text:p>
          </table:table-cell>
          <table:table-cell office:value-type="float" office:value="0.21241911" calcext:value-type="float">
            <text:p>0.21241911</text:p>
          </table:table-cell>
          <table:table-cell table:formula="of:=[.B95]-[.F$1]" office:value-type="float" office:value="0.364512407186274" calcext:value-type="float">
            <text:p>0.364512407186274</text:p>
          </table:table-cell>
          <table:table-cell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0.14410514" calcext:value-type="float">
            <text:p>0.14410514</text:p>
          </table:table-cell>
          <table:table-cell office:value-type="float" office:value="-0.054494828" calcext:value-type="float">
            <text:p>-0.054494828</text:p>
          </table:table-cell>
          <table:table-cell office:value-type="float" office:value="0.3427051" calcext:value-type="float">
            <text:p>0.3427051</text:p>
          </table:table-cell>
          <table:table-cell table:formula="of:=[.B96]-[.F$1]" office:value-type="float" office:value="0.502203472686274" calcext:value-type="float">
            <text:p>0.502203472686274</text:p>
          </table:table-cell>
          <table:table-cell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0.043088365" calcext:value-type="float">
            <text:p>0.043088365</text:p>
          </table:table-cell>
          <table:table-cell office:value-type="float" office:value="-0.15728289" calcext:value-type="float">
            <text:p>-0.15728289</text:p>
          </table:table-cell>
          <table:table-cell office:value-type="float" office:value="0.24345961" calcext:value-type="float">
            <text:p>0.24345961</text:p>
          </table:table-cell>
          <table:table-cell table:formula="of:=[.B97]-[.F$1]" office:value-type="float" office:value="0.401186697686274" calcext:value-type="float">
            <text:p>0.401186697686274</text:p>
          </table:table-cell>
          <table:table-cell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-0.1188128" calcext:value-type="float">
            <text:p>-0.1188128</text:p>
          </table:table-cell>
          <table:table-cell office:value-type="float" office:value="-0.2659574" calcext:value-type="float">
            <text:p>-0.2659574</text:p>
          </table:table-cell>
          <table:table-cell office:value-type="float" office:value="0.028331792" calcext:value-type="float">
            <text:p>0.028331792</text:p>
          </table:table-cell>
          <table:table-cell table:formula="of:=[.B98]-[.F$1]" office:value-type="float" office:value="0.239285532686274" calcext:value-type="float">
            <text:p>0.239285532686274</text:p>
          </table:table-cell>
          <table:table-cell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-0.091205545" calcext:value-type="float">
            <text:p>-0.091205545</text:p>
          </table:table-cell>
          <table:table-cell office:value-type="float" office:value="-0.23179041" calcext:value-type="float">
            <text:p>-0.23179041</text:p>
          </table:table-cell>
          <table:table-cell office:value-type="float" office:value="0.04937931" calcext:value-type="float">
            <text:p>0.04937931</text:p>
          </table:table-cell>
          <table:table-cell table:formula="of:=[.B99]-[.F$1]" office:value-type="float" office:value="0.266892787686274" calcext:value-type="float">
            <text:p>0.266892787686274</text:p>
          </table:table-cell>
          <table:table-cell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-0.12466127" calcext:value-type="float">
            <text:p>-0.12466127</text:p>
          </table:table-cell>
          <table:table-cell office:value-type="float" office:value="-0.25913337" calcext:value-type="float">
            <text:p>-0.25913337</text:p>
          </table:table-cell>
          <table:table-cell office:value-type="float" office:value="0.009810844" calcext:value-type="float">
            <text:p>0.009810844</text:p>
          </table:table-cell>
          <table:table-cell table:formula="of:=[.B100]-[.F$1]" office:value-type="float" office:value="0.233437062686274" calcext:value-type="float">
            <text:p>0.233437062686274</text:p>
          </table:table-cell>
          <table:table-cell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-0.14380224" calcext:value-type="float">
            <text:p>-0.14380224</text:p>
          </table:table-cell>
          <table:table-cell office:value-type="float" office:value="-0.2540775" calcext:value-type="float">
            <text:p>-0.2540775</text:p>
          </table:table-cell>
          <table:table-cell office:value-type="float" office:value="-0.033526987" calcext:value-type="float">
            <text:p>-0.033526987</text:p>
          </table:table-cell>
          <table:table-cell table:formula="of:=[.B101]-[.F$1]" office:value-type="float" office:value="0.214296092686274" calcext:value-type="float">
            <text:p>0.214296092686274</text:p>
          </table:table-cell>
          <table:table-cell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-0.22662179" calcext:value-type="float">
            <text:p>-0.22662179</text:p>
          </table:table-cell>
          <table:table-cell office:value-type="float" office:value="-0.33265698" calcext:value-type="float">
            <text:p>-0.33265698</text:p>
          </table:table-cell>
          <table:table-cell office:value-type="float" office:value="-0.12058662" calcext:value-type="float">
            <text:p>-0.12058662</text:p>
          </table:table-cell>
          <table:table-cell table:formula="of:=[.B102]-[.F$1]" office:value-type="float" office:value="0.131476542686274" calcext:value-type="float">
            <text:p>0.131476542686274</text:p>
          </table:table-cell>
          <table:table-cell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-0.06115397" calcext:value-type="float">
            <text:p>-0.06115397</text:p>
          </table:table-cell>
          <table:table-cell office:value-type="float" office:value="-0.15035024" calcext:value-type="float">
            <text:p>-0.15035024</text:p>
          </table:table-cell>
          <table:table-cell office:value-type="float" office:value="0.028042298" calcext:value-type="float">
            <text:p>0.028042298</text:p>
          </table:table-cell>
          <table:table-cell table:formula="of:=[.B103]-[.F$1]" office:value-type="float" office:value="0.296944362686274" calcext:value-type="float">
            <text:p>0.296944362686274</text:p>
          </table:table-cell>
          <table:table-cell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0.015354565" calcext:value-type="float">
            <text:p>0.015354565</text:p>
          </table:table-cell>
          <table:table-cell office:value-type="float" office:value="-0.08293597" calcext:value-type="float">
            <text:p>-0.08293597</text:p>
          </table:table-cell>
          <table:table-cell office:value-type="float" office:value="0.11364509" calcext:value-type="float">
            <text:p>0.11364509</text:p>
          </table:table-cell>
          <table:table-cell table:formula="of:=[.B104]-[.F$1]" office:value-type="float" office:value="0.373452897686274" calcext:value-type="float">
            <text:p>0.373452897686274</text:p>
          </table:table-cell>
          <table:table-cell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0.07763074" calcext:value-type="float">
            <text:p>0.07763074</text:p>
          </table:table-cell>
          <table:table-cell office:value-type="float" office:value="-0.020529618" calcext:value-type="float">
            <text:p>-0.020529618</text:p>
          </table:table-cell>
          <table:table-cell office:value-type="float" office:value="0.1757911" calcext:value-type="float">
            <text:p>0.1757911</text:p>
          </table:table-cell>
          <table:table-cell table:formula="of:=[.B105]-[.F$1]" office:value-type="float" office:value="0.435729072686274" calcext:value-type="float">
            <text:p>0.435729072686274</text:p>
          </table:table-cell>
          <table:table-cell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-0.11675021" calcext:value-type="float">
            <text:p>-0.11675021</text:p>
          </table:table-cell>
          <table:table-cell office:value-type="float" office:value="-0.20850271" calcext:value-type="float">
            <text:p>-0.20850271</text:p>
          </table:table-cell>
          <table:table-cell office:value-type="float" office:value="-0.024997713" calcext:value-type="float">
            <text:p>-0.024997713</text:p>
          </table:table-cell>
          <table:table-cell table:formula="of:=[.B106]-[.F$1]" office:value-type="float" office:value="0.241348122686274" calcext:value-type="float">
            <text:p>0.241348122686274</text:p>
          </table:table-cell>
          <table:table-cell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-0.19730993" calcext:value-type="float">
            <text:p>-0.19730993</text:p>
          </table:table-cell>
          <table:table-cell office:value-type="float" office:value="-0.28442997" calcext:value-type="float">
            <text:p>-0.28442997</text:p>
          </table:table-cell>
          <table:table-cell office:value-type="float" office:value="-0.1101899" calcext:value-type="float">
            <text:p>-0.1101899</text:p>
          </table:table-cell>
          <table:table-cell table:formula="of:=[.B107]-[.F$1]" office:value-type="float" office:value="0.160788402686274" calcext:value-type="float">
            <text:p>0.160788402686274</text:p>
          </table:table-cell>
          <table:table-cell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-0.2631656" calcext:value-type="float">
            <text:p>-0.2631656</text:p>
          </table:table-cell>
          <table:table-cell office:value-type="float" office:value="-0.33912563" calcext:value-type="float">
            <text:p>-0.33912563</text:p>
          </table:table-cell>
          <table:table-cell office:value-type="float" office:value="-0.18720557" calcext:value-type="float">
            <text:p>-0.18720557</text:p>
          </table:table-cell>
          <table:table-cell table:formula="of:=[.B108]-[.F$1]" office:value-type="float" office:value="0.0949327326862744" calcext:value-type="float">
            <text:p>0.094932732686275</text:p>
          </table:table-cell>
          <table:table-cell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-0.035334926" calcext:value-type="float">
            <text:p>-0.035334926</text:p>
          </table:table-cell>
          <table:table-cell office:value-type="float" office:value="-0.10056862" calcext:value-type="float">
            <text:p>-0.10056862</text:p>
          </table:table-cell>
          <table:table-cell office:value-type="float" office:value="0.029898768" calcext:value-type="float">
            <text:p>0.029898768</text:p>
          </table:table-cell>
          <table:table-cell table:formula="of:=[.B109]-[.F$1]" office:value-type="float" office:value="0.322763406686274" calcext:value-type="float">
            <text:p>0.322763406686274</text:p>
          </table:table-cell>
          <table:table-cell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-0.017632553" calcext:value-type="float">
            <text:p>-0.017632553</text:p>
          </table:table-cell>
          <table:table-cell office:value-type="float" office:value="-0.083074555" calcext:value-type="float">
            <text:p>-0.083074555</text:p>
          </table:table-cell>
          <table:table-cell office:value-type="float" office:value="0.04780945" calcext:value-type="float">
            <text:p>0.04780945</text:p>
          </table:table-cell>
          <table:table-cell table:formula="of:=[.B110]-[.F$1]" office:value-type="float" office:value="0.340465779686274" calcext:value-type="float">
            <text:p>0.340465779686274</text:p>
          </table:table-cell>
          <table:table-cell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-0.048004825" calcext:value-type="float">
            <text:p>-0.048004825</text:p>
          </table:table-cell>
          <table:table-cell office:value-type="float" office:value="-0.11036375" calcext:value-type="float">
            <text:p>-0.11036375</text:p>
          </table:table-cell>
          <table:table-cell office:value-type="float" office:value="0.0143540995" calcext:value-type="float">
            <text:p>0.0143540995</text:p>
          </table:table-cell>
          <table:table-cell table:formula="of:=[.B111]-[.F$1]" office:value-type="float" office:value="0.310093507686274" calcext:value-type="float">
            <text:p>0.310093507686274</text:p>
          </table:table-cell>
          <table:table-cell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-0.115487024" calcext:value-type="float">
            <text:p>-0.115487024</text:p>
          </table:table-cell>
          <table:table-cell office:value-type="float" office:value="-0.17416587" calcext:value-type="float">
            <text:p>-0.17416587</text:p>
          </table:table-cell>
          <table:table-cell office:value-type="float" office:value="-0.056808177" calcext:value-type="float">
            <text:p>-0.056808177</text:p>
          </table:table-cell>
          <table:table-cell table:formula="of:=[.B112]-[.F$1]" office:value-type="float" office:value="0.242611308686274" calcext:value-type="float">
            <text:p>0.242611308686274</text:p>
          </table:table-cell>
          <table:table-cell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-0.019997388" calcext:value-type="float">
            <text:p>-0.019997388</text:p>
          </table:table-cell>
          <table:table-cell office:value-type="float" office:value="-0.07078052" calcext:value-type="float">
            <text:p>-0.07078052</text:p>
          </table:table-cell>
          <table:table-cell office:value-type="float" office:value="0.030785747" calcext:value-type="float">
            <text:p>0.030785747</text:p>
          </table:table-cell>
          <table:table-cell table:formula="of:=[.B113]-[.F$1]" office:value-type="float" office:value="0.338100944686274" calcext:value-type="float">
            <text:p>0.338100944686274</text:p>
          </table:table-cell>
          <table:table-cell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-0.06405444" calcext:value-type="float">
            <text:p>-0.06405444</text:p>
          </table:table-cell>
          <table:table-cell office:value-type="float" office:value="-0.11731443" calcext:value-type="float">
            <text:p>-0.11731443</text:p>
          </table:table-cell>
          <table:table-cell office:value-type="float" office:value="-0.010794453" calcext:value-type="float">
            <text:p>-0.010794453</text:p>
          </table:table-cell>
          <table:table-cell table:formula="of:=[.B114]-[.F$1]" office:value-type="float" office:value="0.294043892686274" calcext:value-type="float">
            <text:p>0.294043892686274</text:p>
          </table:table-cell>
          <table:table-cell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-0.03680589" calcext:value-type="float">
            <text:p>-0.03680589</text:p>
          </table:table-cell>
          <table:table-cell office:value-type="float" office:value="-0.09057008" calcext:value-type="float">
            <text:p>-0.09057008</text:p>
          </table:table-cell>
          <table:table-cell office:value-type="float" office:value="0.016958294" calcext:value-type="float">
            <text:p>0.016958294</text:p>
          </table:table-cell>
          <table:table-cell table:formula="of:=[.B115]-[.F$1]" office:value-type="float" office:value="0.321292442686274" calcext:value-type="float">
            <text:p>0.321292442686274</text:p>
          </table:table-cell>
          <table:table-cell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-0.30586675" calcext:value-type="float">
            <text:p>-0.30586675</text:p>
          </table:table-cell>
          <table:table-cell office:value-type="float" office:value="-0.34949213" calcext:value-type="float">
            <text:p>-0.34949213</text:p>
          </table:table-cell>
          <table:table-cell office:value-type="float" office:value="-0.26224136" calcext:value-type="float">
            <text:p>-0.26224136</text:p>
          </table:table-cell>
          <table:table-cell table:formula="of:=[.B116]-[.F$1]" office:value-type="float" office:value="0.0522315826862744" calcext:value-type="float">
            <text:p>0.052231582686275</text:p>
          </table:table-cell>
          <table:table-cell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-0.2043879" calcext:value-type="float">
            <text:p>-0.2043879</text:p>
          </table:table-cell>
          <table:table-cell office:value-type="float" office:value="-0.25357357" calcext:value-type="float">
            <text:p>-0.25357357</text:p>
          </table:table-cell>
          <table:table-cell office:value-type="float" office:value="-0.15520222" calcext:value-type="float">
            <text:p>-0.15520222</text:p>
          </table:table-cell>
          <table:table-cell table:formula="of:=[.B117]-[.F$1]" office:value-type="float" office:value="0.153710432686274" calcext:value-type="float">
            <text:p>0.153710432686274</text:p>
          </table:table-cell>
          <table:table-cell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-0.14888458" calcext:value-type="float">
            <text:p>-0.14888458</text:p>
          </table:table-cell>
          <table:table-cell office:value-type="float" office:value="-0.19839221" calcext:value-type="float">
            <text:p>-0.19839221</text:p>
          </table:table-cell>
          <table:table-cell office:value-type="float" office:value="-0.09937696" calcext:value-type="float">
            <text:p>-0.09937696</text:p>
          </table:table-cell>
          <table:table-cell table:formula="of:=[.B118]-[.F$1]" office:value-type="float" office:value="0.209213752686274" calcext:value-type="float">
            <text:p>0.209213752686274</text:p>
          </table:table-cell>
          <table:table-cell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-0.11751631" calcext:value-type="float">
            <text:p>-0.11751631</text:p>
          </table:table-cell>
          <table:table-cell office:value-type="float" office:value="-0.16062479" calcext:value-type="float">
            <text:p>-0.16062479</text:p>
          </table:table-cell>
          <table:table-cell office:value-type="float" office:value="-0.07440783" calcext:value-type="float">
            <text:p>-0.07440783</text:p>
          </table:table-cell>
          <table:table-cell table:formula="of:=[.B119]-[.F$1]" office:value-type="float" office:value="0.240582022686274" calcext:value-type="float">
            <text:p>0.240582022686274</text:p>
          </table:table-cell>
          <table:table-cell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-0.1686323" calcext:value-type="float">
            <text:p>-0.1686323</text:p>
          </table:table-cell>
          <table:table-cell office:value-type="float" office:value="-0.21325313" calcext:value-type="float">
            <text:p>-0.21325313</text:p>
          </table:table-cell>
          <table:table-cell office:value-type="float" office:value="-0.124011464" calcext:value-type="float">
            <text:p>-0.124011464</text:p>
          </table:table-cell>
          <table:table-cell table:formula="of:=[.B120]-[.F$1]" office:value-type="float" office:value="0.189466032686274" calcext:value-type="float">
            <text:p>0.189466032686274</text:p>
          </table:table-cell>
          <table:table-cell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-0.031366713" calcext:value-type="float">
            <text:p>-0.031366713</text:p>
          </table:table-cell>
          <table:table-cell office:value-type="float" office:value="-0.07186544" calcext:value-type="float">
            <text:p>-0.07186544</text:p>
          </table:table-cell>
          <table:table-cell office:value-type="float" office:value="0.009132013" calcext:value-type="float">
            <text:p>0.009132013</text:p>
          </table:table-cell>
          <table:table-cell table:formula="of:=[.B121]-[.F$1]" office:value-type="float" office:value="0.326731619686274" calcext:value-type="float">
            <text:p>0.326731619686274</text:p>
          </table:table-cell>
          <table:table-cell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-0.08510657" calcext:value-type="float">
            <text:p>-0.08510657</text:p>
          </table:table-cell>
          <table:table-cell office:value-type="float" office:value="-0.12608096" calcext:value-type="float">
            <text:p>-0.12608096</text:p>
          </table:table-cell>
          <table:table-cell office:value-type="float" office:value="-0.04413217" calcext:value-type="float">
            <text:p>-0.04413217</text:p>
          </table:table-cell>
          <table:table-cell table:formula="of:=[.B122]-[.F$1]" office:value-type="float" office:value="0.272991762686274" calcext:value-type="float">
            <text:p>0.272991762686274</text:p>
          </table:table-cell>
          <table:table-cell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-0.20593274" calcext:value-type="float">
            <text:p>-0.20593274</text:p>
          </table:table-cell>
          <table:table-cell office:value-type="float" office:value="-0.24450706" calcext:value-type="float">
            <text:p>-0.24450706</text:p>
          </table:table-cell>
          <table:table-cell office:value-type="float" office:value="-0.16735843" calcext:value-type="float">
            <text:p>-0.16735843</text:p>
          </table:table-cell>
          <table:table-cell table:formula="of:=[.B123]-[.F$1]" office:value-type="float" office:value="0.152165592686274" calcext:value-type="float">
            <text:p>0.152165592686274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-0.0938271" calcext:value-type="float">
            <text:p>-0.0938271</text:p>
          </table:table-cell>
          <table:table-cell office:value-type="float" office:value="-0.13171694" calcext:value-type="float">
            <text:p>-0.13171694</text:p>
          </table:table-cell>
          <table:table-cell office:value-type="float" office:value="-0.05593726" calcext:value-type="float">
            <text:p>-0.05593726</text:p>
          </table:table-cell>
          <table:table-cell table:formula="of:=[.B124]-[.F$1]" office:value-type="float" office:value="0.264271232686274" calcext:value-type="float">
            <text:p>0.264271232686274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0.04993336" calcext:value-type="float">
            <text:p>0.04993336</text:p>
          </table:table-cell>
          <table:table-cell office:value-type="float" office:value="0.013468528" calcext:value-type="float">
            <text:p>0.013468528</text:p>
          </table:table-cell>
          <table:table-cell office:value-type="float" office:value="0.086398184" calcext:value-type="float">
            <text:p>0.086398184</text:p>
          </table:table-cell>
          <table:table-cell table:formula="of:=[.B125]-[.F$1]" office:value-type="float" office:value="0.408031692686274" calcext:value-type="float">
            <text:p>0.408031692686274</text:p>
          </table:table-cell>
          <table:table-cell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-0.17253734" calcext:value-type="float">
            <text:p>-0.17253734</text:p>
          </table:table-cell>
          <table:table-cell office:value-type="float" office:value="-0.21022376" calcext:value-type="float">
            <text:p>-0.21022376</text:p>
          </table:table-cell>
          <table:table-cell office:value-type="float" office:value="-0.1348509" calcext:value-type="float">
            <text:p>-0.1348509</text:p>
          </table:table-cell>
          <table:table-cell table:formula="of:=[.B126]-[.F$1]" office:value-type="float" office:value="0.185560992686274" calcext:value-type="float">
            <text:p>0.185560992686274</text:p>
          </table:table-cell>
          <table:table-cell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-0.11075424" calcext:value-type="float">
            <text:p>-0.11075424</text:p>
          </table:table-cell>
          <table:table-cell office:value-type="float" office:value="-0.15130512" calcext:value-type="float">
            <text:p>-0.15130512</text:p>
          </table:table-cell>
          <table:table-cell office:value-type="float" office:value="-0.07020335" calcext:value-type="float">
            <text:p>-0.07020335</text:p>
          </table:table-cell>
          <table:table-cell table:formula="of:=[.B127]-[.F$1]" office:value-type="float" office:value="0.247344092686274" calcext:value-type="float">
            <text:p>0.247344092686274</text:p>
          </table:table-cell>
          <table:table-cell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-0.21586166" calcext:value-type="float">
            <text:p>-0.21586166</text:p>
          </table:table-cell>
          <table:table-cell office:value-type="float" office:value="-0.25588378" calcext:value-type="float">
            <text:p>-0.25588378</text:p>
          </table:table-cell>
          <table:table-cell office:value-type="float" office:value="-0.17583954" calcext:value-type="float">
            <text:p>-0.17583954</text:p>
          </table:table-cell>
          <table:table-cell table:formula="of:=[.B128]-[.F$1]" office:value-type="float" office:value="0.142236672686274" calcext:value-type="float">
            <text:p>0.142236672686274</text:p>
          </table:table-cell>
          <table:table-cell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0.10308852" calcext:value-type="float">
            <text:p>0.10308852</text:p>
          </table:table-cell>
          <table:table-cell office:value-type="float" office:value="0.060056705" calcext:value-type="float">
            <text:p>0.060056705</text:p>
          </table:table-cell>
          <table:table-cell office:value-type="float" office:value="0.14612034" calcext:value-type="float">
            <text:p>0.14612034</text:p>
          </table:table-cell>
          <table:table-cell table:formula="of:=[.B129]-[.F$1]" office:value-type="float" office:value="0.461186852686274" calcext:value-type="float">
            <text:p>0.461186852686274</text:p>
          </table:table-cell>
          <table:table-cell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0.0052557723" calcext:value-type="float">
            <text:p>0.0052557723</text:p>
          </table:table-cell>
          <table:table-cell office:value-type="float" office:value="-0.034576867" calcext:value-type="float">
            <text:p>-0.034576867</text:p>
          </table:table-cell>
          <table:table-cell office:value-type="float" office:value="0.04508841" calcext:value-type="float">
            <text:p>0.04508841</text:p>
          </table:table-cell>
          <table:table-cell table:formula="of:=[.B130]-[.F$1]" office:value-type="float" office:value="0.363354104986274" calcext:value-type="float">
            <text:p>0.363354104986274</text:p>
          </table:table-cell>
          <table:table-cell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.09085813" calcext:value-type="float">
            <text:p>0.09085813</text:p>
          </table:table-cell>
          <table:table-cell office:value-type="float" office:value="0.062358618" calcext:value-type="float">
            <text:p>0.062358618</text:p>
          </table:table-cell>
          <table:table-cell office:value-type="float" office:value="0.119357646" calcext:value-type="float">
            <text:p>0.119357646</text:p>
          </table:table-cell>
          <table:table-cell table:formula="of:=[.B131]-[.F$1]" office:value-type="float" office:value="0.448956462686274" calcext:value-type="float">
            <text:p>0.448956462686274</text:p>
          </table:table-cell>
          <table:table-cell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0.19607207" calcext:value-type="float">
            <text:p>0.19607207</text:p>
          </table:table-cell>
          <table:table-cell office:value-type="float" office:value="0.162804" calcext:value-type="float">
            <text:p>0.162804</text:p>
          </table:table-cell>
          <table:table-cell office:value-type="float" office:value="0.22934014" calcext:value-type="float">
            <text:p>0.22934014</text:p>
          </table:table-cell>
          <table:table-cell table:formula="of:=[.B132]-[.F$1]" office:value-type="float" office:value="0.554170402686274" calcext:value-type="float">
            <text:p>0.554170402686274</text:p>
          </table:table-cell>
          <table:table-cell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0.25001204" calcext:value-type="float">
            <text:p>0.25001204</text:p>
          </table:table-cell>
          <table:table-cell office:value-type="float" office:value="0.21939126" calcext:value-type="float">
            <text:p>0.21939126</text:p>
          </table:table-cell>
          <table:table-cell office:value-type="float" office:value="0.28063282" calcext:value-type="float">
            <text:p>0.28063282</text:p>
          </table:table-cell>
          <table:table-cell table:formula="of:=[.B133]-[.F$1]" office:value-type="float" office:value="0.608110372686274" calcext:value-type="float">
            <text:p>0.608110372686274</text:p>
          </table:table-cell>
          <table:table-cell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0.034263328" calcext:value-type="float">
            <text:p>0.034263328</text:p>
          </table:table-cell>
          <table:table-cell office:value-type="float" office:value="-0.005104665" calcext:value-type="float">
            <text:p>-0.005104665</text:p>
          </table:table-cell>
          <table:table-cell office:value-type="float" office:value="0.07363132" calcext:value-type="float">
            <text:p>0.07363132</text:p>
          </table:table-cell>
          <table:table-cell table:formula="of:=[.B134]-[.F$1]" office:value-type="float" office:value="0.392361660686274" calcext:value-type="float">
            <text:p>0.392361660686274</text:p>
          </table:table-cell>
          <table:table-cell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0.22383861" calcext:value-type="float">
            <text:p>0.22383861</text:p>
          </table:table-cell>
          <table:table-cell office:value-type="float" office:value="0.18807402" calcext:value-type="float">
            <text:p>0.18807402</text:p>
          </table:table-cell>
          <table:table-cell office:value-type="float" office:value="0.2596032" calcext:value-type="float">
            <text:p>0.2596032</text:p>
          </table:table-cell>
          <table:table-cell table:formula="of:=[.B135]-[.F$1]" office:value-type="float" office:value="0.581936942686274" calcext:value-type="float">
            <text:p>0.581936942686274</text:p>
          </table:table-cell>
          <table:table-cell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0.04800471" calcext:value-type="float">
            <text:p>0.04800471</text:p>
          </table:table-cell>
          <table:table-cell office:value-type="float" office:value="0.011560736" calcext:value-type="float">
            <text:p>0.011560736</text:p>
          </table:table-cell>
          <table:table-cell office:value-type="float" office:value="0.08444869" calcext:value-type="float">
            <text:p>0.08444869</text:p>
          </table:table-cell>
          <table:table-cell table:formula="of:=[.B136]-[.F$1]" office:value-type="float" office:value="0.406103042686274" calcext:value-type="float">
            <text:p>0.406103042686274</text:p>
          </table:table-cell>
          <table:table-cell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0.04972978" calcext:value-type="float">
            <text:p>0.04972978</text:p>
          </table:table-cell>
          <table:table-cell office:value-type="float" office:value="0.015663471" calcext:value-type="float">
            <text:p>0.015663471</text:p>
          </table:table-cell>
          <table:table-cell office:value-type="float" office:value="0.08379609" calcext:value-type="float">
            <text:p>0.08379609</text:p>
          </table:table-cell>
          <table:table-cell table:formula="of:=[.B137]-[.F$1]" office:value-type="float" office:value="0.407828112686274" calcext:value-type="float">
            <text:p>0.407828112686274</text:p>
          </table:table-cell>
          <table:table-cell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0.09568697" calcext:value-type="float">
            <text:p>0.09568697</text:p>
          </table:table-cell>
          <table:table-cell office:value-type="float" office:value="0.064408" calcext:value-type="float">
            <text:p>0.064408</text:p>
          </table:table-cell>
          <table:table-cell office:value-type="float" office:value="0.12696595" calcext:value-type="float">
            <text:p>0.12696595</text:p>
          </table:table-cell>
          <table:table-cell table:formula="of:=[.B138]-[.F$1]" office:value-type="float" office:value="0.453785302686274" calcext:value-type="float">
            <text:p>0.453785302686274</text:p>
          </table:table-cell>
          <table:table-cell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0.2430264" calcext:value-type="float">
            <text:p>0.2430264</text:p>
          </table:table-cell>
          <table:table-cell office:value-type="float" office:value="0.21218552" calcext:value-type="float">
            <text:p>0.21218552</text:p>
          </table:table-cell>
          <table:table-cell office:value-type="float" office:value="0.27386728" calcext:value-type="float">
            <text:p>0.27386728</text:p>
          </table:table-cell>
          <table:table-cell table:formula="of:=[.B139]-[.F$1]" office:value-type="float" office:value="0.601124732686274" calcext:value-type="float">
            <text:p>0.601124732686274</text:p>
          </table:table-cell>
          <table:table-cell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0.28215173" calcext:value-type="float">
            <text:p>0.28215173</text:p>
          </table:table-cell>
          <table:table-cell office:value-type="float" office:value="0.2470353" calcext:value-type="float">
            <text:p>0.2470353</text:p>
          </table:table-cell>
          <table:table-cell office:value-type="float" office:value="0.31726816" calcext:value-type="float">
            <text:p>0.31726816</text:p>
          </table:table-cell>
          <table:table-cell table:formula="of:=[.B140]-[.F$1]" office:value-type="float" office:value="0.640250062686274" calcext:value-type="float">
            <text:p>0.640250062686274</text:p>
          </table:table-cell>
          <table:table-cell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0.17925027" calcext:value-type="float">
            <text:p>0.17925027</text:p>
          </table:table-cell>
          <table:table-cell office:value-type="float" office:value="0.14449838" calcext:value-type="float">
            <text:p>0.14449838</text:p>
          </table:table-cell>
          <table:table-cell office:value-type="float" office:value="0.21400215" calcext:value-type="float">
            <text:p>0.21400215</text:p>
          </table:table-cell>
          <table:table-cell table:formula="of:=[.B141]-[.F$1]" office:value-type="float" office:value="0.537348602686275" calcext:value-type="float">
            <text:p>0.537348602686275</text:p>
          </table:table-cell>
          <table:table-cell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0.36056247" calcext:value-type="float">
            <text:p>0.36056247</text:p>
          </table:table-cell>
          <table:table-cell office:value-type="float" office:value="0.32455227" calcext:value-type="float">
            <text:p>0.32455227</text:p>
          </table:table-cell>
          <table:table-cell office:value-type="float" office:value="0.39657268" calcext:value-type="float">
            <text:p>0.39657268</text:p>
          </table:table-cell>
          <table:table-cell table:formula="of:=[.B142]-[.F$1]" office:value-type="float" office:value="0.718660802686274" calcext:value-type="float">
            <text:p>0.718660802686274</text:p>
          </table:table-cell>
          <table:table-cell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0.33889654" calcext:value-type="float">
            <text:p>0.33889654</text:p>
          </table:table-cell>
          <table:table-cell office:value-type="float" office:value="0.30403617" calcext:value-type="float">
            <text:p>0.30403617</text:p>
          </table:table-cell>
          <table:table-cell office:value-type="float" office:value="0.3737569" calcext:value-type="float">
            <text:p>0.3737569</text:p>
          </table:table-cell>
          <table:table-cell table:formula="of:=[.B143]-[.F$1]" office:value-type="float" office:value="0.696994872686275" calcext:value-type="float">
            <text:p>0.696994872686275</text:p>
          </table:table-cell>
          <table:table-cell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0.124896795" calcext:value-type="float">
            <text:p>0.124896795</text:p>
          </table:table-cell>
          <table:table-cell office:value-type="float" office:value="0.09088206" calcext:value-type="float">
            <text:p>0.09088206</text:p>
          </table:table-cell>
          <table:table-cell office:value-type="float" office:value="0.15891153" calcext:value-type="float">
            <text:p>0.15891153</text:p>
          </table:table-cell>
          <table:table-cell table:formula="of:=[.B144]-[.F$1]" office:value-type="float" office:value="0.482995127686274" calcext:value-type="float">
            <text:p>0.482995127686274</text:p>
          </table:table-cell>
          <table:table-cell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0.16565846" calcext:value-type="float">
            <text:p>0.16565846</text:p>
          </table:table-cell>
          <table:table-cell office:value-type="float" office:value="0.12817313" calcext:value-type="float">
            <text:p>0.12817313</text:p>
          </table:table-cell>
          <table:table-cell office:value-type="float" office:value="0.2031438" calcext:value-type="float">
            <text:p>0.2031438</text:p>
          </table:table-cell>
          <table:table-cell table:formula="of:=[.B145]-[.F$1]" office:value-type="float" office:value="0.523756792686275" calcext:value-type="float">
            <text:p>0.523756792686275</text:p>
          </table:table-cell>
          <table:table-cell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0.23354977" calcext:value-type="float">
            <text:p>0.23354977</text:p>
          </table:table-cell>
          <table:table-cell office:value-type="float" office:value="0.19841294" calcext:value-type="float">
            <text:p>0.19841294</text:p>
          </table:table-cell>
          <table:table-cell office:value-type="float" office:value="0.2686866" calcext:value-type="float">
            <text:p>0.2686866</text:p>
          </table:table-cell>
          <table:table-cell table:formula="of:=[.B146]-[.F$1]" office:value-type="float" office:value="0.591648102686274" calcext:value-type="float">
            <text:p>0.591648102686274</text:p>
          </table:table-cell>
          <table:table-cell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0.37686616" calcext:value-type="float">
            <text:p>0.37686616</text:p>
          </table:table-cell>
          <table:table-cell office:value-type="float" office:value="0.34365577" calcext:value-type="float">
            <text:p>0.34365577</text:p>
          </table:table-cell>
          <table:table-cell office:value-type="float" office:value="0.41007656" calcext:value-type="float">
            <text:p>0.41007656</text:p>
          </table:table-cell>
          <table:table-cell table:formula="of:=[.B147]-[.F$1]" office:value-type="float" office:value="0.734964492686274" calcext:value-type="float">
            <text:p>0.734964492686274</text:p>
          </table:table-cell>
          <table:table-cell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0.2766894" calcext:value-type="float">
            <text:p>0.2766894</text:p>
          </table:table-cell>
          <table:table-cell office:value-type="float" office:value="0.24318004" calcext:value-type="float">
            <text:p>0.24318004</text:p>
          </table:table-cell>
          <table:table-cell office:value-type="float" office:value="0.31019878" calcext:value-type="float">
            <text:p>0.31019878</text:p>
          </table:table-cell>
          <table:table-cell table:formula="of:=[.B148]-[.F$1]" office:value-type="float" office:value="0.634787732686274" calcext:value-type="float">
            <text:p>0.634787732686274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0.4223085" calcext:value-type="float">
            <text:p>0.4223085</text:p>
          </table:table-cell>
          <table:table-cell office:value-type="float" office:value="0.39009082" calcext:value-type="float">
            <text:p>0.39009082</text:p>
          </table:table-cell>
          <table:table-cell office:value-type="float" office:value="0.4545262" calcext:value-type="float">
            <text:p>0.4545262</text:p>
          </table:table-cell>
          <table:table-cell table:formula="of:=[.B149]-[.F$1]" office:value-type="float" office:value="0.780406832686274" calcext:value-type="float">
            <text:p>0.780406832686274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0.57731646" calcext:value-type="float">
            <text:p>0.57731646</text:p>
          </table:table-cell>
          <table:table-cell office:value-type="float" office:value="0.54304415" calcext:value-type="float">
            <text:p>0.54304415</text:p>
          </table:table-cell>
          <table:table-cell office:value-type="float" office:value="0.6115888" calcext:value-type="float">
            <text:p>0.6115888</text:p>
          </table:table-cell>
          <table:table-cell table:formula="of:=[.B150]-[.F$1]" office:value-type="float" office:value="0.935414792686274" calcext:value-type="float">
            <text:p>0.935414792686274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0.32448497" calcext:value-type="float">
            <text:p>0.32448497</text:p>
          </table:table-cell>
          <table:table-cell office:value-type="float" office:value="0.29283476" calcext:value-type="float">
            <text:p>0.29283476</text:p>
          </table:table-cell>
          <table:table-cell office:value-type="float" office:value="0.35613516" calcext:value-type="float">
            <text:p>0.35613516</text:p>
          </table:table-cell>
          <table:table-cell table:formula="of:=[.B151]-[.F$1]" office:value-type="float" office:value="0.682583302686274" calcext:value-type="float">
            <text:p>0.682583302686274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3310848" calcext:value-type="float">
            <text:p>0.3310848</text:p>
          </table:table-cell>
          <table:table-cell office:value-type="float" office:value="0.29822788" calcext:value-type="float">
            <text:p>0.29822788</text:p>
          </table:table-cell>
          <table:table-cell office:value-type="float" office:value="0.36394167" calcext:value-type="float">
            <text:p>0.36394167</text:p>
          </table:table-cell>
          <table:table-cell table:formula="of:=[.B152]-[.F$1]" office:value-type="float" office:value="0.689183132686275" calcext:value-type="float">
            <text:p>0.689183132686275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0.48928034" calcext:value-type="float">
            <text:p>0.48928034</text:p>
          </table:table-cell>
          <table:table-cell office:value-type="float" office:value="0.4580683" calcext:value-type="float">
            <text:p>0.4580683</text:p>
          </table:table-cell>
          <table:table-cell office:value-type="float" office:value="0.5204924" calcext:value-type="float">
            <text:p>0.5204924</text:p>
          </table:table-cell>
          <table:table-cell table:formula="of:=[.B153]-[.F$1]" office:value-type="float" office:value="0.847378672686274" calcext:value-type="float">
            <text:p>0.847378672686274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0.5434665" calcext:value-type="float">
            <text:p>0.5434665</text:p>
          </table:table-cell>
          <table:table-cell office:value-type="float" office:value="0.51278186" calcext:value-type="float">
            <text:p>0.51278186</text:p>
          </table:table-cell>
          <table:table-cell office:value-type="float" office:value="0.57415116" calcext:value-type="float">
            <text:p>0.57415116</text:p>
          </table:table-cell>
          <table:table-cell table:formula="of:=[.B154]-[.F$1]" office:value-type="float" office:value="0.901564832686274" calcext:value-type="float">
            <text:p>0.901564832686274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0.5441702" calcext:value-type="float">
            <text:p>0.5441702</text:p>
          </table:table-cell>
          <table:table-cell office:value-type="float" office:value="0.5112426" calcext:value-type="float">
            <text:p>0.5112426</text:p>
          </table:table-cell>
          <table:table-cell office:value-type="float" office:value="0.5770977" calcext:value-type="float">
            <text:p>0.5770977</text:p>
          </table:table-cell>
          <table:table-cell table:formula="of:=[.B155]-[.F$1]" office:value-type="float" office:value="0.902268532686274" calcext:value-type="float">
            <text:p>0.90226853268627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0.46737072" calcext:value-type="float">
            <text:p>0.46737072</text:p>
          </table:table-cell>
          <table:table-cell office:value-type="float" office:value="0.43433833" calcext:value-type="float">
            <text:p>0.43433833</text:p>
          </table:table-cell>
          <table:table-cell office:value-type="float" office:value="0.5004031" calcext:value-type="float">
            <text:p>0.5004031</text:p>
          </table:table-cell>
          <table:table-cell table:formula="of:=[.B156]-[.F$1]" office:value-type="float" office:value="0.825469052686274" calcext:value-type="float">
            <text:p>0.825469052686274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0.60686255" calcext:value-type="float">
            <text:p>0.60686255</text:p>
          </table:table-cell>
          <table:table-cell office:value-type="float" office:value="0.5757053" calcext:value-type="float">
            <text:p>0.5757053</text:p>
          </table:table-cell>
          <table:table-cell office:value-type="float" office:value="0.6380198" calcext:value-type="float">
            <text:p>0.6380198</text:p>
          </table:table-cell>
          <table:table-cell table:formula="of:=[.B157]-[.F$1]" office:value-type="float" office:value="0.964960882686274" calcext:value-type="float">
            <text:p>0.964960882686274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0.5725527" calcext:value-type="float">
            <text:p>0.5725527</text:p>
          </table:table-cell>
          <table:table-cell office:value-type="float" office:value="0.541973" calcext:value-type="float">
            <text:p>0.541973</text:p>
          </table:table-cell>
          <table:table-cell office:value-type="float" office:value="0.60313237" calcext:value-type="float">
            <text:p>0.60313237</text:p>
          </table:table-cell>
          <table:table-cell table:formula="of:=[.B158]-[.F$1]" office:value-type="float" office:value="0.930651032686274" calcext:value-type="float">
            <text:p>0.930651032686274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0.5917013" calcext:value-type="float">
            <text:p>0.5917013</text:p>
          </table:table-cell>
          <table:table-cell office:value-type="float" office:value="0.56135315" calcext:value-type="float">
            <text:p>0.56135315</text:p>
          </table:table-cell>
          <table:table-cell office:value-type="float" office:value="0.6220495" calcext:value-type="float">
            <text:p>0.6220495</text:p>
          </table:table-cell>
          <table:table-cell table:formula="of:=[.B159]-[.F$1]" office:value-type="float" office:value="0.949799632686274" calcext:value-type="float">
            <text:p>0.949799632686274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0.46564984" calcext:value-type="float">
            <text:p>0.46564984</text:p>
          </table:table-cell>
          <table:table-cell office:value-type="float" office:value="0.43265733" calcext:value-type="float">
            <text:p>0.43265733</text:p>
          </table:table-cell>
          <table:table-cell office:value-type="float" office:value="0.49864236" calcext:value-type="float">
            <text:p>0.49864236</text:p>
          </table:table-cell>
          <table:table-cell table:formula="of:=[.B160]-[.F$1]" office:value-type="float" office:value="0.823748172686275" calcext:value-type="float">
            <text:p>0.823748172686275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0.5967817" calcext:value-type="float">
            <text:p>0.5967817</text:p>
          </table:table-cell>
          <table:table-cell office:value-type="float" office:value="0.56525564" calcext:value-type="float">
            <text:p>0.56525564</text:p>
          </table:table-cell>
          <table:table-cell office:value-type="float" office:value="0.6283077" calcext:value-type="float">
            <text:p>0.6283077</text:p>
          </table:table-cell>
          <table:table-cell table:formula="of:=[.B161]-[.F$1]" office:value-type="float" office:value="0.954880032686274" calcext:value-type="float">
            <text:p>0.954880032686274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0.68037146" calcext:value-type="float">
            <text:p>0.68037146</text:p>
          </table:table-cell>
          <table:table-cell office:value-type="float" office:value="0.649076" calcext:value-type="float">
            <text:p>0.649076</text:p>
          </table:table-cell>
          <table:table-cell office:value-type="float" office:value="0.7116669" calcext:value-type="float">
            <text:p>0.7116669</text:p>
          </table:table-cell>
          <table:table-cell table:formula="of:=[.B162]-[.F$1]" office:value-type="float" office:value="1.03846979268627" calcext:value-type="float">
            <text:p>1.03846979268627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.53769773" calcext:value-type="float">
            <text:p>0.53769773</text:p>
          </table:table-cell>
          <table:table-cell office:value-type="float" office:value="0.5060012" calcext:value-type="float">
            <text:p>0.5060012</text:p>
          </table:table-cell>
          <table:table-cell office:value-type="float" office:value="0.5693943" calcext:value-type="float">
            <text:p>0.5693943</text:p>
          </table:table-cell>
          <table:table-cell table:formula="of:=[.B163]-[.F$1]" office:value-type="float" office:value="0.895796062686274" calcext:value-type="float">
            <text:p>0.895796062686274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0.5776071" calcext:value-type="float">
            <text:p>0.5776071</text:p>
          </table:table-cell>
          <table:table-cell office:value-type="float" office:value="0.5448553" calcext:value-type="float">
            <text:p>0.5448553</text:p>
          </table:table-cell>
          <table:table-cell office:value-type="float" office:value="0.6103589" calcext:value-type="float">
            <text:p>0.6103589</text:p>
          </table:table-cell>
          <table:table-cell table:formula="of:=[.B164]-[.F$1]" office:value-type="float" office:value="0.935705432686274" calcext:value-type="float">
            <text:p>0.935705432686274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0.6235754" calcext:value-type="float">
            <text:p>0.6235754</text:p>
          </table:table-cell>
          <table:table-cell office:value-type="float" office:value="0.5884838" calcext:value-type="float">
            <text:p>0.5884838</text:p>
          </table:table-cell>
          <table:table-cell office:value-type="float" office:value="0.6586669" calcext:value-type="float">
            <text:p>0.6586669</text:p>
          </table:table-cell>
          <table:table-cell table:formula="of:=[.B165]-[.F$1]" office:value-type="float" office:value="0.981673732686275" calcext:value-type="float">
            <text:p>0.981673732686275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0.67287165" calcext:value-type="float">
            <text:p>0.67287165</text:p>
          </table:table-cell>
          <table:table-cell office:value-type="float" office:value="0.63890487" calcext:value-type="float">
            <text:p>0.63890487</text:p>
          </table:table-cell>
          <table:table-cell office:value-type="float" office:value="0.7068384" calcext:value-type="float">
            <text:p>0.7068384</text:p>
          </table:table-cell>
          <table:table-cell table:formula="of:=[.B166]-[.F$1]" office:value-type="float" office:value="1.03096998268627" calcext:value-type="float">
            <text:p>1.03096998268627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0.82511437" calcext:value-type="float">
            <text:p>0.82511437</text:p>
          </table:table-cell>
          <table:table-cell office:value-type="float" office:value="0.79128706" calcext:value-type="float">
            <text:p>0.79128706</text:p>
          </table:table-cell>
          <table:table-cell office:value-type="float" office:value="0.8589417" calcext:value-type="float">
            <text:p>0.8589417</text:p>
          </table:table-cell>
          <table:table-cell table:formula="of:=[.B167]-[.F$1]" office:value-type="float" office:value="1.18321270268627" calcext:value-type="float">
            <text:p>1.18321270268627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0.93292713" calcext:value-type="float">
            <text:p>0.93292713</text:p>
          </table:table-cell>
          <table:table-cell office:value-type="float" office:value="0.90176356" calcext:value-type="float">
            <text:p>0.90176356</text:p>
          </table:table-cell>
          <table:table-cell office:value-type="float" office:value="0.96409065" calcext:value-type="float">
            <text:p>0.96409065</text:p>
          </table:table-cell>
          <table:table-cell table:formula="of:=[.B168]-[.F$1]" office:value-type="float" office:value="1.29102546268627" calcext:value-type="float">
            <text:p>1.29102546268627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0.84517425" calcext:value-type="float">
            <text:p>0.84517425</text:p>
          </table:table-cell>
          <table:table-cell office:value-type="float" office:value="0.81477475" calcext:value-type="float">
            <text:p>0.81477475</text:p>
          </table:table-cell>
          <table:table-cell office:value-type="float" office:value="0.87557375" calcext:value-type="float">
            <text:p>0.87557375</text:p>
          </table:table-cell>
          <table:table-cell table:formula="of:=[.B169]-[.F$1]" office:value-type="float" office:value="1.20327258268627" calcext:value-type="float">
            <text:p>1.20327258268627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0.762654" calcext:value-type="float">
            <text:p>0.762654</text:p>
          </table:table-cell>
          <table:table-cell office:value-type="float" office:value="0.731052" calcext:value-type="float">
            <text:p>0.731052</text:p>
          </table:table-cell>
          <table:table-cell office:value-type="float" office:value="0.79425603" calcext:value-type="float">
            <text:p>0.79425603</text:p>
          </table:table-cell>
          <table:table-cell table:formula="of:=[.B170]-[.F$1]" office:value-type="float" office:value="1.12075233268627" calcext:value-type="float">
            <text:p>1.12075233268627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0.8910726" calcext:value-type="float">
            <text:p>0.8910726</text:p>
          </table:table-cell>
          <table:table-cell office:value-type="float" office:value="0.85678726" calcext:value-type="float">
            <text:p>0.85678726</text:p>
          </table:table-cell>
          <table:table-cell office:value-type="float" office:value="0.92535794" calcext:value-type="float">
            <text:p>0.92535794</text:p>
          </table:table-cell>
          <table:table-cell table:formula="of:=[.B171]-[.F$1]" office:value-type="float" office:value="1.24917093268627" calcext:value-type="float">
            <text:p>1.24917093268627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0.9227938" calcext:value-type="float">
            <text:p>0.9227938</text:p>
          </table:table-cell>
          <table:table-cell office:value-type="float" office:value="0.8882121" calcext:value-type="float">
            <text:p>0.8882121</text:p>
          </table:table-cell>
          <table:table-cell office:value-type="float" office:value="0.9573755" calcext:value-type="float">
            <text:p>0.9573755</text:p>
          </table:table-cell>
          <table:table-cell table:formula="of:=[.B172]-[.F$1]" office:value-type="float" office:value="1.28089213268627" calcext:value-type="float">
            <text:p>1.28089213268627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0.7618559" calcext:value-type="float">
            <text:p>0.7618559</text:p>
          </table:table-cell>
          <table:table-cell office:value-type="float" office:value="0.72544336" calcext:value-type="float">
            <text:p>0.72544336</text:p>
          </table:table-cell>
          <table:table-cell office:value-type="float" office:value="0.79826844" calcext:value-type="float">
            <text:p>0.79826844</text:p>
          </table:table-cell>
          <table:table-cell table:formula="of:=[.B173]-[.F$1]" office:value-type="float" office:value="1.11995423268627" calcext:value-type="float">
            <text:p>1.11995423268627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0.8048863" calcext:value-type="float">
            <text:p>0.8048863</text:p>
          </table:table-cell>
          <table:table-cell office:value-type="float" office:value="0.7365087" calcext:value-type="float">
            <text:p>0.7365087</text:p>
          </table:table-cell>
          <table:table-cell office:value-type="float" office:value="0.8732639" calcext:value-type="float">
            <text:p>0.8732639</text:p>
          </table:table-cell>
          <table:table-cell table:formula="of:=[.B174]-[.F$1]" office:value-type="float" office:value="1.16298463268627" calcext:value-type="float">
            <text:p>1.1629846326862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10-28T09:46:15.259800115</dc:date>
    <meta:editing-duration>PT5M44S</meta:editing-duration>
    <meta:editing-cycles>1</meta:editing-cycles>
    <meta:document-statistic meta:table-count="1" meta:cell-count="871" meta:object-count="0"/>
  </office:meta>
</office:document-meta>
</file>