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46.28mm"/>
    </style:style>
    <style:style style:name="co12" style:family="table-column">
      <style:table-column-properties fo:break-before="auto" style:column-width="40.02mm"/>
    </style:style>
    <style:style style:name="co13" style:family="table-column">
      <style:table-column-properties fo:break-before="auto" style:column-width="35.93mm"/>
    </style:style>
    <style:style style:name="co14" style:family="table-column">
      <style:table-column-properties fo:break-before="auto" style:column-width="19.33mm"/>
    </style:style>
    <style:style style:name="co15" style:family="table-column">
      <style:table-column-properties fo:break-before="auto" style:column-width="30.5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52.28mm"/>
    </style:style>
    <style:style style:name="co19" style:family="table-column">
      <style:table-column-properties fo:break-before="auto" style:column-width="59.35mm"/>
    </style:style>
    <style:style style:name="co20" style:family="table-column">
      <style:table-column-properties fo:break-before="auto" style:column-width="33.21mm"/>
    </style:style>
    <style:style style:name="co21" style:family="table-column">
      <style:table-column-properties fo:break-before="auto" style:column-width="26.4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987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2</text:p>
          </table:table-cell>
          <table:table-cell table:style-name="ce1" office:value-type="string" calcext:value-type="string">
            <text:p>co2_growth_prct</text:p>
          </table:table-cell>
          <table:table-cell table:style-name="ce1" office:value-type="string" calcext:value-type="string">
            <text:p>co2_growth_abs</text:p>
          </table:table-cell>
          <table:table-cell table:style-name="ce1" office:value-type="string" calcext:value-type="string">
            <text:p>cumulative_co2</text:p>
          </table:table-cell>
          <table:table-cell table:style-name="ce1" office:value-type="string" calcext:value-type="string">
            <text:p>co2_per_unit_energy</text:p>
          </table:table-cell>
          <table:table-cell table:style-name="ce1" office:value-type="string" calcext:value-type="string">
            <text:p>cement_co2</text:p>
          </table:table-cell>
          <table:table-cell table:style-name="ce1" office:value-type="string" calcext:value-type="string">
            <text:p>coal_co2</text:p>
          </table:table-cell>
          <table:table-cell table:style-name="ce1" office:value-type="string" calcext:value-type="string">
            <text:p>flaring_co2</text:p>
          </table:table-cell>
          <table:table-cell table:style-name="ce1" office:value-type="string" calcext:value-type="string">
            <text:p>gas_co2</text:p>
          </table:table-cell>
          <table:table-cell table:style-name="ce1" office:value-type="string" calcext:value-type="string">
            <text:p>oil_co2</text:p>
          </table:table-cell>
          <table:table-cell table:style-name="ce1" office:value-type="string" calcext:value-type="string">
            <text:p>cement_co2_per_capita</text:p>
          </table:table-cell>
          <table:table-cell table:style-name="ce1" office:value-type="string" calcext:value-type="string">
            <text:p>coal_co2_per_capita</text:p>
          </table:table-cell>
          <table:table-cell table:style-name="ce1" office:value-type="string" calcext:value-type="string">
            <text:p>flaring_co2_per_capita</text:p>
          </table:table-cell>
          <table:table-cell table:style-name="ce1" office:value-type="string" calcext:value-type="string">
            <text:p>gas_co2_per_capita</text:p>
          </table:table-cell>
          <table:table-cell table:style-name="ce1" office:value-type="string" calcext:value-type="string">
            <text:p>oil_co2_per_capita</text:p>
          </table:table-cell>
          <table:table-cell table:style-name="ce1" office:value-type="string" calcext:value-type="string">
            <text:p>total_ghg</text:p>
          </table:table-cell>
          <table:table-cell table:style-name="ce1" office:value-type="string" calcext:value-type="string">
            <text:p>ghg_per_capita</text:p>
          </table:table-cell>
          <table:table-cell table:style-name="ce1" office:value-type="string" calcext:value-type="string">
            <text:p>methane</text:p>
          </table:table-cell>
          <table:table-cell table:style-name="ce1" office:value-type="string" calcext:value-type="string">
            <text:p>methane_per_capita</text:p>
          </table:table-cell>
          <table:table-cell table:style-name="ce1" office:value-type="string" calcext:value-type="string">
            <text:p>nitrous_oxide</text:p>
          </table:table-cell>
          <table:table-cell table:style-name="ce1" office:value-type="string" calcext:value-type="string">
            <text:p>nitrous_oxide_per_capita</text:p>
          </table:table-cell>
          <table:table-cell table:style-name="ce1" office:value-type="string" calcext:value-type="string">
            <text:p>primary_energy_consumption</text:p>
          </table:table-cell>
          <table:table-cell table:style-name="ce1" office:value-type="string" calcext:value-type="string">
            <text:p>energy_per_capita</text:p>
          </table:table-cell>
          <table:table-cell table:style-name="ce1" office:value-type="string" calcext:value-type="string">
            <text:p>energy_per_gdp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gdp</text:p>
          </table:table-cell>
          <table:table-cell table:number-columns-repeated="986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9.351" calcext:value-type="float">
            <text:p>9.351</text:p>
          </table:table-cell>
          <table:table-cell table:number-columns-repeated="2"/>
          <table:table-cell office:value-type="float" office:value="9.351" calcext:value-type="float">
            <text:p>9.351</text:p>
          </table:table-cell>
          <table:table-cell table:number-columns-repeated="1008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9.354" calcext:value-type="float">
            <text:p>9.354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4" calcext:value-type="float">
            <text:p>0.004</text:p>
          </table:table-cell>
          <table:table-cell office:value-type="float" office:value="18.705" calcext:value-type="float">
            <text:p>18.705</text:p>
          </table:table-cell>
          <table:table-cell table:number-columns-repeated="1008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float" office:value="9.354" calcext:value-type="float">
            <text:p>9.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059" calcext:value-type="float">
            <text:p>28.059</text:p>
          </table:table-cell>
          <table:table-cell table:number-columns-repeated="1008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float" office:value="9.358" calcext:value-type="float">
            <text:p>9.358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4" calcext:value-type="float">
            <text:p>0.004</text:p>
          </table:table-cell>
          <table:table-cell office:value-type="float" office:value="37.417" calcext:value-type="float">
            <text:p>37.417</text:p>
          </table:table-cell>
          <table:table-cell table:number-columns-repeated="1008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float" office:value="9.362" calcext:value-type="float">
            <text:p>9.362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4" calcext:value-type="float">
            <text:p>0.004</text:p>
          </table:table-cell>
          <table:table-cell office:value-type="float" office:value="46.778" calcext:value-type="float">
            <text:p>46.778</text:p>
          </table:table-cell>
          <table:table-cell table:number-columns-repeated="1008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float" office:value="10.006" calcext:value-type="float">
            <text:p>10.006</text:p>
          </table:table-cell>
          <table:table-cell office:value-type="float" office:value="6.888" calcext:value-type="float">
            <text:p>6.888</text:p>
          </table:table-cell>
          <table:table-cell office:value-type="float" office:value="0.645" calcext:value-type="float">
            <text:p>0.645</text:p>
          </table:table-cell>
          <table:table-cell office:value-type="float" office:value="56.785" calcext:value-type="float">
            <text:p>56.785</text:p>
          </table:table-cell>
          <table:table-cell table:number-columns-repeated="1008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float" office:value="10.01" calcext:value-type="float">
            <text:p>10.01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4" calcext:value-type="float">
            <text:p>0.004</text:p>
          </table:table-cell>
          <table:table-cell office:value-type="float" office:value="66.795" calcext:value-type="float">
            <text:p>66.795</text:p>
          </table:table-cell>
          <table:table-cell table:number-columns-repeated="1008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float" office:value="10.014" calcext:value-type="float">
            <text:p>10.014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4" calcext:value-type="float">
            <text:p>0.004</text:p>
          </table:table-cell>
          <table:table-cell office:value-type="float" office:value="76.808" calcext:value-type="float">
            <text:p>76.808</text:p>
          </table:table-cell>
          <table:table-cell table:number-columns-repeated="1008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float" office:value="10.017" calcext:value-type="float">
            <text:p>10.01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4" calcext:value-type="float">
            <text:p>0.004</text:p>
          </table:table-cell>
          <table:table-cell office:value-type="float" office:value="86.826" calcext:value-type="float">
            <text:p>86.826</text:p>
          </table:table-cell>
          <table:table-cell table:number-columns-repeated="1008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10.017" calcext:value-type="float">
            <text:p>10.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.843" calcext:value-type="float">
            <text:p>96.843</text:p>
          </table:table-cell>
          <table:table-cell table:number-columns-repeated="1008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10.974" calcext:value-type="float">
            <text:p>10.974</text:p>
          </table:table-cell>
          <table:table-cell office:value-type="float" office:value="9.546" calcext:value-type="float">
            <text:p>9.546</text:p>
          </table:table-cell>
          <table:table-cell office:value-type="float" office:value="0.956" calcext:value-type="float">
            <text:p>0.956</text:p>
          </table:table-cell>
          <table:table-cell office:value-type="float" office:value="107.817" calcext:value-type="float">
            <text:p>107.817</text:p>
          </table:table-cell>
          <table:table-cell table:number-columns-repeated="1008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10.977" calcext:value-type="float">
            <text:p>10.977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4" calcext:value-type="float">
            <text:p>0.004</text:p>
          </table:table-cell>
          <table:table-cell office:value-type="float" office:value="118.794" calcext:value-type="float">
            <text:p>118.794</text:p>
          </table:table-cell>
          <table:table-cell table:number-columns-repeated="1008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10.981" calcext:value-type="float">
            <text:p>10.981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4" calcext:value-type="float">
            <text:p>0.004</text:p>
          </table:table-cell>
          <table:table-cell office:value-type="float" office:value="129.775" calcext:value-type="float">
            <text:p>129.775</text:p>
          </table:table-cell>
          <table:table-cell table:number-columns-repeated="1008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10.985" calcext:value-type="float">
            <text:p>10.985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4" calcext:value-type="float">
            <text:p>0.004</text:p>
          </table:table-cell>
          <table:table-cell office:value-type="float" office:value="140.76" calcext:value-type="float">
            <text:p>140.76</text:p>
          </table:table-cell>
          <table:table-cell table:number-columns-repeated="1008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10.988" calcext:value-type="float">
            <text:p>10.988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4" calcext:value-type="float">
            <text:p>0.004</text:p>
          </table:table-cell>
          <table:table-cell office:value-type="float" office:value="151.748" calcext:value-type="float">
            <text:p>151.748</text:p>
          </table:table-cell>
          <table:table-cell table:number-columns-repeated="1008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float" office:value="12.26" calcext:value-type="float">
            <text:p>12.26</text:p>
          </table:table-cell>
          <table:table-cell office:value-type="float" office:value="11.571" calcext:value-type="float">
            <text:p>11.571</text:p>
          </table:table-cell>
          <table:table-cell office:value-type="float" office:value="1.271" calcext:value-type="float">
            <text:p>1.271</text:p>
          </table:table-cell>
          <table:table-cell office:value-type="float" office:value="164.008" calcext:value-type="float">
            <text:p>164.008</text:p>
          </table:table-cell>
          <table:table-cell table:number-columns-repeated="1008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12.263" calcext:value-type="float">
            <text:p>12.263</text:p>
          </table:table-cell>
          <table:table-cell office:value-type="float" office:value="0.03" calcext:value-type="float">
            <text:p>0.03</text:p>
          </table:table-cell>
          <table:table-cell office:value-type="float" office:value="0.004" calcext:value-type="float">
            <text:p>0.004</text:p>
          </table:table-cell>
          <table:table-cell office:value-type="float" office:value="176.271" calcext:value-type="float">
            <text:p>176.271</text:p>
          </table:table-cell>
          <table:table-cell table:number-columns-repeated="1008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12.267" calcext:value-type="float">
            <text:p>12.267</text:p>
          </table:table-cell>
          <table:table-cell office:value-type="float" office:value="0.03" calcext:value-type="float">
            <text:p>0.03</text:p>
          </table:table-cell>
          <table:table-cell office:value-type="float" office:value="0.004" calcext:value-type="float">
            <text:p>0.004</text:p>
          </table:table-cell>
          <table:table-cell office:value-type="float" office:value="188.538" calcext:value-type="float">
            <text:p>188.538</text:p>
          </table:table-cell>
          <table:table-cell table:number-columns-repeated="1008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float" office:value="12.271" calcext:value-type="float">
            <text:p>12.271</text:p>
          </table:table-cell>
          <table:table-cell office:value-type="float" office:value="0.03" calcext:value-type="float">
            <text:p>0.03</text:p>
          </table:table-cell>
          <table:table-cell office:value-type="float" office:value="0.004" calcext:value-type="float">
            <text:p>0.004</text:p>
          </table:table-cell>
          <table:table-cell office:value-type="float" office:value="200.809" calcext:value-type="float">
            <text:p>200.809</text:p>
          </table:table-cell>
          <table:table-cell table:number-columns-repeated="1008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12.274" calcext:value-type="float">
            <text:p>12.274</text:p>
          </table:table-cell>
          <table:table-cell office:value-type="float" office:value="0.03" calcext:value-type="float">
            <text:p>0.03</text:p>
          </table:table-cell>
          <table:table-cell office:value-type="float" office:value="0.004" calcext:value-type="float">
            <text:p>0.004</text:p>
          </table:table-cell>
          <table:table-cell office:value-type="float" office:value="213.084" calcext:value-type="float">
            <text:p>213.084</text:p>
          </table:table-cell>
          <table:table-cell table:number-columns-repeated="1008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13.612" calcext:value-type="float">
            <text:p>13.612</text:p>
          </table:table-cell>
          <table:table-cell office:value-type="float" office:value="10.896" calcext:value-type="float">
            <text:p>10.896</text:p>
          </table:table-cell>
          <table:table-cell office:value-type="float" office:value="1.337" calcext:value-type="float">
            <text:p>1.337</text:p>
          </table:table-cell>
          <table:table-cell office:value-type="float" office:value="226.695" calcext:value-type="float">
            <text:p>226.695</text:p>
          </table:table-cell>
          <table:table-cell table:number-columns-repeated="1008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13.615" calcext:value-type="float">
            <text:p>13.61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4" calcext:value-type="float">
            <text:p>0.004</text:p>
          </table:table-cell>
          <table:table-cell office:value-type="float" office:value="240.311" calcext:value-type="float">
            <text:p>240.311</text:p>
          </table:table-cell>
          <table:table-cell table:number-columns-repeated="1008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13.619" calcext:value-type="float">
            <text:p>13.61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4" calcext:value-type="float">
            <text:p>0.004</text:p>
          </table:table-cell>
          <table:table-cell office:value-type="float" office:value="253.93" calcext:value-type="float">
            <text:p>253.93</text:p>
          </table:table-cell>
          <table:table-cell table:number-columns-repeated="1008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float" office:value="13.623" calcext:value-type="float">
            <text:p>13.62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4" calcext:value-type="float">
            <text:p>0.004</text:p>
          </table:table-cell>
          <table:table-cell office:value-type="float" office:value="267.553" calcext:value-type="float">
            <text:p>267.553</text:p>
          </table:table-cell>
          <table:table-cell table:number-columns-repeated="1008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float" office:value="13.626" calcext:value-type="float">
            <text:p>13.62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4" calcext:value-type="float">
            <text:p>0.004</text:p>
          </table:table-cell>
          <table:table-cell office:value-type="float" office:value="281.179" calcext:value-type="float">
            <text:p>281.179</text:p>
          </table:table-cell>
          <table:table-cell table:number-columns-repeated="1008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15.037" calcext:value-type="float">
            <text:p>15.037</text:p>
          </table:table-cell>
          <table:table-cell office:value-type="float" office:value="10.352" calcext:value-type="float">
            <text:p>10.352</text:p>
          </table:table-cell>
          <table:table-cell office:value-type="float" office:value="1.411" calcext:value-type="float">
            <text:p>1.411</text:p>
          </table:table-cell>
          <table:table-cell office:value-type="float" office:value="296.216" calcext:value-type="float">
            <text:p>296.216</text:p>
          </table:table-cell>
          <table:table-cell table:number-columns-repeated="1008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15.041" calcext:value-type="float">
            <text:p>15.041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4" calcext:value-type="float">
            <text:p>0.004</text:p>
          </table:table-cell>
          <table:table-cell office:value-type="float" office:value="311.257" calcext:value-type="float">
            <text:p>311.257</text:p>
          </table:table-cell>
          <table:table-cell table:number-columns-repeated="1008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15.044" calcext:value-type="float">
            <text:p>15.04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4" calcext:value-type="float">
            <text:p>0.004</text:p>
          </table:table-cell>
          <table:table-cell office:value-type="float" office:value="326.301" calcext:value-type="float">
            <text:p>326.301</text:p>
          </table:table-cell>
          <table:table-cell table:number-columns-repeated="1008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15.048" calcext:value-type="float">
            <text:p>15.04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4" calcext:value-type="float">
            <text:p>0.004</text:p>
          </table:table-cell>
          <table:table-cell office:value-type="float" office:value="341.349" calcext:value-type="float">
            <text:p>341.349</text:p>
          </table:table-cell>
          <table:table-cell table:number-columns-repeated="1008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15.055" calcext:value-type="float">
            <text:p>15.05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7" calcext:value-type="float">
            <text:p>0.007</text:p>
          </table:table-cell>
          <table:table-cell office:value-type="float" office:value="356.405" calcext:value-type="float">
            <text:p>356.405</text:p>
          </table:table-cell>
          <table:table-cell table:number-columns-repeated="1008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float" office:value="16.843" calcext:value-type="float">
            <text:p>16.843</text:p>
          </table:table-cell>
          <table:table-cell office:value-type="float" office:value="11.876" calcext:value-type="float">
            <text:p>11.876</text:p>
          </table:table-cell>
          <table:table-cell office:value-type="float" office:value="1.788" calcext:value-type="float">
            <text:p>1.788</text:p>
          </table:table-cell>
          <table:table-cell office:value-type="float" office:value="373.248" calcext:value-type="float">
            <text:p>373.248</text:p>
          </table:table-cell>
          <table:table-cell table:number-columns-repeated="1008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16.847" calcext:value-type="float">
            <text:p>16.847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4" calcext:value-type="float">
            <text:p>0.004</text:p>
          </table:table-cell>
          <table:table-cell office:value-type="float" office:value="390.095" calcext:value-type="float">
            <text:p>390.095</text:p>
          </table:table-cell>
          <table:table-cell table:number-columns-repeated="1008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16.854" calcext:value-type="float">
            <text:p>16.854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7" calcext:value-type="float">
            <text:p>0.007</text:p>
          </table:table-cell>
          <table:table-cell office:value-type="float" office:value="406.949" calcext:value-type="float">
            <text:p>406.949</text:p>
          </table:table-cell>
          <table:table-cell table:number-columns-repeated="1008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16.858" calcext:value-type="float">
            <text:p>16.85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4" calcext:value-type="float">
            <text:p>0.004</text:p>
          </table:table-cell>
          <table:table-cell office:value-type="float" office:value="423.808" calcext:value-type="float">
            <text:p>423.808</text:p>
          </table:table-cell>
          <table:table-cell table:number-columns-repeated="1008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float" office:value="16.869" calcext:value-type="float">
            <text:p>16.869</text:p>
          </table:table-cell>
          <table:table-cell office:value-type="float" office:value="0.065" calcext:value-type="float">
            <text:p>0.065</text:p>
          </table:table-cell>
          <table:table-cell office:value-type="float" office:value="0.011" calcext:value-type="float">
            <text:p>0.011</text:p>
          </table:table-cell>
          <table:table-cell office:value-type="float" office:value="440.677" calcext:value-type="float">
            <text:p>440.677</text:p>
          </table:table-cell>
          <table:table-cell table:number-columns-repeated="1008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19.152" calcext:value-type="float">
            <text:p>19.152</text:p>
          </table:table-cell>
          <table:table-cell office:value-type="float" office:value="13.532" calcext:value-type="float">
            <text:p>13.532</text:p>
          </table:table-cell>
          <table:table-cell office:value-type="float" office:value="2.283" calcext:value-type="float">
            <text:p>2.283</text:p>
          </table:table-cell>
          <table:table-cell office:value-type="float" office:value="459.828" calcext:value-type="float">
            <text:p>459.828</text:p>
          </table:table-cell>
          <table:table-cell table:number-columns-repeated="1008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float" office:value="19.159" calcext:value-type="float">
            <text:p>19.159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7" calcext:value-type="float">
            <text:p>0.007</text:p>
          </table:table-cell>
          <table:table-cell office:value-type="float" office:value="478.987" calcext:value-type="float">
            <text:p>478.987</text:p>
          </table:table-cell>
          <table:table-cell table:number-columns-repeated="1008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float" office:value="19.163" calcext:value-type="float">
            <text:p>19.16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4" calcext:value-type="float">
            <text:p>0.004</text:p>
          </table:table-cell>
          <table:table-cell office:value-type="float" office:value="498.15" calcext:value-type="float">
            <text:p>498.15</text:p>
          </table:table-cell>
          <table:table-cell table:number-columns-repeated="1008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float" office:value="19.17" calcext:value-type="float">
            <text:p>19.1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7" calcext:value-type="float">
            <text:p>0.007</text:p>
          </table:table-cell>
          <table:table-cell office:value-type="float" office:value="517.32" calcext:value-type="float">
            <text:p>517.32</text:p>
          </table:table-cell>
          <table:table-cell table:number-columns-repeated="1008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19.177" calcext:value-type="float">
            <text:p>19.17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7" calcext:value-type="float">
            <text:p>0.007</text:p>
          </table:table-cell>
          <table:table-cell office:value-type="float" office:value="536.498" calcext:value-type="float">
            <text:p>536.498</text:p>
          </table:table-cell>
          <table:table-cell table:number-columns-repeated="1008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21.42" calcext:value-type="float">
            <text:p>21.42</text:p>
          </table:table-cell>
          <table:table-cell office:value-type="float" office:value="11.693" calcext:value-type="float">
            <text:p>11.693</text:p>
          </table:table-cell>
          <table:table-cell office:value-type="float" office:value="2.242" calcext:value-type="float">
            <text:p>2.242</text:p>
          </table:table-cell>
          <table:table-cell office:value-type="float" office:value="557.917" calcext:value-type="float">
            <text:p>557.917</text:p>
          </table:table-cell>
          <table:table-cell table:number-columns-repeated="1008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21.896" calcext:value-type="float">
            <text:p>21.896</text:p>
          </table:table-cell>
          <table:table-cell office:value-type="float" office:value="2.224" calcext:value-type="float">
            <text:p>2.224</text:p>
          </table:table-cell>
          <table:table-cell office:value-type="float" office:value="0.476" calcext:value-type="float">
            <text:p>0.476</text:p>
          </table:table-cell>
          <table:table-cell office:value-type="float" office:value="579.813" calcext:value-type="float">
            <text:p>579.813</text:p>
          </table:table-cell>
          <table:table-cell table:number-columns-repeated="1008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21.914" calcext:value-type="float">
            <text:p>21.914</text:p>
          </table:table-cell>
          <table:table-cell office:value-type="float" office:value="0.084" calcext:value-type="float">
            <text:p>0.084</text:p>
          </table:table-cell>
          <table:table-cell office:value-type="float" office:value="0.018" calcext:value-type="float">
            <text:p>0.018</text:p>
          </table:table-cell>
          <table:table-cell office:value-type="float" office:value="601.728" calcext:value-type="float">
            <text:p>601.728</text:p>
          </table:table-cell>
          <table:table-cell table:number-columns-repeated="1008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21.881" calcext:value-type="float">
            <text:p>21.881</text:p>
          </table:table-cell>
          <table:table-cell office:value-type="float" office:value="-0.15" calcext:value-type="float">
            <text:p>-0.15</text:p>
          </table:table-cell>
          <table:table-cell office:value-type="float" office:value="-0.033" calcext:value-type="float">
            <text:p>-0.033</text:p>
          </table:table-cell>
          <table:table-cell office:value-type="float" office:value="623.609" calcext:value-type="float">
            <text:p>623.609</text:p>
          </table:table-cell>
          <table:table-cell table:number-columns-repeated="1008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21.892" calcext:value-type="float">
            <text:p>21.892</text:p>
          </table:table-cell>
          <table:table-cell office:value-type="float" office:value="0.05" calcext:value-type="float">
            <text:p>0.05</text:p>
          </table:table-cell>
          <table:table-cell office:value-type="float" office:value="0.011" calcext:value-type="float">
            <text:p>0.011</text:p>
          </table:table-cell>
          <table:table-cell office:value-type="float" office:value="645.502" calcext:value-type="float">
            <text:p>645.502</text:p>
          </table:table-cell>
          <table:table-cell table:number-columns-repeated="1008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22.951" calcext:value-type="float">
            <text:p>22.951</text:p>
          </table:table-cell>
          <table:table-cell office:value-type="float" office:value="4.837" calcext:value-type="float">
            <text:p>4.837</text:p>
          </table:table-cell>
          <table:table-cell office:value-type="float" office:value="1.059" calcext:value-type="float">
            <text:p>1.059</text:p>
          </table:table-cell>
          <table:table-cell office:value-type="float" office:value="668.453" calcext:value-type="float">
            <text:p>668.453</text:p>
          </table:table-cell>
          <table:table-cell table:number-columns-repeated="1008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24.094" calcext:value-type="float">
            <text:p>24.094</text:p>
          </table:table-cell>
          <table:table-cell office:value-type="float" office:value="4.981" calcext:value-type="float">
            <text:p>4.981</text:p>
          </table:table-cell>
          <table:table-cell office:value-type="float" office:value="1.143" calcext:value-type="float">
            <text:p>1.143</text:p>
          </table:table-cell>
          <table:table-cell office:value-type="float" office:value="692.547" calcext:value-type="float">
            <text:p>692.547</text:p>
          </table:table-cell>
          <table:table-cell table:number-columns-repeated="1008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25.095" calcext:value-type="float">
            <text:p>25.095</text:p>
          </table:table-cell>
          <table:table-cell office:value-type="float" office:value="4.151" calcext:value-type="float">
            <text:p>4.151</text:p>
          </table:table-cell>
          <table:table-cell office:value-type="float" office:value="1" calcext:value-type="float">
            <text:p>1</text:p>
          </table:table-cell>
          <table:table-cell office:value-type="float" office:value="717.642" calcext:value-type="float">
            <text:p>717.642</text:p>
          </table:table-cell>
          <table:table-cell table:number-columns-repeated="1008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26.428" calcext:value-type="float">
            <text:p>26.428</text:p>
          </table:table-cell>
          <table:table-cell office:value-type="float" office:value="5.315" calcext:value-type="float">
            <text:p>5.315</text:p>
          </table:table-cell>
          <table:table-cell office:value-type="float" office:value="1.334" calcext:value-type="float">
            <text:p>1.334</text:p>
          </table:table-cell>
          <table:table-cell office:value-type="float" office:value="744.07" calcext:value-type="float">
            <text:p>744.07</text:p>
          </table:table-cell>
          <table:table-cell table:number-columns-repeated="1008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8.092" calcext:value-type="float">
            <text:p>28.092</text:p>
          </table:table-cell>
          <table:table-cell office:value-type="float" office:value="6.294" calcext:value-type="float">
            <text:p>6.294</text:p>
          </table:table-cell>
          <table:table-cell office:value-type="float" office:value="1.663" calcext:value-type="float">
            <text:p>1.663</text:p>
          </table:table-cell>
          <table:table-cell office:value-type="float" office:value="772.162" calcext:value-type="float">
            <text:p>772.1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.312" calcext:value-type="float">
            <text:p>29.3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float" office:value="989818304" calcext:value-type="float">
            <text:p>989818304</text:p>
          </table:table-cell>
          <table:table-cell table:number-columns-repeated="987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27.96" calcext:value-type="float">
            <text:p>27.96</text:p>
          </table:table-cell>
          <table:table-cell office:value-type="float" office:value="-0.47" calcext:value-type="float">
            <text:p>-0.47</text:p>
          </table:table-cell>
          <table:table-cell office:value-type="float" office:value="-0.132" calcext:value-type="float">
            <text:p>-0.132</text:p>
          </table:table-cell>
          <table:table-cell office:value-type="float" office:value="800.122" calcext:value-type="float">
            <text:p>800.122</text:p>
          </table:table-cell>
          <table:table-cell table:number-columns-repeated="1008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36.783" calcext:value-type="float">
            <text:p>36.783</text:p>
          </table:table-cell>
          <table:table-cell office:value-type="float" office:value="31.555" calcext:value-type="float">
            <text:p>31.555</text:p>
          </table:table-cell>
          <table:table-cell office:value-type="float" office:value="8.823" calcext:value-type="float">
            <text:p>8.823</text:p>
          </table:table-cell>
          <table:table-cell office:value-type="float" office:value="836.905" calcext:value-type="float">
            <text:p>836.905</text:p>
          </table:table-cell>
          <table:table-cell table:number-columns-repeated="1008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31.488" calcext:value-type="float">
            <text:p>31.488</text:p>
          </table:table-cell>
          <table:table-cell office:value-type="float" office:value="-14.394" calcext:value-type="float">
            <text:p>-14.394</text:p>
          </table:table-cell>
          <table:table-cell office:value-type="float" office:value="-5.294" calcext:value-type="float">
            <text:p>-5.294</text:p>
          </table:table-cell>
          <table:table-cell office:value-type="float" office:value="868.394" calcext:value-type="float">
            <text:p>868.394</text:p>
          </table:table-cell>
          <table:table-cell table:number-columns-repeated="1008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34.31" calcext:value-type="float">
            <text:p>34.31</text:p>
          </table:table-cell>
          <table:table-cell office:value-type="float" office:value="8.96" calcext:value-type="float">
            <text:p>8.96</text:p>
          </table:table-cell>
          <table:table-cell office:value-type="float" office:value="2.821" calcext:value-type="float">
            <text:p>2.821</text:p>
          </table:table-cell>
          <table:table-cell office:value-type="float" office:value="902.703" calcext:value-type="float">
            <text:p>902.703</text:p>
          </table:table-cell>
          <table:table-cell table:number-columns-repeated="1008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33.419" calcext:value-type="float">
            <text:p>33.419</text:p>
          </table:table-cell>
          <table:table-cell office:value-type="float" office:value="-2.595" calcext:value-type="float">
            <text:p>-2.595</text:p>
          </table:table-cell>
          <table:table-cell office:value-type="float" office:value="-0.89" calcext:value-type="float">
            <text:p>-0.89</text:p>
          </table:table-cell>
          <table:table-cell office:value-type="float" office:value="936.123" calcext:value-type="float">
            <text:p>936.123</text:p>
          </table:table-cell>
          <table:table-cell table:number-columns-repeated="1008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35.046" calcext:value-type="float">
            <text:p>35.046</text:p>
          </table:table-cell>
          <table:table-cell office:value-type="float" office:value="4.868" calcext:value-type="float">
            <text:p>4.868</text:p>
          </table:table-cell>
          <table:table-cell office:value-type="float" office:value="1.627" calcext:value-type="float">
            <text:p>1.627</text:p>
          </table:table-cell>
          <table:table-cell office:value-type="float" office:value="971.169" calcext:value-type="float">
            <text:p>971.169</text:p>
          </table:table-cell>
          <table:table-cell table:number-columns-repeated="1008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36.874" calcext:value-type="float">
            <text:p>36.874</text:p>
          </table:table-cell>
          <table:table-cell office:value-type="float" office:value="5.217" calcext:value-type="float">
            <text:p>5.217</text:p>
          </table:table-cell>
          <table:table-cell office:value-type="float" office:value="1.828" calcext:value-type="float">
            <text:p>1.828</text:p>
          </table:table-cell>
          <table:table-cell office:value-type="float" office:value="1008.043" calcext:value-type="float">
            <text:p>1008.043</text:p>
          </table:table-cell>
          <table:table-cell table:number-columns-repeated="1008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35.064" calcext:value-type="float">
            <text:p>35.064</text:p>
          </table:table-cell>
          <table:table-cell office:value-type="float" office:value="-4.909" calcext:value-type="float">
            <text:p>-4.909</text:p>
          </table:table-cell>
          <table:table-cell office:value-type="float" office:value="-1.81" calcext:value-type="float">
            <text:p>-1.81</text:p>
          </table:table-cell>
          <table:table-cell office:value-type="float" office:value="1043.108" calcext:value-type="float">
            <text:p>1043.108</text:p>
          </table:table-cell>
          <table:table-cell table:number-columns-repeated="1008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35.09" calcext:value-type="float">
            <text:p>35.09</text:p>
          </table:table-cell>
          <table:table-cell office:value-type="float" office:value="0.073" calcext:value-type="float">
            <text:p>0.073</text:p>
          </table:table-cell>
          <table:table-cell office:value-type="float" office:value="0.026" calcext:value-type="float">
            <text:p>0.026</text:p>
          </table:table-cell>
          <table:table-cell office:value-type="float" office:value="1078.198" calcext:value-type="float">
            <text:p>1078.198</text:p>
          </table:table-cell>
          <table:table-cell table:number-columns-repeated="1008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37.38" calcext:value-type="float">
            <text:p>37.38</text:p>
          </table:table-cell>
          <table:table-cell office:value-type="float" office:value="6.526" calcext:value-type="float">
            <text:p>6.526</text:p>
          </table:table-cell>
          <table:table-cell office:value-type="float" office:value="2.29" calcext:value-type="float">
            <text:p>2.29</text:p>
          </table:table-cell>
          <table:table-cell office:value-type="float" office:value="1115.578" calcext:value-type="float">
            <text:p>1115.578</text:p>
          </table:table-cell>
          <table:table-cell table:number-columns-repeated="1008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39.582" calcext:value-type="float">
            <text:p>39.582</text:p>
          </table:table-cell>
          <table:table-cell office:value-type="float" office:value="5.891" calcext:value-type="float">
            <text:p>5.891</text:p>
          </table:table-cell>
          <table:table-cell office:value-type="float" office:value="2.202" calcext:value-type="float">
            <text:p>2.202</text:p>
          </table:table-cell>
          <table:table-cell office:value-type="float" office:value="1155.16" calcext:value-type="float">
            <text:p>1155.16</text:p>
          </table:table-cell>
          <table:table-cell table:number-columns-repeated="1008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41.007" calcext:value-type="float">
            <text:p>41.007</text:p>
          </table:table-cell>
          <table:table-cell office:value-type="float" office:value="3.601" calcext:value-type="float">
            <text:p>3.601</text:p>
          </table:table-cell>
          <table:table-cell office:value-type="float" office:value="1.425" calcext:value-type="float">
            <text:p>1.425</text:p>
          </table:table-cell>
          <table:table-cell office:value-type="float" office:value="1196.168" calcext:value-type="float">
            <text:p>1196.168</text:p>
          </table:table-cell>
          <table:table-cell table:number-columns-repeated="1008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41.22" calcext:value-type="float">
            <text:p>41.22</text:p>
          </table:table-cell>
          <table:table-cell office:value-type="float" office:value="0.518" calcext:value-type="float">
            <text:p>0.518</text:p>
          </table:table-cell>
          <table:table-cell office:value-type="float" office:value="0.213" calcext:value-type="float">
            <text:p>0.213</text:p>
          </table:table-cell>
          <table:table-cell office:value-type="float" office:value="1237.388" calcext:value-type="float">
            <text:p>1237.388</text:p>
          </table:table-cell>
          <table:table-cell table:number-columns-repeated="1008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42.129" calcext:value-type="float">
            <text:p>42.129</text:p>
          </table:table-cell>
          <table:table-cell office:value-type="float" office:value="2.204" calcext:value-type="float">
            <text:p>2.204</text:p>
          </table:table-cell>
          <table:table-cell office:value-type="float" office:value="0.909" calcext:value-type="float">
            <text:p>0.909</text:p>
          </table:table-cell>
          <table:table-cell office:value-type="float" office:value="1279.516" calcext:value-type="float">
            <text:p>1279.516</text:p>
          </table:table-cell>
          <table:table-cell table:number-columns-repeated="1008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43.488" calcext:value-type="float">
            <text:p>43.488</text:p>
          </table:table-cell>
          <table:table-cell office:value-type="float" office:value="3.227" calcext:value-type="float">
            <text:p>3.227</text:p>
          </table:table-cell>
          <table:table-cell office:value-type="float" office:value="1.359" calcext:value-type="float">
            <text:p>1.359</text:p>
          </table:table-cell>
          <table:table-cell office:value-type="float" office:value="1323.004" calcext:value-type="float">
            <text:p>1323.004</text:p>
          </table:table-cell>
          <table:table-cell table:number-columns-repeated="1008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47.665" calcext:value-type="float">
            <text:p>47.665</text:p>
          </table:table-cell>
          <table:table-cell office:value-type="float" office:value="9.605" calcext:value-type="float">
            <text:p>9.605</text:p>
          </table:table-cell>
          <table:table-cell office:value-type="float" office:value="4.177" calcext:value-type="float">
            <text:p>4.177</text:p>
          </table:table-cell>
          <table:table-cell office:value-type="float" office:value="1370.669" calcext:value-type="float">
            <text:p>1370.669</text:p>
          </table:table-cell>
          <table:table-cell table:number-columns-repeated="1008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49.431" calcext:value-type="float">
            <text:p>49.431</text:p>
          </table:table-cell>
          <table:table-cell office:value-type="float" office:value="3.705" calcext:value-type="float">
            <text:p>3.705</text:p>
          </table:table-cell>
          <table:table-cell office:value-type="float" office:value="1.766" calcext:value-type="float">
            <text:p>1.766</text:p>
          </table:table-cell>
          <table:table-cell office:value-type="float" office:value="1420.1" calcext:value-type="float">
            <text:p>1420.1</text:p>
          </table:table-cell>
          <table:table-cell table:number-columns-repeated="1008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49.644" calcext:value-type="float">
            <text:p>49.644</text:p>
          </table:table-cell>
          <table:table-cell office:value-type="float" office:value="0.43" calcext:value-type="float">
            <text:p>0.43</text:p>
          </table:table-cell>
          <table:table-cell office:value-type="float" office:value="0.213" calcext:value-type="float">
            <text:p>0.213</text:p>
          </table:table-cell>
          <table:table-cell office:value-type="float" office:value="1469.744" calcext:value-type="float">
            <text:p>1469.744</text:p>
          </table:table-cell>
          <table:table-cell table:number-columns-repeated="1008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49.948" calcext:value-type="float">
            <text:p>49.948</text:p>
          </table:table-cell>
          <table:table-cell office:value-type="float" office:value="0.613" calcext:value-type="float">
            <text:p>0.613</text:p>
          </table:table-cell>
          <table:table-cell office:value-type="float" office:value="0.304" calcext:value-type="float">
            <text:p>0.304</text:p>
          </table:table-cell>
          <table:table-cell office:value-type="float" office:value="1519.692" calcext:value-type="float">
            <text:p>1519.692</text:p>
          </table:table-cell>
          <table:table-cell table:number-columns-repeated="1008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50.688" calcext:value-type="float">
            <text:p>50.688</text:p>
          </table:table-cell>
          <table:table-cell office:value-type="float" office:value="1.482" calcext:value-type="float">
            <text:p>1.482</text:p>
          </table:table-cell>
          <table:table-cell office:value-type="float" office:value="0.74" calcext:value-type="float">
            <text:p>0.74</text:p>
          </table:table-cell>
          <table:table-cell office:value-type="float" office:value="1570.379" calcext:value-type="float">
            <text:p>1570.379</text:p>
          </table:table-cell>
          <table:table-cell table:number-columns-repeated="1008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51.435" calcext:value-type="float">
            <text:p>51.435</text:p>
          </table:table-cell>
          <table:table-cell office:value-type="float" office:value="1.475" calcext:value-type="float">
            <text:p>1.475</text:p>
          </table:table-cell>
          <table:table-cell office:value-type="float" office:value="0.747" calcext:value-type="float">
            <text:p>0.747</text:p>
          </table:table-cell>
          <table:table-cell office:value-type="float" office:value="1621.815" calcext:value-type="float">
            <text:p>1621.815</text:p>
          </table:table-cell>
          <table:table-cell table:number-columns-repeated="1008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53.465" calcext:value-type="float">
            <text:p>53.465</text:p>
          </table:table-cell>
          <table:table-cell office:value-type="float" office:value="3.946" calcext:value-type="float">
            <text:p>3.946</text:p>
          </table:table-cell>
          <table:table-cell office:value-type="float" office:value="2.03" calcext:value-type="float">
            <text:p>2.03</text:p>
          </table:table-cell>
          <table:table-cell office:value-type="float" office:value="1675.28" calcext:value-type="float">
            <text:p>1675.28</text:p>
          </table:table-cell>
          <table:table-cell table:number-columns-repeated="1008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56.55" calcext:value-type="float">
            <text:p>56.55</text:p>
          </table:table-cell>
          <table:table-cell office:value-type="float" office:value="5.77" calcext:value-type="float">
            <text:p>5.77</text:p>
          </table:table-cell>
          <table:table-cell office:value-type="float" office:value="3.085" calcext:value-type="float">
            <text:p>3.085</text:p>
          </table:table-cell>
          <table:table-cell office:value-type="float" office:value="1731.83" calcext:value-type="float">
            <text:p>1731.83</text:p>
          </table:table-cell>
          <table:table-cell table:number-columns-repeated="1008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58.525" calcext:value-type="float">
            <text:p>58.525</text:p>
          </table:table-cell>
          <table:table-cell office:value-type="float" office:value="3.492" calcext:value-type="float">
            <text:p>3.492</text:p>
          </table:table-cell>
          <table:table-cell office:value-type="float" office:value="1.975" calcext:value-type="float">
            <text:p>1.975</text:p>
          </table:table-cell>
          <table:table-cell office:value-type="float" office:value="1790.355" calcext:value-type="float">
            <text:p>1790.355</text:p>
          </table:table-cell>
          <table:table-cell table:number-columns-repeated="1008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60.756" calcext:value-type="float">
            <text:p>60.756</text:p>
          </table:table-cell>
          <table:table-cell office:value-type="float" office:value="3.813" calcext:value-type="float">
            <text:p>3.813</text:p>
          </table:table-cell>
          <table:table-cell office:value-type="float" office:value="2.231" calcext:value-type="float">
            <text:p>2.231</text:p>
          </table:table-cell>
          <table:table-cell office:value-type="float" office:value="1851.111" calcext:value-type="float">
            <text:p>1851.111</text:p>
          </table:table-cell>
          <table:table-cell table:number-columns-repeated="1008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61.42" calcext:value-type="float">
            <text:p>61.42</text:p>
          </table:table-cell>
          <table:table-cell office:value-type="float" office:value="1.092" calcext:value-type="float">
            <text:p>1.092</text:p>
          </table:table-cell>
          <table:table-cell office:value-type="float" office:value="0.663" calcext:value-type="float">
            <text:p>0.663</text:p>
          </table:table-cell>
          <table:table-cell office:value-type="float" office:value="1912.531" calcext:value-type="float">
            <text:p>1912.531</text:p>
          </table:table-cell>
          <table:table-cell table:number-columns-repeated="1008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65.915" calcext:value-type="float">
            <text:p>65.915</text:p>
          </table:table-cell>
          <table:table-cell office:value-type="float" office:value="7.32" calcext:value-type="float">
            <text:p>7.32</text:p>
          </table:table-cell>
          <table:table-cell office:value-type="float" office:value="4.496" calcext:value-type="float">
            <text:p>4.496</text:p>
          </table:table-cell>
          <table:table-cell office:value-type="float" office:value="1978.446" calcext:value-type="float">
            <text:p>1978.446</text:p>
          </table:table-cell>
          <table:table-cell table:number-columns-repeated="1008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66.637" calcext:value-type="float">
            <text:p>66.637</text:p>
          </table:table-cell>
          <table:table-cell office:value-type="float" office:value="1.095" calcext:value-type="float">
            <text:p>1.095</text:p>
          </table:table-cell>
          <table:table-cell office:value-type="float" office:value="0.722" calcext:value-type="float">
            <text:p>0.722</text:p>
          </table:table-cell>
          <table:table-cell office:value-type="float" office:value="2045.084" calcext:value-type="float">
            <text:p>2045.084</text:p>
          </table:table-cell>
          <table:table-cell table:number-columns-repeated="1008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66.395" calcext:value-type="float">
            <text:p>66.395</text:p>
          </table:table-cell>
          <table:table-cell office:value-type="float" office:value="-0.363" calcext:value-type="float">
            <text:p>-0.363</text:p>
          </table:table-cell>
          <table:table-cell office:value-type="float" office:value="-0.242" calcext:value-type="float">
            <text:p>-0.242</text:p>
          </table:table-cell>
          <table:table-cell office:value-type="float" office:value="2111.479" calcext:value-type="float">
            <text:p>2111.479</text:p>
          </table:table-cell>
          <table:table-cell table:number-columns-repeated="1008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89.123" calcext:value-type="float">
            <text:p>89.123</text:p>
          </table:table-cell>
          <table:table-cell office:value-type="float" office:value="34.231" calcext:value-type="float">
            <text:p>34.231</text:p>
          </table:table-cell>
          <table:table-cell office:value-type="float" office:value="22.728" calcext:value-type="float">
            <text:p>22.728</text:p>
          </table:table-cell>
          <table:table-cell office:value-type="float" office:value="2200.602" calcext:value-type="float">
            <text:p>2200.602</text:p>
          </table:table-cell>
          <table:table-cell table:number-columns-repeated="1008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84.528" calcext:value-type="float">
            <text:p>84.528</text:p>
          </table:table-cell>
          <table:table-cell office:value-type="float" office:value="-5.155" calcext:value-type="float">
            <text:p>-5.155</text:p>
          </table:table-cell>
          <table:table-cell office:value-type="float" office:value="-4.595" calcext:value-type="float">
            <text:p>-4.595</text:p>
          </table:table-cell>
          <table:table-cell office:value-type="float" office:value="2285.131" calcext:value-type="float">
            <text:p>2285.131</text:p>
          </table:table-cell>
          <table:table-cell table:number-columns-repeated="1008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85.111" calcext:value-type="float">
            <text:p>85.111</text:p>
          </table:table-cell>
          <table:table-cell office:value-type="float" office:value="0.689" calcext:value-type="float">
            <text:p>0.689</text:p>
          </table:table-cell>
          <table:table-cell office:value-type="float" office:value="0.583" calcext:value-type="float">
            <text:p>0.583</text:p>
          </table:table-cell>
          <table:table-cell office:value-type="float" office:value="2370.242" calcext:value-type="float">
            <text:p>2370.242</text:p>
          </table:table-cell>
          <table:table-cell table:number-columns-repeated="1008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86.807" calcext:value-type="float">
            <text:p>86.807</text:p>
          </table:table-cell>
          <table:table-cell office:value-type="float" office:value="1.993" calcext:value-type="float">
            <text:p>1.993</text:p>
          </table:table-cell>
          <table:table-cell office:value-type="float" office:value="1.696" calcext:value-type="float">
            <text:p>1.696</text:p>
          </table:table-cell>
          <table:table-cell office:value-type="float" office:value="2457.049" calcext:value-type="float">
            <text:p>2457.049</text:p>
          </table:table-cell>
          <table:table-cell table:number-columns-repeated="1008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88.486" calcext:value-type="float">
            <text:p>88.486</text:p>
          </table:table-cell>
          <table:table-cell office:value-type="float" office:value="1.933" calcext:value-type="float">
            <text:p>1.933</text:p>
          </table:table-cell>
          <table:table-cell office:value-type="float" office:value="1.678" calcext:value-type="float">
            <text:p>1.678</text:p>
          </table:table-cell>
          <table:table-cell office:value-type="float" office:value="2545.535" calcext:value-type="float">
            <text:p>2545.535</text:p>
          </table:table-cell>
          <table:table-cell table:number-columns-repeated="1008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90.446" calcext:value-type="float">
            <text:p>90.446</text:p>
          </table:table-cell>
          <table:table-cell office:value-type="float" office:value="2.215" calcext:value-type="float">
            <text:p>2.215</text:p>
          </table:table-cell>
          <table:table-cell office:value-type="float" office:value="1.96" calcext:value-type="float">
            <text:p>1.96</text:p>
          </table:table-cell>
          <table:table-cell office:value-type="float" office:value="2635.981" calcext:value-type="float">
            <text:p>2635.981</text:p>
          </table:table-cell>
          <table:table-cell table:number-columns-repeated="1008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104.776" calcext:value-type="float">
            <text:p>104.776</text:p>
          </table:table-cell>
          <table:table-cell office:value-type="float" office:value="15.844" calcext:value-type="float">
            <text:p>15.844</text:p>
          </table:table-cell>
          <table:table-cell office:value-type="float" office:value="14.33" calcext:value-type="float">
            <text:p>14.33</text:p>
          </table:table-cell>
          <table:table-cell office:value-type="float" office:value="2740.756" calcext:value-type="float">
            <text:p>2740.756</text:p>
          </table:table-cell>
          <table:table-cell table:number-columns-repeated="1008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104.691" calcext:value-type="float">
            <text:p>104.691</text:p>
          </table:table-cell>
          <table:table-cell office:value-type="float" office:value="-0.08" calcext:value-type="float">
            <text:p>-0.08</text:p>
          </table:table-cell>
          <table:table-cell office:value-type="float" office:value="-0.084" calcext:value-type="float">
            <text:p>-0.084</text:p>
          </table:table-cell>
          <table:table-cell office:value-type="float" office:value="2845.448" calcext:value-type="float">
            <text:p>2845.448</text:p>
          </table:table-cell>
          <table:table-cell table:number-columns-repeated="1008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108.044" calcext:value-type="float">
            <text:p>108.044</text:p>
          </table:table-cell>
          <table:table-cell office:value-type="float" office:value="3.202" calcext:value-type="float">
            <text:p>3.202</text:p>
          </table:table-cell>
          <table:table-cell office:value-type="float" office:value="3.353" calcext:value-type="float">
            <text:p>3.353</text:p>
          </table:table-cell>
          <table:table-cell office:value-type="float" office:value="2953.492" calcext:value-type="float">
            <text:p>2953.492</text:p>
          </table:table-cell>
          <table:table-cell table:number-columns-repeated="1008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11.613" calcext:value-type="float">
            <text:p>111.613</text:p>
          </table:table-cell>
          <table:table-cell office:value-type="float" office:value="3.303" calcext:value-type="float">
            <text:p>3.303</text:p>
          </table:table-cell>
          <table:table-cell office:value-type="float" office:value="3.569" calcext:value-type="float">
            <text:p>3.569</text:p>
          </table:table-cell>
          <table:table-cell office:value-type="float" office:value="3065.105" calcext:value-type="float">
            <text:p>3065.105</text:p>
          </table:table-cell>
          <table:table-cell table:number-columns-repeated="1008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18.93" calcext:value-type="float">
            <text:p>118.93</text:p>
          </table:table-cell>
          <table:table-cell office:value-type="float" office:value="6.556" calcext:value-type="float">
            <text:p>6.556</text:p>
          </table:table-cell>
          <table:table-cell office:value-type="float" office:value="7.317" calcext:value-type="float">
            <text:p>7.317</text:p>
          </table:table-cell>
          <table:table-cell office:value-type="float" office:value="3184.034" calcext:value-type="float">
            <text:p>3184.034</text:p>
          </table:table-cell>
          <table:table-cell table:number-columns-repeated="1008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122.619" calcext:value-type="float">
            <text:p>122.619</text:p>
          </table:table-cell>
          <table:table-cell office:value-type="float" office:value="3.102" calcext:value-type="float">
            <text:p>3.102</text:p>
          </table:table-cell>
          <table:table-cell office:value-type="float" office:value="3.69" calcext:value-type="float">
            <text:p>3.69</text:p>
          </table:table-cell>
          <table:table-cell office:value-type="float" office:value="3306.654" calcext:value-type="float">
            <text:p>3306.654</text:p>
          </table:table-cell>
          <table:table-cell table:number-columns-repeated="1008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129.504" calcext:value-type="float">
            <text:p>129.504</text:p>
          </table:table-cell>
          <table:table-cell office:value-type="float" office:value="5.615" calcext:value-type="float">
            <text:p>5.615</text:p>
          </table:table-cell>
          <table:table-cell office:value-type="float" office:value="6.885" calcext:value-type="float">
            <text:p>6.885</text:p>
          </table:table-cell>
          <table:table-cell office:value-type="float" office:value="3436.158" calcext:value-type="float">
            <text:p>3436.158</text:p>
          </table:table-cell>
          <table:table-cell table:number-columns-repeated="1008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132.853" calcext:value-type="float">
            <text:p>132.853</text:p>
          </table:table-cell>
          <table:table-cell office:value-type="float" office:value="2.586" calcext:value-type="float">
            <text:p>2.586</text:p>
          </table:table-cell>
          <table:table-cell office:value-type="float" office:value="3.349" calcext:value-type="float">
            <text:p>3.349</text:p>
          </table:table-cell>
          <table:table-cell office:value-type="float" office:value="3569.011" calcext:value-type="float">
            <text:p>3569.011</text:p>
          </table:table-cell>
          <table:table-cell table:number-columns-repeated="1008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141.423" calcext:value-type="float">
            <text:p>141.423</text:p>
          </table:table-cell>
          <table:table-cell office:value-type="float" office:value="6.451" calcext:value-type="float">
            <text:p>6.451</text:p>
          </table:table-cell>
          <table:table-cell office:value-type="float" office:value="8.57" calcext:value-type="float">
            <text:p>8.57</text:p>
          </table:table-cell>
          <table:table-cell office:value-type="float" office:value="3710.434" calcext:value-type="float">
            <text:p>3710.434</text:p>
          </table:table-cell>
          <table:table-cell table:number-columns-repeated="1008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155.211" calcext:value-type="float">
            <text:p>155.211</text:p>
          </table:table-cell>
          <table:table-cell office:value-type="float" office:value="9.749" calcext:value-type="float">
            <text:p>9.749</text:p>
          </table:table-cell>
          <table:table-cell office:value-type="float" office:value="13.788" calcext:value-type="float">
            <text:p>13.788</text:p>
          </table:table-cell>
          <table:table-cell office:value-type="float" office:value="3865.645" calcext:value-type="float">
            <text:p>3865.645</text:p>
          </table:table-cell>
          <table:table-cell table:number-columns-repeated="1008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57.794" calcext:value-type="float">
            <text:p>157.794</text:p>
          </table:table-cell>
          <table:table-cell office:value-type="float" office:value="1.664" calcext:value-type="float">
            <text:p>1.664</text:p>
          </table:table-cell>
          <table:table-cell office:value-type="float" office:value="2.583" calcext:value-type="float">
            <text:p>2.583</text:p>
          </table:table-cell>
          <table:table-cell office:value-type="float" office:value="4023.438" calcext:value-type="float">
            <text:p>4023.438</text:p>
          </table:table-cell>
          <table:table-cell table:number-columns-repeated="1008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172.402" calcext:value-type="float">
            <text:p>172.402</text:p>
          </table:table-cell>
          <table:table-cell office:value-type="float" office:value="9.258" calcext:value-type="float">
            <text:p>9.258</text:p>
          </table:table-cell>
          <table:table-cell office:value-type="float" office:value="14.608" calcext:value-type="float">
            <text:p>14.608</text:p>
          </table:table-cell>
          <table:table-cell office:value-type="float" office:value="4195.841" calcext:value-type="float">
            <text:p>4195.841</text:p>
          </table:table-cell>
          <table:table-cell table:number-columns-repeated="1008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173.816" calcext:value-type="float">
            <text:p>173.816</text:p>
          </table:table-cell>
          <table:table-cell office:value-type="float" office:value="0.82" calcext:value-type="float">
            <text:p>0.82</text:p>
          </table:table-cell>
          <table:table-cell office:value-type="float" office:value="1.414" calcext:value-type="float">
            <text:p>1.414</text:p>
          </table:table-cell>
          <table:table-cell office:value-type="float" office:value="4369.657" calcext:value-type="float">
            <text:p>4369.657</text:p>
          </table:table-cell>
          <table:table-cell table:number-columns-repeated="1008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183.511" calcext:value-type="float">
            <text:p>183.511</text:p>
          </table:table-cell>
          <table:table-cell office:value-type="float" office:value="5.578" calcext:value-type="float">
            <text:p>5.578</text:p>
          </table:table-cell>
          <table:table-cell office:value-type="float" office:value="9.695" calcext:value-type="float">
            <text:p>9.695</text:p>
          </table:table-cell>
          <table:table-cell office:value-type="float" office:value="4553.169" calcext:value-type="float">
            <text:p>4553.169</text:p>
          </table:table-cell>
          <table:table-cell table:number-columns-repeated="1008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196.896" calcext:value-type="float">
            <text:p>196.896</text:p>
          </table:table-cell>
          <table:table-cell office:value-type="float" office:value="7.294" calcext:value-type="float">
            <text:p>7.294</text:p>
          </table:table-cell>
          <table:table-cell office:value-type="float" office:value="13.385" calcext:value-type="float">
            <text:p>13.385</text:p>
          </table:table-cell>
          <table:table-cell office:value-type="float" office:value="4750.065" calcext:value-type="float">
            <text:p>4750.0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7.856" calcext:value-type="float">
            <text:p>197.8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7" calcext:value-type="float">
            <text:p>0.1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float" office:value="1262682112" calcext:value-type="float">
            <text:p>1262682112</text:p>
          </table:table-cell>
          <table:table-cell table:number-columns-repeated="987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198.743" calcext:value-type="float">
            <text:p>198.743</text:p>
          </table:table-cell>
          <table:table-cell office:value-type="float" office:value="0.938" calcext:value-type="float">
            <text:p>0.938</text:p>
          </table:table-cell>
          <table:table-cell office:value-type="float" office:value="1.847" calcext:value-type="float">
            <text:p>1.847</text:p>
          </table:table-cell>
          <table:table-cell office:value-type="float" office:value="4948.807" calcext:value-type="float">
            <text:p>4948.807</text:p>
          </table:table-cell>
          <table:table-cell table:number-columns-repeated="1008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207.496" calcext:value-type="float">
            <text:p>207.496</text:p>
          </table:table-cell>
          <table:table-cell office:value-type="float" office:value="4.404" calcext:value-type="float">
            <text:p>4.404</text:p>
          </table:table-cell>
          <table:table-cell office:value-type="float" office:value="8.753" calcext:value-type="float">
            <text:p>8.753</text:p>
          </table:table-cell>
          <table:table-cell office:value-type="float" office:value="5156.303" calcext:value-type="float">
            <text:p>5156.303</text:p>
          </table:table-cell>
          <table:table-cell table:number-columns-repeated="1008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217.099" calcext:value-type="float">
            <text:p>217.099</text:p>
          </table:table-cell>
          <table:table-cell office:value-type="float" office:value="4.628" calcext:value-type="float">
            <text:p>4.628</text:p>
          </table:table-cell>
          <table:table-cell office:value-type="float" office:value="9.603" calcext:value-type="float">
            <text:p>9.603</text:p>
          </table:table-cell>
          <table:table-cell office:value-type="float" office:value="5373.403" calcext:value-type="float">
            <text:p>5373.403</text:p>
          </table:table-cell>
          <table:table-cell table:number-columns-repeated="1008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255.011" calcext:value-type="float">
            <text:p>255.011</text:p>
          </table:table-cell>
          <table:table-cell office:value-type="float" office:value="17.463" calcext:value-type="float">
            <text:p>17.463</text:p>
          </table:table-cell>
          <table:table-cell office:value-type="float" office:value="37.911" calcext:value-type="float">
            <text:p>37.911</text:p>
          </table:table-cell>
          <table:table-cell office:value-type="float" office:value="5628.413" calcext:value-type="float">
            <text:p>5628.413</text:p>
          </table:table-cell>
          <table:table-cell table:number-columns-repeated="1008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260.034" calcext:value-type="float">
            <text:p>260.034</text:p>
          </table:table-cell>
          <table:table-cell office:value-type="float" office:value="1.97" calcext:value-type="float">
            <text:p>1.97</text:p>
          </table:table-cell>
          <table:table-cell office:value-type="float" office:value="5.023" calcext:value-type="float">
            <text:p>5.023</text:p>
          </table:table-cell>
          <table:table-cell office:value-type="float" office:value="5888.447" calcext:value-type="float">
            <text:p>5888.447</text:p>
          </table:table-cell>
          <table:table-cell table:number-columns-repeated="1008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277.108" calcext:value-type="float">
            <text:p>277.108</text:p>
          </table:table-cell>
          <table:table-cell office:value-type="float" office:value="6.566" calcext:value-type="float">
            <text:p>6.566</text:p>
          </table:table-cell>
          <table:table-cell office:value-type="float" office:value="17.074" calcext:value-type="float">
            <text:p>17.074</text:p>
          </table:table-cell>
          <table:table-cell office:value-type="float" office:value="6165.556" calcext:value-type="float">
            <text:p>6165.556</text:p>
          </table:table-cell>
          <table:table-cell table:number-columns-repeated="1008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279.68" calcext:value-type="float">
            <text:p>279.68</text:p>
          </table:table-cell>
          <table:table-cell office:value-type="float" office:value="0.928" calcext:value-type="float">
            <text:p>0.928</text:p>
          </table:table-cell>
          <table:table-cell office:value-type="float" office:value="2.572" calcext:value-type="float">
            <text:p>2.572</text:p>
          </table:table-cell>
          <table:table-cell office:value-type="float" office:value="6445.236" calcext:value-type="float">
            <text:p>6445.236</text:p>
          </table:table-cell>
          <table:table-cell table:number-columns-repeated="1008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283.967" calcext:value-type="float">
            <text:p>283.967</text:p>
          </table:table-cell>
          <table:table-cell office:value-type="float" office:value="1.533" calcext:value-type="float">
            <text:p>1.533</text:p>
          </table:table-cell>
          <table:table-cell office:value-type="float" office:value="4.287" calcext:value-type="float">
            <text:p>4.287</text:p>
          </table:table-cell>
          <table:table-cell office:value-type="float" office:value="6729.203" calcext:value-type="float">
            <text:p>6729.203</text:p>
          </table:table-cell>
          <table:table-cell table:number-columns-repeated="1008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301.001" calcext:value-type="float">
            <text:p>301.001</text:p>
          </table:table-cell>
          <table:table-cell office:value-type="float" office:value="5.999" calcext:value-type="float">
            <text:p>5.999</text:p>
          </table:table-cell>
          <table:table-cell office:value-type="float" office:value="17.034" calcext:value-type="float">
            <text:p>17.034</text:p>
          </table:table-cell>
          <table:table-cell office:value-type="float" office:value="7030.205" calcext:value-type="float">
            <text:p>7030.205</text:p>
          </table:table-cell>
          <table:table-cell table:number-columns-repeated="1008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330.709" calcext:value-type="float">
            <text:p>330.709</text:p>
          </table:table-cell>
          <table:table-cell office:value-type="float" office:value="9.87" calcext:value-type="float">
            <text:p>9.87</text:p>
          </table:table-cell>
          <table:table-cell office:value-type="float" office:value="29.708" calcext:value-type="float">
            <text:p>29.708</text:p>
          </table:table-cell>
          <table:table-cell office:value-type="float" office:value="7360.914" calcext:value-type="float">
            <text:p>7360.914</text:p>
          </table:table-cell>
          <table:table-cell table:number-columns-repeated="1008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347.787" calcext:value-type="float">
            <text:p>347.787</text:p>
          </table:table-cell>
          <table:table-cell office:value-type="float" office:value="5.164" calcext:value-type="float">
            <text:p>5.164</text:p>
          </table:table-cell>
          <table:table-cell office:value-type="float" office:value="17.078" calcext:value-type="float">
            <text:p>17.078</text:p>
          </table:table-cell>
          <table:table-cell office:value-type="float" office:value="7708.701" calcext:value-type="float">
            <text:p>7708.701</text:p>
          </table:table-cell>
          <table:table-cell table:number-columns-repeated="1008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354.115" calcext:value-type="float">
            <text:p>354.115</text:p>
          </table:table-cell>
          <table:table-cell office:value-type="float" office:value="1.819" calcext:value-type="float">
            <text:p>1.819</text:p>
          </table:table-cell>
          <table:table-cell office:value-type="float" office:value="6.328" calcext:value-type="float">
            <text:p>6.328</text:p>
          </table:table-cell>
          <table:table-cell office:value-type="float" office:value="8062.815" calcext:value-type="float">
            <text:p>8062.815</text:p>
          </table:table-cell>
          <table:table-cell table:number-columns-repeated="1008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377.923" calcext:value-type="float">
            <text:p>377.923</text:p>
          </table:table-cell>
          <table:table-cell office:value-type="float" office:value="6.723" calcext:value-type="float">
            <text:p>6.723</text:p>
          </table:table-cell>
          <table:table-cell office:value-type="float" office:value="23.809" calcext:value-type="float">
            <text:p>23.809</text:p>
          </table:table-cell>
          <table:table-cell office:value-type="float" office:value="8440.738" calcext:value-type="float">
            <text:p>8440.738</text:p>
          </table:table-cell>
          <table:table-cell table:number-columns-repeated="1008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407.151" calcext:value-type="float">
            <text:p>407.151</text:p>
          </table:table-cell>
          <table:table-cell office:value-type="float" office:value="7.734" calcext:value-type="float">
            <text:p>7.734</text:p>
          </table:table-cell>
          <table:table-cell office:value-type="float" office:value="29.228" calcext:value-type="float">
            <text:p>29.228</text:p>
          </table:table-cell>
          <table:table-cell office:value-type="float" office:value="8847.889" calcext:value-type="float">
            <text:p>8847.889</text:p>
          </table:table-cell>
          <table:table-cell table:number-columns-repeated="1008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432.367" calcext:value-type="float">
            <text:p>432.367</text:p>
          </table:table-cell>
          <table:table-cell office:value-type="float" office:value="6.193" calcext:value-type="float">
            <text:p>6.193</text:p>
          </table:table-cell>
          <table:table-cell office:value-type="float" office:value="25.216" calcext:value-type="float">
            <text:p>25.216</text:p>
          </table:table-cell>
          <table:table-cell office:value-type="float" office:value="9280.256" calcext:value-type="float">
            <text:p>9280.256</text:p>
          </table:table-cell>
          <table:table-cell table:number-columns-repeated="1008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446.037" calcext:value-type="float">
            <text:p>446.037</text:p>
          </table:table-cell>
          <table:table-cell office:value-type="float" office:value="3.162" calcext:value-type="float">
            <text:p>3.162</text:p>
          </table:table-cell>
          <table:table-cell office:value-type="float" office:value="13.67" calcext:value-type="float">
            <text:p>13.67</text:p>
          </table:table-cell>
          <table:table-cell office:value-type="float" office:value="9726.293" calcext:value-type="float">
            <text:p>9726.293</text:p>
          </table:table-cell>
          <table:table-cell table:number-columns-repeated="1008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477.815" calcext:value-type="float">
            <text:p>477.815</text:p>
          </table:table-cell>
          <table:table-cell office:value-type="float" office:value="7.124" calcext:value-type="float">
            <text:p>7.124</text:p>
          </table:table-cell>
          <table:table-cell office:value-type="float" office:value="31.778" calcext:value-type="float">
            <text:p>31.778</text:p>
          </table:table-cell>
          <table:table-cell office:value-type="float" office:value="10204.108" calcext:value-type="float">
            <text:p>10204.108</text:p>
          </table:table-cell>
          <table:table-cell table:number-columns-repeated="1008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490.752" calcext:value-type="float">
            <text:p>490.752</text:p>
          </table:table-cell>
          <table:table-cell office:value-type="float" office:value="2.708" calcext:value-type="float">
            <text:p>2.708</text:p>
          </table:table-cell>
          <table:table-cell office:value-type="float" office:value="12.938" calcext:value-type="float">
            <text:p>12.938</text:p>
          </table:table-cell>
          <table:table-cell office:value-type="float" office:value="10694.861" calcext:value-type="float">
            <text:p>10694.861</text:p>
          </table:table-cell>
          <table:table-cell table:number-columns-repeated="1008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521.131" calcext:value-type="float">
            <text:p>521.131</text:p>
          </table:table-cell>
          <table:table-cell office:value-type="float" office:value="6.19" calcext:value-type="float">
            <text:p>6.19</text:p>
          </table:table-cell>
          <table:table-cell office:value-type="float" office:value="30.378" calcext:value-type="float">
            <text:p>30.378</text:p>
          </table:table-cell>
          <table:table-cell office:value-type="float" office:value="11215.991" calcext:value-type="float">
            <text:p>11215.991</text:p>
          </table:table-cell>
          <table:table-cell table:number-columns-repeated="1008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532.537" calcext:value-type="float">
            <text:p>532.537</text:p>
          </table:table-cell>
          <table:table-cell office:value-type="float" office:value="2.189" calcext:value-type="float">
            <text:p>2.189</text:p>
          </table:table-cell>
          <table:table-cell office:value-type="float" office:value="11.406" calcext:value-type="float">
            <text:p>11.406</text:p>
          </table:table-cell>
          <table:table-cell office:value-type="float" office:value="11748.528" calcext:value-type="float">
            <text:p>11748.528</text:p>
          </table:table-cell>
          <table:table-cell table:number-columns-repeated="21"/>
          <table:table-cell office:value-type="float" office:value="1280610000000" calcext:value-type="float">
            <text:p>1280610000000</text:p>
          </table:table-cell>
          <table:table-cell table:number-columns-repeated="986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566.143" calcext:value-type="float">
            <text:p>566.143</text:p>
          </table:table-cell>
          <table:table-cell office:value-type="float" office:value="6.311" calcext:value-type="float">
            <text:p>6.311</text:p>
          </table:table-cell>
          <table:table-cell office:value-type="float" office:value="33.606" calcext:value-type="float">
            <text:p>33.606</text:p>
          </table:table-cell>
          <table:table-cell office:value-type="float" office:value="12314.671" calcext:value-type="float">
            <text:p>12314.671</text:p>
          </table:table-cell>
          <table:table-cell table:number-columns-repeated="1008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626.372" calcext:value-type="float">
            <text:p>626.372</text:p>
          </table:table-cell>
          <table:table-cell office:value-type="float" office:value="10.638" calcext:value-type="float">
            <text:p>10.638</text:p>
          </table:table-cell>
          <table:table-cell office:value-type="float" office:value="60.229" calcext:value-type="float">
            <text:p>60.229</text:p>
          </table:table-cell>
          <table:table-cell office:value-type="float" office:value="12941.043" calcext:value-type="float">
            <text:p>12941.043</text:p>
          </table:table-cell>
          <table:table-cell table:number-columns-repeated="1008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665.419" calcext:value-type="float">
            <text:p>665.419</text:p>
          </table:table-cell>
          <table:table-cell office:value-type="float" office:value="6.234" calcext:value-type="float">
            <text:p>6.234</text:p>
          </table:table-cell>
          <table:table-cell office:value-type="float" office:value="39.047" calcext:value-type="float">
            <text:p>39.047</text:p>
          </table:table-cell>
          <table:table-cell office:value-type="float" office:value="13606.462" calcext:value-type="float">
            <text:p>13606.462</text:p>
          </table:table-cell>
          <table:table-cell table:number-columns-repeated="1008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622.997" calcext:value-type="float">
            <text:p>622.997</text:p>
          </table:table-cell>
          <table:table-cell office:value-type="float" office:value="-6.375" calcext:value-type="float">
            <text:p>-6.375</text:p>
          </table:table-cell>
          <table:table-cell office:value-type="float" office:value="-42.422" calcext:value-type="float">
            <text:p>-42.422</text:p>
          </table:table-cell>
          <table:table-cell office:value-type="float" office:value="14229.459" calcext:value-type="float">
            <text:p>14229.459</text:p>
          </table:table-cell>
          <table:table-cell table:number-columns-repeated="1008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675.799" calcext:value-type="float">
            <text:p>675.799</text:p>
          </table:table-cell>
          <table:table-cell office:value-type="float" office:value="8.475" calcext:value-type="float">
            <text:p>8.475</text:p>
          </table:table-cell>
          <table:table-cell office:value-type="float" office:value="52.802" calcext:value-type="float">
            <text:p>52.802</text:p>
          </table:table-cell>
          <table:table-cell office:value-type="float" office:value="14905.258" calcext:value-type="float">
            <text:p>14905.258</text:p>
          </table:table-cell>
          <table:table-cell table:number-columns-repeated="1008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685.553" calcext:value-type="float">
            <text:p>685.553</text:p>
          </table:table-cell>
          <table:table-cell office:value-type="float" office:value="1.443" calcext:value-type="float">
            <text:p>1.443</text:p>
          </table:table-cell>
          <table:table-cell office:value-type="float" office:value="9.754" calcext:value-type="float">
            <text:p>9.754</text:p>
          </table:table-cell>
          <table:table-cell office:value-type="float" office:value="15590.811" calcext:value-type="float">
            <text:p>15590.811</text:p>
          </table:table-cell>
          <table:table-cell table:number-columns-repeated="1008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699.099" calcext:value-type="float">
            <text:p>699.099</text:p>
          </table:table-cell>
          <table:table-cell office:value-type="float" office:value="1.976" calcext:value-type="float">
            <text:p>1.976</text:p>
          </table:table-cell>
          <table:table-cell office:value-type="float" office:value="13.546" calcext:value-type="float">
            <text:p>13.546</text:p>
          </table:table-cell>
          <table:table-cell office:value-type="float" office:value="16289.91" calcext:value-type="float">
            <text:p>16289.91</text:p>
          </table:table-cell>
          <table:table-cell table:number-columns-repeated="1008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704.565" calcext:value-type="float">
            <text:p>704.565</text:p>
          </table:table-cell>
          <table:table-cell office:value-type="float" office:value="0.782" calcext:value-type="float">
            <text:p>0.782</text:p>
          </table:table-cell>
          <table:table-cell office:value-type="float" office:value="5.467" calcext:value-type="float">
            <text:p>5.467</text:p>
          </table:table-cell>
          <table:table-cell office:value-type="float" office:value="16994.475" calcext:value-type="float">
            <text:p>16994.475</text:p>
          </table:table-cell>
          <table:table-cell table:number-columns-repeated="1008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755.037" calcext:value-type="float">
            <text:p>755.037</text:p>
          </table:table-cell>
          <table:table-cell office:value-type="float" office:value="7.164" calcext:value-type="float">
            <text:p>7.164</text:p>
          </table:table-cell>
          <table:table-cell office:value-type="float" office:value="50.472" calcext:value-type="float">
            <text:p>50.472</text:p>
          </table:table-cell>
          <table:table-cell office:value-type="float" office:value="17749.512" calcext:value-type="float">
            <text:p>17749.512</text:p>
          </table:table-cell>
          <table:table-cell table:number-columns-repeated="1008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853.892" calcext:value-type="float">
            <text:p>853.892</text:p>
          </table:table-cell>
          <table:table-cell office:value-type="float" office:value="13.093" calcext:value-type="float">
            <text:p>13.093</text:p>
          </table:table-cell>
          <table:table-cell office:value-type="float" office:value="98.855" calcext:value-type="float">
            <text:p>98.855</text:p>
          </table:table-cell>
          <table:table-cell office:value-type="float" office:value="18603.403" calcext:value-type="float">
            <text:p>18603.403</text:p>
          </table:table-cell>
          <table:table-cell table:number-columns-repeated="1008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882.588" calcext:value-type="float">
            <text:p>882.588</text:p>
          </table:table-cell>
          <table:table-cell office:value-type="float" office:value="3.361" calcext:value-type="float">
            <text:p>3.361</text:p>
          </table:table-cell>
          <table:table-cell office:value-type="float" office:value="28.696" calcext:value-type="float">
            <text:p>28.696</text:p>
          </table:table-cell>
          <table:table-cell office:value-type="float" office:value="19485.991" calcext:value-type="float">
            <text:p>19485.991</text:p>
          </table:table-cell>
          <table:table-cell table:number-columns-repeated="1008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932.129" calcext:value-type="float">
            <text:p>932.129</text:p>
          </table:table-cell>
          <table:table-cell office:value-type="float" office:value="5.613" calcext:value-type="float">
            <text:p>5.613</text:p>
          </table:table-cell>
          <table:table-cell office:value-type="float" office:value="49.541" calcext:value-type="float">
            <text:p>49.541</text:p>
          </table:table-cell>
          <table:table-cell office:value-type="float" office:value="20418.12" calcext:value-type="float">
            <text:p>20418.12</text:p>
          </table:table-cell>
          <table:table-cell table:number-columns-repeated="1008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991.273" calcext:value-type="float">
            <text:p>991.273</text:p>
          </table:table-cell>
          <table:table-cell office:value-type="float" office:value="6.345" calcext:value-type="float">
            <text:p>6.345</text:p>
          </table:table-cell>
          <table:table-cell office:value-type="float" office:value="59.144" calcext:value-type="float">
            <text:p>59.144</text:p>
          </table:table-cell>
          <table:table-cell office:value-type="float" office:value="21409.393" calcext:value-type="float">
            <text:p>21409.393</text:p>
          </table:table-cell>
          <table:table-cell table:number-columns-repeated="1008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1002.43" calcext:value-type="float">
            <text:p>1002.43</text:p>
          </table:table-cell>
          <table:table-cell office:value-type="float" office:value="1.126" calcext:value-type="float">
            <text:p>1.126</text:p>
          </table:table-cell>
          <table:table-cell office:value-type="float" office:value="11.157" calcext:value-type="float">
            <text:p>11.157</text:p>
          </table:table-cell>
          <table:table-cell office:value-type="float" office:value="22411.823" calcext:value-type="float">
            <text:p>22411.823</text:p>
          </table:table-cell>
          <table:table-cell table:number-columns-repeated="1008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1009.908" calcext:value-type="float">
            <text:p>1009.908</text:p>
          </table:table-cell>
          <table:table-cell office:value-type="float" office:value="0.746" calcext:value-type="float">
            <text:p>0.746</text:p>
          </table:table-cell>
          <table:table-cell office:value-type="float" office:value="7.478" calcext:value-type="float">
            <text:p>7.478</text:p>
          </table:table-cell>
          <table:table-cell office:value-type="float" office:value="23421.732" calcext:value-type="float">
            <text:p>23421.732</text:p>
          </table:table-cell>
          <table:table-cell table:number-columns-repeated="1008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1025.729" calcext:value-type="float">
            <text:p>1025.729</text:p>
          </table:table-cell>
          <table:table-cell office:value-type="float" office:value="1.567" calcext:value-type="float">
            <text:p>1.567</text:p>
          </table:table-cell>
          <table:table-cell office:value-type="float" office:value="15.821" calcext:value-type="float">
            <text:p>15.821</text:p>
          </table:table-cell>
          <table:table-cell office:value-type="float" office:value="24447.461" calcext:value-type="float">
            <text:p>24447.461</text:p>
          </table:table-cell>
          <table:table-cell table:number-columns-repeated="1008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1077.044" calcext:value-type="float">
            <text:p>1077.044</text:p>
          </table:table-cell>
          <table:table-cell office:value-type="float" office:value="5.003" calcext:value-type="float">
            <text:p>5.003</text:p>
          </table:table-cell>
          <table:table-cell office:value-type="float" office:value="51.314" calcext:value-type="float">
            <text:p>51.314</text:p>
          </table:table-cell>
          <table:table-cell office:value-type="float" office:value="25524.505" calcext:value-type="float">
            <text:p>25524.505</text:p>
          </table:table-cell>
          <table:table-cell table:number-columns-repeated="1008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1192.584" calcext:value-type="float">
            <text:p>1192.584</text:p>
          </table:table-cell>
          <table:table-cell office:value-type="float" office:value="10.728" calcext:value-type="float">
            <text:p>10.728</text:p>
          </table:table-cell>
          <table:table-cell office:value-type="float" office:value="115.541" calcext:value-type="float">
            <text:p>115.541</text:p>
          </table:table-cell>
          <table:table-cell office:value-type="float" office:value="26717.089" calcext:value-type="float">
            <text:p>26717.089</text:p>
          </table:table-cell>
          <table:table-cell table:number-columns-repeated="1008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1192.156" calcext:value-type="float">
            <text:p>1192.156</text:p>
          </table:table-cell>
          <table:table-cell office:value-type="float" office:value="-0.036" calcext:value-type="float">
            <text:p>-0.036</text:p>
          </table:table-cell>
          <table:table-cell office:value-type="float" office:value="-0.429" calcext:value-type="float">
            <text:p>-0.429</text:p>
          </table:table-cell>
          <table:table-cell office:value-type="float" office:value="27909.245" calcext:value-type="float">
            <text:p>27909.245</text:p>
          </table:table-cell>
          <table:table-cell table:number-columns-repeated="1008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1298.855" calcext:value-type="float">
            <text:p>1298.855</text:p>
          </table:table-cell>
          <table:table-cell office:value-type="float" office:value="8.95" calcext:value-type="float">
            <text:p>8.95</text:p>
          </table:table-cell>
          <table:table-cell office:value-type="float" office:value="106.699" calcext:value-type="float">
            <text:p>106.699</text:p>
          </table:table-cell>
          <table:table-cell office:value-type="float" office:value="29208.1" calcext:value-type="float">
            <text:p>29208.1</text:p>
          </table:table-cell>
          <table:table-cell table:number-columns-repeated="21"/>
          <table:table-cell office:value-type="float" office:value="2188720000000" calcext:value-type="float">
            <text:p>2188720000000</text:p>
          </table:table-cell>
          <table:table-cell table:number-columns-repeated="986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1359.3" calcext:value-type="float">
            <text:p>1359.3</text:p>
          </table:table-cell>
          <table:table-cell office:value-type="float" office:value="4.654" calcext:value-type="float">
            <text:p>4.654</text:p>
          </table:table-cell>
          <table:table-cell office:value-type="float" office:value="60.445" calcext:value-type="float">
            <text:p>60.445</text:p>
          </table:table-cell>
          <table:table-cell office:value-type="float" office:value="30567.4" calcext:value-type="float">
            <text:p>30567.4</text:p>
          </table:table-cell>
          <table:table-cell table:number-columns-repeated="1008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1370.541" calcext:value-type="float">
            <text:p>1370.541</text:p>
          </table:table-cell>
          <table:table-cell office:value-type="float" office:value="0.827" calcext:value-type="float">
            <text:p>0.827</text:p>
          </table:table-cell>
          <table:table-cell office:value-type="float" office:value="11.241" calcext:value-type="float">
            <text:p>11.241</text:p>
          </table:table-cell>
          <table:table-cell office:value-type="float" office:value="31937.941" calcext:value-type="float">
            <text:p>31937.941</text:p>
          </table:table-cell>
          <table:table-cell table:number-columns-repeated="1008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1354.137" calcext:value-type="float">
            <text:p>1354.137</text:p>
          </table:table-cell>
          <table:table-cell office:value-type="float" office:value="-1.197" calcext:value-type="float">
            <text:p>-1.197</text:p>
          </table:table-cell>
          <table:table-cell office:value-type="float" office:value="-16.404" calcext:value-type="float">
            <text:p>-16.404</text:p>
          </table:table-cell>
          <table:table-cell office:value-type="float" office:value="33292.079" calcext:value-type="float">
            <text:p>33292.079</text:p>
          </table:table-cell>
          <table:table-cell table:number-columns-repeated="1008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1401.374" calcext:value-type="float">
            <text:p>1401.374</text:p>
          </table:table-cell>
          <table:table-cell office:value-type="float" office:value="3.488" calcext:value-type="float">
            <text:p>3.488</text:p>
          </table:table-cell>
          <table:table-cell office:value-type="float" office:value="47.236" calcext:value-type="float">
            <text:p>47.236</text:p>
          </table:table-cell>
          <table:table-cell office:value-type="float" office:value="34693.452" calcext:value-type="float">
            <text:p>34693.452</text:p>
          </table:table-cell>
          <table:table-cell table:number-columns-repeated="1008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1485.921" calcext:value-type="float">
            <text:p>1485.921</text:p>
          </table:table-cell>
          <table:table-cell office:value-type="float" office:value="6.033" calcext:value-type="float">
            <text:p>6.033</text:p>
          </table:table-cell>
          <table:table-cell office:value-type="float" office:value="84.547" calcext:value-type="float">
            <text:p>84.547</text:p>
          </table:table-cell>
          <table:table-cell office:value-type="float" office:value="36179.373" calcext:value-type="float">
            <text:p>36179.373</text:p>
          </table:table-cell>
          <table:table-cell table:number-columns-repeated="1008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1534.406" calcext:value-type="float">
            <text:p>1534.406</text:p>
          </table:table-cell>
          <table:table-cell office:value-type="float" office:value="3.263" calcext:value-type="float">
            <text:p>3.263</text:p>
          </table:table-cell>
          <table:table-cell office:value-type="float" office:value="48.486" calcext:value-type="float">
            <text:p>48.486</text:p>
          </table:table-cell>
          <table:table-cell office:value-type="float" office:value="37713.779" calcext:value-type="float">
            <text:p>37713.779</text:p>
          </table:table-cell>
          <table:table-cell table:number-columns-repeated="1008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1607.045" calcext:value-type="float">
            <text:p>1607.045</text:p>
          </table:table-cell>
          <table:table-cell office:value-type="float" office:value="4.734" calcext:value-type="float">
            <text:p>4.734</text:p>
          </table:table-cell>
          <table:table-cell office:value-type="float" office:value="72.639" calcext:value-type="float">
            <text:p>72.639</text:p>
          </table:table-cell>
          <table:table-cell office:value-type="float" office:value="39320.824" calcext:value-type="float">
            <text:p>39320.824</text:p>
          </table:table-cell>
          <table:table-cell table:number-columns-repeated="1008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1695.109" calcext:value-type="float">
            <text:p>1695.109</text:p>
          </table:table-cell>
          <table:table-cell office:value-type="float" office:value="5.48" calcext:value-type="float">
            <text:p>5.48</text:p>
          </table:table-cell>
          <table:table-cell office:value-type="float" office:value="88.064" calcext:value-type="float">
            <text:p>88.064</text:p>
          </table:table-cell>
          <table:table-cell office:value-type="float" office:value="41015.934" calcext:value-type="float">
            <text:p>41015.934</text:p>
          </table:table-cell>
          <table:table-cell table:number-columns-repeated="1008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851.826" calcext:value-type="float">
            <text:p>1851.826</text:p>
          </table:table-cell>
          <table:table-cell office:value-type="float" office:value="9.245" calcext:value-type="float">
            <text:p>9.245</text:p>
          </table:table-cell>
          <table:table-cell office:value-type="float" office:value="156.717" calcext:value-type="float">
            <text:p>156.717</text:p>
          </table:table-cell>
          <table:table-cell office:value-type="float" office:value="42867.759" calcext:value-type="float">
            <text:p>42867.759</text:p>
          </table:table-cell>
          <table:table-cell table:number-columns-repeated="1008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953.308" calcext:value-type="float">
            <text:p>1953.308</text:p>
          </table:table-cell>
          <table:table-cell office:value-type="float" office:value="5.48" calcext:value-type="float">
            <text:p>5.48</text:p>
          </table:table-cell>
          <table:table-cell office:value-type="float" office:value="101.482" calcext:value-type="float">
            <text:p>101.482</text:p>
          </table:table-cell>
          <table:table-cell office:value-type="float" office:value="44821.067" calcext:value-type="float">
            <text:p>44821.0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86.96" calcext:value-type="float">
            <text:p>1886.96</text:p>
          </table:table-cell>
          <table:table-cell office:value-type="float" office:value="0" calcext:value-type="float">
            <text:p>0</text:p>
          </table:table-cell>
          <table:table-cell office:value-type="float" office:value="10.992" calcext:value-type="float">
            <text:p>10.992</text:p>
          </table:table-cell>
          <table:table-cell office:value-type="float" office:value="58.624" calcext:value-type="float">
            <text:p>58.624</text:p>
          </table:table-cell>
          <table:table-cell office:value-type="float" office:value="0" calcext:value-type="float">
            <text:p>0</text:p>
          </table:table-cell>
          <table:table-cell office:value-type="float" office:value="1.144" calcext:value-type="float">
            <text:p>1.144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36" calcext:value-type="float">
            <text:p>0.036</text:p>
          </table:table-cell>
          <table:table-cell table:number-columns-repeated="9"/>
          <table:table-cell office:value-type="float" office:value="1650000000" calcext:value-type="float">
            <text:p>1650000000</text:p>
          </table:table-cell>
          <table:table-cell table:number-columns-repeated="987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2017.97" calcext:value-type="float">
            <text:p>2017.97</text:p>
          </table:table-cell>
          <table:table-cell office:value-type="float" office:value="3.31" calcext:value-type="float">
            <text:p>3.31</text:p>
          </table:table-cell>
          <table:table-cell office:value-type="float" office:value="64.662" calcext:value-type="float">
            <text:p>64.662</text:p>
          </table:table-cell>
          <table:table-cell office:value-type="float" office:value="46839.037" calcext:value-type="float">
            <text:p>46839.0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45.584" calcext:value-type="float">
            <text:p>1945.584</text:p>
          </table:table-cell>
          <table:table-cell office:value-type="float" office:value="0" calcext:value-type="float">
            <text:p>0</text:p>
          </table:table-cell>
          <table:table-cell office:value-type="float" office:value="14.656" calcext:value-type="float">
            <text:p>14.656</text:p>
          </table:table-cell>
          <table:table-cell office:value-type="float" office:value="65.952" calcext:value-type="float">
            <text:p>65.952</text:p>
          </table:table-cell>
          <table:table-cell office:value-type="float" office:value="0" calcext:value-type="float">
            <text:p>0</text:p>
          </table:table-cell>
          <table:table-cell office:value-type="float" office:value="1.172" calcext:value-type="float">
            <text:p>1.172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4" calcext:value-type="float">
            <text:p>0.04</text:p>
          </table:table-cell>
          <table:table-cell table:number-columns-repeated="9"/>
          <table:table-cell office:value-type="float" office:value="1659947520" calcext:value-type="float">
            <text:p>1659947520</text:p>
          </table:table-cell>
          <table:table-cell table:number-columns-repeated="987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2069.097" calcext:value-type="float">
            <text:p>2069.097</text:p>
          </table:table-cell>
          <table:table-cell office:value-type="float" office:value="2.534" calcext:value-type="float">
            <text:p>2.534</text:p>
          </table:table-cell>
          <table:table-cell office:value-type="float" office:value="51.127" calcext:value-type="float">
            <text:p>51.127</text:p>
          </table:table-cell>
          <table:table-cell office:value-type="float" office:value="48908.135" calcext:value-type="float">
            <text:p>48908.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89.552" calcext:value-type="float">
            <text:p>1989.552</text:p>
          </table:table-cell>
          <table:table-cell office:value-type="float" office:value="0" calcext:value-type="float">
            <text:p>0</text:p>
          </table:table-cell>
          <table:table-cell office:value-type="float" office:value="14.656" calcext:value-type="float">
            <text:p>14.656</text:p>
          </table:table-cell>
          <table:table-cell office:value-type="float" office:value="69.616" calcext:value-type="float">
            <text:p>69.616</text:p>
          </table:table-cell>
          <table:table-cell office:value-type="float" office:value="0" calcext:value-type="float">
            <text:p>0</text:p>
          </table:table-cell>
          <table:table-cell office:value-type="float" office:value="1.191" calcext:value-type="float">
            <text:p>1.191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42" calcext:value-type="float">
            <text:p>0.042</text:p>
          </table:table-cell>
          <table:table-cell table:number-columns-repeated="9"/>
          <table:table-cell office:value-type="float" office:value="1669996544" calcext:value-type="float">
            <text:p>1669996544</text:p>
          </table:table-cell>
          <table:table-cell table:number-columns-repeated="987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2257.269" calcext:value-type="float">
            <text:p>2257.269</text:p>
          </table:table-cell>
          <table:table-cell office:value-type="float" office:value="9.094" calcext:value-type="float">
            <text:p>9.094</text:p>
          </table:table-cell>
          <table:table-cell office:value-type="float" office:value="188.172" calcext:value-type="float">
            <text:p>188.172</text:p>
          </table:table-cell>
          <table:table-cell office:value-type="float" office:value="51165.404" calcext:value-type="float">
            <text:p>51165.4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72.752" calcext:value-type="float">
            <text:p>2172.752</text:p>
          </table:table-cell>
          <table:table-cell office:value-type="float" office:value="0" calcext:value-type="float">
            <text:p>0</text:p>
          </table:table-cell>
          <table:table-cell office:value-type="float" office:value="14.656" calcext:value-type="float">
            <text:p>14.656</text:p>
          </table:table-cell>
          <table:table-cell office:value-type="float" office:value="73.28" calcext:value-type="float">
            <text:p>73.28</text:p>
          </table:table-cell>
          <table:table-cell office:value-type="float" office:value="0" calcext:value-type="float">
            <text:p>0</text:p>
          </table:table-cell>
          <table:table-cell office:value-type="float" office:value="1.293" calcext:value-type="float">
            <text:p>1.293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44" calcext:value-type="float">
            <text:p>0.044</text:p>
          </table:table-cell>
          <table:table-cell table:number-columns-repeated="9"/>
          <table:table-cell office:value-type="float" office:value="1680114944" calcext:value-type="float">
            <text:p>1680114944</text:p>
          </table:table-cell>
          <table:table-cell table:number-columns-repeated="987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2281.225" calcext:value-type="float">
            <text:p>2281.225</text:p>
          </table:table-cell>
          <table:table-cell office:value-type="float" office:value="1.061" calcext:value-type="float">
            <text:p>1.061</text:p>
          </table:table-cell>
          <table:table-cell office:value-type="float" office:value="23.955" calcext:value-type="float">
            <text:p>23.955</text:p>
          </table:table-cell>
          <table:table-cell office:value-type="float" office:value="53446.629" calcext:value-type="float">
            <text:p>53446.6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7.408" calcext:value-type="float">
            <text:p>2187.408</text:p>
          </table:table-cell>
          <table:table-cell office:value-type="float" office:value="0" calcext:value-type="float">
            <text:p>0</text:p>
          </table:table-cell>
          <table:table-cell office:value-type="float" office:value="14.656" calcext:value-type="float">
            <text:p>14.656</text:p>
          </table:table-cell>
          <table:table-cell office:value-type="float" office:value="84.272" calcext:value-type="float">
            <text:p>84.272</text:p>
          </table:table-cell>
          <table:table-cell office:value-type="float" office:value="0" calcext:value-type="float">
            <text:p>0</text:p>
          </table:table-cell>
          <table:table-cell office:value-type="float" office:value="1.294" calcext:value-type="float">
            <text:p>1.29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5" calcext:value-type="float">
            <text:p>0.05</text:p>
          </table:table-cell>
          <table:table-cell table:number-columns-repeated="9"/>
          <table:table-cell office:value-type="float" office:value="1690269440" calcext:value-type="float">
            <text:p>1690269440</text:p>
          </table:table-cell>
          <table:table-cell table:number-columns-repeated="987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2428.668" calcext:value-type="float">
            <text:p>2428.668</text:p>
          </table:table-cell>
          <table:table-cell office:value-type="float" office:value="6.463" calcext:value-type="float">
            <text:p>6.463</text:p>
          </table:table-cell>
          <table:table-cell office:value-type="float" office:value="147.443" calcext:value-type="float">
            <text:p>147.443</text:p>
          </table:table-cell>
          <table:table-cell office:value-type="float" office:value="55875.297" calcext:value-type="float">
            <text:p>55875.2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0.304" calcext:value-type="float">
            <text:p>2330.304</text:p>
          </table:table-cell>
          <table:table-cell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84.272" calcext:value-type="float">
            <text:p>84.272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5" calcext:value-type="float">
            <text:p>0.05</text:p>
          </table:table-cell>
          <table:table-cell table:number-columns-repeated="9"/>
          <table:table-cell office:value-type="float" office:value="1700426240" calcext:value-type="float">
            <text:p>1700426240</text:p>
          </table:table-cell>
          <table:table-cell table:number-columns-repeated="987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2550.866" calcext:value-type="float">
            <text:p>2550.866</text:p>
          </table:table-cell>
          <table:table-cell office:value-type="float" office:value="5.031" calcext:value-type="float">
            <text:p>5.031</text:p>
          </table:table-cell>
          <table:table-cell office:value-type="float" office:value="122.198" calcext:value-type="float">
            <text:p>122.198</text:p>
          </table:table-cell>
          <table:table-cell office:value-type="float" office:value="58426.162" calcext:value-type="float">
            <text:p>58426.1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91.52" calcext:value-type="float">
            <text:p>2491.52</text:p>
          </table:table-cell>
          <table:table-cell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84.272" calcext:value-type="float">
            <text:p>84.272</text:p>
          </table:table-cell>
          <table:table-cell office:value-type="float" office:value="0" calcext:value-type="float">
            <text:p>0</text:p>
          </table:table-cell>
          <table:table-cell office:value-type="float" office:value="1.457" calcext:value-type="float">
            <text:p>1.457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49" calcext:value-type="float">
            <text:p>0.049</text:p>
          </table:table-cell>
          <table:table-cell table:number-columns-repeated="9"/>
          <table:table-cell office:value-type="float" office:value="1710550656" calcext:value-type="float">
            <text:p>1710550656</text:p>
          </table:table-cell>
          <table:table-cell table:number-columns-repeated="987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2884.66" calcext:value-type="float">
            <text:p>2884.66</text:p>
          </table:table-cell>
          <table:table-cell office:value-type="float" office:value="13.086" calcext:value-type="float">
            <text:p>13.086</text:p>
          </table:table-cell>
          <table:table-cell office:value-type="float" office:value="333.794" calcext:value-type="float">
            <text:p>333.794</text:p>
          </table:table-cell>
          <table:table-cell office:value-type="float" office:value="61310.822" calcext:value-type="float">
            <text:p>61310.8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48" calcext:value-type="float">
            <text:p>2748</text:p>
          </table:table-cell>
          <table:table-cell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102.592" calcext:value-type="float">
            <text:p>102.592</text:p>
          </table:table-cell>
          <table:table-cell office:value-type="float" office:value="0" calcext:value-type="float">
            <text:p>0</text:p>
          </table:table-cell>
          <table:table-cell office:value-type="float" office:value="1.597" calcext:value-type="float">
            <text:p>1.597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6" calcext:value-type="float">
            <text:p>0.06</text:p>
          </table:table-cell>
          <table:table-cell table:number-columns-repeated="9"/>
          <table:table-cell office:value-type="float" office:value="1720606976" calcext:value-type="float">
            <text:p>1720606976</text:p>
          </table:table-cell>
          <table:table-cell table:number-columns-repeated="987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2775.704" calcext:value-type="float">
            <text:p>2775.704</text:p>
          </table:table-cell>
          <table:table-cell office:value-type="float" office:value="-3.777" calcext:value-type="float">
            <text:p>-3.777</text:p>
          </table:table-cell>
          <table:table-cell office:value-type="float" office:value="-108.956" calcext:value-type="float">
            <text:p>-108.956</text:p>
          </table:table-cell>
          <table:table-cell office:value-type="float" office:value="64086.526" calcext:value-type="float">
            <text:p>64086.5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16.096" calcext:value-type="float">
            <text:p>2616.096</text:p>
          </table:table-cell>
          <table:table-cell office:value-type="float" office:value="0" calcext:value-type="float">
            <text:p>0</text:p>
          </table:table-cell>
          <table:table-cell office:value-type="float" office:value="18.32" calcext:value-type="float">
            <text:p>18.32</text:p>
          </table:table-cell>
          <table:table-cell office:value-type="float" office:value="109.92" calcext:value-type="float">
            <text:p>109.92</text:p>
          </table:table-cell>
          <table:table-cell office:value-type="float" office:value="0" calcext:value-type="float">
            <text:p>0</text:p>
          </table:table-cell>
          <table:table-cell office:value-type="float" office:value="1.512" calcext:value-type="float">
            <text:p>1.512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64" calcext:value-type="float">
            <text:p>0.064</text:p>
          </table:table-cell>
          <table:table-cell table:number-columns-repeated="9"/>
          <table:table-cell office:value-type="float" office:value="1730558976" calcext:value-type="float">
            <text:p>1730558976</text:p>
          </table:table-cell>
          <table:table-cell table:number-columns-repeated="987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2885.294" calcext:value-type="float">
            <text:p>2885.294</text:p>
          </table:table-cell>
          <table:table-cell office:value-type="float" office:value="3.948" calcext:value-type="float">
            <text:p>3.948</text:p>
          </table:table-cell>
          <table:table-cell office:value-type="float" office:value="109.59" calcext:value-type="float">
            <text:p>109.59</text:p>
          </table:table-cell>
          <table:table-cell office:value-type="float" office:value="66971.819" calcext:value-type="float">
            <text:p>66971.8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37.008" calcext:value-type="float">
            <text:p>2737.008</text:p>
          </table:table-cell>
          <table:table-cell office:value-type="float" office:value="0" calcext:value-type="float">
            <text:p>0</text:p>
          </table:table-cell>
          <table:table-cell office:value-type="float" office:value="21.984" calcext:value-type="float">
            <text:p>21.984</text:p>
          </table:table-cell>
          <table:table-cell office:value-type="float" office:value="117.248" calcext:value-type="float">
            <text:p>117.248</text:p>
          </table:table-cell>
          <table:table-cell office:value-type="float" office:value="0" calcext:value-type="float">
            <text:p>0</text:p>
          </table:table-cell>
          <table:table-cell office:value-type="float" office:value="1.573" calcext:value-type="float">
            <text:p>1.573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67" calcext:value-type="float">
            <text:p>0.067</text:p>
          </table:table-cell>
          <table:table-cell table:number-columns-repeated="9"/>
          <table:table-cell office:value-type="float" office:value="1740369408" calcext:value-type="float">
            <text:p>1740369408</text:p>
          </table:table-cell>
          <table:table-cell table:number-columns-repeated="987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3026.017" calcext:value-type="float">
            <text:p>3026.017</text:p>
          </table:table-cell>
          <table:table-cell office:value-type="float" office:value="4.877" calcext:value-type="float">
            <text:p>4.877</text:p>
          </table:table-cell>
          <table:table-cell office:value-type="float" office:value="140.723" calcext:value-type="float">
            <text:p>140.723</text:p>
          </table:table-cell>
          <table:table-cell office:value-type="float" office:value="69997.836" calcext:value-type="float">
            <text:p>69997.8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50.592" calcext:value-type="float">
            <text:p>2850.592</text:p>
          </table:table-cell>
          <table:table-cell office:value-type="float" office:value="0" calcext:value-type="float">
            <text:p>0</text:p>
          </table:table-cell>
          <table:table-cell office:value-type="float" office:value="25.648" calcext:value-type="float">
            <text:p>25.648</text:p>
          </table:table-cell>
          <table:table-cell office:value-type="float" office:value="124.576" calcext:value-type="float">
            <text:p>124.576</text:p>
          </table:table-cell>
          <table:table-cell office:value-type="float" office:value="0" calcext:value-type="float">
            <text:p>0</text:p>
          </table:table-cell>
          <table:table-cell office:value-type="float" office:value="1.629" calcext:value-type="float">
            <text:p>1.629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71" calcext:value-type="float">
            <text:p>0.071</text:p>
          </table:table-cell>
          <table:table-cell table:number-columns-repeated="9"/>
          <table:table-cell office:value-type="float" office:value="1750000000" calcext:value-type="float">
            <text:p>1750000000</text:p>
          </table:table-cell>
          <table:table-cell table:number-columns-repeated="987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3081.237" calcext:value-type="float">
            <text:p>3081.237</text:p>
          </table:table-cell>
          <table:table-cell office:value-type="float" office:value="1.825" calcext:value-type="float">
            <text:p>1.825</text:p>
          </table:table-cell>
          <table:table-cell office:value-type="float" office:value="55.22" calcext:value-type="float">
            <text:p>55.22</text:p>
          </table:table-cell>
          <table:table-cell office:value-type="float" office:value="73079.074" calcext:value-type="float">
            <text:p>73079.0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01.888" calcext:value-type="float">
            <text:p>2901.888</text:p>
          </table:table-cell>
          <table:table-cell office:value-type="float" office:value="0" calcext:value-type="float">
            <text:p>0</text:p>
          </table:table-cell>
          <table:table-cell office:value-type="float" office:value="25.648" calcext:value-type="float">
            <text:p>25.648</text:p>
          </table:table-cell>
          <table:table-cell office:value-type="float" office:value="131.904" calcext:value-type="float">
            <text:p>131.904</text:p>
          </table:table-cell>
          <table:table-cell office:value-type="float" office:value="0" calcext:value-type="float">
            <text:p>0</text:p>
          </table:table-cell>
          <table:table-cell office:value-type="float" office:value="1.649" calcext:value-type="float">
            <text:p>1.649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75" calcext:value-type="float">
            <text:p>0.075</text:p>
          </table:table-cell>
          <table:table-cell table:number-columns-repeated="9"/>
          <table:table-cell office:value-type="float" office:value="1759443072" calcext:value-type="float">
            <text:p>1759443072</text:p>
          </table:table-cell>
          <table:table-cell table:number-columns-repeated="987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3226.72" calcext:value-type="float">
            <text:p>3226.72</text:p>
          </table:table-cell>
          <table:table-cell office:value-type="float" office:value="4.722" calcext:value-type="float">
            <text:p>4.722</text:p>
          </table:table-cell>
          <table:table-cell office:value-type="float" office:value="145.483" calcext:value-type="float">
            <text:p>145.483</text:p>
          </table:table-cell>
          <table:table-cell office:value-type="float" office:value="76305.793" calcext:value-type="float">
            <text:p>76305.7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55.776" calcext:value-type="float">
            <text:p>3055.776</text:p>
          </table:table-cell>
          <table:table-cell office:value-type="float" office:value="0" calcext:value-type="float">
            <text:p>0</text:p>
          </table:table-cell>
          <table:table-cell office:value-type="float" office:value="29.312" calcext:value-type="float">
            <text:p>29.312</text:p>
          </table:table-cell>
          <table:table-cell office:value-type="float" office:value="135.568" calcext:value-type="float">
            <text:p>135.568</text:p>
          </table:table-cell>
          <table:table-cell office:value-type="float" office:value="0" calcext:value-type="float">
            <text:p>0</text:p>
          </table:table-cell>
          <table:table-cell office:value-type="float" office:value="1.728" calcext:value-type="float">
            <text:p>1.728</text:p>
          </table:table-cell>
          <table:table-cell office:value-type="float" office:value="0" calcext:value-type="float">
            <text:p>0</text:p>
          </table:table-cell>
          <table:table-cell office:value-type="float" office:value="0.017" calcext:value-type="float">
            <text:p>0.017</text:p>
          </table:table-cell>
          <table:table-cell office:value-type="float" office:value="0.077" calcext:value-type="float">
            <text:p>0.077</text:p>
          </table:table-cell>
          <table:table-cell table:number-columns-repeated="9"/>
          <table:table-cell office:value-type="float" office:value="1768814592" calcext:value-type="float">
            <text:p>1768814592</text:p>
          </table:table-cell>
          <table:table-cell table:number-columns-repeated="987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3491.363" calcext:value-type="float">
            <text:p>3491.363</text:p>
          </table:table-cell>
          <table:table-cell office:value-type="float" office:value="8.202" calcext:value-type="float">
            <text:p>8.202</text:p>
          </table:table-cell>
          <table:table-cell office:value-type="float" office:value="264.643" calcext:value-type="float">
            <text:p>264.643</text:p>
          </table:table-cell>
          <table:table-cell office:value-type="float" office:value="79797.157" calcext:value-type="float">
            <text:p>79797.1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79.28" calcext:value-type="float">
            <text:p>3279.28</text:p>
          </table:table-cell>
          <table:table-cell office:value-type="float" office:value="0" calcext:value-type="float">
            <text:p>0</text:p>
          </table:table-cell>
          <table:table-cell office:value-type="float" office:value="29.312" calcext:value-type="float">
            <text:p>29.312</text:p>
          </table:table-cell>
          <table:table-cell office:value-type="float" office:value="150.224" calcext:value-type="float">
            <text:p>150.224</text:p>
          </table:table-cell>
          <table:table-cell office:value-type="float" office:value="0" calcext:value-type="float">
            <text:p>0</text:p>
          </table:table-cell>
          <table:table-cell office:value-type="float" office:value="1.844" calcext:value-type="float">
            <text:p>1.844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84" calcext:value-type="float">
            <text:p>0.084</text:p>
          </table:table-cell>
          <table:table-cell table:number-columns-repeated="9"/>
          <table:table-cell office:value-type="float" office:value="1778264832" calcext:value-type="float">
            <text:p>1778264832</text:p>
          </table:table-cell>
          <table:table-cell office:value-type="float" office:value="3981370000000" calcext:value-type="float">
            <text:p>3981370000000</text:p>
          </table:table-cell>
          <table:table-cell table:number-columns-repeated="986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3168.078" calcext:value-type="float">
            <text:p>3168.078</text:p>
          </table:table-cell>
          <table:table-cell office:value-type="float" office:value="-9.26" calcext:value-type="float">
            <text:p>-9.26</text:p>
          </table:table-cell>
          <table:table-cell office:value-type="float" office:value="-323.286" calcext:value-type="float">
            <text:p>-323.286</text:p>
          </table:table-cell>
          <table:table-cell office:value-type="float" office:value="82965.234" calcext:value-type="float">
            <text:p>82965.2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31.2" calcext:value-type="float">
            <text:p>2931.2</text:p>
          </table:table-cell>
          <table:table-cell office:value-type="float" office:value="0" calcext:value-type="float">
            <text:p>0</text:p>
          </table:table-cell>
          <table:table-cell office:value-type="float" office:value="29.312" calcext:value-type="float">
            <text:p>29.312</text:p>
          </table:table-cell>
          <table:table-cell office:value-type="float" office:value="153.888" calcext:value-type="float">
            <text:p>153.888</text:p>
          </table:table-cell>
          <table:table-cell office:value-type="float" office:value="0" calcext:value-type="float">
            <text:p>0</text:p>
          </table:table-cell>
          <table:table-cell office:value-type="float" office:value="1.639" calcext:value-type="float">
            <text:p>1.639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86" calcext:value-type="float">
            <text:p>0.086</text:p>
          </table:table-cell>
          <table:table-cell table:number-columns-repeated="9"/>
          <table:table-cell office:value-type="float" office:value="1787947136" calcext:value-type="float">
            <text:p>1787947136</text:p>
          </table:table-cell>
          <table:table-cell table:number-columns-repeated="987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3125.158" calcext:value-type="float">
            <text:p>3125.158</text:p>
          </table:table-cell>
          <table:table-cell office:value-type="float" office:value="-1.355" calcext:value-type="float">
            <text:p>-1.355</text:p>
          </table:table-cell>
          <table:table-cell office:value-type="float" office:value="-42.92" calcext:value-type="float">
            <text:p>-42.92</text:p>
          </table:table-cell>
          <table:table-cell office:value-type="float" office:value="86090.392" calcext:value-type="float">
            <text:p>86090.3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72.576" calcext:value-type="float">
            <text:p>2872.576</text:p>
          </table:table-cell>
          <table:table-cell office:value-type="float" office:value="0" calcext:value-type="float">
            <text:p>0</text:p>
          </table:table-cell>
          <table:table-cell office:value-type="float" office:value="32.976" calcext:value-type="float">
            <text:p>32.976</text:p>
          </table:table-cell>
          <table:table-cell office:value-type="float" office:value="164.88" calcext:value-type="float">
            <text:p>164.88</text:p>
          </table:table-cell>
          <table:table-cell office:value-type="float" office:value="0" calcext:value-type="float">
            <text:p>0</text:p>
          </table:table-cell>
          <table:table-cell office:value-type="float" office:value="1.598" calcext:value-type="float">
            <text:p>1.598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92" calcext:value-type="float">
            <text:p>0.092</text:p>
          </table:table-cell>
          <table:table-cell table:number-columns-repeated="9"/>
          <table:table-cell office:value-type="float" office:value="1798018432" calcext:value-type="float">
            <text:p>1798018432</text:p>
          </table:table-cell>
          <table:table-cell table:number-columns-repeated="987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3372.324" calcext:value-type="float">
            <text:p>3372.324</text:p>
          </table:table-cell>
          <table:table-cell office:value-type="float" office:value="7.909" calcext:value-type="float">
            <text:p>7.909</text:p>
          </table:table-cell>
          <table:table-cell office:value-type="float" office:value="247.166" calcext:value-type="float">
            <text:p>247.166</text:p>
          </table:table-cell>
          <table:table-cell office:value-type="float" office:value="89462.716" calcext:value-type="float">
            <text:p>89462.7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85.088" calcext:value-type="float">
            <text:p>3085.088</text:p>
          </table:table-cell>
          <table:table-cell office:value-type="float" office:value="0" calcext:value-type="float">
            <text:p>0</text:p>
          </table:table-cell>
          <table:table-cell office:value-type="float" office:value="36.64" calcext:value-type="float">
            <text:p>36.64</text:p>
          </table:table-cell>
          <table:table-cell office:value-type="float" office:value="175.872" calcext:value-type="float">
            <text:p>175.872</text:p>
          </table:table-cell>
          <table:table-cell office:value-type="float" office:value="0" calcext:value-type="float">
            <text:p>0</text:p>
          </table:table-cell>
          <table:table-cell office:value-type="float" office:value="1.706" calcext:value-type="float">
            <text:p>1.7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7" calcext:value-type="float">
            <text:p>0.097</text:p>
          </table:table-cell>
          <table:table-cell table:number-columns-repeated="9"/>
          <table:table-cell office:value-type="float" office:value="1808639488" calcext:value-type="float">
            <text:p>1808639488</text:p>
          </table:table-cell>
          <table:table-cell table:number-columns-repeated="987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3528.377" calcext:value-type="float">
            <text:p>3528.377</text:p>
          </table:table-cell>
          <table:table-cell office:value-type="float" office:value="4.627" calcext:value-type="float">
            <text:p>4.627</text:p>
          </table:table-cell>
          <table:table-cell office:value-type="float" office:value="156.053" calcext:value-type="float">
            <text:p>156.053</text:p>
          </table:table-cell>
          <table:table-cell office:value-type="float" office:value="92991.093" calcext:value-type="float">
            <text:p>92991.0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64.624" calcext:value-type="float">
            <text:p>3264.624</text:p>
          </table:table-cell>
          <table:table-cell office:value-type="float" office:value="0" calcext:value-type="float">
            <text:p>0</text:p>
          </table:table-cell>
          <table:table-cell office:value-type="float" office:value="40.304" calcext:value-type="float">
            <text:p>40.304</text:p>
          </table:table-cell>
          <table:table-cell office:value-type="float" office:value="197.856" calcext:value-type="float">
            <text:p>197.856</text:p>
          </table:table-cell>
          <table:table-cell office:value-type="float" office:value="0" calcext:value-type="float">
            <text:p>0</text:p>
          </table:table-cell>
          <table:table-cell office:value-type="float" office:value="1.794" calcext:value-type="float">
            <text:p>1.794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109" calcext:value-type="float">
            <text:p>0.109</text:p>
          </table:table-cell>
          <table:table-cell table:number-columns-repeated="9"/>
          <table:table-cell office:value-type="float" office:value="1819975424" calcext:value-type="float">
            <text:p>1819975424</text:p>
          </table:table-cell>
          <table:table-cell table:number-columns-repeated="987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3480.686" calcext:value-type="float">
            <text:p>3480.686</text:p>
          </table:table-cell>
          <table:table-cell office:value-type="float" office:value="-1.352" calcext:value-type="float">
            <text:p>-1.352</text:p>
          </table:table-cell>
          <table:table-cell office:value-type="float" office:value="-47.691" calcext:value-type="float">
            <text:p>-47.691</text:p>
          </table:table-cell>
          <table:table-cell office:value-type="float" office:value="96471.779" calcext:value-type="float">
            <text:p>96471.7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98.672" calcext:value-type="float">
            <text:p>3198.672</text:p>
          </table:table-cell>
          <table:table-cell office:value-type="float" office:value="0" calcext:value-type="float">
            <text:p>0</text:p>
          </table:table-cell>
          <table:table-cell office:value-type="float" office:value="36.64" calcext:value-type="float">
            <text:p>36.64</text:p>
          </table:table-cell>
          <table:table-cell office:value-type="float" office:value="194.192" calcext:value-type="float">
            <text:p>194.192</text:p>
          </table:table-cell>
          <table:table-cell office:value-type="float" office:value="0" calcext:value-type="float">
            <text:p>0</text:p>
          </table:table-cell>
          <table:table-cell office:value-type="float" office:value="1.746" calcext:value-type="float">
            <text:p>1.7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06" calcext:value-type="float">
            <text:p>0.106</text:p>
          </table:table-cell>
          <table:table-cell table:number-columns-repeated="9"/>
          <table:table-cell office:value-type="float" office:value="1832196096" calcext:value-type="float">
            <text:p>1832196096</text:p>
          </table:table-cell>
          <table:table-cell table:number-columns-repeated="987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3016.641" calcext:value-type="float">
            <text:p>3016.641</text:p>
          </table:table-cell>
          <table:table-cell office:value-type="float" office:value="-13.332" calcext:value-type="float">
            <text:p>-13.332</text:p>
          </table:table-cell>
          <table:table-cell office:value-type="float" office:value="-464.046" calcext:value-type="float">
            <text:p>-464.046</text:p>
          </table:table-cell>
          <table:table-cell office:value-type="float" office:value="99488.42" calcext:value-type="float">
            <text:p>99488.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93.04" calcext:value-type="float">
            <text:p>2693.04</text:p>
          </table:table-cell>
          <table:table-cell office:value-type="float" office:value="0" calcext:value-type="float">
            <text:p>0</text:p>
          </table:table-cell>
          <table:table-cell office:value-type="float" office:value="36.64" calcext:value-type="float">
            <text:p>36.64</text:p>
          </table:table-cell>
          <table:table-cell office:value-type="float" office:value="223.504" calcext:value-type="float">
            <text:p>223.504</text:p>
          </table:table-cell>
          <table:table-cell office:value-type="float" office:value="0" calcext:value-type="float">
            <text:p>0</text:p>
          </table:table-cell>
          <table:table-cell office:value-type="float" office:value="1.459" calcext:value-type="float">
            <text:p>1.4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1" calcext:value-type="float">
            <text:p>0.121</text:p>
          </table:table-cell>
          <table:table-cell table:number-columns-repeated="9"/>
          <table:table-cell office:value-type="float" office:value="1845476992" calcext:value-type="float">
            <text:p>1845476992</text:p>
          </table:table-cell>
          <table:table-cell table:number-columns-repeated="987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3507.613" calcext:value-type="float">
            <text:p>3507.613</text:p>
          </table:table-cell>
          <table:table-cell office:value-type="float" office:value="16.275" calcext:value-type="float">
            <text:p>16.275</text:p>
          </table:table-cell>
          <table:table-cell office:value-type="float" office:value="490.972" calcext:value-type="float">
            <text:p>490.972</text:p>
          </table:table-cell>
          <table:table-cell office:value-type="float" office:value="102996.033" calcext:value-type="float">
            <text:p>102996.0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88.752" calcext:value-type="float">
            <text:p>3088.752</text:p>
          </table:table-cell>
          <table:table-cell office:value-type="float" office:value="0" calcext:value-type="float">
            <text:p>0</text:p>
          </table:table-cell>
          <table:table-cell office:value-type="float" office:value="40.304" calcext:value-type="float">
            <text:p>40.304</text:p>
          </table:table-cell>
          <table:table-cell office:value-type="float" office:value="285.792" calcext:value-type="float">
            <text:p>285.792</text:p>
          </table:table-cell>
          <table:table-cell office:value-type="float" office:value="0" calcext:value-type="float">
            <text:p>0</text:p>
          </table:table-cell>
          <table:table-cell office:value-type="float" office:value="1.661" calcext:value-type="float">
            <text:p>1.661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154" calcext:value-type="float">
            <text:p>0.154</text:p>
          </table:table-cell>
          <table:table-cell table:number-columns-repeated="9"/>
          <table:table-cell office:value-type="float" office:value="1860000000" calcext:value-type="float">
            <text:p>1860000000</text:p>
          </table:table-cell>
          <table:table-cell table:number-columns-repeated="987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3077.712" calcext:value-type="float">
            <text:p>3077.712</text:p>
          </table:table-cell>
          <table:table-cell office:value-type="float" office:value="-12.256" calcext:value-type="float">
            <text:p>-12.256</text:p>
          </table:table-cell>
          <table:table-cell office:value-type="float" office:value="-429.901" calcext:value-type="float">
            <text:p>-429.901</text:p>
          </table:table-cell>
          <table:table-cell office:value-type="float" office:value="106073.745" calcext:value-type="float">
            <text:p>106073.7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97.776" calcext:value-type="float">
            <text:p>2597.776</text:p>
          </table:table-cell>
          <table:table-cell office:value-type="float" office:value="0" calcext:value-type="float">
            <text:p>0</text:p>
          </table:table-cell>
          <table:table-cell office:value-type="float" office:value="36.64" calcext:value-type="float">
            <text:p>36.64</text:p>
          </table:table-cell>
          <table:table-cell office:value-type="float" office:value="307.776" calcext:value-type="float">
            <text:p>307.776</text:p>
          </table:table-cell>
          <table:table-cell office:value-type="float" office:value="0" calcext:value-type="float">
            <text:p>0</text:p>
          </table:table-cell>
          <table:table-cell office:value-type="float" office:value="1.385" calcext:value-type="float">
            <text:p>1.3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4" calcext:value-type="float">
            <text:p>0.164</text:p>
          </table:table-cell>
          <table:table-cell table:number-columns-repeated="9"/>
          <table:table-cell office:value-type="float" office:value="1875909120" calcext:value-type="float">
            <text:p>1875909120</text:p>
          </table:table-cell>
          <table:table-cell table:number-columns-repeated="987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3227.27" calcext:value-type="float">
            <text:p>3227.27</text:p>
          </table:table-cell>
          <table:table-cell office:value-type="float" office:value="4.859" calcext:value-type="float">
            <text:p>4.859</text:p>
          </table:table-cell>
          <table:table-cell office:value-type="float" office:value="149.557" calcext:value-type="float">
            <text:p>149.557</text:p>
          </table:table-cell>
          <table:table-cell office:value-type="float" office:value="109301.015" calcext:value-type="float">
            <text:p>109301.0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11.36" calcext:value-type="float">
            <text:p>2711.36</text:p>
          </table:table-cell>
          <table:table-cell office:value-type="float" office:value="0" calcext:value-type="float">
            <text:p>0</text:p>
          </table:table-cell>
          <table:table-cell office:value-type="float" office:value="40.304" calcext:value-type="float">
            <text:p>40.304</text:p>
          </table:table-cell>
          <table:table-cell office:value-type="float" office:value="344.416" calcext:value-type="float">
            <text:p>344.416</text:p>
          </table:table-cell>
          <table:table-cell office:value-type="float" office:value="0" calcext:value-type="float">
            <text:p>0</text:p>
          </table:table-cell>
          <table:table-cell office:value-type="float" office:value="1.432" calcext:value-type="float">
            <text:p>1.432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182" calcext:value-type="float">
            <text:p>0.182</text:p>
          </table:table-cell>
          <table:table-cell table:number-columns-repeated="9"/>
          <table:table-cell office:value-type="float" office:value="1893171584" calcext:value-type="float">
            <text:p>1893171584</text:p>
          </table:table-cell>
          <table:table-cell table:number-columns-repeated="987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3661.714" calcext:value-type="float">
            <text:p>3661.714</text:p>
          </table:table-cell>
          <table:table-cell office:value-type="float" office:value="13.462" calcext:value-type="float">
            <text:p>13.462</text:p>
          </table:table-cell>
          <table:table-cell office:value-type="float" office:value="434.444" calcext:value-type="float">
            <text:p>434.444</text:p>
          </table:table-cell>
          <table:table-cell office:value-type="float" office:value="112962.728" calcext:value-type="float">
            <text:p>112962.7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96.08" calcext:value-type="float">
            <text:p>3096.08</text:p>
          </table:table-cell>
          <table:table-cell office:value-type="float" office:value="0" calcext:value-type="float">
            <text:p>0</text:p>
          </table:table-cell>
          <table:table-cell office:value-type="float" office:value="51.296" calcext:value-type="float">
            <text:p>51.296</text:p>
          </table:table-cell>
          <table:table-cell office:value-type="float" office:value="406.704" calcext:value-type="float">
            <text:p>406.704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213" calcext:value-type="float">
            <text:p>0.213</text:p>
          </table:table-cell>
          <table:table-cell table:number-columns-repeated="9"/>
          <table:table-cell office:value-type="float" office:value="1911708672" calcext:value-type="float">
            <text:p>1911708672</text:p>
          </table:table-cell>
          <table:table-cell table:number-columns-repeated="987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3673.299" calcext:value-type="float">
            <text:p>3673.299</text:p>
          </table:table-cell>
          <table:table-cell office:value-type="float" office:value="0.316" calcext:value-type="float">
            <text:p>0.316</text:p>
          </table:table-cell>
          <table:table-cell office:value-type="float" office:value="11.586" calcext:value-type="float">
            <text:p>11.586</text:p>
          </table:table-cell>
          <table:table-cell office:value-type="float" office:value="116636.028" calcext:value-type="float">
            <text:p>116636.0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63.104" calcext:value-type="float">
            <text:p>3063.104</text:p>
          </table:table-cell>
          <table:table-cell office:value-type="float" office:value="0" calcext:value-type="float">
            <text:p>0</text:p>
          </table:table-cell>
          <table:table-cell office:value-type="float" office:value="58.624" calcext:value-type="float">
            <text:p>58.624</text:p>
          </table:table-cell>
          <table:table-cell office:value-type="float" office:value="403.04" calcext:value-type="float">
            <text:p>403.04</text:p>
          </table:table-cell>
          <table:table-cell office:value-type="float" office:value="0" calcext:value-type="float">
            <text:p>0</text:p>
          </table:table-cell>
          <table:table-cell office:value-type="float" office:value="1.586" calcext:value-type="float">
            <text:p>1.58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09" calcext:value-type="float">
            <text:p>0.209</text:p>
          </table:table-cell>
          <table:table-cell table:number-columns-repeated="9"/>
          <table:table-cell office:value-type="float" office:value="1931439872" calcext:value-type="float">
            <text:p>1931439872</text:p>
          </table:table-cell>
          <table:table-cell table:number-columns-repeated="987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3699.226" calcext:value-type="float">
            <text:p>3699.226</text:p>
          </table:table-cell>
          <table:table-cell office:value-type="float" office:value="0.706" calcext:value-type="float">
            <text:p>0.706</text:p>
          </table:table-cell>
          <table:table-cell office:value-type="float" office:value="25.926" calcext:value-type="float">
            <text:p>25.926</text:p>
          </table:table-cell>
          <table:table-cell office:value-type="float" office:value="120335.253" calcext:value-type="float">
            <text:p>120335.2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85.088" calcext:value-type="float">
            <text:p>3085.088</text:p>
          </table:table-cell>
          <table:table-cell office:value-type="float" office:value="0" calcext:value-type="float">
            <text:p>0</text:p>
          </table:table-cell>
          <table:table-cell office:value-type="float" office:value="62.288" calcext:value-type="float">
            <text:p>62.288</text:p>
          </table:table-cell>
          <table:table-cell office:value-type="float" office:value="425.024" calcext:value-type="float">
            <text:p>425.02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32" calcext:value-type="float">
            <text:p>0.032</text:p>
          </table:table-cell>
          <table:table-cell office:value-type="float" office:value="0.218" calcext:value-type="float">
            <text:p>0.218</text:p>
          </table:table-cell>
          <table:table-cell table:number-columns-repeated="9"/>
          <table:table-cell office:value-type="float" office:value="1952281984" calcext:value-type="float">
            <text:p>1952281984</text:p>
          </table:table-cell>
          <table:table-cell table:number-columns-repeated="987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3641.924" calcext:value-type="float">
            <text:p>3641.924</text:p>
          </table:table-cell>
          <table:table-cell office:value-type="float" office:value="-1.549" calcext:value-type="float">
            <text:p>-1.549</text:p>
          </table:table-cell>
          <table:table-cell office:value-type="float" office:value="-57.301" calcext:value-type="float">
            <text:p>-57.301</text:p>
          </table:table-cell>
          <table:table-cell office:value-type="float" office:value="123977.178" calcext:value-type="float">
            <text:p>123977.1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99.744" calcext:value-type="float">
            <text:p>3099.744</text:p>
          </table:table-cell>
          <table:table-cell office:value-type="float" office:value="0" calcext:value-type="float">
            <text:p>0</text:p>
          </table:table-cell>
          <table:table-cell office:value-type="float" office:value="69.616" calcext:value-type="float">
            <text:p>69.616</text:p>
          </table:table-cell>
          <table:table-cell office:value-type="float" office:value="436.016" calcext:value-type="float">
            <text:p>436.016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221" calcext:value-type="float">
            <text:p>0.221</text:p>
          </table:table-cell>
          <table:table-cell table:number-columns-repeated="9"/>
          <table:table-cell office:value-type="float" office:value="1974148992" calcext:value-type="float">
            <text:p>1974148992</text:p>
          </table:table-cell>
          <table:table-cell table:number-columns-repeated="987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3977.378" calcext:value-type="float">
            <text:p>3977.378</text:p>
          </table:table-cell>
          <table:table-cell office:value-type="float" office:value="9.211" calcext:value-type="float">
            <text:p>9.211</text:p>
          </table:table-cell>
          <table:table-cell office:value-type="float" office:value="335.454" calcext:value-type="float">
            <text:p>335.454</text:p>
          </table:table-cell>
          <table:table-cell office:value-type="float" office:value="127954.556" calcext:value-type="float">
            <text:p>127954.5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15.92" calcext:value-type="float">
            <text:p>3315.92</text:p>
          </table:table-cell>
          <table:table-cell office:value-type="float" office:value="0" calcext:value-type="float">
            <text:p>0</text:p>
          </table:table-cell>
          <table:table-cell office:value-type="float" office:value="76.944" calcext:value-type="float">
            <text:p>76.944</text:p>
          </table:table-cell>
          <table:table-cell office:value-type="float" office:value="498.304" calcext:value-type="float">
            <text:p>498.30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25" calcext:value-type="float">
            <text:p>0.25</text:p>
          </table:table-cell>
          <table:table-cell table:number-columns-repeated="9"/>
          <table:table-cell office:value-type="float" office:value="1996950912" calcext:value-type="float">
            <text:p>1996950912</text:p>
          </table:table-cell>
          <table:table-cell table:number-columns-repeated="987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3991.122" calcext:value-type="float">
            <text:p>3991.122</text:p>
          </table:table-cell>
          <table:table-cell office:value-type="float" office:value="0.346" calcext:value-type="float">
            <text:p>0.346</text:p>
          </table:table-cell>
          <table:table-cell office:value-type="float" office:value="13.744" calcext:value-type="float">
            <text:p>13.744</text:p>
          </table:table-cell>
          <table:table-cell office:value-type="float" office:value="131945.678" calcext:value-type="float">
            <text:p>131945.678</text:p>
          </table:table-cell>
          <table:table-cell/>
          <table:table-cell office:value-type="float" office:value="36.64" calcext:value-type="float">
            <text:p>36.64</text:p>
          </table:table-cell>
          <table:table-cell office:value-type="float" office:value="3260.96" calcext:value-type="float">
            <text:p>3260.96</text:p>
          </table:table-cell>
          <table:table-cell office:value-type="float" office:value="0" calcext:value-type="float">
            <text:p>0</text:p>
          </table:table-cell>
          <table:table-cell office:value-type="float" office:value="84.272" calcext:value-type="float">
            <text:p>84.272</text:p>
          </table:table-cell>
          <table:table-cell office:value-type="float" office:value="523.952" calcext:value-type="float">
            <text:p>523.952</text:p>
          </table:table-cell>
          <table:table-cell office:value-type="float" office:value="0.018" calcext:value-type="float">
            <text:p>0.018</text:p>
          </table:table-cell>
          <table:table-cell office:value-type="float" office:value="1.614" calcext:value-type="float">
            <text:p>1.614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259" calcext:value-type="float">
            <text:p>0.259</text:p>
          </table:table-cell>
          <table:table-cell table:number-columns-repeated="9"/>
          <table:table-cell office:value-type="float" office:value="2020593536" calcext:value-type="float">
            <text:p>2020593536</text:p>
          </table:table-cell>
          <table:table-cell table:number-columns-repeated="987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4290.749" calcext:value-type="float">
            <text:p>4290.749</text:p>
          </table:table-cell>
          <table:table-cell office:value-type="float" office:value="7.507" calcext:value-type="float">
            <text:p>7.507</text:p>
          </table:table-cell>
          <table:table-cell office:value-type="float" office:value="299.627" calcext:value-type="float">
            <text:p>299.627</text:p>
          </table:table-cell>
          <table:table-cell office:value-type="float" office:value="136236.427" calcext:value-type="float">
            <text:p>136236.427</text:p>
          </table:table-cell>
          <table:table-cell/>
          <table:table-cell office:value-type="float" office:value="36.64" calcext:value-type="float">
            <text:p>36.64</text:p>
          </table:table-cell>
          <table:table-cell office:value-type="float" office:value="3469.808" calcext:value-type="float">
            <text:p>3469.808</text:p>
          </table:table-cell>
          <table:table-cell office:value-type="float" office:value="0" calcext:value-type="float">
            <text:p>0</text:p>
          </table:table-cell>
          <table:table-cell office:value-type="float" office:value="102.592" calcext:value-type="float">
            <text:p>102.592</text:p>
          </table:table-cell>
          <table:table-cell office:value-type="float" office:value="586.24" calcext:value-type="float">
            <text:p>586.24</text:p>
          </table:table-cell>
          <table:table-cell office:value-type="float" office:value="0.018" calcext:value-type="float">
            <text:p>0.018</text:p>
          </table:table-cell>
          <table:table-cell office:value-type="float" office:value="1.697" calcext:value-type="float">
            <text:p>1.69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87" calcext:value-type="float">
            <text:p>0.287</text:p>
          </table:table-cell>
          <table:table-cell table:number-columns-repeated="9"/>
          <table:table-cell office:value-type="float" office:value="2044978048" calcext:value-type="float">
            <text:p>2044978048</text:p>
          </table:table-cell>
          <table:table-cell office:value-type="float" office:value="5089990000000" calcext:value-type="float">
            <text:p>5089990000000</text:p>
          </table:table-cell>
          <table:table-cell table:number-columns-repeated="986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3965.452" calcext:value-type="float">
            <text:p>3965.452</text:p>
          </table:table-cell>
          <table:table-cell office:value-type="float" office:value="-7.581" calcext:value-type="float">
            <text:p>-7.581</text:p>
          </table:table-cell>
          <table:table-cell office:value-type="float" office:value="-325.297" calcext:value-type="float">
            <text:p>-325.297</text:p>
          </table:table-cell>
          <table:table-cell office:value-type="float" office:value="140201.879" calcext:value-type="float">
            <text:p>140201.879</text:p>
          </table:table-cell>
          <table:table-cell/>
          <table:table-cell office:value-type="float" office:value="36.64" calcext:value-type="float">
            <text:p>36.64</text:p>
          </table:table-cell>
          <table:table-cell office:value-type="float" office:value="3158.368" calcext:value-type="float">
            <text:p>3158.368</text:p>
          </table:table-cell>
          <table:table-cell office:value-type="float" office:value="0" calcext:value-type="float">
            <text:p>0</text:p>
          </table:table-cell>
          <table:table-cell office:value-type="float" office:value="102.592" calcext:value-type="float">
            <text:p>102.592</text:p>
          </table:table-cell>
          <table:table-cell office:value-type="float" office:value="556.928" calcext:value-type="float">
            <text:p>556.928</text:p>
          </table:table-cell>
          <table:table-cell office:value-type="float" office:value="0.018" calcext:value-type="float">
            <text:p>0.018</text:p>
          </table:table-cell>
          <table:table-cell office:value-type="float" office:value="1.526" calcext:value-type="float">
            <text:p>1.5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69" calcext:value-type="float">
            <text:p>0.269</text:p>
          </table:table-cell>
          <table:table-cell table:number-columns-repeated="9"/>
          <table:table-cell office:value-type="float" office:value="2070000000" calcext:value-type="float">
            <text:p>2070000000</text:p>
          </table:table-cell>
          <table:table-cell table:number-columns-repeated="987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3542.868" calcext:value-type="float">
            <text:p>3542.868</text:p>
          </table:table-cell>
          <table:table-cell office:value-type="float" office:value="-10.657" calcext:value-type="float">
            <text:p>-10.657</text:p>
          </table:table-cell>
          <table:table-cell office:value-type="float" office:value="-422.584" calcext:value-type="float">
            <text:p>-422.584</text:p>
          </table:table-cell>
          <table:table-cell office:value-type="float" office:value="143744.747" calcext:value-type="float">
            <text:p>143744.747</text:p>
          </table:table-cell>
          <table:table-cell/>
          <table:table-cell office:value-type="float" office:value="29.312" calcext:value-type="float">
            <text:p>29.312</text:p>
          </table:table-cell>
          <table:table-cell office:value-type="float" office:value="2780.976" calcext:value-type="float">
            <text:p>2780.976</text:p>
          </table:table-cell>
          <table:table-cell office:value-type="float" office:value="0" calcext:value-type="float">
            <text:p>0</text:p>
          </table:table-cell>
          <table:table-cell office:value-type="float" office:value="91.6" calcext:value-type="float">
            <text:p>91.6</text:p>
          </table:table-cell>
          <table:table-cell office:value-type="float" office:value="538.608" calcext:value-type="float">
            <text:p>538.608</text:p>
          </table:table-cell>
          <table:table-cell office:value-type="float" office:value="0.014" calcext:value-type="float">
            <text:p>0.014</text:p>
          </table:table-cell>
          <table:table-cell office:value-type="float" office:value="1.327" calcext:value-type="float">
            <text:p>1.327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257" calcext:value-type="float">
            <text:p>0.257</text:p>
          </table:table-cell>
          <table:table-cell table:number-columns-repeated="9"/>
          <table:table-cell office:value-type="float" office:value="2095524352" calcext:value-type="float">
            <text:p>2095524352</text:p>
          </table:table-cell>
          <table:table-cell table:number-columns-repeated="987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3196.287" calcext:value-type="float">
            <text:p>3196.287</text:p>
          </table:table-cell>
          <table:table-cell office:value-type="float" office:value="-9.783" calcext:value-type="float">
            <text:p>-9.783</text:p>
          </table:table-cell>
          <table:table-cell office:value-type="float" office:value="-346.581" calcext:value-type="float">
            <text:p>-346.581</text:p>
          </table:table-cell>
          <table:table-cell office:value-type="float" office:value="146941.034" calcext:value-type="float">
            <text:p>146941.034</text:p>
          </table:table-cell>
          <table:table-cell/>
          <table:table-cell office:value-type="float" office:value="25.648" calcext:value-type="float">
            <text:p>25.648</text:p>
          </table:table-cell>
          <table:table-cell office:value-type="float" office:value="2473.2" calcext:value-type="float">
            <text:p>2473.2</text:p>
          </table:table-cell>
          <table:table-cell office:value-type="float" office:value="0" calcext:value-type="float">
            <text:p>0</text:p>
          </table:table-cell>
          <table:table-cell office:value-type="float" office:value="87.936" calcext:value-type="float">
            <text:p>87.936</text:p>
          </table:table-cell>
          <table:table-cell office:value-type="float" office:value="516.624" calcext:value-type="float">
            <text:p>516.624</text:p>
          </table:table-cell>
          <table:table-cell office:value-type="float" office:value="0.012" calcext:value-type="float">
            <text:p>0.012</text:p>
          </table:table-cell>
          <table:table-cell office:value-type="float" office:value="1.166" calcext:value-type="float">
            <text:p>1.166</text:p>
          </table:table-cell>
          <table:table-cell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0.244" calcext:value-type="float">
            <text:p>0.244</text:p>
          </table:table-cell>
          <table:table-cell table:number-columns-repeated="9"/>
          <table:table-cell office:value-type="float" office:value="2121306496" calcext:value-type="float">
            <text:p>2121306496</text:p>
          </table:table-cell>
          <table:table-cell table:number-columns-repeated="987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3365.597" calcext:value-type="float">
            <text:p>3365.597</text:p>
          </table:table-cell>
          <table:table-cell office:value-type="float" office:value="5.297" calcext:value-type="float">
            <text:p>5.297</text:p>
          </table:table-cell>
          <table:table-cell office:value-type="float" office:value="169.31" calcext:value-type="float">
            <text:p>169.31</text:p>
          </table:table-cell>
          <table:table-cell office:value-type="float" office:value="150306.631" calcext:value-type="float">
            <text:p>150306.631</text:p>
          </table:table-cell>
          <table:table-cell/>
          <table:table-cell office:value-type="float" office:value="25.648" calcext:value-type="float">
            <text:p>25.648</text:p>
          </table:table-cell>
          <table:table-cell office:value-type="float" office:value="2594.112" calcext:value-type="float">
            <text:p>2594.112</text:p>
          </table:table-cell>
          <table:table-cell office:value-type="float" office:value="0" calcext:value-type="float">
            <text:p>0</text:p>
          </table:table-cell>
          <table:table-cell office:value-type="float" office:value="91.6" calcext:value-type="float">
            <text:p>91.6</text:p>
          </table:table-cell>
          <table:table-cell office:value-type="float" office:value="564.256" calcext:value-type="float">
            <text:p>564.256</text:p>
          </table:table-cell>
          <table:table-cell office:value-type="float" office:value="0.012" calcext:value-type="float">
            <text:p>0.012</text:p>
          </table:table-cell>
          <table:table-cell office:value-type="float" office:value="1.208" calcext:value-type="float">
            <text:p>1.208</text:p>
          </table:table-cell>
          <table:table-cell office:value-type="float" office:value="0" calcext:value-type="float">
            <text:p>0</text:p>
          </table:table-cell>
          <table:table-cell office:value-type="float" office:value="0.043" calcext:value-type="float">
            <text:p>0.043</text:p>
          </table:table-cell>
          <table:table-cell office:value-type="float" office:value="0.263" calcext:value-type="float">
            <text:p>0.263</text:p>
          </table:table-cell>
          <table:table-cell table:number-columns-repeated="9"/>
          <table:table-cell office:value-type="float" office:value="2147063296" calcext:value-type="float">
            <text:p>2147063296</text:p>
          </table:table-cell>
          <table:table-cell table:number-columns-repeated="987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3661.549" calcext:value-type="float">
            <text:p>3661.549</text:p>
          </table:table-cell>
          <table:table-cell office:value-type="float" office:value="8.793" calcext:value-type="float">
            <text:p>8.793</text:p>
          </table:table-cell>
          <table:table-cell office:value-type="float" office:value="295.952" calcext:value-type="float">
            <text:p>295.952</text:p>
          </table:table-cell>
          <table:table-cell office:value-type="float" office:value="153968.179" calcext:value-type="float">
            <text:p>153968.179</text:p>
          </table:table-cell>
          <table:table-cell/>
          <table:table-cell office:value-type="float" office:value="29.312" calcext:value-type="float">
            <text:p>29.312</text:p>
          </table:table-cell>
          <table:table-cell office:value-type="float" office:value="2839.6" calcext:value-type="float">
            <text:p>2839.6</text:p>
          </table:table-cell>
          <table:table-cell office:value-type="float" office:value="0" calcext:value-type="float">
            <text:p>0</text:p>
          </table:table-cell>
          <table:table-cell office:value-type="float" office:value="102.592" calcext:value-type="float">
            <text:p>102.592</text:p>
          </table:table-cell>
          <table:table-cell office:value-type="float" office:value="593.568" calcext:value-type="float">
            <text:p>593.568</text:p>
          </table:table-cell>
          <table:table-cell office:value-type="float" office:value="0.013" calcext:value-type="float">
            <text:p>0.013</text:p>
          </table:table-cell>
          <table:table-cell office:value-type="float" office:value="1.307" calcext:value-type="float">
            <text:p>1.307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273" calcext:value-type="float">
            <text:p>0.273</text:p>
          </table:table-cell>
          <table:table-cell table:number-columns-repeated="9"/>
          <table:table-cell office:value-type="float" office:value="2172497152" calcext:value-type="float">
            <text:p>2172497152</text:p>
          </table:table-cell>
          <table:table-cell table:number-columns-repeated="987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3846.511" calcext:value-type="float">
            <text:p>3846.511</text:p>
          </table:table-cell>
          <table:table-cell office:value-type="float" office:value="5.051" calcext:value-type="float">
            <text:p>5.051</text:p>
          </table:table-cell>
          <table:table-cell office:value-type="float" office:value="184.962" calcext:value-type="float">
            <text:p>184.962</text:p>
          </table:table-cell>
          <table:table-cell office:value-type="float" office:value="157814.69" calcext:value-type="float">
            <text:p>157814.69</text:p>
          </table:table-cell>
          <table:table-cell/>
          <table:table-cell office:value-type="float" office:value="32.976" calcext:value-type="float">
            <text:p>32.976</text:p>
          </table:table-cell>
          <table:table-cell office:value-type="float" office:value="2971.504" calcext:value-type="float">
            <text:p>2971.504</text:p>
          </table:table-cell>
          <table:table-cell office:value-type="float" office:value="0" calcext:value-type="float">
            <text:p>0</text:p>
          </table:table-cell>
          <table:table-cell office:value-type="float" office:value="109.92" calcext:value-type="float">
            <text:p>109.92</text:p>
          </table:table-cell>
          <table:table-cell office:value-type="float" office:value="644.864" calcext:value-type="float">
            <text:p>644.864</text:p>
          </table:table-cell>
          <table:table-cell office:value-type="float" office:value="0.015" calcext:value-type="float">
            <text:p>0.015</text:p>
          </table:table-cell>
          <table:table-cell office:value-type="float" office:value="1.352" calcext:value-type="float">
            <text:p>1.3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93" calcext:value-type="float">
            <text:p>0.293</text:p>
          </table:table-cell>
          <table:table-cell table:number-columns-repeated="9"/>
          <table:table-cell office:value-type="float" office:value="2197296384" calcext:value-type="float">
            <text:p>2197296384</text:p>
          </table:table-cell>
          <table:table-cell table:number-columns-repeated="987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4223.676" calcext:value-type="float">
            <text:p>4223.676</text:p>
          </table:table-cell>
          <table:table-cell office:value-type="float" office:value="9.805" calcext:value-type="float">
            <text:p>9.805</text:p>
          </table:table-cell>
          <table:table-cell office:value-type="float" office:value="377.165" calcext:value-type="float">
            <text:p>377.165</text:p>
          </table:table-cell>
          <table:table-cell office:value-type="float" office:value="162038.366" calcext:value-type="float">
            <text:p>162038.366</text:p>
          </table:table-cell>
          <table:table-cell/>
          <table:table-cell office:value-type="float" office:value="40.304" calcext:value-type="float">
            <text:p>40.304</text:p>
          </table:table-cell>
          <table:table-cell office:value-type="float" office:value="3271.952" calcext:value-type="float">
            <text:p>3271.952</text:p>
          </table:table-cell>
          <table:table-cell office:value-type="float" office:value="0" calcext:value-type="float">
            <text:p>0</text:p>
          </table:table-cell>
          <table:table-cell office:value-type="float" office:value="124.576" calcext:value-type="float">
            <text:p>124.576</text:p>
          </table:table-cell>
          <table:table-cell office:value-type="float" office:value="703.488" calcext:value-type="float">
            <text:p>703.488</text:p>
          </table:table-cell>
          <table:table-cell office:value-type="float" office:value="0.018" calcext:value-type="float">
            <text:p>0.018</text:p>
          </table:table-cell>
          <table:table-cell office:value-type="float" office:value="1.473" calcext:value-type="float">
            <text:p>1.473</text:p>
          </table:table-cell>
          <table:table-cell office:value-type="float" office:value="0" calcext:value-type="float">
            <text:p>0</text:p>
          </table:table-cell>
          <table:table-cell office:value-type="float" office:value="0.056" calcext:value-type="float">
            <text:p>0.056</text:p>
          </table:table-cell>
          <table:table-cell office:value-type="float" office:value="0.317" calcext:value-type="float">
            <text:p>0.317</text:p>
          </table:table-cell>
          <table:table-cell table:number-columns-repeated="9"/>
          <table:table-cell office:value-type="float" office:value="2221135616" calcext:value-type="float">
            <text:p>2221135616</text:p>
          </table:table-cell>
          <table:table-cell table:number-columns-repeated="987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4522.871" calcext:value-type="float">
            <text:p>4522.871</text:p>
          </table:table-cell>
          <table:table-cell office:value-type="float" office:value="7.084" calcext:value-type="float">
            <text:p>7.084</text:p>
          </table:table-cell>
          <table:table-cell office:value-type="float" office:value="299.195" calcext:value-type="float">
            <text:p>299.195</text:p>
          </table:table-cell>
          <table:table-cell office:value-type="float" office:value="166561.237" calcext:value-type="float">
            <text:p>166561.237</text:p>
          </table:table-cell>
          <table:table-cell/>
          <table:table-cell office:value-type="float" office:value="40.304" calcext:value-type="float">
            <text:p>40.304</text:p>
          </table:table-cell>
          <table:table-cell office:value-type="float" office:value="3447.824" calcext:value-type="float">
            <text:p>3447.824</text:p>
          </table:table-cell>
          <table:table-cell office:value-type="float" office:value="0" calcext:value-type="float">
            <text:p>0</text:p>
          </table:table-cell>
          <table:table-cell office:value-type="float" office:value="139.232" calcext:value-type="float">
            <text:p>139.232</text:p>
          </table:table-cell>
          <table:table-cell office:value-type="float" office:value="802.416" calcext:value-type="float">
            <text:p>802.416</text:p>
          </table:table-cell>
          <table:table-cell office:value-type="float" office:value="0.018" calcext:value-type="float">
            <text:p>0.018</text:p>
          </table:table-cell>
          <table:table-cell office:value-type="float" office:value="1.537" calcext:value-type="float">
            <text:p>1.537</text:p>
          </table:table-cell>
          <table:table-cell office:value-type="float" office:value="0" calcext:value-type="float">
            <text:p>0</text:p>
          </table:table-cell>
          <table:table-cell office:value-type="float" office:value="0.062" calcext:value-type="float">
            <text:p>0.062</text:p>
          </table:table-cell>
          <table:table-cell office:value-type="float" office:value="0.358" calcext:value-type="float">
            <text:p>0.358</text:p>
          </table:table-cell>
          <table:table-cell table:number-columns-repeated="9"/>
          <table:table-cell office:value-type="float" office:value="2243677440" calcext:value-type="float">
            <text:p>2243677440</text:p>
          </table:table-cell>
          <table:table-cell table:number-columns-repeated="987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4264.889" calcext:value-type="float">
            <text:p>4264.889</text:p>
          </table:table-cell>
          <table:table-cell office:value-type="float" office:value="-5.704" calcext:value-type="float">
            <text:p>-5.704</text:p>
          </table:table-cell>
          <table:table-cell office:value-type="float" office:value="-257.982" calcext:value-type="float">
            <text:p>-257.982</text:p>
          </table:table-cell>
          <table:table-cell office:value-type="float" office:value="170826.126" calcext:value-type="float">
            <text:p>170826.126</text:p>
          </table:table-cell>
          <table:table-cell/>
          <table:table-cell office:value-type="float" office:value="43.968" calcext:value-type="float">
            <text:p>43.968</text:p>
          </table:table-cell>
          <table:table-cell office:value-type="float" office:value="3224.32" calcext:value-type="float">
            <text:p>3224.32</text:p>
          </table:table-cell>
          <table:table-cell office:value-type="float" office:value="0" calcext:value-type="float">
            <text:p>0</text:p>
          </table:table-cell>
          <table:table-cell office:value-type="float" office:value="135.568" calcext:value-type="float">
            <text:p>135.568</text:p>
          </table:table-cell>
          <table:table-cell office:value-type="float" office:value="784.096" calcext:value-type="float">
            <text:p>784.096</text:p>
          </table:table-cell>
          <table:table-cell office:value-type="float" office:value="0.019" calcext:value-type="float">
            <text:p>0.019</text:p>
          </table:table-cell>
          <table:table-cell office:value-type="float" office:value="1.424" calcext:value-type="float">
            <text:p>1.4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46" calcext:value-type="float">
            <text:p>0.346</text:p>
          </table:table-cell>
          <table:table-cell table:number-columns-repeated="9"/>
          <table:table-cell office:value-type="float" office:value="2264574208" calcext:value-type="float">
            <text:p>2264574208</text:p>
          </table:table-cell>
          <table:table-cell table:number-columns-repeated="987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4503.129" calcext:value-type="float">
            <text:p>4503.129</text:p>
          </table:table-cell>
          <table:table-cell office:value-type="float" office:value="5.586" calcext:value-type="float">
            <text:p>5.586</text:p>
          </table:table-cell>
          <table:table-cell office:value-type="float" office:value="238.241" calcext:value-type="float">
            <text:p>238.241</text:p>
          </table:table-cell>
          <table:table-cell office:value-type="float" office:value="175329.255" calcext:value-type="float">
            <text:p>175329.255</text:p>
          </table:table-cell>
          <table:table-cell/>
          <table:table-cell office:value-type="float" office:value="47.632" calcext:value-type="float">
            <text:p>47.632</text:p>
          </table:table-cell>
          <table:table-cell office:value-type="float" office:value="3363.552" calcext:value-type="float">
            <text:p>3363.552</text:p>
          </table:table-cell>
          <table:table-cell office:value-type="float" office:value="0" calcext:value-type="float">
            <text:p>0</text:p>
          </table:table-cell>
          <table:table-cell office:value-type="float" office:value="139.232" calcext:value-type="float">
            <text:p>139.232</text:p>
          </table:table-cell>
          <table:table-cell office:value-type="float" office:value="813.408" calcext:value-type="float">
            <text:p>813.408</text:p>
          </table:table-cell>
          <table:table-cell office:value-type="float" office:value="0.021" calcext:value-type="float">
            <text:p>0.021</text:p>
          </table:table-cell>
          <table:table-cell office:value-type="float" office:value="1.473" calcext:value-type="float">
            <text:p>1.473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356" calcext:value-type="float">
            <text:p>0.356</text:p>
          </table:table-cell>
          <table:table-cell table:number-columns-repeated="9"/>
          <table:table-cell office:value-type="float" office:value="2283468800" calcext:value-type="float">
            <text:p>2283468800</text:p>
          </table:table-cell>
          <table:table-cell table:number-columns-repeated="987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4904.008" calcext:value-type="float">
            <text:p>4904.008</text:p>
          </table:table-cell>
          <table:table-cell office:value-type="float" office:value="8.902" calcext:value-type="float">
            <text:p>8.902</text:p>
          </table:table-cell>
          <table:table-cell office:value-type="float" office:value="400.878" calcext:value-type="float">
            <text:p>400.878</text:p>
          </table:table-cell>
          <table:table-cell office:value-type="float" office:value="180233.263" calcext:value-type="float">
            <text:p>180233.263</text:p>
          </table:table-cell>
          <table:table-cell/>
          <table:table-cell office:value-type="float" office:value="40.304" calcext:value-type="float">
            <text:p>40.304</text:p>
          </table:table-cell>
          <table:table-cell office:value-type="float" office:value="3726.288" calcext:value-type="float">
            <text:p>3726.288</text:p>
          </table:table-cell>
          <table:table-cell office:value-type="float" office:value="0" calcext:value-type="float">
            <text:p>0</text:p>
          </table:table-cell>
          <table:table-cell office:value-type="float" office:value="153.888" calcext:value-type="float">
            <text:p>153.888</text:p>
          </table:table-cell>
          <table:table-cell office:value-type="float" office:value="839.056" calcext:value-type="float">
            <text:p>839.056</text:p>
          </table:table-cell>
          <table:table-cell office:value-type="float" office:value="0.018" calcext:value-type="float">
            <text:p>0.018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67" calcext:value-type="float">
            <text:p>0.067</text:p>
          </table:table-cell>
          <table:table-cell office:value-type="float" office:value="0.365" calcext:value-type="float">
            <text:p>0.365</text:p>
          </table:table-cell>
          <table:table-cell table:number-columns-repeated="9"/>
          <table:table-cell office:value-type="float" office:value="2300000000" calcext:value-type="float">
            <text:p>2300000000</text:p>
          </table:table-cell>
          <table:table-cell table:number-columns-repeated="987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5024.656" calcext:value-type="float">
            <text:p>5024.656</text:p>
          </table:table-cell>
          <table:table-cell office:value-type="float" office:value="2.46" calcext:value-type="float">
            <text:p>2.46</text:p>
          </table:table-cell>
          <table:table-cell office:value-type="float" office:value="120.648" calcext:value-type="float">
            <text:p>120.648</text:p>
          </table:table-cell>
          <table:table-cell office:value-type="float" office:value="185257.919" calcext:value-type="float">
            <text:p>185257.919</text:p>
          </table:table-cell>
          <table:table-cell/>
          <table:table-cell office:value-type="float" office:value="43.968" calcext:value-type="float">
            <text:p>43.968</text:p>
          </table:table-cell>
          <table:table-cell office:value-type="float" office:value="3821.552" calcext:value-type="float">
            <text:p>3821.552</text:p>
          </table:table-cell>
          <table:table-cell office:value-type="float" office:value="0" calcext:value-type="float">
            <text:p>0</text:p>
          </table:table-cell>
          <table:table-cell office:value-type="float" office:value="153.888" calcext:value-type="float">
            <text:p>153.888</text:p>
          </table:table-cell>
          <table:table-cell office:value-type="float" office:value="864.704" calcext:value-type="float">
            <text:p>864.704</text:p>
          </table:table-cell>
          <table:table-cell office:value-type="float" office:value="0.019" calcext:value-type="float">
            <text:p>0.019</text:p>
          </table:table-cell>
          <table:table-cell office:value-type="float" office:value="1.651" calcext:value-type="float">
            <text:p>1.651</text:p>
          </table:table-cell>
          <table:table-cell office:value-type="float" office:value="0" calcext:value-type="float">
            <text:p>0</text:p>
          </table:table-cell>
          <table:table-cell office:value-type="float" office:value="0.067" calcext:value-type="float">
            <text:p>0.067</text:p>
          </table:table-cell>
          <table:table-cell office:value-type="float" office:value="0.374" calcext:value-type="float">
            <text:p>0.374</text:p>
          </table:table-cell>
          <table:table-cell table:number-columns-repeated="9"/>
          <table:table-cell office:value-type="float" office:value="2314055168" calcext:value-type="float">
            <text:p>2314055168</text:p>
          </table:table-cell>
          <table:table-cell table:number-columns-repeated="987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5039.975" calcext:value-type="float">
            <text:p>5039.975</text:p>
          </table:table-cell>
          <table:table-cell office:value-type="float" office:value="0.305" calcext:value-type="float">
            <text:p>0.305</text:p>
          </table:table-cell>
          <table:table-cell office:value-type="float" office:value="15.319" calcext:value-type="float">
            <text:p>15.319</text:p>
          </table:table-cell>
          <table:table-cell office:value-type="float" office:value="190297.893" calcext:value-type="float">
            <text:p>190297.893</text:p>
          </table:table-cell>
          <table:table-cell/>
          <table:table-cell office:value-type="float" office:value="40.304" calcext:value-type="float">
            <text:p>40.304</text:p>
          </table:table-cell>
          <table:table-cell office:value-type="float" office:value="3894.832" calcext:value-type="float">
            <text:p>3894.832</text:p>
          </table:table-cell>
          <table:table-cell office:value-type="float" office:value="0" calcext:value-type="float">
            <text:p>0</text:p>
          </table:table-cell>
          <table:table-cell office:value-type="float" office:value="164.88" calcext:value-type="float">
            <text:p>164.88</text:p>
          </table:table-cell>
          <table:table-cell office:value-type="float" office:value="813.408" calcext:value-type="float">
            <text:p>813.408</text:p>
          </table:table-cell>
          <table:table-cell office:value-type="float" office:value="0.017" calcext:value-type="float">
            <text:p>0.017</text:p>
          </table:table-cell>
          <table:table-cell office:value-type="float" office:value="1.674" calcext:value-type="float">
            <text:p>1.674</text:p>
          </table:table-cell>
          <table:table-cell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0.35" calcext:value-type="float">
            <text:p>0.35</text:p>
          </table:table-cell>
          <table:table-cell table:number-columns-repeated="9"/>
          <table:table-cell office:value-type="float" office:value="2326540544" calcext:value-type="float">
            <text:p>2326540544</text:p>
          </table:table-cell>
          <table:table-cell table:number-columns-repeated="987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5216.283" calcext:value-type="float">
            <text:p>5216.283</text:p>
          </table:table-cell>
          <table:table-cell office:value-type="float" office:value="3.498" calcext:value-type="float">
            <text:p>3.498</text:p>
          </table:table-cell>
          <table:table-cell office:value-type="float" office:value="176.308" calcext:value-type="float">
            <text:p>176.308</text:p>
          </table:table-cell>
          <table:table-cell office:value-type="float" office:value="195514.176" calcext:value-type="float">
            <text:p>195514.176</text:p>
          </table:table-cell>
          <table:table-cell/>
          <table:table-cell office:value-type="float" office:value="36.64" calcext:value-type="float">
            <text:p>36.64</text:p>
          </table:table-cell>
          <table:table-cell office:value-type="float" office:value="4001.088" calcext:value-type="float">
            <text:p>4001.088</text:p>
          </table:table-cell>
          <table:table-cell office:value-type="float" office:value="0" calcext:value-type="float">
            <text:p>0</text:p>
          </table:table-cell>
          <table:table-cell office:value-type="float" office:value="183.2" calcext:value-type="float">
            <text:p>183.2</text:p>
          </table:table-cell>
          <table:table-cell office:value-type="float" office:value="875.696" calcext:value-type="float">
            <text:p>875.696</text:p>
          </table:table-cell>
          <table:table-cell office:value-type="float" office:value="0.016" calcext:value-type="float">
            <text:p>0.016</text:p>
          </table:table-cell>
          <table:table-cell office:value-type="float" office:value="1.711" calcext:value-type="float">
            <text:p>1.711</text:p>
          </table:table-cell>
          <table:table-cell office:value-type="float" office:value="0" calcext:value-type="float">
            <text:p>0</text:p>
          </table:table-cell>
          <table:table-cell office:value-type="float" office:value="0.078" calcext:value-type="float">
            <text:p>0.078</text:p>
          </table:table-cell>
          <table:table-cell office:value-type="float" office:value="0.374" calcext:value-type="float">
            <text:p>0.374</text:p>
          </table:table-cell>
          <table:table-cell table:number-columns-repeated="9"/>
          <table:table-cell office:value-type="float" office:value="2338643968" calcext:value-type="float">
            <text:p>2338643968</text:p>
          </table:table-cell>
          <table:table-cell table:number-columns-repeated="987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5181.123" calcext:value-type="float">
            <text:p>5181.123</text:p>
          </table:table-cell>
          <table:table-cell office:value-type="float" office:value="-0.674" calcext:value-type="float">
            <text:p>-0.674</text:p>
          </table:table-cell>
          <table:table-cell office:value-type="float" office:value="-35.16" calcext:value-type="float">
            <text:p>-35.16</text:p>
          </table:table-cell>
          <table:table-cell office:value-type="float" office:value="200695.3" calcext:value-type="float">
            <text:p>200695.3</text:p>
          </table:table-cell>
          <table:table-cell/>
          <table:table-cell office:value-type="float" office:value="25.648" calcext:value-type="float">
            <text:p>25.648</text:p>
          </table:table-cell>
          <table:table-cell office:value-type="float" office:value="3836.208" calcext:value-type="float">
            <text:p>3836.208</text:p>
          </table:table-cell>
          <table:table-cell office:value-type="float" office:value="0" calcext:value-type="float">
            <text:p>0</text:p>
          </table:table-cell>
          <table:table-cell office:value-type="float" office:value="197.856" calcext:value-type="float">
            <text:p>197.856</text:p>
          </table:table-cell>
          <table:table-cell office:value-type="float" office:value="1007.6" calcext:value-type="float">
            <text:p>1007.6</text:p>
          </table:table-cell>
          <table:table-cell office:value-type="float" office:value="0.011" calcext:value-type="float">
            <text:p>0.011</text:p>
          </table:table-cell>
          <table:table-cell office:value-type="float" office:value="1.631" calcext:value-type="float">
            <text:p>1.631</text:p>
          </table:table-cell>
          <table:table-cell office:value-type="float" office:value="0" calcext:value-type="float">
            <text:p>0</text:p>
          </table:table-cell>
          <table:table-cell office:value-type="float" office:value="0.084" calcext:value-type="float">
            <text:p>0.084</text:p>
          </table:table-cell>
          <table:table-cell office:value-type="float" office:value="0.428" calcext:value-type="float">
            <text:p>0.428</text:p>
          </table:table-cell>
          <table:table-cell table:number-columns-repeated="9"/>
          <table:table-cell office:value-type="float" office:value="2351580160" calcext:value-type="float">
            <text:p>2351580160</text:p>
          </table:table-cell>
          <table:table-cell table:number-columns-repeated="987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4333.394" calcext:value-type="float">
            <text:p>4333.394</text:p>
          </table:table-cell>
          <table:table-cell office:value-type="float" office:value="-16.362" calcext:value-type="float">
            <text:p>-16.362</text:p>
          </table:table-cell>
          <table:table-cell office:value-type="float" office:value="-847.729" calcext:value-type="float">
            <text:p>-847.729</text:p>
          </table:table-cell>
          <table:table-cell office:value-type="float" office:value="205028.694" calcext:value-type="float">
            <text:p>205028.694</text:p>
          </table:table-cell>
          <table:table-cell/>
          <table:table-cell office:value-type="float" office:value="25.648" calcext:value-type="float">
            <text:p>25.648</text:p>
          </table:table-cell>
          <table:table-cell office:value-type="float" office:value="3004.48" calcext:value-type="float">
            <text:p>3004.48</text:p>
          </table:table-cell>
          <table:table-cell office:value-type="float" office:value="0" calcext:value-type="float">
            <text:p>0</text:p>
          </table:table-cell>
          <table:table-cell office:value-type="float" office:value="216.176" calcext:value-type="float">
            <text:p>216.176</text:p>
          </table:table-cell>
          <table:table-cell office:value-type="float" office:value="1007.6" calcext:value-type="float">
            <text:p>1007.6</text:p>
          </table:table-cell>
          <table:table-cell office:value-type="float" office:value="0.011" calcext:value-type="float">
            <text:p>0.01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91" calcext:value-type="float">
            <text:p>0.091</text:p>
          </table:table-cell>
          <table:table-cell office:value-type="float" office:value="0.426" calcext:value-type="float">
            <text:p>0.426</text:p>
          </table:table-cell>
          <table:table-cell table:number-columns-repeated="9"/>
          <table:table-cell office:value-type="float" office:value="2366593024" calcext:value-type="float">
            <text:p>2366593024</text:p>
          </table:table-cell>
          <table:table-cell table:number-columns-repeated="987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4730.66" calcext:value-type="float">
            <text:p>4730.66</text:p>
          </table:table-cell>
          <table:table-cell office:value-type="float" office:value="9.168" calcext:value-type="float">
            <text:p>9.168</text:p>
          </table:table-cell>
          <table:table-cell office:value-type="float" office:value="397.266" calcext:value-type="float">
            <text:p>397.266</text:p>
          </table:table-cell>
          <table:table-cell office:value-type="float" office:value="209759.354" calcext:value-type="float">
            <text:p>209759.354</text:p>
          </table:table-cell>
          <table:table-cell/>
          <table:table-cell office:value-type="float" office:value="36.64" calcext:value-type="float">
            <text:p>36.64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223.504" calcext:value-type="float">
            <text:p>223.504</text:p>
          </table:table-cell>
          <table:table-cell office:value-type="float" office:value="1069.888" calcext:value-type="float">
            <text:p>1069.888</text:p>
          </table:table-cell>
          <table:table-cell office:value-type="float" office:value="0.015" calcext:value-type="float">
            <text:p>0.015</text:p>
          </table:table-cell>
          <table:table-cell office:value-type="float" office:value="1.344" calcext:value-type="float">
            <text:p>1.344</text:p>
          </table:table-cell>
          <table:table-cell office:value-type="float" office:value="0" calcext:value-type="float">
            <text:p>0</text:p>
          </table:table-cell>
          <table:table-cell office:value-type="float" office:value="0.094" calcext:value-type="float">
            <text:p>0.094</text:p>
          </table:table-cell>
          <table:table-cell office:value-type="float" office:value="0.449" calcext:value-type="float">
            <text:p>0.449</text:p>
          </table:table-cell>
          <table:table-cell table:number-columns-repeated="9"/>
          <table:table-cell office:value-type="float" office:value="2384963584" calcext:value-type="float">
            <text:p>2384963584</text:p>
          </table:table-cell>
          <table:table-cell table:number-columns-repeated="987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5236.563" calcext:value-type="float">
            <text:p>5236.563</text:p>
          </table:table-cell>
          <table:table-cell office:value-type="float" office:value="10.694" calcext:value-type="float">
            <text:p>10.694</text:p>
          </table:table-cell>
          <table:table-cell office:value-type="float" office:value="505.903" calcext:value-type="float">
            <text:p>505.903</text:p>
          </table:table-cell>
          <table:table-cell office:value-type="float" office:value="214995.917" calcext:value-type="float">
            <text:p>214995.917</text:p>
          </table:table-cell>
          <table:table-cell/>
          <table:table-cell office:value-type="float" office:value="43.968" calcext:value-type="float">
            <text:p>43.968</text:p>
          </table:table-cell>
          <table:table-cell office:value-type="float" office:value="3634.688" calcext:value-type="float">
            <text:p>3634.688</text:p>
          </table:table-cell>
          <table:table-cell office:value-type="float" office:value="0" calcext:value-type="float">
            <text:p>0</text:p>
          </table:table-cell>
          <table:table-cell office:value-type="float" office:value="245.488" calcext:value-type="float">
            <text:p>245.488</text:p>
          </table:table-cell>
          <table:table-cell office:value-type="float" office:value="1179.808" calcext:value-type="float">
            <text:p>1179.808</text:p>
          </table:table-cell>
          <table:table-cell office:value-type="float" office:value="0.018" calcext:value-type="float">
            <text:p>0.018</text:p>
          </table:table-cell>
          <table:table-cell office:value-type="float" office:value="1.509" calcext:value-type="float">
            <text:p>1.509</text:p>
          </table:table-cell>
          <table:table-cell office:value-type="float" office:value="0" calcext:value-type="float">
            <text:p>0</text:p>
          </table:table-cell>
          <table:table-cell office:value-type="float" office:value="0.102" calcext:value-type="float">
            <text:p>0.102</text:p>
          </table:table-cell>
          <table:table-cell office:value-type="float" office:value="0.49" calcext:value-type="float">
            <text:p>0.49</text:p>
          </table:table-cell>
          <table:table-cell table:number-columns-repeated="9"/>
          <table:table-cell office:value-type="float" office:value="2408024320" calcext:value-type="float">
            <text:p>2408024320</text:p>
          </table:table-cell>
          <table:table-cell table:number-columns-repeated="987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5505.427" calcext:value-type="float">
            <text:p>5505.427</text:p>
          </table:table-cell>
          <table:table-cell office:value-type="float" office:value="5.134" calcext:value-type="float">
            <text:p>5.134</text:p>
          </table:table-cell>
          <table:table-cell office:value-type="float" office:value="268.864" calcext:value-type="float">
            <text:p>268.864</text:p>
          </table:table-cell>
          <table:table-cell office:value-type="float" office:value="220501.345" calcext:value-type="float">
            <text:p>220501.345</text:p>
          </table:table-cell>
          <table:table-cell/>
          <table:table-cell office:value-type="float" office:value="51.296" calcext:value-type="float">
            <text:p>51.296</text:p>
          </table:table-cell>
          <table:table-cell office:value-type="float" office:value="3718.96" calcext:value-type="float">
            <text:p>3718.96</text:p>
          </table:table-cell>
          <table:table-cell office:value-type="float" office:value="0" calcext:value-type="float">
            <text:p>0</text:p>
          </table:table-cell>
          <table:table-cell office:value-type="float" office:value="278.464" calcext:value-type="float">
            <text:p>278.464</text:p>
          </table:table-cell>
          <table:table-cell office:value-type="float" office:value="1333.696" calcext:value-type="float">
            <text:p>1333.696</text:p>
          </table:table-cell>
          <table:table-cell office:value-type="float" office:value="0.021" calcext:value-type="float">
            <text:p>0.021</text:p>
          </table:table-cell>
          <table:table-cell office:value-type="float" office:value="1.526" calcext:value-type="float">
            <text:p>1.526</text:p>
          </table:table-cell>
          <table:table-cell office:value-type="float" office:value="0" calcext:value-type="float">
            <text:p>0</text:p>
          </table:table-cell>
          <table:table-cell office:value-type="float" office:value="0.114" calcext:value-type="float">
            <text:p>0.114</text:p>
          </table:table-cell>
          <table:table-cell office:value-type="float" office:value="0.547" calcext:value-type="float">
            <text:p>0.547</text:p>
          </table:table-cell>
          <table:table-cell table:number-columns-repeated="9"/>
          <table:table-cell office:value-type="float" office:value="2437183232" calcext:value-type="float">
            <text:p>2437183232</text:p>
          </table:table-cell>
          <table:table-cell table:number-columns-repeated="987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5244.855" calcext:value-type="float">
            <text:p>5244.855</text:p>
          </table:table-cell>
          <table:table-cell office:value-type="float" office:value="-4.733" calcext:value-type="float">
            <text:p>-4.733</text:p>
          </table:table-cell>
          <table:table-cell office:value-type="float" office:value="-260.573" calcext:value-type="float">
            <text:p>-260.573</text:p>
          </table:table-cell>
          <table:table-cell office:value-type="float" office:value="225746.199" calcext:value-type="float">
            <text:p>225746.199</text:p>
          </table:table-cell>
          <table:table-cell/>
          <table:table-cell office:value-type="float" office:value="58.624" calcext:value-type="float">
            <text:p>58.624</text:p>
          </table:table-cell>
          <table:table-cell office:value-type="float" office:value="3517.44" calcext:value-type="float">
            <text:p>3517.44</text:p>
          </table:table-cell>
          <table:table-cell office:value-type="float" office:value="0" calcext:value-type="float">
            <text:p>0</text:p>
          </table:table-cell>
          <table:table-cell office:value-type="float" office:value="296.784" calcext:value-type="float">
            <text:p>296.784</text:p>
          </table:table-cell>
          <table:table-cell office:value-type="float" office:value="1326.368" calcext:value-type="float">
            <text:p>1326.368</text:p>
          </table:table-cell>
          <table:table-cell office:value-type="float" office:value="0.024" calcext:value-type="float">
            <text:p>0.024</text:p>
          </table:table-cell>
          <table:table-cell office:value-type="float" office:value="1.422" calcext:value-type="float">
            <text:p>1.4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536" calcext:value-type="float">
            <text:p>0.536</text:p>
          </table:table-cell>
          <table:table-cell table:number-columns-repeated="9"/>
          <table:table-cell office:value-type="float" office:value="2473954560" calcext:value-type="float">
            <text:p>2473954560</text:p>
          </table:table-cell>
          <table:table-cell table:number-columns-repeated="987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5786.141" calcext:value-type="float">
            <text:p>5786.141</text:p>
          </table:table-cell>
          <table:table-cell office:value-type="float" office:value="10.32" calcext:value-type="float">
            <text:p>10.32</text:p>
          </table:table-cell>
          <table:table-cell office:value-type="float" office:value="541.286" calcext:value-type="float">
            <text:p>541.286</text:p>
          </table:table-cell>
          <table:table-cell office:value-type="float" office:value="231532.341" calcext:value-type="float">
            <text:p>231532.341</text:p>
          </table:table-cell>
          <table:table-cell/>
          <table:table-cell office:value-type="float" office:value="65.952" calcext:value-type="float">
            <text:p>65.952</text:p>
          </table:table-cell>
          <table:table-cell office:value-type="float" office:value="3920.48" calcext:value-type="float">
            <text:p>3920.48</text:p>
          </table:table-cell>
          <table:table-cell office:value-type="float" office:value="84.272" calcext:value-type="float">
            <text:p>84.272</text:p>
          </table:table-cell>
          <table:table-cell office:value-type="float" office:value="355.408" calcext:value-type="float">
            <text:p>355.408</text:p>
          </table:table-cell>
          <table:table-cell office:value-type="float" office:value="1549.872" calcext:value-type="float">
            <text:p>1549.872</text:p>
          </table:table-cell>
          <table:table-cell office:value-type="float" office:value="0.026" calcext:value-type="float">
            <text:p>0.026</text:p>
          </table:table-cell>
          <table:table-cell office:value-type="float" office:value="1.546" calcext:value-type="float">
            <text:p>1.546</text:p>
          </table:table-cell>
          <table:table-cell office:value-type="float" office:value="0.033" calcext:value-type="float">
            <text:p>0.033</text:p>
          </table:table-cell>
          <table:table-cell office:value-type="float" office:value="0.14" calcext:value-type="float">
            <text:p>0.14</text:p>
          </table:table-cell>
          <table:table-cell office:value-type="float" office:value="0.611" calcext:value-type="float">
            <text:p>0.611</text:p>
          </table:table-cell>
          <table:table-cell table:number-columns-repeated="9"/>
          <table:table-cell office:value-type="float" office:value="2536431104" calcext:value-type="float">
            <text:p>2536431104</text:p>
          </table:table-cell>
          <table:table-cell office:value-type="float" office:value="8260900000000" calcext:value-type="float">
            <text:p>8260900000000</text:p>
          </table:table-cell>
          <table:table-cell table:number-columns-repeated="986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6226.396" calcext:value-type="float">
            <text:p>6226.396</text:p>
          </table:table-cell>
          <table:table-cell office:value-type="float" office:value="7.609" calcext:value-type="float">
            <text:p>7.609</text:p>
          </table:table-cell>
          <table:table-cell office:value-type="float" office:value="440.255" calcext:value-type="float">
            <text:p>440.255</text:p>
          </table:table-cell>
          <table:table-cell office:value-type="float" office:value="237758.737" calcext:value-type="float">
            <text:p>237758.737</text:p>
          </table:table-cell>
          <table:table-cell/>
          <table:table-cell office:value-type="float" office:value="73.28" calcext:value-type="float">
            <text:p>73.28</text:p>
          </table:table-cell>
          <table:table-cell office:value-type="float" office:value="4136.656" calcext:value-type="float">
            <text:p>4136.656</text:p>
          </table:table-cell>
          <table:table-cell office:value-type="float" office:value="87.936" calcext:value-type="float">
            <text:p>87.936</text:p>
          </table:table-cell>
          <table:table-cell office:value-type="float" office:value="421.36" calcext:value-type="float">
            <text:p>421.36</text:p>
          </table:table-cell>
          <table:table-cell office:value-type="float" office:value="1755.056" calcext:value-type="float">
            <text:p>1755.056</text:p>
          </table:table-cell>
          <table:table-cell office:value-type="float" office:value="0.028" calcext:value-type="float">
            <text:p>0.028</text:p>
          </table:table-cell>
          <table:table-cell office:value-type="float" office:value="1.601" calcext:value-type="float">
            <text:p>1.6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163" calcext:value-type="float">
            <text:p>0.163</text:p>
          </table:table-cell>
          <table:table-cell office:value-type="float" office:value="0.679" calcext:value-type="float">
            <text:p>0.679</text:p>
          </table:table-cell>
          <table:table-cell table:number-columns-repeated="9"/>
          <table:table-cell office:value-type="float" office:value="2584034048" calcext:value-type="float">
            <text:p>2584034048</text:p>
          </table:table-cell>
          <table:table-cell office:value-type="float" office:value="8763670000000" calcext:value-type="float">
            <text:p>8763670000000</text:p>
          </table:table-cell>
          <table:table-cell table:number-columns-repeated="986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310.375" calcext:value-type="float">
            <text:p>6310.375</text:p>
          </table:table-cell>
          <table:table-cell office:value-type="float" office:value="1.349" calcext:value-type="float">
            <text:p>1.349</text:p>
          </table:table-cell>
          <table:table-cell office:value-type="float" office:value="83.979" calcext:value-type="float">
            <text:p>83.979</text:p>
          </table:table-cell>
          <table:table-cell office:value-type="float" office:value="244069.112" calcext:value-type="float">
            <text:p>244069.112</text:p>
          </table:table-cell>
          <table:table-cell/>
          <table:table-cell office:value-type="float" office:value="80.608" calcext:value-type="float">
            <text:p>80.608</text:p>
          </table:table-cell>
          <table:table-cell office:value-type="float" office:value="4100.016" calcext:value-type="float">
            <text:p>4100.016</text:p>
          </table:table-cell>
          <table:table-cell office:value-type="float" office:value="95.264" calcext:value-type="float">
            <text:p>95.264</text:p>
          </table:table-cell>
          <table:table-cell office:value-type="float" office:value="454.336" calcext:value-type="float">
            <text:p>454.336</text:p>
          </table:table-cell>
          <table:table-cell office:value-type="float" office:value="1846.656" calcext:value-type="float">
            <text:p>1846.656</text:p>
          </table:table-cell>
          <table:table-cell office:value-type="float" office:value="0.031" calcext:value-type="float">
            <text:p>0.031</text:p>
          </table:table-cell>
          <table:table-cell office:value-type="float" office:value="1.558" calcext:value-type="float">
            <text:p>1.558</text:p>
          </table:table-cell>
          <table:table-cell office:value-type="float" office:value="0.036" calcext:value-type="float">
            <text:p>0.036</text:p>
          </table:table-cell>
          <table:table-cell office:value-type="float" office:value="0.173" calcext:value-type="float">
            <text:p>0.173</text:p>
          </table:table-cell>
          <table:table-cell office:value-type="float" office:value="0.702" calcext:value-type="float">
            <text:p>0.702</text:p>
          </table:table-cell>
          <table:table-cell table:number-columns-repeated="9"/>
          <table:table-cell office:value-type="float" office:value="2630862080" calcext:value-type="float">
            <text:p>2630862080</text:p>
          </table:table-cell>
          <table:table-cell office:value-type="float" office:value="9169400000000" calcext:value-type="float">
            <text:p>9169400000000</text:p>
          </table:table-cell>
          <table:table-cell table:number-columns-repeated="986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6486.28" calcext:value-type="float">
            <text:p>6486.28</text:p>
          </table:table-cell>
          <table:table-cell office:value-type="float" office:value="2.788" calcext:value-type="float">
            <text:p>2.788</text:p>
          </table:table-cell>
          <table:table-cell office:value-type="float" office:value="175.905" calcext:value-type="float">
            <text:p>175.905</text:p>
          </table:table-cell>
          <table:table-cell office:value-type="float" office:value="250555.393" calcext:value-type="float">
            <text:p>250555.393</text:p>
          </table:table-cell>
          <table:table-cell/>
          <table:table-cell office:value-type="float" office:value="87.936" calcext:value-type="float">
            <text:p>87.936</text:p>
          </table:table-cell>
          <table:table-cell office:value-type="float" office:value="4122" calcext:value-type="float">
            <text:p>4122</text:p>
          </table:table-cell>
          <table:table-cell office:value-type="float" office:value="98.928" calcext:value-type="float">
            <text:p>98.928</text:p>
          </table:table-cell>
          <table:table-cell office:value-type="float" office:value="479.984" calcext:value-type="float">
            <text:p>479.984</text:p>
          </table:table-cell>
          <table:table-cell office:value-type="float" office:value="1952.912" calcext:value-type="float">
            <text:p>1952.912</text:p>
          </table:table-cell>
          <table:table-cell office:value-type="float" office:value="0.033" calcext:value-type="float">
            <text:p>0.033</text:p>
          </table:table-cell>
          <table:table-cell office:value-type="float" office:value="1.539" calcext:value-type="float">
            <text:p>1.539</text:p>
          </table:table-cell>
          <table:table-cell office:value-type="float" office:value="0.037" calcext:value-type="float">
            <text:p>0.037</text:p>
          </table:table-cell>
          <table:table-cell office:value-type="float" office:value="0.179" calcext:value-type="float">
            <text:p>0.179</text:p>
          </table:table-cell>
          <table:table-cell office:value-type="float" office:value="0.729" calcext:value-type="float">
            <text:p>0.729</text:p>
          </table:table-cell>
          <table:table-cell table:number-columns-repeated="9"/>
          <table:table-cell office:value-type="float" office:value="2677608960" calcext:value-type="float">
            <text:p>2677608960</text:p>
          </table:table-cell>
          <table:table-cell office:value-type="float" office:value="9691070000000" calcext:value-type="float">
            <text:p>9691070000000</text:p>
          </table:table-cell>
          <table:table-cell table:number-columns-repeated="986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6629.184" calcext:value-type="float">
            <text:p>6629.184</text:p>
          </table:table-cell>
          <table:table-cell office:value-type="float" office:value="2.203" calcext:value-type="float">
            <text:p>2.203</text:p>
          </table:table-cell>
          <table:table-cell office:value-type="float" office:value="142.903" calcext:value-type="float">
            <text:p>142.903</text:p>
          </table:table-cell>
          <table:table-cell office:value-type="float" office:value="257184.576" calcext:value-type="float">
            <text:p>257184.576</text:p>
          </table:table-cell>
          <table:table-cell/>
          <table:table-cell office:value-type="float" office:value="98.928" calcext:value-type="float">
            <text:p>98.928</text:p>
          </table:table-cell>
          <table:table-cell office:value-type="float" office:value="4089.024" calcext:value-type="float">
            <text:p>4089.024</text:p>
          </table:table-cell>
          <table:table-cell office:value-type="float" office:value="98.928" calcext:value-type="float">
            <text:p>98.928</text:p>
          </table:table-cell>
          <table:table-cell office:value-type="float" office:value="505.632" calcext:value-type="float">
            <text:p>505.632</text:p>
          </table:table-cell>
          <table:table-cell office:value-type="float" office:value="2040.848" calcext:value-type="float">
            <text:p>2040.848</text:p>
          </table:table-cell>
          <table:table-cell office:value-type="float" office:value="0.036" calcext:value-type="float">
            <text:p>0.036</text:p>
          </table:table-cell>
          <table:table-cell office:value-type="float" office:value="1.501" calcext:value-type="float">
            <text:p>1.501</text:p>
          </table:table-cell>
          <table:table-cell office:value-type="float" office:value="0.036" calcext:value-type="float">
            <text:p>0.036</text:p>
          </table:table-cell>
          <table:table-cell office:value-type="float" office:value="0.186" calcext:value-type="float">
            <text:p>0.186</text:p>
          </table:table-cell>
          <table:table-cell office:value-type="float" office:value="0.749" calcext:value-type="float">
            <text:p>0.749</text:p>
          </table:table-cell>
          <table:table-cell table:number-columns-repeated="9"/>
          <table:table-cell office:value-type="float" office:value="2724847104" calcext:value-type="float">
            <text:p>2724847104</text:p>
          </table:table-cell>
          <table:table-cell office:value-type="float" office:value="9946780000000" calcext:value-type="float">
            <text:p>9946780000000</text:p>
          </table:table-cell>
          <table:table-cell table:number-columns-repeated="986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7258.204" calcext:value-type="float">
            <text:p>7258.204</text:p>
          </table:table-cell>
          <table:table-cell office:value-type="float" office:value="9.489" calcext:value-type="float">
            <text:p>9.489</text:p>
          </table:table-cell>
          <table:table-cell office:value-type="float" office:value="629.021" calcext:value-type="float">
            <text:p>629.021</text:p>
          </table:table-cell>
          <table:table-cell office:value-type="float" office:value="264442.781" calcext:value-type="float">
            <text:p>264442.781</text:p>
          </table:table-cell>
          <table:table-cell/>
          <table:table-cell office:value-type="float" office:value="109.92" calcext:value-type="float">
            <text:p>109.92</text:p>
          </table:table-cell>
          <table:table-cell office:value-type="float" office:value="4426.112" calcext:value-type="float">
            <text:p>4426.112</text:p>
          </table:table-cell>
          <table:table-cell office:value-type="float" office:value="113.584" calcext:value-type="float">
            <text:p>113.584</text:p>
          </table:table-cell>
          <table:table-cell office:value-type="float" office:value="549.6" calcext:value-type="float">
            <text:p>549.6</text:p>
          </table:table-cell>
          <table:table-cell office:value-type="float" office:value="2290" calcext:value-type="float">
            <text:p>2290</text:p>
          </table:table-cell>
          <table:table-cell office:value-type="float" office:value="0.04" calcext:value-type="float">
            <text:p>0.04</text:p>
          </table:table-cell>
          <table:table-cell office:value-type="float" office:value="1.596" calcext:value-type="float">
            <text:p>1.596</text:p>
          </table:table-cell>
          <table:table-cell office:value-type="float" office:value="0.041" calcext:value-type="float">
            <text:p>0.041</text:p>
          </table:table-cell>
          <table:table-cell office:value-type="float" office:value="0.198" calcext:value-type="float">
            <text:p>0.198</text:p>
          </table:table-cell>
          <table:table-cell office:value-type="float" office:value="0.826" calcext:value-type="float">
            <text:p>0.826</text:p>
          </table:table-cell>
          <table:table-cell table:number-columns-repeated="9"/>
          <table:table-cell office:value-type="float" office:value="2773019904" calcext:value-type="float">
            <text:p>2773019904</text:p>
          </table:table-cell>
          <table:table-cell office:value-type="float" office:value="10607100000000" calcext:value-type="float">
            <text:p>10607100000000</text:p>
          </table:table-cell>
          <table:table-cell table:number-columns-repeated="98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7725.119" calcext:value-type="float">
            <text:p>7725.119</text:p>
          </table:table-cell>
          <table:table-cell office:value-type="float" office:value="6.433" calcext:value-type="float">
            <text:p>6.433</text:p>
          </table:table-cell>
          <table:table-cell office:value-type="float" office:value="466.915" calcext:value-type="float">
            <text:p>466.915</text:p>
          </table:table-cell>
          <table:table-cell office:value-type="float" office:value="272167.9" calcext:value-type="float">
            <text:p>272167.9</text:p>
          </table:table-cell>
          <table:table-cell/>
          <table:table-cell office:value-type="float" office:value="117.248" calcext:value-type="float">
            <text:p>117.248</text:p>
          </table:table-cell>
          <table:table-cell office:value-type="float" office:value="4664.272" calcext:value-type="float">
            <text:p>4664.272</text:p>
          </table:table-cell>
          <table:table-cell office:value-type="float" office:value="117.248" calcext:value-type="float">
            <text:p>117.248</text:p>
          </table:table-cell>
          <table:table-cell office:value-type="float" office:value="589.904" calcext:value-type="float">
            <text:p>589.904</text:p>
          </table:table-cell>
          <table:table-cell office:value-type="float" office:value="2487.856" calcext:value-type="float">
            <text:p>2487.856</text:p>
          </table:table-cell>
          <table:table-cell office:value-type="float" office:value="0.042" calcext:value-type="float">
            <text:p>0.042</text:p>
          </table:table-cell>
          <table:table-cell office:value-type="float" office:value="1.653" calcext:value-type="float">
            <text:p>1.653</text:p>
          </table:table-cell>
          <table:table-cell office:value-type="float" office:value="0.042" calcext:value-type="float">
            <text:p>0.042</text:p>
          </table:table-cell>
          <table:table-cell office:value-type="float" office:value="0.209" calcext:value-type="float">
            <text:p>0.209</text:p>
          </table:table-cell>
          <table:table-cell office:value-type="float" office:value="0.881" calcext:value-type="float">
            <text:p>0.881</text:p>
          </table:table-cell>
          <table:table-cell table:number-columns-repeated="9"/>
          <table:table-cell office:value-type="float" office:value="2822443008" calcext:value-type="float">
            <text:p>2822443008</text:p>
          </table:table-cell>
          <table:table-cell office:value-type="float" office:value="11110000000000" calcext:value-type="float">
            <text:p>11110000000000</text:p>
          </table:table-cell>
          <table:table-cell table:number-columns-repeated="986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7964.756" calcext:value-type="float">
            <text:p>7964.756</text:p>
          </table:table-cell>
          <table:table-cell office:value-type="float" office:value="3.102" calcext:value-type="float">
            <text:p>3.102</text:p>
          </table:table-cell>
          <table:table-cell office:value-type="float" office:value="239.637" calcext:value-type="float">
            <text:p>239.637</text:p>
          </table:table-cell>
          <table:table-cell office:value-type="float" office:value="280132.655" calcext:value-type="float">
            <text:p>280132.655</text:p>
          </table:table-cell>
          <table:table-cell/>
          <table:table-cell office:value-type="float" office:value="124.576" calcext:value-type="float">
            <text:p>124.576</text:p>
          </table:table-cell>
          <table:table-cell office:value-type="float" office:value="4796.176" calcext:value-type="float">
            <text:p>4796.176</text:p>
          </table:table-cell>
          <table:table-cell office:value-type="float" office:value="128.24" calcext:value-type="float">
            <text:p>128.24</text:p>
          </table:table-cell>
          <table:table-cell office:value-type="float" office:value="652.192" calcext:value-type="float">
            <text:p>652.192</text:p>
          </table:table-cell>
          <table:table-cell office:value-type="float" office:value="2616.096" calcext:value-type="float">
            <text:p>2616.096</text:p>
          </table:table-cell>
          <table:table-cell office:value-type="float" office:value="0.043" calcext:value-type="float">
            <text:p>0.043</text:p>
          </table:table-cell>
          <table:table-cell office:value-type="float" office:value="1.669" calcext:value-type="float">
            <text:p>1.669</text:p>
          </table:table-cell>
          <table:table-cell office:value-type="float" office:value="0.045" calcext:value-type="float">
            <text:p>0.045</text:p>
          </table:table-cell>
          <table:table-cell office:value-type="float" office:value="0.227" calcext:value-type="float">
            <text:p>0.227</text:p>
          </table:table-cell>
          <table:table-cell office:value-type="float" office:value="0.91" calcext:value-type="float">
            <text:p>0.91</text:p>
          </table:table-cell>
          <table:table-cell table:number-columns-repeated="9"/>
          <table:table-cell office:value-type="float" office:value="2873306112" calcext:value-type="float">
            <text:p>2873306112</text:p>
          </table:table-cell>
          <table:table-cell office:value-type="float" office:value="11491000000000" calcext:value-type="float">
            <text:p>11491000000000</text:p>
          </table:table-cell>
          <table:table-cell table:number-columns-repeated="986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8215.483" calcext:value-type="float">
            <text:p>8215.483</text:p>
          </table:table-cell>
          <table:table-cell office:value-type="float" office:value="3.148" calcext:value-type="float">
            <text:p>3.148</text:p>
          </table:table-cell>
          <table:table-cell office:value-type="float" office:value="250.728" calcext:value-type="float">
            <text:p>250.728</text:p>
          </table:table-cell>
          <table:table-cell office:value-type="float" office:value="288348.138" calcext:value-type="float">
            <text:p>288348.138</text:p>
          </table:table-cell>
          <table:table-cell/>
          <table:table-cell office:value-type="float" office:value="131.904" calcext:value-type="float">
            <text:p>131.904</text:p>
          </table:table-cell>
          <table:table-cell office:value-type="float" office:value="4895.104" calcext:value-type="float">
            <text:p>4895.104</text:p>
          </table:table-cell>
          <table:table-cell office:value-type="float" office:value="128.24" calcext:value-type="float">
            <text:p>128.24</text:p>
          </table:table-cell>
          <table:table-cell office:value-type="float" office:value="703.488" calcext:value-type="float">
            <text:p>703.488</text:p>
          </table:table-cell>
          <table:table-cell office:value-type="float" office:value="2678.384" calcext:value-type="float">
            <text:p>2678.384</text:p>
          </table:table-cell>
          <table:table-cell office:value-type="float" office:value="0.045" calcext:value-type="float">
            <text:p>0.045</text:p>
          </table:table-cell>
          <table:table-cell office:value-type="float" office:value="1.673" calcext:value-type="float">
            <text:p>1.673</text:p>
          </table:table-cell>
          <table:table-cell office:value-type="float" office:value="0.044" calcext:value-type="float">
            <text:p>0.044</text:p>
          </table:table-cell>
          <table:table-cell office:value-type="float" office:value="0.24" calcext:value-type="float">
            <text:p>0.24</text:p>
          </table:table-cell>
          <table:table-cell office:value-type="float" office:value="0.915" calcext:value-type="float">
            <text:p>0.915</text:p>
          </table:table-cell>
          <table:table-cell table:number-columns-repeated="9"/>
          <table:table-cell office:value-type="float" office:value="2925687040" calcext:value-type="float">
            <text:p>2925687040</text:p>
          </table:table-cell>
          <table:table-cell office:value-type="float" office:value="11839000000000" calcext:value-type="float">
            <text:p>11839000000000</text:p>
          </table:table-cell>
          <table:table-cell table:number-columns-repeated="986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8989.176" calcext:value-type="float">
            <text:p>8989.176</text:p>
          </table:table-cell>
          <table:table-cell office:value-type="float" office:value="9.418" calcext:value-type="float">
            <text:p>9.418</text:p>
          </table:table-cell>
          <table:table-cell office:value-type="float" office:value="773.693" calcext:value-type="float">
            <text:p>773.693</text:p>
          </table:table-cell>
          <table:table-cell office:value-type="float" office:value="297337.315" calcext:value-type="float">
            <text:p>297337.315</text:p>
          </table:table-cell>
          <table:table-cell/>
          <table:table-cell office:value-type="float" office:value="145.963" calcext:value-type="float">
            <text:p>145.963</text:p>
          </table:table-cell>
          <table:table-cell office:value-type="float" office:value="4952.146" calcext:value-type="float">
            <text:p>4952.146</text:p>
          </table:table-cell>
          <table:table-cell office:value-type="float" office:value="91.694" calcext:value-type="float">
            <text:p>91.694</text:p>
          </table:table-cell>
          <table:table-cell office:value-type="float" office:value="758.976" calcext:value-type="float">
            <text:p>758.976</text:p>
          </table:table-cell>
          <table:table-cell office:value-type="float" office:value="2907.99" calcext:value-type="float">
            <text:p>2907.99</text:p>
          </table:table-cell>
          <table:table-cell office:value-type="float" office:value="0.049" calcext:value-type="float">
            <text:p>0.049</text:p>
          </table:table-cell>
          <table:table-cell office:value-type="float" office:value="1.662" calcext:value-type="float">
            <text:p>1.662</text:p>
          </table:table-cell>
          <table:table-cell office:value-type="float" office:value="0.031" calcext:value-type="float">
            <text:p>0.031</text:p>
          </table:table-cell>
          <table:table-cell office:value-type="float" office:value="0.255" calcext:value-type="float">
            <text:p>0.255</text:p>
          </table:table-cell>
          <table:table-cell office:value-type="float" office:value="0.976" calcext:value-type="float">
            <text:p>0.976</text:p>
          </table:table-cell>
          <table:table-cell table:number-columns-repeated="9"/>
          <table:table-cell office:value-type="float" office:value="2979576064" calcext:value-type="float">
            <text:p>2979576064</text:p>
          </table:table-cell>
          <table:table-cell office:value-type="float" office:value="12312100000000" calcext:value-type="float">
            <text:p>12312100000000</text:p>
          </table:table-cell>
          <table:table-cell table:number-columns-repeated="986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9410.53" calcext:value-type="float">
            <text:p>9410.53</text:p>
          </table:table-cell>
          <table:table-cell office:value-type="float" office:value="4.687" calcext:value-type="float">
            <text:p>4.687</text:p>
          </table:table-cell>
          <table:table-cell office:value-type="float" office:value="421.353" calcext:value-type="float">
            <text:p>421.353</text:p>
          </table:table-cell>
          <table:table-cell office:value-type="float" office:value="306747.845" calcext:value-type="float">
            <text:p>306747.845</text:p>
          </table:table-cell>
          <table:table-cell/>
          <table:table-cell office:value-type="float" office:value="156.947" calcext:value-type="float">
            <text:p>156.947</text:p>
          </table:table-cell>
          <table:table-cell office:value-type="float" office:value="5140.261" calcext:value-type="float">
            <text:p>5140.261</text:p>
          </table:table-cell>
          <table:table-cell office:value-type="float" office:value="89.14" calcext:value-type="float">
            <text:p>89.14</text:p>
          </table:table-cell>
          <table:table-cell office:value-type="float" office:value="835.014" calcext:value-type="float">
            <text:p>835.014</text:p>
          </table:table-cell>
          <table:table-cell office:value-type="float" office:value="3122.66" calcext:value-type="float">
            <text:p>3122.66</text:p>
          </table:table-cell>
          <table:table-cell office:value-type="float" office:value="0.052" calcext:value-type="float">
            <text:p>0.052</text:p>
          </table:table-cell>
          <table:table-cell office:value-type="float" office:value="1.694" calcext:value-type="float">
            <text:p>1.694</text:p>
          </table:table-cell>
          <table:table-cell office:value-type="float" office:value="0.029" calcext:value-type="float">
            <text:p>0.029</text:p>
          </table:table-cell>
          <table:table-cell office:value-type="float" office:value="0.275" calcext:value-type="float">
            <text:p>0.275</text:p>
          </table:table-cell>
          <table:table-cell office:value-type="float" office:value="1.029" calcext:value-type="float">
            <text:p>1.029</text:p>
          </table:table-cell>
          <table:table-cell table:number-columns-repeated="9"/>
          <table:table-cell office:value-type="float" office:value="3034949888" calcext:value-type="float">
            <text:p>3034949888</text:p>
          </table:table-cell>
          <table:table-cell office:value-type="float" office:value="12902800000000" calcext:value-type="float">
            <text:p>12902800000000</text:p>
          </table:table-cell>
          <table:table-cell table:number-columns-repeated="986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9452.108" calcext:value-type="float">
            <text:p>9452.108</text:p>
          </table:table-cell>
          <table:table-cell office:value-type="float" office:value="0.442" calcext:value-type="float">
            <text:p>0.442</text:p>
          </table:table-cell>
          <table:table-cell office:value-type="float" office:value="41.578" calcext:value-type="float">
            <text:p>41.578</text:p>
          </table:table-cell>
          <table:table-cell office:value-type="float" office:value="316199.952" calcext:value-type="float">
            <text:p>316199.952</text:p>
          </table:table-cell>
          <table:table-cell/>
          <table:table-cell office:value-type="float" office:value="165.45" calcext:value-type="float">
            <text:p>165.45</text:p>
          </table:table-cell>
          <table:table-cell office:value-type="float" office:value="4925.564" calcext:value-type="float">
            <text:p>4925.564</text:p>
          </table:table-cell>
          <table:table-cell office:value-type="float" office:value="86.219" calcext:value-type="float">
            <text:p>86.219</text:p>
          </table:table-cell>
          <table:table-cell office:value-type="float" office:value="882.399" calcext:value-type="float">
            <text:p>882.399</text:p>
          </table:table-cell>
          <table:table-cell office:value-type="float" office:value="3306.223" calcext:value-type="float">
            <text:p>3306.223</text:p>
          </table:table-cell>
          <table:table-cell office:value-type="float" office:value="0.054" calcext:value-type="float">
            <text:p>0.054</text:p>
          </table:table-cell>
          <table:table-cell office:value-type="float" office:value="1.593" calcext:value-type="float">
            <text:p>1.593</text:p>
          </table:table-cell>
          <table:table-cell office:value-type="float" office:value="0.028" calcext:value-type="float">
            <text:p>0.028</text:p>
          </table:table-cell>
          <table:table-cell office:value-type="float" office:value="0.285" calcext:value-type="float">
            <text:p>0.285</text:p>
          </table:table-cell>
          <table:table-cell office:value-type="float" office:value="1.069" calcext:value-type="float">
            <text:p>1.069</text:p>
          </table:table-cell>
          <table:table-cell table:number-columns-repeated="9"/>
          <table:table-cell office:value-type="float" office:value="3091844096" calcext:value-type="float">
            <text:p>3091844096</text:p>
          </table:table-cell>
          <table:table-cell office:value-type="float" office:value="13410100000000" calcext:value-type="float">
            <text:p>13410100000000</text:p>
          </table:table-cell>
          <table:table-cell table:number-columns-repeated="986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9838.202" calcext:value-type="float">
            <text:p>9838.202</text:p>
          </table:table-cell>
          <table:table-cell office:value-type="float" office:value="4.085" calcext:value-type="float">
            <text:p>4.085</text:p>
          </table:table-cell>
          <table:table-cell office:value-type="float" office:value="386.094" calcext:value-type="float">
            <text:p>386.094</text:p>
          </table:table-cell>
          <table:table-cell office:value-type="float" office:value="326038.154" calcext:value-type="float">
            <text:p>326038.154</text:p>
          </table:table-cell>
          <table:table-cell/>
          <table:table-cell office:value-type="float" office:value="177.703" calcext:value-type="float">
            <text:p>177.703</text:p>
          </table:table-cell>
          <table:table-cell office:value-type="float" office:value="4912.595" calcext:value-type="float">
            <text:p>4912.595</text:p>
          </table:table-cell>
          <table:table-cell office:value-type="float" office:value="85.931" calcext:value-type="float">
            <text:p>85.931</text:p>
          </table:table-cell>
          <table:table-cell office:value-type="float" office:value="968.35" calcext:value-type="float">
            <text:p>968.35</text:p>
          </table:table-cell>
          <table:table-cell office:value-type="float" office:value="3553.654" calcext:value-type="float">
            <text:p>3553.654</text:p>
          </table:table-cell>
          <table:table-cell office:value-type="float" office:value="0.056" calcext:value-type="float">
            <text:p>0.056</text:p>
          </table:table-cell>
          <table:table-cell office:value-type="float" office:value="1.559" calcext:value-type="float">
            <text:p>1.559</text:p>
          </table:table-cell>
          <table:table-cell office:value-type="float" office:value="0.027" calcext:value-type="float">
            <text:p>0.027</text:p>
          </table:table-cell>
          <table:table-cell office:value-type="float" office:value="0.307" calcext:value-type="float">
            <text:p>0.307</text:p>
          </table:table-cell>
          <table:table-cell office:value-type="float" office:value="1.128" calcext:value-type="float">
            <text:p>1.128</text:p>
          </table:table-cell>
          <table:table-cell table:number-columns-repeated="9"/>
          <table:table-cell office:value-type="float" office:value="3150420992" calcext:value-type="float">
            <text:p>3150420992</text:p>
          </table:table-cell>
          <table:table-cell office:value-type="float" office:value="14137400000000" calcext:value-type="float">
            <text:p>14137400000000</text:p>
          </table:table-cell>
          <table:table-cell table:number-columns-repeated="986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0379.068" calcext:value-type="float">
            <text:p>10379.068</text:p>
          </table:table-cell>
          <table:table-cell office:value-type="float" office:value="5.498" calcext:value-type="float">
            <text:p>5.498</text:p>
          </table:table-cell>
          <table:table-cell office:value-type="float" office:value="540.866" calcext:value-type="float">
            <text:p>540.866</text:p>
          </table:table-cell>
          <table:table-cell office:value-type="float" office:value="336417.222" calcext:value-type="float">
            <text:p>336417.222</text:p>
          </table:table-cell>
          <table:table-cell/>
          <table:table-cell office:value-type="float" office:value="187.217" calcext:value-type="float">
            <text:p>187.217</text:p>
          </table:table-cell>
          <table:table-cell office:value-type="float" office:value="5113.153" calcext:value-type="float">
            <text:p>5113.153</text:p>
          </table:table-cell>
          <table:table-cell office:value-type="float" office:value="90.506" calcext:value-type="float">
            <text:p>90.506</text:p>
          </table:table-cell>
          <table:table-cell office:value-type="float" office:value="1048.881" calcext:value-type="float">
            <text:p>1048.881</text:p>
          </table:table-cell>
          <table:table-cell office:value-type="float" office:value="3807.739" calcext:value-type="float">
            <text:p>3807.739</text:p>
          </table:table-cell>
          <table:table-cell office:value-type="float" office:value="0.058" calcext:value-type="float">
            <text:p>0.058</text:p>
          </table:table-cell>
          <table:table-cell office:value-type="float" office:value="1.592" calcext:value-type="float">
            <text:p>1.592</text:p>
          </table:table-cell>
          <table:table-cell office:value-type="float" office:value="0.028" calcext:value-type="float">
            <text:p>0.028</text:p>
          </table:table-cell>
          <table:table-cell office:value-type="float" office:value="0.327" calcext:value-type="float">
            <text:p>0.327</text:p>
          </table:table-cell>
          <table:table-cell office:value-type="float" office:value="1.186" calcext:value-type="float">
            <text:p>1.186</text:p>
          </table:table-cell>
          <table:table-cell table:number-columns-repeated="9"/>
          <table:table-cell office:value-type="float" office:value="3211001088" calcext:value-type="float">
            <text:p>3211001088</text:p>
          </table:table-cell>
          <table:table-cell office:value-type="float" office:value="14720300000000" calcext:value-type="float">
            <text:p>14720300000000</text:p>
          </table:table-cell>
          <table:table-cell table:number-columns-repeated="986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0969.325" calcext:value-type="float">
            <text:p>10969.325</text:p>
          </table:table-cell>
          <table:table-cell office:value-type="float" office:value="5.687" calcext:value-type="float">
            <text:p>5.687</text:p>
          </table:table-cell>
          <table:table-cell office:value-type="float" office:value="590.257" calcext:value-type="float">
            <text:p>590.257</text:p>
          </table:table-cell>
          <table:table-cell office:value-type="float" office:value="347386.547" calcext:value-type="float">
            <text:p>347386.547</text:p>
          </table:table-cell>
          <table:table-cell/>
          <table:table-cell office:value-type="float" office:value="205.795" calcext:value-type="float">
            <text:p>205.795</text:p>
          </table:table-cell>
          <table:table-cell office:value-type="float" office:value="5206.888" calcext:value-type="float">
            <text:p>5206.888</text:p>
          </table:table-cell>
          <table:table-cell office:value-type="float" office:value="112.792" calcext:value-type="float">
            <text:p>112.792</text:p>
          </table:table-cell>
          <table:table-cell office:value-type="float" office:value="1154.819" calcext:value-type="float">
            <text:p>1154.819</text:p>
          </table:table-cell>
          <table:table-cell office:value-type="float" office:value="4100.312" calcext:value-type="float">
            <text:p>4100.312</text:p>
          </table:table-cell>
          <table:table-cell office:value-type="float" office:value="0.063" calcext:value-type="float">
            <text:p>0.063</text:p>
          </table:table-cell>
          <table:table-cell office:value-type="float" office:value="1.59" calcext:value-type="float">
            <text:p>1.59</text:p>
          </table:table-cell>
          <table:table-cell office:value-type="float" office:value="0.034" calcext:value-type="float">
            <text:p>0.034</text:p>
          </table:table-cell>
          <table:table-cell office:value-type="float" office:value="0.353" calcext:value-type="float">
            <text:p>0.353</text:p>
          </table:table-cell>
          <table:table-cell office:value-type="float" office:value="1.252" calcext:value-type="float">
            <text:p>1.252</text:p>
          </table:table-cell>
          <table:table-cell table:number-columns-repeated="9"/>
          <table:table-cell office:value-type="float" office:value="3273978112" calcext:value-type="float">
            <text:p>3273978112</text:p>
          </table:table-cell>
          <table:table-cell office:value-type="float" office:value="15857000000000" calcext:value-type="float">
            <text:p>15857000000000</text:p>
          </table:table-cell>
          <table:table-cell table:number-columns-repeated="986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1466.15" calcext:value-type="float">
            <text:p>11466.15</text:p>
          </table:table-cell>
          <table:table-cell office:value-type="float" office:value="4.529" calcext:value-type="float">
            <text:p>4.529</text:p>
          </table:table-cell>
          <table:table-cell office:value-type="float" office:value="496.825" calcext:value-type="float">
            <text:p>496.825</text:p>
          </table:table-cell>
          <table:table-cell office:value-type="float" office:value="358852.698" calcext:value-type="float">
            <text:p>358852.698</text:p>
          </table:table-cell>
          <table:table-cell office:value-type="float" office:value="0.266" calcext:value-type="float">
            <text:p>0.266</text:p>
          </table:table-cell>
          <table:table-cell office:value-type="float" office:value="215.185" calcext:value-type="float">
            <text:p>215.185</text:p>
          </table:table-cell>
          <table:table-cell office:value-type="float" office:value="5292.868" calcext:value-type="float">
            <text:p>5292.868</text:p>
          </table:table-cell>
          <table:table-cell office:value-type="float" office:value="130.443" calcext:value-type="float">
            <text:p>130.443</text:p>
          </table:table-cell>
          <table:table-cell office:value-type="float" office:value="1233.3" calcext:value-type="float">
            <text:p>1233.3</text:p>
          </table:table-cell>
          <table:table-cell office:value-type="float" office:value="4409.58" calcext:value-type="float">
            <text:p>4409.58</text:p>
          </table:table-cell>
          <table:table-cell office:value-type="float" office:value="0.064" calcext:value-type="float">
            <text:p>0.064</text:p>
          </table:table-cell>
          <table:table-cell office:value-type="float" office:value="1.585" calcext:value-type="float">
            <text:p>1.585</text:p>
          </table:table-cell>
          <table:table-cell office:value-type="float" office:value="0.039" calcext:value-type="float">
            <text:p>0.039</text:p>
          </table:table-cell>
          <table:table-cell office:value-type="float" office:value="0.369" calcext:value-type="float">
            <text:p>0.369</text:p>
          </table:table-cell>
          <table:table-cell office:value-type="float" office:value="1.32" calcext:value-type="float">
            <text:p>1.32</text:p>
          </table:table-cell>
          <table:table-cell table:number-columns-repeated="6"/>
          <table:table-cell office:value-type="float" office:value="43070.292" calcext:value-type="float">
            <text:p>43070.292</text:p>
          </table:table-cell>
          <table:table-cell office:value-type="float" office:value="12896.903" calcext:value-type="float">
            <text:p>12896.903</text:p>
          </table:table-cell>
          <table:table-cell office:value-type="float" office:value="2.571" calcext:value-type="float">
            <text:p>2.571</text:p>
          </table:table-cell>
          <table:table-cell office:value-type="float" office:value="3339584000" calcext:value-type="float">
            <text:p>3339584000</text:p>
          </table:table-cell>
          <table:table-cell office:value-type="float" office:value="16755500000000" calcext:value-type="float">
            <text:p>16755500000000</text:p>
          </table:table-cell>
          <table:table-cell table:number-columns-repeated="986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2045.556" calcext:value-type="float">
            <text:p>12045.556</text:p>
          </table:table-cell>
          <table:table-cell office:value-type="float" office:value="5.053" calcext:value-type="float">
            <text:p>5.053</text:p>
          </table:table-cell>
          <table:table-cell office:value-type="float" office:value="579.406" calcext:value-type="float">
            <text:p>579.406</text:p>
          </table:table-cell>
          <table:table-cell office:value-type="float" office:value="370898.254" calcext:value-type="float">
            <text:p>370898.254</text:p>
          </table:table-cell>
          <table:table-cell office:value-type="float" office:value="0.265" calcext:value-type="float">
            <text:p>0.265</text:p>
          </table:table-cell>
          <table:table-cell office:value-type="float" office:value="230.275" calcext:value-type="float">
            <text:p>230.275</text:p>
          </table:table-cell>
          <table:table-cell office:value-type="float" office:value="5340.523" calcext:value-type="float">
            <text:p>5340.523</text:p>
          </table:table-cell>
          <table:table-cell office:value-type="float" office:value="144.566" calcext:value-type="float">
            <text:p>144.566</text:p>
          </table:table-cell>
          <table:table-cell office:value-type="float" office:value="1342.241" calcext:value-type="float">
            <text:p>1342.241</text:p>
          </table:table-cell>
          <table:table-cell office:value-type="float" office:value="4748.374" calcext:value-type="float">
            <text:p>4748.374</text:p>
          </table:table-cell>
          <table:table-cell office:value-type="float" office:value="0.068" calcext:value-type="float">
            <text:p>0.068</text:p>
          </table:table-cell>
          <table:table-cell office:value-type="float" office:value="1.567" calcext:value-type="float">
            <text:p>1.567</text:p>
          </table:table-cell>
          <table:table-cell office:value-type="float" office:value="0.042" calcext:value-type="float">
            <text:p>0.042</text:p>
          </table:table-cell>
          <table:table-cell office:value-type="float" office:value="0.394" calcext:value-type="float">
            <text:p>0.394</text:p>
          </table:table-cell>
          <table:table-cell office:value-type="float" office:value="1.393" calcext:value-type="float">
            <text:p>1.393</text:p>
          </table:table-cell>
          <table:table-cell table:number-columns-repeated="6"/>
          <table:table-cell office:value-type="float" office:value="45406.994" calcext:value-type="float">
            <text:p>45406.994</text:p>
          </table:table-cell>
          <table:table-cell office:value-type="float" office:value="13323.95" calcext:value-type="float">
            <text:p>13323.95</text:p>
          </table:table-cell>
          <table:table-cell office:value-type="float" office:value="2.57" calcext:value-type="float">
            <text:p>2.57</text:p>
          </table:table-cell>
          <table:table-cell office:value-type="float" office:value="3407922944" calcext:value-type="float">
            <text:p>3407922944</text:p>
          </table:table-cell>
          <table:table-cell office:value-type="float" office:value="17666100000000" calcext:value-type="float">
            <text:p>17666100000000</text:p>
          </table:table-cell>
          <table:table-cell table:number-columns-repeated="986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2431.009" calcext:value-type="float">
            <text:p>12431.009</text:p>
          </table:table-cell>
          <table:table-cell office:value-type="float" office:value="3.2" calcext:value-type="float">
            <text:p>3.2</text:p>
          </table:table-cell>
          <table:table-cell office:value-type="float" office:value="385.454" calcext:value-type="float">
            <text:p>385.454</text:p>
          </table:table-cell>
          <table:table-cell office:value-type="float" office:value="383329.263" calcext:value-type="float">
            <text:p>383329.263</text:p>
          </table:table-cell>
          <table:table-cell office:value-type="float" office:value="0.264" calcext:value-type="float">
            <text:p>0.264</text:p>
          </table:table-cell>
          <table:table-cell office:value-type="float" office:value="238.155" calcext:value-type="float">
            <text:p>238.155</text:p>
          </table:table-cell>
          <table:table-cell office:value-type="float" office:value="5256.973" calcext:value-type="float">
            <text:p>5256.973</text:p>
          </table:table-cell>
          <table:table-cell office:value-type="float" office:value="190.783" calcext:value-type="float">
            <text:p>190.783</text:p>
          </table:table-cell>
          <table:table-cell office:value-type="float" office:value="1435.603" calcext:value-type="float">
            <text:p>1435.603</text:p>
          </table:table-cell>
          <table:table-cell office:value-type="float" office:value="5062.329" calcext:value-type="float">
            <text:p>5062.329</text:p>
          </table:table-cell>
          <table:table-cell office:value-type="float" office:value="0.068" calcext:value-type="float">
            <text:p>0.068</text:p>
          </table:table-cell>
          <table:table-cell office:value-type="float" office:value="1.511" calcext:value-type="float">
            <text:p>1.511</text:p>
          </table:table-cell>
          <table:table-cell office:value-type="float" office:value="0.055" calcext:value-type="float">
            <text:p>0.055</text:p>
          </table:table-cell>
          <table:table-cell office:value-type="float" office:value="0.413" calcext:value-type="float">
            <text:p>0.413</text:p>
          </table:table-cell>
          <table:table-cell office:value-type="float" office:value="1.455" calcext:value-type="float">
            <text:p>1.455</text:p>
          </table:table-cell>
          <table:table-cell table:number-columns-repeated="6"/>
          <table:table-cell office:value-type="float" office:value="47126.346" calcext:value-type="float">
            <text:p>47126.346</text:p>
          </table:table-cell>
          <table:table-cell office:value-type="float" office:value="13546.842" calcext:value-type="float">
            <text:p>13546.842</text:p>
          </table:table-cell>
          <table:table-cell office:value-type="float" office:value="2.559" calcext:value-type="float">
            <text:p>2.559</text:p>
          </table:table-cell>
          <table:table-cell office:value-type="float" office:value="3478769920" calcext:value-type="float">
            <text:p>3478769920</text:p>
          </table:table-cell>
          <table:table-cell office:value-type="float" office:value="18419400000000" calcext:value-type="float">
            <text:p>18419400000000</text:p>
          </table:table-cell>
          <table:table-cell table:number-columns-repeated="986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3063.45" calcext:value-type="float">
            <text:p>13063.45</text:p>
          </table:table-cell>
          <table:table-cell office:value-type="float" office:value="5.088" calcext:value-type="float">
            <text:p>5.088</text:p>
          </table:table-cell>
          <table:table-cell office:value-type="float" office:value="632.44" calcext:value-type="float">
            <text:p>632.44</text:p>
          </table:table-cell>
          <table:table-cell office:value-type="float" office:value="396392.713" calcext:value-type="float">
            <text:p>396392.713</text:p>
          </table:table-cell>
          <table:table-cell office:value-type="float" office:value="0.261" calcext:value-type="float">
            <text:p>0.261</text:p>
          </table:table-cell>
          <table:table-cell office:value-type="float" office:value="254.913" calcext:value-type="float">
            <text:p>254.913</text:p>
          </table:table-cell>
          <table:table-cell office:value-type="float" office:value="5315.202" calcext:value-type="float">
            <text:p>5315.202</text:p>
          </table:table-cell>
          <table:table-cell office:value-type="float" office:value="203.803" calcext:value-type="float">
            <text:p>203.803</text:p>
          </table:table-cell>
          <table:table-cell office:value-type="float" office:value="1562.317" calcext:value-type="float">
            <text:p>1562.317</text:p>
          </table:table-cell>
          <table:table-cell office:value-type="float" office:value="5512.593" calcext:value-type="float">
            <text:p>5512.593</text:p>
          </table:table-cell>
          <table:table-cell office:value-type="float" office:value="0.072" calcext:value-type="float">
            <text:p>0.072</text:p>
          </table:table-cell>
          <table:table-cell office:value-type="float" office:value="1.497" calcext:value-type="float">
            <text:p>1.497</text:p>
          </table:table-cell>
          <table:table-cell office:value-type="float" office:value="0.057" calcext:value-type="float">
            <text:p>0.057</text:p>
          </table:table-cell>
          <table:table-cell office:value-type="float" office:value="0.44" calcext:value-type="float">
            <text:p>0.44</text:p>
          </table:table-cell>
          <table:table-cell office:value-type="float" office:value="1.552" calcext:value-type="float">
            <text:p>1.552</text:p>
          </table:table-cell>
          <table:table-cell table:number-columns-repeated="6"/>
          <table:table-cell office:value-type="float" office:value="49985.644" calcext:value-type="float">
            <text:p>49985.644</text:p>
          </table:table-cell>
          <table:table-cell office:value-type="float" office:value="14074.124" calcext:value-type="float">
            <text:p>14074.124</text:p>
          </table:table-cell>
          <table:table-cell office:value-type="float" office:value="2.567" calcext:value-type="float">
            <text:p>2.567</text:p>
          </table:table-cell>
          <table:table-cell office:value-type="float" office:value="3551599104" calcext:value-type="float">
            <text:p>3551599104</text:p>
          </table:table-cell>
          <table:table-cell office:value-type="float" office:value="19472900000000" calcext:value-type="float">
            <text:p>19472900000000</text:p>
          </table:table-cell>
          <table:table-cell table:number-columns-repeated="986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3846.427" calcext:value-type="float">
            <text:p>13846.427</text:p>
          </table:table-cell>
          <table:table-cell office:value-type="float" office:value="5.994" calcext:value-type="float">
            <text:p>5.994</text:p>
          </table:table-cell>
          <table:table-cell office:value-type="float" office:value="782.978" calcext:value-type="float">
            <text:p>782.978</text:p>
          </table:table-cell>
          <table:table-cell office:value-type="float" office:value="410239.14" calcext:value-type="float">
            <text:p>410239.14</text:p>
          </table:table-cell>
          <table:table-cell office:value-type="float" office:value="0.259" calcext:value-type="float">
            <text:p>0.259</text:p>
          </table:table-cell>
          <table:table-cell office:value-type="float" office:value="268.368" calcext:value-type="float">
            <text:p>268.368</text:p>
          </table:table-cell>
          <table:table-cell office:value-type="float" office:value="5515.927" calcext:value-type="float">
            <text:p>5515.927</text:p>
          </table:table-cell>
          <table:table-cell office:value-type="float" office:value="244.035" calcext:value-type="float">
            <text:p>244.035</text:p>
          </table:table-cell>
          <table:table-cell office:value-type="float" office:value="1711.561" calcext:value-type="float">
            <text:p>1711.561</text:p>
          </table:table-cell>
          <table:table-cell office:value-type="float" office:value="5964.725" calcext:value-type="float">
            <text:p>5964.725</text:p>
          </table:table-cell>
          <table:table-cell office:value-type="float" office:value="0.074" calcext:value-type="float">
            <text:p>0.074</text:p>
          </table:table-cell>
          <table:table-cell office:value-type="float" office:value="1.521" calcext:value-type="float">
            <text:p>1.521</text:p>
          </table:table-cell>
          <table:table-cell office:value-type="float" office:value="0.067" calcext:value-type="float">
            <text:p>0.067</text:p>
          </table:table-cell>
          <table:table-cell office:value-type="float" office:value="0.472" calcext:value-type="float">
            <text:p>0.472</text:p>
          </table:table-cell>
          <table:table-cell office:value-type="float" office:value="1.645" calcext:value-type="float">
            <text:p>1.645</text:p>
          </table:table-cell>
          <table:table-cell table:number-columns-repeated="6"/>
          <table:table-cell office:value-type="float" office:value="53394.061" calcext:value-type="float">
            <text:p>53394.061</text:p>
          </table:table-cell>
          <table:table-cell office:value-type="float" office:value="14726.63" calcext:value-type="float">
            <text:p>14726.63</text:p>
          </table:table-cell>
          <table:table-cell office:value-type="float" office:value="2.591" calcext:value-type="float">
            <text:p>2.591</text:p>
          </table:table-cell>
          <table:table-cell office:value-type="float" office:value="3625680896" calcext:value-type="float">
            <text:p>3625680896</text:p>
          </table:table-cell>
          <table:table-cell office:value-type="float" office:value="20607400000000" calcext:value-type="float">
            <text:p>20607400000000</text:p>
          </table:table-cell>
          <table:table-cell table:number-columns-repeated="986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4845.815" calcext:value-type="float">
            <text:p>14845.815</text:p>
          </table:table-cell>
          <table:table-cell office:value-type="float" office:value="7.218" calcext:value-type="float">
            <text:p>7.218</text:p>
          </table:table-cell>
          <table:table-cell office:value-type="float" office:value="999.388" calcext:value-type="float">
            <text:p>999.388</text:p>
          </table:table-cell>
          <table:table-cell office:value-type="float" office:value="425084.955" calcext:value-type="float">
            <text:p>425084.955</text:p>
          </table:table-cell>
          <table:table-cell office:value-type="float" office:value="0.262" calcext:value-type="float">
            <text:p>0.262</text:p>
          </table:table-cell>
          <table:table-cell office:value-type="float" office:value="282.293" calcext:value-type="float">
            <text:p>282.293</text:p>
          </table:table-cell>
          <table:table-cell office:value-type="float" office:value="5694.73" calcext:value-type="float">
            <text:p>5694.73</text:p>
          </table:table-cell>
          <table:table-cell office:value-type="float" office:value="277.747" calcext:value-type="float">
            <text:p>277.747</text:p>
          </table:table-cell>
          <table:table-cell office:value-type="float" office:value="1793.7" calcext:value-type="float">
            <text:p>1793.7</text:p>
          </table:table-cell>
          <table:table-cell office:value-type="float" office:value="6791.19" calcext:value-type="float">
            <text:p>6791.19</text:p>
          </table:table-cell>
          <table:table-cell office:value-type="float" office:value="0.076" calcext:value-type="float">
            <text:p>0.076</text:p>
          </table:table-cell>
          <table:table-cell office:value-type="float" office:value="1.539" calcext:value-type="float">
            <text:p>1.539</text:p>
          </table:table-cell>
          <table:table-cell office:value-type="float" office:value="0.075" calcext:value-type="float">
            <text:p>0.075</text:p>
          </table:table-cell>
          <table:table-cell office:value-type="float" office:value="0.485" calcext:value-type="float">
            <text:p>0.485</text:p>
          </table:table-cell>
          <table:table-cell office:value-type="float" office:value="1.835" calcext:value-type="float">
            <text:p>1.835</text:p>
          </table:table-cell>
          <table:table-cell table:number-columns-repeated="6"/>
          <table:table-cell office:value-type="float" office:value="56709.195" calcext:value-type="float">
            <text:p>56709.195</text:p>
          </table:table-cell>
          <table:table-cell office:value-type="float" office:value="15324.999" calcext:value-type="float">
            <text:p>15324.999</text:p>
          </table:table-cell>
          <table:table-cell office:value-type="float" office:value="2.596" calcext:value-type="float">
            <text:p>2.596</text:p>
          </table:table-cell>
          <table:table-cell office:value-type="float" office:value="3700436992" calcext:value-type="float">
            <text:p>3700436992</text:p>
          </table:table-cell>
          <table:table-cell office:value-type="float" office:value="21842900000000" calcext:value-type="float">
            <text:p>21842900000000</text:p>
          </table:table-cell>
          <table:table-cell table:number-columns-repeated="986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5409.718" calcext:value-type="float">
            <text:p>15409.718</text:p>
          </table:table-cell>
          <table:table-cell office:value-type="float" office:value="3.798" calcext:value-type="float">
            <text:p>3.798</text:p>
          </table:table-cell>
          <table:table-cell office:value-type="float" office:value="563.903" calcext:value-type="float">
            <text:p>563.903</text:p>
          </table:table-cell>
          <table:table-cell office:value-type="float" office:value="440494.672" calcext:value-type="float">
            <text:p>440494.672</text:p>
          </table:table-cell>
          <table:table-cell office:value-type="float" office:value="0.261" calcext:value-type="float">
            <text:p>0.261</text:p>
          </table:table-cell>
          <table:table-cell office:value-type="float" office:value="300.141" calcext:value-type="float">
            <text:p>300.141</text:p>
          </table:table-cell>
          <table:table-cell office:value-type="float" office:value="5696.237" calcext:value-type="float">
            <text:p>5696.237</text:p>
          </table:table-cell>
          <table:table-cell office:value-type="float" office:value="321.12" calcext:value-type="float">
            <text:p>321.12</text:p>
          </table:table-cell>
          <table:table-cell office:value-type="float" office:value="1936.321" calcext:value-type="float">
            <text:p>1936.321</text:p>
          </table:table-cell>
          <table:table-cell office:value-type="float" office:value="7185.25" calcext:value-type="float">
            <text:p>7185.25</text:p>
          </table:table-cell>
          <table:table-cell office:value-type="float" office:value="0.079" calcext:value-type="float">
            <text:p>0.079</text:p>
          </table:table-cell>
          <table:table-cell office:value-type="float" office:value="1.509" calcext:value-type="float">
            <text:p>1.509</text:p>
          </table:table-cell>
          <table:table-cell office:value-type="float" office:value="0.085" calcext:value-type="float">
            <text:p>0.085</text:p>
          </table:table-cell>
          <table:table-cell office:value-type="float" office:value="0.513" calcext:value-type="float">
            <text:p>0.513</text:p>
          </table:table-cell>
          <table:table-cell office:value-type="float" office:value="1.903" calcext:value-type="float">
            <text:p>1.903</text:p>
          </table:table-cell>
          <table:table-cell table:number-columns-repeated="6"/>
          <table:table-cell office:value-type="float" office:value="59090.432" calcext:value-type="float">
            <text:p>59090.432</text:p>
          </table:table-cell>
          <table:table-cell office:value-type="float" office:value="15649.944" calcext:value-type="float">
            <text:p>15649.944</text:p>
          </table:table-cell>
          <table:table-cell office:value-type="float" office:value="2.587" calcext:value-type="float">
            <text:p>2.587</text:p>
          </table:table-cell>
          <table:table-cell office:value-type="float" office:value="3775759872" calcext:value-type="float">
            <text:p>3775759872</text:p>
          </table:table-cell>
          <table:table-cell office:value-type="float" office:value="22841100000000" calcext:value-type="float">
            <text:p>22841100000000</text:p>
          </table:table-cell>
          <table:table-cell table:number-columns-repeated="98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023.991" calcext:value-type="float">
            <text:p>16023.991</text:p>
          </table:table-cell>
          <table:table-cell office:value-type="float" office:value="3.986" calcext:value-type="float">
            <text:p>3.986</text:p>
          </table:table-cell>
          <table:table-cell office:value-type="float" office:value="614.273" calcext:value-type="float">
            <text:p>614.273</text:p>
          </table:table-cell>
          <table:table-cell office:value-type="float" office:value="456518.663" calcext:value-type="float">
            <text:p>456518.663</text:p>
          </table:table-cell>
          <table:table-cell office:value-type="float" office:value="0.257" calcext:value-type="float">
            <text:p>0.257</text:p>
          </table:table-cell>
          <table:table-cell office:value-type="float" office:value="317.157" calcext:value-type="float">
            <text:p>317.157</text:p>
          </table:table-cell>
          <table:table-cell office:value-type="float" office:value="5691.469" calcext:value-type="float">
            <text:p>5691.469</text:p>
          </table:table-cell>
          <table:table-cell office:value-type="float" office:value="346.568" calcext:value-type="float">
            <text:p>346.568</text:p>
          </table:table-cell>
          <table:table-cell office:value-type="float" office:value="2054.919" calcext:value-type="float">
            <text:p>2054.919</text:p>
          </table:table-cell>
          <table:table-cell office:value-type="float" office:value="7746.586" calcext:value-type="float">
            <text:p>7746.586</text:p>
          </table:table-cell>
          <table:table-cell office:value-type="float" office:value="0.082" calcext:value-type="float">
            <text:p>0.082</text:p>
          </table:table-cell>
          <table:table-cell office:value-type="float" office:value="1.478" calcext:value-type="float">
            <text:p>1.478</text:p>
          </table:table-cell>
          <table:table-cell office:value-type="float" office:value="0.09" calcext:value-type="float">
            <text:p>0.09</text:p>
          </table:table-cell>
          <table:table-cell office:value-type="float" office:value="0.534" calcext:value-type="float">
            <text:p>0.534</text:p>
          </table:table-cell>
          <table:table-cell office:value-type="float" office:value="2.011" calcext:value-type="float">
            <text:p>2.011</text:p>
          </table:table-cell>
          <table:table-cell table:number-columns-repeated="6"/>
          <table:table-cell office:value-type="float" office:value="62273.7" calcext:value-type="float">
            <text:p>62273.7</text:p>
          </table:table-cell>
          <table:table-cell office:value-type="float" office:value="16168.053" calcext:value-type="float">
            <text:p>16168.053</text:p>
          </table:table-cell>
          <table:table-cell office:value-type="float" office:value="2.596" calcext:value-type="float">
            <text:p>2.596</text:p>
          </table:table-cell>
          <table:table-cell office:value-type="float" office:value="3851651072" calcext:value-type="float">
            <text:p>3851651072</text:p>
          </table:table-cell>
          <table:table-cell office:value-type="float" office:value="23988100000000" calcext:value-type="float">
            <text:p>23988100000000</text:p>
          </table:table-cell>
          <table:table-cell table:number-columns-repeated="986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6893.361" calcext:value-type="float">
            <text:p>16893.361</text:p>
          </table:table-cell>
          <table:table-cell office:value-type="float" office:value="5.425" calcext:value-type="float">
            <text:p>5.425</text:p>
          </table:table-cell>
          <table:table-cell office:value-type="float" office:value="869.371" calcext:value-type="float">
            <text:p>869.371</text:p>
          </table:table-cell>
          <table:table-cell office:value-type="float" office:value="473412.025" calcext:value-type="float">
            <text:p>473412.025</text:p>
          </table:table-cell>
          <table:table-cell office:value-type="float" office:value="0.257" calcext:value-type="float">
            <text:p>0.257</text:p>
          </table:table-cell>
          <table:table-cell office:value-type="float" office:value="336.306" calcext:value-type="float">
            <text:p>336.306</text:p>
          </table:table-cell>
          <table:table-cell office:value-type="float" office:value="5853.481" calcext:value-type="float">
            <text:p>5853.481</text:p>
          </table:table-cell>
          <table:table-cell office:value-type="float" office:value="402.003" calcext:value-type="float">
            <text:p>402.003</text:p>
          </table:table-cell>
          <table:table-cell office:value-type="float" office:value="2136.159" calcext:value-type="float">
            <text:p>2136.159</text:p>
          </table:table-cell>
          <table:table-cell office:value-type="float" office:value="8287.305" calcext:value-type="float">
            <text:p>8287.305</text:p>
          </table:table-cell>
          <table:table-cell office:value-type="float" office:value="0.086" calcext:value-type="float">
            <text:p>0.086</text:p>
          </table:table-cell>
          <table:table-cell office:value-type="float" office:value="1.49" calcext:value-type="float">
            <text:p>1.49</text:p>
          </table:table-cell>
          <table:table-cell office:value-type="float" office:value="0.102" calcext:value-type="float">
            <text:p>0.102</text:p>
          </table:table-cell>
          <table:table-cell office:value-type="float" office:value="0.544" calcext:value-type="float">
            <text:p>0.544</text:p>
          </table:table-cell>
          <table:table-cell office:value-type="float" office:value="2.11" calcext:value-type="float">
            <text:p>2.11</text:p>
          </table:table-cell>
          <table:table-cell table:number-columns-repeated="6"/>
          <table:table-cell office:value-type="float" office:value="65857.667" calcext:value-type="float">
            <text:p>65857.667</text:p>
          </table:table-cell>
          <table:table-cell office:value-type="float" office:value="16767.143" calcext:value-type="float">
            <text:p>16767.143</text:p>
          </table:table-cell>
          <table:table-cell office:value-type="float" office:value="2.563" calcext:value-type="float">
            <text:p>2.563</text:p>
          </table:table-cell>
          <table:table-cell office:value-type="float" office:value="3927781120" calcext:value-type="float">
            <text:p>3927781120</text:p>
          </table:table-cell>
          <table:table-cell office:value-type="float" office:value="25699200000000" calcext:value-type="float">
            <text:p>25699200000000</text:p>
          </table:table-cell>
          <table:table-cell table:number-columns-repeated="98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6923.579" calcext:value-type="float">
            <text:p>16923.579</text:p>
          </table:table-cell>
          <table:table-cell office:value-type="float" office:value="0.179" calcext:value-type="float">
            <text:p>0.179</text:p>
          </table:table-cell>
          <table:table-cell office:value-type="float" office:value="30.217" calcext:value-type="float">
            <text:p>30.217</text:p>
          </table:table-cell>
          <table:table-cell office:value-type="float" office:value="490335.603" calcext:value-type="float">
            <text:p>490335.603</text:p>
          </table:table-cell>
          <table:table-cell office:value-type="float" office:value="0.256" calcext:value-type="float">
            <text:p>0.256</text:p>
          </table:table-cell>
          <table:table-cell office:value-type="float" office:value="337.154" calcext:value-type="float">
            <text:p>337.154</text:p>
          </table:table-cell>
          <table:table-cell office:value-type="float" office:value="5865.224" calcext:value-type="float">
            <text:p>5865.224</text:p>
          </table:table-cell>
          <table:table-cell office:value-type="float" office:value="391.234" calcext:value-type="float">
            <text:p>391.234</text:p>
          </table:table-cell>
          <table:table-cell office:value-type="float" office:value="2180.796" calcext:value-type="float">
            <text:p>2180.796</text:p>
          </table:table-cell>
          <table:table-cell office:value-type="float" office:value="8167.278" calcext:value-type="float">
            <text:p>8167.278</text:p>
          </table:table-cell>
          <table:table-cell office:value-type="float" office:value="0.084" calcext:value-type="float">
            <text:p>0.084</text:p>
          </table:table-cell>
          <table:table-cell office:value-type="float" office:value="1.465" calcext:value-type="float">
            <text:p>1.465</text:p>
          </table:table-cell>
          <table:table-cell office:value-type="float" office:value="0.098" calcext:value-type="float">
            <text:p>0.098</text:p>
          </table:table-cell>
          <table:table-cell office:value-type="float" office:value="0.545" calcext:value-type="float">
            <text:p>0.545</text:p>
          </table:table-cell>
          <table:table-cell office:value-type="float" office:value="2.04" calcext:value-type="float">
            <text:p>2.04</text:p>
          </table:table-cell>
          <table:table-cell table:number-columns-repeated="6"/>
          <table:table-cell office:value-type="float" office:value="66173.936" calcext:value-type="float">
            <text:p>66173.936</text:p>
          </table:table-cell>
          <table:table-cell office:value-type="float" office:value="16527.808" calcext:value-type="float">
            <text:p>16527.808</text:p>
          </table:table-cell>
          <table:table-cell office:value-type="float" office:value="2.475" calcext:value-type="float">
            <text:p>2.475</text:p>
          </table:table-cell>
          <table:table-cell office:value-type="float" office:value="4003793920" calcext:value-type="float">
            <text:p>4003793920</text:p>
          </table:table-cell>
          <table:table-cell office:value-type="float" office:value="26735500000000" calcext:value-type="float">
            <text:p>26735500000000</text:p>
          </table:table-cell>
          <table:table-cell table:number-columns-repeated="98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6825.641" calcext:value-type="float">
            <text:p>16825.641</text:p>
          </table:table-cell>
          <table:table-cell office:value-type="float" office:value="-0.579" calcext:value-type="float">
            <text:p>-0.579</text:p>
          </table:table-cell>
          <table:table-cell office:value-type="float" office:value="-97.938" calcext:value-type="float">
            <text:p>-97.938</text:p>
          </table:table-cell>
          <table:table-cell office:value-type="float" office:value="507161.244" calcext:value-type="float">
            <text:p>507161.244</text:p>
          </table:table-cell>
          <table:table-cell office:value-type="float" office:value="0.253" calcext:value-type="float">
            <text:p>0.253</text:p>
          </table:table-cell>
          <table:table-cell office:value-type="float" office:value="334.43" calcext:value-type="float">
            <text:p>334.43</text:p>
          </table:table-cell>
          <table:table-cell office:value-type="float" office:value="5993.712" calcext:value-type="float">
            <text:p>5993.712</text:p>
          </table:table-cell>
          <table:table-cell office:value-type="float" office:value="336.446" calcext:value-type="float">
            <text:p>336.446</text:p>
          </table:table-cell>
          <table:table-cell office:value-type="float" office:value="2193.992" calcext:value-type="float">
            <text:p>2193.992</text:p>
          </table:table-cell>
          <table:table-cell office:value-type="float" office:value="8061.627" calcext:value-type="float">
            <text:p>8061.627</text:p>
          </table:table-cell>
          <table:table-cell office:value-type="float" office:value="0.082" calcext:value-type="float">
            <text:p>0.082</text:p>
          </table:table-cell>
          <table:table-cell office:value-type="float" office:value="1.469" calcext:value-type="float">
            <text:p>1.469</text:p>
          </table:table-cell>
          <table:table-cell office:value-type="float" office:value="0.082" calcext:value-type="float">
            <text:p>0.082</text:p>
          </table:table-cell>
          <table:table-cell office:value-type="float" office:value="0.538" calcext:value-type="float">
            <text:p>0.538</text:p>
          </table:table-cell>
          <table:table-cell office:value-type="float" office:value="1.976" calcext:value-type="float">
            <text:p>1.976</text:p>
          </table:table-cell>
          <table:table-cell table:number-columns-repeated="6"/>
          <table:table-cell office:value-type="float" office:value="66518.52" calcext:value-type="float">
            <text:p>66518.52</text:p>
          </table:table-cell>
          <table:table-cell office:value-type="float" office:value="16305.637" calcext:value-type="float">
            <text:p>16305.637</text:p>
          </table:table-cell>
          <table:table-cell office:value-type="float" office:value="2.439" calcext:value-type="float">
            <text:p>2.439</text:p>
          </table:table-cell>
          <table:table-cell office:value-type="float" office:value="4079480064" calcext:value-type="float">
            <text:p>4079480064</text:p>
          </table:table-cell>
          <table:table-cell office:value-type="float" office:value="27268600000000" calcext:value-type="float">
            <text:p>27268600000000</text:p>
          </table:table-cell>
          <table:table-cell table:number-columns-repeated="986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7800.972" calcext:value-type="float">
            <text:p>17800.972</text:p>
          </table:table-cell>
          <table:table-cell office:value-type="float" office:value="5.797" calcext:value-type="float">
            <text:p>5.797</text:p>
          </table:table-cell>
          <table:table-cell office:value-type="float" office:value="975.331" calcext:value-type="float">
            <text:p>975.331</text:p>
          </table:table-cell>
          <table:table-cell office:value-type="float" office:value="524962.217" calcext:value-type="float">
            <text:p>524962.217</text:p>
          </table:table-cell>
          <table:table-cell office:value-type="float" office:value="0.254" calcext:value-type="float">
            <text:p>0.254</text:p>
          </table:table-cell>
          <table:table-cell office:value-type="float" office:value="357.009" calcext:value-type="float">
            <text:p>357.009</text:p>
          </table:table-cell>
          <table:table-cell office:value-type="float" office:value="6261.92" calcext:value-type="float">
            <text:p>6261.92</text:p>
          </table:table-cell>
          <table:table-cell office:value-type="float" office:value="395.347" calcext:value-type="float">
            <text:p>395.347</text:p>
          </table:table-cell>
          <table:table-cell office:value-type="float" office:value="2323.427" calcext:value-type="float">
            <text:p>2323.427</text:p>
          </table:table-cell>
          <table:table-cell office:value-type="float" office:value="8480.176" calcext:value-type="float">
            <text:p>8480.176</text:p>
          </table:table-cell>
          <table:table-cell office:value-type="float" office:value="0.086" calcext:value-type="float">
            <text:p>0.086</text:p>
          </table:table-cell>
          <table:table-cell office:value-type="float" office:value="1.507" calcext:value-type="float">
            <text:p>1.507</text:p>
          </table:table-cell>
          <table:table-cell office:value-type="float" office:value="0.095" calcext:value-type="float">
            <text:p>0.095</text:p>
          </table:table-cell>
          <table:table-cell office:value-type="float" office:value="0.559" calcext:value-type="float">
            <text:p>0.559</text:p>
          </table:table-cell>
          <table:table-cell office:value-type="float" office:value="2.041" calcext:value-type="float">
            <text:p>2.041</text:p>
          </table:table-cell>
          <table:table-cell table:number-columns-repeated="6"/>
          <table:table-cell office:value-type="float" office:value="70137.94" calcext:value-type="float">
            <text:p>70137.94</text:p>
          </table:table-cell>
          <table:table-cell office:value-type="float" office:value="16881.724" calcext:value-type="float">
            <text:p>16881.724</text:p>
          </table:table-cell>
          <table:table-cell office:value-type="float" office:value="2.449" calcext:value-type="float">
            <text:p>2.449</text:p>
          </table:table-cell>
          <table:table-cell office:value-type="float" office:value="4154667008" calcext:value-type="float">
            <text:p>4154667008</text:p>
          </table:table-cell>
          <table:table-cell office:value-type="float" office:value="28638900000000" calcext:value-type="float">
            <text:p>28638900000000</text:p>
          </table:table-cell>
          <table:table-cell table:number-columns-repeated="986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8355.439" calcext:value-type="float">
            <text:p>18355.439</text:p>
          </table:table-cell>
          <table:table-cell office:value-type="float" office:value="3.115" calcext:value-type="float">
            <text:p>3.115</text:p>
          </table:table-cell>
          <table:table-cell office:value-type="float" office:value="554.467" calcext:value-type="float">
            <text:p>554.467</text:p>
          </table:table-cell>
          <table:table-cell office:value-type="float" office:value="543317.656" calcext:value-type="float">
            <text:p>543317.656</text:p>
          </table:table-cell>
          <table:table-cell office:value-type="float" office:value="0.253" calcext:value-type="float">
            <text:p>0.253</text:p>
          </table:table-cell>
          <table:table-cell office:value-type="float" office:value="372.751" calcext:value-type="float">
            <text:p>372.751</text:p>
          </table:table-cell>
          <table:table-cell office:value-type="float" office:value="6394.482" calcext:value-type="float">
            <text:p>6394.482</text:p>
          </table:table-cell>
          <table:table-cell office:value-type="float" office:value="381.323" calcext:value-type="float">
            <text:p>381.323</text:p>
          </table:table-cell>
          <table:table-cell office:value-type="float" office:value="2367.307" calcext:value-type="float">
            <text:p>2367.307</text:p>
          </table:table-cell>
          <table:table-cell office:value-type="float" office:value="8791.199" calcext:value-type="float">
            <text:p>8791.199</text:p>
          </table:table-cell>
          <table:table-cell office:value-type="float" office:value="0.088" calcext:value-type="float">
            <text:p>0.088</text:p>
          </table:table-cell>
          <table:table-cell office:value-type="float" office:value="1.512" calcext:value-type="float">
            <text:p>1.512</text:p>
          </table:table-cell>
          <table:table-cell office:value-type="float" office:value="0.09" calcext:value-type="float">
            <text:p>0.09</text:p>
          </table:table-cell>
          <table:table-cell office:value-type="float" office:value="0.56" calcext:value-type="float">
            <text:p>0.56</text:p>
          </table:table-cell>
          <table:table-cell office:value-type="float" office:value="2.079" calcext:value-type="float">
            <text:p>2.079</text:p>
          </table:table-cell>
          <table:table-cell table:number-columns-repeated="6"/>
          <table:table-cell office:value-type="float" office:value="72630.746" calcext:value-type="float">
            <text:p>72630.746</text:p>
          </table:table-cell>
          <table:table-cell office:value-type="float" office:value="17172.394" calcext:value-type="float">
            <text:p>17172.394</text:p>
          </table:table-cell>
          <table:table-cell office:value-type="float" office:value="2.441" calcext:value-type="float">
            <text:p>2.441</text:p>
          </table:table-cell>
          <table:table-cell office:value-type="float" office:value="4229506048" calcext:value-type="float">
            <text:p>4229506048</text:p>
          </table:table-cell>
          <table:table-cell office:value-type="float" office:value="29759900000000" calcext:value-type="float">
            <text:p>29759900000000</text:p>
          </table:table-cell>
          <table:table-cell table:number-columns-repeated="986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8561.699" calcext:value-type="float">
            <text:p>18561.699</text:p>
          </table:table-cell>
          <table:table-cell office:value-type="float" office:value="1.124" calcext:value-type="float">
            <text:p>1.124</text:p>
          </table:table-cell>
          <table:table-cell office:value-type="float" office:value="206.26" calcext:value-type="float">
            <text:p>206.26</text:p>
          </table:table-cell>
          <table:table-cell office:value-type="float" office:value="561879.355" calcext:value-type="float">
            <text:p>561879.355</text:p>
          </table:table-cell>
          <table:table-cell office:value-type="float" office:value="0.247" calcext:value-type="float">
            <text:p>0.247</text:p>
          </table:table-cell>
          <table:table-cell office:value-type="float" office:value="395.724" calcext:value-type="float">
            <text:p>395.724</text:p>
          </table:table-cell>
          <table:table-cell office:value-type="float" office:value="6589.123" calcext:value-type="float">
            <text:p>6589.123</text:p>
          </table:table-cell>
          <table:table-cell office:value-type="float" office:value="390.099" calcext:value-type="float">
            <text:p>390.099</text:p>
          </table:table-cell>
          <table:table-cell office:value-type="float" office:value="2490.397" calcext:value-type="float">
            <text:p>2490.397</text:p>
          </table:table-cell>
          <table:table-cell office:value-type="float" office:value="9112.424" calcext:value-type="float">
            <text:p>9112.424</text:p>
          </table:table-cell>
          <table:table-cell office:value-type="float" office:value="0.092" calcext:value-type="float">
            <text:p>0.092</text:p>
          </table:table-cell>
          <table:table-cell office:value-type="float" office:value="1.531" calcext:value-type="float">
            <text:p>1.531</text:p>
          </table:table-cell>
          <table:table-cell office:value-type="float" office:value="0.091" calcext:value-type="float">
            <text:p>0.091</text:p>
          </table:table-cell>
          <table:table-cell office:value-type="float" office:value="0.579" calcext:value-type="float">
            <text:p>0.579</text:p>
          </table:table-cell>
          <table:table-cell office:value-type="float" office:value="2.117" calcext:value-type="float">
            <text:p>2.117</text:p>
          </table:table-cell>
          <table:table-cell table:number-columns-repeated="6"/>
          <table:table-cell office:value-type="float" office:value="75125.751" calcext:value-type="float">
            <text:p>75125.751</text:p>
          </table:table-cell>
          <table:table-cell office:value-type="float" office:value="17452.702" calcext:value-type="float">
            <text:p>17452.702</text:p>
          </table:table-cell>
          <table:table-cell office:value-type="float" office:value="2.415" calcext:value-type="float">
            <text:p>2.415</text:p>
          </table:table-cell>
          <table:table-cell office:value-type="float" office:value="4304534016" calcext:value-type="float">
            <text:p>4304534016</text:p>
          </table:table-cell>
          <table:table-cell office:value-type="float" office:value="31102100000000" calcext:value-type="float">
            <text:p>31102100000000</text:p>
          </table:table-cell>
          <table:table-cell table:number-columns-repeated="986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9594.229" calcext:value-type="float">
            <text:p>19594.229</text:p>
          </table:table-cell>
          <table:table-cell office:value-type="float" office:value="5.563" calcext:value-type="float">
            <text:p>5.563</text:p>
          </table:table-cell>
          <table:table-cell office:value-type="float" office:value="1032.53" calcext:value-type="float">
            <text:p>1032.53</text:p>
          </table:table-cell>
          <table:table-cell office:value-type="float" office:value="581473.584" calcext:value-type="float">
            <text:p>581473.584</text:p>
          </table:table-cell>
          <table:table-cell office:value-type="float" office:value="0.252" calcext:value-type="float">
            <text:p>0.252</text:p>
          </table:table-cell>
          <table:table-cell office:value-type="float" office:value="402.222" calcext:value-type="float">
            <text:p>402.222</text:p>
          </table:table-cell>
          <table:table-cell office:value-type="float" office:value="6837.005" calcext:value-type="float">
            <text:p>6837.005</text:p>
          </table:table-cell>
          <table:table-cell office:value-type="float" office:value="360.202" calcext:value-type="float">
            <text:p>360.202</text:p>
          </table:table-cell>
          <table:table-cell office:value-type="float" office:value="2630.8" calcext:value-type="float">
            <text:p>2630.8</text:p>
          </table:table-cell>
          <table:table-cell office:value-type="float" office:value="9253.62" calcext:value-type="float">
            <text:p>9253.62</text:p>
          </table:table-cell>
          <table:table-cell office:value-type="float" office:value="0.092" calcext:value-type="float">
            <text:p>0.092</text:p>
          </table:table-cell>
          <table:table-cell office:value-type="float" office:value="1.561" calcext:value-type="float">
            <text:p>1.561</text:p>
          </table:table-cell>
          <table:table-cell office:value-type="float" office:value="0.082" calcext:value-type="float">
            <text:p>0.082</text:p>
          </table:table-cell>
          <table:table-cell office:value-type="float" office:value="0.601" calcext:value-type="float">
            <text:p>0.601</text:p>
          </table:table-cell>
          <table:table-cell office:value-type="float" office:value="2.112" calcext:value-type="float">
            <text:p>2.112</text:p>
          </table:table-cell>
          <table:table-cell table:number-columns-repeated="6"/>
          <table:table-cell office:value-type="float" office:value="77736.774" calcext:value-type="float">
            <text:p>77736.774</text:p>
          </table:table-cell>
          <table:table-cell office:value-type="float" office:value="17746.071" calcext:value-type="float">
            <text:p>17746.071</text:p>
          </table:table-cell>
          <table:table-cell office:value-type="float" office:value="2.404" calcext:value-type="float">
            <text:p>2.404</text:p>
          </table:table-cell>
          <table:table-cell office:value-type="float" office:value="4380506112" calcext:value-type="float">
            <text:p>4380506112</text:p>
          </table:table-cell>
          <table:table-cell office:value-type="float" office:value="32342500000000" calcext:value-type="float">
            <text:p>32342500000000</text:p>
          </table:table-cell>
          <table:table-cell table:number-columns-repeated="986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9388.094" calcext:value-type="float">
            <text:p>19388.094</text:p>
          </table:table-cell>
          <table:table-cell office:value-type="float" office:value="-1.052" calcext:value-type="float">
            <text:p>-1.052</text:p>
          </table:table-cell>
          <table:table-cell office:value-type="float" office:value="-206.134" calcext:value-type="float">
            <text:p>-206.134</text:p>
          </table:table-cell>
          <table:table-cell office:value-type="float" office:value="600861.678" calcext:value-type="float">
            <text:p>600861.678</text:p>
          </table:table-cell>
          <table:table-cell office:value-type="float" office:value="0.251" calcext:value-type="float">
            <text:p>0.251</text:p>
          </table:table-cell>
          <table:table-cell office:value-type="float" office:value="404.872" calcext:value-type="float">
            <text:p>404.872</text:p>
          </table:table-cell>
          <table:table-cell office:value-type="float" office:value="7040.127" calcext:value-type="float">
            <text:p>7040.127</text:p>
          </table:table-cell>
          <table:table-cell office:value-type="float" office:value="316.49" calcext:value-type="float">
            <text:p>316.49</text:p>
          </table:table-cell>
          <table:table-cell office:value-type="float" office:value="2708.616" calcext:value-type="float">
            <text:p>2708.616</text:p>
          </table:table-cell>
          <table:table-cell office:value-type="float" office:value="8920.61" calcext:value-type="float">
            <text:p>8920.61</text:p>
          </table:table-cell>
          <table:table-cell office:value-type="float" office:value="0.091" calcext:value-type="float">
            <text:p>0.091</text:p>
          </table:table-cell>
          <table:table-cell office:value-type="float" office:value="1.579" calcext:value-type="float">
            <text:p>1.579</text:p>
          </table:table-cell>
          <table:table-cell office:value-type="float" office:value="0.071" calcext:value-type="float">
            <text:p>0.071</text:p>
          </table:table-cell>
          <table:table-cell office:value-type="float" office:value="0.608" calcext:value-type="float">
            <text:p>0.608</text:p>
          </table:table-cell>
          <table:table-cell office:value-type="float" office:value="2.001" calcext:value-type="float">
            <text:p>2.001</text:p>
          </table:table-cell>
          <table:table-cell table:number-columns-repeated="6"/>
          <table:table-cell office:value-type="float" office:value="77171.181" calcext:value-type="float">
            <text:p>77171.181</text:p>
          </table:table-cell>
          <table:table-cell office:value-type="float" office:value="17310.707" calcext:value-type="float">
            <text:p>17310.707</text:p>
          </table:table-cell>
          <table:table-cell office:value-type="float" office:value="2.329" calcext:value-type="float">
            <text:p>2.329</text:p>
          </table:table-cell>
          <table:table-cell office:value-type="float" office:value="4458002944" calcext:value-type="float">
            <text:p>4458002944</text:p>
          </table:table-cell>
          <table:table-cell office:value-type="float" office:value="33140100000000" calcext:value-type="float">
            <text:p>33140100000000</text:p>
          </table:table-cell>
          <table:table-cell table:number-columns-repeated="986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8787.123" calcext:value-type="float">
            <text:p>18787.123</text:p>
          </table:table-cell>
          <table:table-cell office:value-type="float" office:value="-3.1" calcext:value-type="float">
            <text:p>-3.1</text:p>
          </table:table-cell>
          <table:table-cell office:value-type="float" office:value="-600.972" calcext:value-type="float">
            <text:p>-600.972</text:p>
          </table:table-cell>
          <table:table-cell office:value-type="float" office:value="619648.801" calcext:value-type="float">
            <text:p>619648.801</text:p>
          </table:table-cell>
          <table:table-cell office:value-type="float" office:value="0.245" calcext:value-type="float">
            <text:p>0.245</text:p>
          </table:table-cell>
          <table:table-cell office:value-type="float" office:value="404.794" calcext:value-type="float">
            <text:p>404.794</text:p>
          </table:table-cell>
          <table:table-cell office:value-type="float" office:value="6997.896" calcext:value-type="float">
            <text:p>6997.896</text:p>
          </table:table-cell>
          <table:table-cell office:value-type="float" office:value="237.311" calcext:value-type="float">
            <text:p>237.311</text:p>
          </table:table-cell>
          <table:table-cell office:value-type="float" office:value="2739.875" calcext:value-type="float">
            <text:p>2739.875</text:p>
          </table:table-cell>
          <table:table-cell office:value-type="float" office:value="8484.306" calcext:value-type="float">
            <text:p>8484.306</text:p>
          </table:table-cell>
          <table:table-cell office:value-type="float" office:value="0.089" calcext:value-type="float">
            <text:p>0.089</text:p>
          </table:table-cell>
          <table:table-cell office:value-type="float" office:value="1.542" calcext:value-type="float">
            <text:p>1.542</text:p>
          </table:table-cell>
          <table:table-cell office:value-type="float" office:value="0.052" calcext:value-type="float">
            <text:p>0.052</text:p>
          </table:table-cell>
          <table:table-cell office:value-type="float" office:value="0.604" calcext:value-type="float">
            <text:p>0.604</text:p>
          </table:table-cell>
          <table:table-cell office:value-type="float" office:value="1.87" calcext:value-type="float">
            <text:p>1.87</text:p>
          </table:table-cell>
          <table:table-cell table:number-columns-repeated="6"/>
          <table:table-cell office:value-type="float" office:value="76739.233" calcext:value-type="float">
            <text:p>76739.233</text:p>
          </table:table-cell>
          <table:table-cell office:value-type="float" office:value="16914.103" calcext:value-type="float">
            <text:p>16914.103</text:p>
          </table:table-cell>
          <table:table-cell office:value-type="float" office:value="2.299" calcext:value-type="float">
            <text:p>2.299</text:p>
          </table:table-cell>
          <table:table-cell office:value-type="float" office:value="4536996864" calcext:value-type="float">
            <text:p>4536996864</text:p>
          </table:table-cell>
          <table:table-cell office:value-type="float" office:value="33373700000000" calcext:value-type="float">
            <text:p>33373700000000</text:p>
          </table:table-cell>
          <table:table-cell table:number-columns-repeated="986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8624.076" calcext:value-type="float">
            <text:p>18624.076</text:p>
          </table:table-cell>
          <table:table-cell office:value-type="float" office:value="-0.868" calcext:value-type="float">
            <text:p>-0.868</text:p>
          </table:table-cell>
          <table:table-cell office:value-type="float" office:value="-163.047" calcext:value-type="float">
            <text:p>-163.047</text:p>
          </table:table-cell>
          <table:table-cell office:value-type="float" office:value="638272.876" calcext:value-type="float">
            <text:p>638272.876</text:p>
          </table:table-cell>
          <table:table-cell office:value-type="float" office:value="0.244" calcext:value-type="float">
            <text:p>0.244</text:p>
          </table:table-cell>
          <table:table-cell office:value-type="float" office:value="402.831" calcext:value-type="float">
            <text:p>402.831</text:p>
          </table:table-cell>
          <table:table-cell office:value-type="float" office:value="7124.2" calcext:value-type="float">
            <text:p>7124.2</text:p>
          </table:table-cell>
          <table:table-cell office:value-type="float" office:value="235.804" calcext:value-type="float">
            <text:p>235.804</text:p>
          </table:table-cell>
          <table:table-cell office:value-type="float" office:value="2681.244" calcext:value-type="float">
            <text:p>2681.244</text:p>
          </table:table-cell>
          <table:table-cell office:value-type="float" office:value="8280.067" calcext:value-type="float">
            <text:p>8280.067</text:p>
          </table:table-cell>
          <table:table-cell office:value-type="float" office:value="0.087" calcext:value-type="float">
            <text:p>0.087</text:p>
          </table:table-cell>
          <table:table-cell office:value-type="float" office:value="1.543" calcext:value-type="float">
            <text:p>1.543</text:p>
          </table:table-cell>
          <table:table-cell office:value-type="float" office:value="0.051" calcext:value-type="float">
            <text:p>0.051</text:p>
          </table:table-cell>
          <table:table-cell office:value-type="float" office:value="0.581" calcext:value-type="float">
            <text:p>0.581</text:p>
          </table:table-cell>
          <table:table-cell office:value-type="float" office:value="1.793" calcext:value-type="float">
            <text:p>1.793</text:p>
          </table:table-cell>
          <table:table-cell table:number-columns-repeated="6"/>
          <table:table-cell office:value-type="float" office:value="76414.324" calcext:value-type="float">
            <text:p>76414.324</text:p>
          </table:table-cell>
          <table:table-cell office:value-type="float" office:value="16549.257" calcext:value-type="float">
            <text:p>16549.257</text:p>
          </table:table-cell>
          <table:table-cell office:value-type="float" office:value="2.279" calcext:value-type="float">
            <text:p>2.279</text:p>
          </table:table-cell>
          <table:table-cell office:value-type="float" office:value="4617387008" calcext:value-type="float">
            <text:p>4617387008</text:p>
          </table:table-cell>
          <table:table-cell office:value-type="float" office:value="33529400000000" calcext:value-type="float">
            <text:p>33529400000000</text:p>
          </table:table-cell>
          <table:table-cell table:number-columns-repeated="986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8549.448" calcext:value-type="float">
            <text:p>18549.448</text:p>
          </table:table-cell>
          <table:table-cell office:value-type="float" office:value="-0.401" calcext:value-type="float">
            <text:p>-0.401</text:p>
          </table:table-cell>
          <table:table-cell office:value-type="float" office:value="-74.628" calcext:value-type="float">
            <text:p>-74.628</text:p>
          </table:table-cell>
          <table:table-cell office:value-type="float" office:value="656822.324" calcext:value-type="float">
            <text:p>656822.324</text:p>
          </table:table-cell>
          <table:table-cell office:value-type="float" office:value="0.239" calcext:value-type="float">
            <text:p>0.239</text:p>
          </table:table-cell>
          <table:table-cell office:value-type="float" office:value="412.548" calcext:value-type="float">
            <text:p>412.548</text:p>
          </table:table-cell>
          <table:table-cell office:value-type="float" office:value="7338.578" calcext:value-type="float">
            <text:p>7338.578</text:p>
          </table:table-cell>
          <table:table-cell office:value-type="float" office:value="213.154" calcext:value-type="float">
            <text:p>213.154</text:p>
          </table:table-cell>
          <table:table-cell office:value-type="float" office:value="2725.875" calcext:value-type="float">
            <text:p>2725.875</text:p>
          </table:table-cell>
          <table:table-cell office:value-type="float" office:value="8211.499" calcext:value-type="float">
            <text:p>8211.499</text:p>
          </table:table-cell>
          <table:table-cell office:value-type="float" office:value="0.088" calcext:value-type="float">
            <text:p>0.088</text:p>
          </table:table-cell>
          <table:table-cell office:value-type="float" office:value="1.562" calcext:value-type="float">
            <text:p>1.562</text:p>
          </table:table-cell>
          <table:table-cell office:value-type="float" office:value="0.045" calcext:value-type="float">
            <text:p>0.045</text:p>
          </table:table-cell>
          <table:table-cell office:value-type="float" office:value="0.58" calcext:value-type="float">
            <text:p>0.58</text:p>
          </table:table-cell>
          <table:table-cell office:value-type="float" office:value="1.747" calcext:value-type="float">
            <text:p>1.747</text:p>
          </table:table-cell>
          <table:table-cell table:number-columns-repeated="6"/>
          <table:table-cell office:value-type="float" office:value="77623.869" calcext:value-type="float">
            <text:p>77623.869</text:p>
          </table:table-cell>
          <table:table-cell office:value-type="float" office:value="16517.231" calcext:value-type="float">
            <text:p>16517.231</text:p>
          </table:table-cell>
          <table:table-cell office:value-type="float" office:value="2.272" calcext:value-type="float">
            <text:p>2.272</text:p>
          </table:table-cell>
          <table:table-cell office:value-type="float" office:value="4699569152" calcext:value-type="float">
            <text:p>4699569152</text:p>
          </table:table-cell>
          <table:table-cell office:value-type="float" office:value="34169400000000" calcext:value-type="float">
            <text:p>34169400000000</text:p>
          </table:table-cell>
          <table:table-cell table:number-columns-repeated="98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9216.866" calcext:value-type="float">
            <text:p>19216.866</text:p>
          </table:table-cell>
          <table:table-cell office:value-type="float" office:value="3.598" calcext:value-type="float">
            <text:p>3.598</text:p>
          </table:table-cell>
          <table:table-cell office:value-type="float" office:value="667.418" calcext:value-type="float">
            <text:p>667.418</text:p>
          </table:table-cell>
          <table:table-cell office:value-type="float" office:value="676039.19" calcext:value-type="float">
            <text:p>676039.19</text:p>
          </table:table-cell>
          <table:table-cell office:value-type="float" office:value="0.236" calcext:value-type="float">
            <text:p>0.236</text:p>
          </table:table-cell>
          <table:table-cell office:value-type="float" office:value="420.388" calcext:value-type="float">
            <text:p>420.388</text:p>
          </table:table-cell>
          <table:table-cell office:value-type="float" office:value="7650.059" calcext:value-type="float">
            <text:p>7650.059</text:p>
          </table:table-cell>
          <table:table-cell office:value-type="float" office:value="187.126" calcext:value-type="float">
            <text:p>187.126</text:p>
          </table:table-cell>
          <table:table-cell office:value-type="float" office:value="2943.171" calcext:value-type="float">
            <text:p>2943.171</text:p>
          </table:table-cell>
          <table:table-cell office:value-type="float" office:value="8250.934" calcext:value-type="float">
            <text:p>8250.934</text:p>
          </table:table-cell>
          <table:table-cell office:value-type="float" office:value="0.088" calcext:value-type="float">
            <text:p>0.088</text:p>
          </table:table-cell>
          <table:table-cell office:value-type="float" office:value="1.599" calcext:value-type="float">
            <text:p>1.599</text:p>
          </table:table-cell>
          <table:table-cell office:value-type="float" office:value="0.039" calcext:value-type="float">
            <text:p>0.039</text:p>
          </table:table-cell>
          <table:table-cell office:value-type="float" office:value="0.615" calcext:value-type="float">
            <text:p>0.615</text:p>
          </table:table-cell>
          <table:table-cell office:value-type="float" office:value="1.725" calcext:value-type="float">
            <text:p>1.725</text:p>
          </table:table-cell>
          <table:table-cell table:number-columns-repeated="6"/>
          <table:table-cell office:value-type="float" office:value="81291.512" calcext:value-type="float">
            <text:p>81291.512</text:p>
          </table:table-cell>
          <table:table-cell office:value-type="float" office:value="16992.331" calcext:value-type="float">
            <text:p>16992.331</text:p>
          </table:table-cell>
          <table:table-cell office:value-type="float" office:value="2.298" calcext:value-type="float">
            <text:p>2.298</text:p>
          </table:table-cell>
          <table:table-cell office:value-type="float" office:value="4784011776" calcext:value-type="float">
            <text:p>4784011776</text:p>
          </table:table-cell>
          <table:table-cell office:value-type="float" office:value="35370100000000" calcext:value-type="float">
            <text:p>35370100000000</text:p>
          </table:table-cell>
          <table:table-cell table:number-columns-repeated="986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9792.622" calcext:value-type="float">
            <text:p>19792.622</text:p>
          </table:table-cell>
          <table:table-cell office:value-type="float" office:value="2.996" calcext:value-type="float">
            <text:p>2.996</text:p>
          </table:table-cell>
          <table:table-cell office:value-type="float" office:value="575.756" calcext:value-type="float">
            <text:p>575.756</text:p>
          </table:table-cell>
          <table:table-cell office:value-type="float" office:value="695831.812" calcext:value-type="float">
            <text:p>695831.812</text:p>
          </table:table-cell>
          <table:table-cell office:value-type="float" office:value="0.237" calcext:value-type="float">
            <text:p>0.237</text:p>
          </table:table-cell>
          <table:table-cell office:value-type="float" office:value="424.358" calcext:value-type="float">
            <text:p>424.358</text:p>
          </table:table-cell>
          <table:table-cell office:value-type="float" office:value="8205.6" calcext:value-type="float">
            <text:p>8205.6</text:p>
          </table:table-cell>
          <table:table-cell office:value-type="float" office:value="181.889" calcext:value-type="float">
            <text:p>181.889</text:p>
          </table:table-cell>
          <table:table-cell office:value-type="float" office:value="3064.71" calcext:value-type="float">
            <text:p>3064.71</text:p>
          </table:table-cell>
          <table:table-cell office:value-type="float" office:value="8268.054" calcext:value-type="float">
            <text:p>8268.054</text:p>
          </table:table-cell>
          <table:table-cell office:value-type="float" office:value="0.087" calcext:value-type="float">
            <text:p>0.087</text:p>
          </table:table-cell>
          <table:table-cell office:value-type="float" office:value="1.685" calcext:value-type="float">
            <text:p>1.685</text:p>
          </table:table-cell>
          <table:table-cell office:value-type="float" office:value="0.037" calcext:value-type="float">
            <text:p>0.037</text:p>
          </table:table-cell>
          <table:table-cell office:value-type="float" office:value="0.629" calcext:value-type="float">
            <text:p>0.629</text:p>
          </table:table-cell>
          <table:table-cell office:value-type="float" office:value="1.697" calcext:value-type="float">
            <text:p>1.697</text:p>
          </table:table-cell>
          <table:table-cell table:number-columns-repeated="6"/>
          <table:table-cell office:value-type="float" office:value="83360.788" calcext:value-type="float">
            <text:p>83360.788</text:p>
          </table:table-cell>
          <table:table-cell office:value-type="float" office:value="17113.964" calcext:value-type="float">
            <text:p>17113.964</text:p>
          </table:table-cell>
          <table:table-cell office:value-type="float" office:value="2.287" calcext:value-type="float">
            <text:p>2.287</text:p>
          </table:table-cell>
          <table:table-cell office:value-type="float" office:value="4870922240" calcext:value-type="float">
            <text:p>4870922240</text:p>
          </table:table-cell>
          <table:table-cell office:value-type="float" office:value="36450000000000" calcext:value-type="float">
            <text:p>36450000000000</text:p>
          </table:table-cell>
          <table:table-cell table:number-columns-repeated="986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0395.95" calcext:value-type="float">
            <text:p>20395.95</text:p>
          </table:table-cell>
          <table:table-cell office:value-type="float" office:value="3.048" calcext:value-type="float">
            <text:p>3.048</text:p>
          </table:table-cell>
          <table:table-cell office:value-type="float" office:value="603.328" calcext:value-type="float">
            <text:p>603.328</text:p>
          </table:table-cell>
          <table:table-cell office:value-type="float" office:value="716227.762" calcext:value-type="float">
            <text:p>716227.762</text:p>
          </table:table-cell>
          <table:table-cell office:value-type="float" office:value="0.239" calcext:value-type="float">
            <text:p>0.239</text:p>
          </table:table-cell>
          <table:table-cell office:value-type="float" office:value="441.5" calcext:value-type="float">
            <text:p>441.5</text:p>
          </table:table-cell>
          <table:table-cell office:value-type="float" office:value="8299.314" calcext:value-type="float">
            <text:p>8299.314</text:p>
          </table:table-cell>
          <table:table-cell office:value-type="float" office:value="170.185" calcext:value-type="float">
            <text:p>170.185</text:p>
          </table:table-cell>
          <table:table-cell office:value-type="float" office:value="3005.636" calcext:value-type="float">
            <text:p>3005.636</text:p>
          </table:table-cell>
          <table:table-cell office:value-type="float" office:value="8514.808" calcext:value-type="float">
            <text:p>8514.808</text:p>
          </table:table-cell>
          <table:table-cell office:value-type="float" office:value="0.089" calcext:value-type="float">
            <text:p>0.089</text:p>
          </table:table-cell>
          <table:table-cell office:value-type="float" office:value="1.673" calcext:value-type="float">
            <text:p>1.673</text:p>
          </table:table-cell>
          <table:table-cell office:value-type="float" office:value="0.034" calcext:value-type="float">
            <text:p>0.034</text:p>
          </table:table-cell>
          <table:table-cell office:value-type="float" office:value="0.606" calcext:value-type="float">
            <text:p>0.606</text:p>
          </table:table-cell>
          <table:table-cell office:value-type="float" office:value="1.716" calcext:value-type="float">
            <text:p>1.716</text:p>
          </table:table-cell>
          <table:table-cell table:number-columns-repeated="6"/>
          <table:table-cell office:value-type="float" office:value="85194.75" calcext:value-type="float">
            <text:p>85194.75</text:p>
          </table:table-cell>
          <table:table-cell office:value-type="float" office:value="17174.395" calcext:value-type="float">
            <text:p>17174.395</text:p>
          </table:table-cell>
          <table:table-cell office:value-type="float" office:value="2.252" calcext:value-type="float">
            <text:p>2.252</text:p>
          </table:table-cell>
          <table:table-cell office:value-type="float" office:value="4960567808" calcext:value-type="float">
            <text:p>4960567808</text:p>
          </table:table-cell>
          <table:table-cell office:value-type="float" office:value="37831300000000" calcext:value-type="float">
            <text:p>37831300000000</text:p>
          </table:table-cell>
          <table:table-cell table:number-columns-repeated="986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0912.413" calcext:value-type="float">
            <text:p>20912.413</text:p>
          </table:table-cell>
          <table:table-cell office:value-type="float" office:value="2.532" calcext:value-type="float">
            <text:p>2.532</text:p>
          </table:table-cell>
          <table:table-cell office:value-type="float" office:value="516.464" calcext:value-type="float">
            <text:p>516.464</text:p>
          </table:table-cell>
          <table:table-cell office:value-type="float" office:value="737140.175" calcext:value-type="float">
            <text:p>737140.175</text:p>
          </table:table-cell>
          <table:table-cell office:value-type="float" office:value="0.237" calcext:value-type="float">
            <text:p>0.237</text:p>
          </table:table-cell>
          <table:table-cell office:value-type="float" office:value="459.328" calcext:value-type="float">
            <text:p>459.328</text:p>
          </table:table-cell>
          <table:table-cell office:value-type="float" office:value="8599.328" calcext:value-type="float">
            <text:p>8599.328</text:p>
          </table:table-cell>
          <table:table-cell office:value-type="float" office:value="163.551" calcext:value-type="float">
            <text:p>163.551</text:p>
          </table:table-cell>
          <table:table-cell office:value-type="float" office:value="3255.094" calcext:value-type="float">
            <text:p>3255.094</text:p>
          </table:table-cell>
          <table:table-cell office:value-type="float" office:value="8616.532" calcext:value-type="float">
            <text:p>8616.532</text:p>
          </table:table-cell>
          <table:table-cell office:value-type="float" office:value="0.091" calcext:value-type="float">
            <text:p>0.091</text:p>
          </table:table-cell>
          <table:table-cell office:value-type="float" office:value="1.702" calcext:value-type="float">
            <text:p>1.702</text:p>
          </table:table-cell>
          <table:table-cell office:value-type="float" office:value="0.032" calcext:value-type="float">
            <text:p>0.032</text:p>
          </table:table-cell>
          <table:table-cell office:value-type="float" office:value="0.644" calcext:value-type="float">
            <text:p>0.644</text:p>
          </table:table-cell>
          <table:table-cell office:value-type="float" office:value="1.705" calcext:value-type="float">
            <text:p>1.705</text:p>
          </table:table-cell>
          <table:table-cell table:number-columns-repeated="6"/>
          <table:table-cell office:value-type="float" office:value="88171.095" calcext:value-type="float">
            <text:p>88171.095</text:p>
          </table:table-cell>
          <table:table-cell office:value-type="float" office:value="17450.908" calcext:value-type="float">
            <text:p>17450.908</text:p>
          </table:table-cell>
          <table:table-cell office:value-type="float" office:value="2.243" calcext:value-type="float">
            <text:p>2.243</text:p>
          </table:table-cell>
          <table:table-cell office:value-type="float" office:value="5052521984" calcext:value-type="float">
            <text:p>5052521984</text:p>
          </table:table-cell>
          <table:table-cell office:value-type="float" office:value="39312400000000" calcext:value-type="float">
            <text:p>39312400000000</text:p>
          </table:table-cell>
          <table:table-cell table:number-columns-repeated="986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1681.109" calcext:value-type="float">
            <text:p>21681.109</text:p>
          </table:table-cell>
          <table:table-cell office:value-type="float" office:value="3.676" calcext:value-type="float">
            <text:p>3.676</text:p>
          </table:table-cell>
          <table:table-cell office:value-type="float" office:value="768.696" calcext:value-type="float">
            <text:p>768.696</text:p>
          </table:table-cell>
          <table:table-cell office:value-type="float" office:value="758821.285" calcext:value-type="float">
            <text:p>758821.285</text:p>
          </table:table-cell>
          <table:table-cell office:value-type="float" office:value="0.237" calcext:value-type="float">
            <text:p>0.237</text:p>
          </table:table-cell>
          <table:table-cell office:value-type="float" office:value="487.892" calcext:value-type="float">
            <text:p>487.892</text:p>
          </table:table-cell>
          <table:table-cell office:value-type="float" office:value="8892.887" calcext:value-type="float">
            <text:p>8892.887</text:p>
          </table:table-cell>
          <table:table-cell office:value-type="float" office:value="186.181" calcext:value-type="float">
            <text:p>186.181</text:p>
          </table:table-cell>
          <table:table-cell office:value-type="float" office:value="3414.169" calcext:value-type="float">
            <text:p>3414.169</text:p>
          </table:table-cell>
          <table:table-cell office:value-type="float" office:value="8919.58" calcext:value-type="float">
            <text:p>8919.58</text:p>
          </table:table-cell>
          <table:table-cell office:value-type="float" office:value="0.095" calcext:value-type="float">
            <text:p>0.095</text:p>
          </table:table-cell>
          <table:table-cell office:value-type="float" office:value="1.728" calcext:value-type="float">
            <text:p>1.728</text:p>
          </table:table-cell>
          <table:table-cell office:value-type="float" office:value="0.036" calcext:value-type="float">
            <text:p>0.036</text:p>
          </table:table-cell>
          <table:table-cell office:value-type="float" office:value="0.664" calcext:value-type="float">
            <text:p>0.664</text:p>
          </table:table-cell>
          <table:table-cell office:value-type="float" office:value="1.733" calcext:value-type="float">
            <text:p>1.733</text:p>
          </table:table-cell>
          <table:table-cell table:number-columns-repeated="6"/>
          <table:table-cell office:value-type="float" office:value="91500.967" calcext:value-type="float">
            <text:p>91500.967</text:p>
          </table:table-cell>
          <table:table-cell office:value-type="float" office:value="17782.972" calcext:value-type="float">
            <text:p>17782.972</text:p>
          </table:table-cell>
          <table:table-cell office:value-type="float" office:value="2.234" calcext:value-type="float">
            <text:p>2.234</text:p>
          </table:table-cell>
          <table:table-cell office:value-type="float" office:value="5145425920" calcext:value-type="float">
            <text:p>5145425920</text:p>
          </table:table-cell>
          <table:table-cell office:value-type="float" office:value="40952600000000" calcext:value-type="float">
            <text:p>40952600000000</text:p>
          </table:table-cell>
          <table:table-cell table:number-columns-repeated="986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2154.336" calcext:value-type="float">
            <text:p>22154.336</text:p>
          </table:table-cell>
          <table:table-cell office:value-type="float" office:value="2.183" calcext:value-type="float">
            <text:p>2.183</text:p>
          </table:table-cell>
          <table:table-cell office:value-type="float" office:value="473.226" calcext:value-type="float">
            <text:p>473.226</text:p>
          </table:table-cell>
          <table:table-cell office:value-type="float" office:value="780975.62" calcext:value-type="float">
            <text:p>780975.62</text:p>
          </table:table-cell>
          <table:table-cell office:value-type="float" office:value="0.237" calcext:value-type="float">
            <text:p>0.237</text:p>
          </table:table-cell>
          <table:table-cell office:value-type="float" office:value="499.481" calcext:value-type="float">
            <text:p>499.481</text:p>
          </table:table-cell>
          <table:table-cell office:value-type="float" office:value="8918.544" calcext:value-type="float">
            <text:p>8918.544</text:p>
          </table:table-cell>
          <table:table-cell office:value-type="float" office:value="151.452" calcext:value-type="float">
            <text:p>151.452</text:p>
          </table:table-cell>
          <table:table-cell office:value-type="float" office:value="3592.153" calcext:value-type="float">
            <text:p>3592.153</text:p>
          </table:table-cell>
          <table:table-cell office:value-type="float" office:value="9069.054" calcext:value-type="float">
            <text:p>9069.054</text:p>
          </table:table-cell>
          <table:table-cell office:value-type="float" office:value="0.095" calcext:value-type="float">
            <text:p>0.095</text:p>
          </table:table-cell>
          <table:table-cell office:value-type="float" office:value="1.703" calcext:value-type="float">
            <text:p>1.703</text:p>
          </table:table-cell>
          <table:table-cell office:value-type="float" office:value="0.029" calcext:value-type="float">
            <text:p>0.029</text:p>
          </table:table-cell>
          <table:table-cell office:value-type="float" office:value="0.686" calcext:value-type="float">
            <text:p>0.686</text:p>
          </table:table-cell>
          <table:table-cell office:value-type="float" office:value="1.732" calcext:value-type="float">
            <text:p>1.732</text:p>
          </table:table-cell>
          <table:table-cell table:number-columns-repeated="6"/>
          <table:table-cell office:value-type="float" office:value="93310.19" calcext:value-type="float">
            <text:p>93310.19</text:p>
          </table:table-cell>
          <table:table-cell office:value-type="float" office:value="17815.989" calcext:value-type="float">
            <text:p>17815.989</text:p>
          </table:table-cell>
          <table:table-cell office:value-type="float" office:value="2.205" calcext:value-type="float">
            <text:p>2.205</text:p>
          </table:table-cell>
          <table:table-cell office:value-type="float" office:value="5237441024" calcext:value-type="float">
            <text:p>5237441024</text:p>
          </table:table-cell>
          <table:table-cell office:value-type="float" office:value="42326700000000" calcext:value-type="float">
            <text:p>42326700000000</text:p>
          </table:table-cell>
          <table:table-cell table:number-columns-repeated="986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2181.807" calcext:value-type="float">
            <text:p>22181.807</text:p>
          </table:table-cell>
          <table:table-cell office:value-type="float" office:value="0.124" calcext:value-type="float">
            <text:p>0.124</text:p>
          </table:table-cell>
          <table:table-cell office:value-type="float" office:value="27.472" calcext:value-type="float">
            <text:p>27.472</text:p>
          </table:table-cell>
          <table:table-cell office:value-type="float" office:value="803157.428" calcext:value-type="float">
            <text:p>803157.428</text:p>
          </table:table-cell>
          <table:table-cell office:value-type="float" office:value="0.235" calcext:value-type="float">
            <text:p>0.235</text:p>
          </table:table-cell>
          <table:table-cell office:value-type="float" office:value="501.311" calcext:value-type="float">
            <text:p>501.311</text:p>
          </table:table-cell>
          <table:table-cell office:value-type="float" office:value="8753.146" calcext:value-type="float">
            <text:p>8753.146</text:p>
          </table:table-cell>
          <table:table-cell office:value-type="float" office:value="228.942" calcext:value-type="float">
            <text:p>228.942</text:p>
          </table:table-cell>
          <table:table-cell office:value-type="float" office:value="3860.972" calcext:value-type="float">
            <text:p>3860.972</text:p>
          </table:table-cell>
          <table:table-cell office:value-type="float" office:value="9201.046" calcext:value-type="float">
            <text:p>9201.046</text:p>
          </table:table-cell>
          <table:table-cell office:value-type="float" office:value="0.094" calcext:value-type="float">
            <text:p>0.094</text:p>
          </table:table-cell>
          <table:table-cell office:value-type="float" office:value="1.643" calcext:value-type="float">
            <text:p>1.643</text:p>
          </table:table-cell>
          <table:table-cell office:value-type="float" office:value="0.043" calcext:value-type="float">
            <text:p>0.043</text:p>
          </table:table-cell>
          <table:table-cell office:value-type="float" office:value="0.725" calcext:value-type="float">
            <text:p>0.725</text:p>
          </table:table-cell>
          <table:table-cell office:value-type="float" office:value="1.727" calcext:value-type="float">
            <text:p>1.727</text:p>
          </table:table-cell>
          <table:table-cell office:value-type="float" office:value="34967.34" calcext:value-type="float">
            <text:p>34967.34</text:p>
          </table:table-cell>
          <table:table-cell office:value-type="float" office:value="6.564" calcext:value-type="float">
            <text:p>6.564</text:p>
          </table:table-cell>
          <table:table-cell office:value-type="float" office:value="7415.58" calcext:value-type="float">
            <text:p>7415.58</text:p>
          </table:table-cell>
          <table:table-cell office:value-type="float" office:value="1.392" calcext:value-type="float">
            <text:p>1.392</text:p>
          </table:table-cell>
          <table:table-cell office:value-type="float" office:value="2460.54" calcext:value-type="float">
            <text:p>2460.54</text:p>
          </table:table-cell>
          <table:table-cell office:value-type="float" office:value="0.462" calcext:value-type="float">
            <text:p>0.462</text:p>
          </table:table-cell>
          <table:table-cell office:value-type="float" office:value="94383.408" calcext:value-type="float">
            <text:p>94383.408</text:p>
          </table:table-cell>
          <table:table-cell office:value-type="float" office:value="17717.161" calcext:value-type="float">
            <text:p>17717.161</text:p>
          </table:table-cell>
          <table:table-cell office:value-type="float" office:value="2.183" calcext:value-type="float">
            <text:p>2.183</text:p>
          </table:table-cell>
          <table:table-cell office:value-type="float" office:value="5327230976" calcext:value-type="float">
            <text:p>5327230976</text:p>
          </table:table-cell>
          <table:table-cell office:value-type="float" office:value="43240000000000" calcext:value-type="float">
            <text:p>43240000000000</text:p>
          </table:table-cell>
          <table:table-cell table:number-columns-repeated="986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2429.377" calcext:value-type="float">
            <text:p>22429.377</text:p>
          </table:table-cell>
          <table:table-cell office:value-type="float" office:value="1.116" calcext:value-type="float">
            <text:p>1.116</text:p>
          </table:table-cell>
          <table:table-cell office:value-type="float" office:value="247.57" calcext:value-type="float">
            <text:p>247.57</text:p>
          </table:table-cell>
          <table:table-cell office:value-type="float" office:value="825586.805" calcext:value-type="float">
            <text:p>825586.805</text:p>
          </table:table-cell>
          <table:table-cell office:value-type="float" office:value="0.236" calcext:value-type="float">
            <text:p>0.236</text:p>
          </table:table-cell>
          <table:table-cell office:value-type="float" office:value="514.348" calcext:value-type="float">
            <text:p>514.348</text:p>
          </table:table-cell>
          <table:table-cell office:value-type="float" office:value="8675.55" calcext:value-type="float">
            <text:p>8675.55</text:p>
          </table:table-cell>
          <table:table-cell office:value-type="float" office:value="243.696" calcext:value-type="float">
            <text:p>243.696</text:p>
          </table:table-cell>
          <table:table-cell office:value-type="float" office:value="3938.426" calcext:value-type="float">
            <text:p>3938.426</text:p>
          </table:table-cell>
          <table:table-cell office:value-type="float" office:value="9658.971" calcext:value-type="float">
            <text:p>9658.971</text:p>
          </table:table-cell>
          <table:table-cell office:value-type="float" office:value="0.095" calcext:value-type="float">
            <text:p>0.095</text:p>
          </table:table-cell>
          <table:table-cell office:value-type="float" office:value="1.602" calcext:value-type="float">
            <text:p>1.602</text:p>
          </table:table-cell>
          <table:table-cell office:value-type="float" office:value="0.045" calcext:value-type="float">
            <text:p>0.045</text:p>
          </table:table-cell>
          <table:table-cell office:value-type="float" office:value="0.727" calcext:value-type="float">
            <text:p>0.727</text:p>
          </table:table-cell>
          <table:table-cell office:value-type="float" office:value="1.784" calcext:value-type="float">
            <text:p>1.784</text:p>
          </table:table-cell>
          <table:table-cell office:value-type="float" office:value="35125.44" calcext:value-type="float">
            <text:p>35125.44</text:p>
          </table:table-cell>
          <table:table-cell office:value-type="float" office:value="6.488" calcext:value-type="float">
            <text:p>6.488</text:p>
          </table:table-cell>
          <table:table-cell office:value-type="float" office:value="7387.74" calcext:value-type="float">
            <text:p>7387.74</text:p>
          </table:table-cell>
          <table:table-cell office:value-type="float" office:value="1.364" calcext:value-type="float">
            <text:p>1.364</text:p>
          </table:table-cell>
          <table:table-cell office:value-type="float" office:value="2447.93" calcext:value-type="float">
            <text:p>2447.93</text:p>
          </table:table-cell>
          <table:table-cell office:value-type="float" office:value="0.452" calcext:value-type="float">
            <text:p>0.452</text:p>
          </table:table-cell>
          <table:table-cell office:value-type="float" office:value="94998.441" calcext:value-type="float">
            <text:p>94998.441</text:p>
          </table:table-cell>
          <table:table-cell office:value-type="float" office:value="17545.876" calcext:value-type="float">
            <text:p>17545.876</text:p>
          </table:table-cell>
          <table:table-cell office:value-type="float" office:value="2.176" calcext:value-type="float">
            <text:p>2.176</text:p>
          </table:table-cell>
          <table:table-cell office:value-type="float" office:value="5414288896" calcext:value-type="float">
            <text:p>5414288896</text:p>
          </table:table-cell>
          <table:table-cell office:value-type="float" office:value="43664000000000" calcext:value-type="float">
            <text:p>43664000000000</text:p>
          </table:table-cell>
          <table:table-cell table:number-columns-repeated="986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22195.105" calcext:value-type="float">
            <text:p>22195.105</text:p>
          </table:table-cell>
          <table:table-cell office:value-type="float" office:value="-1.044" calcext:value-type="float">
            <text:p>-1.044</text:p>
          </table:table-cell>
          <table:table-cell office:value-type="float" office:value="-234.272" calcext:value-type="float">
            <text:p>-234.272</text:p>
          </table:table-cell>
          <table:table-cell office:value-type="float" office:value="847781.91" calcext:value-type="float">
            <text:p>847781.91</text:p>
          </table:table-cell>
          <table:table-cell office:value-type="float" office:value="0.232" calcext:value-type="float">
            <text:p>0.232</text:p>
          </table:table-cell>
          <table:table-cell office:value-type="float" office:value="535.994" calcext:value-type="float">
            <text:p>535.994</text:p>
          </table:table-cell>
          <table:table-cell office:value-type="float" office:value="8454.431" calcext:value-type="float">
            <text:p>8454.431</text:p>
          </table:table-cell>
          <table:table-cell office:value-type="float" office:value="213.813" calcext:value-type="float">
            <text:p>213.813</text:p>
          </table:table-cell>
          <table:table-cell office:value-type="float" office:value="3965.433" calcext:value-type="float">
            <text:p>3965.433</text:p>
          </table:table-cell>
          <table:table-cell office:value-type="float" office:value="9141.709" calcext:value-type="float">
            <text:p>9141.709</text:p>
          </table:table-cell>
          <table:table-cell office:value-type="float" office:value="0.097" calcext:value-type="float">
            <text:p>0.097</text:p>
          </table:table-cell>
          <table:table-cell office:value-type="float" office:value="1.537" calcext:value-type="float">
            <text:p>1.537</text:p>
          </table:table-cell>
          <table:table-cell office:value-type="float" office:value="0.039" calcext:value-type="float">
            <text:p>0.039</text:p>
          </table:table-cell>
          <table:table-cell office:value-type="float" office:value="0.721" calcext:value-type="float">
            <text:p>0.721</text:p>
          </table:table-cell>
          <table:table-cell office:value-type="float" office:value="1.662" calcext:value-type="float">
            <text:p>1.662</text:p>
          </table:table-cell>
          <table:table-cell office:value-type="float" office:value="34985.53" calcext:value-type="float">
            <text:p>34985.53</text:p>
          </table:table-cell>
          <table:table-cell office:value-type="float" office:value="6.362" calcext:value-type="float">
            <text:p>6.362</text:p>
          </table:table-cell>
          <table:table-cell office:value-type="float" office:value="7322.48" calcext:value-type="float">
            <text:p>7322.48</text:p>
          </table:table-cell>
          <table:table-cell office:value-type="float" office:value="1.332" calcext:value-type="float">
            <text:p>1.332</text:p>
          </table:table-cell>
          <table:table-cell office:value-type="float" office:value="2440.49" calcext:value-type="float">
            <text:p>2440.49</text:p>
          </table:table-cell>
          <table:table-cell office:value-type="float" office:value="0.444" calcext:value-type="float">
            <text:p>0.444</text:p>
          </table:table-cell>
          <table:table-cell office:value-type="float" office:value="95643.593" calcext:value-type="float">
            <text:p>95643.593</text:p>
          </table:table-cell>
          <table:table-cell office:value-type="float" office:value="17393.16" calcext:value-type="float">
            <text:p>17393.16</text:p>
          </table:table-cell>
          <table:table-cell office:value-type="float" office:value="2.136" calcext:value-type="float">
            <text:p>2.136</text:p>
          </table:table-cell>
          <table:table-cell office:value-type="float" office:value="5498919936" calcext:value-type="float">
            <text:p>5498919936</text:p>
          </table:table-cell>
          <table:table-cell office:value-type="float" office:value="44776000000000" calcext:value-type="float">
            <text:p>44776000000000</text:p>
          </table:table-cell>
          <table:table-cell table:number-columns-repeated="986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2153.143" calcext:value-type="float">
            <text:p>22153.143</text:p>
          </table:table-cell>
          <table:table-cell office:value-type="float" office:value="-0.189" calcext:value-type="float">
            <text:p>-0.189</text:p>
          </table:table-cell>
          <table:table-cell office:value-type="float" office:value="-41.962" calcext:value-type="float">
            <text:p>-41.962</text:p>
          </table:table-cell>
          <table:table-cell office:value-type="float" office:value="869935.053" calcext:value-type="float">
            <text:p>869935.053</text:p>
          </table:table-cell>
          <table:table-cell office:value-type="float" office:value="0.23" calcext:value-type="float">
            <text:p>0.23</text:p>
          </table:table-cell>
          <table:table-cell office:value-type="float" office:value="556.159" calcext:value-type="float">
            <text:p>556.159</text:p>
          </table:table-cell>
          <table:table-cell office:value-type="float" office:value="8564.447" calcext:value-type="float">
            <text:p>8564.447</text:p>
          </table:table-cell>
          <table:table-cell office:value-type="float" office:value="209.934" calcext:value-type="float">
            <text:p>209.934</text:p>
          </table:table-cell>
          <table:table-cell office:value-type="float" office:value="4074.539" calcext:value-type="float">
            <text:p>4074.539</text:p>
          </table:table-cell>
          <table:table-cell office:value-type="float" office:value="9173.792" calcext:value-type="float">
            <text:p>9173.792</text:p>
          </table:table-cell>
          <table:table-cell office:value-type="float" office:value="0.1" calcext:value-type="float">
            <text:p>0.1</text:p>
          </table:table-cell>
          <table:table-cell office:value-type="float" office:value="1.534" calcext:value-type="float">
            <text:p>1.534</text:p>
          </table:table-cell>
          <table:table-cell office:value-type="float" office:value="0.038" calcext:value-type="float">
            <text:p>0.038</text:p>
          </table:table-cell>
          <table:table-cell office:value-type="float" office:value="0.73" calcext:value-type="float">
            <text:p>0.73</text:p>
          </table:table-cell>
          <table:table-cell office:value-type="float" office:value="1.644" calcext:value-type="float">
            <text:p>1.644</text:p>
          </table:table-cell>
          <table:table-cell office:value-type="float" office:value="35079.63" calcext:value-type="float">
            <text:p>35079.63</text:p>
          </table:table-cell>
          <table:table-cell office:value-type="float" office:value="6.285" calcext:value-type="float">
            <text:p>6.285</text:p>
          </table:table-cell>
          <table:table-cell office:value-type="float" office:value="7300.62" calcext:value-type="float">
            <text:p>7300.62</text:p>
          </table:table-cell>
          <table:table-cell office:value-type="float" office:value="1.308" calcext:value-type="float">
            <text:p>1.308</text:p>
          </table:table-cell>
          <table:table-cell office:value-type="float" office:value="2428.77" calcext:value-type="float">
            <text:p>2428.77</text:p>
          </table:table-cell>
          <table:table-cell office:value-type="float" office:value="0.435" calcext:value-type="float">
            <text:p>0.435</text:p>
          </table:table-cell>
          <table:table-cell office:value-type="float" office:value="96369.906" calcext:value-type="float">
            <text:p>96369.906</text:p>
          </table:table-cell>
          <table:table-cell office:value-type="float" office:value="17265.647" calcext:value-type="float">
            <text:p>17265.647</text:p>
          </table:table-cell>
          <table:table-cell office:value-type="float" office:value="2.121" calcext:value-type="float">
            <text:p>2.121</text:p>
          </table:table-cell>
          <table:table-cell office:value-type="float" office:value="5581598208" calcext:value-type="float">
            <text:p>5581598208</text:p>
          </table:table-cell>
          <table:table-cell office:value-type="float" office:value="45446600000000" calcext:value-type="float">
            <text:p>45446600000000</text:p>
          </table:table-cell>
          <table:table-cell table:number-columns-repeated="986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2533.833" calcext:value-type="float">
            <text:p>22533.833</text:p>
          </table:table-cell>
          <table:table-cell office:value-type="float" office:value="1.718" calcext:value-type="float">
            <text:p>1.718</text:p>
          </table:table-cell>
          <table:table-cell office:value-type="float" office:value="380.69" calcext:value-type="float">
            <text:p>380.69</text:p>
          </table:table-cell>
          <table:table-cell office:value-type="float" office:value="892468.886" calcext:value-type="float">
            <text:p>892468.886</text:p>
          </table:table-cell>
          <table:table-cell office:value-type="float" office:value="0.231" calcext:value-type="float">
            <text:p>0.231</text:p>
          </table:table-cell>
          <table:table-cell office:value-type="float" office:value="592.048" calcext:value-type="float">
            <text:p>592.048</text:p>
          </table:table-cell>
          <table:table-cell office:value-type="float" office:value="8612.935" calcext:value-type="float">
            <text:p>8612.935</text:p>
          </table:table-cell>
          <table:table-cell office:value-type="float" office:value="212.475" calcext:value-type="float">
            <text:p>212.475</text:p>
          </table:table-cell>
          <table:table-cell office:value-type="float" office:value="4114.203" calcext:value-type="float">
            <text:p>4114.203</text:p>
          </table:table-cell>
          <table:table-cell office:value-type="float" office:value="9209.503" calcext:value-type="float">
            <text:p>9209.503</text:p>
          </table:table-cell>
          <table:table-cell office:value-type="float" office:value="0.105" calcext:value-type="float">
            <text:p>0.105</text:p>
          </table:table-cell>
          <table:table-cell office:value-type="float" office:value="1.521" calcext:value-type="float">
            <text:p>1.521</text:p>
          </table:table-cell>
          <table:table-cell office:value-type="float" office:value="0.038" calcext:value-type="float">
            <text:p>0.038</text:p>
          </table:table-cell>
          <table:table-cell office:value-type="float" office:value="0.726" calcext:value-type="float">
            <text:p>0.726</text:p>
          </table:table-cell>
          <table:table-cell office:value-type="float" office:value="1.626" calcext:value-type="float">
            <text:p>1.626</text:p>
          </table:table-cell>
          <table:table-cell office:value-type="float" office:value="35287.61" calcext:value-type="float">
            <text:p>35287.61</text:p>
          </table:table-cell>
          <table:table-cell office:value-type="float" office:value="6.231" calcext:value-type="float">
            <text:p>6.231</text:p>
          </table:table-cell>
          <table:table-cell office:value-type="float" office:value="7274.33" calcext:value-type="float">
            <text:p>7274.33</text:p>
          </table:table-cell>
          <table:table-cell office:value-type="float" office:value="1.285" calcext:value-type="float">
            <text:p>1.285</text:p>
          </table:table-cell>
          <table:table-cell office:value-type="float" office:value="2514.99" calcext:value-type="float">
            <text:p>2514.99</text:p>
          </table:table-cell>
          <table:table-cell office:value-type="float" office:value="0.444" calcext:value-type="float">
            <text:p>0.444</text:p>
          </table:table-cell>
          <table:table-cell office:value-type="float" office:value="97641.655" calcext:value-type="float">
            <text:p>97641.655</text:p>
          </table:table-cell>
          <table:table-cell office:value-type="float" office:value="17241.58" calcext:value-type="float">
            <text:p>17241.58</text:p>
          </table:table-cell>
          <table:table-cell office:value-type="float" office:value="2.1" calcext:value-type="float">
            <text:p>2.1</text:p>
          </table:table-cell>
          <table:table-cell office:value-type="float" office:value="5663150080" calcext:value-type="float">
            <text:p>5663150080</text:p>
          </table:table-cell>
          <table:table-cell office:value-type="float" office:value="46504900000000" calcext:value-type="float">
            <text:p>46504900000000</text:p>
          </table:table-cell>
          <table:table-cell table:number-columns-repeated="986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3007.425" calcext:value-type="float">
            <text:p>23007.425</text:p>
          </table:table-cell>
          <table:table-cell office:value-type="float" office:value="2.102" calcext:value-type="float">
            <text:p>2.102</text:p>
          </table:table-cell>
          <table:table-cell office:value-type="float" office:value="473.592" calcext:value-type="float">
            <text:p>473.592</text:p>
          </table:table-cell>
          <table:table-cell office:value-type="float" office:value="915476.312" calcext:value-type="float">
            <text:p>915476.312</text:p>
          </table:table-cell>
          <table:table-cell office:value-type="float" office:value="0.231" calcext:value-type="float">
            <text:p>0.231</text:p>
          </table:table-cell>
          <table:table-cell office:value-type="float" office:value="626.341" calcext:value-type="float">
            <text:p>626.341</text:p>
          </table:table-cell>
          <table:table-cell office:value-type="float" office:value="8864.243" calcext:value-type="float">
            <text:p>8864.243</text:p>
          </table:table-cell>
          <table:table-cell office:value-type="float" office:value="210.75" calcext:value-type="float">
            <text:p>210.75</text:p>
          </table:table-cell>
          <table:table-cell office:value-type="float" office:value="4221.011" calcext:value-type="float">
            <text:p>4221.011</text:p>
          </table:table-cell>
          <table:table-cell office:value-type="float" office:value="9308.652" calcext:value-type="float">
            <text:p>9308.652</text:p>
          </table:table-cell>
          <table:table-cell office:value-type="float" office:value="0.109" calcext:value-type="float">
            <text:p>0.109</text:p>
          </table:table-cell>
          <table:table-cell office:value-type="float" office:value="1.543" calcext:value-type="float">
            <text:p>1.543</text:p>
          </table:table-cell>
          <table:table-cell office:value-type="float" office:value="0.037" calcext:value-type="float">
            <text:p>0.037</text:p>
          </table:table-cell>
          <table:table-cell office:value-type="float" office:value="0.735" calcext:value-type="float">
            <text:p>0.735</text:p>
          </table:table-cell>
          <table:table-cell office:value-type="float" office:value="1.621" calcext:value-type="float">
            <text:p>1.621</text:p>
          </table:table-cell>
          <table:table-cell office:value-type="float" office:value="36012.63" calcext:value-type="float">
            <text:p>36012.63</text:p>
          </table:table-cell>
          <table:table-cell office:value-type="float" office:value="6.269" calcext:value-type="float">
            <text:p>6.269</text:p>
          </table:table-cell>
          <table:table-cell office:value-type="float" office:value="7283.49" calcext:value-type="float">
            <text:p>7283.49</text:p>
          </table:table-cell>
          <table:table-cell office:value-type="float" office:value="1.268" calcext:value-type="float">
            <text:p>1.268</text:p>
          </table:table-cell>
          <table:table-cell office:value-type="float" office:value="2570.66" calcext:value-type="float">
            <text:p>2570.66</text:p>
          </table:table-cell>
          <table:table-cell office:value-type="float" office:value="0.448" calcext:value-type="float">
            <text:p>0.448</text:p>
          </table:table-cell>
          <table:table-cell office:value-type="float" office:value="99620.58" calcext:value-type="float">
            <text:p>99620.58</text:p>
          </table:table-cell>
          <table:table-cell office:value-type="float" office:value="17342.773" calcext:value-type="float">
            <text:p>17342.773</text:p>
          </table:table-cell>
          <table:table-cell office:value-type="float" office:value="2.062" calcext:value-type="float">
            <text:p>2.062</text:p>
          </table:table-cell>
          <table:table-cell office:value-type="float" office:value="5744212992" calcext:value-type="float">
            <text:p>5744212992</text:p>
          </table:table-cell>
          <table:table-cell office:value-type="float" office:value="48322200000000" calcext:value-type="float">
            <text:p>48322200000000</text:p>
          </table:table-cell>
          <table:table-cell table:number-columns-repeated="986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3522.979" calcext:value-type="float">
            <text:p>23522.979</text:p>
          </table:table-cell>
          <table:table-cell office:value-type="float" office:value="2.241" calcext:value-type="float">
            <text:p>2.241</text:p>
          </table:table-cell>
          <table:table-cell office:value-type="float" office:value="515.554" calcext:value-type="float">
            <text:p>515.554</text:p>
          </table:table-cell>
          <table:table-cell office:value-type="float" office:value="938999.291" calcext:value-type="float">
            <text:p>938999.291</text:p>
          </table:table-cell>
          <table:table-cell office:value-type="float" office:value="0.229" calcext:value-type="float">
            <text:p>0.229</text:p>
          </table:table-cell>
          <table:table-cell office:value-type="float" office:value="639.657" calcext:value-type="float">
            <text:p>639.657</text:p>
          </table:table-cell>
          <table:table-cell office:value-type="float" office:value="9078.904" calcext:value-type="float">
            <text:p>9078.904</text:p>
          </table:table-cell>
          <table:table-cell office:value-type="float" office:value="214.524" calcext:value-type="float">
            <text:p>214.524</text:p>
          </table:table-cell>
          <table:table-cell office:value-type="float" office:value="4407.267" calcext:value-type="float">
            <text:p>4407.267</text:p>
          </table:table-cell>
          <table:table-cell office:value-type="float" office:value="9621.272" calcext:value-type="float">
            <text:p>9621.272</text:p>
          </table:table-cell>
          <table:table-cell office:value-type="float" office:value="0.11" calcext:value-type="float">
            <text:p>0.11</text:p>
          </table:table-cell>
          <table:table-cell office:value-type="float" office:value="1.559" calcext:value-type="float">
            <text:p>1.559</text:p>
          </table:table-cell>
          <table:table-cell office:value-type="float" office:value="0.037" calcext:value-type="float">
            <text:p>0.037</text:p>
          </table:table-cell>
          <table:table-cell office:value-type="float" office:value="0.757" calcext:value-type="float">
            <text:p>0.757</text:p>
          </table:table-cell>
          <table:table-cell office:value-type="float" office:value="1.652" calcext:value-type="float">
            <text:p>1.652</text:p>
          </table:table-cell>
          <table:table-cell office:value-type="float" office:value="36025.05" calcext:value-type="float">
            <text:p>36025.05</text:p>
          </table:table-cell>
          <table:table-cell office:value-type="float" office:value="6.185" calcext:value-type="float">
            <text:p>6.185</text:p>
          </table:table-cell>
          <table:table-cell office:value-type="float" office:value="7152.83" calcext:value-type="float">
            <text:p>7152.83</text:p>
          </table:table-cell>
          <table:table-cell office:value-type="float" office:value="1.228" calcext:value-type="float">
            <text:p>1.228</text:p>
          </table:table-cell>
          <table:table-cell office:value-type="float" office:value="2577.46" calcext:value-type="float">
            <text:p>2577.46</text:p>
          </table:table-cell>
          <table:table-cell office:value-type="float" office:value="0.442" calcext:value-type="float">
            <text:p>0.442</text:p>
          </table:table-cell>
          <table:table-cell office:value-type="float" office:value="102592.218" calcext:value-type="float">
            <text:p>102592.218</text:p>
          </table:table-cell>
          <table:table-cell office:value-type="float" office:value="17612.725" calcext:value-type="float">
            <text:p>17612.725</text:p>
          </table:table-cell>
          <table:table-cell office:value-type="float" office:value="2.061" calcext:value-type="float">
            <text:p>2.061</text:p>
          </table:table-cell>
          <table:table-cell office:value-type="float" office:value="5824891904" calcext:value-type="float">
            <text:p>5824891904</text:p>
          </table:table-cell>
          <table:table-cell office:value-type="float" office:value="49767500000000" calcext:value-type="float">
            <text:p>49767500000000</text:p>
          </table:table-cell>
          <table:table-cell table:number-columns-repeated="98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3915.329" calcext:value-type="float">
            <text:p>23915.329</text:p>
          </table:table-cell>
          <table:table-cell office:value-type="float" office:value="1.668" calcext:value-type="float">
            <text:p>1.668</text:p>
          </table:table-cell>
          <table:table-cell office:value-type="float" office:value="392.35" calcext:value-type="float">
            <text:p>392.35</text:p>
          </table:table-cell>
          <table:table-cell office:value-type="float" office:value="962914.62" calcext:value-type="float">
            <text:p>962914.62</text:p>
          </table:table-cell>
          <table:table-cell office:value-type="float" office:value="0.231" calcext:value-type="float">
            <text:p>0.231</text:p>
          </table:table-cell>
          <table:table-cell office:value-type="float" office:value="658.773" calcext:value-type="float">
            <text:p>658.773</text:p>
          </table:table-cell>
          <table:table-cell office:value-type="float" office:value="9036.388" calcext:value-type="float">
            <text:p>9036.388</text:p>
          </table:table-cell>
          <table:table-cell office:value-type="float" office:value="219.491" calcext:value-type="float">
            <text:p>219.491</text:p>
          </table:table-cell>
          <table:table-cell office:value-type="float" office:value="4428.613" calcext:value-type="float">
            <text:p>4428.613</text:p>
          </table:table-cell>
          <table:table-cell office:value-type="float" office:value="9758.588" calcext:value-type="float">
            <text:p>9758.588</text:p>
          </table:table-cell>
          <table:table-cell office:value-type="float" office:value="0.112" calcext:value-type="float">
            <text:p>0.112</text:p>
          </table:table-cell>
          <table:table-cell office:value-type="float" office:value="1.53" calcext:value-type="float">
            <text:p>1.53</text:p>
          </table:table-cell>
          <table:table-cell office:value-type="float" office:value="0.037" calcext:value-type="float">
            <text:p>0.037</text:p>
          </table:table-cell>
          <table:table-cell office:value-type="float" office:value="0.75" calcext:value-type="float">
            <text:p>0.75</text:p>
          </table:table-cell>
          <table:table-cell office:value-type="float" office:value="1.653" calcext:value-type="float">
            <text:p>1.653</text:p>
          </table:table-cell>
          <table:table-cell office:value-type="float" office:value="37342.5" calcext:value-type="float">
            <text:p>37342.5</text:p>
          </table:table-cell>
          <table:table-cell office:value-type="float" office:value="6.324" calcext:value-type="float">
            <text:p>6.324</text:p>
          </table:table-cell>
          <table:table-cell office:value-type="float" office:value="7369.05" calcext:value-type="float">
            <text:p>7369.05</text:p>
          </table:table-cell>
          <table:table-cell office:value-type="float" office:value="1.248" calcext:value-type="float">
            <text:p>1.248</text:p>
          </table:table-cell>
          <table:table-cell office:value-type="float" office:value="2587.71" calcext:value-type="float">
            <text:p>2587.71</text:p>
          </table:table-cell>
          <table:table-cell office:value-type="float" office:value="0.438" calcext:value-type="float">
            <text:p>0.438</text:p>
          </table:table-cell>
          <table:table-cell office:value-type="float" office:value="103650.06" calcext:value-type="float">
            <text:p>103650.06</text:p>
          </table:table-cell>
          <table:table-cell office:value-type="float" office:value="17552.795" calcext:value-type="float">
            <text:p>17552.795</text:p>
          </table:table-cell>
          <table:table-cell office:value-type="float" office:value="2.018" calcext:value-type="float">
            <text:p>2.018</text:p>
          </table:table-cell>
          <table:table-cell office:value-type="float" office:value="5905046016" calcext:value-type="float">
            <text:p>5905046016</text:p>
          </table:table-cell>
          <table:table-cell office:value-type="float" office:value="51352400000000" calcext:value-type="float">
            <text:p>51352400000000</text:p>
          </table:table-cell>
          <table:table-cell table:number-columns-repeated="98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3984.984" calcext:value-type="float">
            <text:p>23984.984</text:p>
          </table:table-cell>
          <table:table-cell office:value-type="float" office:value="0.291" calcext:value-type="float">
            <text:p>0.291</text:p>
          </table:table-cell>
          <table:table-cell office:value-type="float" office:value="69.655" calcext:value-type="float">
            <text:p>69.655</text:p>
          </table:table-cell>
          <table:table-cell office:value-type="float" office:value="986899.604" calcext:value-type="float">
            <text:p>986899.604</text:p>
          </table:table-cell>
          <table:table-cell office:value-type="float" office:value="0.23" calcext:value-type="float">
            <text:p>0.23</text:p>
          </table:table-cell>
          <table:table-cell office:value-type="float" office:value="655.742" calcext:value-type="float">
            <text:p>655.742</text:p>
          </table:table-cell>
          <table:table-cell office:value-type="float" office:value="8801.605" calcext:value-type="float">
            <text:p>8801.605</text:p>
          </table:table-cell>
          <table:table-cell office:value-type="float" office:value="207.026" calcext:value-type="float">
            <text:p>207.026</text:p>
          </table:table-cell>
          <table:table-cell office:value-type="float" office:value="4498.527" calcext:value-type="float">
            <text:p>4498.527</text:p>
          </table:table-cell>
          <table:table-cell office:value-type="float" office:value="9853.851" calcext:value-type="float">
            <text:p>9853.851</text:p>
          </table:table-cell>
          <table:table-cell office:value-type="float" office:value="0.11" calcext:value-type="float">
            <text:p>0.11</text:p>
          </table:table-cell>
          <table:table-cell office:value-type="float" office:value="1.471" calcext:value-type="float">
            <text:p>1.471</text:p>
          </table:table-cell>
          <table:table-cell office:value-type="float" office:value="0.035" calcext:value-type="float">
            <text:p>0.035</text:p>
          </table:table-cell>
          <table:table-cell office:value-type="float" office:value="0.752" calcext:value-type="float">
            <text:p>0.752</text:p>
          </table:table-cell>
          <table:table-cell office:value-type="float" office:value="1.646" calcext:value-type="float">
            <text:p>1.646</text:p>
          </table:table-cell>
          <table:table-cell office:value-type="float" office:value="36976.63" calcext:value-type="float">
            <text:p>36976.63</text:p>
          </table:table-cell>
          <table:table-cell office:value-type="float" office:value="6.178" calcext:value-type="float">
            <text:p>6.178</text:p>
          </table:table-cell>
          <table:table-cell office:value-type="float" office:value="7274.29" calcext:value-type="float">
            <text:p>7274.29</text:p>
          </table:table-cell>
          <table:table-cell office:value-type="float" office:value="1.215" calcext:value-type="float">
            <text:p>1.215</text:p>
          </table:table-cell>
          <table:table-cell office:value-type="float" office:value="2599.16" calcext:value-type="float">
            <text:p>2599.16</text:p>
          </table:table-cell>
          <table:table-cell office:value-type="float" office:value="0.434" calcext:value-type="float">
            <text:p>0.434</text:p>
          </table:table-cell>
          <table:table-cell office:value-type="float" office:value="104270.798" calcext:value-type="float">
            <text:p>104270.798</text:p>
          </table:table-cell>
          <table:table-cell office:value-type="float" office:value="17422.621" calcext:value-type="float">
            <text:p>17422.621</text:p>
          </table:table-cell>
          <table:table-cell office:value-type="float" office:value="2" calcext:value-type="float">
            <text:p>2</text:p>
          </table:table-cell>
          <table:table-cell office:value-type="float" office:value="5984794112" calcext:value-type="float">
            <text:p>5984794112</text:p>
          </table:table-cell>
          <table:table-cell office:value-type="float" office:value="52130500000000" calcext:value-type="float">
            <text:p>52130500000000</text:p>
          </table:table-cell>
          <table:table-cell table:number-columns-repeated="98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3930.561" calcext:value-type="float">
            <text:p>23930.561</text:p>
          </table:table-cell>
          <table:table-cell office:value-type="float" office:value="-0.227" calcext:value-type="float">
            <text:p>-0.227</text:p>
          </table:table-cell>
          <table:table-cell office:value-type="float" office:value="-54.422" calcext:value-type="float">
            <text:p>-54.422</text:p>
          </table:table-cell>
          <table:table-cell office:value-type="float" office:value="1010830.166" calcext:value-type="float">
            <text:p>1010830.166</text:p>
          </table:table-cell>
          <table:table-cell office:value-type="float" office:value="0.225" calcext:value-type="float">
            <text:p>0.225</text:p>
          </table:table-cell>
          <table:table-cell office:value-type="float" office:value="684.888" calcext:value-type="float">
            <text:p>684.888</text:p>
          </table:table-cell>
          <table:table-cell office:value-type="float" office:value="8737.591" calcext:value-type="float">
            <text:p>8737.591</text:p>
          </table:table-cell>
          <table:table-cell office:value-type="float" office:value="199.468" calcext:value-type="float">
            <text:p>199.468</text:p>
          </table:table-cell>
          <table:table-cell office:value-type="float" office:value="4630.745" calcext:value-type="float">
            <text:p>4630.745</text:p>
          </table:table-cell>
          <table:table-cell office:value-type="float" office:value="10072.168" calcext:value-type="float">
            <text:p>10072.168</text:p>
          </table:table-cell>
          <table:table-cell office:value-type="float" office:value="0.113" calcext:value-type="float">
            <text:p>0.113</text:p>
          </table:table-cell>
          <table:table-cell office:value-type="float" office:value="1.441" calcext:value-type="float">
            <text:p>1.441</text:p>
          </table:table-cell>
          <table:table-cell office:value-type="float" office:value="0.033" calcext:value-type="float">
            <text:p>0.033</text:p>
          </table:table-cell>
          <table:table-cell office:value-type="float" office:value="0.764" calcext:value-type="float">
            <text:p>0.764</text:p>
          </table:table-cell>
          <table:table-cell office:value-type="float" office:value="1.661" calcext:value-type="float">
            <text:p>1.661</text:p>
          </table:table-cell>
          <table:table-cell office:value-type="float" office:value="36810.09" calcext:value-type="float">
            <text:p>36810.09</text:p>
          </table:table-cell>
          <table:table-cell office:value-type="float" office:value="6.07" calcext:value-type="float">
            <text:p>6.07</text:p>
          </table:table-cell>
          <table:table-cell office:value-type="float" office:value="7207.23" calcext:value-type="float">
            <text:p>7207.23</text:p>
          </table:table-cell>
          <table:table-cell office:value-type="float" office:value="1.188" calcext:value-type="float">
            <text:p>1.188</text:p>
          </table:table-cell>
          <table:table-cell office:value-type="float" office:value="2572.36" calcext:value-type="float">
            <text:p>2572.36</text:p>
          </table:table-cell>
          <table:table-cell office:value-type="float" office:value="0.424" calcext:value-type="float">
            <text:p>0.424</text:p>
          </table:table-cell>
          <table:table-cell office:value-type="float" office:value="106165.384" calcext:value-type="float">
            <text:p>106165.384</text:p>
          </table:table-cell>
          <table:table-cell office:value-type="float" office:value="17506.794" calcext:value-type="float">
            <text:p>17506.794</text:p>
          </table:table-cell>
          <table:table-cell office:value-type="float" office:value="1.966" calcext:value-type="float">
            <text:p>1.966</text:p>
          </table:table-cell>
          <table:table-cell office:value-type="float" office:value="6064239104" calcext:value-type="float">
            <text:p>6064239104</text:p>
          </table:table-cell>
          <table:table-cell office:value-type="float" office:value="54011500000000" calcext:value-type="float">
            <text:p>54011500000000</text:p>
          </table:table-cell>
          <table:table-cell table:number-columns-repeated="98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4558.691" calcext:value-type="float">
            <text:p>24558.691</text:p>
          </table:table-cell>
          <table:table-cell office:value-type="float" office:value="2.625" calcext:value-type="float">
            <text:p>2.625</text:p>
          </table:table-cell>
          <table:table-cell office:value-type="float" office:value="628.13" calcext:value-type="float">
            <text:p>628.13</text:p>
          </table:table-cell>
          <table:table-cell office:value-type="float" office:value="1035388.857" calcext:value-type="float">
            <text:p>1035388.857</text:p>
          </table:table-cell>
          <table:table-cell office:value-type="float" office:value="0.226" calcext:value-type="float">
            <text:p>0.226</text:p>
          </table:table-cell>
          <table:table-cell office:value-type="float" office:value="716.291" calcext:value-type="float">
            <text:p>716.291</text:p>
          </table:table-cell>
          <table:table-cell office:value-type="float" office:value="9059.852" calcext:value-type="float">
            <text:p>9059.852</text:p>
          </table:table-cell>
          <table:table-cell office:value-type="float" office:value="245.657" calcext:value-type="float">
            <text:p>245.657</text:p>
          </table:table-cell>
          <table:table-cell office:value-type="float" office:value="4746.479" calcext:value-type="float">
            <text:p>4746.479</text:p>
          </table:table-cell>
          <table:table-cell office:value-type="float" office:value="10255.631" calcext:value-type="float">
            <text:p>10255.631</text:p>
          </table:table-cell>
          <table:table-cell office:value-type="float" office:value="0.117" calcext:value-type="float">
            <text:p>0.117</text:p>
          </table:table-cell>
          <table:table-cell office:value-type="float" office:value="1.475" calcext:value-type="float">
            <text:p>1.475</text:p>
          </table:table-cell>
          <table:table-cell office:value-type="float" office:value="0.04" calcext:value-type="float">
            <text:p>0.04</text:p>
          </table:table-cell>
          <table:table-cell office:value-type="float" office:value="0.773" calcext:value-type="float">
            <text:p>0.773</text:p>
          </table:table-cell>
          <table:table-cell office:value-type="float" office:value="1.669" calcext:value-type="float">
            <text:p>1.669</text:p>
          </table:table-cell>
          <table:table-cell office:value-type="float" office:value="37420.92" calcext:value-type="float">
            <text:p>37420.92</text:p>
          </table:table-cell>
          <table:table-cell office:value-type="float" office:value="6.091" calcext:value-type="float">
            <text:p>6.091</text:p>
          </table:table-cell>
          <table:table-cell office:value-type="float" office:value="7173.99" calcext:value-type="float">
            <text:p>7173.99</text:p>
          </table:table-cell>
          <table:table-cell office:value-type="float" office:value="1.168" calcext:value-type="float">
            <text:p>1.168</text:p>
          </table:table-cell>
          <table:table-cell office:value-type="float" office:value="2554.89" calcext:value-type="float">
            <text:p>2554.89</text:p>
          </table:table-cell>
          <table:table-cell office:value-type="float" office:value="0.416" calcext:value-type="float">
            <text:p>0.416</text:p>
          </table:table-cell>
          <table:table-cell office:value-type="float" office:value="108822.059" calcext:value-type="float">
            <text:p>108822.059</text:p>
          </table:table-cell>
          <table:table-cell office:value-type="float" office:value="17713.382" calcext:value-type="float">
            <text:p>17713.382</text:p>
          </table:table-cell>
          <table:table-cell office:value-type="float" office:value="1.899" calcext:value-type="float">
            <text:p>1.899</text:p>
          </table:table-cell>
          <table:table-cell office:value-type="float" office:value="6143494144" calcext:value-type="float">
            <text:p>6143494144</text:p>
          </table:table-cell>
          <table:table-cell office:value-type="float" office:value="57301700000000" calcext:value-type="float">
            <text:p>57301700000000</text:p>
          </table:table-cell>
          <table:table-cell table:number-columns-repeated="98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5138" calcext:value-type="float">
            <text:p>25138</text:p>
          </table:table-cell>
          <table:table-cell office:value-type="float" office:value="2.359" calcext:value-type="float">
            <text:p>2.359</text:p>
          </table:table-cell>
          <table:table-cell office:value-type="float" office:value="579.309" calcext:value-type="float">
            <text:p>579.309</text:p>
          </table:table-cell>
          <table:table-cell office:value-type="float" office:value="1060526.856" calcext:value-type="float">
            <text:p>1060526.856</text:p>
          </table:table-cell>
          <table:table-cell office:value-type="float" office:value="0.228" calcext:value-type="float">
            <text:p>0.228</text:p>
          </table:table-cell>
          <table:table-cell office:value-type="float" office:value="748.451" calcext:value-type="float">
            <text:p>748.451</text:p>
          </table:table-cell>
          <table:table-cell office:value-type="float" office:value="9107.524" calcext:value-type="float">
            <text:p>9107.524</text:p>
          </table:table-cell>
          <table:table-cell office:value-type="float" office:value="247.207" calcext:value-type="float">
            <text:p>247.207</text:p>
          </table:table-cell>
          <table:table-cell office:value-type="float" office:value="4792.724" calcext:value-type="float">
            <text:p>4792.724</text:p>
          </table:table-cell>
          <table:table-cell office:value-type="float" office:value="10338.207" calcext:value-type="float">
            <text:p>10338.207</text:p>
          </table:table-cell>
          <table:table-cell office:value-type="float" office:value="0.12" calcext:value-type="float">
            <text:p>0.12</text:p>
          </table:table-cell>
          <table:table-cell office:value-type="float" office:value="1.464" calcext:value-type="float">
            <text:p>1.464</text:p>
          </table:table-cell>
          <table:table-cell office:value-type="float" office:value="0.04" calcext:value-type="float">
            <text:p>0.04</text:p>
          </table:table-cell>
          <table:table-cell office:value-type="float" office:value="0.77" calcext:value-type="float">
            <text:p>0.77</text:p>
          </table:table-cell>
          <table:table-cell office:value-type="float" office:value="1.661" calcext:value-type="float">
            <text:p>1.661</text:p>
          </table:table-cell>
          <table:table-cell office:value-type="float" office:value="38379.96" calcext:value-type="float">
            <text:p>38379.96</text:p>
          </table:table-cell>
          <table:table-cell office:value-type="float" office:value="6.168" calcext:value-type="float">
            <text:p>6.168</text:p>
          </table:table-cell>
          <table:table-cell office:value-type="float" office:value="7262.65" calcext:value-type="float">
            <text:p>7262.65</text:p>
          </table:table-cell>
          <table:table-cell office:value-type="float" office:value="1.167" calcext:value-type="float">
            <text:p>1.167</text:p>
          </table:table-cell>
          <table:table-cell office:value-type="float" office:value="2592.42" calcext:value-type="float">
            <text:p>2592.42</text:p>
          </table:table-cell>
          <table:table-cell office:value-type="float" office:value="0.417" calcext:value-type="float">
            <text:p>0.417</text:p>
          </table:table-cell>
          <table:table-cell office:value-type="float" office:value="110048.804" calcext:value-type="float">
            <text:p>110048.804</text:p>
          </table:table-cell>
          <table:table-cell office:value-type="float" office:value="17685.265" calcext:value-type="float">
            <text:p>17685.265</text:p>
          </table:table-cell>
          <table:table-cell office:value-type="float" office:value="1.877" calcext:value-type="float">
            <text:p>1.877</text:p>
          </table:table-cell>
          <table:table-cell office:value-type="float" office:value="6222626816" calcext:value-type="float">
            <text:p>6222626816</text:p>
          </table:table-cell>
          <table:table-cell office:value-type="float" office:value="58631800000000" calcext:value-type="float">
            <text:p>58631800000000</text:p>
          </table:table-cell>
          <table:table-cell table:number-columns-repeated="98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5494.191" calcext:value-type="float">
            <text:p>25494.191</text:p>
          </table:table-cell>
          <table:table-cell office:value-type="float" office:value="1.417" calcext:value-type="float">
            <text:p>1.417</text:p>
          </table:table-cell>
          <table:table-cell office:value-type="float" office:value="356.191" calcext:value-type="float">
            <text:p>356.191</text:p>
          </table:table-cell>
          <table:table-cell office:value-type="float" office:value="1086021.047" calcext:value-type="float">
            <text:p>1086021.047</text:p>
          </table:table-cell>
          <table:table-cell office:value-type="float" office:value="0.227" calcext:value-type="float">
            <text:p>0.227</text:p>
          </table:table-cell>
          <table:table-cell office:value-type="float" office:value="790.607" calcext:value-type="float">
            <text:p>790.607</text:p>
          </table:table-cell>
          <table:table-cell office:value-type="float" office:value="9498.975" calcext:value-type="float">
            <text:p>9498.975</text:p>
          </table:table-cell>
          <table:table-cell office:value-type="float" office:value="258.196" calcext:value-type="float">
            <text:p>258.196</text:p>
          </table:table-cell>
          <table:table-cell office:value-type="float" office:value="4938.263" calcext:value-type="float">
            <text:p>4938.263</text:p>
          </table:table-cell>
          <table:table-cell office:value-type="float" office:value="10300.743" calcext:value-type="float">
            <text:p>10300.743</text:p>
          </table:table-cell>
          <table:table-cell office:value-type="float" office:value="0.125" calcext:value-type="float">
            <text:p>0.125</text:p>
          </table:table-cell>
          <table:table-cell office:value-type="float" office:value="1.507" calcext:value-type="float">
            <text:p>1.507</text:p>
          </table:table-cell>
          <table:table-cell office:value-type="float" office:value="0.041" calcext:value-type="float">
            <text:p>0.041</text:p>
          </table:table-cell>
          <table:table-cell office:value-type="float" office:value="0.784" calcext:value-type="float">
            <text:p>0.784</text:p>
          </table:table-cell>
          <table:table-cell office:value-type="float" office:value="1.635" calcext:value-type="float">
            <text:p>1.635</text:p>
          </table:table-cell>
          <table:table-cell office:value-type="float" office:value="39824.7" calcext:value-type="float">
            <text:p>39824.7</text:p>
          </table:table-cell>
          <table:table-cell office:value-type="float" office:value="6.32" calcext:value-type="float">
            <text:p>6.32</text:p>
          </table:table-cell>
          <table:table-cell office:value-type="float" office:value="7561.8" calcext:value-type="float">
            <text:p>7561.8</text:p>
          </table:table-cell>
          <table:table-cell office:value-type="float" office:value="1.2" calcext:value-type="float">
            <text:p>1.2</text:p>
          </table:table-cell>
          <table:table-cell office:value-type="float" office:value="2662.79" calcext:value-type="float">
            <text:p>2662.79</text:p>
          </table:table-cell>
          <table:table-cell office:value-type="float" office:value="0.423" calcext:value-type="float">
            <text:p>0.423</text:p>
          </table:table-cell>
          <table:table-cell office:value-type="float" office:value="112538.209" calcext:value-type="float">
            <text:p>112538.209</text:p>
          </table:table-cell>
          <table:table-cell office:value-type="float" office:value="17858.182" calcext:value-type="float">
            <text:p>17858.182</text:p>
          </table:table-cell>
          <table:table-cell office:value-type="float" office:value="1.86" calcext:value-type="float">
            <text:p>1.86</text:p>
          </table:table-cell>
          <table:table-cell office:value-type="float" office:value="6301772800" calcext:value-type="float">
            <text:p>6301772800</text:p>
          </table:table-cell>
          <table:table-cell office:value-type="float" office:value="60506400000000" calcext:value-type="float">
            <text:p>60506400000000</text:p>
          </table:table-cell>
          <table:table-cell table:number-columns-repeated="98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6866.738" calcext:value-type="float">
            <text:p>26866.738</text:p>
          </table:table-cell>
          <table:table-cell office:value-type="float" office:value="5.384" calcext:value-type="float">
            <text:p>5.384</text:p>
          </table:table-cell>
          <table:table-cell office:value-type="float" office:value="1372.548" calcext:value-type="float">
            <text:p>1372.548</text:p>
          </table:table-cell>
          <table:table-cell office:value-type="float" office:value="1112887.785" calcext:value-type="float">
            <text:p>1112887.785</text:p>
          </table:table-cell>
          <table:table-cell office:value-type="float" office:value="0.23" calcext:value-type="float">
            <text:p>0.23</text:p>
          </table:table-cell>
          <table:table-cell office:value-type="float" office:value="850.693" calcext:value-type="float">
            <text:p>850.693</text:p>
          </table:table-cell>
          <table:table-cell office:value-type="float" office:value="10273.491" calcext:value-type="float">
            <text:p>10273.491</text:p>
          </table:table-cell>
          <table:table-cell office:value-type="float" office:value="258.191" calcext:value-type="float">
            <text:p>258.191</text:p>
          </table:table-cell>
          <table:table-cell office:value-type="float" office:value="5106.602" calcext:value-type="float">
            <text:p>5106.602</text:p>
          </table:table-cell>
          <table:table-cell office:value-type="float" office:value="10544.016" calcext:value-type="float">
            <text:p>10544.016</text:p>
          </table:table-cell>
          <table:table-cell office:value-type="float" office:value="0.133" calcext:value-type="float">
            <text:p>0.133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1.652" calcext:value-type="float">
            <text:p>1.652</text:p>
          </table:table-cell>
          <table:table-cell office:value-type="float" office:value="40678.67" calcext:value-type="float">
            <text:p>40678.67</text:p>
          </table:table-cell>
          <table:table-cell office:value-type="float" office:value="6.375" calcext:value-type="float">
            <text:p>6.375</text:p>
          </table:table-cell>
          <table:table-cell office:value-type="float" office:value="7586.58" calcext:value-type="float">
            <text:p>7586.58</text:p>
          </table:table-cell>
          <table:table-cell office:value-type="float" office:value="1.189" calcext:value-type="float">
            <text:p>1.189</text:p>
          </table:table-cell>
          <table:table-cell office:value-type="float" office:value="2676.14" calcext:value-type="float">
            <text:p>2676.14</text:p>
          </table:table-cell>
          <table:table-cell office:value-type="float" office:value="0.419" calcext:value-type="float">
            <text:p>0.419</text:p>
          </table:table-cell>
          <table:table-cell office:value-type="float" office:value="116667.07" calcext:value-type="float">
            <text:p>116667.07</text:p>
          </table:table-cell>
          <table:table-cell office:value-type="float" office:value="18282.979" calcext:value-type="float">
            <text:p>18282.979</text:p>
          </table:table-cell>
          <table:table-cell office:value-type="float" office:value="1.869" calcext:value-type="float">
            <text:p>1.869</text:p>
          </table:table-cell>
          <table:table-cell office:value-type="float" office:value="6381185024" calcext:value-type="float">
            <text:p>6381185024</text:p>
          </table:table-cell>
          <table:table-cell office:value-type="float" office:value="62425200000000" calcext:value-type="float">
            <text:p>62425200000000</text:p>
          </table:table-cell>
          <table:table-cell table:number-columns-repeated="98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8187.599" calcext:value-type="float">
            <text:p>28187.599</text:p>
          </table:table-cell>
          <table:table-cell office:value-type="float" office:value="4.916" calcext:value-type="float">
            <text:p>4.916</text:p>
          </table:table-cell>
          <table:table-cell office:value-type="float" office:value="1320.861" calcext:value-type="float">
            <text:p>1320.861</text:p>
          </table:table-cell>
          <table:table-cell office:value-type="float" office:value="1141075.384" calcext:value-type="float">
            <text:p>1141075.384</text:p>
          </table:table-cell>
          <table:table-cell office:value-type="float" office:value="0.23" calcext:value-type="float">
            <text:p>0.23</text:p>
          </table:table-cell>
          <table:table-cell office:value-type="float" office:value="907.44" calcext:value-type="float">
            <text:p>907.44</text:p>
          </table:table-cell>
          <table:table-cell office:value-type="float" office:value="10946.746" calcext:value-type="float">
            <text:p>10946.746</text:p>
          </table:table-cell>
          <table:table-cell office:value-type="float" office:value="281.746" calcext:value-type="float">
            <text:p>281.746</text:p>
          </table:table-cell>
          <table:table-cell office:value-type="float" office:value="5270.78" calcext:value-type="float">
            <text:p>5270.78</text:p>
          </table:table-cell>
          <table:table-cell office:value-type="float" office:value="10900.077" calcext:value-type="float">
            <text:p>10900.077</text:p>
          </table:table-cell>
          <table:table-cell office:value-type="float" office:value="0.14" calcext:value-type="float">
            <text:p>0.14</text:p>
          </table:table-cell>
          <table:table-cell office:value-type="float" office:value="1.694" calcext:value-type="float">
            <text:p>1.694</text:p>
          </table:table-cell>
          <table:table-cell office:value-type="float" office:value="0.044" calcext:value-type="float">
            <text:p>0.044</text:p>
          </table:table-cell>
          <table:table-cell office:value-type="float" office:value="0.816" calcext:value-type="float">
            <text:p>0.816</text:p>
          </table:table-cell>
          <table:table-cell office:value-type="float" office:value="1.687" calcext:value-type="float">
            <text:p>1.687</text:p>
          </table:table-cell>
          <table:table-cell office:value-type="float" office:value="42452.22" calcext:value-type="float">
            <text:p>42452.22</text:p>
          </table:table-cell>
          <table:table-cell office:value-type="float" office:value="6.57" calcext:value-type="float">
            <text:p>6.57</text:p>
          </table:table-cell>
          <table:table-cell office:value-type="float" office:value="7770.13" calcext:value-type="float">
            <text:p>7770.13</text:p>
          </table:table-cell>
          <table:table-cell office:value-type="float" office:value="1.203" calcext:value-type="float">
            <text:p>1.203</text:p>
          </table:table-cell>
          <table:table-cell office:value-type="float" office:value="2742.89" calcext:value-type="float">
            <text:p>2742.89</text:p>
          </table:table-cell>
          <table:table-cell office:value-type="float" office:value="0.425" calcext:value-type="float">
            <text:p>0.425</text:p>
          </table:table-cell>
          <table:table-cell office:value-type="float" office:value="122395.789" calcext:value-type="float">
            <text:p>122395.789</text:p>
          </table:table-cell>
          <table:table-cell office:value-type="float" office:value="18943.318" calcext:value-type="float">
            <text:p>18943.318</text:p>
          </table:table-cell>
          <table:table-cell office:value-type="float" office:value="1.855" calcext:value-type="float">
            <text:p>1.855</text:p>
          </table:table-cell>
          <table:table-cell office:value-type="float" office:value="6461158912" calcext:value-type="float">
            <text:p>6461158912</text:p>
          </table:table-cell>
          <table:table-cell office:value-type="float" office:value="65995800000000" calcext:value-type="float">
            <text:p>65995800000000</text:p>
          </table:table-cell>
          <table:table-cell table:number-columns-repeated="98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9254.906" calcext:value-type="float">
            <text:p>29254.906</text:p>
          </table:table-cell>
          <table:table-cell office:value-type="float" office:value="3.786" calcext:value-type="float">
            <text:p>3.786</text:p>
          </table:table-cell>
          <table:table-cell office:value-type="float" office:value="1067.307" calcext:value-type="float">
            <text:p>1067.307</text:p>
          </table:table-cell>
          <table:table-cell office:value-type="float" office:value="1170330.291" calcext:value-type="float">
            <text:p>1170330.291</text:p>
          </table:table-cell>
          <table:table-cell office:value-type="float" office:value="0.231" calcext:value-type="float">
            <text:p>0.231</text:p>
          </table:table-cell>
          <table:table-cell office:value-type="float" office:value="959.024" calcext:value-type="float">
            <text:p>959.024</text:p>
          </table:table-cell>
          <table:table-cell office:value-type="float" office:value="11614.689" calcext:value-type="float">
            <text:p>11614.689</text:p>
          </table:table-cell>
          <table:table-cell office:value-type="float" office:value="301.615" calcext:value-type="float">
            <text:p>301.615</text:p>
          </table:table-cell>
          <table:table-cell office:value-type="float" office:value="5396.432" calcext:value-type="float">
            <text:p>5396.432</text:p>
          </table:table-cell>
          <table:table-cell office:value-type="float" office:value="10990.382" calcext:value-type="float">
            <text:p>10990.382</text:p>
          </table:table-cell>
          <table:table-cell office:value-type="float" office:value="0.147" calcext:value-type="float">
            <text:p>0.147</text:p>
          </table:table-cell>
          <table:table-cell office:value-type="float" office:value="1.775" calcext:value-type="float">
            <text:p>1.775</text:p>
          </table:table-cell>
          <table:table-cell office:value-type="float" office:value="0.046" calcext:value-type="float">
            <text:p>0.046</text:p>
          </table:table-cell>
          <table:table-cell office:value-type="float" office:value="0.825" calcext:value-type="float">
            <text:p>0.825</text:p>
          </table:table-cell>
          <table:table-cell office:value-type="float" office:value="1.68" calcext:value-type="float">
            <text:p>1.68</text:p>
          </table:table-cell>
          <table:table-cell office:value-type="float" office:value="43354.52" calcext:value-type="float">
            <text:p>43354.52</text:p>
          </table:table-cell>
          <table:table-cell office:value-type="float" office:value="6.627" calcext:value-type="float">
            <text:p>6.627</text:p>
          </table:table-cell>
          <table:table-cell office:value-type="float" office:value="7749.03" calcext:value-type="float">
            <text:p>7749.03</text:p>
          </table:table-cell>
          <table:table-cell office:value-type="float" office:value="1.185" calcext:value-type="float">
            <text:p>1.185</text:p>
          </table:table-cell>
          <table:table-cell office:value-type="float" office:value="2740.7" calcext:value-type="float">
            <text:p>2740.7</text:p>
          </table:table-cell>
          <table:table-cell office:value-type="float" office:value="0.419" calcext:value-type="float">
            <text:p>0.419</text:p>
          </table:table-cell>
          <table:table-cell office:value-type="float" office:value="126626.721" calcext:value-type="float">
            <text:p>126626.721</text:p>
          </table:table-cell>
          <table:table-cell office:value-type="float" office:value="19356.24" calcext:value-type="float">
            <text:p>19356.24</text:p>
          </table:table-cell>
          <table:table-cell office:value-type="float" office:value="1.79" calcext:value-type="float">
            <text:p>1.79</text:p>
          </table:table-cell>
          <table:table-cell office:value-type="float" office:value="6541906944" calcext:value-type="float">
            <text:p>6541906944</text:p>
          </table:table-cell>
          <table:table-cell office:value-type="float" office:value="70729900000000" calcext:value-type="float">
            <text:p>70729900000000</text:p>
          </table:table-cell>
          <table:table-cell table:number-columns-repeated="98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0286.836" calcext:value-type="float">
            <text:p>30286.836</text:p>
          </table:table-cell>
          <table:table-cell office:value-type="float" office:value="3.527" calcext:value-type="float">
            <text:p>3.527</text:p>
          </table:table-cell>
          <table:table-cell office:value-type="float" office:value="1031.93" calcext:value-type="float">
            <text:p>1031.93</text:p>
          </table:table-cell>
          <table:table-cell office:value-type="float" office:value="1200617.127" calcext:value-type="float">
            <text:p>1200617.127</text:p>
          </table:table-cell>
          <table:table-cell office:value-type="float" office:value="0.232" calcext:value-type="float">
            <text:p>0.232</text:p>
          </table:table-cell>
          <table:table-cell office:value-type="float" office:value="1045.734" calcext:value-type="float">
            <text:p>1045.734</text:p>
          </table:table-cell>
          <table:table-cell office:value-type="float" office:value="12273.777" calcext:value-type="float">
            <text:p>12273.777</text:p>
          </table:table-cell>
          <table:table-cell office:value-type="float" office:value="303.124" calcext:value-type="float">
            <text:p>303.124</text:p>
          </table:table-cell>
          <table:table-cell office:value-type="float" office:value="5535.244" calcext:value-type="float">
            <text:p>5535.244</text:p>
          </table:table-cell>
          <table:table-cell office:value-type="float" office:value="11071.365" calcext:value-type="float">
            <text:p>11071.365</text:p>
          </table:table-cell>
          <table:table-cell office:value-type="float" office:value="0.158" calcext:value-type="float">
            <text:p>0.158</text:p>
          </table:table-cell>
          <table:table-cell office:value-type="float" office:value="1.853" calcext:value-type="float">
            <text:p>1.853</text:p>
          </table:table-cell>
          <table:table-cell office:value-type="float" office:value="0.046" calcext:value-type="float">
            <text:p>0.046</text:p>
          </table:table-cell>
          <table:table-cell office:value-type="float" office:value="0.836" calcext:value-type="float">
            <text:p>0.836</text:p>
          </table:table-cell>
          <table:table-cell office:value-type="float" office:value="1.672" calcext:value-type="float">
            <text:p>1.672</text:p>
          </table:table-cell>
          <table:table-cell office:value-type="float" office:value="43723.5" calcext:value-type="float">
            <text:p>43723.5</text:p>
          </table:table-cell>
          <table:table-cell office:value-type="float" office:value="6.601" calcext:value-type="float">
            <text:p>6.601</text:p>
          </table:table-cell>
          <table:table-cell office:value-type="float" office:value="7927.19" calcext:value-type="float">
            <text:p>7927.19</text:p>
          </table:table-cell>
          <table:table-cell office:value-type="float" office:value="1.197" calcext:value-type="float">
            <text:p>1.197</text:p>
          </table:table-cell>
          <table:table-cell office:value-type="float" office:value="2774.44" calcext:value-type="float">
            <text:p>2774.44</text:p>
          </table:table-cell>
          <table:table-cell office:value-type="float" office:value="0.419" calcext:value-type="float">
            <text:p>0.419</text:p>
          </table:table-cell>
          <table:table-cell office:value-type="float" office:value="130323.332" calcext:value-type="float">
            <text:p>130323.332</text:p>
          </table:table-cell>
          <table:table-cell office:value-type="float" office:value="19675.847" calcext:value-type="float">
            <text:p>19675.847</text:p>
          </table:table-cell>
          <table:table-cell office:value-type="float" office:value="1.736" calcext:value-type="float">
            <text:p>1.736</text:p>
          </table:table-cell>
          <table:table-cell office:value-type="float" office:value="6623518208" calcext:value-type="float">
            <text:p>6623518208</text:p>
          </table:table-cell>
          <table:table-cell office:value-type="float" office:value="75073900000000" calcext:value-type="float">
            <text:p>75073900000000</text:p>
          </table:table-cell>
          <table:table-cell table:number-columns-repeated="98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0880.145" calcext:value-type="float">
            <text:p>30880.145</text:p>
          </table:table-cell>
          <table:table-cell office:value-type="float" office:value="1.959" calcext:value-type="float">
            <text:p>1.959</text:p>
          </table:table-cell>
          <table:table-cell office:value-type="float" office:value="593.309" calcext:value-type="float">
            <text:p>593.309</text:p>
          </table:table-cell>
          <table:table-cell office:value-type="float" office:value="1231497.272" calcext:value-type="float">
            <text:p>1231497.272</text:p>
          </table:table-cell>
          <table:table-cell office:value-type="float" office:value="0.23" calcext:value-type="float">
            <text:p>0.23</text:p>
          </table:table-cell>
          <table:table-cell office:value-type="float" office:value="1121.553" calcext:value-type="float">
            <text:p>1121.553</text:p>
          </table:table-cell>
          <table:table-cell office:value-type="float" office:value="12862.913" calcext:value-type="float">
            <text:p>12862.913</text:p>
          </table:table-cell>
          <table:table-cell office:value-type="float" office:value="318.079" calcext:value-type="float">
            <text:p>318.079</text:p>
          </table:table-cell>
          <table:table-cell office:value-type="float" office:value="5721.283" calcext:value-type="float">
            <text:p>5721.283</text:p>
          </table:table-cell>
          <table:table-cell office:value-type="float" office:value="11109.942" calcext:value-type="float">
            <text:p>11109.942</text:p>
          </table:table-cell>
          <table:table-cell office:value-type="float" office:value="0.167" calcext:value-type="float">
            <text:p>0.167</text:p>
          </table:table-cell>
          <table:table-cell office:value-type="float" office:value="1.918" calcext:value-type="float">
            <text:p>1.918</text:p>
          </table:table-cell>
          <table:table-cell office:value-type="float" office:value="0.047" calcext:value-type="float">
            <text:p>0.047</text:p>
          </table:table-cell>
          <table:table-cell office:value-type="float" office:value="0.853" calcext:value-type="float">
            <text:p>0.853</text:p>
          </table:table-cell>
          <table:table-cell office:value-type="float" office:value="1.657" calcext:value-type="float">
            <text:p>1.657</text:p>
          </table:table-cell>
          <table:table-cell office:value-type="float" office:value="44584.43" calcext:value-type="float">
            <text:p>44584.43</text:p>
          </table:table-cell>
          <table:table-cell office:value-type="float" office:value="6.648" calcext:value-type="float">
            <text:p>6.648</text:p>
          </table:table-cell>
          <table:table-cell office:value-type="float" office:value="7945.85" calcext:value-type="float">
            <text:p>7945.85</text:p>
          </table:table-cell>
          <table:table-cell office:value-type="float" office:value="1.185" calcext:value-type="float">
            <text:p>1.185</text:p>
          </table:table-cell>
          <table:table-cell office:value-type="float" office:value="2822.2" calcext:value-type="float">
            <text:p>2822.2</text:p>
          </table:table-cell>
          <table:table-cell office:value-type="float" office:value="0.421" calcext:value-type="float">
            <text:p>0.421</text:p>
          </table:table-cell>
          <table:table-cell office:value-type="float" office:value="134465.27" calcext:value-type="float">
            <text:p>134465.27</text:p>
          </table:table-cell>
          <table:table-cell office:value-type="float" office:value="20051.645" calcext:value-type="float">
            <text:p>20051.645</text:p>
          </table:table-cell>
          <table:table-cell office:value-type="float" office:value="1.684" calcext:value-type="float">
            <text:p>1.684</text:p>
          </table:table-cell>
          <table:table-cell office:value-type="float" office:value="6705947136" calcext:value-type="float">
            <text:p>6705947136</text:p>
          </table:table-cell>
          <table:table-cell office:value-type="float" office:value="79861600000000" calcext:value-type="float">
            <text:p>79861600000000</text:p>
          </table:table-cell>
          <table:table-cell table:number-columns-repeated="98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1875.756" calcext:value-type="float">
            <text:p>31875.756</text:p>
          </table:table-cell>
          <table:table-cell office:value-type="float" office:value="3.224" calcext:value-type="float">
            <text:p>3.224</text:p>
          </table:table-cell>
          <table:table-cell office:value-type="float" office:value="995.61" calcext:value-type="float">
            <text:p>995.61</text:p>
          </table:table-cell>
          <table:table-cell office:value-type="float" office:value="1263373.028" calcext:value-type="float">
            <text:p>1263373.028</text:p>
          </table:table-cell>
          <table:table-cell office:value-type="float" office:value="0.234" calcext:value-type="float">
            <text:p>0.234</text:p>
          </table:table-cell>
          <table:table-cell office:value-type="float" office:value="1137.576" calcext:value-type="float">
            <text:p>1137.576</text:p>
          </table:table-cell>
          <table:table-cell office:value-type="float" office:value="13359.475" calcext:value-type="float">
            <text:p>13359.475</text:p>
          </table:table-cell>
          <table:table-cell office:value-type="float" office:value="330.478" calcext:value-type="float">
            <text:p>330.478</text:p>
          </table:table-cell>
          <table:table-cell office:value-type="float" office:value="5883.919" calcext:value-type="float">
            <text:p>5883.919</text:p>
          </table:table-cell>
          <table:table-cell office:value-type="float" office:value="11140.762" calcext:value-type="float">
            <text:p>11140.762</text:p>
          </table:table-cell>
          <table:table-cell office:value-type="float" office:value="0.168" calcext:value-type="float">
            <text:p>0.168</text:p>
          </table:table-cell>
          <table:table-cell office:value-type="float" office:value="1.968" calcext:value-type="float">
            <text:p>1.968</text:p>
          </table:table-cell>
          <table:table-cell office:value-type="float" office:value="0.049" calcext:value-type="float">
            <text:p>0.049</text:p>
          </table:table-cell>
          <table:table-cell office:value-type="float" office:value="0.867" calcext:value-type="float">
            <text:p>0.867</text:p>
          </table:table-cell>
          <table:table-cell office:value-type="float" office:value="1.641" calcext:value-type="float">
            <text:p>1.641</text:p>
          </table:table-cell>
          <table:table-cell office:value-type="float" office:value="44952.27" calcext:value-type="float">
            <text:p>44952.27</text:p>
          </table:table-cell>
          <table:table-cell office:value-type="float" office:value="6.621" calcext:value-type="float">
            <text:p>6.621</text:p>
          </table:table-cell>
          <table:table-cell office:value-type="float" office:value="8017.25" calcext:value-type="float">
            <text:p>8017.25</text:p>
          </table:table-cell>
          <table:table-cell office:value-type="float" office:value="1.181" calcext:value-type="float">
            <text:p>1.181</text:p>
          </table:table-cell>
          <table:table-cell office:value-type="float" office:value="2802.99" calcext:value-type="float">
            <text:p>2802.99</text:p>
          </table:table-cell>
          <table:table-cell office:value-type="float" office:value="0.413" calcext:value-type="float">
            <text:p>0.413</text:p>
          </table:table-cell>
          <table:table-cell office:value-type="float" office:value="136130.341" calcext:value-type="float">
            <text:p>136130.341</text:p>
          </table:table-cell>
          <table:table-cell office:value-type="float" office:value="20051.342" calcext:value-type="float">
            <text:p>20051.342</text:p>
          </table:table-cell>
          <table:table-cell office:value-type="float" office:value="1.641" calcext:value-type="float">
            <text:p>1.641</text:p>
          </table:table-cell>
          <table:table-cell office:value-type="float" office:value="6789088768" calcext:value-type="float">
            <text:p>6789088768</text:p>
          </table:table-cell>
          <table:table-cell office:value-type="float" office:value="82963800000000" calcext:value-type="float">
            <text:p>82963800000000</text:p>
          </table:table-cell>
          <table:table-cell table:number-columns-repeated="98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1523.143" calcext:value-type="float">
            <text:p>31523.143</text:p>
          </table:table-cell>
          <table:table-cell office:value-type="float" office:value="-1.106" calcext:value-type="float">
            <text:p>-1.106</text:p>
          </table:table-cell>
          <table:table-cell office:value-type="float" office:value="-352.613" calcext:value-type="float">
            <text:p>-352.613</text:p>
          </table:table-cell>
          <table:table-cell office:value-type="float" office:value="1294896.171" calcext:value-type="float">
            <text:p>1294896.171</text:p>
          </table:table-cell>
          <table:table-cell office:value-type="float" office:value="0.235" calcext:value-type="float">
            <text:p>0.235</text:p>
          </table:table-cell>
          <table:table-cell office:value-type="float" office:value="1172.659" calcext:value-type="float">
            <text:p>1172.659</text:p>
          </table:table-cell>
          <table:table-cell office:value-type="float" office:value="13199.914" calcext:value-type="float">
            <text:p>13199.914</text:p>
          </table:table-cell>
          <table:table-cell office:value-type="float" office:value="322.819" calcext:value-type="float">
            <text:p>322.819</text:p>
          </table:table-cell>
          <table:table-cell office:value-type="float" office:value="5754.904" calcext:value-type="float">
            <text:p>5754.904</text:p>
          </table:table-cell>
          <table:table-cell office:value-type="float" office:value="10962.235" calcext:value-type="float">
            <text:p>10962.235</text:p>
          </table:table-cell>
          <table:table-cell office:value-type="float" office:value="0.171" calcext:value-type="float">
            <text:p>0.171</text:p>
          </table:table-cell>
          <table:table-cell office:value-type="float" office:value="1.921" calcext:value-type="float">
            <text:p>1.921</text:p>
          </table:table-cell>
          <table:table-cell office:value-type="float" office:value="0.047" calcext:value-type="float">
            <text:p>0.047</text:p>
          </table:table-cell>
          <table:table-cell office:value-type="float" office:value="0.837" calcext:value-type="float">
            <text:p>0.837</text:p>
          </table:table-cell>
          <table:table-cell office:value-type="float" office:value="1.595" calcext:value-type="float">
            <text:p>1.595</text:p>
          </table:table-cell>
          <table:table-cell office:value-type="float" office:value="44936.19" calcext:value-type="float">
            <text:p>44936.19</text:p>
          </table:table-cell>
          <table:table-cell office:value-type="float" office:value="6.538" calcext:value-type="float">
            <text:p>6.538</text:p>
          </table:table-cell>
          <table:table-cell office:value-type="float" office:value="8100.53" calcext:value-type="float">
            <text:p>8100.53</text:p>
          </table:table-cell>
          <table:table-cell office:value-type="float" office:value="1.179" calcext:value-type="float">
            <text:p>1.179</text:p>
          </table:table-cell>
          <table:table-cell office:value-type="float" office:value="2803.03" calcext:value-type="float">
            <text:p>2803.03</text:p>
          </table:table-cell>
          <table:table-cell office:value-type="float" office:value="0.408" calcext:value-type="float">
            <text:p>0.408</text:p>
          </table:table-cell>
          <table:table-cell office:value-type="float" office:value="134213.756" calcext:value-type="float">
            <text:p>134213.756</text:p>
          </table:table-cell>
          <table:table-cell office:value-type="float" office:value="19528.344" calcext:value-type="float">
            <text:p>19528.344</text:p>
          </table:table-cell>
          <table:table-cell office:value-type="float" office:value="1.629" calcext:value-type="float">
            <text:p>1.629</text:p>
          </table:table-cell>
          <table:table-cell office:value-type="float" office:value="6872766976" calcext:value-type="float">
            <text:p>6872766976</text:p>
          </table:table-cell>
          <table:table-cell office:value-type="float" office:value="82390500000000" calcext:value-type="float">
            <text:p>82390500000000</text:p>
          </table:table-cell>
          <table:table-cell table:number-columns-repeated="98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3066.651" calcext:value-type="float">
            <text:p>33066.651</text:p>
          </table:table-cell>
          <table:table-cell office:value-type="float" office:value="4.896" calcext:value-type="float">
            <text:p>4.896</text:p>
          </table:table-cell>
          <table:table-cell office:value-type="float" office:value="1543.508" calcext:value-type="float">
            <text:p>1543.508</text:p>
          </table:table-cell>
          <table:table-cell office:value-type="float" office:value="1327962.822" calcext:value-type="float">
            <text:p>1327962.822</text:p>
          </table:table-cell>
          <table:table-cell office:value-type="float" office:value="0.235" calcext:value-type="float">
            <text:p>0.235</text:p>
          </table:table-cell>
          <table:table-cell office:value-type="float" office:value="1249.289" calcext:value-type="float">
            <text:p>1249.289</text:p>
          </table:table-cell>
          <table:table-cell office:value-type="float" office:value="14004.189" calcext:value-type="float">
            <text:p>14004.189</text:p>
          </table:table-cell>
          <table:table-cell office:value-type="float" office:value="329.798" calcext:value-type="float">
            <text:p>329.798</text:p>
          </table:table-cell>
          <table:table-cell office:value-type="float" office:value="6197.24" calcext:value-type="float">
            <text:p>6197.24</text:p>
          </table:table-cell>
          <table:table-cell office:value-type="float" office:value="11235.77" calcext:value-type="float">
            <text:p>11235.77</text:p>
          </table:table-cell>
          <table:table-cell office:value-type="float" office:value="0.18" calcext:value-type="float">
            <text:p>0.18</text:p>
          </table:table-cell>
          <table:table-cell office:value-type="float" office:value="2.013" calcext:value-type="float">
            <text:p>2.013</text:p>
          </table:table-cell>
          <table:table-cell office:value-type="float" office:value="0.047" calcext:value-type="float">
            <text:p>0.047</text:p>
          </table:table-cell>
          <table:table-cell office:value-type="float" office:value="0.891" calcext:value-type="float">
            <text:p>0.891</text:p>
          </table:table-cell>
          <table:table-cell office:value-type="float" office:value="1.615" calcext:value-type="float">
            <text:p>1.615</text:p>
          </table:table-cell>
          <table:table-cell office:value-type="float" office:value="46552.37" calcext:value-type="float">
            <text:p>46552.37</text:p>
          </table:table-cell>
          <table:table-cell office:value-type="float" office:value="6.692" calcext:value-type="float">
            <text:p>6.692</text:p>
          </table:table-cell>
          <table:table-cell office:value-type="float" office:value="8170.01" calcext:value-type="float">
            <text:p>8170.01</text:p>
          </table:table-cell>
          <table:table-cell office:value-type="float" office:value="1.174" calcext:value-type="float">
            <text:p>1.174</text:p>
          </table:table-cell>
          <table:table-cell office:value-type="float" office:value="2860.55" calcext:value-type="float">
            <text:p>2860.55</text:p>
          </table:table-cell>
          <table:table-cell office:value-type="float" office:value="0.411" calcext:value-type="float">
            <text:p>0.411</text:p>
          </table:table-cell>
          <table:table-cell office:value-type="float" office:value="140722.294" calcext:value-type="float">
            <text:p>140722.294</text:p>
          </table:table-cell>
          <table:table-cell office:value-type="float" office:value="20227.951" calcext:value-type="float">
            <text:p>20227.951</text:p>
          </table:table-cell>
          <table:table-cell office:value-type="float" office:value="1.591" calcext:value-type="float">
            <text:p>1.591</text:p>
          </table:table-cell>
          <table:table-cell office:value-type="float" office:value="6956824064" calcext:value-type="float">
            <text:p>6956824064</text:p>
          </table:table-cell>
          <table:table-cell office:value-type="float" office:value="88454100000000" calcext:value-type="float">
            <text:p>88454100000000</text:p>
          </table:table-cell>
          <table:table-cell table:number-columns-repeated="98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4357.366" calcext:value-type="float">
            <text:p>34357.366</text:p>
          </table:table-cell>
          <table:table-cell office:value-type="float" office:value="3.903" calcext:value-type="float">
            <text:p>3.903</text:p>
          </table:table-cell>
          <table:table-cell office:value-type="float" office:value="1290.715" calcext:value-type="float">
            <text:p>1290.715</text:p>
          </table:table-cell>
          <table:table-cell office:value-type="float" office:value="1362320.188" calcext:value-type="float">
            <text:p>1362320.188</text:p>
          </table:table-cell>
          <table:table-cell office:value-type="float" office:value="0.238" calcext:value-type="float">
            <text:p>0.238</text:p>
          </table:table-cell>
          <table:table-cell office:value-type="float" office:value="1340.943" calcext:value-type="float">
            <text:p>1340.943</text:p>
          </table:table-cell>
          <table:table-cell office:value-type="float" office:value="14882.9" calcext:value-type="float">
            <text:p>14882.9</text:p>
          </table:table-cell>
          <table:table-cell office:value-type="float" office:value="322.489" calcext:value-type="float">
            <text:p>322.489</text:p>
          </table:table-cell>
          <table:table-cell office:value-type="float" office:value="6343.626" calcext:value-type="float">
            <text:p>6343.626</text:p>
          </table:table-cell>
          <table:table-cell office:value-type="float" office:value="11244.63" calcext:value-type="float">
            <text:p>11244.63</text:p>
          </table:table-cell>
          <table:table-cell office:value-type="float" office:value="0.19" calcext:value-type="float">
            <text:p>0.19</text:p>
          </table:table-cell>
          <table:table-cell office:value-type="float" office:value="2.114" calcext:value-type="float">
            <text:p>2.114</text:p>
          </table:table-cell>
          <table:table-cell office:value-type="float" office:value="0.046" calcext:value-type="float">
            <text:p>0.046</text:p>
          </table:table-cell>
          <table:table-cell office:value-type="float" office:value="0.901" calcext:value-type="float">
            <text:p>0.901</text:p>
          </table:table-cell>
          <table:table-cell office:value-type="float" office:value="1.597" calcext:value-type="float">
            <text:p>1.597</text:p>
          </table:table-cell>
          <table:table-cell office:value-type="float" office:value="47802.54" calcext:value-type="float">
            <text:p>47802.54</text:p>
          </table:table-cell>
          <table:table-cell office:value-type="float" office:value="6.789" calcext:value-type="float">
            <text:p>6.789</text:p>
          </table:table-cell>
          <table:table-cell office:value-type="float" office:value="8280.11" calcext:value-type="float">
            <text:p>8280.11</text:p>
          </table:table-cell>
          <table:table-cell office:value-type="float" office:value="1.176" calcext:value-type="float">
            <text:p>1.176</text:p>
          </table:table-cell>
          <table:table-cell office:value-type="float" office:value="2943.3" calcext:value-type="float">
            <text:p>2943.3</text:p>
          </table:table-cell>
          <table:table-cell office:value-type="float" office:value="0.418" calcext:value-type="float">
            <text:p>0.418</text:p>
          </table:table-cell>
          <table:table-cell office:value-type="float" office:value="144255.091" calcext:value-type="float">
            <text:p>144255.091</text:p>
          </table:table-cell>
          <table:table-cell office:value-type="float" office:value="20487.305" calcext:value-type="float">
            <text:p>20487.305</text:p>
          </table:table-cell>
          <table:table-cell office:value-type="float" office:value="1.535" calcext:value-type="float">
            <text:p>1.535</text:p>
          </table:table-cell>
          <table:table-cell office:value-type="float" office:value="7041193984" calcext:value-type="float">
            <text:p>7041193984</text:p>
          </table:table-cell>
          <table:table-cell office:value-type="float" office:value="93952100000000" calcext:value-type="float">
            <text:p>93952100000000</text:p>
          </table:table-cell>
          <table:table-cell table:number-columns-repeated="98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4919.289" calcext:value-type="float">
            <text:p>34919.289</text:p>
          </table:table-cell>
          <table:table-cell office:value-type="float" office:value="1.636" calcext:value-type="float">
            <text:p>1.636</text:p>
          </table:table-cell>
          <table:table-cell office:value-type="float" office:value="561.923" calcext:value-type="float">
            <text:p>561.923</text:p>
          </table:table-cell>
          <table:table-cell office:value-type="float" office:value="1397239.477" calcext:value-type="float">
            <text:p>1397239.477</text:p>
          </table:table-cell>
          <table:table-cell office:value-type="float" office:value="0.239" calcext:value-type="float">
            <text:p>0.239</text:p>
          </table:table-cell>
          <table:table-cell office:value-type="float" office:value="1373.449" calcext:value-type="float">
            <text:p>1373.449</text:p>
          </table:table-cell>
          <table:table-cell office:value-type="float" office:value="15043.24" calcext:value-type="float">
            <text:p>15043.24</text:p>
          </table:table-cell>
          <table:table-cell office:value-type="float" office:value="327.848" calcext:value-type="float">
            <text:p>327.848</text:p>
          </table:table-cell>
          <table:table-cell office:value-type="float" office:value="6466.75" calcext:value-type="float">
            <text:p>6466.75</text:p>
          </table:table-cell>
          <table:table-cell office:value-type="float" office:value="11446.89" calcext:value-type="float">
            <text:p>11446.89</text:p>
          </table:table-cell>
          <table:table-cell office:value-type="float" office:value="0.193" calcext:value-type="float">
            <text:p>0.193</text:p>
          </table:table-cell>
          <table:table-cell office:value-type="float" office:value="2.111" calcext:value-type="float">
            <text:p>2.111</text:p>
          </table:table-cell>
          <table:table-cell office:value-type="float" office:value="0.046" calcext:value-type="float">
            <text:p>0.046</text:p>
          </table:table-cell>
          <table:table-cell office:value-type="float" office:value="0.908" calcext:value-type="float">
            <text:p>0.908</text:p>
          </table:table-cell>
          <table:table-cell office:value-type="float" office:value="1.606" calcext:value-type="float">
            <text:p>1.606</text:p>
          </table:table-cell>
          <table:table-cell office:value-type="float" office:value="48348.77" calcext:value-type="float">
            <text:p>48348.77</text:p>
          </table:table-cell>
          <table:table-cell office:value-type="float" office:value="6.785" calcext:value-type="float">
            <text:p>6.785</text:p>
          </table:table-cell>
          <table:table-cell office:value-type="float" office:value="8374.14" calcext:value-type="float">
            <text:p>8374.14</text:p>
          </table:table-cell>
          <table:table-cell office:value-type="float" office:value="1.175" calcext:value-type="float">
            <text:p>1.175</text:p>
          </table:table-cell>
          <table:table-cell office:value-type="float" office:value="2970.41" calcext:value-type="float">
            <text:p>2970.41</text:p>
          </table:table-cell>
          <table:table-cell office:value-type="float" office:value="0.417" calcext:value-type="float">
            <text:p>0.417</text:p>
          </table:table-cell>
          <table:table-cell office:value-type="float" office:value="146252.983" calcext:value-type="float">
            <text:p>146252.983</text:p>
          </table:table-cell>
          <table:table-cell office:value-type="float" office:value="20524.349" calcext:value-type="float">
            <text:p>20524.349</text:p>
          </table:table-cell>
          <table:table-cell office:value-type="float" office:value="1.513" calcext:value-type="float">
            <text:p>1.513</text:p>
          </table:table-cell>
          <table:table-cell office:value-type="float" office:value="7125828096" calcext:value-type="float">
            <text:p>7125828096</text:p>
          </table:table-cell>
          <table:table-cell office:value-type="float" office:value="96649200000000" calcext:value-type="float">
            <text:p>96649200000000</text:p>
          </table:table-cell>
          <table:table-cell table:number-columns-repeated="98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5207.886" calcext:value-type="float">
            <text:p>35207.886</text:p>
          </table:table-cell>
          <table:table-cell office:value-type="float" office:value="0.826" calcext:value-type="float">
            <text:p>0.826</text:p>
          </table:table-cell>
          <table:table-cell office:value-type="float" office:value="288.597" calcext:value-type="float">
            <text:p>288.597</text:p>
          </table:table-cell>
          <table:table-cell office:value-type="float" office:value="1432447.363" calcext:value-type="float">
            <text:p>1432447.363</text:p>
          </table:table-cell>
          <table:table-cell office:value-type="float" office:value="0.236" calcext:value-type="float">
            <text:p>0.236</text:p>
          </table:table-cell>
          <table:table-cell office:value-type="float" office:value="1424.293" calcext:value-type="float">
            <text:p>1424.293</text:p>
          </table:table-cell>
          <table:table-cell office:value-type="float" office:value="14931.525" calcext:value-type="float">
            <text:p>14931.525</text:p>
          </table:table-cell>
          <table:table-cell office:value-type="float" office:value="332.073" calcext:value-type="float">
            <text:p>332.073</text:p>
          </table:table-cell>
          <table:table-cell office:value-type="float" office:value="6546.193" calcext:value-type="float">
            <text:p>6546.193</text:p>
          </table:table-cell>
          <table:table-cell office:value-type="float" office:value="11588.877" calcext:value-type="float">
            <text:p>11588.877</text:p>
          </table:table-cell>
          <table:table-cell office:value-type="float" office:value="0.198" calcext:value-type="float">
            <text:p>0.198</text:p>
          </table:table-cell>
          <table:table-cell office:value-type="float" office:value="2.071" calcext:value-type="float">
            <text:p>2.071</text:p>
          </table:table-cell>
          <table:table-cell office:value-type="float" office:value="0.046" calcext:value-type="float">
            <text:p>0.046</text:p>
          </table:table-cell>
          <table:table-cell office:value-type="float" office:value="0.908" calcext:value-type="float">
            <text:p>0.908</text:p>
          </table:table-cell>
          <table:table-cell office:value-type="float" office:value="1.607" calcext:value-type="float">
            <text:p>1.607</text:p>
          </table:table-cell>
          <table:table-cell office:value-type="float" office:value="48961.6" calcext:value-type="float">
            <text:p>48961.6</text:p>
          </table:table-cell>
          <table:table-cell office:value-type="float" office:value="6.79" calcext:value-type="float">
            <text:p>6.79</text:p>
          </table:table-cell>
          <table:table-cell office:value-type="float" office:value="8339.46" calcext:value-type="float">
            <text:p>8339.46</text:p>
          </table:table-cell>
          <table:table-cell office:value-type="float" office:value="1.157" calcext:value-type="float">
            <text:p>1.157</text:p>
          </table:table-cell>
          <table:table-cell office:value-type="float" office:value="2941" calcext:value-type="float">
            <text:p>2941</text:p>
          </table:table-cell>
          <table:table-cell office:value-type="float" office:value="0.408" calcext:value-type="float">
            <text:p>0.408</text:p>
          </table:table-cell>
          <table:table-cell office:value-type="float" office:value="149089.93" calcext:value-type="float">
            <text:p>149089.93</text:p>
          </table:table-cell>
          <table:table-cell office:value-type="float" office:value="20676.546" calcext:value-type="float">
            <text:p>20676.546</text:p>
          </table:table-cell>
          <table:table-cell office:value-type="float" office:value="1.502" calcext:value-type="float">
            <text:p>1.502</text:p>
          </table:table-cell>
          <table:table-cell office:value-type="float" office:value="7210582016" calcext:value-type="float">
            <text:p>7210582016</text:p>
          </table:table-cell>
          <table:table-cell office:value-type="float" office:value="99279700000000" calcext:value-type="float">
            <text:p>99279700000000</text:p>
          </table:table-cell>
          <table:table-cell table:number-columns-repeated="98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5505.827" calcext:value-type="float">
            <text:p>35505.827</text:p>
          </table:table-cell>
          <table:table-cell office:value-type="float" office:value="0.846" calcext:value-type="float">
            <text:p>0.846</text:p>
          </table:table-cell>
          <table:table-cell office:value-type="float" office:value="297.941" calcext:value-type="float">
            <text:p>297.941</text:p>
          </table:table-cell>
          <table:table-cell office:value-type="float" office:value="1467953.19" calcext:value-type="float">
            <text:p>1467953.19</text:p>
          </table:table-cell>
          <table:table-cell office:value-type="float" office:value="0.236" calcext:value-type="float">
            <text:p>0.236</text:p>
          </table:table-cell>
          <table:table-cell office:value-type="float" office:value="1476.263" calcext:value-type="float">
            <text:p>1476.263</text:p>
          </table:table-cell>
          <table:table-cell office:value-type="float" office:value="14936.736" calcext:value-type="float">
            <text:p>14936.736</text:p>
          </table:table-cell>
          <table:table-cell office:value-type="float" office:value="336.635" calcext:value-type="float">
            <text:p>336.635</text:p>
          </table:table-cell>
          <table:table-cell office:value-type="float" office:value="6598.738" calcext:value-type="float">
            <text:p>6598.738</text:p>
          </table:table-cell>
          <table:table-cell office:value-type="float" office:value="11738.85" calcext:value-type="float">
            <text:p>11738.85</text:p>
          </table:table-cell>
          <table:table-cell office:value-type="float" office:value="0.202" calcext:value-type="float">
            <text:p>0.202</text:p>
          </table:table-cell>
          <table:table-cell office:value-type="float" office:value="2.047" calcext:value-type="float">
            <text:p>2.047</text:p>
          </table:table-cell>
          <table:table-cell office:value-type="float" office:value="0.046" calcext:value-type="float">
            <text:p>0.046</text:p>
          </table:table-cell>
          <table:table-cell office:value-type="float" office:value="0.905" calcext:value-type="float">
            <text:p>0.905</text:p>
          </table:table-cell>
          <table:table-cell office:value-type="float" office:value="1.609" calcext:value-type="float">
            <text:p>1.609</text:p>
          </table:table-cell>
          <table:table-cell office:value-type="float" office:value="49440.79" calcext:value-type="float">
            <text:p>49440.79</text:p>
          </table:table-cell>
          <table:table-cell office:value-type="float" office:value="6.777" calcext:value-type="float">
            <text:p>6.777</text:p>
          </table:table-cell>
          <table:table-cell office:value-type="float" office:value="8477.25" calcext:value-type="float">
            <text:p>8477.25</text:p>
          </table:table-cell>
          <table:table-cell office:value-type="float" office:value="1.162" calcext:value-type="float">
            <text:p>1.162</text:p>
          </table:table-cell>
          <table:table-cell office:value-type="float" office:value="2999.32" calcext:value-type="float">
            <text:p>2999.32</text:p>
          </table:table-cell>
          <table:table-cell office:value-type="float" office:value="0.411" calcext:value-type="float">
            <text:p>0.411</text:p>
          </table:table-cell>
          <table:table-cell office:value-type="float" office:value="150489.502" calcext:value-type="float">
            <text:p>150489.502</text:p>
          </table:table-cell>
          <table:table-cell office:value-type="float" office:value="20628.307" calcext:value-type="float">
            <text:p>20628.307</text:p>
          </table:table-cell>
          <table:table-cell office:value-type="float" office:value="1.475" calcext:value-type="float">
            <text:p>1.475</text:p>
          </table:table-cell>
          <table:table-cell office:value-type="float" office:value="7295290880" calcext:value-type="float">
            <text:p>7295290880</text:p>
          </table:table-cell>
          <table:table-cell office:value-type="float" office:value="101999000000000" calcext:value-type="float">
            <text:p>101999000000000</text:p>
          </table:table-cell>
          <table:table-cell table:number-columns-repeated="98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5462.747" calcext:value-type="float">
            <text:p>35462.747</text:p>
          </table:table-cell>
          <table:table-cell office:value-type="float" office:value="-0.121" calcext:value-type="float">
            <text:p>-0.121</text:p>
          </table:table-cell>
          <table:table-cell office:value-type="float" office:value="-43.08" calcext:value-type="float">
            <text:p>-43.08</text:p>
          </table:table-cell>
          <table:table-cell office:value-type="float" office:value="1503415.937" calcext:value-type="float">
            <text:p>1503415.937</text:p>
          </table:table-cell>
          <table:table-cell office:value-type="float" office:value="0.234" calcext:value-type="float">
            <text:p>0.234</text:p>
          </table:table-cell>
          <table:table-cell office:value-type="float" office:value="1434.626" calcext:value-type="float">
            <text:p>1434.626</text:p>
          </table:table-cell>
          <table:table-cell office:value-type="float" office:value="14641.198" calcext:value-type="float">
            <text:p>14641.198</text:p>
          </table:table-cell>
          <table:table-cell office:value-type="float" office:value="338.809" calcext:value-type="float">
            <text:p>338.809</text:p>
          </table:table-cell>
          <table:table-cell office:value-type="float" office:value="6747.393" calcext:value-type="float">
            <text:p>6747.393</text:p>
          </table:table-cell>
          <table:table-cell office:value-type="float" office:value="11942.551" calcext:value-type="float">
            <text:p>11942.551</text:p>
          </table:table-cell>
          <table:table-cell office:value-type="float" office:value="0.194" calcext:value-type="float">
            <text:p>0.194</text:p>
          </table:table-cell>
          <table:table-cell office:value-type="float" office:value="1.984" calcext:value-type="float">
            <text:p>1.984</text:p>
          </table:table-cell>
          <table:table-cell office:value-type="float" office:value="0.046" calcext:value-type="float">
            <text:p>0.046</text:p>
          </table:table-cell>
          <table:table-cell office:value-type="float" office:value="0.914" calcext:value-type="float">
            <text:p>0.914</text:p>
          </table:table-cell>
          <table:table-cell office:value-type="float" office:value="1.618" calcext:value-type="float">
            <text:p>1.618</text:p>
          </table:table-cell>
          <table:table-cell office:value-type="float" office:value="49854.98" calcext:value-type="float">
            <text:p>49854.98</text:p>
          </table:table-cell>
          <table:table-cell office:value-type="float" office:value="6.756" calcext:value-type="float">
            <text:p>6.756</text:p>
          </table:table-cell>
          <table:table-cell office:value-type="float" office:value="8660.01" calcext:value-type="float">
            <text:p>8660.01</text:p>
          </table:table-cell>
          <table:table-cell office:value-type="float" office:value="1.173" calcext:value-type="float">
            <text:p>1.173</text:p>
          </table:table-cell>
          <table:table-cell office:value-type="float" office:value="3052.82" calcext:value-type="float">
            <text:p>3052.82</text:p>
          </table:table-cell>
          <table:table-cell office:value-type="float" office:value="0.414" calcext:value-type="float">
            <text:p>0.414</text:p>
          </table:table-cell>
          <table:table-cell office:value-type="float" office:value="151720.063" calcext:value-type="float">
            <text:p>151720.063</text:p>
          </table:table-cell>
          <table:table-cell office:value-type="float" office:value="20558.84" calcext:value-type="float">
            <text:p>20558.84</text:p>
          </table:table-cell>
          <table:table-cell office:value-type="float" office:value="1.447" calcext:value-type="float">
            <text:p>1.447</text:p>
          </table:table-cell>
          <table:table-cell office:value-type="float" office:value="7379796992" calcext:value-type="float">
            <text:p>7379796992</text:p>
          </table:table-cell>
          <table:table-cell office:value-type="float" office:value="104855000000000" calcext:value-type="float">
            <text:p>104855000000000</text:p>
          </table:table-cell>
          <table:table-cell table:number-columns-repeated="98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5675.099" calcext:value-type="float">
            <text:p>35675.099</text:p>
          </table:table-cell>
          <table:table-cell office:value-type="float" office:value="0.599" calcext:value-type="float">
            <text:p>0.599</text:p>
          </table:table-cell>
          <table:table-cell office:value-type="float" office:value="212.353" calcext:value-type="float">
            <text:p>212.353</text:p>
          </table:table-cell>
          <table:table-cell office:value-type="float" office:value="1539091.036" calcext:value-type="float">
            <text:p>1539091.036</text:p>
          </table:table-cell>
          <table:table-cell office:value-type="float" office:value="0.232" calcext:value-type="float">
            <text:p>0.232</text:p>
          </table:table-cell>
          <table:table-cell office:value-type="float" office:value="1464.898" calcext:value-type="float">
            <text:p>1464.898</text:p>
          </table:table-cell>
          <table:table-cell office:value-type="float" office:value="14440.881" calcext:value-type="float">
            <text:p>14440.881</text:p>
          </table:table-cell>
          <table:table-cell office:value-type="float" office:value="334.953" calcext:value-type="float">
            <text:p>334.953</text:p>
          </table:table-cell>
          <table:table-cell office:value-type="float" office:value="6884.984" calcext:value-type="float">
            <text:p>6884.984</text:p>
          </table:table-cell>
          <table:table-cell office:value-type="float" office:value="12123.426" calcext:value-type="float">
            <text:p>12123.426</text:p>
          </table:table-cell>
          <table:table-cell office:value-type="float" office:value="0.196" calcext:value-type="float">
            <text:p>0.196</text:p>
          </table:table-cell>
          <table:table-cell office:value-type="float" office:value="1.935" calcext:value-type="float">
            <text:p>1.935</text:p>
          </table:table-cell>
          <table:table-cell office:value-type="float" office:value="0.045" calcext:value-type="float">
            <text:p>0.045</text:p>
          </table:table-cell>
          <table:table-cell office:value-type="float" office:value="0.922" calcext:value-type="float">
            <text:p>0.922</text:p>
          </table:table-cell>
          <table:table-cell office:value-type="float" office:value="1.624" calcext:value-type="float">
            <text:p>1.624</text:p>
          </table:table-cell>
          <table:table-cell office:value-type="float" office:value="49358.03" calcext:value-type="float">
            <text:p>49358.03</text:p>
          </table:table-cell>
          <table:table-cell office:value-type="float" office:value="6.613" calcext:value-type="float">
            <text:p>6.613</text:p>
          </table:table-cell>
          <table:table-cell office:value-type="float" office:value="8550.06" calcext:value-type="float">
            <text:p>8550.06</text:p>
          </table:table-cell>
          <table:table-cell office:value-type="float" office:value="1.146" calcext:value-type="float">
            <text:p>1.146</text:p>
          </table:table-cell>
          <table:table-cell office:value-type="float" office:value="3054" calcext:value-type="float">
            <text:p>3054</text:p>
          </table:table-cell>
          <table:table-cell office:value-type="float" office:value="0.409" calcext:value-type="float">
            <text:p>0.409</text:p>
          </table:table-cell>
          <table:table-cell office:value-type="float" office:value="153848.433" calcext:value-type="float">
            <text:p>153848.433</text:p>
          </table:table-cell>
          <table:table-cell office:value-type="float" office:value="20612.002" calcext:value-type="float">
            <text:p>20612.002</text:p>
          </table:table-cell>
          <table:table-cell office:value-type="float" office:value="1.444" calcext:value-type="float">
            <text:p>1.444</text:p>
          </table:table-cell>
          <table:table-cell office:value-type="float" office:value="7464022016" calcext:value-type="float">
            <text:p>7464022016</text:p>
          </table:table-cell>
          <table:table-cell office:value-type="float" office:value="106561000000000" calcext:value-type="float">
            <text:p>106561000000000</text:p>
          </table:table-cell>
          <table:table-cell table:number-columns-repeated="98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6153.262" calcext:value-type="float">
            <text:p>36153.262</text:p>
          </table:table-cell>
          <table:table-cell office:value-type="float" office:value="1.34" calcext:value-type="float">
            <text:p>1.34</text:p>
          </table:table-cell>
          <table:table-cell office:value-type="float" office:value="478.162" calcext:value-type="float">
            <text:p>478.162</text:p>
          </table:table-cell>
          <table:table-cell office:value-type="float" office:value="1575244.298" calcext:value-type="float">
            <text:p>1575244.298</text:p>
          </table:table-cell>
          <table:table-cell/>
          <table:table-cell office:value-type="float" office:value="1476.099" calcext:value-type="float">
            <text:p>1476.099</text:p>
          </table:table-cell>
          <table:table-cell office:value-type="float" office:value="14483.732" calcext:value-type="float">
            <text:p>14483.732</text:p>
          </table:table-cell>
          <table:table-cell office:value-type="float" office:value="343.245" calcext:value-type="float">
            <text:p>343.245</text:p>
          </table:table-cell>
          <table:table-cell office:value-type="float" office:value="7101.156" calcext:value-type="float">
            <text:p>7101.156</text:p>
          </table:table-cell>
          <table:table-cell office:value-type="float" office:value="12274.686" calcext:value-type="float">
            <text:p>12274.686</text:p>
          </table:table-cell>
          <table:table-cell office:value-type="float" office:value="0.196" calcext:value-type="float">
            <text:p>0.196</text:p>
          </table:table-cell>
          <table:table-cell office:value-type="float" office:value="1.919" calcext:value-type="float">
            <text:p>1.919</text:p>
          </table:table-cell>
          <table:table-cell office:value-type="float" office:value="0.045" calcext:value-type="float">
            <text:p>0.045</text:p>
          </table:table-cell>
          <table:table-cell office:value-type="float" office:value="0.941" calcext:value-type="float">
            <text:p>0.941</text:p>
          </table:table-cell>
          <table:table-cell office:value-type="float" office:value="1.626" calcext:value-type="float">
            <text:p>1.626</text:p>
          </table:table-cell>
          <table:table-cell table:number-columns-repeated="9"/>
          <table:table-cell office:value-type="float" office:value="7547858944" calcext:value-type="float">
            <text:p>7547858944</text:p>
          </table:table-cell>
          <table:table-cell table:number-columns-repeated="98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6572.754" calcext:value-type="float">
            <text:p>36572.754</text:p>
          </table:table-cell>
          <table:table-cell office:value-type="float" office:value="1.16" calcext:value-type="float">
            <text:p>1.16</text:p>
          </table:table-cell>
          <table:table-cell office:value-type="float" office:value="419.493" calcext:value-type="float">
            <text:p>419.493</text:p>
          </table:table-cell>
          <table:table-cell office:value-type="float" office:value="1611817.052" calcext:value-type="float">
            <text:p>1611817.052</text:p>
          </table:table-cell>
          <table:table-cell/>
          <table:table-cell office:value-type="float" office:value="1506.762" calcext:value-type="float">
            <text:p>1506.762</text:p>
          </table:table-cell>
          <table:table-cell office:value-type="float" office:value="14680.381" calcext:value-type="float">
            <text:p>14680.381</text:p>
          </table:table-cell>
          <table:table-cell office:value-type="float" office:value="343.307" calcext:value-type="float">
            <text:p>343.307</text:p>
          </table:table-cell>
          <table:table-cell office:value-type="float" office:value="7485.188" calcext:value-type="float">
            <text:p>7485.188</text:p>
          </table:table-cell>
          <table:table-cell office:value-type="float" office:value="12425.536" calcext:value-type="float">
            <text:p>12425.536</text:p>
          </table:table-cell>
          <table:table-cell office:value-type="float" office:value="0.197" calcext:value-type="float">
            <text:p>0.197</text:p>
          </table:table-cell>
          <table:table-cell office:value-type="float" office:value="1.924" calcext:value-type="float">
            <text:p>1.924</text:p>
          </table:table-cell>
          <table:table-cell office:value-type="float" office:value="0.045" calcext:value-type="float">
            <text:p>0.045</text:p>
          </table:table-cell>
          <table:table-cell office:value-type="float" office:value="0.981" calcext:value-type="float">
            <text:p>0.981</text:p>
          </table:table-cell>
          <table:table-cell office:value-type="float" office:value="1.628" calcext:value-type="float">
            <text:p>1.628</text:p>
          </table:table-cell>
          <table:table-cell table:number-columns-repeated="9"/>
          <table:table-cell office:value-type="float" office:value="7631091200" calcext:value-type="float">
            <text:p>7631091200</text:p>
          </table:table-cell>
          <table:table-cell table:number-columns-repeated="987"/>
        </table:table-row>
        <table:table-row table:style-name="ro1" table:number-rows-repeated="1048306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pyxl</meta:initial-creator>
    <meta:creation-date>2020-08-07T16:39:39</meta:creation-date>
    <dc:date>2020-08-23T16:17:21.210542461</dc:date>
    <meta:generator>LibreOffice/6.0.7.3$Linux_X86_64 LibreOffice_project/00m0$Build-3</meta:generator>
    <meta:editing-duration>PT11M20S</meta:editing-duration>
    <meta:editing-cycles>1</meta:editing-cycles>
    <meta:document-statistic meta:table-count="1" meta:cell-count="3137" meta:object-count="0"/>
    <meta:user-defined meta:name="AppVersion">3.0</meta:user-defined>
  </office:meta>
</office:document-meta>
</file>