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8.66mm"/>
    </style:style>
    <style:style style:name="co9" style:family="table-column">
      <style:table-column-properties fo:break-before="auto" style:column-width="43.83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25.86mm"/>
    </style:style>
    <style:style style:name="co12" style:family="table-column">
      <style:table-column-properties fo:break-before="auto" style:column-width="30.5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8.59mm"/>
    </style:style>
    <style:style style:name="co15" style:family="table-column">
      <style:table-column-properties fo:break-before="auto" style:column-width="23.95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29.12mm"/>
    </style:style>
    <style:style style:name="co18" style:family="table-column">
      <style:table-column-properties fo:break-before="auto" style:column-width="26.95mm"/>
    </style:style>
    <style:style style:name="co19" style:family="table-column">
      <style:table-column-properties fo:break-before="auto" style:column-width="42.47mm"/>
    </style:style>
    <style:style style:name="co20" style:family="table-column">
      <style:table-column-properties fo:break-before="auto" style:column-width="36.76mm"/>
    </style:style>
    <style:style style:name="co21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ext-properties fo:font-size="10pt"/>
    </style:style>
    <style:style style:name="ce59" style:family="table-cell" style:parent-style-name="Default" style:data-style-name="N2"/>
    <style:style style:name="ce60" style:family="table-cell" style:parent-style-name="Default" style:data-style-name="N2">
      <style:table-cell-properties style:rotation-align="none"/>
      <style:text-properties fo:font-size="10pt"/>
      <style:map style:condition="cell-content()=&quot;NaN&quot;" style:apply-style-name="ConditionalStyle_5f_2" style:base-cell-address="'GCB GtC'.D11"/>
    </style:style>
    <style:style style:name="ce61" style:family="table-cell" style:parent-style-name="Default" style:data-style-name="N2">
      <style:table-cell-properties style:rotation-align="none"/>
      <style:text-properties fo:font-size="10pt"/>
    </style:style>
    <style:style style:name="ce6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rotation-align="non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ext-properties fo:font-size="10pt"/>
    </style:style>
    <style:style style:name="ce72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ext-properties fo:font-size="10pt" fo:font-weight="bold"/>
    </style:style>
    <style:style style:name="ce75" style:family="table-cell" style:parent-style-name="Default">
      <style:text-properties fo:font-size="10pt" fo:font-weight="bold" style:font-weight-asian="bold" style:font-weight-complex="bold"/>
    </style:style>
    <style:style style:name="ce56" style:family="table-cell" style:parent-style-name="Default">
      <style:table-cell-properties style:text-align-source="value-type" style:repeat-content="false"/>
      <style:text-properties fo:font-weight="normal"/>
    </style:style>
    <style:style style:name="ce77" style:family="table-cell" style:parent-style-name="Default" style:data-style-name="N4"/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CB GtC" table:style-name="ta1">
        <table:table-column table:style-name="co1" table:default-cell-style-name="Default"/>
        <table:table-column table:style-name="co2" table:default-cell-style-name="ce36"/>
        <table:table-column table:style-name="co3" table:default-cell-style-name="ce37"/>
        <table:table-column table:style-name="co4" table:default-cell-style-name="ce60"/>
        <table:table-column table:style-name="co1" table:default-cell-style-name="ce37"/>
        <table:table-column table:style-name="co5" table:default-cell-style-name="ce36"/>
        <table:table-column table:style-name="co6" table:default-cell-style-name="ce36"/>
        <table:table-column table:style-name="co7" table:default-cell-style-name="ce59"/>
        <table:table-column table:style-name="co1" table:number-columns-repeated="18" table:default-cell-style-name="Default"/>
        <table:table-row table:style-name="ro1">
          <table:table-cell/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Unmodified data from the Global Carbon Budget 2019 spreadsheet.</text:p>
          </table:table-cell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2019 figures are projections taken from Section 3.4.1 of the report.</text:p>
          </table:table-cell>
          <table:table-cell table:style-name="Default" table:number-columns-repeated="7"/>
          <table:table-cell table:number-columns-repeated="18"/>
        </table:table-row>
        <table:table-row table:style-name="ro1">
          <table:table-cell office:value-type="string" calcext:value-type="string">
            <text:p>Figures are in GtC.</text:p>
          </table:table-cell>
          <table:table-cell table:style-name="Default" table:number-columns-repeated="7"/>
          <table:table-cell table:number-columns-repeated="18"/>
        </table:table-row>
        <table:table-row table:style-name="ro1" table:number-rows-repeated="5">
          <table:table-cell/>
          <table:table-cell table:style-name="Default" table:number-columns-repeated="7"/>
          <table:table-cell table:number-columns-repeated="18"/>
        </table:table-row>
        <table:table-row table:style-name="ro2">
          <table:table-cell table:style-name="ce34" office:value-type="string" calcext:value-type="string">
            <text:p>Year</text:p>
          </table:table-cell>
          <table:table-cell table:style-name="ce35" office:value-type="string" calcext:value-type="string">
            <text:p>fossil emissions excluding carbonation</text:p>
          </table:table-cell>
          <table:table-cell table:style-name="ce34" office:value-type="string" calcext:value-type="string">
            <text:p>land-use change emissions</text:p>
          </table:table-cell>
          <table:table-cell table:style-name="ce35" office:value-type="string" calcext:value-type="string">
            <text:p>atmospheric growth</text:p>
          </table:table-cell>
          <table:table-cell table:style-name="ce34" office:value-type="string" calcext:value-type="string">
            <text:p>ocean sink</text:p>
          </table:table-cell>
          <table:table-cell table:style-name="ce34" office:value-type="string" calcext:value-type="string">
            <text:p>land sink</text:p>
          </table:table-cell>
          <table:table-cell table:style-name="ce35" office:value-type="string" calcext:value-type="string">
            <text:p>cement carbonation sink</text:p>
          </table:table-cell>
          <table:table-cell table:style-name="ce34" office:value-type="string" calcext:value-type="string">
            <text:p>budget imbalance</text:p>
          </table:table-cell>
          <table:table-cell table:style-name="ce63" table:number-columns-repeated="2"/>
          <table:table-cell table:style-name="ce64" table:number-columns-repeated="5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4" table:number-columns-repeated="5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6.856" calcext:value-type="float">
            <text:p>6.86</text:p>
          </table:table-cell>
          <table:table-cell office:value-type="float" office:value="1.37814524110667" calcext:value-type="float">
            <text:p>1.38</text:p>
          </table:table-cell>
          <table:table-cell office:value-type="float" office:value="2.66562" calcext:value-type="float">
            <text:p>2.67</text:p>
          </table:table-cell>
          <table:table-cell office:value-type="float" office:value="1.86652591635157" calcext:value-type="float">
            <text:p>1.87</text:p>
          </table:table-cell>
          <table:table-cell office:value-type="float" office:value="3.75666333523529" calcext:value-type="float">
            <text:p>3.76</text:p>
          </table:table-cell>
          <table:table-cell office:value-type="float" office:value="0.0867727765" calcext:value-type="float">
            <text:p>0.09</text:p>
          </table:table-cell>
          <table:table-cell office:value-type="float" office:value="-0.141436786980195" calcext:value-type="float">
            <text:p>-0.14</text:p>
          </table:table-cell>
          <table:table-cell table:number-columns-repeated="18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6.914" calcext:value-type="float">
            <text:p>6.91</text:p>
          </table:table-cell>
          <table:table-cell office:value-type="float" office:value="1.33331610243479" calcext:value-type="float">
            <text:p>1.33</text:p>
          </table:table-cell>
          <table:table-cell office:value-type="float" office:value="3.89754" calcext:value-type="float">
            <text:p>3.90</text:p>
          </table:table-cell>
          <table:table-cell office:value-type="float" office:value="1.77103141286218" calcext:value-type="float">
            <text:p>1.77</text:p>
          </table:table-cell>
          <table:table-cell office:value-type="float" office:value="2.67594345652941" calcext:value-type="float">
            <text:p>2.68</text:p>
          </table:table-cell>
          <table:table-cell office:value-type="float" office:value="0.089617012" calcext:value-type="float">
            <text:p>0.09</text:p>
          </table:table-cell>
          <table:table-cell office:value-type="float" office:value="-0.186815778956798" calcext:value-type="float">
            <text:p>-0.19</text:p>
          </table:table-cell>
          <table:table-cell table:number-columns-repeated="18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.072" calcext:value-type="float">
            <text:p>7.07</text:p>
          </table:table-cell>
          <table:table-cell office:value-type="float" office:value="1.50088917837016" calcext:value-type="float">
            <text:p>1.50</text:p>
          </table:table-cell>
          <table:table-cell office:value-type="float" office:value="5.00202" calcext:value-type="float">
            <text:p>5.00</text:p>
          </table:table-cell>
          <table:table-cell office:value-type="float" office:value="2.1591553618491" calcext:value-type="float">
            <text:p>2.16</text:p>
          </table:table-cell>
          <table:table-cell office:value-type="float" office:value="1.61360650511765" calcext:value-type="float">
            <text:p>1.61</text:p>
          </table:table-cell>
          <table:table-cell office:value-type="float" office:value="0.0943944315" calcext:value-type="float">
            <text:p>0.09</text:p>
          </table:table-cell>
          <table:table-cell office:value-type="float" office:value="-0.296287120096594" calcext:value-type="float">
            <text:p>-0.30</text:p>
          </table:table-cell>
          <table:table-cell table:number-columns-repeated="18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7.417" calcext:value-type="float">
            <text:p>7.42</text:p>
          </table:table-cell>
          <table:table-cell office:value-type="float" office:value="1.54598522828674" calcext:value-type="float">
            <text:p>1.55</text:p>
          </table:table-cell>
          <table:table-cell office:value-type="float" office:value="4.81086" calcext:value-type="float">
            <text:p>4.81</text:p>
          </table:table-cell>
          <table:table-cell office:value-type="float" office:value="2.23532649920221" calcext:value-type="float">
            <text:p>2.24</text:p>
          </table:table-cell>
          <table:table-cell office:value-type="float" office:value="2.55666194852941" calcext:value-type="float">
            <text:p>2.56</text:p>
          </table:table-cell>
          <table:table-cell office:value-type="float" office:value="0.101384393" calcext:value-type="float">
            <text:p>0.10</text:p>
          </table:table-cell>
          <table:table-cell office:value-type="float" office:value="-0.741247612444878" calcext:value-type="float">
            <text:p>-0.74</text:p>
          </table:table-cell>
          <table:table-cell table:number-columns-repeated="18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7.77" calcext:value-type="float">
            <text:p>7.77</text:p>
          </table:table-cell>
          <table:table-cell office:value-type="float" office:value="1.51360654214986" calcext:value-type="float">
            <text:p>1.51</text:p>
          </table:table-cell>
          <table:table-cell office:value-type="float" office:value="3.3984" calcext:value-type="float">
            <text:p>3.40</text:p>
          </table:table-cell>
          <table:table-cell office:value-type="float" office:value="2.13679922919051" calcext:value-type="float">
            <text:p>2.14</text:p>
          </table:table-cell>
          <table:table-cell office:value-type="float" office:value="3.60166656882353" calcext:value-type="float">
            <text:p>3.60</text:p>
          </table:table-cell>
          <table:table-cell office:value-type="float" office:value="0.1084485235" calcext:value-type="float">
            <text:p>0.11</text:p>
          </table:table-cell>
          <table:table-cell office:value-type="float" office:value="0.0382922206358226" calcext:value-type="float">
            <text:p>0.04</text:p>
          </table:table-cell>
          <table:table-cell table:number-columns-repeated="18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8.027" calcext:value-type="float">
            <text:p>8.03</text:p>
          </table:table-cell>
          <table:table-cell office:value-type="float" office:value="1.41748845809428" calcext:value-type="float">
            <text:p>1.42</text:p>
          </table:table-cell>
          <table:table-cell office:value-type="float" office:value="5.22504" calcext:value-type="float">
            <text:p>5.23</text:p>
          </table:table-cell>
          <table:table-cell office:value-type="float" office:value="2.20787222229843" calcext:value-type="float">
            <text:p>2.21</text:p>
          </table:table-cell>
          <table:table-cell office:value-type="float" office:value="2.20095269205882" calcext:value-type="float">
            <text:p>2.20</text:p>
          </table:table-cell>
          <table:table-cell office:value-type="float" office:value="0.1160547635" calcext:value-type="float">
            <text:p>0.12</text:p>
          </table:table-cell>
          <table:table-cell office:value-type="float" office:value="-0.305431219762982" calcext:value-type="float">
            <text:p>-0.31</text:p>
          </table:table-cell>
          <table:table-cell table:number-columns-repeated="18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8.29" calcext:value-type="float">
            <text:p>8.29</text:p>
          </table:table-cell>
          <table:table-cell office:value-type="float" office:value="1.49563747166951" calcext:value-type="float">
            <text:p>1.50</text:p>
          </table:table-cell>
          <table:table-cell office:value-type="float" office:value="3.72762" calcext:value-type="float">
            <text:p>3.73</text:p>
          </table:table-cell>
          <table:table-cell office:value-type="float" office:value="2.26216469266123" calcext:value-type="float">
            <text:p>2.26</text:p>
          </table:table-cell>
          <table:table-cell office:value-type="float" office:value="3.21796005617647" calcext:value-type="float">
            <text:p>3.22</text:p>
          </table:table-cell>
          <table:table-cell office:value-type="float" office:value="0.126380984" calcext:value-type="float">
            <text:p>0.13</text:p>
          </table:table-cell>
          <table:table-cell office:value-type="float" office:value="0.451511738831808" calcext:value-type="float">
            <text:p>0.45</text:p>
          </table:table-cell>
          <table:table-cell table:number-columns-repeated="18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8.541" calcext:value-type="float">
            <text:p>8.54</text:p>
          </table:table-cell>
          <table:table-cell office:value-type="float" office:value="1.31168138922628" calcext:value-type="float">
            <text:p>1.31</text:p>
          </table:table-cell>
          <table:table-cell office:value-type="float" office:value="4.4604" calcext:value-type="float">
            <text:p>4.46</text:p>
          </table:table-cell>
          <table:table-cell office:value-type="float" office:value="2.29954384091239" calcext:value-type="float">
            <text:p>2.30</text:p>
          </table:table-cell>
          <table:table-cell office:value-type="float" office:value="2.99457700129412" calcext:value-type="float">
            <text:p>2.99</text:p>
          </table:table-cell>
          <table:table-cell office:value-type="float" office:value="0.136211088" calcext:value-type="float">
            <text:p>0.14</text:p>
          </table:table-cell>
          <table:table-cell office:value-type="float" office:value="-0.0380505409802274" calcext:value-type="float">
            <text:p>-0.04</text:p>
          </table:table-cell>
          <table:table-cell table:number-columns-repeated="18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8.719" calcext:value-type="float">
            <text:p>8.72</text:p>
          </table:table-cell>
          <table:table-cell office:value-type="float" office:value="1.35732650847371" calcext:value-type="float">
            <text:p>1.36</text:p>
          </table:table-cell>
          <table:table-cell office:value-type="float" office:value="3.84444" calcext:value-type="float">
            <text:p>3.84</text:p>
          </table:table-cell>
          <table:table-cell office:value-type="float" office:value="2.21528558433551" calcext:value-type="float">
            <text:p>2.22</text:p>
          </table:table-cell>
          <table:table-cell office:value-type="float" office:value="3.63227066958824" calcext:value-type="float">
            <text:p>3.63</text:p>
          </table:table-cell>
          <table:table-cell office:value-type="float" office:value="0.140967478" calcext:value-type="float">
            <text:p>0.14</text:p>
          </table:table-cell>
          <table:table-cell office:value-type="float" office:value="0.243362776549964" calcext:value-type="float">
            <text:p>0.24</text:p>
          </table:table-cell>
          <table:table-cell table:number-columns-repeated="1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.587" calcext:value-type="float">
            <text:p>8.59</text:p>
          </table:table-cell>
          <table:table-cell office:value-type="float" office:value="1.60074719381205" calcext:value-type="float">
            <text:p>1.60</text:p>
          </table:table-cell>
          <table:table-cell office:value-type="float" office:value="3.41964" calcext:value-type="float">
            <text:p>3.42</text:p>
          </table:table-cell>
          <table:table-cell office:value-type="float" office:value="2.28334528240445" calcext:value-type="float">
            <text:p>2.28</text:p>
          </table:table-cell>
          <table:table-cell office:value-type="float" office:value="3.03452248552941" calcext:value-type="float">
            <text:p>3.03</text:p>
          </table:table-cell>
          <table:table-cell office:value-type="float" office:value="0.148333776" calcext:value-type="float">
            <text:p>0.15</text:p>
          </table:table-cell>
          <table:table-cell office:value-type="float" office:value="1.30190564987819" calcext:value-type="float">
            <text:p>1.30</text:p>
          </table:table-cell>
          <table:table-cell table:number-columns-repeated="1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.043" calcext:value-type="float">
            <text:p>9.04</text:p>
          </table:table-cell>
          <table:table-cell office:value-type="float" office:value="1.45666197244263" calcext:value-type="float">
            <text:p>1.46</text:p>
          </table:table-cell>
          <table:table-cell office:value-type="float" office:value="5.16132" calcext:value-type="float">
            <text:p>5.16</text:p>
          </table:table-cell>
          <table:table-cell office:value-type="float" office:value="2.27344911637993" calcext:value-type="float">
            <text:p>2.27</text:p>
          </table:table-cell>
          <table:table-cell office:value-type="float" office:value="3.29977642976471" calcext:value-type="float">
            <text:p>3.30</text:p>
          </table:table-cell>
          <table:table-cell office:value-type="float" office:value="0.157597333" calcext:value-type="float">
            <text:p>0.16</text:p>
          </table:table-cell>
          <table:table-cell office:value-type="float" office:value="-0.392480906702011" calcext:value-type="float">
            <text:p>-0.39</text:p>
          </table:table-cell>
          <table:table-cell table:number-columns-repeated="1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.337" calcext:value-type="float">
            <text:p>9.34</text:p>
          </table:table-cell>
          <table:table-cell office:value-type="float" office:value="1.38141074903361" calcext:value-type="float">
            <text:p>1.38</text:p>
          </table:table-cell>
          <table:table-cell office:value-type="float" office:value="3.60018" calcext:value-type="float">
            <text:p>3.60</text:p>
          </table:table-cell>
          <table:table-cell office:value-type="float" office:value="2.38594531098549" calcext:value-type="float">
            <text:p>2.39</text:p>
          </table:table-cell>
          <table:table-cell office:value-type="float" office:value="4.07672814564706" calcext:value-type="float">
            <text:p>4.08</text:p>
          </table:table-cell>
          <table:table-cell office:value-type="float" office:value="0.170529021" calcext:value-type="float">
            <text:p>0.17</text:p>
          </table:table-cell>
          <table:table-cell office:value-type="float" office:value="0.485028271401059" calcext:value-type="float">
            <text:p>0.49</text:p>
          </table:table-cell>
          <table:table-cell table:number-columns-repeated="1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.487" calcext:value-type="float">
            <text:p>9.49</text:p>
          </table:table-cell>
          <table:table-cell office:value-type="float" office:value="1.48566128503926" calcext:value-type="float">
            <text:p>1.49</text:p>
          </table:table-cell>
          <table:table-cell office:value-type="float" office:value="5.06574" calcext:value-type="float">
            <text:p>5.07</text:p>
          </table:table-cell>
          <table:table-cell office:value-type="float" office:value="2.44050239859424" calcext:value-type="float">
            <text:p>2.44</text:p>
          </table:table-cell>
          <table:table-cell office:value-type="float" office:value="2.82443401170588" calcext:value-type="float">
            <text:p>2.82</text:p>
          </table:table-cell>
          <table:table-cell office:value-type="float" office:value="0.177551055" calcext:value-type="float">
            <text:p>0.18</text:p>
          </table:table-cell>
          <table:table-cell office:value-type="float" office:value="0.464433819739145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37" office:value-type="float" office:value="9.549" calcext:value-type="float">
            <text:p>9.55</text:p>
          </table:table-cell>
          <table:table-cell office:value-type="float" office:value="1.53338225227356" calcext:value-type="float">
            <text:p>1.53</text:p>
          </table:table-cell>
          <table:table-cell office:value-type="float" office:value="5.17194" calcext:value-type="float">
            <text:p>5.17</text:p>
          </table:table-cell>
          <table:table-cell office:value-type="float" office:value="2.47786572606888" calcext:value-type="float">
            <text:p>2.48</text:p>
          </table:table-cell>
          <table:table-cell office:value-type="float" office:value="3.64490995088235" calcext:value-type="float">
            <text:p>3.64</text:p>
          </table:table-cell>
          <table:table-cell office:value-type="float" office:value="0.1859957655" calcext:value-type="float">
            <text:p>0.19</text:p>
          </table:table-cell>
          <table:table-cell office:value-type="float" office:value="-0.398329190177681" calcext:value-type="float">
            <text:p>-0.40</text:p>
          </table:table-cell>
          <table:table-cell table:number-columns-repeated="18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38" office:value-type="float" office:value="9.619" calcext:value-type="float">
            <text:p>9.62</text:p>
          </table:table-cell>
          <table:table-cell office:value-type="float" office:value="1.64902648764038" calcext:value-type="float">
            <text:p>1.65</text:p>
          </table:table-cell>
          <table:table-cell table:style-name="ce61" office:value-type="float" office:value="4.21614" calcext:value-type="float">
            <text:p>4.22</text:p>
          </table:table-cell>
          <table:table-cell office:value-type="float" office:value="2.5640000392749" calcext:value-type="float">
            <text:p>2.56</text:p>
          </table:table-cell>
          <table:table-cell office:value-type="float" office:value="3.83411922105882" calcext:value-type="float">
            <text:p>3.83</text:p>
          </table:table-cell>
          <table:table-cell office:value-type="float" office:value="0.194189293" calcext:value-type="float">
            <text:p>0.19</text:p>
          </table:table-cell>
          <table:table-cell office:value-type="float" office:value="0.459577934306652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38" office:value-type="float" office:value="9.61" calcext:value-type="float">
            <text:p>9.61</text:p>
          </table:table-cell>
          <table:table-cell office:value-type="float" office:value="1.70491566984558" calcext:value-type="float">
            <text:p>1.70</text:p>
          </table:table-cell>
          <table:table-cell table:style-name="ce61" office:value-type="float" office:value="6.27642" calcext:value-type="float">
            <text:p>6.28</text:p>
          </table:table-cell>
          <table:table-cell office:value-type="float" office:value="2.60782103976262" calcext:value-type="float">
            <text:p>2.61</text:p>
          </table:table-cell>
          <table:table-cell office:value-type="float" office:value="2.64150173376471" calcext:value-type="float">
            <text:p>2.64</text:p>
          </table:table-cell>
          <table:table-cell office:value-type="float" office:value="0.196215146" calcext:value-type="float">
            <text:p>0.20</text:p>
          </table:table-cell>
          <table:table-cell office:value-type="float" office:value="-0.407042249681748" calcext:value-type="float">
            <text:p>-0.41</text:p>
          </table:table-cell>
          <table:table-cell table:number-columns-repeated="18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38" office:value-type="float" office:value="9.613" calcext:value-type="float">
            <text:p>9.61</text:p>
          </table:table-cell>
          <table:table-cell table:style-name="ce36" office:value-type="float" office:value="1.55520476980591" calcext:value-type="float">
            <text:p>1.56</text:p>
          </table:table-cell>
          <table:table-cell table:style-name="ce61" office:value-type="float" office:value="6.07464" calcext:value-type="float">
            <text:p>6.07</text:p>
          </table:table-cell>
          <table:table-cell office:value-type="float" office:value="2.6835066044568" calcext:value-type="float">
            <text:p>2.68</text:p>
          </table:table-cell>
          <table:table-cell office:value-type="float" office:value="3.18323223976471" calcext:value-type="float">
            <text:p>3.18</text:p>
          </table:table-cell>
          <table:table-cell office:value-type="float" office:value="0.199106369" calcext:value-type="float">
            <text:p>0.20</text:p>
          </table:table-cell>
          <table:table-cell office:value-type="float" office:value="-0.972280443415596" calcext:value-type="float">
            <text:p>-0.97</text:p>
          </table:table-cell>
          <table:table-cell table:number-columns-repeated="18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38" office:value-type="float" office:value="9.742" calcext:value-type="float">
            <text:p>9.74</text:p>
          </table:table-cell>
          <table:table-cell table:style-name="ce36" office:value-type="float" office:value="1.52110941257222" calcext:value-type="float">
            <text:p>1.52</text:p>
          </table:table-cell>
          <table:table-cell table:style-name="ce61" office:value-type="float" office:value="4.57722" calcext:value-type="float">
            <text:p>4.58</text:p>
          </table:table-cell>
          <table:table-cell office:value-type="float" office:value="2.5199913899733" calcext:value-type="float">
            <text:p>2.52</text:p>
          </table:table-cell>
          <table:table-cell office:value-type="float" office:value="3.83003332376471" calcext:value-type="float">
            <text:p>3.83</text:p>
          </table:table-cell>
          <table:table-cell office:value-type="float" office:value="0.203693613" calcext:value-type="float">
            <text:p>0.20</text:p>
          </table:table-cell>
          <table:table-cell office:value-type="float" office:value="0.132171085834219" calcext:value-type="float">
            <text:p>0.13</text:p>
          </table:table-cell>
          <table:table-cell table:number-columns-repeated="18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50" office:value-type="float" office:value="9.94" calcext:value-type="float">
            <text:p>9.94</text:p>
          </table:table-cell>
          <table:table-cell table:style-name="ce36" office:value-type="float" office:value="1.55363694573466" calcext:value-type="float">
            <text:p>1.55</text:p>
          </table:table-cell>
          <table:table-cell table:style-name="ce61" office:value-type="float" office:value="5.08698" calcext:value-type="float">
            <text:p>5.09</text:p>
          </table:table-cell>
          <table:table-cell office:value-type="float" office:value="2.5610906617026" calcext:value-type="float">
            <text:p>2.56</text:p>
          </table:table-cell>
          <table:table-cell office:value-type="float" office:value="3.77639386158823" calcext:value-type="float">
            <text:p>3.78</text:p>
          </table:table-cell>
          <table:table-cell table:style-name="ce62" office:value-type="float" office:value="0.210855607" calcext:value-type="float">
            <text:p>0.21</text:p>
          </table:table-cell>
          <table:table-cell office:value-type="float" office:value="-0.14168318455618" calcext:value-type="float">
            <text:p>-0.14</text:p>
          </table:table-cell>
          <table:table-cell table:number-columns-repeated="18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58" office:value-type="float" office:value="9.94562221592368" calcext:value-type="float">
            <text:p>9.95</text:p>
          </table:table-cell>
          <table:table-cell table:style-name="ce58" office:value-type="float" office:value="1.80263694573466" calcext:value-type="float">
            <text:p>1.80</text:p>
          </table:table-cell>
          <table:table-cell table:style-name="ce58" office:value-type="float" office:value="5.42682" calcext:value-type="float">
            <text:p>5.43</text:p>
          </table:table-cell>
          <table:table-cell table:style-name="ce58" office:value-type="float" office:value="2.6259905646282" calcext:value-type="float">
            <text:p>2.63</text:p>
          </table:table-cell>
          <table:table-cell table:style-name="ce58" office:value-type="float" office:value="3.13674277288235" calcext:value-type="float">
            <text:p>3.14</text:p>
          </table:table-cell>
          <table:table-cell table:style-name="ce58" office:value-type="float" office:value="0.215297542" calcext:value-type="float">
            <text:p>0.22</text:p>
          </table:table-cell>
          <table:table-cell office:value-type="float" office:value="0.343408282147787" calcext:value-type="float">
            <text:p>0.34</text:p>
          </table:table-cell>
          <table:table-cell table:number-columns-repeated="18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59" office:value-type="float" office:value="9.2" calcext:value-type="float">
            <text:p>9.20</text:p>
          </table:table-cell>
          <table:table-cell table:style-name="ce59" office:value-type="float" office:value="1.6" calcext:value-type="float">
            <text:p>1.60</text:p>
          </table:table-cell>
          <table:table-cell table:style-name="Default" table:number-columns-repeated="3"/>
          <table:table-cell table:style-name="ce59" office:value-type="float" office:value="0.2" calcext:value-type="float">
            <text:p>0.20</text:p>
          </table:table-cell>
          <table:table-cell table:style-name="Default"/>
          <table:table-cell table:number-columns-repeated="18"/>
        </table:table-row>
        <calcext:conditional-formats>
          <calcext:conditional-format calcext:target-range-address="'GCB GtC'.D11:'GCB GtC'.D24">
            <calcext:condition calcext:apply-style-name="ConditionalStyle_2" calcext:value="=&quot;NaN&quot;" calcext:base-cell-address="'GCB GtC'.D11"/>
          </calcext:conditional-format>
        </calcext:conditional-formats>
      </table:table>
      <table:table table:name="GCB GtCO2" table:style-name="ta1">
        <table:table-column table:style-name="co1" table:default-cell-style-name="ce6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9"/>
        <table:table-column table:style-name="co1" table:number-columns-repeated="4" table:default-cell-style-name="ce59"/>
        <table:table-column table:style-name="co1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CO2 data from the Global Carbon Budget 2019 spreadsheet, converted to GtCO2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office:value-type="string" calcext:value-type="string">
            <text:p>2019 figures are projections taken from Section 3.4.1 of the report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Conversion factor C→CO2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office:value-type="float" office:value="3.664" calcext:value-type="float">
            <text:p>3.664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office:value-type="string" calcext:value-type="string">
            <text:p>Other gases data from PBL, in GtCO2e.</text:p>
          </table:table-cell>
          <table:table-cell table:style-name="Default" table:number-columns-repeated="11"/>
          <table:table-cell table:number-columns-repeated="1012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67" office:value-type="string" calcext:value-type="string">
            <text:p>Year</text:p>
          </table:table-cell>
          <table:table-cell table:style-name="ce72" office:value-type="string" calcext:value-type="string">
            <text:p>fossil fuel and industry</text:p>
          </table:table-cell>
          <table:table-cell table:style-name="ce67" office:value-type="string" calcext:value-type="string">
            <text:p>land-use change emissions</text:p>
          </table:table-cell>
          <table:table-cell table:style-name="ce73" office:value-type="string" calcext:value-type="string">
            <text:p>atmospheric growth</text:p>
          </table:table-cell>
          <table:table-cell table:style-name="ce67" office:value-type="string" calcext:value-type="string">
            <text:p>ocean sink</text:p>
          </table:table-cell>
          <table:table-cell table:style-name="ce67" office:value-type="string" calcext:value-type="string">
            <text:p>land sink</text:p>
          </table:table-cell>
          <table:table-cell table:style-name="ce67" office:value-type="string" calcext:value-type="string">
            <text:p>budget imbalance</text:p>
          </table:table-cell>
          <table:table-cell table:style-name="ce74" office:value-type="string" calcext:value-type="string">
            <text:p>total emissions</text:p>
          </table:table-cell>
          <table:table-cell table:style-name="ce74" office:value-type="string" calcext:value-type="string">
            <text:p>total sinks</text:p>
          </table:table-cell>
          <table:table-cell table:style-name="ce75" office:value-type="string" calcext:value-type="string">
            <text:p>CH4</text:p>
          </table:table-cell>
          <table:table-cell table:style-name="ce75" office:value-type="string" calcext:value-type="string">
            <text:p>N2O</text:p>
          </table:table-cell>
          <table:table-cell table:style-name="ce75" office:value-type="string" calcext:value-type="string">
            <text:p>F-gases</text:p>
          </table:table-cell>
          <table:table-cell table:style-name="ce71" table:number-columns-repeated="1012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[.$A$6] * ([$'GCB GtC'.B11]-[$'GCB GtC'.G11])" office:value-type="float" office:value="24.802448546904" calcext:value-type="float">
            <text:p>24.80</text:p>
          </table:table-cell>
          <table:table-cell table:formula="of:=[.$A$6] * [$'GCB GtC'.C11]" office:value-type="float" office:value="5.04952416341483" calcext:value-type="float">
            <text:p>5.05</text:p>
          </table:table-cell>
          <table:table-cell table:formula="of:=[.$A$6] * [$'GCB GtC'.D11]" office:value-type="float" office:value="9.76683168" calcext:value-type="float">
            <text:p>9.77</text:p>
          </table:table-cell>
          <table:table-cell table:formula="of:=[.$A$6] * [$'GCB GtC'.E11]" office:value-type="float" office:value="6.83895095751215" calcext:value-type="float">
            <text:p>6.84</text:p>
          </table:table-cell>
          <table:table-cell table:formula="of:=[.$A$6] * [$'GCB GtC'.F11]" office:value-type="float" office:value="13.7644144603021" calcext:value-type="float">
            <text:p>13.76</text:p>
          </table:table-cell>
          <table:table-cell table:formula="of:=[.$A$6] * [$'GCB GtC'.G11]" office:value-type="float" office:value="0.317935453096" calcext:value-type="float">
            <text:p>0.32</text:p>
          </table:table-cell>
          <table:table-cell table:formula="of:=[.B11]+[.C11]" office:value-type="float" office:value="29.8519727103188" calcext:value-type="float">
            <text:p>29.85</text:p>
          </table:table-cell>
          <table:table-cell table:formula="of:=[.D11]+[.E11]+[.F11]" office:value-type="float" office:value="30.3701970978143" calcext:value-type="float">
            <text:p>30.37</text:p>
          </table:table-cell>
          <table:table-cell office:value-type="float" office:value="7.68" calcext:value-type="float">
            <text:p>7.68</text:p>
          </table:table-cell>
          <table:table-cell office:value-type="float" office:value="2.34" calcext:value-type="float">
            <text:p>2.34</text:p>
          </table:table-cell>
          <table:table-cell office:value-type="float" office:value="0.5788" calcext:value-type="float">
            <text:p>0.58</text:p>
          </table:table-cell>
          <table:table-cell table:number-columns-repeated="1012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[.$A$6] * ([$'GCB GtC'.B12]-[$'GCB GtC'.G12])" office:value-type="float" office:value="25.004539268032" calcext:value-type="float">
            <text:p>25.00</text:p>
          </table:table-cell>
          <table:table-cell table:formula="of:=[.$A$6] * [$'GCB GtC'.C12]" office:value-type="float" office:value="4.88527019932108" calcext:value-type="float">
            <text:p>4.89</text:p>
          </table:table-cell>
          <table:table-cell table:formula="of:=[.$A$6] * [$'GCB GtC'.D12]" office:value-type="float" office:value="14.28058656" calcext:value-type="float">
            <text:p>14.28</text:p>
          </table:table-cell>
          <table:table-cell table:formula="of:=[.$A$6] * [$'GCB GtC'.E12]" office:value-type="float" office:value="6.48905909672703" calcext:value-type="float">
            <text:p>6.49</text:p>
          </table:table-cell>
          <table:table-cell table:formula="of:=[.$A$6] * [$'GCB GtC'.F12]" office:value-type="float" office:value="9.80465682472376" calcext:value-type="float">
            <text:p>9.80</text:p>
          </table:table-cell>
          <table:table-cell table:formula="of:=[.$A$6] * [$'GCB GtC'.G12]" office:value-type="float" office:value="0.328356731968" calcext:value-type="float">
            <text:p>0.33</text:p>
          </table:table-cell>
          <table:table-cell table:formula="of:=[.B12]+[.C12]" office:value-type="float" office:value="29.8898094673531" calcext:value-type="float">
            <text:p>29.89</text:p>
          </table:table-cell>
          <table:table-cell table:formula="of:=[.D12]+[.E12]+[.F12]" office:value-type="float" office:value="30.5743024814508" calcext:value-type="float">
            <text:p>30.57</text:p>
          </table:table-cell>
          <table:table-cell office:value-type="float" office:value="7.66" calcext:value-type="float">
            <text:p>7.66</text:p>
          </table:table-cell>
          <table:table-cell office:value-type="float" office:value="2.35" calcext:value-type="float">
            <text:p>2.35</text:p>
          </table:table-cell>
          <table:table-cell office:value-type="float" office:value="0.5914" calcext:value-type="float">
            <text:p>0.59</text:p>
          </table:table-cell>
          <table:table-cell table:number-columns-repeated="1012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formula="of:=[.$A$6] * ([$'GCB GtC'.B13]-[$'GCB GtC'.G13])" office:value-type="float" office:value="25.565946802984" calcext:value-type="float">
            <text:p>25.57</text:p>
          </table:table-cell>
          <table:table-cell table:formula="of:=[.$A$6] * [$'GCB GtC'.C13]" office:value-type="float" office:value="5.49925794954825" calcext:value-type="float">
            <text:p>5.50</text:p>
          </table:table-cell>
          <table:table-cell table:formula="of:=[.$A$6] * [$'GCB GtC'.D13]" office:value-type="float" office:value="18.32740128" calcext:value-type="float">
            <text:p>18.33</text:p>
          </table:table-cell>
          <table:table-cell table:formula="of:=[.$A$6] * [$'GCB GtC'.E13]" office:value-type="float" office:value="7.91114524581512" calcext:value-type="float">
            <text:p>7.91</text:p>
          </table:table-cell>
          <table:table-cell table:formula="of:=[.$A$6] * [$'GCB GtC'.F13]" office:value-type="float" office:value="5.91225423475106" calcext:value-type="float">
            <text:p>5.91</text:p>
          </table:table-cell>
          <table:table-cell table:formula="of:=[.$A$6] * [$'GCB GtC'.G13]" office:value-type="float" office:value="0.345861197016" calcext:value-type="float">
            <text:p>0.35</text:p>
          </table:table-cell>
          <table:table-cell table:formula="of:=[.B13]+[.C13]" office:value-type="float" office:value="31.0652047525323" calcext:value-type="float">
            <text:p>31.07</text:p>
          </table:table-cell>
          <table:table-cell table:formula="of:=[.D13]+[.E13]+[.F13]" office:value-type="float" office:value="32.1508007605662" calcext:value-type="float">
            <text:p>32.15</text:p>
          </table:table-cell>
          <table:table-cell office:value-type="float" office:value="7.68" calcext:value-type="float">
            <text:p>7.68</text:p>
          </table:table-cell>
          <table:table-cell office:value-type="float" office:value="2.37" calcext:value-type="float">
            <text:p>2.37</text:p>
          </table:table-cell>
          <table:table-cell office:value-type="float" office:value="0.6522" calcext:value-type="float">
            <text:p>0.65</text:p>
          </table:table-cell>
          <table:table-cell table:number-columns-repeated="1012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formula="of:=[.$A$6] * ([$'GCB GtC'.B14]-[$'GCB GtC'.G14])" office:value-type="float" office:value="26.804415584048" calcext:value-type="float">
            <text:p>26.80</text:p>
          </table:table-cell>
          <table:table-cell table:formula="of:=[.$A$6] * [$'GCB GtC'.C14]" office:value-type="float" office:value="5.66448987644262" calcext:value-type="float">
            <text:p>5.66</text:p>
          </table:table-cell>
          <table:table-cell table:formula="of:=[.$A$6] * [$'GCB GtC'.D14]" office:value-type="float" office:value="17.62699104" calcext:value-type="float">
            <text:p>17.63</text:p>
          </table:table-cell>
          <table:table-cell table:formula="of:=[.$A$6] * [$'GCB GtC'.E14]" office:value-type="float" office:value="8.19023629307689" calcext:value-type="float">
            <text:p>8.19</text:p>
          </table:table-cell>
          <table:table-cell table:formula="of:=[.$A$6] * [$'GCB GtC'.F14]" office:value-type="float" office:value="9.36760937941177" calcext:value-type="float">
            <text:p>9.37</text:p>
          </table:table-cell>
          <table:table-cell table:formula="of:=[.$A$6] * [$'GCB GtC'.G14]" office:value-type="float" office:value="0.371472415952" calcext:value-type="float">
            <text:p>0.37</text:p>
          </table:table-cell>
          <table:table-cell table:formula="of:=[.B14]+[.C14]" office:value-type="float" office:value="32.4689054604906" calcext:value-type="float">
            <text:p>32.47</text:p>
          </table:table-cell>
          <table:table-cell table:formula="of:=[.D14]+[.E14]+[.F14]" office:value-type="float" office:value="35.1848367124887" calcext:value-type="float">
            <text:p>35.18</text:p>
          </table:table-cell>
          <table:table-cell office:value-type="float" office:value="7.86" calcext:value-type="float">
            <text:p>7.86</text:p>
          </table:table-cell>
          <table:table-cell office:value-type="float" office:value="2.38" calcext:value-type="float">
            <text:p>2.38</text:p>
          </table:table-cell>
          <table:table-cell office:value-type="float" office:value="0.7039" calcext:value-type="float">
            <text:p>0.70</text:p>
          </table:table-cell>
          <table:table-cell table:number-columns-repeated="1012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[.$A$6] * ([$'GCB GtC'.B15]-[$'GCB GtC'.G15])" office:value-type="float" office:value="28.071924609896" calcext:value-type="float">
            <text:p>28.07</text:p>
          </table:table-cell>
          <table:table-cell table:formula="of:=[.$A$6] * [$'GCB GtC'.C15]" office:value-type="float" office:value="5.54585437043709" calcext:value-type="float">
            <text:p>5.55</text:p>
          </table:table-cell>
          <table:table-cell table:formula="of:=[.$A$6] * [$'GCB GtC'.D15]" office:value-type="float" office:value="12.4517376" calcext:value-type="float">
            <text:p>12.45</text:p>
          </table:table-cell>
          <table:table-cell table:formula="of:=[.$A$6] * [$'GCB GtC'.E15]" office:value-type="float" office:value="7.82923237575402" calcext:value-type="float">
            <text:p>7.83</text:p>
          </table:table-cell>
          <table:table-cell table:formula="of:=[.$A$6] * [$'GCB GtC'.F15]" office:value-type="float" office:value="13.1965063081694" calcext:value-type="float">
            <text:p>13.20</text:p>
          </table:table-cell>
          <table:table-cell table:formula="of:=[.$A$6] * [$'GCB GtC'.G15]" office:value-type="float" office:value="0.397355390104" calcext:value-type="float">
            <text:p>0.40</text:p>
          </table:table-cell>
          <table:table-cell table:formula="of:=[.B15]+[.C15]" office:value-type="float" office:value="33.6177789803331" calcext:value-type="float">
            <text:p>33.62</text:p>
          </table:table-cell>
          <table:table-cell table:formula="of:=[.D15]+[.E15]+[.F15]" office:value-type="float" office:value="33.4774762839234" calcext:value-type="float">
            <text:p>33.48</text:p>
          </table:table-cell>
          <table:table-cell office:value-type="float" office:value="8.07" calcext:value-type="float">
            <text:p>8.07</text:p>
          </table:table-cell>
          <table:table-cell office:value-type="float" office:value="2.46" calcext:value-type="float">
            <text:p>2.46</text:p>
          </table:table-cell>
          <table:table-cell office:value-type="float" office:value="0.7928" calcext:value-type="float">
            <text:p>0.79</text:p>
          </table:table-cell>
          <table:table-cell table:number-columns-repeated="101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formula="of:=[.$A$6] * ([$'GCB GtC'.B16]-[$'GCB GtC'.G16])" office:value-type="float" office:value="28.985703346536" calcext:value-type="float">
            <text:p>28.99</text:p>
          </table:table-cell>
          <table:table-cell table:formula="of:=[.$A$6] * [$'GCB GtC'.C16]" office:value-type="float" office:value="5.19367771045743" calcext:value-type="float">
            <text:p>5.19</text:p>
          </table:table-cell>
          <table:table-cell table:formula="of:=[.$A$6] * [$'GCB GtC'.D16]" office:value-type="float" office:value="19.14454656" calcext:value-type="float">
            <text:p>19.14</text:p>
          </table:table-cell>
          <table:table-cell table:formula="of:=[.$A$6] * [$'GCB GtC'.E16]" office:value-type="float" office:value="8.08964382250146" calcext:value-type="float">
            <text:p>8.09</text:p>
          </table:table-cell>
          <table:table-cell table:formula="of:=[.$A$6] * [$'GCB GtC'.F16]" office:value-type="float" office:value="8.06429066370353" calcext:value-type="float">
            <text:p>8.06</text:p>
          </table:table-cell>
          <table:table-cell table:formula="of:=[.$A$6] * [$'GCB GtC'.G16]" office:value-type="float" office:value="0.425224653464" calcext:value-type="float">
            <text:p>0.43</text:p>
          </table:table-cell>
          <table:table-cell table:formula="of:=[.B16]+[.C16]" office:value-type="float" office:value="34.1793810569934" calcext:value-type="float">
            <text:p>34.18</text:p>
          </table:table-cell>
          <table:table-cell table:formula="of:=[.D16]+[.E16]+[.F16]" office:value-type="float" office:value="35.298481046205" calcext:value-type="float">
            <text:p>35.30</text:p>
          </table:table-cell>
          <table:table-cell office:value-type="float" office:value="8.21" calcext:value-type="float">
            <text:p>8.21</text:p>
          </table:table-cell>
          <table:table-cell office:value-type="float" office:value="2.49" calcext:value-type="float">
            <text:p>2.49</text:p>
          </table:table-cell>
          <table:table-cell office:value-type="float" office:value="0.8737" calcext:value-type="float">
            <text:p>0.87</text:p>
          </table:table-cell>
          <table:table-cell table:number-columns-repeated="101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formula="of:=[.$A$6] * ([$'GCB GtC'.B17]-[$'GCB GtC'.G17])" office:value-type="float" office:value="29.911500074624" calcext:value-type="float">
            <text:p>29.91</text:p>
          </table:table-cell>
          <table:table-cell table:formula="of:=[.$A$6] * [$'GCB GtC'.C17]" office:value-type="float" office:value="5.4800156961971" calcext:value-type="float">
            <text:p>5.48</text:p>
          </table:table-cell>
          <table:table-cell table:formula="of:=[.$A$6] * [$'GCB GtC'.D17]" office:value-type="float" office:value="13.65799968" calcext:value-type="float">
            <text:p>13.66</text:p>
          </table:table-cell>
          <table:table-cell table:formula="of:=[.$A$6] * [$'GCB GtC'.E17]" office:value-type="float" office:value="8.28857143391076" calcext:value-type="float">
            <text:p>8.29</text:p>
          </table:table-cell>
          <table:table-cell table:formula="of:=[.$A$6] * [$'GCB GtC'.F17]" office:value-type="float" office:value="11.7906056458306" calcext:value-type="float">
            <text:p>11.79</text:p>
          </table:table-cell>
          <table:table-cell table:formula="of:=[.$A$6] * [$'GCB GtC'.G17]" office:value-type="float" office:value="0.463059925376" calcext:value-type="float">
            <text:p>0.46</text:p>
          </table:table-cell>
          <table:table-cell table:formula="of:=[.B17]+[.C17]" office:value-type="float" office:value="35.3915157708211" calcext:value-type="float">
            <text:p>35.39</text:p>
          </table:table-cell>
          <table:table-cell table:formula="of:=[.D17]+[.E17]+[.F17]" office:value-type="float" office:value="33.7371767597413" calcext:value-type="float">
            <text:p>33.74</text:p>
          </table:table-cell>
          <table:table-cell office:value-type="float" office:value="8.4" calcext:value-type="float">
            <text:p>8.40</text:p>
          </table:table-cell>
          <table:table-cell office:value-type="float" office:value="2.53" calcext:value-type="float">
            <text:p>2.53</text:p>
          </table:table-cell>
          <table:table-cell office:value-type="float" office:value="0.9556" calcext:value-type="float">
            <text:p>0.96</text:p>
          </table:table-cell>
          <table:table-cell table:number-columns-repeated="101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formula="of:=[.$A$6] * ([$'GCB GtC'.B18]-[$'GCB GtC'.G18])" office:value-type="float" office:value="30.795146573568" calcext:value-type="float">
            <text:p>30.80</text:p>
          </table:table-cell>
          <table:table-cell table:formula="of:=[.$A$6] * [$'GCB GtC'.C18]" office:value-type="float" office:value="4.80600061012508" calcext:value-type="float">
            <text:p>4.81</text:p>
          </table:table-cell>
          <table:table-cell table:formula="of:=[.$A$6] * [$'GCB GtC'.D18]" office:value-type="float" office:value="16.3429056" calcext:value-type="float">
            <text:p>16.34</text:p>
          </table:table-cell>
          <table:table-cell table:formula="of:=[.$A$6] * [$'GCB GtC'.E18]" office:value-type="float" office:value="8.42552863310299" calcext:value-type="float">
            <text:p>8.43</text:p>
          </table:table-cell>
          <table:table-cell table:formula="of:=[.$A$6] * [$'GCB GtC'.F18]" office:value-type="float" office:value="10.9721301327416" calcext:value-type="float">
            <text:p>10.97</text:p>
          </table:table-cell>
          <table:table-cell table:formula="of:=[.$A$6] * [$'GCB GtC'.G18]" office:value-type="float" office:value="0.499077426432" calcext:value-type="float">
            <text:p>0.50</text:p>
          </table:table-cell>
          <table:table-cell table:formula="of:=[.B18]+[.C18]" office:value-type="float" office:value="35.6011471836931" calcext:value-type="float">
            <text:p>35.60</text:p>
          </table:table-cell>
          <table:table-cell table:formula="of:=[.D18]+[.E18]+[.F18]" office:value-type="float" office:value="35.7405643658446" calcext:value-type="float">
            <text:p>35.74</text:p>
          </table:table-cell>
          <table:table-cell office:value-type="float" office:value="8.5" calcext:value-type="float">
            <text:p>8.50</text:p>
          </table:table-cell>
          <table:table-cell office:value-type="float" office:value="2.58" calcext:value-type="float">
            <text:p>2.58</text:p>
          </table:table-cell>
          <table:table-cell office:value-type="float" office:value="0.9947" calcext:value-type="float">
            <text:p>0.99</text:p>
          </table:table-cell>
          <table:table-cell table:number-columns-repeated="101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formula="of:=[.$A$6] * ([$'GCB GtC'.B19]-[$'GCB GtC'.G19])" office:value-type="float" office:value="31.429911160608" calcext:value-type="float">
            <text:p>31.43</text:p>
          </table:table-cell>
          <table:table-cell table:formula="of:=[.$A$6] * [$'GCB GtC'.C19]" office:value-type="float" office:value="4.97324432704769" calcext:value-type="float">
            <text:p>4.97</text:p>
          </table:table-cell>
          <table:table-cell table:formula="of:=[.$A$6] * [$'GCB GtC'.D19]" office:value-type="float" office:value="14.08602816" calcext:value-type="float">
            <text:p>14.09</text:p>
          </table:table-cell>
          <table:table-cell table:formula="of:=[.$A$6] * [$'GCB GtC'.E19]" office:value-type="float" office:value="8.11680638100532" calcext:value-type="float">
            <text:p>8.12</text:p>
          </table:table-cell>
          <table:table-cell table:formula="of:=[.$A$6] * [$'GCB GtC'.F19]" office:value-type="float" office:value="13.3086397333713" calcext:value-type="float">
            <text:p>13.31</text:p>
          </table:table-cell>
          <table:table-cell table:formula="of:=[.$A$6] * [$'GCB GtC'.G19]" office:value-type="float" office:value="0.516504839392" calcext:value-type="float">
            <text:p>0.52</text:p>
          </table:table-cell>
          <table:table-cell table:formula="of:=[.B19]+[.C19]" office:value-type="float" office:value="36.4031554876557" calcext:value-type="float">
            <text:p>36.40</text:p>
          </table:table-cell>
          <table:table-cell table:formula="of:=[.D19]+[.E19]+[.F19]" office:value-type="float" office:value="35.5114742743766" calcext:value-type="float">
            <text:p>35.51</text:p>
          </table:table-cell>
          <table:table-cell office:value-type="float" office:value="8.61" calcext:value-type="float">
            <text:p>8.61</text:p>
          </table:table-cell>
          <table:table-cell office:value-type="float" office:value="2.54" calcext:value-type="float">
            <text:p>2.54</text:p>
          </table:table-cell>
          <table:table-cell office:value-type="float" office:value="1.0458" calcext:value-type="float">
            <text:p>1.05</text:p>
          </table:table-cell>
          <table:table-cell table:number-columns-repeated="101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formula="of:=[.$A$6] * ([$'GCB GtC'.B20]-[$'GCB GtC'.G20])" office:value-type="float" office:value="30.919273044736" calcext:value-type="float">
            <text:p>30.92</text:p>
          </table:table-cell>
          <table:table-cell table:formula="of:=[.$A$6] * [$'GCB GtC'.C20]" office:value-type="float" office:value="5.86513771812735" calcext:value-type="float">
            <text:p>5.87</text:p>
          </table:table-cell>
          <table:table-cell table:formula="of:=[.$A$6] * [$'GCB GtC'.D20]" office:value-type="float" office:value="12.52956096" calcext:value-type="float">
            <text:p>12.53</text:p>
          </table:table-cell>
          <table:table-cell table:formula="of:=[.$A$6] * [$'GCB GtC'.E20]" office:value-type="float" office:value="8.3661771147299" calcext:value-type="float">
            <text:p>8.37</text:p>
          </table:table-cell>
          <table:table-cell table:formula="of:=[.$A$6] * [$'GCB GtC'.F20]" office:value-type="float" office:value="11.1184903869798" calcext:value-type="float">
            <text:p>11.12</text:p>
          </table:table-cell>
          <table:table-cell table:formula="of:=[.$A$6] * [$'GCB GtC'.G20]" office:value-type="float" office:value="0.543494955264" calcext:value-type="float">
            <text:p>0.54</text:p>
          </table:table-cell>
          <table:table-cell table:formula="of:=[.B20]+[.C20]" office:value-type="float" office:value="36.7844107628634" calcext:value-type="float">
            <text:p>36.78</text:p>
          </table:table-cell>
          <table:table-cell table:formula="of:=[.D20]+[.E20]+[.F20]" office:value-type="float" office:value="32.0142284617097" calcext:value-type="float">
            <text:p>32.01</text:p>
          </table:table-cell>
          <table:table-cell office:value-type="float" office:value="8.58" calcext:value-type="float">
            <text:p>8.58</text:p>
          </table:table-cell>
          <table:table-cell office:value-type="float" office:value="2.52" calcext:value-type="float">
            <text:p>2.52</text:p>
          </table:table-cell>
          <table:table-cell office:value-type="float" office:value="1.0808" calcext:value-type="float">
            <text:p>1.08</text:p>
          </table:table-cell>
          <table:table-cell table:number-columns-repeated="101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[.$A$6] * ([$'GCB GtC'.B21]-[$'GCB GtC'.G21])" office:value-type="float" office:value="32.556115371888" calcext:value-type="float">
            <text:p>32.56</text:p>
          </table:table-cell>
          <table:table-cell table:formula="of:=[.$A$6] * [$'GCB GtC'.C21]" office:value-type="float" office:value="5.33720946702978" calcext:value-type="float">
            <text:p>5.34</text:p>
          </table:table-cell>
          <table:table-cell table:formula="of:=[.$A$6] * [$'GCB GtC'.D21]" office:value-type="float" office:value="18.91107648" calcext:value-type="float">
            <text:p>18.91</text:p>
          </table:table-cell>
          <table:table-cell table:formula="of:=[.$A$6] * [$'GCB GtC'.E21]" office:value-type="float" office:value="8.32991756241606" calcext:value-type="float">
            <text:p>8.33</text:p>
          </table:table-cell>
          <table:table-cell table:formula="of:=[.$A$6] * [$'GCB GtC'.F21]" office:value-type="float" office:value="12.0903808386579" calcext:value-type="float">
            <text:p>12.09</text:p>
          </table:table-cell>
          <table:table-cell table:formula="of:=[.$A$6] * [$'GCB GtC'.G21]" office:value-type="float" office:value="0.577436628112" calcext:value-type="float">
            <text:p>0.58</text:p>
          </table:table-cell>
          <table:table-cell table:formula="of:=[.B21]+[.C21]" office:value-type="float" office:value="37.8933248389178" calcext:value-type="float">
            <text:p>37.89</text:p>
          </table:table-cell>
          <table:table-cell table:formula="of:=[.D21]+[.E21]+[.F21]" office:value-type="float" office:value="39.331374881074" calcext:value-type="float">
            <text:p>39.33</text:p>
          </table:table-cell>
          <table:table-cell office:value-type="float" office:value="8.81" calcext:value-type="float">
            <text:p>8.81</text:p>
          </table:table-cell>
          <table:table-cell office:value-type="float" office:value="2.6" calcext:value-type="float">
            <text:p>2.60</text:p>
          </table:table-cell>
          <table:table-cell office:value-type="float" office:value="1.1658" calcext:value-type="float">
            <text:p>1.17</text:p>
          </table:table-cell>
          <table:table-cell table:number-columns-repeated="101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formula="of:=[.$A$6] * ([$'GCB GtC'.B22]-[$'GCB GtC'.G22])" office:value-type="float" office:value="33.585949667056" calcext:value-type="float">
            <text:p>33.59</text:p>
          </table:table-cell>
          <table:table-cell table:formula="of:=[.$A$6] * [$'GCB GtC'.C22]" office:value-type="float" office:value="5.06148898445915" calcext:value-type="float">
            <text:p>5.06</text:p>
          </table:table-cell>
          <table:table-cell table:formula="of:=[.$A$6] * [$'GCB GtC'.D22]" office:value-type="float" office:value="13.19105952" calcext:value-type="float">
            <text:p>13.19</text:p>
          </table:table-cell>
          <table:table-cell table:formula="of:=[.$A$6] * [$'GCB GtC'.E22]" office:value-type="float" office:value="8.74210361945084" calcext:value-type="float">
            <text:p>8.74</text:p>
          </table:table-cell>
          <table:table-cell table:formula="of:=[.$A$6] * [$'GCB GtC'.F22]" office:value-type="float" office:value="14.9371319256508" calcext:value-type="float">
            <text:p>14.94</text:p>
          </table:table-cell>
          <table:table-cell table:formula="of:=[.$A$6] * [$'GCB GtC'.G22]" office:value-type="float" office:value="0.624818332944" calcext:value-type="float">
            <text:p>0.62</text:p>
          </table:table-cell>
          <table:table-cell table:formula="of:=[.B22]+[.C22]" office:value-type="float" office:value="38.6474386515151" calcext:value-type="float">
            <text:p>38.65</text:p>
          </table:table-cell>
          <table:table-cell table:formula="of:=[.D22]+[.E22]+[.F22]" office:value-type="float" office:value="36.8702950651017" calcext:value-type="float">
            <text:p>36.87</text:p>
          </table:table-cell>
          <table:table-cell office:value-type="float" office:value="9.03" calcext:value-type="float">
            <text:p>9.03</text:p>
          </table:table-cell>
          <table:table-cell office:value-type="float" office:value="2.7" calcext:value-type="float">
            <text:p>2.70</text:p>
          </table:table-cell>
          <table:table-cell office:value-type="float" office:value="1.2293" calcext:value-type="float">
            <text:p>1.23</text:p>
          </table:table-cell>
          <table:table-cell table:number-columns-repeated="101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formula="of:=[.$A$6] * ([$'GCB GtC'.B23]-[$'GCB GtC'.G23])" office:value-type="float" office:value="34.10982093448" calcext:value-type="float">
            <text:p>34.11</text:p>
          </table:table-cell>
          <table:table-cell table:formula="of:=[.$A$6] * [$'GCB GtC'.C23]" office:value-type="float" office:value="5.44346294838386" calcext:value-type="float">
            <text:p>5.44</text:p>
          </table:table-cell>
          <table:table-cell table:formula="of:=[.$A$6] * [$'GCB GtC'.D23]" office:value-type="float" office:value="18.56087136" calcext:value-type="float">
            <text:p>18.56</text:p>
          </table:table-cell>
          <table:table-cell table:formula="of:=[.$A$6] * [$'GCB GtC'.E23]" office:value-type="float" office:value="8.94200078844928" calcext:value-type="float">
            <text:p>8.94</text:p>
          </table:table-cell>
          <table:table-cell table:formula="of:=[.$A$6] * [$'GCB GtC'.F23]" office:value-type="float" office:value="10.3487262188904" calcext:value-type="float">
            <text:p>10.35</text:p>
          </table:table-cell>
          <table:table-cell table:formula="of:=[.$A$6] * [$'GCB GtC'.G23]" office:value-type="float" office:value="0.65054706552" calcext:value-type="float">
            <text:p>0.65</text:p>
          </table:table-cell>
          <table:table-cell table:formula="of:=[.B23]+[.C23]" office:value-type="float" office:value="39.5532838828639" calcext:value-type="float">
            <text:p>39.55</text:p>
          </table:table-cell>
          <table:table-cell table:formula="of:=[.D23]+[.E23]+[.F23]" office:value-type="float" office:value="37.8515983673396" calcext:value-type="float">
            <text:p>37.85</text:p>
          </table:table-cell>
          <table:table-cell office:value-type="float" office:value="9.16" calcext:value-type="float">
            <text:p>9.16</text:p>
          </table:table-cell>
          <table:table-cell office:value-type="float" office:value="2.7" calcext:value-type="float">
            <text:p>2.70</text:p>
          </table:table-cell>
          <table:table-cell office:value-type="float" office:value="1.2755" calcext:value-type="float">
            <text:p>1.28</text:p>
          </table:table-cell>
          <table:table-cell table:number-columns-repeated="101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[.$A$6] * ([$'GCB GtC'.B24]-[$'GCB GtC'.G24])" office:value-type="float" office:value="34.306047515208" calcext:value-type="float">
            <text:p>34.31</text:p>
          </table:table-cell>
          <table:table-cell table:formula="of:=[.$A$6] * [$'GCB GtC'.C24]" office:value-type="float" office:value="5.61831257233031" calcext:value-type="float">
            <text:p>5.62</text:p>
          </table:table-cell>
          <table:table-cell table:formula="of:=[.$A$6] * [$'GCB GtC'.D24]" office:value-type="float" office:value="18.94998816" calcext:value-type="float">
            <text:p>18.95</text:p>
          </table:table-cell>
          <table:table-cell table:formula="of:=[.$A$6] * [$'GCB GtC'.E24]" office:value-type="float" office:value="9.07890002031639" calcext:value-type="float">
            <text:p>9.08</text:p>
          </table:table-cell>
          <table:table-cell table:formula="of:=[.$A$6] * [$'GCB GtC'.F24]" office:value-type="float" office:value="13.3549500600329" calcext:value-type="float">
            <text:p>13.35</text:p>
          </table:table-cell>
          <table:table-cell table:formula="of:=[.$A$6] * [$'GCB GtC'.G24]" office:value-type="float" office:value="0.681488484792" calcext:value-type="float">
            <text:p>0.68</text:p>
          </table:table-cell>
          <table:table-cell table:formula="of:=[.B24]+[.C24]" office:value-type="float" office:value="39.9243600875383" calcext:value-type="float">
            <text:p>39.92</text:p>
          </table:table-cell>
          <table:table-cell table:formula="of:=[.D24]+[.E24]+[.F24]" office:value-type="float" office:value="41.3838382403493" calcext:value-type="float">
            <text:p>41.38</text:p>
          </table:table-cell>
          <table:table-cell office:value-type="float" office:value="9.21" calcext:value-type="float">
            <text:p>9.21</text:p>
          </table:table-cell>
          <table:table-cell office:value-type="float" office:value="2.68" calcext:value-type="float">
            <text:p>2.68</text:p>
          </table:table-cell>
          <table:table-cell office:value-type="float" office:value="1.3388" calcext:value-type="float">
            <text:p>1.34</text:p>
          </table:table-cell>
          <table:table-cell table:number-columns-repeated="101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formula="of:=[.$A$6] * ([$'GCB GtC'.B25]-[$'GCB GtC'.G25])" office:value-type="float" office:value="34.532506430448" calcext:value-type="float">
            <text:p>34.53</text:p>
          </table:table-cell>
          <table:table-cell table:formula="of:=[.$A$6] * [$'GCB GtC'.C25]" office:value-type="float" office:value="6.04203305071435" calcext:value-type="float">
            <text:p>6.04</text:p>
          </table:table-cell>
          <table:table-cell table:formula="of:=[.$A$6] * [$'GCB GtC'.D25]" office:value-type="float" office:value="15.44793696" calcext:value-type="float">
            <text:p>15.45</text:p>
          </table:table-cell>
          <table:table-cell table:formula="of:=[.$A$6] * [$'GCB GtC'.E25]" office:value-type="float" office:value="9.39449614390325" calcext:value-type="float">
            <text:p>9.39</text:p>
          </table:table-cell>
          <table:table-cell table:formula="of:=[.$A$6] * [$'GCB GtC'.F25]" office:value-type="float" office:value="14.0482128259595" calcext:value-type="float">
            <text:p>14.05</text:p>
          </table:table-cell>
          <table:table-cell table:formula="of:=[.$A$6] * [$'GCB GtC'.G25]" office:value-type="float" office:value="0.711509569552" calcext:value-type="float">
            <text:p>0.71</text:p>
          </table:table-cell>
          <table:table-cell table:formula="of:=[.B25]+[.C25]" office:value-type="float" office:value="40.5745394811624" calcext:value-type="float">
            <text:p>40.57</text:p>
          </table:table-cell>
          <table:table-cell table:formula="of:=[.D25]+[.E25]+[.F25]" office:value-type="float" office:value="38.8906459298628" calcext:value-type="float">
            <text:p>38.89</text:p>
          </table:table-cell>
          <table:table-cell office:value-type="float" office:value="9.33" calcext:value-type="float">
            <text:p>9.33</text:p>
          </table:table-cell>
          <table:table-cell office:value-type="float" office:value="2.7" calcext:value-type="float">
            <text:p>2.70</text:p>
          </table:table-cell>
          <table:table-cell office:value-type="float" office:value="1.4063" calcext:value-type="float">
            <text:p>1.41</text:p>
          </table:table-cell>
          <table:table-cell table:number-columns-repeated="101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formula="of:=[.$A$6] * ([$'GCB GtC'.B26]-[$'GCB GtC'.G26])" office:value-type="float" office:value="34.492107705056" calcext:value-type="float">
            <text:p>34.49</text:p>
          </table:table-cell>
          <table:table-cell table:formula="of:=[.$A$6] * [$'GCB GtC'.C26]" office:value-type="float" office:value="6.24681101431421" calcext:value-type="float">
            <text:p>6.25</text:p>
          </table:table-cell>
          <table:table-cell table:formula="of:=[.$A$6] * [$'GCB GtC'.D26]" office:value-type="float" office:value="22.99680288" calcext:value-type="float">
            <text:p>23.00</text:p>
          </table:table-cell>
          <table:table-cell table:formula="of:=[.$A$6] * [$'GCB GtC'.E26]" office:value-type="float" office:value="9.55505628969024" calcext:value-type="float">
            <text:p>9.56</text:p>
          </table:table-cell>
          <table:table-cell table:formula="of:=[.$A$6] * [$'GCB GtC'.F26]" office:value-type="float" office:value="9.67846235251388" calcext:value-type="float">
            <text:p>9.68</text:p>
          </table:table-cell>
          <table:table-cell table:formula="of:=[.$A$6] * [$'GCB GtC'.G26]" office:value-type="float" office:value="0.718932294944" calcext:value-type="float">
            <text:p>0.72</text:p>
          </table:table-cell>
          <table:table-cell table:formula="of:=[.B26]+[.C26]" office:value-type="float" office:value="40.7389187193702" calcext:value-type="float">
            <text:p>40.74</text:p>
          </table:table-cell>
          <table:table-cell table:formula="of:=[.D26]+[.E26]+[.F26]" office:value-type="float" office:value="42.2303215222041" calcext:value-type="float">
            <text:p>42.23</text:p>
          </table:table-cell>
          <table:table-cell office:value-type="float" office:value="9.36" calcext:value-type="float">
            <text:p>9.36</text:p>
          </table:table-cell>
          <table:table-cell office:value-type="float" office:value="2.72" calcext:value-type="float">
            <text:p>2.72</text:p>
          </table:table-cell>
          <table:table-cell office:value-type="float" office:value="1.4703" calcext:value-type="float">
            <text:p>1.47</text:p>
          </table:table-cell>
          <table:table-cell table:number-columns-repeated="101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[.$A$6] * ([$'GCB GtC'.B27]-[$'GCB GtC'.G27])" office:value-type="float" office:value="34.492506263984" calcext:value-type="float">
            <text:p>34.49</text:p>
          </table:table-cell>
          <table:table-cell table:formula="of:=[.$A$6] * [$'GCB GtC'.C27]" office:value-type="float" office:value="5.69827027656884" calcext:value-type="float">
            <text:p>5.70</text:p>
          </table:table-cell>
          <table:table-cell table:formula="of:=[.$A$6] * [$'GCB GtC'.D27]" office:value-type="float" office:value="22.25748096" calcext:value-type="float">
            <text:p>22.26</text:p>
          </table:table-cell>
          <table:table-cell table:formula="of:=[.$A$6] * [$'GCB GtC'.E27]" office:value-type="float" office:value="9.8323681987297" calcext:value-type="float">
            <text:p>9.83</text:p>
          </table:table-cell>
          <table:table-cell table:formula="of:=[.$A$6] * [$'GCB GtC'.F27]" office:value-type="float" office:value="11.6633629264979" calcext:value-type="float">
            <text:p>11.66</text:p>
          </table:table-cell>
          <table:table-cell table:formula="of:=[.$A$6] * [$'GCB GtC'.G27]" office:value-type="float" office:value="0.729525736016" calcext:value-type="float">
            <text:p>0.73</text:p>
          </table:table-cell>
          <table:table-cell table:formula="of:=[.B27]+[.C27]" office:value-type="float" office:value="40.1907765405528" calcext:value-type="float">
            <text:p>40.19</text:p>
          </table:table-cell>
          <table:table-cell table:formula="of:=[.D27]+[.E27]+[.F27]" office:value-type="float" office:value="43.7532120852276" calcext:value-type="float">
            <text:p>43.75</text:p>
          </table:table-cell>
          <table:table-cell office:value-type="float" office:value="9.4" calcext:value-type="float">
            <text:p>9.40</text:p>
          </table:table-cell>
          <table:table-cell office:value-type="float" office:value="2.74" calcext:value-type="float">
            <text:p>2.74</text:p>
          </table:table-cell>
          <table:table-cell office:value-type="float" office:value="1.5442" calcext:value-type="float">
            <text:p>1.54</text:p>
          </table:table-cell>
          <table:table-cell table:number-columns-repeated="1012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table:formula="of:=[.$A$6] * ([$'GCB GtC'.B28]-[$'GCB GtC'.G28])" office:value-type="float" office:value="34.948354601968" calcext:value-type="float">
            <text:p>34.95</text:p>
          </table:table-cell>
          <table:table-cell table:formula="of:=[.$A$6] * [$'GCB GtC'.C28]" office:value-type="float" office:value="5.57334488766463" calcext:value-type="float">
            <text:p>5.57</text:p>
          </table:table-cell>
          <table:table-cell table:formula="of:=[.$A$6] * [$'GCB GtC'.D28]" office:value-type="float" office:value="16.77093408" calcext:value-type="float">
            <text:p>16.77</text:p>
          </table:table-cell>
          <table:table-cell table:formula="of:=[.$A$6] * [$'GCB GtC'.E28]" office:value-type="float" office:value="9.23324845286217" calcext:value-type="float">
            <text:p>9.23</text:p>
          </table:table-cell>
          <table:table-cell table:formula="of:=[.$A$6] * [$'GCB GtC'.F28]" office:value-type="float" office:value="14.0332420982739" calcext:value-type="float">
            <text:p>14.03</text:p>
          </table:table-cell>
          <table:table-cell table:formula="of:=[.$A$6] * [$'GCB GtC'.G28]" office:value-type="float" office:value="0.746333398032" calcext:value-type="float">
            <text:p>0.75</text:p>
          </table:table-cell>
          <table:table-cell table:formula="of:=[.B28]+[.C28]" office:value-type="float" office:value="40.5216994896326" calcext:value-type="float">
            <text:p>40.52</text:p>
          </table:table-cell>
          <table:table-cell table:formula="of:=[.D28]+[.E28]+[.F28]" office:value-type="float" office:value="40.0374246311361" calcext:value-type="float">
            <text:p>40.04</text:p>
          </table:table-cell>
          <table:table-cell office:value-type="float" office:value="9.56" calcext:value-type="float">
            <text:p>9.56</text:p>
          </table:table-cell>
          <table:table-cell office:value-type="float" office:value="2.8" calcext:value-type="float">
            <text:p>2.80</text:p>
          </table:table-cell>
          <table:table-cell office:value-type="float" office:value="1.6122" calcext:value-type="float">
            <text:p>1.61</text:p>
          </table:table-cell>
          <table:table-cell table:number-columns-repeated="1012"/>
        </table:table-row>
        <table:table-row table:style-name="ro1">
          <table:table-cell table:style-name="ce70" office:value-type="float" office:value="2018" calcext:value-type="float">
            <text:p>2018</text:p>
          </table:table-cell>
          <table:table-cell table:formula="of:=[.$A$6] * ([$'GCB GtC'.B29]-[$'GCB GtC'.G29])" office:value-type="float" office:value="35.647585055952" calcext:value-type="float">
            <text:p>35.65</text:p>
          </table:table-cell>
          <table:table-cell table:formula="of:=[.$A$6] * [$'GCB GtC'.C29]" office:value-type="float" office:value="5.69252576917178" calcext:value-type="float">
            <text:p>5.69</text:p>
          </table:table-cell>
          <table:table-cell table:formula="of:=[.$A$6] * [$'GCB GtC'.D29]" office:value-type="float" office:value="18.63869472" calcext:value-type="float">
            <text:p>18.64</text:p>
          </table:table-cell>
          <table:table-cell table:formula="of:=[.$A$6] * [$'GCB GtC'.E29]" office:value-type="float" office:value="9.38383618447833" calcext:value-type="float">
            <text:p>9.38</text:p>
          </table:table-cell>
          <table:table-cell table:formula="of:=[.$A$6] * [$'GCB GtC'.F29]" office:value-type="float" office:value="13.8367071088593" calcext:value-type="float">
            <text:p>13.84</text:p>
          </table:table-cell>
          <table:table-cell table:formula="of:=[.$A$6] * [$'GCB GtC'.G29]" office:value-type="float" office:value="0.772574944048" calcext:value-type="float">
            <text:p>0.77</text:p>
          </table:table-cell>
          <table:table-cell table:formula="of:=[.B29]+[.C29]" office:value-type="float" office:value="41.3401108251238" calcext:value-type="float">
            <text:p>41.34</text:p>
          </table:table-cell>
          <table:table-cell table:formula="of:=[.D29]+[.E29]+[.F29]" office:value-type="float" office:value="41.8592380133376" calcext:value-type="float">
            <text:p>41.86</text:p>
          </table:table-cell>
          <table:table-cell office:value-type="float" office:value="9.73" calcext:value-type="float">
            <text:p>9.73</text:p>
          </table:table-cell>
          <table:table-cell office:value-type="float" office:value="2.82" calcext:value-type="float">
            <text:p>2.82</text:p>
          </table:table-cell>
          <table:table-cell office:value-type="float" office:value="1.7075" calcext:value-type="float">
            <text:p>1.71</text:p>
          </table:table-cell>
          <table:table-cell table:number-columns-repeated="1012"/>
        </table:table-row>
        <table:table-row table:style-name="ro1">
          <table:table-cell table:style-name="ce71" office:value-type="float" office:value="2019" calcext:value-type="float">
            <text:p>2019</text:p>
          </table:table-cell>
          <table:table-cell table:formula="of:=[.$A$6] * ([$'GCB GtC'.B30]-[$'GCB GtC'.G30])" office:value-type="float" office:value="35.6519096052564" calcext:value-type="float">
            <text:p>35.65</text:p>
          </table:table-cell>
          <table:table-cell table:formula="of:=[.$A$6] * [$'GCB GtC'.C30]" office:value-type="float" office:value="6.60486176917178" calcext:value-type="float">
            <text:p>6.60</text:p>
          </table:table-cell>
          <table:table-cell table:formula="of:=[.$A$6] * [$'GCB GtC'.D30]" office:value-type="float" office:value="19.88386848" calcext:value-type="float">
            <text:p>19.88</text:p>
          </table:table-cell>
          <table:table-cell table:formula="of:=[.$A$6] * [$'GCB GtC'.E30]" office:value-type="float" office:value="9.62162942879771" calcext:value-type="float">
            <text:p>9.62</text:p>
          </table:table-cell>
          <table:table-cell table:formula="of:=[.$A$6] * [$'GCB GtC'.F30]" office:value-type="float" office:value="11.4930255198409" calcext:value-type="float">
            <text:p>11.49</text:p>
          </table:table-cell>
          <table:table-cell table:formula="of:=[.$A$6] * [$'GCB GtC'.G30]" office:value-type="float" office:value="0.788850193888" calcext:value-type="float">
            <text:p>0.79</text:p>
          </table:table-cell>
          <table:table-cell table:formula="of:=[.B30]+[.C30]" office:value-type="float" office:value="42.2567713744282" calcext:value-type="float">
            <text:p>42.26</text:p>
          </table:table-cell>
          <table:table-cell table:formula="of:=[.D30]+[.E30]+[.F30]" office:value-type="float" office:value="40.9985234286387" calcext:value-type="float">
            <text:p>41.00</text:p>
          </table:table-cell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Default" office:value-type="float" office:value="2020" calcext:value-type="float">
            <text:p>2020</text:p>
          </table:table-cell>
          <table:table-cell table:formula="of:=[.$A$6] * ([$'GCB GtC'.B31]-[$'GCB GtC'.G31])" office:value-type="float" office:value="32.976" calcext:value-type="float">
            <text:p>32.98</text:p>
          </table:table-cell>
          <table:table-cell table:formula="of:=[.$A$6] * [$'GCB GtC'.C31]" office:value-type="float" office:value="5.8624" calcext:value-type="float">
            <text:p>5.86</text:p>
          </table:table-cell>
          <table:table-cell table:style-name="Default" table:number-columns-repeated="4"/>
          <table:table-cell table:formula="of:=[.B31]+[.C31]" office:value-type="float" office:value="38.8384" calcext:value-type="float">
            <text:p>38.84</text:p>
          </table:table-cell>
          <table:table-cell table:style-name="Default" table:number-columns-repeated="4"/>
          <table:table-cell table:number-columns-repeated="1012"/>
        </table:table-row>
      </table:table>
      <table:table table:name="Projections" table:style-name="ta1">
        <table:table-column table:style-name="co1" table:default-cell-style-name="Default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number-columns-repeated="12" table:default-cell-style-name="ce59"/>
        <table:table-column table:style-name="co15" table:number-columns-repeated="3" table:default-cell-style-name="ce59"/>
        <table:table-column table:style-name="co5" table:default-cell-style-name="ce59"/>
        <table:table-column table:style-name="co5" table:default-cell-style-name="Default"/>
        <table:table-column table:style-name="co1" table:number-columns-repeated="1003" table:default-cell-style-name="Default"/>
        <table:table-row table:style-name="ro1" table:number-rows-repeated="2">
          <table:table-cell/>
          <table:table-cell table:style-name="Default" table:number-columns-repeated="19"/>
          <table:table-cell table:number-columns-repeated="1004"/>
        </table:table-row>
        <table:table-row table:style-name="ro1">
          <table:table-cell/>
          <table:table-cell table:style-name="ce56" office:value-type="string" calcext:value-type="string">
            <text:p>budget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70" calcext:value-type="float">
            <text:p>570.00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.B4]-[.B30]" office:value-type="float" office:value="528.659889174876" calcext:value-type="float">
            <text:p>528.66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.B5]-[.B31]" office:value-type="float" office:value="486.403117800448" calcext:value-type="float">
            <text:p>486.40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[.B6]-[.B32]" office:value-type="float" office:value="447.564717800448" calcext:value-type="float">
            <text:p>447.56</text:p>
          </table:table-cell>
          <table:table-cell table:style-name="Default" table:number-columns-repeated="9"/>
          <table:table-cell table:number-columns-repeated="2" table:style-name="Default" office:value-type="float" office:value="-2" calcext:value-type="float">
            <text:p>-2</text:p>
          </table:table-cell>
          <table:table-cell table:style-name="Default" office:value-type="float" office:value="-2.25" calcext:value-type="float">
            <text:p>-2.25</text:p>
          </table:table-cell>
          <table:table-cell table:style-name="Default" office:value-type="float" office:value="-2.5" calcext:value-type="float">
            <text:p>-2.5</text:p>
          </table:table-cell>
          <table:table-cell table:style-name="Default" table:number-columns-repeated="5"/>
          <table:table-cell table:number-columns-repeated="1004"/>
        </table:table-row>
        <table:table-row table:style-name="ro1">
          <table:table-cell/>
          <table:table-cell table:style-name="Default"/>
          <table:table-cell table:number-columns-repeated="2" table:style-name="Default" office:value-type="string" calcext:value-type="string">
            <text:p>rate</text:p>
          </table:table-cell>
          <table:table-cell table:style-name="Default" table:number-columns-repeated="3"/>
          <table:table-cell table:formula="of:=([.$B$31]-[.$B$29])/2" office:value-type="float" office:value="0.867535942397762" calcext:value-type="float">
            <text:p>0.87</text:p>
          </table:table-cell>
          <table:table-cell office:value-type="float" office:value="0" calcext:value-type="float">
            <text:p>0.00</text:p>
          </table:table-cell>
          <table:table-cell table:number-columns-repeated="2" office:value-type="float" office:value="-1" calcext:value-type="float">
            <text:p>-1.00</text:p>
          </table:table-cell>
          <table:table-cell table:formula="of:=([.$B$31]-[.$B$29])/2" office:value-type="float" office:value="0.867535942397797" calcext:value-type="float">
            <text:p>0.87</text:p>
          </table:table-cell>
          <table:table-cell table:formula="of:=([.$B$31]-[.$B$29])/2" office:value-type="float" office:value="0.867535942397797" calcext:value-type="float">
            <text:p>0.87</text:p>
          </table:table-cell>
          <table:table-cell table:formula="of:=([.$B$31]-[.$B$29])/2" office:value-type="float" office:value="0.867535942397797" calcext:value-type="float">
            <text:p>0.87</text:p>
          </table:table-cell>
          <table:table-cell table:formula="of:=([.$B$31]-[.$B$29])/2" office:value-type="float" office:value="0.867535942397797" calcext:value-type="float">
            <text:p>0.87</text:p>
          </table:table-cell>
          <table:table-cell table:style-name="Default" table:number-columns-repeated="3"/>
          <table:table-cell table:number-columns-repeated="2" table:style-name="Default" office:value-type="string" calcext:value-type="string">
            <text:p>rate</text:p>
          </table:table-cell>
          <table:table-cell table:number-columns-repeated="1004"/>
        </table:table-row>
        <table:table-row table:style-name="ro1">
          <table:table-cell/>
          <table:table-cell table:style-name="Default"/>
          <table:table-cell table:style-name="Default" table:formula="of:=[.B29]/(2*[.B4]/[.B29]+1)" office:value-type="float" office:value="1.39091736326234" calcext:value-type="float">
            <office:annotation draw:style-name="gr1" draw:text-style-name="P2" svg:width="28.99mm" svg:height="21.76mm" svg:x="81.12mm" svg:y="21.12mm" draw:caption-point-x="-6.1mm" draw:caption-point-y="15.1mm">
              <dc:date>2020-09-29T00:00:00</dc:date>
              <text:p text:style-name="P1"><text:span text:style-name="T1">Annual reduction </text:span><text:span text:style-name="T1">needed to meet </text:span><text:span text:style-name="T1">budget of 420</text:span></text:p>
              <text:p text:style-name="P1"><text:span text:style-name="T1"><text:s/></text:span><text:span text:style-name="T1">from start of </text:span><text:span text:style-name="T1">2018</text:span></text:p>
            </office:annotation>
            <text:p>1.39091736326234</text:p>
          </table:table-cell>
          <table:table-cell table:style-name="Default" table:formula="of:=[.B32]/(2*[.B7]/[.B32]+1)" office:value-type="float" office:value="1.61506773259436" calcext:value-type="float">
            <office:annotation draw:style-name="gr1" draw:text-style-name="P2" svg:width="28.99mm" svg:height="21.76mm" svg:x="107.52mm" svg:y="21.12mm" draw:caption-point-x="-6.1mm" draw:caption-point-y="15.1mm">
              <dc:date>2021-01-17T00:00:00</dc:date>
              <text:p text:style-name="P1"><text:span text:style-name="T1">Annual reduction needed to meet budget of 298 from start of 2021</text:span></text:p>
            </office:annotation>
            <text:p>1.61506773259436</text:p>
          </table:table-cell>
          <table:table-cell table:style-name="Default" office:value-type="float" office:value="8.37" calcext:value-type="float">
            <text:p>8.37</text:p>
          </table:table-cell>
          <table:table-cell table:number-columns-repeated="10" table:style-name="Default" office:value-type="float" office:value="2050" calcext:value-type="float">
            <text:p>2050</text:p>
          </table:table-cell>
          <table:table-cell table:style-name="Default"/>
          <table:table-cell table:style-name="Default" table:formula="of:=[.Q37]/((2*([.$B$6]-SUM([.Q32:.Q37])))/[.Q37]+1)" office:value-type="float" office:value="2.76478373465492" calcext:value-type="float">
            <text:p>2.76478373465492</text:p>
          </table:table-cell>
          <table:table-cell table:style-name="Default" table:formula="of:=[.R36]/((2*([.$B$6]-SUM([.R32:.R36])))/[.R36]+1)" office:value-type="float" office:value="2.42020950529902" calcext:value-type="float">
            <text:p>2.42020950529902</text:p>
          </table:table-cell>
          <table:table-cell table:formula="of:=([.$B$31]-[.$B$29])/2" office:value-type="float" office:value="0.867535942397762" calcext:value-type="float">
            <text:p>0.87</text:p>
          </table:table-cell>
          <table:table-cell table:formula="of:=([.$B$31]-[.$B$29])/2" office:value-type="float" office:value="0.867535942397762" calcext:value-type="float">
            <text:p>0.87</text:p>
          </table:table-cell>
          <table:table-cell table:number-columns-repeated="1004"/>
        </table:table-row>
        <table:table-row table:style-name="ro1">
          <table:table-cell/>
          <table:table-cell table:style-name="Default" table:number-columns-repeated="4"/>
          <table:table-cell table:style-name="Default" office:value-type="float" office:value="1.496" calcext:value-type="float">
            <text:p>1.496</text:p>
          </table:table-cell>
          <table:table-cell table:style-name="Default" office:value-type="float" office:value="2.564" calcext:value-type="float">
            <text:p>2.564</text:p>
          </table:table-cell>
          <table:table-cell table:style-name="Default" office:value-type="float" office:value="2.615" calcext:value-type="float">
            <text:p>2.615</text:p>
          </table:table-cell>
          <table:table-cell table:style-name="Default" office:value-type="float" office:value="2.243" calcext:value-type="float">
            <text:p>2.243</text:p>
          </table:table-cell>
          <table:table-cell table:style-name="Default" office:value-type="float" office:value="1.835" calcext:value-type="float">
            <text:p>1.835</text:p>
          </table:table-cell>
          <table:table-cell table:style-name="Default" office:value-type="float" office:value="2.975" calcext:value-type="float">
            <text:p>2.975</text:p>
          </table:table-cell>
          <table:table-cell table:number-columns-repeated="2" table:style-name="Default" office:value-type="float" office:value="6.04" calcext:value-type="float">
            <text:p>6.04</text:p>
          </table:table-cell>
          <table:table-cell table:style-name="Default" office:value-type="float" office:value="5.35" calcext:value-type="float">
            <text:p>5.35</text:p>
          </table:table-cell>
          <table:table-cell table:style-name="Default" office:value-type="float" office:value="4.73" calcext:value-type="float">
            <text:p>4.73</text:p>
          </table:table-cell>
          <table:table-cell table:style-name="Default" table:number-columns-repeated="4"/>
          <table:table-cell table:style-name="Default" office:value-type="float" office:value="2.94" calcext:value-type="float">
            <text:p>2.94</text:p>
          </table:table-cell>
          <table:table-cell table:number-columns-repeated="1004"/>
        </table:table-row>
        <table:table-row table:style-name="ro1">
          <table:table-cell table:style-name="ce67" office:value-type="string" calcext:value-type="string">
            <text:p>Year</text:p>
          </table:table-cell>
          <table:table-cell table:style-name="ce72" office:value-type="string" calcext:value-type="string">
            <text:p>past_emissions</text:p>
          </table:table-cell>
          <table:table-cell table:style-name="ce67" office:value-type="string" calcext:value-type="string">
            <text:p>budget_2018</text:p>
          </table:table-cell>
          <table:table-cell table:style-name="ce73" office:value-type="string" calcext:value-type="string">
            <text:p>budget_2021</text:p>
          </table:table-cell>
          <table:table-cell table:style-name="ce73" office:value-type="string" calcext:value-type="string">
            <text:p>budget_2021_exp</text:p>
          </table:table-cell>
          <table:table-cell table:style-name="ce73" office:value-type="string" calcext:value-type="string">
            <text:p>budget_2021_quick</text:p>
          </table:table-cell>
          <table:table-cell table:style-name="ce73" office:value-type="string" calcext:value-type="string">
            <text:p>budget_2021_quick2</text:p>
          </table:table-cell>
          <table:table-cell table:style-name="ce73" office:value-type="string" calcext:value-type="string">
            <text:p>budget_2021_quick3</text:p>
          </table:table-cell>
          <table:table-cell table:style-name="ce73" office:value-type="string" calcext:value-type="string">
            <text:p>budget_2021_quick4</text:p>
          </table:table-cell>
          <table:table-cell table:style-name="ce73" office:value-type="string" calcext:value-type="string">
            <text:p>budget_2021_quick5</text:p>
          </table:table-cell>
          <table:table-cell table:style-name="ce73" office:value-type="string" calcext:value-type="string">
            <text:p>budget_2021_quick6</text:p>
          </table:table-cell>
          <table:table-cell table:style-name="ce73" office:value-type="string" calcext:value-type="string">
            <text:p>budget_2021_quick7</text:p>
          </table:table-cell>
          <table:table-cell table:style-name="ce73" office:value-type="string" calcext:value-type="string">
            <text:p>budget_2021_quick8</text:p>
          </table:table-cell>
          <table:table-cell table:style-name="ce73" office:value-type="string" calcext:value-type="string">
            <text:p>budget_2021_quick9</text:p>
          </table:table-cell>
          <table:table-cell table:style-name="ce73" office:value-type="string" calcext:value-type="string">
            <text:p>budget_2021_quick10</text:p>
          </table:table-cell>
          <table:table-cell table:style-name="ce67" office:value-type="string" calcext:value-type="string">
            <text:p>current_emissions</text:p>
          </table:table-cell>
          <table:table-cell table:style-name="ce67" office:value-type="string" calcext:value-type="string">
            <text:p>current_emissions_5</text:p>
          </table:table-cell>
          <table:table-cell table:style-name="ce67" office:value-type="string" calcext:value-type="string">
            <text:p>current_emissions_4</text:p>
          </table:table-cell>
          <table:table-cell table:style-name="ce67" office:value-type="string" calcext:value-type="string">
            <text:p>inc_emissions</text:p>
          </table:table-cell>
          <table:table-cell table:style-name="ce67" office:value-type="string" calcext:value-type="string">
            <text:p>inc_emissions_24</text:p>
          </table:table-cell>
          <table:table-cell table:style-name="ce67" office:value-type="string" calcext:value-type="string">
            <text:p>comments</text:p>
          </table:table-cell>
          <table:table-cell table:style-name="ce71" office:value-type="string" calcext:value-type="string">
            <text:p>andrew</text:p>
          </table:table-cell>
          <table:table-cell table:style-name="ce71" table:number-columns-repeated="1002"/>
        </table:table-row>
        <table:table-row table:style-name="ro1">
          <table:table-cell table:style-name="ce68" office:value-type="float" office:value="2000" calcext:value-type="float">
            <text:p>2000</text:p>
          </table:table-cell>
          <table:table-cell table:formula="of:=[$'GCB GtCO2'.B11] + [$'GCB GtCO2'.C11]" office:value-type="float" office:value="29.8519727103188" calcext:value-type="float">
            <text:p>29.85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1" calcext:value-type="float">
            <text:p>2001</text:p>
          </table:table-cell>
          <table:table-cell table:formula="of:=[$'GCB GtCO2'.B12] + [$'GCB GtCO2'.C12]" office:value-type="float" office:value="29.8898094673531" calcext:value-type="float">
            <text:p>29.89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2" calcext:value-type="float">
            <text:p>2002</text:p>
          </table:table-cell>
          <table:table-cell table:formula="of:=[$'GCB GtCO2'.B13] + [$'GCB GtCO2'.C13]" office:value-type="float" office:value="31.0652047525323" calcext:value-type="float">
            <text:p>31.07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3" calcext:value-type="float">
            <text:p>2003</text:p>
          </table:table-cell>
          <table:table-cell table:formula="of:=[$'GCB GtCO2'.B14] + [$'GCB GtCO2'.C14]" office:value-type="float" office:value="32.4689054604906" calcext:value-type="float">
            <text:p>32.47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4" calcext:value-type="float">
            <text:p>2004</text:p>
          </table:table-cell>
          <table:table-cell table:formula="of:=[$'GCB GtCO2'.B15] + [$'GCB GtCO2'.C15]" office:value-type="float" office:value="33.6177789803331" calcext:value-type="float">
            <text:p>33.62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5" calcext:value-type="float">
            <text:p>2005</text:p>
          </table:table-cell>
          <table:table-cell table:formula="of:=[$'GCB GtCO2'.B16] + [$'GCB GtCO2'.C16]" office:value-type="float" office:value="34.1793810569934" calcext:value-type="float">
            <text:p>34.18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6" calcext:value-type="float">
            <text:p>2006</text:p>
          </table:table-cell>
          <table:table-cell table:formula="of:=[$'GCB GtCO2'.B17] + [$'GCB GtCO2'.C17]" office:value-type="float" office:value="35.3915157708211" calcext:value-type="float">
            <text:p>35.39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7" calcext:value-type="float">
            <text:p>2007</text:p>
          </table:table-cell>
          <table:table-cell table:formula="of:=[$'GCB GtCO2'.B18] + [$'GCB GtCO2'.C18]" office:value-type="float" office:value="35.6011471836931" calcext:value-type="float">
            <text:p>35.60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8" calcext:value-type="float">
            <text:p>2008</text:p>
          </table:table-cell>
          <table:table-cell table:formula="of:=[$'GCB GtCO2'.B19] + [$'GCB GtCO2'.C19]" office:value-type="float" office:value="36.4031554876557" calcext:value-type="float">
            <text:p>36.40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09" calcext:value-type="float">
            <text:p>2009</text:p>
          </table:table-cell>
          <table:table-cell table:formula="of:=[$'GCB GtCO2'.B20] + [$'GCB GtCO2'.C20]" office:value-type="float" office:value="36.7844107628634" calcext:value-type="float">
            <text:p>36.78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10" calcext:value-type="float">
            <text:p>2010</text:p>
          </table:table-cell>
          <table:table-cell table:formula="of:=[$'GCB GtCO2'.B21] + [$'GCB GtCO2'.C21]" office:value-type="float" office:value="37.8933248389178" calcext:value-type="float">
            <text:p>37.89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11" calcext:value-type="float">
            <text:p>2011</text:p>
          </table:table-cell>
          <table:table-cell table:formula="of:=[$'GCB GtCO2'.B22] + [$'GCB GtCO2'.C22]" office:value-type="float" office:value="38.6474386515151" calcext:value-type="float">
            <text:p>38.65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12" calcext:value-type="float">
            <text:p>2012</text:p>
          </table:table-cell>
          <table:table-cell table:formula="of:=[$'GCB GtCO2'.B23] + [$'GCB GtCO2'.C23]" office:value-type="float" office:value="39.5532838828639" calcext:value-type="float">
            <text:p>39.55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13" calcext:value-type="float">
            <text:p>2013</text:p>
          </table:table-cell>
          <table:table-cell table:formula="of:=[$'GCB GtCO2'.B24] + [$'GCB GtCO2'.C24]" office:value-type="float" office:value="39.9243600875383" calcext:value-type="float">
            <text:p>39.92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14" calcext:value-type="float">
            <text:p>2014</text:p>
          </table:table-cell>
          <table:table-cell table:formula="of:=[$'GCB GtCO2'.B25] + [$'GCB GtCO2'.C25]" office:value-type="float" office:value="40.5745394811624" calcext:value-type="float">
            <text:p>40.57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15" calcext:value-type="float">
            <text:p>2015</text:p>
          </table:table-cell>
          <table:table-cell table:formula="of:=[$'GCB GtCO2'.B26] + [$'GCB GtCO2'.C26]" office:value-type="float" office:value="40.7389187193702" calcext:value-type="float">
            <text:p>40.74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8" office:value-type="float" office:value="2016" calcext:value-type="float">
            <text:p>2016</text:p>
          </table:table-cell>
          <table:table-cell table:formula="of:=[$'GCB GtCO2'.B27] + [$'GCB GtCO2'.C27]" office:value-type="float" office:value="40.1907765405528" calcext:value-type="float">
            <text:p>40.19</text:p>
          </table:table-cell>
          <table:table-cell table:style-name="Default" table:number-columns-repeated="18"/>
          <table:table-cell table:number-columns-repeated="1004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table:formula="of:=[$'GCB GtCO2'.B28] + [$'GCB GtCO2'.C28]" office:value-type="float" office:value="40.5216994896326" calcext:value-type="float">
            <text:p>40.52</text:p>
          </table:table-cell>
          <table:table-cell table:formula="of:=[.$B29]" office:value-type="float" office:value="40.5216994896326" calcext:value-type="float">
            <text:p>40.52</text:p>
          </table:table-cell>
          <table:table-cell table:style-name="Default" table:number-columns-repeated="17"/>
          <table:table-cell table:number-columns-repeated="1004"/>
        </table:table-row>
        <table:table-row table:style-name="ro1">
          <table:table-cell table:style-name="ce70" office:value-type="float" office:value="2018" calcext:value-type="float">
            <text:p>2018</text:p>
          </table:table-cell>
          <table:table-cell table:formula="of:=[$'GCB GtCO2'.B29] + [$'GCB GtCO2'.C29]" office:value-type="float" office:value="41.3401108251238" calcext:value-type="float">
            <text:p>41.34</text:p>
          </table:table-cell>
          <table:table-cell table:style-name="ce77" table:formula="of:=[.$B29]-[.$C$9]" office:value-type="float" office:value="39.1307821263703" calcext:value-type="float">
            <text:p>39.13</text:p>
          </table:table-cell>
          <table:table-cell table:style-name="Default" table:number-columns-repeated="17"/>
          <table:table-cell table:number-columns-repeated="1004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$'GCB GtCO2'.B30] + [$'GCB GtCO2'.C30]" office:value-type="float" office:value="42.2567713744282" calcext:value-type="float">
            <text:p>42.26</text:p>
          </table:table-cell>
          <table:table-cell table:formula="of:=[.C30]-[.$C$9]" office:value-type="float" office:value="37.7398647631079" calcext:value-type="float">
            <text:p>37.74</text:p>
          </table:table-cell>
          <table:table-cell table:number-columns-repeated="18"/>
          <table:table-cell office:value-type="float" office:value="41.332479" calcext:value-type="float">
            <text:p>41.332479</text:p>
          </table:table-cell>
          <table:table-cell table:number-columns-repeated="100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$'GCB GtCO2'.B31] + [$'GCB GtCO2'.C31]" office:value-type="float" office:value="38.8384" calcext:value-type="float">
            <text:p>38.84</text:p>
          </table:table-cell>
          <table:table-cell table:formula="of:=[.C31]-[.$C$9]" office:value-type="float" office:value="36.3489473998456" calcext:value-type="float">
            <text:p>36.35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$32]*EXP(([.A$32]-[.A32])/[.E$9])" office:value-type="float" office:value="38.8384" calcext:value-type="float">
            <text:p>38.84</text:p>
          </table:table-cell>
          <table:table-cell table:formula="of:=[.$B$32]*(([.F$9]-[.$A32])/([.F$9]-2020))^[.F$10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B31]" office:value-type="float" office:value="42.2567713744282" calcext:value-type="float">
            <text:p>42.26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 table:formula="of:=[.B32]" office:value-type="float" office:value="38.8384" calcext:value-type="float">
            <text:p>38.84</text:p>
          </table:table-cell>
          <table:table-cell table:formula="of:=[.$B32]" office:value-type="float" office:value="38.8384" calcext:value-type="float">
            <text:p>38.84</text:p>
          </table:table-cell>
          <table:table-cell/>
          <table:table-cell office:value-type="float" office:value="38.64151" calcext:value-type="float">
            <text:p>38.64151</text:p>
          </table:table-cell>
          <table:table-cell table:number-columns-repeated="1002"/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  <table:table-cell table:formula="of:=[.C32]-[.$C$9]" office:value-type="float" office:value="34.9580300365832" calcext:value-type="float">
            <text:p>34.96</text:p>
          </table:table-cell>
          <table:table-cell table:formula="of:=[.D32]-[.$D$9]" office:value-type="float" office:value="37.2233322674056" calcext:value-type="float">
            <text:p>37.22</text:p>
          </table:table-cell>
          <table:table-cell table:formula="of:=[.B$32]*EXP(([.A$32]-[.A33])/[.E$9])" office:value-type="float" office:value="34.4646835634536" calcext:value-type="float">
            <text:p>34.46</text:p>
          </table:table-cell>
          <table:table-cell table:formula="of:=[.$B$32]*(([.F$9]-[.$A33])/([.F$9]-2020))^[.F$10]" office:value-type="float" office:value="36.9177596511892" calcext:value-type="float">
            <text:p>36.92</text:p>
          </table:table-cell>
          <table:table-cell table:formula="of:=+[.G32]" office:value-type="float" office:value="38.8384" calcext:value-type="float">
            <text:p>38.84</text:p>
          </table:table-cell>
          <table:table-cell table:formula="of:=[.H32]+[.H$8]" office:value-type="float" office:value="39.7059359423978" calcext:value-type="float">
            <text:p>39.71</text:p>
          </table:table-cell>
          <table:table-cell table:formula="of:=[.I32]+[.I$8]" office:value-type="float" office:value="38.8384" calcext:value-type="float">
            <text:p>38.84</text:p>
          </table:table-cell>
          <table:table-cell table:formula="of:=[.J32]+[.J$8]" office:value-type="float" office:value="37.8384" calcext:value-type="float">
            <text:p>37.84</text:p>
          </table:table-cell>
          <table:table-cell table:formula="of:=[.K32]+[.K$8]" office:value-type="float" office:value="37.8384" calcext:value-type="float">
            <text:p>37.84</text:p>
          </table:table-cell>
          <table:table-cell table:formula="of:=[.L32]+[.L$8]" office:value-type="float" office:value="39.7059359423978" calcext:value-type="float">
            <text:p>39.71</text:p>
          </table:table-cell>
          <table:table-cell table:formula="of:=[.M32]+[.M$8]" office:value-type="float" office:value="39.7059359423978" calcext:value-type="float">
            <text:p>39.71</text:p>
          </table:table-cell>
          <table:table-cell table:formula="of:=[.N32]+[.N$8]" office:value-type="float" office:value="39.7059359423978" calcext:value-type="float">
            <text:p>39.71</text:p>
          </table:table-cell>
          <table:table-cell table:formula="of:=[.O32]+[.O$8]" office:value-type="float" office:value="39.7059359423978" calcext:value-type="float">
            <text:p>39.71</text:p>
          </table:table-cell>
          <table:table-cell table:formula="of:=[.P32]" office:value-type="float" office:value="42.2567713744282" calcext:value-type="float">
            <text:p>42.26</text:p>
          </table:table-cell>
          <table:table-cell table:formula="of:=[.Q32]" office:value-type="float" office:value="38.8384" calcext:value-type="float">
            <text:p>38.84</text:p>
          </table:table-cell>
          <table:table-cell table:formula="of:=[.R32]" office:value-type="float" office:value="38.8384" calcext:value-type="float">
            <text:p>38.84</text:p>
          </table:table-cell>
          <table:table-cell table:formula="of:=[.S32]+[.S$9]" office:value-type="float" office:value="39.7059359423978" calcext:value-type="float">
            <text:p>39.71</text:p>
          </table:table-cell>
          <table:table-cell table:formula="of:=[.T32]+[.T$9]" office:value-type="float" office:value="39.7059359423978" calcext:value-type="float">
            <text:p>39.71</text:p>
          </table:table-cell>
          <table:table-cell/>
          <table:table-cell office:value-type="float" office:value="35.070615" calcext:value-type="float">
            <text:p>35.070615</text:p>
          </table:table-cell>
          <table:table-cell table:number-columns-repeated="100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table:formula="of:=[.C33]-[.$C$9]" office:value-type="float" office:value="33.5671126733209" calcext:value-type="float">
            <text:p>33.57</text:p>
          </table:table-cell>
          <table:table-cell table:formula="of:=[.D33]-[.$D$9]" office:value-type="float" office:value="35.6082645348113" calcext:value-type="float">
            <text:p>35.61</text:p>
          </table:table-cell>
          <table:table-cell table:formula="of:=[.B$32]*EXP(([.A$32]-[.A34])/[.E$9])" office:value-type="float" office:value="30.5835053227988" calcext:value-type="float">
            <text:p>30.58</text:p>
          </table:table-cell>
          <table:table-cell table:formula="of:=[.$B$32]*(([.F$9]-[.$A34])/([.F$9]-2020))^[.F$10]" office:value-type="float" office:value="35.0296943637437" calcext:value-type="float">
            <text:p>35.03</text:p>
          </table:table-cell>
          <table:table-cell table:formula="of:=+[.G33]" office:value-type="float" office:value="38.8384" calcext:value-type="float">
            <text:p>38.84</text:p>
          </table:table-cell>
          <table:table-cell table:formula="of:=[.H33]+[.H$8]" office:value-type="float" office:value="40.5734718847955" calcext:value-type="float">
            <text:p>40.57</text:p>
          </table:table-cell>
          <table:table-cell table:formula="of:=[.I33]+[.I$8]" office:value-type="float" office:value="38.8384" calcext:value-type="float">
            <text:p>38.84</text:p>
          </table:table-cell>
          <table:table-cell table:formula="of:=[.J33]+[.J$8]" office:value-type="float" office:value="36.8384" calcext:value-type="float">
            <text:p>36.84</text:p>
          </table:table-cell>
          <table:table-cell table:formula="of:=[.K33]+[.K$8]" office:value-type="float" office:value="36.8384" calcext:value-type="float">
            <text:p>36.84</text:p>
          </table:table-cell>
          <table:table-cell table:formula="of:=[.L33]+[.L$8]" office:value-type="float" office:value="40.5734718847956" calcext:value-type="float">
            <text:p>40.57</text:p>
          </table:table-cell>
          <table:table-cell table:formula="of:=[.M33]+[.M$8]" office:value-type="float" office:value="40.5734718847956" calcext:value-type="float">
            <text:p>40.57</text:p>
          </table:table-cell>
          <table:table-cell table:formula="of:=[.N33]+[.N$8]" office:value-type="float" office:value="40.5734718847956" calcext:value-type="float">
            <text:p>40.57</text:p>
          </table:table-cell>
          <table:table-cell table:formula="of:=[.O33]+[.O$8]" office:value-type="float" office:value="40.5734718847956" calcext:value-type="float">
            <text:p>40.57</text:p>
          </table:table-cell>
          <table:table-cell table:formula="of:=[.P33]" office:value-type="float" office:value="42.2567713744282" calcext:value-type="float">
            <text:p>42.26</text:p>
          </table:table-cell>
          <table:table-cell table:formula="of:=[.Q33]" office:value-type="float" office:value="38.8384" calcext:value-type="float">
            <text:p>38.84</text:p>
          </table:table-cell>
          <table:table-cell table:formula="of:=[.R33]" office:value-type="float" office:value="38.8384" calcext:value-type="float">
            <text:p>38.84</text:p>
          </table:table-cell>
          <table:table-cell table:formula="of:=[.S33]+[.S$9]" office:value-type="float" office:value="40.5734718847955" calcext:value-type="float">
            <text:p>40.57</text:p>
          </table:table-cell>
          <table:table-cell table:formula="of:=[.T33]+[.T$9]" office:value-type="float" office:value="40.5734718847955" calcext:value-type="float">
            <text:p>40.57</text:p>
          </table:table-cell>
          <table:table-cell/>
          <table:table-cell office:value-type="float" office:value="31.151631" calcext:value-type="float">
            <text:p>31.151631</text:p>
          </table:table-cell>
          <table:table-cell table:number-columns-repeated="1002"/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table:formula="of:=[.C34]-[.$C$9]" office:value-type="float" office:value="32.1761953100586" calcext:value-type="float">
            <text:p>32.18</text:p>
          </table:table-cell>
          <table:table-cell table:formula="of:=[.D34]-[.$D$9]" office:value-type="float" office:value="33.9931968022169" calcext:value-type="float">
            <text:p>33.99</text:p>
          </table:table-cell>
          <table:table-cell table:formula="of:=[.B$32]*EXP(([.A$32]-[.A35])/[.E$9])" office:value-type="float" office:value="27.1393989765659" calcext:value-type="float">
            <text:p>27.14</text:p>
          </table:table-cell>
          <table:table-cell table:formula="of:=[.$B$32]*(([.F$9]-[.$A35])/([.F$9]-2020))^[.F$10]" office:value-type="float" office:value="33.1747855670317" calcext:value-type="float">
            <text:p>33.17</text:p>
          </table:table-cell>
          <table:table-cell table:formula="of:=+[.G34]" office:value-type="float" office:value="38.8384" calcext:value-type="float">
            <text:p>38.84</text:p>
          </table:table-cell>
          <table:table-cell table:formula="of:=[.H34]+[.H$8]" office:value-type="float" office:value="41.4410078271933" calcext:value-type="float">
            <text:p>41.44</text:p>
          </table:table-cell>
          <table:table-cell table:formula="of:=[.I34]+[.I$8]" office:value-type="float" office:value="38.8384" calcext:value-type="float">
            <text:p>38.84</text:p>
          </table:table-cell>
          <table:table-cell table:formula="of:=[.J34]+[.J$8]" office:value-type="float" office:value="35.8384" calcext:value-type="float">
            <text:p>35.84</text:p>
          </table:table-cell>
          <table:table-cell table:formula="of:=[.K34]+[.K$8]" office:value-type="float" office:value="35.8384" calcext:value-type="float">
            <text:p>35.84</text:p>
          </table:table-cell>
          <table:table-cell table:formula="of:=[.L34]+[.L$8]" office:value-type="float" office:value="41.4410078271934" calcext:value-type="float">
            <text:p>41.44</text:p>
          </table:table-cell>
          <table:table-cell table:formula="of:=[.M34]+[.M$8]" office:value-type="float" office:value="41.4410078271934" calcext:value-type="float">
            <text:p>41.44</text:p>
          </table:table-cell>
          <table:table-cell table:formula="of:=[.N34]+[.N$8]" office:value-type="float" office:value="41.4410078271934" calcext:value-type="float">
            <text:p>41.44</text:p>
          </table:table-cell>
          <table:table-cell table:formula="of:=[.O34]+[.O$8]" office:value-type="float" office:value="41.4410078271934" calcext:value-type="float">
            <text:p>41.44</text:p>
          </table:table-cell>
          <table:table-cell table:formula="of:=[.P34]" office:value-type="float" office:value="42.2567713744282" calcext:value-type="float">
            <text:p>42.26</text:p>
          </table:table-cell>
          <table:table-cell table:formula="of:=[.Q34]" office:value-type="float" office:value="38.8384" calcext:value-type="float">
            <text:p>38.84</text:p>
          </table:table-cell>
          <table:table-cell table:formula="of:=[.R34]" office:value-type="float" office:value="38.8384" calcext:value-type="float">
            <text:p>38.84</text:p>
          </table:table-cell>
          <table:table-cell table:formula="of:=[.S34]+[.S$9]" office:value-type="float" office:value="41.4410078271933" calcext:value-type="float">
            <text:p>41.44</text:p>
          </table:table-cell>
          <table:table-cell table:formula="of:=[.T34]+[.T$9]" office:value-type="float" office:value="41.4410078271933" calcext:value-type="float">
            <text:p>41.44</text:p>
          </table:table-cell>
          <table:table-cell/>
          <table:table-cell office:value-type="float" office:value="27.221698" calcext:value-type="float">
            <text:p>27.221698</text:p>
          </table:table-cell>
          <table:table-cell table:number-columns-repeated="1002"/>
        </table:table-row>
        <table:table-row table:style-name="ro1">
          <table:table-cell office:value-type="float" office:value="2024" calcext:value-type="float">
            <text:p>2024</text:p>
          </table:table-cell>
          <table:table-cell/>
          <table:table-cell table:formula="of:=[.C35]-[.$C$9]" office:value-type="float" office:value="30.7852779467962" calcext:value-type="float">
            <text:p>30.79</text:p>
          </table:table-cell>
          <table:table-cell table:formula="of:=[.D35]-[.$D$9]" office:value-type="float" office:value="32.3781290696226" calcext:value-type="float">
            <text:p>32.38</text:p>
          </table:table-cell>
          <table:table-cell table:formula="of:=[.B$32]*EXP(([.A$32]-[.A36])/[.E$9])" office:value-type="float" office:value="24.0831444608857" calcext:value-type="float">
            <text:p>24.08</text:p>
          </table:table-cell>
          <table:table-cell table:formula="of:=[.$B$32]*(([.F$9]-[.$A36])/([.F$9]-2020))^[.F$10]" office:value-type="float" office:value="31.3536468053598" calcext:value-type="float">
            <text:p>31.35</text:p>
          </table:table-cell>
          <table:table-cell table:formula="of:=+[.G35]" office:value-type="float" office:value="38.8384" calcext:value-type="float">
            <text:p>38.84</text:p>
          </table:table-cell>
          <table:table-cell table:formula="of:=[.S$36]*(([.H$9]-[.$A36])/([.H$9]-2024))^[.H$10]" office:value-type="float" office:value="42.3085437695911" calcext:value-type="float">
            <text:p>42.31</text:p>
          </table:table-cell>
          <table:table-cell table:formula="of:=[.I35]+[.I$8]" office:value-type="float" office:value="38.8384" calcext:value-type="float">
            <text:p>38.84</text:p>
          </table:table-cell>
          <table:table-cell table:formula="of:=[.J35]+[.J$8]" office:value-type="float" office:value="34.8384" calcext:value-type="float">
            <text:p>34.84</text:p>
          </table:table-cell>
          <table:table-cell table:formula="of:=[.K35]+[.K$8]" office:value-type="float" office:value="34.8384" calcext:value-type="float">
            <text:p>34.84</text:p>
          </table:table-cell>
          <table:table-cell table:formula="of:=[.L35]+[.L$8]" office:value-type="float" office:value="42.3085437695912" calcext:value-type="float">
            <text:p>42.31</text:p>
          </table:table-cell>
          <table:table-cell table:formula="of:=[.M35]+[.M$8]" office:value-type="float" office:value="42.3085437695912" calcext:value-type="float">
            <text:p>42.31</text:p>
          </table:table-cell>
          <table:table-cell table:formula="of:=[.N35]+[.N$8]" office:value-type="float" office:value="42.3085437695912" calcext:value-type="float">
            <text:p>42.31</text:p>
          </table:table-cell>
          <table:table-cell table:formula="of:=[.O35]+[.O$8]" office:value-type="float" office:value="42.3085437695912" calcext:value-type="float">
            <text:p>42.31</text:p>
          </table:table-cell>
          <table:table-cell table:formula="of:=[.P35]" office:value-type="float" office:value="42.2567713744282" calcext:value-type="float">
            <text:p>42.26</text:p>
          </table:table-cell>
          <table:table-cell table:formula="of:=[.Q35]" office:value-type="float" office:value="38.8384" calcext:value-type="float">
            <text:p>38.84</text:p>
          </table:table-cell>
          <table:table-cell table:formula="of:=[.R35]" office:value-type="float" office:value="38.8384" calcext:value-type="float">
            <text:p>38.84</text:p>
          </table:table-cell>
          <table:table-cell table:formula="of:=[.S35]+[.S$9]" office:value-type="float" office:value="42.3085437695911" calcext:value-type="float">
            <text:p>42.31</text:p>
          </table:table-cell>
          <table:table-cell table:formula="of:=[.T35]+[.T$9]" office:value-type="float" office:value="42.3085437695911" calcext:value-type="float">
            <text:p>42.31</text:p>
          </table:table-cell>
          <table:table-cell/>
          <table:table-cell office:value-type="float" office:value="23.483926" calcext:value-type="float">
            <text:p>23.483926</text:p>
          </table:table-cell>
          <table:table-cell table:number-columns-repeated="1002"/>
        </table:table-row>
        <table:table-row table:style-name="ro1">
          <table:table-cell office:value-type="float" office:value="2025" calcext:value-type="float">
            <text:p>2025</text:p>
          </table:table-cell>
          <table:table-cell/>
          <table:table-cell table:formula="of:=[.C36]-[.$C$9]" office:value-type="float" office:value="29.3943605835339" calcext:value-type="float">
            <text:p>29.39</text:p>
          </table:table-cell>
          <table:table-cell table:formula="of:=[.D36]-[.$D$9]" office:value-type="float" office:value="30.7630613370282" calcext:value-type="float">
            <text:p>30.76</text:p>
          </table:table-cell>
          <table:table-cell table:formula="of:=[.B$32]*EXP(([.A$32]-[.A37])/[.E$9])" office:value-type="float" office:value="21.3710645406959" calcext:value-type="float">
            <text:p>21.37</text:p>
          </table:table-cell>
          <table:table-cell table:formula="of:=[.$B$32]*(([.F$9]-[.$A37])/([.F$9]-2020))^[.F$10]" office:value-type="float" office:value="29.566926804768" calcext:value-type="float">
            <text:p>29.57</text:p>
          </table:table-cell>
          <table:table-cell table:formula="of:=+[.G36]" office:value-type="float" office:value="38.8384" calcext:value-type="float">
            <text:p>38.84</text:p>
          </table:table-cell>
          <table:table-cell table:formula="of:=[.S$36]*(([.H$9]-[.$A37])/([.H$9]-2024))^[.H$10]" office:value-type="float" office:value="38.1843933516803" calcext:value-type="float">
            <text:p>38.18</text:p>
          </table:table-cell>
          <table:table-cell table:formula="of:=[.I$36]*(([.I$9]-[.$A37])/([.I$9]-2024))^[.I$10]" office:value-type="float" office:value="35.5676809957823" calcext:value-type="float">
            <text:p>35.57</text:p>
          </table:table-cell>
          <table:table-cell table:formula="of:=[.J$36]*(([.J$9]-[.$A37])/([.J$9]-2024))^[.J$10]" office:value-type="float" office:value="32.4191798414634" calcext:value-type="float">
            <text:p>32.42</text:p>
          </table:table-cell>
          <table:table-cell table:formula="of:=[.K36]+[.K$8]" office:value-type="float" office:value="33.8384" calcext:value-type="float">
            <text:p>33.84</text:p>
          </table:table-cell>
          <table:table-cell table:formula="of:=[.L36]+[.L$7]" office:value-type="float" office:value="40.3085437695912" calcext:value-type="float">
            <text:p>40.31</text:p>
          </table:table-cell>
          <table:table-cell table:formula="of:=[.M36]+[.M$7]" office:value-type="float" office:value="40.3085437695912" calcext:value-type="float">
            <text:p>40.31</text:p>
          </table:table-cell>
          <table:table-cell table:formula="of:=[.N36]+[.N$7]" office:value-type="float" office:value="40.0585437695912" calcext:value-type="float">
            <text:p>40.06</text:p>
          </table:table-cell>
          <table:table-cell table:formula="of:=[.O36]+[.O$7]" office:value-type="float" office:value="39.8085437695912" calcext:value-type="float">
            <text:p>39.81</text:p>
          </table:table-cell>
          <table:table-cell table:formula="of:=[.P36]" office:value-type="float" office:value="42.2567713744282" calcext:value-type="float">
            <text:p>42.26</text:p>
          </table:table-cell>
          <table:table-cell table:formula="of:=[.Q36]" office:value-type="float" office:value="38.8384" calcext:value-type="float">
            <text:p>38.84</text:p>
          </table:table-cell>
          <table:table-cell table:formula="of:=[.R36]-[.R$9]" office:value-type="float" office:value="36.418190494701" calcext:value-type="float">
            <text:p>36.42</text:p>
          </table:table-cell>
          <table:table-cell table:formula="of:=[.S36]+[.S$9]" office:value-type="float" office:value="43.1760797119888" calcext:value-type="float">
            <text:p>43.18</text:p>
          </table:table-cell>
          <table:table-cell table:formula="of:=[.T36]-[.T$10]" office:value-type="float" office:value="39.3685437695911" calcext:value-type="float">
            <text:p>39.37</text:p>
          </table:table-cell>
          <table:table-cell/>
          <table:table-cell office:value-type="float" office:value="20.050628" calcext:value-type="float">
            <text:p>20.050628</text:p>
          </table:table-cell>
          <table:table-cell table:number-columns-repeated="1002"/>
        </table:table-row>
        <table:table-row table:style-name="ro1">
          <table:table-cell office:value-type="float" office:value="2026" calcext:value-type="float">
            <text:p>2026</text:p>
          </table:table-cell>
          <table:table-cell/>
          <table:table-cell table:formula="of:=[.C37]-[.$C$9]" office:value-type="float" office:value="28.0034432202715" calcext:value-type="float">
            <text:p>28.00</text:p>
          </table:table-cell>
          <table:table-cell table:formula="of:=[.D37]-[.$D$9]" office:value-type="float" office:value="29.1479936044338" calcext:value-type="float">
            <text:p>29.15</text:p>
          </table:table-cell>
          <table:table-cell table:formula="of:=[.B$32]*EXP(([.A$32]-[.A38])/[.E$9])" office:value-type="float" office:value="18.9644006140631" calcext:value-type="float">
            <text:p>18.96</text:p>
          </table:table-cell>
          <table:table-cell table:formula="of:=[.$B$32]*(([.F$9]-[.$A38])/([.F$9]-2020))^[.F$10]" office:value-type="float" office:value="27.8153129660325" calcext:value-type="float">
            <text:p>27.82</text:p>
          </table:table-cell>
          <table:table-cell table:formula="of:=[.G$37]*(([.G$9]-[.$A38])/([.G$9]-[.$A$37]))^[.G$10]" office:value-type="float" office:value="34.9787891669022" calcext:value-type="float">
            <text:p>34.98</text:p>
          </table:table-cell>
          <table:table-cell table:formula="of:=[.S$36]*(([.H$9]-[.$A38])/([.H$9]-2024))^[.H$10]" office:value-type="float" office:value="34.3182528420841" calcext:value-type="float">
            <text:p>34.32</text:p>
          </table:table-cell>
          <table:table-cell table:formula="of:=[.I$36]*(([.I$9]-[.$A38])/([.I$9]-2024))^[.I$10]" office:value-type="float" office:value="32.4556211989527" calcext:value-type="float">
            <text:p>32.46</text:p>
          </table:table-cell>
          <table:table-cell table:formula="of:=[.J$36]*(([.J$9]-[.$A38])/([.J$9]-2024))^[.J$10]" office:value-type="float" office:value="30.0794392852139" calcext:value-type="float">
            <text:p>30.08</text:p>
          </table:table-cell>
          <table:table-cell table:formula="of:=[.K37]+[.K$8]" office:value-type="float" office:value="32.8384" calcext:value-type="float">
            <text:p>32.84</text:p>
          </table:table-cell>
          <table:table-cell table:formula="of:=[.L37]+[.L$7]" office:value-type="float" office:value="38.3085437695912" calcext:value-type="float">
            <text:p>38.31</text:p>
          </table:table-cell>
          <table:table-cell table:formula="of:=[.M37]+[.M$7]" office:value-type="float" office:value="38.3085437695912" calcext:value-type="float">
            <text:p>38.31</text:p>
          </table:table-cell>
          <table:table-cell table:formula="of:=[.N37]+[.N$7]" office:value-type="float" office:value="37.8085437695912" calcext:value-type="float">
            <text:p>37.81</text:p>
          </table:table-cell>
          <table:table-cell table:formula="of:=[.O37]+[.O$7]" office:value-type="float" office:value="37.3085437695912" calcext:value-type="float">
            <text:p>37.31</text:p>
          </table:table-cell>
          <table:table-cell table:formula="of:=[.P37]" office:value-type="float" office:value="42.2567713744282" calcext:value-type="float">
            <text:p>42.26</text:p>
          </table:table-cell>
          <table:table-cell table:formula="of:=[.Q37]-[.Q$9]" office:value-type="float" office:value="36.0736162653451" calcext:value-type="float">
            <text:p>36.07</text:p>
          </table:table-cell>
          <table:table-cell table:formula="of:=[.R37]-[.R$9]" office:value-type="float" office:value="33.9979809894019" calcext:value-type="float">
            <text:p>34.00</text:p>
          </table:table-cell>
          <table:table-cell table:formula="of:=[.S37]+[.S$9]" office:value-type="float" office:value="44.0436156543866" calcext:value-type="float">
            <text:p>44.04</text:p>
          </table:table-cell>
          <table:table-cell table:formula="of:=[.T37]-[.T$10]" office:value-type="float" office:value="36.4285437695911" calcext:value-type="float">
            <text:p>36.43</text:p>
          </table:table-cell>
          <table:table-cell/>
          <table:table-cell office:value-type="float" office:value="16.973887" calcext:value-type="float">
            <text:p>16.973887</text:p>
          </table:table-cell>
          <table:table-cell table:number-columns-repeated="1002"/>
        </table:table-row>
        <table:table-row table:style-name="ro1">
          <table:table-cell office:value-type="float" office:value="2027" calcext:value-type="float">
            <text:p>2027</text:p>
          </table:table-cell>
          <table:table-cell/>
          <table:table-cell table:formula="of:=[.C38]-[.$C$9]" office:value-type="float" office:value="26.6125258570092" calcext:value-type="float">
            <text:p>26.61</text:p>
          </table:table-cell>
          <table:table-cell table:formula="of:=[.D38]-[.$D$9]" office:value-type="float" office:value="27.5329258718395" calcext:value-type="float">
            <text:p>27.53</text:p>
          </table:table-cell>
          <table:table-cell table:formula="of:=[.B$32]*EXP(([.A$32]-[.A39])/[.E$9])" office:value-type="float" office:value="16.8287588091747" calcext:value-type="float">
            <text:p>16.83</text:p>
          </table:table-cell>
          <table:table-cell table:formula="of:=[.$B$32]*(([.F$9]-[.$A39])/([.F$9]-2020))^[.F$10]" office:value-type="float" office:value="26.099535363184" calcext:value-type="float">
            <text:p>26.10</text:p>
          </table:table-cell>
          <table:table-cell table:formula="of:=[.G$37]*(([.G$9]-[.$A39])/([.G$9]-[.$A$37]))^[.G$10]" office:value-type="float" office:value="31.3626910269862" calcext:value-type="float">
            <text:p>31.36</text:p>
          </table:table-cell>
          <table:table-cell table:formula="of:=[.S$36]*(([.H$9]-[.$A39])/([.H$9]-2024))^[.H$10]" office:value-type="float" office:value="30.7037247241761" calcext:value-type="float">
            <text:p>30.70</text:p>
          </table:table-cell>
          <table:table-cell table:formula="of:=[.I$36]*(([.I$9]-[.$A39])/([.I$9]-2024))^[.I$10]" office:value-type="float" office:value="29.5006542031192" calcext:value-type="float">
            <text:p>29.50</text:p>
          </table:table-cell>
          <table:table-cell table:formula="of:=[.J$36]*(([.J$9]-[.$A39])/([.J$9]-2024))^[.J$10]" office:value-type="float" office:value="27.8197156579624" calcext:value-type="float">
            <text:p>27.82</text:p>
          </table:table-cell>
          <table:table-cell table:formula="of:=[.K38]+[.K$8]" office:value-type="float" office:value="31.8384" calcext:value-type="float">
            <text:p>31.84</text:p>
          </table:table-cell>
          <table:table-cell table:formula="of:=[.L38]+[.L$7]" office:value-type="float" office:value="36.3085437695912" calcext:value-type="float">
            <text:p>36.31</text:p>
          </table:table-cell>
          <table:table-cell table:formula="of:=[.M38]+[.M$7]" office:value-type="float" office:value="36.3085437695912" calcext:value-type="float">
            <text:p>36.31</text:p>
          </table:table-cell>
          <table:table-cell table:formula="of:=[.N38]+[.N$7]" office:value-type="float" office:value="35.5585437695912" calcext:value-type="float">
            <text:p>35.56</text:p>
          </table:table-cell>
          <table:table-cell table:formula="of:=[.O38]+[.O$7]" office:value-type="float" office:value="34.8085437695912" calcext:value-type="float">
            <text:p>34.81</text:p>
          </table:table-cell>
          <table:table-cell table:formula="of:=[.P38]" office:value-type="float" office:value="42.2567713744282" calcext:value-type="float">
            <text:p>42.26</text:p>
          </table:table-cell>
          <table:table-cell table:formula="of:=[.Q38]-[.Q$9]" office:value-type="float" office:value="33.3088325306902" calcext:value-type="float">
            <text:p>33.31</text:p>
          </table:table-cell>
          <table:table-cell table:formula="of:=[.R38]-[.R$9]" office:value-type="float" office:value="31.5777714841029" calcext:value-type="float">
            <text:p>31.58</text:p>
          </table:table-cell>
          <table:table-cell table:formula="of:=[.S38]+[.S$9]" office:value-type="float" office:value="44.9111515967844" calcext:value-type="float">
            <text:p>44.91</text:p>
          </table:table-cell>
          <table:table-cell table:formula="of:=[.T38]-[.T$10]" office:value-type="float" office:value="33.4885437695911" calcext:value-type="float">
            <text:p>33.49</text:p>
          </table:table-cell>
          <table:table-cell/>
          <table:table-cell office:value-type="float" office:value="14.266962" calcext:value-type="float">
            <text:p>14.266962</text:p>
          </table:table-cell>
          <table:table-cell table:number-columns-repeated="1002"/>
        </table:table-row>
        <table:table-row table:style-name="ro1">
          <table:table-cell office:value-type="float" office:value="2028" calcext:value-type="float">
            <text:p>2028</text:p>
          </table:table-cell>
          <table:table-cell/>
          <table:table-cell table:formula="of:=[.C39]-[.$C$9]" office:value-type="float" office:value="25.2216084937469" calcext:value-type="float">
            <text:p>25.22</text:p>
          </table:table-cell>
          <table:table-cell table:formula="of:=[.D39]-[.$D$9]" office:value-type="float" office:value="25.9178581392451" calcext:value-type="float">
            <text:p>25.92</text:p>
          </table:table-cell>
          <table:table-cell table:formula="of:=[.B$32]*EXP(([.A$32]-[.A40])/[.E$9])" office:value-type="float" office:value="14.933618458121" calcext:value-type="float">
            <text:p>14.93</text:p>
          </table:table-cell>
          <table:table-cell table:formula="of:=[.$B$32]*(([.F$9]-[.$A40])/([.F$9]-2020))^[.F$10]" office:value-type="float" office:value="24.4203713456707" calcext:value-type="float">
            <text:p>24.42</text:p>
          </table:table-cell>
          <table:table-cell table:formula="of:=[.G$37]*(([.G$9]-[.$A40])/([.G$9]-[.$A$37]))^[.G$10]" office:value-type="float" office:value="27.9843292365599" calcext:value-type="float">
            <text:p>27.98</text:p>
          </table:table-cell>
          <table:table-cell table:formula="of:=[.S$36]*(([.H$9]-[.$A40])/([.H$9]-2024))^[.H$10]" office:value-type="float" office:value="27.3343079490043" calcext:value-type="float">
            <text:p>27.33</text:p>
          </table:table-cell>
          <table:table-cell table:formula="of:=[.I$36]*(([.I$9]-[.$A40])/([.I$9]-2024))^[.I$10]" office:value-type="float" office:value="26.7011633610107" calcext:value-type="float">
            <text:p>26.70</text:p>
          </table:table-cell>
          <table:table-cell table:formula="of:=[.J$36]*(([.J$9]-[.$A40])/([.J$9]-2024))^[.J$10]" office:value-type="float" office:value="25.6405730423362" calcext:value-type="float">
            <text:p>25.64</text:p>
          </table:table-cell>
          <table:table-cell table:formula="of:=[.K39]+[.K$8]" office:value-type="float" office:value="30.8384" calcext:value-type="float">
            <text:p>30.84</text:p>
          </table:table-cell>
          <table:table-cell table:formula="of:=[.L39]+[.L$7]" office:value-type="float" office:value="34.3085437695912" calcext:value-type="float">
            <text:p>34.31</text:p>
          </table:table-cell>
          <table:table-cell table:formula="of:=[.M39]+[.M$7]" office:value-type="float" office:value="34.3085437695912" calcext:value-type="float">
            <text:p>34.31</text:p>
          </table:table-cell>
          <table:table-cell table:formula="of:=[.N39]+[.N$7]" office:value-type="float" office:value="33.3085437695912" calcext:value-type="float">
            <text:p>33.31</text:p>
          </table:table-cell>
          <table:table-cell table:formula="of:=[.O39]+[.O$7]" office:value-type="float" office:value="32.3085437695912" calcext:value-type="float">
            <text:p>32.31</text:p>
          </table:table-cell>
          <table:table-cell office:value-type="float" office:value="0" calcext:value-type="float">
            <text:p>0.00</text:p>
          </table:table-cell>
          <table:table-cell table:formula="of:=[.Q39]-[.Q$9]" office:value-type="float" office:value="30.5440487960352" calcext:value-type="float">
            <text:p>30.54</text:p>
          </table:table-cell>
          <table:table-cell table:formula="of:=[.R39]-[.R$9]" office:value-type="float" office:value="29.1575619788039" calcext:value-type="float">
            <text:p>29.16</text:p>
          </table:table-cell>
          <table:table-cell table:formula="of:=[.S39]+[.S$9]" office:value-type="float" office:value="45.7786875391821" calcext:value-type="float">
            <text:p>45.78</text:p>
          </table:table-cell>
          <table:table-cell table:formula="of:=[.T39]-[.T$10]" office:value-type="float" office:value="30.5485437695911" calcext:value-type="float">
            <text:p>30.55</text:p>
          </table:table-cell>
          <table:table-cell/>
          <table:table-cell office:value-type="float" office:value="11.919118" calcext:value-type="float">
            <text:p>11.919118</text:p>
          </table:table-cell>
          <table:table-cell table:number-columns-repeated="1002"/>
        </table:table-row>
        <table:table-row table:style-name="ro1">
          <table:table-cell office:value-type="float" office:value="2029" calcext:value-type="float">
            <text:p>2029</text:p>
          </table:table-cell>
          <table:table-cell/>
          <table:table-cell table:formula="of:=[.C40]-[.$C$9]" office:value-type="float" office:value="23.8306911304845" calcext:value-type="float">
            <text:p>23.83</text:p>
          </table:table-cell>
          <table:table-cell table:formula="of:=[.D40]-[.$D$9]" office:value-type="float" office:value="24.3027904066507" calcext:value-type="float">
            <text:p>24.30</text:p>
          </table:table-cell>
          <table:table-cell table:formula="of:=[.B$32]*EXP(([.A$32]-[.A41])/[.E$9])" office:value-type="float" office:value="13.2518959230167" calcext:value-type="float">
            <text:p>13.25</text:p>
          </table:table-cell>
          <table:table-cell table:formula="of:=[.$B$32]*(([.F$9]-[.$A41])/([.F$9]-2020))^[.F$10]" office:value-type="float" office:value="22.7786508666272" calcext:value-type="float">
            <text:p>22.78</text:p>
          </table:table-cell>
          <table:table-cell table:formula="of:=[.G$37]*(([.G$9]-[.$A41])/([.G$9]-[.$A$37]))^[.G$10]" office:value-type="float" office:value="24.837816814585" calcext:value-type="float">
            <text:p>24.84</text:p>
          </table:table-cell>
          <table:table-cell table:formula="of:=[.S$36]*(([.H$9]-[.$A41])/([.H$9]-2024))^[.H$10]" office:value-type="float" office:value="24.2033916397674" calcext:value-type="float">
            <text:p>24.20</text:p>
          </table:table-cell>
          <table:table-cell table:formula="of:=[.I$36]*(([.I$9]-[.$A41])/([.I$9]-2024))^[.I$10]" office:value-type="float" office:value="24.0554778768048" calcext:value-type="float">
            <text:p>24.06</text:p>
          </table:table-cell>
          <table:table-cell table:formula="of:=[.J$36]*(([.J$9]-[.$A41])/([.J$9]-2024))^[.J$10]" office:value-type="float" office:value="23.5426048645485" calcext:value-type="float">
            <text:p>23.54</text:p>
          </table:table-cell>
          <table:table-cell table:formula="of:=[.K40]+[.K$8]" office:value-type="float" office:value="29.8384" calcext:value-type="float">
            <text:p>29.84</text:p>
          </table:table-cell>
          <table:table-cell table:formula="of:=[.L40]+[.L$7]" office:value-type="float" office:value="32.3085437695912" calcext:value-type="float">
            <text:p>32.31</text:p>
          </table:table-cell>
          <table:table-cell table:formula="of:=[.M40]+[.M$7]" office:value-type="float" office:value="32.3085437695912" calcext:value-type="float">
            <text:p>32.31</text:p>
          </table:table-cell>
          <table:table-cell table:formula="of:=[.N40]+[.N$7]" office:value-type="float" office:value="31.0585437695912" calcext:value-type="float">
            <text:p>31.06</text:p>
          </table:table-cell>
          <table:table-cell table:formula="of:=[.O40]+[.O$7]" office:value-type="float" office:value="29.8085437695912" calcext:value-type="float">
            <text:p>29.81</text:p>
          </table:table-cell>
          <table:table-cell/>
          <table:table-cell table:formula="of:=[.Q40]-[.Q$9]" office:value-type="float" office:value="27.7792650613803" calcext:value-type="float">
            <text:p>27.78</text:p>
          </table:table-cell>
          <table:table-cell table:formula="of:=[.R40]-[.R$9]" office:value-type="float" office:value="26.7373524735049" calcext:value-type="float">
            <text:p>26.74</text:p>
          </table:table-cell>
          <table:table-cell table:formula="of:=[.S40]+[.S$9]" office:value-type="float" office:value="46.6462234815799" calcext:value-type="float">
            <text:p>46.65</text:p>
          </table:table-cell>
          <table:table-cell table:formula="of:=[.T40]-[.T$10]" office:value-type="float" office:value="27.6085437695911" calcext:value-type="float">
            <text:p>27.61</text:p>
          </table:table-cell>
          <table:table-cell/>
          <table:table-cell office:value-type="float" office:value="9.905747" calcext:value-type="float">
            <text:p>9.905747</text:p>
          </table:table-cell>
          <table:table-cell table:number-columns-repeated="1002"/>
        </table:table-row>
        <table:table-row table:style-name="ro1">
          <table:table-cell office:value-type="float" office:value="2030" calcext:value-type="float">
            <text:p>2030</text:p>
          </table:table-cell>
          <table:table-cell/>
          <table:table-cell table:formula="of:=[.C41]-[.$C$9]" office:value-type="float" office:value="22.4397737672222" calcext:value-type="float">
            <text:p>22.44</text:p>
          </table:table-cell>
          <table:table-cell table:formula="of:=[.D41]-[.$D$9]" office:value-type="float" office:value="22.6877226740564" calcext:value-type="float">
            <text:p>22.69</text:p>
          </table:table-cell>
          <table:table-cell table:formula="of:=[.B$32]*EXP(([.A$32]-[.A42])/[.E$9])" office:value-type="float" office:value="11.7595575410571" calcext:value-type="float">
            <text:p>11.76</text:p>
          </table:table-cell>
          <table:table-cell table:formula="of:=[.$B$32]*(([.F$9]-[.$A42])/([.F$9]-2020))^[.F$10]" office:value-type="float" office:value="21.1752626915217" calcext:value-type="float">
            <text:p>21.18</text:p>
          </table:table-cell>
          <table:table-cell table:formula="of:=[.G$37]*(([.G$9]-[.$A42])/([.G$9]-[.$A$37]))^[.G$10]" office:value-type="float" office:value="21.9171488379908" calcext:value-type="float">
            <text:p>21.92</text:p>
          </table:table-cell>
          <table:table-cell table:formula="of:=[.S$36]*(([.H$9]-[.$A42])/([.H$9]-2024))^[.H$10]" office:value-type="float" office:value="21.3042481063674" calcext:value-type="float">
            <text:p>21.30</text:p>
          </table:table-cell>
          <table:table-cell table:formula="of:=[.I$36]*(([.I$9]-[.$A42])/([.I$9]-2024))^[.I$10]" office:value-type="float" office:value="21.5618683991581" calcext:value-type="float">
            <text:p>21.56</text:p>
          </table:table-cell>
          <table:table-cell table:formula="of:=[.J$36]*(([.J$9]-[.$A42])/([.J$9]-2024))^[.J$10]" office:value-type="float" office:value="21.5264368652342" calcext:value-type="float">
            <text:p>21.53</text:p>
          </table:table-cell>
          <table:table-cell table:formula="of:=[.K$41]*(([.K$9]-[.$A42])/([.K$9]-2029))^[.K$10]" office:value-type="float" office:value="25.806990792941" calcext:value-type="float">
            <text:p>25.81</text:p>
          </table:table-cell>
          <table:table-cell table:formula="of:=[.L41]+[.L$7]" office:value-type="float" office:value="30.3085437695912" calcext:value-type="float">
            <text:p>30.31</text:p>
          </table:table-cell>
          <table:table-cell table:formula="of:=[.M41]+[.M$7]" office:value-type="float" office:value="30.3085437695912" calcext:value-type="float">
            <text:p>30.31</text:p>
          </table:table-cell>
          <table:table-cell table:formula="of:=[.N41]+[.N$7]" office:value-type="float" office:value="28.8085437695912" calcext:value-type="float">
            <text:p>28.81</text:p>
          </table:table-cell>
          <table:table-cell table:formula="of:=[.O41]+[.O$7]" office:value-type="float" office:value="27.3085437695912" calcext:value-type="float">
            <text:p>27.31</text:p>
          </table:table-cell>
          <table:table-cell/>
          <table:table-cell table:formula="of:=[.Q41]-[.Q$9]" office:value-type="float" office:value="25.0144813267254" calcext:value-type="float">
            <text:p>25.01</text:p>
          </table:table-cell>
          <table:table-cell table:formula="of:=[.R41]-[.R$9]" office:value-type="float" office:value="24.3171429682058" calcext:value-type="float">
            <text:p>24.32</text:p>
          </table:table-cell>
          <table:table-cell table:formula="of:=[.S41]+[.S$9]" office:value-type="float" office:value="47.5137594239777" calcext:value-type="float">
            <text:p>47.51</text:p>
          </table:table-cell>
          <table:table-cell table:formula="of:=[.T41]-[.T$10]" office:value-type="float" office:value="24.6685437695911" calcext:value-type="float">
            <text:p>24.67</text:p>
          </table:table-cell>
          <table:table-cell/>
          <table:table-cell office:value-type="float" office:value="8.195149" calcext:value-type="float">
            <text:p>8.195149</text:p>
          </table:table-cell>
          <table:table-cell table:number-columns-repeated="1002"/>
        </table:table-row>
        <table:table-row table:style-name="ro1">
          <table:table-cell office:value-type="float" office:value="2031" calcext:value-type="float">
            <text:p>2031</text:p>
          </table:table-cell>
          <table:table-cell/>
          <table:table-cell table:formula="of:=[.C42]-[.$C$9]" office:value-type="float" office:value="21.0488564039599" calcext:value-type="float">
            <text:p>21.05</text:p>
          </table:table-cell>
          <table:table-cell table:formula="of:=[.D42]-[.$D$9]" office:value-type="float" office:value="21.072654941462" calcext:value-type="float">
            <text:p>21.07</text:p>
          </table:table-cell>
          <table:table-cell table:formula="of:=[.B$32]*EXP(([.A$32]-[.A43])/[.E$9])" office:value-type="float" office:value="10.4352761570702" calcext:value-type="float">
            <text:p>10.44</text:p>
          </table:table-cell>
          <table:table-cell table:formula="of:=[.$B$32]*(([.F$9]-[.$A43])/([.F$9]-2020))^[.F$10]" office:value-type="float" office:value="19.6111616835092" calcext:value-type="float">
            <text:p>19.61</text:p>
          </table:table-cell>
          <table:table-cell table:formula="of:=[.G$37]*(([.G$9]-[.$A43])/([.G$9]-[.$A$37]))^[.G$10]" office:value-type="float" office:value="19.2161942788344" calcext:value-type="float">
            <text:p>19.22</text:p>
          </table:table-cell>
          <table:table-cell table:formula="of:=[.S$36]*(([.H$9]-[.$A43])/([.H$9]-2024))^[.H$10]" office:value-type="float" office:value="18.6300250574804" calcext:value-type="float">
            <text:p>18.63</text:p>
          </table:table-cell>
          <table:table-cell table:formula="of:=[.I$36]*(([.I$9]-[.$A43])/([.I$9]-2024))^[.I$10]" office:value-type="float" office:value="19.2185420237166" calcext:value-type="float">
            <text:p>19.22</text:p>
          </table:table-cell>
          <table:table-cell table:formula="of:=[.J$36]*(([.J$9]-[.$A43])/([.J$9]-2024))^[.J$10]" office:value-type="float" office:value="19.5927305318218" calcext:value-type="float">
            <text:p>19.59</text:p>
          </table:table-cell>
          <table:table-cell table:formula="of:=[.K$41]*(([.K$9]-[.$A43])/([.K$9]-2029))^[.K$10]" office:value-type="float" office:value="22.1546601612251" calcext:value-type="float">
            <text:p>22.15</text:p>
          </table:table-cell>
          <table:table-cell table:formula="of:=[.L$42]*(([.L$9]-[.$A43])/([.L$9]-2030))^[.L$10]" office:value-type="float" office:value="22.233899912764" calcext:value-type="float">
            <text:p>22.23</text:p>
          </table:table-cell>
          <table:table-cell table:formula="of:=[.M$42]*(([.M$9]-[.$A43])/([.M$9]-2030))^[.M$10]" office:value-type="float" office:value="22.233899912764" calcext:value-type="float">
            <text:p>22.23</text:p>
          </table:table-cell>
          <table:table-cell table:formula="of:=[.N$42]*(([.N$9]-[.$A43])/([.N$9]-2030))^[.N$10]" office:value-type="float" office:value="21.8948812546948" calcext:value-type="float">
            <text:p>21.89</text:p>
          </table:table-cell>
          <table:table-cell table:formula="of:=[.O$42]*(([.O$9]-[.$A43])/([.O$9]-2030))^[.O$10]" office:value-type="float" office:value="21.4255113112776" calcext:value-type="float">
            <text:p>21.43</text:p>
          </table:table-cell>
          <table:table-cell/>
          <table:table-cell table:formula="of:=[.Q42]-[.Q$9]" office:value-type="float" office:value="22.2496975920705" calcext:value-type="float">
            <text:p>22.25</text:p>
          </table:table-cell>
          <table:table-cell table:formula="of:=[.R42]-[.R$9]" office:value-type="float" office:value="21.8969334629068" calcext:value-type="float">
            <text:p>21.90</text:p>
          </table:table-cell>
          <table:table-cell office:value-type="float" office:value="0" calcext:value-type="float">
            <text:p>0.00</text:p>
          </table:table-cell>
          <table:table-cell table:formula="of:=[.T42]-[.T$10]" office:value-type="float" office:value="21.7285437695911" calcext:value-type="float">
            <text:p>21.73</text:p>
          </table:table-cell>
          <table:table-cell/>
          <table:table-cell office:value-type="float" office:value="6.752966" calcext:value-type="float">
            <text:p>6.752966</text:p>
          </table:table-cell>
          <table:table-cell table:number-columns-repeated="1002"/>
        </table:table-row>
        <table:table-row table:style-name="ro1">
          <table:table-cell office:value-type="float" office:value="2032" calcext:value-type="float">
            <text:p>2032</text:p>
          </table:table-cell>
          <table:table-cell/>
          <table:table-cell table:formula="of:=[.C43]-[.$C$9]" office:value-type="float" office:value="19.6579390406975" calcext:value-type="float">
            <text:p>19.66</text:p>
          </table:table-cell>
          <table:table-cell table:formula="of:=[.D43]-[.$D$9]" office:value-type="float" office:value="19.4575872088677" calcext:value-type="float">
            <text:p>19.46</text:p>
          </table:table-cell>
          <table:table-cell table:formula="of:=[.B$32]*EXP(([.A$32]-[.A44])/[.E$9])" office:value-type="float" office:value="9.26012633503638" calcext:value-type="float">
            <text:p>9.26</text:p>
          </table:table-cell>
          <table:table-cell table:formula="of:=[.$B$32]*(([.F$9]-[.$A44])/([.F$9]-2020))^[.F$10]" office:value-type="float" office:value="18.0873774181428" calcext:value-type="float">
            <text:p>18.09</text:p>
          </table:table-cell>
          <table:table-cell table:formula="of:=[.G$37]*(([.G$9]-[.$A44])/([.G$9]-[.$A$37]))^[.G$10]" office:value-type="float" office:value="16.7286868337838" calcext:value-type="float">
            <text:p>16.73</text:p>
          </table:table-cell>
          <table:table-cell table:formula="of:=[.S$36]*(([.H$9]-[.$A44])/([.H$9]-2024))^[.H$10]" office:value-type="float" office:value="16.1737368725778" calcext:value-type="float">
            <text:p>16.17</text:p>
          </table:table-cell>
          <table:table-cell table:formula="of:=[.I$36]*(([.I$9]-[.$A44])/([.I$9]-2024))^[.I$10]" office:value-type="float" office:value="17.0236365916926" calcext:value-type="float">
            <text:p>17.02</text:p>
          </table:table-cell>
          <table:table-cell table:formula="of:=[.J$36]*(([.J$9]-[.$A44])/([.J$9]-2024))^[.J$10]" office:value-type="float" office:value="17.7421870917314" calcext:value-type="float">
            <text:p>17.74</text:p>
          </table:table-cell>
          <table:table-cell table:formula="of:=[.K$41]*(([.K$9]-[.$A44])/([.K$9]-2029))^[.K$10]" office:value-type="float" office:value="18.8629160738965" calcext:value-type="float">
            <text:p>18.86</text:p>
          </table:table-cell>
          <table:table-cell table:formula="of:=[.L$42]*(([.L$9]-[.$A44])/([.L$9]-2030))^[.L$10]" office:value-type="float" office:value="16.0394631237296" calcext:value-type="float">
            <text:p>16.04</text:p>
          </table:table-cell>
          <table:table-cell table:formula="of:=[.M$42]*(([.M$9]-[.$A44])/([.M$9]-2030))^[.M$10]" office:value-type="float" office:value="16.0394631237296" calcext:value-type="float">
            <text:p>16.04</text:p>
          </table:table-cell>
          <table:table-cell table:formula="of:=[.N$42]*(([.N$9]-[.$A44])/([.N$9]-2030))^[.N$10]" office:value-type="float" office:value="16.3952759752228" calcext:value-type="float">
            <text:p>16.40</text:p>
          </table:table-cell>
          <table:table-cell table:formula="of:=[.O$42]*(([.O$9]-[.$A44])/([.O$9]-2030))^[.O$10]" office:value-type="float" office:value="16.5907344316465" calcext:value-type="float">
            <text:p>16.59</text:p>
          </table:table-cell>
          <table:table-cell table:number-columns-repeated="2"/>
          <table:table-cell table:formula="of:=[.R43]-[.R$9]" office:value-type="float" office:value="19.4767239576078" calcext:value-type="float">
            <text:p>19.48</text:p>
          </table:table-cell>
          <table:table-cell/>
          <table:table-cell table:formula="of:=[.T43]-[.T$10]" office:value-type="float" office:value="18.7885437695911" calcext:value-type="float">
            <text:p>18.79</text:p>
          </table:table-cell>
          <table:table-cell/>
          <table:table-cell office:value-type="float" office:value="5.544983" calcext:value-type="float">
            <text:p>5.544983</text:p>
          </table:table-cell>
          <table:table-cell table:number-columns-repeated="1002"/>
        </table:table-row>
        <table:table-row table:style-name="ro1">
          <table:table-cell office:value-type="float" office:value="2033" calcext:value-type="float">
            <text:p>2033</text:p>
          </table:table-cell>
          <table:table-cell/>
          <table:table-cell table:formula="of:=[.C44]-[.$C$9]" office:value-type="float" office:value="18.2670216774352" calcext:value-type="float">
            <text:p>18.27</text:p>
          </table:table-cell>
          <table:table-cell table:formula="of:=[.D44]-[.$D$9]" office:value-type="float" office:value="17.8425194762733" calcext:value-type="float">
            <text:p>17.84</text:p>
          </table:table-cell>
          <table:table-cell table:formula="of:=[.B$32]*EXP(([.A$32]-[.A45])/[.E$9])" office:value-type="float" office:value="8.2173138928131" calcext:value-type="float">
            <text:p>8.22</text:p>
          </table:table-cell>
          <table:table-cell table:formula="of:=[.$B$32]*(([.F$9]-[.$A45])/([.F$9]-2020))^[.F$10]" office:value-type="float" office:value="16.6050244565712" calcext:value-type="float">
            <text:p>16.61</text:p>
          </table:table-cell>
          <table:table-cell table:formula="of:=[.G$37]*(([.G$9]-[.$A45])/([.G$9]-[.$A$37]))^[.G$10]" office:value-type="float" office:value="14.4482145609431" calcext:value-type="float">
            <text:p>14.45</text:p>
          </table:table-cell>
          <table:table-cell table:formula="of:=[.S$36]*(([.H$9]-[.$A45])/([.H$9]-2024))^[.H$10]" office:value-type="float" office:value="13.92825476412" calcext:value-type="float">
            <text:p>13.93</text:p>
          </table:table-cell>
          <table:table-cell table:formula="of:=[.I$36]*(([.I$9]-[.$A45])/([.I$9]-2024))^[.I$10]" office:value-type="float" office:value="14.975214141999" calcext:value-type="float">
            <text:p>14.98</text:p>
          </table:table-cell>
          <table:table-cell table:formula="of:=[.J$36]*(([.J$9]-[.$A45])/([.J$9]-2024))^[.J$10]" office:value-type="float" office:value="15.9755521936433" calcext:value-type="float">
            <text:p>15.98</text:p>
          </table:table-cell>
          <table:table-cell table:formula="of:=[.K$41]*(([.K$9]-[.$A45])/([.K$9]-2029))^[.K$10]" office:value-type="float" office:value="15.9132421293885" calcext:value-type="float">
            <text:p>15.91</text:p>
          </table:table-cell>
          <table:table-cell table:formula="of:=[.L$42]*(([.L$9]-[.$A45])/([.L$9]-2030))^[.L$10]" office:value-type="float" office:value="11.3567844153658" calcext:value-type="float">
            <text:p>11.36</text:p>
          </table:table-cell>
          <table:table-cell table:formula="of:=[.M$42]*(([.M$9]-[.$A45])/([.M$9]-2030))^[.M$10]" office:value-type="float" office:value="11.3567844153658" calcext:value-type="float">
            <text:p>11.36</text:p>
          </table:table-cell>
          <table:table-cell table:formula="of:=[.N$42]*(([.N$9]-[.$A45])/([.N$9]-2030))^[.N$10]" office:value-type="float" office:value="12.0757067639373" calcext:value-type="float">
            <text:p>12.08</text:p>
          </table:table-cell>
          <table:table-cell table:formula="of:=[.O$42]*(([.O$9]-[.$A45])/([.O$9]-2030))^[.O$10]" office:value-type="float" office:value="12.6604767666273" calcext:value-type="float">
            <text:p>12.66</text:p>
          </table:table-cell>
          <table:table-cell table:number-columns-repeated="2"/>
          <table:table-cell table:formula="of:=[.R44]-[.R$9]" office:value-type="float" office:value="17.0565144523088" calcext:value-type="float">
            <text:p>17.06</text:p>
          </table:table-cell>
          <table:table-cell/>
          <table:table-cell table:formula="of:=[.T44]-[.T$10]" office:value-type="float" office:value="15.8485437695911" calcext:value-type="float">
            <text:p>15.85</text:p>
          </table:table-cell>
          <table:table-cell/>
          <table:table-cell office:value-type="float" office:value="4.538798" calcext:value-type="float">
            <text:p>4.538798</text:p>
          </table:table-cell>
          <table:table-cell table:number-columns-repeated="1002"/>
        </table:table-row>
        <table:table-row table:style-name="ro1">
          <table:table-cell office:value-type="float" office:value="2034" calcext:value-type="float">
            <text:p>2034</text:p>
          </table:table-cell>
          <table:table-cell/>
          <table:table-cell table:formula="of:=[.C45]-[.$C$9]" office:value-type="float" office:value="16.8761043141728" calcext:value-type="float">
            <text:p>16.88</text:p>
          </table:table-cell>
          <table:table-cell table:formula="of:=[.D45]-[.$D$9]" office:value-type="float" office:value="16.2274517436789" calcext:value-type="float">
            <text:p>16.23</text:p>
          </table:table-cell>
          <table:table-cell table:formula="of:=[.B$32]*EXP(([.A$32]-[.A46])/[.E$9])" office:value-type="float" office:value="7.29193589481993" calcext:value-type="float">
            <text:p>7.29</text:p>
          </table:table-cell>
          <table:table-cell table:formula="of:=[.$B$32]*(([.F$9]-[.$A46])/([.F$9]-2020))^[.F$10]" office:value-type="float" office:value="15.1653147117962" calcext:value-type="float">
            <text:p>15.17</text:p>
          </table:table-cell>
          <table:table-cell table:formula="of:=[.G$37]*(([.G$9]-[.$A46])/([.G$9]-[.$A$37]))^[.G$10]" office:value-type="float" office:value="12.3682080926774" calcext:value-type="float">
            <text:p>12.37</text:p>
          </table:table-cell>
          <table:table-cell table:formula="of:=[.S$36]*(([.H$9]-[.$A46])/([.H$9]-2024))^[.H$10]" office:value-type="float" office:value="11.8862956181465" calcext:value-type="float">
            <text:p>11.89</text:p>
          </table:table-cell>
          <table:table-cell table:formula="of:=[.I$36]*(([.I$9]-[.$A46])/([.I$9]-2024))^[.I$10]" office:value-type="float" office:value="13.071253335795" calcext:value-type="float">
            <text:p>13.07</text:p>
          </table:table-cell>
          <table:table-cell table:formula="of:=[.J$36]*(([.J$9]-[.$A46])/([.J$9]-2024))^[.J$10]" office:value-type="float" office:value="14.2936214419667" calcext:value-type="float">
            <text:p>14.29</text:p>
          </table:table-cell>
          <table:table-cell table:formula="of:=[.K$41]*(([.K$9]-[.$A46])/([.K$9]-2029))^[.K$10]" office:value-type="float" office:value="13.2870961639746" calcext:value-type="float">
            <text:p>13.29</text:p>
          </table:table-cell>
          <table:table-cell table:formula="of:=[.L$42]*(([.L$9]-[.$A46])/([.L$9]-2030))^[.L$10]" office:value-type="float" office:value="7.87460161944003" calcext:value-type="float">
            <text:p>7.87</text:p>
          </table:table-cell>
          <table:table-cell table:formula="of:=[.M$42]*(([.M$9]-[.$A46])/([.M$9]-2030))^[.M$10]" office:value-type="float" office:value="7.87460161944003" calcext:value-type="float">
            <text:p>7.87</text:p>
          </table:table-cell>
          <table:table-cell table:formula="of:=[.N$42]*(([.N$9]-[.$A46])/([.N$9]-2030))^[.N$10]" office:value-type="float" office:value="8.73077379541596" calcext:value-type="float">
            <text:p>8.73</text:p>
          </table:table-cell>
          <table:table-cell table:formula="of:=[.O$42]*(([.O$9]-[.$A46])/([.O$9]-2030))^[.O$10]" office:value-type="float" office:value="9.50416966203892" calcext:value-type="float">
            <text:p>9.50</text:p>
          </table:table-cell>
          <table:table-cell table:number-columns-repeated="4"/>
          <table:table-cell table:formula="of:=[.T45]-[.T$10]" office:value-type="float" office:value="12.9085437695911" calcext:value-type="float">
            <text:p>12.91</text:p>
          </table:table-cell>
          <table:table-cell/>
          <table:table-cell office:value-type="float" office:value="3.70474" calcext:value-type="float">
            <text:p>3.70474</text:p>
          </table:table-cell>
          <table:table-cell table:number-columns-repeated="1002"/>
        </table:table-row>
        <table:table-row table:style-name="ro1">
          <table:table-cell office:value-type="float" office:value="2035" calcext:value-type="float">
            <text:p>2035</text:p>
          </table:table-cell>
          <table:table-cell/>
          <table:table-cell table:formula="of:=[.C46]-[.$C$9]" office:value-type="float" office:value="15.4851869509105" calcext:value-type="float">
            <text:p>15.49</text:p>
          </table:table-cell>
          <table:table-cell table:formula="of:=[.D46]-[.$D$9]" office:value-type="float" office:value="14.6123840110846" calcext:value-type="float">
            <text:p>14.61</text:p>
          </table:table-cell>
          <table:table-cell table:formula="of:=[.B$32]*EXP(([.A$32]-[.A47])/[.E$9])" office:value-type="float" office:value="6.47076767271457" calcext:value-type="float">
            <text:p>6.47</text:p>
          </table:table-cell>
          <table:table-cell table:formula="of:=[.$B$32]*(([.F$9]-[.$A47])/([.F$9]-2020))^[.F$10]" office:value-type="float" office:value="13.7695724904333" calcext:value-type="float">
            <text:p>13.77</text:p>
          </table:table-cell>
          <table:table-cell table:formula="of:=[.G$37]*(([.G$9]-[.$A47])/([.G$9]-[.$A$37]))^[.G$10]" office:value-type="float" office:value="10.4819271316317" calcext:value-type="float">
            <text:p>10.48</text:p>
          </table:table-cell>
          <table:table-cell table:formula="of:=[.S$36]*(([.H$9]-[.$A47])/([.H$9]-2024))^[.H$10]" office:value-type="float" office:value="10.0404092459497" calcext:value-type="float">
            <text:p>10.04</text:p>
          </table:table-cell>
          <table:table-cell table:formula="of:=[.I$36]*(([.I$9]-[.$A47])/([.I$9]-2024))^[.I$10]" office:value-type="float" office:value="11.3096406201898" calcext:value-type="float">
            <text:p>11.31</text:p>
          </table:table-cell>
          <table:table-cell table:formula="of:=[.J$36]*(([.J$9]-[.$A47])/([.J$9]-2024))^[.J$10]" office:value-type="float" office:value="12.697247001844" calcext:value-type="float">
            <text:p>12.70</text:p>
          </table:table-cell>
          <table:table-cell table:formula="of:=[.K$41]*(([.K$9]-[.$A47])/([.K$9]-2029))^[.K$10]" office:value-type="float" office:value="10.9659086937914" calcext:value-type="float">
            <text:p>10.97</text:p>
          </table:table-cell>
          <table:table-cell table:formula="of:=[.L$42]*(([.L$9]-[.$A47])/([.L$9]-2030))^[.L$10]" office:value-type="float" office:value="5.33255202620436" calcext:value-type="float">
            <text:p>5.33</text:p>
          </table:table-cell>
          <table:table-cell table:formula="of:=[.M$42]*(([.M$9]-[.$A47])/([.M$9]-2030))^[.M$10]" office:value-type="float" office:value="5.33255202620436" calcext:value-type="float">
            <text:p>5.33</text:p>
          </table:table-cell>
          <table:table-cell table:formula="of:=[.N$42]*(([.N$9]-[.$A47])/([.N$9]-2030))^[.N$10]" office:value-type="float" office:value="6.18157389243543" calcext:value-type="float">
            <text:p>6.18</text:p>
          </table:table-cell>
          <table:table-cell table:formula="of:=[.O$42]*(([.O$9]-[.$A47])/([.O$9]-2030))^[.O$10]" office:value-type="float" office:value="7.00387389202912" calcext:value-type="float">
            <text:p>7.00</text:p>
          </table:table-cell>
          <table:table-cell table:number-columns-repeated="4"/>
          <table:table-cell table:formula="of:=[.T46]-[.T$10]" office:value-type="float" office:value="9.9685437695911" calcext:value-type="float">
            <text:p>9.97</text:p>
          </table:table-cell>
          <table:table-cell/>
          <table:table-cell office:value-type="float" office:value="3.016277" calcext:value-type="float">
            <text:p>3.016277</text:p>
          </table:table-cell>
          <table:table-cell table:number-columns-repeated="1002"/>
        </table:table-row>
        <table:table-row table:style-name="ro1">
          <table:table-cell office:value-type="float" office:value="2036" calcext:value-type="float">
            <text:p>2036</text:p>
          </table:table-cell>
          <table:table-cell/>
          <table:table-cell table:formula="of:=[.C47]-[.$C$9]" office:value-type="float" office:value="14.0942695876482" calcext:value-type="float">
            <text:p>14.09</text:p>
          </table:table-cell>
          <table:table-cell table:formula="of:=[.D47]-[.$D$9]" office:value-type="float" office:value="12.9973162784902" calcext:value-type="float">
            <text:p>13.00</text:p>
          </table:table-cell>
          <table:table-cell table:formula="of:=[.B$32]*EXP(([.A$32]-[.A48])/[.E$9])" office:value-type="float" office:value="5.74207383035174" calcext:value-type="float">
            <text:p>5.74</text:p>
          </table:table-cell>
          <table:table-cell table:formula="of:=[.$B$32]*(([.F$9]-[.$A48])/([.F$9]-2020))^[.F$10]" office:value-type="float" office:value="12.41925300371" calcext:value-type="float">
            <text:p>12.42</text:p>
          </table:table-cell>
          <table:table-cell table:formula="of:=[.G$37]*(([.G$9]-[.$A48])/([.G$9]-[.$A$37]))^[.G$10]" office:value-type="float" office:value="8.78244485435957" calcext:value-type="float">
            <text:p>8.78</text:p>
          </table:table-cell>
          <table:table-cell table:formula="of:=[.S$36]*(([.H$9]-[.$A48])/([.H$9]-2024))^[.H$10]" office:value-type="float" office:value="8.38296370493725" calcext:value-type="float">
            <text:p>8.38</text:p>
          </table:table-cell>
          <table:table-cell table:formula="of:=[.I$36]*(([.I$9]-[.$A48])/([.I$9]-2024))^[.I$10]" office:value-type="float" office:value="9.68815982642402" calcext:value-type="float">
            <text:p>9.69</text:p>
          </table:table-cell>
          <table:table-cell table:formula="of:=[.J$36]*(([.J$9]-[.$A48])/([.J$9]-2024))^[.J$10]" office:value-type="float" office:value="11.1873455652173" calcext:value-type="float">
            <text:p>11.19</text:p>
          </table:table-cell>
          <table:table-cell table:formula="of:=[.K$41]*(([.K$9]-[.$A48])/([.K$9]-2029))^[.K$10]" office:value-type="float" office:value="8.93108115879058" calcext:value-type="float">
            <text:p>8.93</text:p>
          </table:table-cell>
          <table:table-cell table:formula="of:=[.L$42]*(([.L$9]-[.$A48])/([.L$9]-2030))^[.L$10]" office:value-type="float" office:value="3.51525821684869" calcext:value-type="float">
            <text:p>3.52</text:p>
          </table:table-cell>
          <table:table-cell table:formula="of:=[.M$42]*(([.M$9]-[.$A48])/([.M$9]-2030))^[.M$10]" office:value-type="float" office:value="3.51525821684869" calcext:value-type="float">
            <text:p>3.52</text:p>
          </table:table-cell>
          <table:table-cell table:formula="of:=[.N$42]*(([.N$9]-[.$A48])/([.N$9]-2030))^[.N$10]" office:value-type="float" office:value="4.27361918153254" calcext:value-type="float">
            <text:p>4.27</text:p>
          </table:table-cell>
          <table:table-cell table:formula="of:=[.O$42]*(([.O$9]-[.$A48])/([.O$9]-2030))^[.O$10]" office:value-type="float" office:value="5.05373274157239" calcext:value-type="float">
            <text:p>5.05</text:p>
          </table:table-cell>
          <table:table-cell table:number-columns-repeated="4"/>
          <table:table-cell table:formula="of:=[.T47]-[.T$10]" office:value-type="float" office:value="7.0285437695911" calcext:value-type="float">
            <text:p>7.03</text:p>
          </table:table-cell>
          <table:table-cell/>
          <table:table-cell office:value-type="float" office:value="2.450104" calcext:value-type="float">
            <text:p>2.450104</text:p>
          </table:table-cell>
          <table:table-cell table:number-columns-repeated="1002"/>
        </table:table-row>
        <table:table-row table:style-name="ro1">
          <table:table-cell office:value-type="float" office:value="2037" calcext:value-type="float">
            <text:p>2037</text:p>
          </table:table-cell>
          <table:table-cell/>
          <table:table-cell table:formula="of:=[.C48]-[.$C$9]" office:value-type="float" office:value="12.7033522243858" calcext:value-type="float">
            <text:p>12.70</text:p>
          </table:table-cell>
          <table:table-cell table:formula="of:=[.D48]-[.$D$9]" office:value-type="float" office:value="11.3822485458959" calcext:value-type="float">
            <text:p>11.38</text:p>
          </table:table-cell>
          <table:table-cell table:formula="of:=[.B$32]*EXP(([.A$32]-[.A49])/[.E$9])" office:value-type="float" office:value="5.09544053207806" calcext:value-type="float">
            <text:p>5.10</text:p>
          </table:table-cell>
          <table:table-cell table:formula="of:=[.$B$32]*(([.F$9]-[.$A49])/([.F$9]-2020))^[.F$10]" office:value-type="float" office:value="11.1159654498085" calcext:value-type="float">
            <text:p>11.12</text:p>
          </table:table-cell>
          <table:table-cell table:formula="of:=[.G$37]*(([.G$9]-[.$A49])/([.G$9]-[.$A$37]))^[.G$10]" office:value-type="float" office:value="7.26262973352887" calcext:value-type="float">
            <text:p>7.26</text:p>
          </table:table-cell>
          <table:table-cell table:formula="of:=[.S$36]*(([.H$9]-[.$A49])/([.H$9]-2024))^[.H$10]" office:value-type="float" office:value="6.90612824487504" calcext:value-type="float">
            <text:p>6.91</text:p>
          </table:table-cell>
          <table:table-cell table:formula="of:=[.I$36]*(([.I$9]-[.$A49])/([.I$9]-2024))^[.I$10]" office:value-type="float" office:value="8.20447979809174" calcext:value-type="float">
            <text:p>8.20</text:p>
          </table:table-cell>
          <table:table-cell table:formula="of:=[.J$36]*(([.J$9]-[.$A49])/([.J$9]-2024))^[.J$10]" office:value-type="float" office:value="9.7649080731971" calcext:value-type="float">
            <text:p>9.76</text:p>
          </table:table-cell>
          <table:table-cell table:formula="of:=[.K$41]*(([.K$9]-[.$A49])/([.K$9]-2029))^[.K$10]" office:value-type="float" office:value="7.16398392842557" calcext:value-type="float">
            <text:p>7.16</text:p>
          </table:table-cell>
          <table:table-cell table:formula="of:=[.L$42]*(([.L$9]-[.$A49])/([.L$9]-2030))^[.L$10]" office:value-type="float" office:value="2.24678618331831" calcext:value-type="float">
            <text:p>2.25</text:p>
          </table:table-cell>
          <table:table-cell table:formula="of:=[.M$42]*(([.M$9]-[.$A49])/([.M$9]-2030))^[.M$10]" office:value-type="float" office:value="2.24678618331831" calcext:value-type="float">
            <text:p>2.25</text:p>
          </table:table-cell>
          <table:table-cell table:formula="of:=[.N$42]*(([.N$9]-[.$A49])/([.N$9]-2030))^[.N$10]" office:value-type="float" office:value="2.87480084549892" calcext:value-type="float">
            <text:p>2.87</text:p>
          </table:table-cell>
          <table:table-cell table:formula="of:=[.O$42]*(([.O$9]-[.$A49])/([.O$9]-2030))^[.O$10]" office:value-type="float" office:value="3.55941575882141" calcext:value-type="float">
            <text:p>3.56</text:p>
          </table:table-cell>
          <table:table-cell table:number-columns-repeated="4"/>
          <table:table-cell table:formula="of:=[.T48]-[.T$10]" office:value-type="float" office:value="4.0885437695911" calcext:value-type="float">
            <text:p>4.09</text:p>
          </table:table-cell>
          <table:table-cell/>
          <table:table-cell office:value-type="float" office:value="1.986037" calcext:value-type="float">
            <text:p>1.986037</text:p>
          </table:table-cell>
          <table:table-cell table:number-columns-repeated="1002"/>
        </table:table-row>
        <table:table-row table:style-name="ro1">
          <table:table-cell office:value-type="float" office:value="2038" calcext:value-type="float">
            <text:p>2038</text:p>
          </table:table-cell>
          <table:table-cell/>
          <table:table-cell table:formula="of:=[.C49]-[.$C$9]" office:value-type="float" office:value="11.3124348611235" calcext:value-type="float">
            <text:p>11.31</text:p>
          </table:table-cell>
          <table:table-cell table:formula="of:=[.D49]-[.$D$9]" office:value-type="float" office:value="9.76718081330149" calcext:value-type="float">
            <text:p>9.77</text:p>
          </table:table-cell>
          <table:table-cell table:formula="of:=[.B$32]*EXP(([.A$32]-[.A50])/[.E$9])" office:value-type="float" office:value="4.52162667757853" calcext:value-type="float">
            <text:p>4.52</text:p>
          </table:table-cell>
          <table:table-cell table:formula="of:=[.$B$32]*(([.F$9]-[.$A50])/([.F$9]-2020))^[.F$10]" office:value-type="float" office:value="9.86150223052115" calcext:value-type="float">
            <text:p>9.86</text:p>
          </table:table-cell>
          <table:table-cell table:formula="of:=[.G$37]*(([.G$9]-[.$A50])/([.G$9]-[.$A$37]))^[.G$10]" office:value-type="float" office:value="5.91512413109052" calcext:value-type="float">
            <text:p>5.92</text:p>
          </table:table-cell>
          <table:table-cell table:formula="of:=[.S$36]*(([.H$9]-[.$A50])/([.H$9]-2024))^[.H$10]" office:value-type="float" office:value="5.60185329370345" calcext:value-type="float">
            <text:p>5.60</text:p>
          </table:table-cell>
          <table:table-cell table:formula="of:=[.I$36]*(([.I$9]-[.$A50])/([.I$9]-2024))^[.I$10]" office:value-type="float" office:value="6.85613950269129" calcext:value-type="float">
            <text:p>6.86</text:p>
          </table:table-cell>
          <table:table-cell table:formula="of:=[.J$36]*(([.J$9]-[.$A50])/([.J$9]-2024))^[.J$10]" office:value-type="float" office:value="8.43101174317498" calcext:value-type="float">
            <text:p>8.43</text:p>
          </table:table-cell>
          <table:table-cell table:formula="of:=[.K$41]*(([.K$9]-[.$A50])/([.K$9]-2029))^[.K$10]" office:value-type="float" office:value="5.64595401722026" calcext:value-type="float">
            <text:p>5.65</text:p>
          </table:table-cell>
          <table:table-cell table:formula="of:=[.L$42]*(([.L$9]-[.$A50])/([.L$9]-2030))^[.L$10]" office:value-type="float" office:value="1.38547477373122" calcext:value-type="float">
            <text:p>1.39</text:p>
          </table:table-cell>
          <table:table-cell table:formula="of:=[.M$42]*(([.M$9]-[.$A50])/([.M$9]-2030))^[.M$10]" office:value-type="float" office:value="1.38547477373122" calcext:value-type="float">
            <text:p>1.39</text:p>
          </table:table-cell>
          <table:table-cell table:formula="of:=[.N$42]*(([.N$9]-[.$A50])/([.N$9]-2030))^[.N$10]" office:value-type="float" office:value="1.87339991171197" calcext:value-type="float">
            <text:p>1.87</text:p>
          </table:table-cell>
          <table:table-cell table:formula="of:=[.O$42]*(([.O$9]-[.$A50])/([.O$9]-2030))^[.O$10]" office:value-type="float" office:value="2.43755237639191" calcext:value-type="float">
            <text:p>2.44</text:p>
          </table:table-cell>
          <table:table-cell table:number-columns-repeated="4"/>
          <table:table-cell table:formula="of:=[.T49]-[.T$10]" office:value-type="float" office:value="1.1485437695911" calcext:value-type="float">
            <text:p>1.15</text:p>
          </table:table-cell>
          <table:table-cell/>
          <table:table-cell office:value-type="float" office:value="1.606785" calcext:value-type="float">
            <text:p>1.606785</text:p>
          </table:table-cell>
          <table:table-cell table:number-columns-repeated="1002"/>
        </table:table-row>
        <table:table-row table:style-name="ro1">
          <table:table-cell office:value-type="float" office:value="2039" calcext:value-type="float">
            <text:p>2039</text:p>
          </table:table-cell>
          <table:table-cell/>
          <table:table-cell table:formula="of:=[.C50]-[.$C$9]" office:value-type="float" office:value="9.92151749786114" calcext:value-type="float">
            <text:p>9.92</text:p>
          </table:table-cell>
          <table:table-cell table:formula="of:=[.D50]-[.$D$9]" office:value-type="float" office:value="8.15211308070713" calcext:value-type="float">
            <text:p>8.15</text:p>
          </table:table-cell>
          <table:table-cell table:formula="of:=[.B$32]*EXP(([.A$32]-[.A51])/[.E$9])" office:value-type="float" office:value="4.01243183639939" calcext:value-type="float">
            <text:p>4.01</text:p>
          </table:table-cell>
          <table:table-cell table:formula="of:=[.$B$32]*(([.F$9]-[.$A51])/([.F$9]-2020))^[.F$10]" office:value-type="float" office:value="8.65787657286377" calcext:value-type="float">
            <text:p>8.66</text:p>
          </table:table-cell>
          <table:table-cell table:formula="of:=[.G$37]*(([.G$9]-[.$A51])/([.G$9]-[.$A$37]))^[.G$10]" office:value-type="float" office:value="4.73231878810107" calcext:value-type="float">
            <text:p>4.73</text:p>
          </table:table-cell>
          <table:table-cell table:formula="of:=[.S$36]*(([.H$9]-[.$A51])/([.H$9]-2024))^[.H$10]" office:value-type="float" office:value="4.4618466948137" calcext:value-type="float">
            <text:p>4.46</text:p>
          </table:table-cell>
          <table:table-cell table:formula="of:=[.I$36]*(([.I$9]-[.$A51])/([.I$9]-2024))^[.I$10]" office:value-type="float" office:value="5.64052987200707" calcext:value-type="float">
            <text:p>5.64</text:p>
          </table:table-cell>
          <table:table-cell table:formula="of:=[.J$36]*(([.J$9]-[.$A51])/([.J$9]-2024))^[.J$10]" office:value-type="float" office:value="7.18683517906989" calcext:value-type="float">
            <text:p>7.19</text:p>
          </table:table-cell>
          <table:table-cell table:formula="of:=[.K$41]*(([.K$9]-[.$A51])/([.K$9]-2029))^[.K$10]" office:value-type="float" office:value="4.35829244216059" calcext:value-type="float">
            <text:p>4.36</text:p>
          </table:table-cell>
          <table:table-cell table:formula="of:=[.L$42]*(([.L$9]-[.$A51])/([.L$9]-2030))^[.L$10]" office:value-type="float" office:value="0.819135437701955" calcext:value-type="float">
            <text:p>0.82</text:p>
          </table:table-cell>
          <table:table-cell table:formula="of:=[.M$42]*(([.M$9]-[.$A51])/([.M$9]-2030))^[.M$10]" office:value-type="float" office:value="0.819135437701955" calcext:value-type="float">
            <text:p>0.82</text:p>
          </table:table-cell>
          <table:table-cell table:formula="of:=[.N$42]*(([.N$9]-[.$A51])/([.N$9]-2030))^[.N$10]" office:value-type="float" office:value="1.17614724241171" calcext:value-type="float">
            <text:p>1.18</text:p>
          </table:table-cell>
          <table:table-cell table:formula="of:=[.O$42]*(([.O$9]-[.$A51])/([.O$9]-2030))^[.O$10]" office:value-type="float" office:value="1.61515446852865" calcext:value-type="float">
            <text:p>1.62</text:p>
          </table:table-cell>
          <table:table-cell table:number-columns-repeated="6"/>
          <table:table-cell office:value-type="float" office:value="1.29767" calcext:value-type="float">
            <text:p>1.29767</text:p>
          </table:table-cell>
          <table:table-cell table:number-columns-repeated="1002"/>
        </table:table-row>
        <table:table-row table:style-name="ro1">
          <table:table-cell office:value-type="float" office:value="2040" calcext:value-type="float">
            <text:p>2040</text:p>
          </table:table-cell>
          <table:table-cell/>
          <table:table-cell table:formula="of:=[.C51]-[.$C$9]" office:value-type="float" office:value="8.5306001345988" calcext:value-type="float">
            <text:p>8.53</text:p>
          </table:table-cell>
          <table:table-cell table:formula="of:=[.D51]-[.$D$9]" office:value-type="float" office:value="6.53704534811277" calcext:value-type="float">
            <text:p>6.54</text:p>
          </table:table-cell>
          <table:table-cell table:formula="of:=[.B$32]*EXP(([.A$32]-[.A52])/[.E$9])" office:value-type="float" office:value="3.56057905478681" calcext:value-type="float">
            <text:p>3.56</text:p>
          </table:table-cell>
          <table:table-cell table:formula="of:=[.$B$32]*(([.F$9]-[.$A52])/([.F$9]-2020))^[.F$10]" office:value-type="float" office:value="7.50737194721913" calcext:value-type="float">
            <text:p>7.51</text:p>
          </table:table-cell>
          <table:table-cell table:formula="of:=[.G$37]*(([.G$9]-[.$A52])/([.G$9]-[.$A$37]))^[.G$10]" office:value-type="float" office:value="3.70632200439268" calcext:value-type="float">
            <text:p>3.71</text:p>
          </table:table-cell>
          <table:table-cell table:formula="of:=[.S$36]*(([.H$9]-[.$A52])/([.H$9]-2024))^[.H$10]" office:value-type="float" office:value="3.4775451120338" calcext:value-type="float">
            <text:p>3.48</text:p>
          </table:table-cell>
          <table:table-cell table:formula="of:=[.I$36]*(([.I$9]-[.$A52])/([.I$9]-2024))^[.I$10]" office:value-type="float" office:value="4.55487130494576" calcext:value-type="float">
            <text:p>4.55</text:p>
          </table:table-cell>
          <table:table-cell table:formula="of:=[.J$36]*(([.J$9]-[.$A52])/([.J$9]-2024))^[.J$10]" office:value-type="float" office:value="6.03367769853075" calcext:value-type="float">
            <text:p>6.03</text:p>
          </table:table-cell>
          <table:table-cell table:formula="of:=[.K$41]*(([.K$9]-[.$A52])/([.K$9]-2029))^[.K$10]" office:value-type="float" office:value="3.28226113076231" calcext:value-type="float">
            <text:p>3.28</text:p>
          </table:table-cell>
          <table:table-cell table:formula="of:=[.L$42]*(([.L$9]-[.$A52])/([.L$9]-2030))^[.L$10]" office:value-type="float" office:value="0.460621172599292" calcext:value-type="float">
            <text:p>0.46</text:p>
          </table:table-cell>
          <table:table-cell table:formula="of:=[.M$42]*(([.M$9]-[.$A52])/([.M$9]-2030))^[.M$10]" office:value-type="float" office:value="0.460621172599292" calcext:value-type="float">
            <text:p>0.46</text:p>
          </table:table-cell>
          <table:table-cell table:formula="of:=[.N$42]*(([.N$9]-[.$A52])/([.N$9]-2030))^[.N$10]" office:value-type="float" office:value="0.706335166411993" calcext:value-type="float">
            <text:p>0.71</text:p>
          </table:table-cell>
          <table:table-cell table:formula="of:=[.O$42]*(([.O$9]-[.$A52])/([.O$9]-2030))^[.O$10]" office:value-type="float" office:value="1.02902674500652" calcext:value-type="float">
            <text:p>1.03</text:p>
          </table:table-cell>
          <table:table-cell table:number-columns-repeated="6"/>
          <table:table-cell office:value-type="float" office:value="1.046325" calcext:value-type="float">
            <text:p>1.046325</text:p>
          </table:table-cell>
          <table:table-cell table:number-columns-repeated="1002"/>
        </table:table-row>
        <table:table-row table:style-name="ro1">
          <table:table-cell office:value-type="float" office:value="2041" calcext:value-type="float">
            <text:p>2041</text:p>
          </table:table-cell>
          <table:table-cell/>
          <table:table-cell table:formula="of:=[.C52]-[.$C$9]" office:value-type="float" office:value="7.13968277133646" calcext:value-type="float">
            <text:p>7.14</text:p>
          </table:table-cell>
          <table:table-cell table:formula="of:=[.D52]-[.$D$9]" office:value-type="float" office:value="4.92197761551841" calcext:value-type="float">
            <text:p>4.92</text:p>
          </table:table-cell>
          <table:table-cell table:formula="of:=[.B$32]*EXP(([.A$32]-[.A53])/[.E$9])" office:value-type="float" office:value="3.15961086002224" calcext:value-type="float">
            <text:p>3.16</text:p>
          </table:table-cell>
          <table:table-cell table:formula="of:=[.$B$32]*(([.F$9]-[.$A53])/([.F$9]-2020))^[.F$10]" office:value-type="float" office:value="6.41260851427823" calcext:value-type="float">
            <text:p>6.41</text:p>
          </table:table-cell>
          <table:table-cell table:formula="of:=[.G$37]*(([.G$9]-[.$A53])/([.G$9]-[.$A$37]))^[.G$10]" office:value-type="float" office:value="2.82892179885981" calcext:value-type="float">
            <text:p>2.83</text:p>
          </table:table-cell>
          <table:table-cell table:formula="of:=[.S$36]*(([.H$9]-[.$A53])/([.H$9]-2024))^[.H$10]" office:value-type="float" office:value="2.64007907360708" calcext:value-type="float">
            <text:p>2.64</text:p>
          </table:table-cell>
          <table:table-cell table:formula="of:=[.I$36]*(([.I$9]-[.$A53])/([.I$9]-2024))^[.I$10]" office:value-type="float" office:value="3.59618528329172" calcext:value-type="float">
            <text:p>3.60</text:p>
          </table:table-cell>
          <table:table-cell table:formula="of:=[.J$36]*(([.J$9]-[.$A53])/([.J$9]-2024))^[.J$10]" office:value-type="float" office:value="4.97298457932114" calcext:value-type="float">
            <text:p>4.97</text:p>
          </table:table-cell>
          <table:table-cell table:formula="of:=[.K$41]*(([.K$9]-[.$A53])/([.K$9]-2029))^[.K$10]" office:value-type="float" office:value="2.39907925487838" calcext:value-type="float">
            <text:p>2.40</text:p>
          </table:table-cell>
          <table:table-cell table:formula="of:=[.L$42]*(([.L$9]-[.$A53])/([.L$9]-2030))^[.L$10]" office:value-type="float" office:value="0.243763486892695" calcext:value-type="float">
            <text:p>0.24</text:p>
          </table:table-cell>
          <table:table-cell table:formula="of:=[.M$42]*(([.M$9]-[.$A53])/([.M$9]-2030))^[.M$10]" office:value-type="float" office:value="0.243763486892695" calcext:value-type="float">
            <text:p>0.24</text:p>
          </table:table-cell>
          <table:table-cell table:formula="of:=[.N$42]*(([.N$9]-[.$A53])/([.N$9]-2030))^[.N$10]" office:value-type="float" office:value="0.40198352533714" calcext:value-type="float">
            <text:p>0.40</text:p>
          </table:table-cell>
          <table:table-cell table:formula="of:=[.O$42]*(([.O$9]-[.$A53])/([.O$9]-2030))^[.O$10]" office:value-type="float" office:value="0.625163670150561" calcext:value-type="float">
            <text:p>0.63</text:p>
          </table:table-cell>
          <table:table-cell table:number-columns-repeated="6"/>
          <table:table-cell office:value-type="float" office:value="0.842401" calcext:value-type="float">
            <text:p>0.842401</text:p>
          </table:table-cell>
          <table:table-cell table:number-columns-repeated="1002"/>
        </table:table-row>
        <table:table-row table:style-name="ro1">
          <table:table-cell office:value-type="float" office:value="2042" calcext:value-type="float">
            <text:p>2042</text:p>
          </table:table-cell>
          <table:table-cell/>
          <table:table-cell table:formula="of:=[.C53]-[.$C$9]" office:value-type="float" office:value="5.74876540807412" calcext:value-type="float">
            <text:p>5.75</text:p>
          </table:table-cell>
          <table:table-cell table:formula="of:=[.D53]-[.$D$9]" office:value-type="float" office:value="3.30690988292405" calcext:value-type="float">
            <text:p>3.31</text:p>
          </table:table-cell>
          <table:table-cell table:formula="of:=[.B$32]*EXP(([.A$32]-[.A54])/[.E$9])" office:value-type="float" office:value="2.80379697604222" calcext:value-type="float">
            <text:p>2.80</text:p>
          </table:table-cell>
          <table:table-cell table:formula="of:=[.$B$32]*(([.F$9]-[.$A54])/([.F$9]-2020))^[.F$10]" office:value-type="float" office:value="5.37663498661924" calcext:value-type="float">
            <text:p>5.38</text:p>
          </table:table-cell>
          <table:table-cell table:formula="of:=[.G$37]*(([.G$9]-[.$A54])/([.G$9]-[.$A$37]))^[.G$10]" office:value-type="float" office:value="2.09153855493004" calcext:value-type="float">
            <text:p>2.09</text:p>
          </table:table-cell>
          <table:table-cell table:formula="of:=[.S$36]*(([.H$9]-[.$A54])/([.H$9]-2024))^[.H$10]" office:value-type="float" office:value="1.94022943314859" calcext:value-type="float">
            <text:p>1.94</text:p>
          </table:table-cell>
          <table:table-cell table:formula="of:=[.I$36]*(([.I$9]-[.$A54])/([.I$9]-2024))^[.I$10]" office:value-type="float" office:value="2.76125777398837" calcext:value-type="float">
            <text:p>2.76</text:p>
          </table:table-cell>
          <table:table-cell table:formula="of:=[.J$36]*(([.J$9]-[.$A54])/([.J$9]-2024))^[.J$10]" office:value-type="float" office:value="4.0063808732285" calcext:value-type="float">
            <text:p>4.01</text:p>
          </table:table-cell>
          <table:table-cell table:formula="of:=[.K$41]*(([.K$9]-[.$A54])/([.K$9]-2029))^[.K$10]" office:value-type="float" office:value="1.68991881423246" calcext:value-type="float">
            <text:p>1.69</text:p>
          </table:table-cell>
          <table:table-cell table:formula="of:=[.L$42]*(([.L$9]-[.$A54])/([.L$9]-2030))^[.L$10]" office:value-type="float" office:value="0.119676097250768" calcext:value-type="float">
            <text:p>0.12</text:p>
          </table:table-cell>
          <table:table-cell table:formula="of:=[.M$42]*(([.M$9]-[.$A54])/([.M$9]-2030))^[.M$10]" office:value-type="float" office:value="0.119676097250768" calcext:value-type="float">
            <text:p>0.12</text:p>
          </table:table-cell>
          <table:table-cell table:formula="of:=[.N$42]*(([.N$9]-[.$A54])/([.N$9]-2030))^[.N$10]" office:value-type="float" office:value="0.214063321319282" calcext:value-type="float">
            <text:p>0.21</text:p>
          </table:table-cell>
          <table:table-cell table:formula="of:=[.O$42]*(([.O$9]-[.$A54])/([.O$9]-2030))^[.O$10]" office:value-type="float" office:value="0.358131317943362" calcext:value-type="float">
            <text:p>0.36</text:p>
          </table:table-cell>
          <table:table-cell table:number-columns-repeated="6"/>
          <table:table-cell office:value-type="float" office:value="0.67728" calcext:value-type="float">
            <text:p>0.67728</text:p>
          </table:table-cell>
          <table:table-cell table:number-columns-repeated="1002"/>
        </table:table-row>
        <table:table-row table:style-name="ro1">
          <table:table-cell office:value-type="float" office:value="2043" calcext:value-type="float">
            <text:p>2043</text:p>
          </table:table-cell>
          <table:table-cell/>
          <table:table-cell table:formula="of:=[.C54]-[.$C$9]" office:value-type="float" office:value="4.35784804481178" calcext:value-type="float">
            <text:p>4.36</text:p>
          </table:table-cell>
          <table:table-cell table:formula="of:=[.D54]-[.$D$9]" office:value-type="float" office:value="1.69184215032969" calcext:value-type="float">
            <text:p>1.69</text:p>
          </table:table-cell>
          <table:table-cell table:formula="of:=[.B$32]*EXP(([.A$32]-[.A55])/[.E$9])" office:value-type="float" office:value="2.48805243149726" calcext:value-type="float">
            <text:p>2.49</text:p>
          </table:table-cell>
          <table:table-cell table:formula="of:=[.$B$32]*(([.F$9]-[.$A55])/([.F$9]-2020))^[.F$10]" office:value-type="float" office:value="4.40305997444838" calcext:value-type="float">
            <text:p>4.40</text:p>
          </table:table-cell>
          <table:table-cell table:formula="of:=[.G$37]*(([.G$9]-[.$A55])/([.G$9]-[.$A$37]))^[.G$10]" office:value-type="float" office:value="1.48516437318962" calcext:value-type="float">
            <text:p>1.49</text:p>
          </table:table-cell>
          <table:table-cell table:formula="of:=[.S$36]*(([.H$9]-[.$A55])/([.H$9]-2024))^[.H$10]" office:value-type="float" office:value="1.36837189986294" calcext:value-type="float">
            <text:p>1.37</text:p>
          </table:table-cell>
          <table:table-cell table:formula="of:=[.I$36]*(([.I$9]-[.$A55])/([.I$9]-2024))^[.I$10]" office:value-type="float" office:value="2.04659078583515" calcext:value-type="float">
            <text:p>2.05</text:p>
          </table:table-cell>
          <table:table-cell table:formula="of:=[.J$36]*(([.J$9]-[.$A55])/([.J$9]-2024))^[.J$10]" office:value-type="float" office:value="3.13571808772606" calcext:value-type="float">
            <text:p>3.14</text:p>
          </table:table-cell>
          <table:table-cell table:formula="of:=[.K$41]*(([.K$9]-[.$A55])/([.K$9]-2029))^[.K$10]" office:value-type="float" office:value="1.13589921344879" calcext:value-type="float">
            <text:p>1.14</text:p>
          </table:table-cell>
          <table:table-cell table:formula="of:=[.L$42]*(([.L$9]-[.$A55])/([.L$9]-2030))^[.L$10]" office:value-type="float" office:value="0.0534239577507744" calcext:value-type="float">
            <text:p>0.05</text:p>
          </table:table-cell>
          <table:table-cell table:formula="of:=[.M$42]*(([.M$9]-[.$A55])/([.M$9]-2030))^[.M$10]" office:value-type="float" office:value="0.0534239577507744" calcext:value-type="float">
            <text:p>0.05</text:p>
          </table:table-cell>
          <table:table-cell table:formula="of:=[.N$42]*(([.N$9]-[.$A55])/([.N$9]-2030))^[.N$10]" office:value-type="float" office:value="0.10478167657178" calcext:value-type="float">
            <text:p>0.10</text:p>
          </table:table-cell>
          <table:table-cell table:formula="of:=[.O$42]*(([.O$9]-[.$A55])/([.O$9]-2030))^[.O$10]" office:value-type="float" office:value="0.190432203088909" calcext:value-type="float">
            <text:p>0.19</text:p>
          </table:table-cell>
          <table:table-cell table:number-columns-repeated="6"/>
          <table:table-cell office:value-type="float" office:value="0.543823" calcext:value-type="float">
            <text:p>0.543823</text:p>
          </table:table-cell>
          <table:table-cell table:number-columns-repeated="1002"/>
        </table:table-row>
        <table:table-row table:style-name="ro1">
          <table:table-cell office:value-type="float" office:value="2044" calcext:value-type="float">
            <text:p>2044</text:p>
          </table:table-cell>
          <table:table-cell/>
          <table:table-cell table:formula="of:=[.C55]-[.$C$9]" office:value-type="float" office:value="2.96693068154944" calcext:value-type="float">
            <text:p>2.97</text:p>
          </table:table-cell>
          <table:table-cell table:formula="of:=[.D55]-[.$D$9]" office:value-type="float" office:value="0.0767744177353329" calcext:value-type="float">
            <text:p>0.08</text:p>
          </table:table-cell>
          <table:table-cell table:formula="of:=[.B$32]*EXP(([.A$32]-[.A56])/[.E$9])" office:value-type="float" office:value="2.20786488992426" calcext:value-type="float">
            <text:p>2.21</text:p>
          </table:table-cell>
          <table:table-cell table:formula="of:=[.$B$32]*(([.F$9]-[.$A56])/([.F$9]-2020))^[.F$10]" office:value-type="float" office:value="3.49624778126108" calcext:value-type="float">
            <text:p>3.50</text:p>
          </table:table-cell>
          <table:table-cell table:formula="of:=[.G$37]*(([.G$9]-[.$A56])/([.G$9]-[.$A$37]))^[.G$10]" office:value-type="float" office:value="1.00028315214858" calcext:value-type="float">
            <text:p>1.00</text:p>
          </table:table-cell>
          <table:table-cell table:formula="of:=[.S$36]*(([.H$9]-[.$A56])/([.H$9]-2024))^[.H$10]" office:value-type="float" office:value="0.914404368677366" calcext:value-type="float">
            <text:p>0.91</text:p>
          </table:table-cell>
          <table:table-cell table:formula="of:=[.I$36]*(([.I$9]-[.$A56])/([.I$9]-2024))^[.I$10]" office:value-type="float" office:value="1.44833613235173" calcext:value-type="float">
            <text:p>1.45</text:p>
          </table:table-cell>
          <table:table-cell table:formula="of:=[.J$36]*(([.J$9]-[.$A56])/([.J$9]-2024))^[.J$10]" office:value-type="float" office:value="2.36314109247695" calcext:value-type="float">
            <text:p>2.36</text:p>
          </table:table-cell>
          <table:table-cell table:formula="of:=[.K$41]*(([.K$9]-[.$A56])/([.K$9]-2029))^[.K$10]" office:value-type="float" office:value="0.718080444383399" calcext:value-type="float">
            <text:p>0.72</text:p>
          </table:table-cell>
          <table:table-cell table:formula="of:=[.L$42]*(([.L$9]-[.$A56])/([.L$9]-2030))^[.L$10]" office:value-type="float" office:value="0.0210560764560091" calcext:value-type="float">
            <text:p>0.02</text:p>
          </table:table-cell>
          <table:table-cell table:formula="of:=[.M$42]*(([.M$9]-[.$A56])/([.M$9]-2030))^[.M$10]" office:value-type="float" office:value="0.0210560764560091" calcext:value-type="float">
            <text:p>0.02</text:p>
          </table:table-cell>
          <table:table-cell table:formula="of:=[.N$42]*(([.N$9]-[.$A56])/([.N$9]-2030))^[.N$10]" office:value-type="float" office:value="0.0459324931165747" calcext:value-type="float">
            <text:p>0.05</text:p>
          </table:table-cell>
          <table:table-cell table:formula="of:=[.O$42]*(([.O$9]-[.$A56])/([.O$9]-2030))^[.O$10]" office:value-type="float" office:value="0.091850616745612" calcext:value-type="float">
            <text:p>0.09</text:p>
          </table:table-cell>
          <table:table-cell table:number-columns-repeated="6"/>
          <table:table-cell office:value-type="float" office:value="0.436139" calcext:value-type="float">
            <text:p>0.436139</text:p>
          </table:table-cell>
          <table:table-cell table:number-columns-repeated="1002"/>
        </table:table-row>
        <table:table-row table:style-name="ro1">
          <table:table-cell office:value-type="float" office:value="2045" calcext:value-type="float">
            <text:p>2045</text:p>
          </table:table-cell>
          <table:table-cell/>
          <table:table-cell table:formula="of:=[.C56]-[.$C$9]" office:value-type="float" office:value="1.5760133182871" calcext:value-type="float">
            <text:p>1.58</text:p>
          </table:table-cell>
          <table:table-cell/>
          <table:table-cell table:formula="of:=[.B$32]*EXP(([.A$32]-[.A57])/[.E$9])" office:value-type="float" office:value="1.95923016350053" calcext:value-type="float">
            <text:p>1.96</text:p>
          </table:table-cell>
          <table:table-cell table:formula="of:=[.$B$32]*(([.F$9]-[.$A57])/([.F$9]-2020))^[.F$10]" office:value-type="float" office:value="2.66162618027207" calcext:value-type="float">
            <text:p>2.66</text:p>
          </table:table-cell>
          <table:table-cell table:formula="of:=[.G$37]*(([.G$9]-[.$A57])/([.G$9]-[.$A$37]))^[.G$10]" office:value-type="float" office:value="0.626761395918168" calcext:value-type="float">
            <text:p>0.63</text:p>
          </table:table-cell>
          <table:table-cell table:formula="of:=[.S$36]*(([.H$9]-[.$A57])/([.H$9]-2024))^[.H$10]" office:value-type="float" office:value="0.567648289949071" calcext:value-type="float">
            <text:p>0.57</text:p>
          </table:table-cell>
          <table:table-cell table:formula="of:=[.I$36]*(([.I$9]-[.$A57])/([.I$9]-2024))^[.I$10]" office:value-type="float" office:value="0.962201058857606" calcext:value-type="float">
            <text:p>0.96</text:p>
          </table:table-cell>
          <table:table-cell table:formula="of:=[.J$36]*(([.J$9]-[.$A57])/([.J$9]-2024))^[.J$10]" office:value-type="float" office:value="1.69118869033745" calcext:value-type="float">
            <text:p>1.69</text:p>
          </table:table-cell>
          <table:table-cell table:formula="of:=[.K$41]*(([.K$9]-[.$A57])/([.K$9]-2029))^[.K$10]" office:value-type="float" office:value="0.417454255591081" calcext:value-type="float">
            <text:p>0.42</text:p>
          </table:table-cell>
          <table:table-cell table:formula="of:=[.L$42]*(([.L$9]-[.$A57])/([.L$9]-2030))^[.L$10]" office:value-type="float" office:value="0.00700039785018046" calcext:value-type="float">
            <text:p>0.01</text:p>
          </table:table-cell>
          <table:table-cell table:formula="of:=[.M$42]*(([.M$9]-[.$A57])/([.M$9]-2030))^[.M$10]" office:value-type="float" office:value="0.00700039785018046" calcext:value-type="float">
            <text:p>0.01</text:p>
          </table:table-cell>
          <table:table-cell table:formula="of:=[.N$42]*(([.N$9]-[.$A57])/([.N$9]-2030))^[.N$10]" office:value-type="float" office:value="0.0173181043547533" calcext:value-type="float">
            <text:p>0.02</text:p>
          </table:table-cell>
          <table:table-cell table:formula="of:=[.O$42]*(([.O$9]-[.$A57])/([.O$9]-2030))^[.O$10]" office:value-type="float" office:value="0.0387752657510003" calcext:value-type="float">
            <text:p>0.04</text:p>
          </table:table-cell>
          <table:table-cell table:number-columns-repeated="6"/>
          <table:table-cell office:value-type="float" office:value="0.349385" calcext:value-type="float">
            <text:p>0.349385</text:p>
          </table:table-cell>
          <table:table-cell table:number-columns-repeated="1002"/>
        </table:table-row>
        <table:table-row table:style-name="ro1">
          <table:table-cell office:value-type="float" office:value="2046" calcext:value-type="float">
            <text:p>2046</text:p>
          </table:table-cell>
          <table:table-cell/>
          <table:table-cell table:formula="of:=[.C57]-[.$C$9]" office:value-type="float" office:value="0.185095955024759" calcext:value-type="float">
            <text:p>0.19</text:p>
          </table:table-cell>
          <table:table-cell/>
          <table:table-cell table:formula="of:=[.B$32]*EXP(([.A$32]-[.A58])/[.E$9])" office:value-type="float" office:value="1.73859498880024" calcext:value-type="float">
            <text:p>1.74</text:p>
          </table:table-cell>
          <table:table-cell table:formula="of:=[.$B$32]*(([.F$9]-[.$A58])/([.F$9]-2020))^[.F$10]" office:value-type="float" office:value="1.90620533293991" calcext:value-type="float">
            <text:p>1.91</text:p>
          </table:table-cell>
          <table:table-cell table:formula="of:=[.G$37]*(([.G$9]-[.$A58])/([.G$9]-[.$A$37]))^[.G$10]" office:value-type="float" office:value="0.353691779276319" calcext:value-type="float">
            <text:p>0.35</text:p>
          </table:table-cell>
          <table:table-cell table:formula="of:=[.S$36]*(([.H$9]-[.$A58])/([.H$9]-2024))^[.H$10]" office:value-type="float" office:value="0.316708449309383" calcext:value-type="float">
            <text:p>0.32</text:p>
          </table:table-cell>
          <table:table-cell table:formula="of:=[.I$36]*(([.I$9]-[.$A58])/([.I$9]-2024))^[.I$10]" office:value-type="float" office:value="0.583306305718344" calcext:value-type="float">
            <text:p>0.58</text:p>
          </table:table-cell>
          <table:table-cell table:formula="of:=[.J$36]*(([.J$9]-[.$A58])/([.J$9]-2024))^[.J$10]" office:value-type="float" office:value="1.12295458268151" calcext:value-type="float">
            <text:p>1.12</text:p>
          </table:table-cell>
          <table:table-cell table:formula="of:=[.K$41]*(([.K$9]-[.$A58])/([.K$9]-2029))^[.K$10]" office:value-type="float" office:value="0.214932259347973" calcext:value-type="float">
            <text:p>0.21</text:p>
          </table:table-cell>
          <table:table-cell table:formula="of:=[.L$42]*(([.L$9]-[.$A58])/([.L$9]-2030))^[.L$10]" office:value-type="float" office:value="0.00181880543871802" calcext:value-type="float">
            <text:p>0.00</text:p>
          </table:table-cell>
          <table:table-cell table:formula="of:=[.M$42]*(([.M$9]-[.$A58])/([.M$9]-2030))^[.M$10]" office:value-type="float" office:value="0.00181880543871802" calcext:value-type="float">
            <text:p>0.00</text:p>
          </table:table-cell>
          <table:table-cell table:formula="of:=[.N$42]*(([.N$9]-[.$A58])/([.N$9]-2030))^[.N$10]" office:value-type="float" office:value="0.00524845868281472" calcext:value-type="float">
            <text:p>0.01</text:p>
          </table:table-cell>
          <table:table-cell table:formula="of:=[.O$42]*(([.O$9]-[.$A58])/([.O$9]-2030))^[.O$10]" office:value-type="float" office:value="0.0134949233286661" calcext:value-type="float">
            <text:p>0.01</text:p>
          </table:table-cell>
          <table:table-cell table:number-columns-repeated="6"/>
          <table:table-cell office:value-type="float" office:value="0.279593" calcext:value-type="float">
            <text:p>0.279593</text:p>
          </table:table-cell>
          <table:table-cell table:number-columns-repeated="1002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number-columns-repeated="3"/>
          <table:table-cell table:formula="of:=[.B$32]*EXP(([.A$32]-[.A59])/[.E$9])" office:value-type="float" office:value="1.54280624675595" calcext:value-type="float">
            <text:p>1.54</text:p>
          </table:table-cell>
          <table:table-cell table:formula="of:=[.$B$32]*(([.F$9]-[.$A59])/([.F$9]-2020))^[.F$10]" office:value-type="float" office:value="1.23954223831545" calcext:value-type="float">
            <text:p>1.24</text:p>
          </table:table-cell>
          <table:table-cell table:formula="of:=[.G$37]*(([.G$9]-[.$A59])/([.G$9]-[.$A$37]))^[.G$10]" office:value-type="float" office:value="0.169153911616699" calcext:value-type="float">
            <text:p>0.17</text:p>
          </table:table-cell>
          <table:table-cell table:formula="of:=[.S$36]*(([.H$9]-[.$A59])/([.H$9]-2024))^[.H$10]" office:value-type="float" office:value="0.149260486774275" calcext:value-type="float">
            <text:p>0.15</text:p>
          </table:table-cell>
          <table:table-cell table:formula="of:=[.I$36]*(([.I$9]-[.$A59])/([.I$9]-2024))^[.I$10]" office:value-type="float" office:value="0.305956077972473" calcext:value-type="float">
            <text:p>0.31</text:p>
          </table:table-cell>
          <table:table-cell table:formula="of:=[.J$36]*(([.J$9]-[.$A59])/([.J$9]-2024))^[.J$10]" office:value-type="float" office:value="0.662368407620096" calcext:value-type="float">
            <text:p>0.66</text:p>
          </table:table-cell>
          <table:table-cell table:formula="of:=[.K$41]*(([.K$9]-[.$A59])/([.K$9]-2029))^[.K$10]" office:value-type="float" office:value="0.0913290336820227" calcext:value-type="float">
            <text:p>0.09</text:p>
          </table:table-cell>
          <table:table-cell table:formula="of:=[.L$42]*(([.L$9]-[.$A59])/([.L$9]-2030))^[.L$10]" office:value-type="float" office:value="0.000320004639656697" calcext:value-type="float">
            <text:p>0.00</text:p>
          </table:table-cell>
          <table:table-cell table:formula="of:=[.M$42]*(([.M$9]-[.$A59])/([.M$9]-2030))^[.M$10]" office:value-type="float" office:value="0.000320004639656697" calcext:value-type="float">
            <text:p>0.00</text:p>
          </table:table-cell>
          <table:table-cell table:formula="of:=[.N$42]*(([.N$9]-[.$A59])/([.N$9]-2030))^[.N$10]" office:value-type="float" office:value="0.00112618448987552" calcext:value-type="float">
            <text:p>0.00</text:p>
          </table:table-cell>
          <table:table-cell table:formula="of:=[.O$42]*(([.O$9]-[.$A59])/([.O$9]-2030))^[.O$10]" office:value-type="float" office:value="0.00346106852031509" calcext:value-type="float">
            <text:p>0.00</text:p>
          </table:table-cell>
          <table:table-cell table:number-columns-repeated="6"/>
          <table:table-cell office:value-type="float" office:value="0.223523" calcext:value-type="float">
            <text:p>0.223523</text:p>
          </table:table-cell>
          <table:table-cell table:number-columns-repeated="1002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number-columns-repeated="3"/>
          <table:table-cell table:formula="of:=[.B$32]*EXP(([.A$32]-[.A60])/[.E$9])" office:value-type="float" office:value="1.36906590112269" calcext:value-type="float">
            <text:p>1.37</text:p>
          </table:table-cell>
          <table:table-cell table:formula="of:=[.$B$32]*(([.F$9]-[.$A60])/([.F$9]-2020))^[.F$10]" office:value-type="float" office:value="0.675816524716944" calcext:value-type="float">
            <text:p>0.68</text:p>
          </table:table-cell>
          <table:table-cell table:formula="of:=[.G$37]*(([.G$9]-[.$A60])/([.G$9]-[.$A$37]))^[.G$10]" office:value-type="float" office:value="0.059811412241374" calcext:value-type="float">
            <text:p>0.06</text:p>
          </table:table-cell>
          <table:table-cell table:formula="of:=[.S$36]*(([.H$9]-[.$A60])/([.H$9]-2024))^[.H$10]" office:value-type="float" office:value="0.0516971035230516" calcext:value-type="float">
            <text:p>0.05</text:p>
          </table:table-cell>
          <table:table-cell table:formula="of:=[.I$36]*(([.I$9]-[.$A60])/([.I$9]-2024))^[.I$10]" office:value-type="float" office:value="0.123221471568491" calcext:value-type="float">
            <text:p>0.12</text:p>
          </table:table-cell>
          <table:table-cell table:formula="of:=[.J$36]*(([.J$9]-[.$A60])/([.J$9]-2024))^[.J$10]" office:value-type="float" office:value="0.314754646317291" calcext:value-type="float">
            <text:p>0.31</text:p>
          </table:table-cell>
          <table:table-cell table:formula="of:=[.K$41]*(([.K$9]-[.$A60])/([.K$9]-2029))^[.K$10]" office:value-type="float" office:value="0.0273361511330387" calcext:value-type="float">
            <text:p>0.03</text:p>
          </table:table-cell>
          <table:table-cell table:formula="of:=[.L$42]*(([.L$9]-[.$A60])/([.L$9]-2030))^[.L$10]" office:value-type="float" office:value="0.0000276417204429602" calcext:value-type="float">
            <text:p>0.00</text:p>
          </table:table-cell>
          <table:table-cell table:formula="of:=[.M$42]*(([.M$9]-[.$A60])/([.M$9]-2030))^[.M$10]" office:value-type="float" office:value="0.0000276417204429602" calcext:value-type="float">
            <text:p>0.00</text:p>
          </table:table-cell>
          <table:table-cell table:formula="of:=[.N$42]*(([.N$9]-[.$A60])/([.N$9]-2030))^[.N$10]" office:value-type="float" office:value="0.000128683038156393" calcext:value-type="float">
            <text:p>0.00</text:p>
          </table:table-cell>
          <table:table-cell table:formula="of:=[.O$42]*(([.O$9]-[.$A60])/([.O$9]-2030))^[.O$10]" office:value-type="float" office:value="0.000508508880743506" calcext:value-type="float">
            <text:p>0.00</text:p>
          </table:table-cell>
          <table:table-cell table:number-columns-repeated="6"/>
          <table:table-cell office:value-type="float" office:value="0.178531" calcext:value-type="float">
            <text:p>0.178531</text:p>
          </table:table-cell>
          <table:table-cell table:number-columns-repeated="1002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number-columns-repeated="3"/>
          <table:table-cell table:formula="of:=[.B$32]*EXP(([.A$32]-[.A61])/[.E$9])" office:value-type="float" office:value="1.21489101146566" calcext:value-type="float">
            <text:p>1.21</text:p>
          </table:table-cell>
          <table:table-cell table:formula="of:=[.$B$32]*(([.F$9]-[.$A61])/([.F$9]-2020))^[.F$10]" office:value-type="float" office:value="0.239600617618714" calcext:value-type="float">
            <text:p>0.24</text:p>
          </table:table-cell>
          <table:table-cell table:formula="of:=[.G$37]*(([.G$9]-[.$A61])/([.G$9]-[.$A$37]))^[.G$10]" office:value-type="float" office:value="0.0101144704059202" calcext:value-type="float">
            <text:p>0.01</text:p>
          </table:table-cell>
          <table:table-cell table:formula="of:=[.S$36]*(([.H$9]-[.$A61])/([.H$9]-2024))^[.H$10]" office:value-type="float" office:value="0.00843864607496573" calcext:value-type="float">
            <text:p>0.01</text:p>
          </table:table-cell>
          <table:table-cell table:formula="of:=[.I$36]*(([.I$9]-[.$A61])/([.I$9]-2024))^[.I$10]" office:value-type="float" office:value="0.0260301164356621" calcext:value-type="float">
            <text:p>0.03</text:p>
          </table:table-cell>
          <table:table-cell table:formula="of:=[.J$36]*(([.J$9]-[.$A61])/([.J$9]-2024))^[.J$10]" office:value-type="float" office:value="0.088223058088202" calcext:value-type="float">
            <text:p>0.09</text:p>
          </table:table-cell>
          <table:table-cell table:formula="of:=[.K$41]*(([.K$9]-[.$A61])/([.K$9]-2029))^[.K$10]" office:value-type="float" office:value="0.0034767473297646" calcext:value-type="float">
            <text:p>0.00</text:p>
          </table:table-cell>
          <table:table-cell table:formula="of:=[.L$42]*(([.L$9]-[.$A61])/([.L$9]-2030))^[.L$10]" office:value-type="float" office:value="0.000000420091502247383" calcext:value-type="float">
            <text:p>0.00</text:p>
          </table:table-cell>
          <table:table-cell table:formula="of:=[.M$42]*(([.M$9]-[.$A61])/([.M$9]-2030))^[.M$10]" office:value-type="float" office:value="0.000000420091502247383" calcext:value-type="float">
            <text:p>0.00</text:p>
          </table:table-cell>
          <table:table-cell table:formula="of:=[.N$42]*(([.N$9]-[.$A61])/([.N$9]-2030))^[.N$10]" office:value-type="float" office:value="0.00000315508329395457" calcext:value-type="float">
            <text:p>0.00</text:p>
          </table:table-cell>
          <table:table-cell table:formula="of:=[.O$42]*(([.O$9]-[.$A61])/([.O$9]-2030))^[.O$10]" office:value-type="float" office:value="0.0000191613746515871" calcext:value-type="float">
            <text:p>0.00</text:p>
          </table:table-cell>
          <table:table-cell table:number-columns-repeated="6"/>
          <table:table-cell office:value-type="float" office:value="0.142471" calcext:value-type="float">
            <text:p>0.142471</text:p>
          </table:table-cell>
          <table:table-cell table:number-columns-repeated="1002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number-columns-repeated="3"/>
          <table:table-cell table:formula="of:=[.B$32]*EXP(([.A$32]-[.A62])/[.E$9])" office:value-type="float" office:value="1.07807824921336" calcext:value-type="float">
            <text:p>1.08</text:p>
          </table:table-cell>
          <table:table-cell table:formula="of:=[.$B$32]*(([.F$9]-[.$A62])/([.F$9]-2020))^[.F$10]" office:value-type="float" office:value="0" calcext:value-type="float">
            <text:p>0.00</text:p>
          </table:table-cell>
          <table:table-cell table:formula="of:=[.G$37]*(([.G$9]-[.$A62])/([.G$9]-[.$A$37]))^[.G$10]" office:value-type="float" office:value="0" calcext:value-type="float">
            <text:p>0.00</text:p>
          </table:table-cell>
          <table:table-cell table:formula="of:=[.S$36]*(([.H$9]-[.$A62])/([.H$9]-2024))^[.H$10]" office:value-type="float" office:value="0" calcext:value-type="float">
            <text:p>0.00</text:p>
          </table:table-cell>
          <table:table-cell table:formula="of:=[.I$36]*(([.I$9]-[.$A62])/([.I$9]-2024))^[.I$10]" office:value-type="float" office:value="0" calcext:value-type="float">
            <text:p>0.00</text:p>
          </table:table-cell>
          <table:table-cell table:formula="of:=[.J$36]*(([.J$9]-[.$A62])/([.J$9]-2024))^[.J$10]" office:value-type="float" office:value="0" calcext:value-type="float">
            <text:p>0.00</text:p>
          </table:table-cell>
          <table:table-cell table:formula="of:=[.K$41]*(([.K$9]-[.$A62])/([.K$9]-2029))^[.K$10]" office:value-type="float" office:value="0" calcext:value-type="float">
            <text:p>0.00</text:p>
          </table:table-cell>
          <table:table-cell table:formula="of:=[.L$42]*(([.L$9]-[.$A62])/([.L$9]-2030))^[.L$10]" office:value-type="float" office:value="0" calcext:value-type="float">
            <text:p>0.00</text:p>
          </table:table-cell>
          <table:table-cell table:formula="of:=[.M$42]*(([.M$9]-[.$A62])/([.M$9]-2030))^[.M$10]" office:value-type="float" office:value="0" calcext:value-type="float">
            <text:p>0.00</text:p>
          </table:table-cell>
          <table:table-cell table:formula="of:=[.N$42]*(([.N$9]-[.$A62])/([.N$9]-2030))^[.N$10]" office:value-type="float" office:value="0" calcext:value-type="float">
            <text:p>0.00</text:p>
          </table:table-cell>
          <table:table-cell table:formula="of:=[.O$42]*(([.O$9]-[.$A62])/([.O$9]-2030))^[.O$10]" office:value-type="float" office:value="0" calcext:value-type="float">
            <text:p>0.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SUM([.C30:.C51])" office:value-type="float" office:value="539.575295866546" calcext:value-type="float">
            <text:p>539.58</text:p>
          </table:table-cell>
          <table:table-cell table:formula="of:=SUM([.D33:.D52])" office:value-type="float" office:value="437.603776155184" calcext:value-type="float">
            <text:p>437.6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formula="of:=SUM([.C30:.C52])-[.$B$4]" office:value-type="float" office:value="-21.8941039988557" calcext:value-type="float">
            <text:p>-21.89</text:p>
          </table:table-cell>
          <table:table-cell table:formula="of:=SUM([.D33:.D52])-[.$B$7]" office:value-type="float" office:value="-9.96094164526397" calcext:value-type="float">
            <text:p>-9.96</text:p>
          </table:table-cell>
          <table:table-cell table:formula="of:=SUM([.E33:.E62])-[.$B$7]" office:value-type="float" office:value="-150.015125988622" calcext:value-type="float">
            <text:p>-150.02</text:p>
          </table:table-cell>
          <table:table-cell table:formula="of:=SUM([.F33:.F62])-[.$B$7]" office:value-type="float" office:value="-0.0210092602740133" calcext:value-type="float">
            <text:p>-0.02</text:p>
          </table:table-cell>
          <table:table-cell table:formula="of:=SUM([.G33:.G62])-[.$B$7]" office:value-type="float" office:value="-0.024431459494167" calcext:value-type="float">
            <text:p>-0.02</text:p>
          </table:table-cell>
          <table:table-cell table:formula="of:=SUM([.H33:.H62])-[.$B$7]" office:value-type="float" office:value="-0.0415434038262106" calcext:value-type="float">
            <text:p>-0.04</text:p>
          </table:table-cell>
          <table:table-cell table:formula="of:=SUM([.I33:.I62])-[.$B$7]" office:value-type="float" office:value="0.0269002579522066" calcext:value-type="float">
            <text:p>0.03</text:p>
          </table:table-cell>
          <table:table-cell table:formula="of:=SUM([.J33:.J62])-[.$B$7]" office:value-type="float" office:value="0.0796622943049101" calcext:value-type="float">
            <text:p>0.08</text:p>
          </table:table-cell>
          <table:table-cell table:formula="of:=SUM([.K33:.K62])-[.$B$7]" office:value-type="float" office:value="0.0507750661553246" calcext:value-type="float">
            <text:p>0.05</text:p>
          </table:table-cell>
          <table:table-cell table:formula="of:=SUM([.L33:.L62])-[.$B$7]" office:value-type="float" office:value="0.0271680108712644" calcext:value-type="float">
            <text:p>0.03</text:p>
          </table:table-cell>
          <table:table-cell table:formula="of:=SUM([.M33:.M62])-[.$B$7]" office:value-type="float" office:value="0.0271680108712644" calcext:value-type="float">
            <text:p>0.03</text:p>
          </table:table-cell>
          <table:table-cell table:formula="of:=SUM([.N33:.N62])-[.$B$7]" office:value-type="float" office:value="0.0386038723442539" calcext:value-type="float">
            <text:p>0.04</text:p>
          </table:table-cell>
          <table:table-cell table:formula="of:=SUM([.O33:.O62])-[.$B$7]" office:value-type="float" office:value="0.0169891308013916" calcext:value-type="float">
            <text:p>0.02</text:p>
          </table:table-cell>
          <table:table-cell table:formula="of:=SUM([.P33:.P62])-[.$B$7]" office:value-type="float" office:value="-151.767318179451" calcext:value-type="float">
            <text:p>-151.77</text:p>
          </table:table-cell>
          <table:table-cell table:formula="of:=SUM([.Q33:.Q62])-[.$B$7]" office:value-type="float" office:value="-78.4027762282014" calcext:value-type="float">
            <text:p>-78.40</text:p>
          </table:table-cell>
          <table:table-cell table:formula="of:=SUM([.R33:.R62])-[.$B$7]" office:value-type="float" office:value="-51.5749455389042" calcext:value-type="float">
            <text:p>-51.57</text:p>
          </table:table-cell>
          <table:table-cell table:formula="of:=SUM([.S33:.S62])-[.$B$7]" office:value-type="float" office:value="-11.4662409685709" calcext:value-type="float">
            <text:p>-11.47</text:p>
          </table:table-cell>
          <table:table-cell table:formula="of:=SUM([.T33:.T62])-[.$B$7]" office:value-type="float" office:value="0.0838543978051689" calcext:value-type="float">
            <text:p>0.08</text:p>
          </table:table-cell>
          <table:table-cell table:number-columns-repeated="1004"/>
        </table:table-row>
      </table:table>
      <table:table table:name="Cum projections" table:style-name="ta1">
        <table:table-column table:style-name="co1" table:default-cell-style-name="Default"/>
        <table:table-column table:style-name="co18" table:default-cell-style-name="ce59"/>
        <table:table-column table:style-name="co19" table:default-cell-style-name="ce59"/>
        <table:table-column table:style-name="co20" table:number-columns-repeated="5" table:default-cell-style-name="ce59"/>
        <table:table-column table:style-name="co21" table:default-cell-style-name="ce59"/>
        <table:table-column table:style-name="co1" table:number-columns-repeated="2" table:default-cell-style-name="Default"/>
        <table:table-row table:style-name="ro1" table:number-rows-repeated="7"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Default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Year</text:p>
          </table:table-cell>
          <table:table-cell table:style-name="ce77" office:value-type="string" calcext:value-type="string">
            <office:annotation draw:style-name="gr2" draw:text-style-name="P2" svg:width="28.99mm" svg:height="13.86mm" svg:x="55.53mm" svg:y="25.64mm" draw:caption-point-x="-6.1mm" draw:caption-point-y="15.1mm">
              <dc:date>2020-07-07T00:00:00</dc:date>
              <text:p text:style-name="P1"><text:span text:style-name="T1">Cumulative emissions since 1850 GtCO2</text:span></text:p>
            </office:annotation>
            <text:p>cum_emissions</text:p>
          </table:table-cell>
          <table:table-cell table:style-name="ce77" office:value-type="string" calcext:value-type="string">
            <office:annotation draw:style-name="gr3" draw:text-style-name="P2" svg:width="28.99mm" svg:height="17.81mm" svg:x="98mm" svg:y="25.64mm" draw:caption-point-x="-6.1mm" draw:caption-point-y="15.1mm">
              <dc:date>2020-07-07T00:00:00</dc:date>
              <text:p text:style-name="P1"><text:span text:style-name="T1">Cumulative emissions if continue at current rate</text:span></text:p>
            </office:annotation>
            <text:p>cum_emissions_current</text:p>
          </table:table-cell>
          <table:table-cell table:style-name="ce77" office:value-type="string" calcext:value-type="string">
            <text:p>emissions_inc</text:p>
          </table:table-cell>
          <table:table-cell table:style-name="ce77" office:value-type="string" calcext:value-type="string">
            <text:p>cum_emissions_inc</text:p>
          </table:table-cell>
          <table:table-cell table:style-name="ce77" office:value-type="string" calcext:value-type="string">
            <text:p>emissions_inc2</text:p>
          </table:table-cell>
          <table:table-cell table:style-name="ce77" office:value-type="string" calcext:value-type="string">
            <text:p>cum_emissions_inc2</text:p>
          </table:table-cell>
          <table:table-cell table:style-name="ce77" office:value-type="string" calcext:value-type="string">
            <office:annotation draw:style-name="gr1" draw:text-style-name="P2" svg:width="28.99mm" svg:height="21.76mm" svg:x="281.8mm" svg:y="25.64mm" draw:caption-point-x="-6.1mm" draw:caption-point-y="15.1mm">
              <dc:date>2021-01-17T00:00:00</dc:date>
              <text:p text:style-name="P1"><text:span text:style-name="T1">Cumulative emissions if reduce from 2021 to stay within budget</text:span></text:p>
            </office:annotation>
            <text:p>cum_emissions_2021</text:p>
          </table:table-cell>
          <table:table-cell table:style-name="ce77" office:value-type="string" calcext:value-type="string">
            <text:p>cum_limit</text:p>
          </table:table-cell>
          <table:table-cell table:style-name="ce77" table:number-columns-repeated="2"/>
        </table:table-row>
        <table:table-row table:style-name="ro1">
          <table:table-cell table:style-name="ce69" office:value-type="float" office:value="2017" calcext:value-type="float">
            <text:p>2017</text:p>
          </table:table-cell>
          <table:table-cell office:value-type="float" office:value="2220" calcext:value-type="float">
            <text:p>2220.00</text:p>
          </table:table-cell>
          <table:table-cell table:number-columns-repeated="6"/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table:style-name="ce70" office:value-type="float" office:value="2018" calcext:value-type="float">
            <text:p>2018</text:p>
          </table:table-cell>
          <table:table-cell table:formula="of:=[.B11]+[$Projections.B30]" office:value-type="float" office:value="2261.34011082512" calcext:value-type="float">
            <text:p>2261.34</text:p>
          </table:table-cell>
          <table:table-cell table:number-columns-repeated="6"/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.B12]+[$Projections.B31]" office:value-type="float" office:value="2303.59688219955" calcext:value-type="float">
            <text:p>2303.60</text:p>
          </table:table-cell>
          <table:table-cell table:number-columns-repeated="6"/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.B13]+[$Projections.B32]" office:value-type="float" office:value="2342.43528219955" calcext:value-type="float">
            <text:p>2342.44</text:p>
          </table:table-cell>
          <table:table-cell table:formula="of:=[.B14]" office:value-type="float" office:value="2342.43528219955" calcext:value-type="float">
            <text:p>2342.44</text:p>
          </table:table-cell>
          <table:table-cell table:formula="of:=[$Projections.$B32]" office:value-type="float" office:value="38.8384" calcext:value-type="float">
            <text:p>38.84</text:p>
          </table:table-cell>
          <table:table-cell table:formula="of:=[.C14]" office:value-type="float" office:value="2342.43528219955" calcext:value-type="float">
            <text:p>2342.44</text:p>
          </table:table-cell>
          <table:table-cell table:formula="of:=[$Projections.$B32]" office:value-type="float" office:value="38.8384" calcext:value-type="float">
            <text:p>38.84</text:p>
          </table:table-cell>
          <table:table-cell table:formula="of:=[.E14]" office:value-type="float" office:value="2342.43528219955" calcext:value-type="float">
            <text:p>2342.44</text:p>
          </table:table-cell>
          <table:table-cell table:formula="of:=[.B14]" office:value-type="float" office:value="2342.43528219955" calcext:value-type="float">
            <text:p>2342.4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  <table:table-cell table:formula="of:=[.C14]+[$Projections.$B$32]" office:value-type="float" office:value="2381.27368219955" calcext:value-type="float">
            <text:p>2381.27</text:p>
          </table:table-cell>
          <table:table-cell table:formula="of:=[.D14]+[$Projections.$S$9]" office:value-type="float" office:value="39.7059359423978" calcext:value-type="float">
            <text:p>39.71</text:p>
          </table:table-cell>
          <table:table-cell table:formula="of:=[.E14]+[.D14]" office:value-type="float" office:value="2381.27368219955" calcext:value-type="float">
            <text:p>2381.27</text:p>
          </table:table-cell>
          <table:table-cell table:formula="of:=[.F14]+[.F$8]" office:value-type="float" office:value="41.8384" calcext:value-type="float">
            <text:p>41.84</text:p>
          </table:table-cell>
          <table:table-cell table:formula="of:=[.G14]+[.F14]" office:value-type="float" office:value="2381.27368219955" calcext:value-type="float">
            <text:p>2381.27</text:p>
          </table:table-cell>
          <table:table-cell table:formula="of:=[.H14]+[$Projections.D33]" office:value-type="float" office:value="2379.65861446696" calcext:value-type="float">
            <text:p>2379.66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2" calcext:value-type="float">
            <text:p>2022</text:p>
          </table:table-cell>
          <table:table-cell/>
          <table:table-cell table:formula="of:=[.C15]+[$Projections.$B$32]" office:value-type="float" office:value="2420.11208219955" calcext:value-type="float">
            <text:p>2420.11</text:p>
          </table:table-cell>
          <table:table-cell table:formula="of:=[.D15]+[$Projections.$S$9]" office:value-type="float" office:value="40.5734718847955" calcext:value-type="float">
            <text:p>40.57</text:p>
          </table:table-cell>
          <table:table-cell table:formula="of:=[.E15]+[.D15]" office:value-type="float" office:value="2420.97961814195" calcext:value-type="float">
            <text:p>2420.98</text:p>
          </table:table-cell>
          <table:table-cell table:formula="of:=[.F15]+[.F$8]" office:value-type="float" office:value="44.8384" calcext:value-type="float">
            <text:p>44.84</text:p>
          </table:table-cell>
          <table:table-cell table:formula="of:=[.G15]+[.F15]" office:value-type="float" office:value="2423.11208219955" calcext:value-type="float">
            <text:p>2423.11</text:p>
          </table:table-cell>
          <table:table-cell table:formula="of:=[.H15]+[$Projections.D34]" office:value-type="float" office:value="2415.26687900177" calcext:value-type="float">
            <text:p>2415.27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table:formula="of:=[.C16]+[$Projections.$B$32]" office:value-type="float" office:value="2458.95048219955" calcext:value-type="float">
            <text:p>2458.95</text:p>
          </table:table-cell>
          <table:table-cell table:formula="of:=[.D16]+[$Projections.$S$9]" office:value-type="float" office:value="41.4410078271933" calcext:value-type="float">
            <text:p>41.44</text:p>
          </table:table-cell>
          <table:table-cell table:formula="of:=[.E16]+[.D16]" office:value-type="float" office:value="2461.55309002675" calcext:value-type="float">
            <text:p>2461.55</text:p>
          </table:table-cell>
          <table:table-cell table:formula="of:=[.F16]+[.F$8]" office:value-type="float" office:value="47.8384" calcext:value-type="float">
            <text:p>47.84</text:p>
          </table:table-cell>
          <table:table-cell table:formula="of:=[.G16]+[.F16]" office:value-type="float" office:value="2467.95048219955" calcext:value-type="float">
            <text:p>2467.95</text:p>
          </table:table-cell>
          <table:table-cell table:formula="of:=[.H16]+[$Projections.D35]" office:value-type="float" office:value="2449.26007580398" calcext:value-type="float">
            <text:p>2449.26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4" calcext:value-type="float">
            <text:p>2024</text:p>
          </table:table-cell>
          <table:table-cell/>
          <table:table-cell table:formula="of:=[.C17]+[$Projections.$B$32]" office:value-type="float" office:value="2497.78888219955" calcext:value-type="float">
            <text:p>2497.79</text:p>
          </table:table-cell>
          <table:table-cell table:formula="of:=[.D17]+[$Projections.$S$9]" office:value-type="float" office:value="42.3085437695911" calcext:value-type="float">
            <text:p>42.31</text:p>
          </table:table-cell>
          <table:table-cell table:formula="of:=[.E17]+[.D17]" office:value-type="float" office:value="2502.99409785394" calcext:value-type="float">
            <text:p>2502.99</text:p>
          </table:table-cell>
          <table:table-cell table:formula="of:=[.F17]+[.F$8]" office:value-type="float" office:value="50.8384" calcext:value-type="float">
            <text:p>50.84</text:p>
          </table:table-cell>
          <table:table-cell table:formula="of:=[.G17]+[.F17]" office:value-type="float" office:value="2515.78888219955" calcext:value-type="float">
            <text:p>2515.79</text:p>
          </table:table-cell>
          <table:table-cell table:formula="of:=[.H17]+[$Projections.D36]" office:value-type="float" office:value="2481.63820487361" calcext:value-type="float">
            <text:p>2481.6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5" calcext:value-type="float">
            <text:p>2025</text:p>
          </table:table-cell>
          <table:table-cell/>
          <table:table-cell table:formula="of:=[.C18]+[$Projections.$B$32]" office:value-type="float" office:value="2536.62728219955" calcext:value-type="float">
            <text:p>2536.63</text:p>
          </table:table-cell>
          <table:table-cell table:formula="of:=[.D18]+[$Projections.$S$9]" office:value-type="float" office:value="43.1760797119888" calcext:value-type="float">
            <text:p>43.18</text:p>
          </table:table-cell>
          <table:table-cell table:formula="of:=[.E18]+[.D18]" office:value-type="float" office:value="2545.30264162353" calcext:value-type="float">
            <text:p>2545.30</text:p>
          </table:table-cell>
          <table:table-cell table:formula="of:=[.F18]+[.F$8]" office:value-type="float" office:value="53.8384" calcext:value-type="float">
            <text:p>53.84</text:p>
          </table:table-cell>
          <table:table-cell table:formula="of:=[.G18]+[.F18]" office:value-type="float" office:value="2566.62728219955" calcext:value-type="float">
            <text:p>2566.63</text:p>
          </table:table-cell>
          <table:table-cell table:formula="of:=[.H18]+[$Projections.D37]" office:value-type="float" office:value="2512.40126621063" calcext:value-type="float">
            <text:p>2512.40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6" calcext:value-type="float">
            <text:p>2026</text:p>
          </table:table-cell>
          <table:table-cell/>
          <table:table-cell table:formula="of:=[.C19]+[$Projections.$B$32]" office:value-type="float" office:value="2575.46568219955" calcext:value-type="float">
            <text:p>2575.47</text:p>
          </table:table-cell>
          <table:table-cell table:formula="of:=[.D19]+[$Projections.$S$9]" office:value-type="float" office:value="44.0436156543866" calcext:value-type="float">
            <text:p>44.04</text:p>
          </table:table-cell>
          <table:table-cell table:formula="of:=[.E19]+[.D19]" office:value-type="float" office:value="2588.47872133552" calcext:value-type="float">
            <text:p>2588.48</text:p>
          </table:table-cell>
          <table:table-cell table:formula="of:=[.F19]+[.F$8]" office:value-type="float" office:value="56.8384" calcext:value-type="float">
            <text:p>56.84</text:p>
          </table:table-cell>
          <table:table-cell table:formula="of:=[.G19]+[.F19]" office:value-type="float" office:value="2620.46568219955" calcext:value-type="float">
            <text:p>2620.47</text:p>
          </table:table-cell>
          <table:table-cell table:formula="of:=[.H19]+[$Projections.D38]" office:value-type="float" office:value="2541.54925981507" calcext:value-type="float">
            <text:p>2541.55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7" calcext:value-type="float">
            <text:p>2027</text:p>
          </table:table-cell>
          <table:table-cell/>
          <table:table-cell table:formula="of:=[.C20]+[$Projections.$B$32]" office:value-type="float" office:value="2614.30408219955" calcext:value-type="float">
            <text:p>2614.30</text:p>
          </table:table-cell>
          <table:table-cell table:formula="of:=[.D20]+[$Projections.$S$9]" office:value-type="float" office:value="44.9111515967843" calcext:value-type="float">
            <text:p>44.91</text:p>
          </table:table-cell>
          <table:table-cell table:formula="of:=[.E20]+[.D20]" office:value-type="float" office:value="2632.52233698991" calcext:value-type="float">
            <text:p>2632.52</text:p>
          </table:table-cell>
          <table:table-cell table:formula="of:=[.F20]+[.F$8]" office:value-type="float" office:value="59.8384" calcext:value-type="float">
            <text:p>59.84</text:p>
          </table:table-cell>
          <table:table-cell table:formula="of:=[.G20]+[.F20]" office:value-type="float" office:value="2677.30408219955" calcext:value-type="float">
            <text:p>2677.30</text:p>
          </table:table-cell>
          <table:table-cell table:formula="of:=[.H20]+[$Projections.D39]" office:value-type="float" office:value="2569.08218568691" calcext:value-type="float">
            <text:p>2569.08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8" calcext:value-type="float">
            <text:p>2028</text:p>
          </table:table-cell>
          <table:table-cell/>
          <table:table-cell table:formula="of:=[.C21]+[$Projections.$B$32]" office:value-type="float" office:value="2653.14248219955" calcext:value-type="float">
            <text:p>2653.14</text:p>
          </table:table-cell>
          <table:table-cell table:formula="of:=[.D21]+[$Projections.$S$9]" office:value-type="float" office:value="45.7786875391821" calcext:value-type="float">
            <text:p>45.78</text:p>
          </table:table-cell>
          <table:table-cell table:formula="of:=[.E21]+[.D21]" office:value-type="float" office:value="2677.43348858669" calcext:value-type="float">
            <text:p>2677.43</text:p>
          </table:table-cell>
          <table:table-cell table:formula="of:=[.F21]+[.F$8]" office:value-type="float" office:value="62.8384" calcext:value-type="float">
            <text:p>62.84</text:p>
          </table:table-cell>
          <table:table-cell table:formula="of:=[.G21]+[.F21]" office:value-type="float" office:value="2737.14248219955" calcext:value-type="float">
            <text:p>2737.14</text:p>
          </table:table-cell>
          <table:table-cell table:formula="of:=[.H21]+[$Projections.D40]" office:value-type="float" office:value="2595.00004382615" calcext:value-type="float">
            <text:p>2595.00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29" calcext:value-type="float">
            <text:p>2029</text:p>
          </table:table-cell>
          <table:table-cell/>
          <table:table-cell table:formula="of:=[.C22]+[$Projections.$B$32]" office:value-type="float" office:value="2691.98088219955" calcext:value-type="float">
            <text:p>2691.98</text:p>
          </table:table-cell>
          <table:table-cell table:formula="of:=[.D22]+[$Projections.$S$9]" office:value-type="float" office:value="46.6462234815799" calcext:value-type="float">
            <text:p>46.65</text:p>
          </table:table-cell>
          <table:table-cell table:formula="of:=[.E22]+[.D22]" office:value-type="float" office:value="2723.21217612587" calcext:value-type="float">
            <text:p>2723.21</text:p>
          </table:table-cell>
          <table:table-cell table:formula="of:=[.F22]+[.F$8]" office:value-type="float" office:value="65.8384" calcext:value-type="float">
            <text:p>65.84</text:p>
          </table:table-cell>
          <table:table-cell table:formula="of:=[.G22]+[.F22]" office:value-type="float" office:value="2799.98088219955" calcext:value-type="float">
            <text:p>2799.98</text:p>
          </table:table-cell>
          <table:table-cell table:formula="of:=[.H22]+[$Projections.D41]" office:value-type="float" office:value="2619.3028342328" calcext:value-type="float">
            <text:p>2619.30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0" calcext:value-type="float">
            <text:p>2030</text:p>
          </table:table-cell>
          <table:table-cell/>
          <table:table-cell table:formula="of:=[.C23]+[$Projections.$B$32]" office:value-type="float" office:value="2730.81928219955" calcext:value-type="float">
            <text:p>2730.82</text:p>
          </table:table-cell>
          <table:table-cell table:formula="of:=[.D23]+[$Projections.$S$9]" office:value-type="float" office:value="47.5137594239776" calcext:value-type="float">
            <text:p>47.51</text:p>
          </table:table-cell>
          <table:table-cell table:formula="of:=[.E23]+[.D23]" office:value-type="float" office:value="2769.85839960745" calcext:value-type="float">
            <text:p>2769.86</text:p>
          </table:table-cell>
          <table:table-cell table:formula="of:=[.F23]+[.F$8]" office:value-type="float" office:value="68.8384" calcext:value-type="float">
            <text:p>68.84</text:p>
          </table:table-cell>
          <table:table-cell table:formula="of:=[.G23]+[.F23]" office:value-type="float" office:value="2865.81928219955" calcext:value-type="float">
            <text:p>2865.82</text:p>
          </table:table-cell>
          <table:table-cell table:formula="of:=[.H23]+[$Projections.D42]" office:value-type="float" office:value="2641.99055690686" calcext:value-type="float">
            <text:p>2641.99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1" calcext:value-type="float">
            <text:p>2031</text:p>
          </table:table-cell>
          <table:table-cell/>
          <table:table-cell table:formula="of:=[.C24]+[$Projections.$B$32]" office:value-type="float" office:value="2769.65768219955" calcext:value-type="float">
            <text:p>2769.66</text:p>
          </table:table-cell>
          <table:table-cell table:formula="of:=[.D24]+[$Projections.$S$9]" office:value-type="float" office:value="48.3812953663754" calcext:value-type="float">
            <text:p>48.38</text:p>
          </table:table-cell>
          <table:table-cell table:formula="of:=[.E24]+[.D24]" office:value-type="float" office:value="2817.37215903143" calcext:value-type="float">
            <text:p>2817.37</text:p>
          </table:table-cell>
          <table:table-cell table:formula="of:=[.F24]+[.F$8]" office:value-type="float" office:value="71.8384" calcext:value-type="float">
            <text:p>71.84</text:p>
          </table:table-cell>
          <table:table-cell table:formula="of:=[.G24]+[.F24]" office:value-type="float" office:value="2934.65768219955" calcext:value-type="float">
            <text:p>2934.66</text:p>
          </table:table-cell>
          <table:table-cell table:formula="of:=[.H24]+[$Projections.D43]" office:value-type="float" office:value="2663.06321184832" calcext:value-type="float">
            <text:p>2663.06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2" calcext:value-type="float">
            <text:p>2032</text:p>
          </table:table-cell>
          <table:table-cell/>
          <table:table-cell table:formula="of:=[.C25]+[$Projections.$B$32]" office:value-type="float" office:value="2808.49608219955" calcext:value-type="float">
            <text:p>2808.50</text:p>
          </table:table-cell>
          <table:table-cell table:formula="of:=[.D25]+[$Projections.$S$9]" office:value-type="float" office:value="49.2488313087732" calcext:value-type="float">
            <text:p>49.25</text:p>
          </table:table-cell>
          <table:table-cell table:formula="of:=[.E25]+[.D25]" office:value-type="float" office:value="2865.7534543978" calcext:value-type="float">
            <text:p>2865.75</text:p>
          </table:table-cell>
          <table:table-cell table:formula="of:=[.F25]+[.F$8]" office:value-type="float" office:value="74.8384" calcext:value-type="float">
            <text:p>74.84</text:p>
          </table:table-cell>
          <table:table-cell table:formula="of:=[.G25]+[.F25]" office:value-type="float" office:value="3006.49608219955" calcext:value-type="float">
            <text:p>3006.50</text:p>
          </table:table-cell>
          <table:table-cell table:formula="of:=[.H25]+[$Projections.D44]" office:value-type="float" office:value="2682.52079905719" calcext:value-type="float">
            <text:p>2682.52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3" calcext:value-type="float">
            <text:p>2033</text:p>
          </table:table-cell>
          <table:table-cell/>
          <table:table-cell table:formula="of:=[.C26]+[$Projections.$B$32]" office:value-type="float" office:value="2847.33448219955" calcext:value-type="float">
            <text:p>2847.33</text:p>
          </table:table-cell>
          <table:table-cell table:formula="of:=[.D26]+[$Projections.$S$9]" office:value-type="float" office:value="50.1163672511709" calcext:value-type="float">
            <text:p>50.12</text:p>
          </table:table-cell>
          <table:table-cell table:formula="of:=[.E26]+[.D26]" office:value-type="float" office:value="2915.00228570658" calcext:value-type="float">
            <text:p>2915.00</text:p>
          </table:table-cell>
          <table:table-cell table:formula="of:=[.F26]+[.F$8]" office:value-type="float" office:value="77.8384" calcext:value-type="float">
            <text:p>77.84</text:p>
          </table:table-cell>
          <table:table-cell table:formula="of:=[.G26]+[.F26]" office:value-type="float" office:value="3081.33448219955" calcext:value-type="float">
            <text:p>3081.33</text:p>
          </table:table-cell>
          <table:table-cell table:formula="of:=[.H26]+[$Projections.D45]" office:value-type="float" office:value="2700.36331853346" calcext:value-type="float">
            <text:p>2700.36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4" calcext:value-type="float">
            <text:p>2034</text:p>
          </table:table-cell>
          <table:table-cell/>
          <table:table-cell table:formula="of:=[.C27]+[$Projections.$B$32]" office:value-type="float" office:value="2886.17288219955" calcext:value-type="float">
            <text:p>2886.17</text:p>
          </table:table-cell>
          <table:table-cell table:formula="of:=[.D27]+[$Projections.$S$9]" office:value-type="float" office:value="50.9839031935687" calcext:value-type="float">
            <text:p>50.98</text:p>
          </table:table-cell>
          <table:table-cell table:formula="of:=[.E27]+[.D27]" office:value-type="float" office:value="2965.11865295775" calcext:value-type="float">
            <text:p>2965.12</text:p>
          </table:table-cell>
          <table:table-cell table:formula="of:=[.F27]+[.F$8]" office:value-type="float" office:value="80.8384" calcext:value-type="float">
            <text:p>80.84</text:p>
          </table:table-cell>
          <table:table-cell table:formula="of:=[.G27]+[.F27]" office:value-type="float" office:value="3159.17288219955" calcext:value-type="float">
            <text:p>3159.17</text:p>
          </table:table-cell>
          <table:table-cell table:formula="of:=[.H27]+[$Projections.D46]" office:value-type="float" office:value="2716.59077027714" calcext:value-type="float">
            <text:p>2716.59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5" calcext:value-type="float">
            <text:p>2035</text:p>
          </table:table-cell>
          <table:table-cell/>
          <table:table-cell table:formula="of:=[.C28]+[$Projections.$B$32]" office:value-type="float" office:value="2925.01128219955" calcext:value-type="float">
            <text:p>2925.01</text:p>
          </table:table-cell>
          <table:table-cell table:formula="of:=[.D28]+[$Projections.$S$9]" office:value-type="float" office:value="51.8514391359665" calcext:value-type="float">
            <text:p>51.85</text:p>
          </table:table-cell>
          <table:table-cell table:formula="of:=[.E28]+[.D28]" office:value-type="float" office:value="3016.10255615132" calcext:value-type="float">
            <text:p>3016.10</text:p>
          </table:table-cell>
          <table:table-cell table:formula="of:=[.F28]+[.F$8]" office:value-type="float" office:value="83.8384" calcext:value-type="float">
            <text:p>83.84</text:p>
          </table:table-cell>
          <table:table-cell table:formula="of:=[.G28]+[.F28]" office:value-type="float" office:value="3240.01128219955" calcext:value-type="float">
            <text:p>3240.01</text:p>
          </table:table-cell>
          <table:table-cell table:formula="of:=[.H28]+[$Projections.D47]" office:value-type="float" office:value="2731.20315428823" calcext:value-type="float">
            <text:p>2731.20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6" calcext:value-type="float">
            <text:p>2036</text:p>
          </table:table-cell>
          <table:table-cell/>
          <table:table-cell table:formula="of:=[.C29]+[$Projections.$B$32]" office:value-type="float" office:value="2963.84968219955" calcext:value-type="float">
            <text:p>2963.85</text:p>
          </table:table-cell>
          <table:table-cell table:formula="of:=[.D29]+[$Projections.$S$9]" office:value-type="float" office:value="52.7189750783642" calcext:value-type="float">
            <text:p>52.72</text:p>
          </table:table-cell>
          <table:table-cell table:formula="of:=[.E29]+[.D29]" office:value-type="float" office:value="3067.95399528728" calcext:value-type="float">
            <text:p>3067.95</text:p>
          </table:table-cell>
          <table:table-cell table:formula="of:=[.F29]+[.F$8]" office:value-type="float" office:value="86.8384" calcext:value-type="float">
            <text:p>86.84</text:p>
          </table:table-cell>
          <table:table-cell table:formula="of:=[.G29]+[.F29]" office:value-type="float" office:value="3323.84968219955" calcext:value-type="float">
            <text:p>3323.85</text:p>
          </table:table-cell>
          <table:table-cell table:formula="of:=[.H29]+[$Projections.D48]" office:value-type="float" office:value="2744.20047056672" calcext:value-type="float">
            <text:p>2744.20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7" calcext:value-type="float">
            <text:p>2037</text:p>
          </table:table-cell>
          <table:table-cell/>
          <table:table-cell table:formula="of:=[.C30]+[$Projections.$B$32]" office:value-type="float" office:value="3002.68808219955" calcext:value-type="float">
            <text:p>3002.69</text:p>
          </table:table-cell>
          <table:table-cell table:formula="of:=[.D30]+[$Projections.$S$9]" office:value-type="float" office:value="53.586511020762" calcext:value-type="float">
            <text:p>53.59</text:p>
          </table:table-cell>
          <table:table-cell table:formula="of:=[.E30]+[.D30]" office:value-type="float" office:value="3120.67297036565" calcext:value-type="float">
            <text:p>3120.67</text:p>
          </table:table-cell>
          <table:table-cell table:formula="of:=[.F30]+[.F$8]" office:value-type="float" office:value="89.8384" calcext:value-type="float">
            <text:p>89.84</text:p>
          </table:table-cell>
          <table:table-cell table:formula="of:=[.G30]+[.F30]" office:value-type="float" office:value="3410.68808219955" calcext:value-type="float">
            <text:p>3410.69</text:p>
          </table:table-cell>
          <table:table-cell table:formula="of:=[.H30]+[$Projections.D49]" office:value-type="float" office:value="2755.58271911261" calcext:value-type="float">
            <text:p>2755.58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8" calcext:value-type="float">
            <text:p>2038</text:p>
          </table:table-cell>
          <table:table-cell/>
          <table:table-cell table:formula="of:=[.C31]+[$Projections.$B$32]" office:value-type="float" office:value="3041.52648219955" calcext:value-type="float">
            <text:p>3041.53</text:p>
          </table:table-cell>
          <table:table-cell table:formula="of:=[.D31]+[$Projections.$S$9]" office:value-type="float" office:value="54.4540469631598" calcext:value-type="float">
            <text:p>54.45</text:p>
          </table:table-cell>
          <table:table-cell table:formula="of:=[.E31]+[.D31]" office:value-type="float" office:value="3174.25948138641" calcext:value-type="float">
            <text:p>3174.26</text:p>
          </table:table-cell>
          <table:table-cell table:formula="of:=[.F31]+[.F$8]" office:value-type="float" office:value="92.8384" calcext:value-type="float">
            <text:p>92.84</text:p>
          </table:table-cell>
          <table:table-cell table:formula="of:=[.G31]+[.F31]" office:value-type="float" office:value="3500.52648219955" calcext:value-type="float">
            <text:p>3500.53</text:p>
          </table:table-cell>
          <table:table-cell table:formula="of:=[.H31]+[$Projections.D50]" office:value-type="float" office:value="2765.34989992591" calcext:value-type="float">
            <text:p>2765.35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39" calcext:value-type="float">
            <text:p>2039</text:p>
          </table:table-cell>
          <table:table-cell/>
          <table:table-cell table:formula="of:=[.C32]+[$Projections.$B$32]" office:value-type="float" office:value="3080.36488219955" calcext:value-type="float">
            <text:p>3080.36</text:p>
          </table:table-cell>
          <table:table-cell table:formula="of:=[.D32]+[$Projections.$S$9]" office:value-type="float" office:value="55.3215829055575" calcext:value-type="float">
            <text:p>55.32</text:p>
          </table:table-cell>
          <table:table-cell table:formula="of:=[.E32]+[.D32]" office:value-type="float" office:value="3228.71352834957" calcext:value-type="float">
            <text:p>3228.71</text:p>
          </table:table-cell>
          <table:table-cell table:formula="of:=[.F32]+[.F$8]" office:value-type="float" office:value="95.8384" calcext:value-type="float">
            <text:p>95.84</text:p>
          </table:table-cell>
          <table:table-cell table:formula="of:=[.G32]+[.F32]" office:value-type="float" office:value="3593.36488219955" calcext:value-type="float">
            <text:p>3593.36</text:p>
          </table:table-cell>
          <table:table-cell table:formula="of:=[.H32]+[$Projections.D51]" office:value-type="float" office:value="2773.50201300662" calcext:value-type="float">
            <text:p>2773.50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0" calcext:value-type="float">
            <text:p>2040</text:p>
          </table:table-cell>
          <table:table-cell/>
          <table:table-cell table:formula="of:=[.C33]+[$Projections.$B$32]" office:value-type="float" office:value="3119.20328219955" calcext:value-type="float">
            <text:p>3119.20</text:p>
          </table:table-cell>
          <table:table-cell table:formula="of:=[.D33]+[$Projections.$S$9]" office:value-type="float" office:value="56.1891188479553" calcext:value-type="float">
            <text:p>56.19</text:p>
          </table:table-cell>
          <table:table-cell table:formula="of:=[.E33]+[.D33]" office:value-type="float" office:value="3284.03511125513" calcext:value-type="float">
            <text:p>3284.04</text:p>
          </table:table-cell>
          <table:table-cell table:formula="of:=[.F33]+[.F$8]" office:value-type="float" office:value="98.8384" calcext:value-type="float">
            <text:p>98.84</text:p>
          </table:table-cell>
          <table:table-cell table:formula="of:=[.G33]+[.F33]" office:value-type="float" office:value="3689.20328219955" calcext:value-type="float">
            <text:p>3689.20</text:p>
          </table:table-cell>
          <table:table-cell table:formula="of:=[.H33]+[$Projections.D52]" office:value-type="float" office:value="2780.03905835473" calcext:value-type="float">
            <text:p>2780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style-name="Default"/>
          <table:table-cell table:formula="of:=[.C34]+[$Projections.$B$32]" office:value-type="float" office:value="3158.04168219955" calcext:value-type="float">
            <text:p>3158.04</text:p>
          </table:table-cell>
          <table:table-cell table:formula="of:=[.D34]+[$Projections.$S$9]" office:value-type="float" office:value="57.0566547903531" calcext:value-type="float">
            <text:p>57.06</text:p>
          </table:table-cell>
          <table:table-cell table:formula="of:=[.E34]+[.D34]" office:value-type="float" office:value="3340.22423010308" calcext:value-type="float">
            <text:p>3340.22</text:p>
          </table:table-cell>
          <table:table-cell table:formula="of:=[.F34]+[.F$8]" office:value-type="float" office:value="101.8384" calcext:value-type="float">
            <text:p>101.84</text:p>
          </table:table-cell>
          <table:table-cell table:formula="of:=[.G34]+[.F34]" office:value-type="float" office:value="3788.04168219955" calcext:value-type="float">
            <text:p>3788.04</text:p>
          </table:table-cell>
          <table:table-cell table:formula="of:=[.H34]+[$Projections.D53]" office:value-type="float" office:value="2784.96103597025" calcext:value-type="float">
            <text:p>2784.96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style-name="Default"/>
          <table:table-cell table:formula="of:=[.C35]+[$Projections.$B$32]" office:value-type="float" office:value="3196.88008219955" calcext:value-type="float">
            <text:p>3196.88</text:p>
          </table:table-cell>
          <table:table-cell table:formula="of:=[.D35]+[$Projections.$S$9]" office:value-type="float" office:value="57.9241907327508" calcext:value-type="float">
            <text:p>57.92</text:p>
          </table:table-cell>
          <table:table-cell table:formula="of:=[.E35]+[.D35]" office:value-type="float" office:value="3397.28088489344" calcext:value-type="float">
            <text:p>3397.28</text:p>
          </table:table-cell>
          <table:table-cell table:formula="of:=[.F35]+[.F$8]" office:value-type="float" office:value="104.8384" calcext:value-type="float">
            <text:p>104.84</text:p>
          </table:table-cell>
          <table:table-cell table:formula="of:=[.G35]+[.F35]" office:value-type="float" office:value="3889.88008219955" calcext:value-type="float">
            <text:p>3889.88</text:p>
          </table:table-cell>
          <table:table-cell table:formula="of:=[.H35]+[$Projections.D54]" office:value-type="float" office:value="2788.26794585318" calcext:value-type="float">
            <text:p>2788.27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style-name="Default"/>
          <table:table-cell table:formula="of:=[.C36]+[$Projections.$B$32]" office:value-type="float" office:value="3235.71848219955" calcext:value-type="float">
            <text:p>3235.72</text:p>
          </table:table-cell>
          <table:table-cell table:formula="of:=[.D36]+[$Projections.$S$9]" office:value-type="float" office:value="58.7917266751486" calcext:value-type="float">
            <text:p>58.79</text:p>
          </table:table-cell>
          <table:table-cell table:formula="of:=[.E36]+[.D36]" office:value-type="float" office:value="3455.20507562619" calcext:value-type="float">
            <text:p>3455.21</text:p>
          </table:table-cell>
          <table:table-cell table:formula="of:=[.F36]+[.F$8]" office:value-type="float" office:value="107.8384" calcext:value-type="float">
            <text:p>107.84</text:p>
          </table:table-cell>
          <table:table-cell table:formula="of:=[.G36]+[.F36]" office:value-type="float" office:value="3994.71848219955" calcext:value-type="float">
            <text:p>3994.72</text:p>
          </table:table-cell>
          <table:table-cell table:formula="of:=[.H36]+[$Projections.D55]" office:value-type="float" office:value="2789.95978800351" calcext:value-type="float">
            <text:p>2789.96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style-name="Default"/>
          <table:table-cell table:formula="of:=[.C37]+[$Projections.$B$32]" office:value-type="float" office:value="3274.55688219955" calcext:value-type="float">
            <text:p>3274.56</text:p>
          </table:table-cell>
          <table:table-cell table:formula="of:=[.D37]+[$Projections.$S$9]" office:value-type="float" office:value="59.6592626175464" calcext:value-type="float">
            <text:p>59.66</text:p>
          </table:table-cell>
          <table:table-cell table:formula="of:=[.E37]+[.D37]" office:value-type="float" office:value="3513.99680230134" calcext:value-type="float">
            <text:p>3514.00</text:p>
          </table:table-cell>
          <table:table-cell table:formula="of:=[.F37]+[.F$8]" office:value-type="float" office:value="110.8384" calcext:value-type="float">
            <text:p>110.84</text:p>
          </table:table-cell>
          <table:table-cell table:formula="of:=[.G37]+[.F37]" office:value-type="float" office:value="4102.55688219955" calcext:value-type="float">
            <text:p>4102.56</text:p>
          </table:table-cell>
          <table:table-cell table:formula="of:=[.H37]+[$Projections.D56]" office:value-type="float" office:value="2790.03656242124" calcext:value-type="float">
            <text:p>2790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style-name="Default"/>
          <table:table-cell table:formula="of:=[.C38]+[$Projections.$B$32]" office:value-type="float" office:value="3313.39528219955" calcext:value-type="float">
            <text:p>3313.40</text:p>
          </table:table-cell>
          <table:table-cell table:formula="of:=[.D38]+[$Projections.$S$9]" office:value-type="float" office:value="60.5267985599441" calcext:value-type="float">
            <text:p>60.53</text:p>
          </table:table-cell>
          <table:table-cell table:formula="of:=[.E38]+[.D38]" office:value-type="float" office:value="3573.65606491888" calcext:value-type="float">
            <text:p>3573.66</text:p>
          </table:table-cell>
          <table:table-cell table:formula="of:=[.F38]+[.F$8]" office:value-type="float" office:value="113.8384" calcext:value-type="float">
            <text:p>113.84</text:p>
          </table:table-cell>
          <table:table-cell table:formula="of:=[.G38]+[.F38]" office:value-type="float" office:value="4213.39528219955" calcext:value-type="float">
            <text:p>4213.40</text:p>
          </table:table-cell>
          <table:table-cell table:formula="of:=[.H38]+[$Projections.D57]" office:value-type="float" office:value="2790.03656242124" calcext:value-type="float">
            <text:p>2790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style-name="Default"/>
          <table:table-cell table:formula="of:=[.C39]+[$Projections.$B$32]" office:value-type="float" office:value="3352.23368219955" calcext:value-type="float">
            <text:p>3352.23</text:p>
          </table:table-cell>
          <table:table-cell table:formula="of:=[.D39]+[$Projections.$S$9]" office:value-type="float" office:value="61.3943345023419" calcext:value-type="float">
            <text:p>61.39</text:p>
          </table:table-cell>
          <table:table-cell table:formula="of:=[.E39]+[.D39]" office:value-type="float" office:value="3634.18286347883" calcext:value-type="float">
            <text:p>3634.18</text:p>
          </table:table-cell>
          <table:table-cell table:formula="of:=[.F39]+[.F$8]" office:value-type="float" office:value="116.8384" calcext:value-type="float">
            <text:p>116.84</text:p>
          </table:table-cell>
          <table:table-cell table:formula="of:=[.G39]+[.F39]" office:value-type="float" office:value="4327.23368219955" calcext:value-type="float">
            <text:p>4327.23</text:p>
          </table:table-cell>
          <table:table-cell table:formula="of:=[.H39]+[$Projections.D58]" office:value-type="float" office:value="2790.03656242124" calcext:value-type="float">
            <text:p>2790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style-name="Default"/>
          <table:table-cell table:formula="of:=[.C40]+[$Projections.$B$32]" office:value-type="float" office:value="3391.07208219955" calcext:value-type="float">
            <text:p>3391.07</text:p>
          </table:table-cell>
          <table:table-cell table:formula="of:=[.D40]+[$Projections.$S$9]" office:value-type="float" office:value="62.2618704447397" calcext:value-type="float">
            <text:p>62.26</text:p>
          </table:table-cell>
          <table:table-cell table:formula="of:=[.E40]+[.D40]" office:value-type="float" office:value="3695.57719798117" calcext:value-type="float">
            <text:p>3695.58</text:p>
          </table:table-cell>
          <table:table-cell table:formula="of:=[.F40]+[.F$8]" office:value-type="float" office:value="119.8384" calcext:value-type="float">
            <text:p>119.84</text:p>
          </table:table-cell>
          <table:table-cell table:formula="of:=[.G40]+[.F40]" office:value-type="float" office:value="4444.07208219955" calcext:value-type="float">
            <text:p>4444.07</text:p>
          </table:table-cell>
          <table:table-cell table:formula="of:=[.H40]+[$Projections.D59]" office:value-type="float" office:value="2790.03656242124" calcext:value-type="float">
            <text:p>2790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style-name="Default"/>
          <table:table-cell table:formula="of:=[.C41]+[$Projections.$B$32]" office:value-type="float" office:value="3429.91048219955" calcext:value-type="float">
            <text:p>3429.91</text:p>
          </table:table-cell>
          <table:table-cell table:formula="of:=[.D41]+[$Projections.$S$9]" office:value-type="float" office:value="63.1294063871374" calcext:value-type="float">
            <text:p>63.13</text:p>
          </table:table-cell>
          <table:table-cell table:formula="of:=[.E41]+[.D41]" office:value-type="float" office:value="3757.83906842591" calcext:value-type="float">
            <text:p>3757.84</text:p>
          </table:table-cell>
          <table:table-cell table:formula="of:=[.F41]+[.F$8]" office:value-type="float" office:value="122.8384" calcext:value-type="float">
            <text:p>122.84</text:p>
          </table:table-cell>
          <table:table-cell table:formula="of:=[.G41]+[.F41]" office:value-type="float" office:value="4563.91048219955" calcext:value-type="float">
            <text:p>4563.91</text:p>
          </table:table-cell>
          <table:table-cell table:formula="of:=[.H41]+[$Projections.D60]" office:value-type="float" office:value="2790.03656242124" calcext:value-type="float">
            <text:p>2790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style-name="Default"/>
          <table:table-cell table:formula="of:=[.C42]+[$Projections.$B$32]" office:value-type="float" office:value="3468.74888219955" calcext:value-type="float">
            <text:p>3468.75</text:p>
          </table:table-cell>
          <table:table-cell table:formula="of:=[.D42]+[$Projections.$S$9]" office:value-type="float" office:value="63.9969423295352" calcext:value-type="float">
            <text:p>64.00</text:p>
          </table:table-cell>
          <table:table-cell table:formula="of:=[.E42]+[.D42]" office:value-type="float" office:value="3820.96847481304" calcext:value-type="float">
            <text:p>3820.97</text:p>
          </table:table-cell>
          <table:table-cell table:formula="of:=[.F42]+[.F$8]" office:value-type="float" office:value="125.8384" calcext:value-type="float">
            <text:p>125.84</text:p>
          </table:table-cell>
          <table:table-cell table:formula="of:=[.G42]+[.F42]" office:value-type="float" office:value="4686.74888219955" calcext:value-type="float">
            <text:p>4686.75</text:p>
          </table:table-cell>
          <table:table-cell table:formula="of:=[.H42]+[$Projections.D61]" office:value-type="float" office:value="2790.03656242124" calcext:value-type="float">
            <text:p>2790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Default"/>
          <table:table-cell table:formula="of:=[.C43]+[$Projections.$B$32]" office:value-type="float" office:value="3507.58728219955" calcext:value-type="float">
            <text:p>3507.59</text:p>
          </table:table-cell>
          <table:table-cell table:formula="of:=[.D43]+[$Projections.$S$9]" office:value-type="float" office:value="64.864478271933" calcext:value-type="float">
            <text:p>64.86</text:p>
          </table:table-cell>
          <table:table-cell table:formula="of:=[.E43]+[.D43]" office:value-type="float" office:value="3884.96541714258" calcext:value-type="float">
            <text:p>3884.97</text:p>
          </table:table-cell>
          <table:table-cell table:formula="of:=[.F43]+[.F$8]" office:value-type="float" office:value="128.8384" calcext:value-type="float">
            <text:p>128.84</text:p>
          </table:table-cell>
          <table:table-cell table:formula="of:=[.G43]+[.F43]" office:value-type="float" office:value="4812.58728219955" calcext:value-type="float">
            <text:p>4812.59</text:p>
          </table:table-cell>
          <table:table-cell table:formula="of:=[.H43]+[$Projections.D62]" office:value-type="float" office:value="2790.03656242124" calcext:value-type="float">
            <text:p>2790.04</text:p>
          </table:table-cell>
          <table:table-cell table:formula="of:=[.$B$11]+[$Projections.$B$4]" office:value-type="float" office:value="2790" calcext:value-type="float">
            <text:p>2790.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</number:text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0" loext:min-decimal-places="0" number:min-integer-digits="2"/>
      <number:text>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0" loext:min-decimal-places="0" number:min-integer-digits="1"/>
      <number:text> </number:text>
    </number:number-style>
    <number:number-style style:name="N123">
      <number:text>-</number:text>
      <number:number number:decimal-places="0" loext:min-decimal-places="0" number:min-integer-digits="1"/>
      <number:text> </number:text>
    </number:number-style>
    <number:number-style style:name="N124P0" style:volatile="true">
      <number:text> </number:text>
      <number:number number:decimal-places="0" loext:min-decimal-places="0" number:min-integer-digits="1"/>
      <number:text> </number:text>
    </number:number-style>
    <number:number-style style:name="N124P1" style:volatile="true">
      <number:text>-</number:text>
      <number:number number:decimal-places="0" loext:min-decimal-places="0" number:min-integer-digits="1"/>
      <number:text> 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</number:number-style>
    <number:number-style style:name="N126P0" style:volatile="true">
      <number:number number:decimal-places="1" loext:min-decimal-places="1" number:min-integer-digits="1"/>
    </number:number-style>
    <number:number-style style:name="N126P1" style:volatile="true">
      <number:text>-</number:text>
    </number:number-style>
    <number:number-style style:name="N126">
      <number:text>^</number:text>
      <style:map style:condition="value()&gt;0.05" style:apply-style-name="N126P0"/>
      <style:map style:condition="value()&lt;0" style:apply-style-name="N126P1"/>
    </number:number-style>
    <number:number-style style:name="N127">
      <number:text>-</number:text>
      <number:number number:decimal-places="1" loext:min-decimal-places="1" number:min-integer-digits="2"/>
      <number:text> </number:text>
    </number:number-style>
    <number:number-style style:name="N12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1" loext:min-decimal-places="1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1" loext:min-decimal-places="1" number:min-integer-digits="1" number:grouping="true"/>
      <number:text> </number:text>
    </number:number-style>
    <number:number-style style:name="N130">
      <number:text>-</number:text>
      <number:number number:decimal-places="1" loext:min-decimal-places="1" number:min-integer-digits="1" number:grouping="true"/>
      <number:text> </number:text>
    </number:number-style>
    <number:number-style style:name="N13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/>
    </number:number-style>
    <number:number-style style:name="N132P1" style:volatile="true">
      <number:text>-</number:text>
    </number:number-style>
    <number:number-style style:name="N132">
      <number:text>^</number:text>
      <style:map style:condition="value()&gt;0.05" style:apply-style-name="N132P0"/>
      <style:map style:condition="value()&lt;0" style:apply-style-name="N132P1"/>
    </number:number-style>
    <number:number-style style:name="N133">
      <number:number number:decimal-places="4" loext:min-decimal-places="4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 style:data-style-name="N2" text:time-value="11:00:21.9857352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2:20:08.624016225</meta:creation-date>
    <dc:date>2021-05-03T18:16:23.149984369</dc:date>
    <meta:editing-duration>P3DT8H7M22S</meta:editing-duration>
    <meta:editing-cycles>80</meta:editing-cycles>
    <meta:generator>LibreOffice/6.0.7.3$Linux_X86_64 LibreOffice_project/00m0$Build-3</meta:generator>
    <meta:document-statistic meta:table-count="4" meta:cell-count="1361" meta:object-count="0"/>
  </office:meta>
</office:document-meta>
</file>