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istorical_emiss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O2</text:p>
          </table:table-cell>
          <table:table-cell office:value-type="string" calcext:value-type="string">
            <text:p>CH4</text:p>
          </table:table-cell>
          <table:table-cell office:value-type="string" calcext:value-type="string">
            <text:p>N2O</text:p>
          </table:table-cell>
          <table:table-cell table:number-columns-repeated="28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24789.02" calcext:value-type="float">
            <text:p>24789.02</text:p>
          </table:table-cell>
          <table:table-cell office:value-type="float" office:value="7415.58" calcext:value-type="float">
            <text:p>7415.58</text:p>
          </table:table-cell>
          <table:table-cell office:value-type="float" office:value="2460.54" calcext:value-type="float">
            <text:p>2460.54</text:p>
          </table:table-cell>
          <table:table-cell table:number-columns-repeated="28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4992.27" calcext:value-type="float">
            <text:p>24992.27</text:p>
          </table:table-cell>
          <table:table-cell office:value-type="float" office:value="7387.74" calcext:value-type="float">
            <text:p>7387.74</text:p>
          </table:table-cell>
          <table:table-cell office:value-type="float" office:value="2447.93" calcext:value-type="float">
            <text:p>2447.93</text:p>
          </table:table-cell>
          <table:table-cell table:number-columns-repeated="28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24927.99" calcext:value-type="float">
            <text:p>24927.99</text:p>
          </table:table-cell>
          <table:table-cell office:value-type="float" office:value="7322.48" calcext:value-type="float">
            <text:p>7322.48</text:p>
          </table:table-cell>
          <table:table-cell office:value-type="float" office:value="2440.49" calcext:value-type="float">
            <text:p>2440.49</text:p>
          </table:table-cell>
          <table:table-cell table:number-columns-repeated="28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5059.69" calcext:value-type="float">
            <text:p>25059.69</text:p>
          </table:table-cell>
          <table:table-cell office:value-type="float" office:value="7300.62" calcext:value-type="float">
            <text:p>7300.62</text:p>
          </table:table-cell>
          <table:table-cell office:value-type="float" office:value="2428.77" calcext:value-type="float">
            <text:p>2428.77</text:p>
          </table:table-cell>
          <table:table-cell table:number-columns-repeated="28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25200.35" calcext:value-type="float">
            <text:p>25200.35</text:p>
          </table:table-cell>
          <table:table-cell office:value-type="float" office:value="7274.33" calcext:value-type="float">
            <text:p>7274.33</text:p>
          </table:table-cell>
          <table:table-cell office:value-type="float" office:value="2514.99" calcext:value-type="float">
            <text:p>2514.99</text:p>
          </table:table-cell>
          <table:table-cell table:number-columns-repeated="28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5829.13" calcext:value-type="float">
            <text:p>25829.13</text:p>
          </table:table-cell>
          <table:table-cell office:value-type="float" office:value="7283.49" calcext:value-type="float">
            <text:p>7283.49</text:p>
          </table:table-cell>
          <table:table-cell office:value-type="float" office:value="2570.66" calcext:value-type="float">
            <text:p>2570.66</text:p>
          </table:table-cell>
          <table:table-cell table:number-columns-repeated="28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25935.7" calcext:value-type="float">
            <text:p>25935.7</text:p>
          </table:table-cell>
          <table:table-cell office:value-type="float" office:value="7152.83" calcext:value-type="float">
            <text:p>7152.83</text:p>
          </table:table-cell>
          <table:table-cell office:value-type="float" office:value="2577.46" calcext:value-type="float">
            <text:p>2577.46</text:p>
          </table:table-cell>
          <table:table-cell table:number-columns-repeated="2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6994.12" calcext:value-type="float">
            <text:p>26994.12</text:p>
          </table:table-cell>
          <table:table-cell office:value-type="float" office:value="7369.05" calcext:value-type="float">
            <text:p>7369.05</text:p>
          </table:table-cell>
          <table:table-cell office:value-type="float" office:value="2587.71" calcext:value-type="float">
            <text:p>2587.71</text:p>
          </table:table-cell>
          <table:table-cell table:number-columns-repeated="2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6678.24" calcext:value-type="float">
            <text:p>26678.24</text:p>
          </table:table-cell>
          <table:table-cell office:value-type="float" office:value="7274.29" calcext:value-type="float">
            <text:p>7274.29</text:p>
          </table:table-cell>
          <table:table-cell office:value-type="float" office:value="2599.16" calcext:value-type="float">
            <text:p>2599.16</text:p>
          </table:table-cell>
          <table:table-cell table:number-columns-repeated="2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6603.72" calcext:value-type="float">
            <text:p>26603.72</text:p>
          </table:table-cell>
          <table:table-cell office:value-type="float" office:value="7207.23" calcext:value-type="float">
            <text:p>7207.23</text:p>
          </table:table-cell>
          <table:table-cell office:value-type="float" office:value="2572.36" calcext:value-type="float">
            <text:p>2572.36</text:p>
          </table:table-cell>
          <table:table-cell table:number-columns-repeated="2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7248.32" calcext:value-type="float">
            <text:p>27248.32</text:p>
          </table:table-cell>
          <table:table-cell office:value-type="float" office:value="7173.99" calcext:value-type="float">
            <text:p>7173.99</text:p>
          </table:table-cell>
          <table:table-cell office:value-type="float" office:value="2554.89" calcext:value-type="float">
            <text:p>2554.89</text:p>
          </table:table-cell>
          <table:table-cell table:number-columns-repeated="2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8083.31" calcext:value-type="float">
            <text:p>28083.31</text:p>
          </table:table-cell>
          <table:table-cell office:value-type="float" office:value="7262.65" calcext:value-type="float">
            <text:p>7262.65</text:p>
          </table:table-cell>
          <table:table-cell office:value-type="float" office:value="2592.42" calcext:value-type="float">
            <text:p>2592.42</text:p>
          </table:table-cell>
          <table:table-cell table:number-columns-repeated="2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9132.69" calcext:value-type="float">
            <text:p>29132.69</text:p>
          </table:table-cell>
          <table:table-cell office:value-type="float" office:value="7561.8" calcext:value-type="float">
            <text:p>7561.8</text:p>
          </table:table-cell>
          <table:table-cell office:value-type="float" office:value="2662.79" calcext:value-type="float">
            <text:p>2662.79</text:p>
          </table:table-cell>
          <table:table-cell table:number-columns-repeated="2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9938.22" calcext:value-type="float">
            <text:p>29938.22</text:p>
          </table:table-cell>
          <table:table-cell office:value-type="float" office:value="7586.58" calcext:value-type="float">
            <text:p>7586.58</text:p>
          </table:table-cell>
          <table:table-cell office:value-type="float" office:value="2676.14" calcext:value-type="float">
            <text:p>2676.14</text:p>
          </table:table-cell>
          <table:table-cell table:number-columns-repeated="2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1427.35" calcext:value-type="float">
            <text:p>31427.35</text:p>
          </table:table-cell>
          <table:table-cell office:value-type="float" office:value="7770.13" calcext:value-type="float">
            <text:p>7770.13</text:p>
          </table:table-cell>
          <table:table-cell office:value-type="float" office:value="2742.89" calcext:value-type="float">
            <text:p>2742.89</text:p>
          </table:table-cell>
          <table:table-cell table:number-columns-repeated="2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2322.88" calcext:value-type="float">
            <text:p>32322.88</text:p>
          </table:table-cell>
          <table:table-cell office:value-type="float" office:value="7749.03" calcext:value-type="float">
            <text:p>7749.03</text:p>
          </table:table-cell>
          <table:table-cell office:value-type="float" office:value="2740.7" calcext:value-type="float">
            <text:p>2740.7</text:p>
          </table:table-cell>
          <table:table-cell table:number-columns-repeated="2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2434.66" calcext:value-type="float">
            <text:p>32434.66</text:p>
          </table:table-cell>
          <table:table-cell office:value-type="float" office:value="7927.19" calcext:value-type="float">
            <text:p>7927.19</text:p>
          </table:table-cell>
          <table:table-cell office:value-type="float" office:value="2774.44" calcext:value-type="float">
            <text:p>2774.44</text:p>
          </table:table-cell>
          <table:table-cell table:number-columns-repeated="2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3174.93" calcext:value-type="float">
            <text:p>33174.93</text:p>
          </table:table-cell>
          <table:table-cell office:value-type="float" office:value="7945.85" calcext:value-type="float">
            <text:p>7945.85</text:p>
          </table:table-cell>
          <table:table-cell office:value-type="float" office:value="2822.2" calcext:value-type="float">
            <text:p>2822.2</text:p>
          </table:table-cell>
          <table:table-cell table:number-columns-repeated="2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3447.39" calcext:value-type="float">
            <text:p>33447.39</text:p>
          </table:table-cell>
          <table:table-cell office:value-type="float" office:value="8017.25" calcext:value-type="float">
            <text:p>8017.25</text:p>
          </table:table-cell>
          <table:table-cell office:value-type="float" office:value="2802.99" calcext:value-type="float">
            <text:p>2802.99</text:p>
          </table:table-cell>
          <table:table-cell table:number-columns-repeated="2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3327.05" calcext:value-type="float">
            <text:p>33327.05</text:p>
          </table:table-cell>
          <table:table-cell office:value-type="float" office:value="8100.53" calcext:value-type="float">
            <text:p>8100.53</text:p>
          </table:table-cell>
          <table:table-cell office:value-type="float" office:value="2803.03" calcext:value-type="float">
            <text:p>2803.03</text:p>
          </table:table-cell>
          <table:table-cell table:number-columns-repeated="2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4759.52" calcext:value-type="float">
            <text:p>34759.52</text:p>
          </table:table-cell>
          <table:table-cell office:value-type="float" office:value="8170.01" calcext:value-type="float">
            <text:p>8170.01</text:p>
          </table:table-cell>
          <table:table-cell office:value-type="float" office:value="2860.55" calcext:value-type="float">
            <text:p>2860.55</text:p>
          </table:table-cell>
          <table:table-cell table:number-columns-repeated="2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5766.82" calcext:value-type="float">
            <text:p>35766.82</text:p>
          </table:table-cell>
          <table:table-cell office:value-type="float" office:value="8280.11" calcext:value-type="float">
            <text:p>8280.11</text:p>
          </table:table-cell>
          <table:table-cell office:value-type="float" office:value="2943.3" calcext:value-type="float">
            <text:p>2943.3</text:p>
          </table:table-cell>
          <table:table-cell table:number-columns-repeated="2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6143.16" calcext:value-type="float">
            <text:p>36143.16</text:p>
          </table:table-cell>
          <table:table-cell office:value-type="float" office:value="8374.14" calcext:value-type="float">
            <text:p>8374.14</text:p>
          </table:table-cell>
          <table:table-cell office:value-type="float" office:value="2970.41" calcext:value-type="float">
            <text:p>2970.41</text:p>
          </table:table-cell>
          <table:table-cell table:number-columns-repeated="2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6772.21" calcext:value-type="float">
            <text:p>36772.21</text:p>
          </table:table-cell>
          <table:table-cell office:value-type="float" office:value="8339.46" calcext:value-type="float">
            <text:p>8339.46</text:p>
          </table:table-cell>
          <table:table-cell office:value-type="float" office:value="2941" calcext:value-type="float">
            <text:p>2941</text:p>
          </table:table-cell>
          <table:table-cell table:number-columns-repeated="2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7001.65" calcext:value-type="float">
            <text:p>37001.65</text:p>
          </table:table-cell>
          <table:table-cell office:value-type="float" office:value="8477.25" calcext:value-type="float">
            <text:p>8477.25</text:p>
          </table:table-cell>
          <table:table-cell office:value-type="float" office:value="2999.32" calcext:value-type="float">
            <text:p>2999.32</text:p>
          </table:table-cell>
          <table:table-cell table:number-columns-repeated="2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7141.5" calcext:value-type="float">
            <text:p>37141.5</text:p>
          </table:table-cell>
          <table:table-cell office:value-type="float" office:value="8660.01" calcext:value-type="float">
            <text:p>8660.01</text:p>
          </table:table-cell>
          <table:table-cell office:value-type="float" office:value="3052.82" calcext:value-type="float">
            <text:p>3052.82</text:p>
          </table:table-cell>
          <table:table-cell table:number-columns-repeated="2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6700.36" calcext:value-type="float">
            <text:p>36700.36</text:p>
          </table:table-cell>
          <table:table-cell office:value-type="float" office:value="8550.06" calcext:value-type="float">
            <text:p>8550.06</text:p>
          </table:table-cell>
          <table:table-cell office:value-type="float" office:value="3054" calcext:value-type="float">
            <text:p>3054</text:p>
          </table:table-cell>
          <table:table-cell table:number-columns-repeated="28"/>
        </table:table-row>
      </table:table>
      <table:named-expressions/>
      <table:database-ranges>
        <table:database-range table:name="__Anonymous_Sheet_DB__0" table:target-range-address="historical_emissions.A2:historical_emissions.AMJ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8">00/00/0000</text:date>, <text:time style:data-style-name="N2" text:time-value="18:05:10.5399160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08T17:38:11.445102700</dc:date>
    <meta:editing-duration>PT22H31M35S</meta:editing-duration>
    <meta:editing-cycles>2</meta:editing-cycles>
    <meta:document-statistic meta:table-count="1" meta:cell-count="112" meta:object-count="0"/>
  </office:meta>
</office:document-meta>
</file>