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4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5" table:default-cell-style-name="Default"/>
        <table:table-row table:style-name="ro1">
          <table:table-cell office:value-type="string" calcext:value-type="string">
            <text:p>Year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Coal</text:p>
          </table:table-cell>
          <table:table-cell office:value-type="string" calcext:value-type="string">
            <text:p>Oil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Nuclear</text:p>
          </table:table-cell>
          <table:table-cell office:value-type="string" calcext:value-type="string">
            <text:p>Hydro</text:p>
          </table:table-cell>
          <table:table-cell office:value-type="string" calcext:value-type="string">
            <text:p>Other renewables</text:p>
          </table:table-cell>
          <table:table-cell office:value-type="string" calcext:value-type="string">
            <text:p>Solar</text:p>
          </table:table-cell>
          <table:table-cell office:value-type="string" calcext:value-type="string">
            <text:p>Wind</text:p>
          </table:table-cell>
          <table:table-cell office:value-type="string" calcext:value-type="string">
            <text:p>Renewables ex hydro</text:p>
          </table:table-cell>
          <table:table-cell office:value-type="string" calcext:value-type="string">
            <text:p>Renewables inc hydro</text:p>
          </table:table-cell>
          <table:table-cell office:value-type="string" calcext:value-type="string">
            <text:p>Fossil</text:p>
          </table:table-cell>
          <table:table-cell office:value-type="string" calcext:value-type="string">
            <text:p>Low-carbon</text:p>
          </table:table-cell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15555.3" calcext:value-type="float">
            <text:p>15555.3</text:p>
          </table:table-cell>
          <table:table-cell office:value-type="float" office:value="111" calcext:value-type="float">
            <text:p>111</text:p>
          </table:table-cell>
          <table:table-cell office:value-type="float" office:value="5989.4" calcext:value-type="float">
            <text:p>5989.4</text:p>
          </table:table-cell>
          <table:table-cell office:value-type="float" office:value="1244.1" calcext:value-type="float">
            <text:p>1244.1</text:p>
          </table:table-cell>
          <table:table-cell office:value-type="float" office:value="2759.3" calcext:value-type="float">
            <text:p>2759.3</text:p>
          </table:table-cell>
          <table:table-cell office:value-type="float" office:value="2580.9" calcext:value-type="float">
            <text:p>2580.9</text:p>
          </table:table-cell>
          <table:table-cell office:value-type="float" office:value="2652" calcext:value-type="float">
            <text:p>2652</text:p>
          </table:table-cell>
          <table:table-cell table:style-name="ce1" table:formula="of:=[.L2]-[.J2]-[.K2]" office:value-type="float" office:value="186.1" calcext:value-type="float">
            <text:p>186.1</text:p>
          </table:table-cell>
          <table:table-cell office:value-type="float" office:value="1.1" calcext:value-type="float">
            <text:p>1.1</text:p>
          </table:table-cell>
          <table:table-cell office:value-type="float" office:value="31.4" calcext:value-type="float">
            <text:p>31.4</text:p>
          </table:table-cell>
          <table:table-cell office:value-type="float" office:value="218.6" calcext:value-type="float">
            <text:p>218.6</text:p>
          </table:table-cell>
          <table:table-cell table:formula="of:=[.L2]+[.H2]" office:value-type="float" office:value="2870.6" calcext:value-type="float">
            <text:p>2870.6</text:p>
          </table:table-cell>
          <table:table-cell table:formula="of:=[.C2]+[.D2]+[.E2]+[.F2]" office:value-type="float" office:value="10103.8" calcext:value-type="float">
            <text:p>10103.8</text:p>
          </table:table-cell>
          <table:table-cell table:formula="of:=[.G2]+[.M2]" office:value-type="float" office:value="5451.5" calcext:value-type="float">
            <text:p>5451.5</text:p>
          </table:table-cell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15788.6" calcext:value-type="float">
            <text:p>15788.6</text:p>
          </table:table-cell>
          <table:table-cell office:value-type="float" office:value="103.5" calcext:value-type="float">
            <text:p>103.5</text:p>
          </table:table-cell>
          <table:table-cell office:value-type="float" office:value="6069" calcext:value-type="float">
            <text:p>6069</text:p>
          </table:table-cell>
          <table:table-cell office:value-type="float" office:value="1208.9" calcext:value-type="float">
            <text:p>1208.9</text:p>
          </table:table-cell>
          <table:table-cell office:value-type="float" office:value="2937.8" calcext:value-type="float">
            <text:p>2937.8</text:p>
          </table:table-cell>
          <table:table-cell office:value-type="float" office:value="2653.8" calcext:value-type="float">
            <text:p>2653.8</text:p>
          </table:table-cell>
          <table:table-cell office:value-type="float" office:value="2583.9" calcext:value-type="float">
            <text:p>2583.9</text:p>
          </table:table-cell>
          <table:table-cell table:style-name="ce1" table:formula="of:=[.L3]-[.J3]-[.K3]" office:value-type="float" office:value="191.9" calcext:value-type="float">
            <text:p>191.9</text:p>
          </table:table-cell>
          <table:table-cell office:value-type="float" office:value="1.4" calcext:value-type="float">
            <text:p>1.4</text:p>
          </table:table-cell>
          <table:table-cell office:value-type="float" office:value="38.4" calcext:value-type="float">
            <text:p>38.4</text:p>
          </table:table-cell>
          <table:table-cell office:value-type="float" office:value="231.7" calcext:value-type="float">
            <text:p>231.7</text:p>
          </table:table-cell>
          <table:table-cell table:formula="of:=[.L3]+[.H3]" office:value-type="float" office:value="2815.6" calcext:value-type="float">
            <text:p>2815.6</text:p>
          </table:table-cell>
          <table:table-cell table:formula="of:=[.C3]+[.D3]+[.E3]+[.F3]" office:value-type="float" office:value="10319.2" calcext:value-type="float">
            <text:p>10319.2</text:p>
          </table:table-cell>
          <table:table-cell table:formula="of:=[.G3]+[.M3]" office:value-type="float" office:value="5469.4" calcext:value-type="float">
            <text:p>5469.4</text:p>
          </table:table-cell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16345.2" calcext:value-type="float">
            <text:p>16345.2</text:p>
          </table:table-cell>
          <table:table-cell office:value-type="float" office:value="105.9" calcext:value-type="float">
            <text:p>105.9</text:p>
          </table:table-cell>
          <table:table-cell office:value-type="float" office:value="6319.8" calcext:value-type="float">
            <text:p>6319.8</text:p>
          </table:table-cell>
          <table:table-cell office:value-type="float" office:value="1189.4" calcext:value-type="float">
            <text:p>1189.4</text:p>
          </table:table-cell>
          <table:table-cell office:value-type="float" office:value="3141.6" calcext:value-type="float">
            <text:p>3141.6</text:p>
          </table:table-cell>
          <table:table-cell office:value-type="float" office:value="2696.2" calcext:value-type="float">
            <text:p>2696.2</text:p>
          </table:table-cell>
          <table:table-cell office:value-type="float" office:value="2631.8" calcext:value-type="float">
            <text:p>2631.8</text:p>
          </table:table-cell>
          <table:table-cell table:style-name="ce1" table:formula="of:=[.L4]-[.J4]-[.K4]" office:value-type="float" office:value="206.4" calcext:value-type="float">
            <text:p>206.4</text:p>
          </table:table-cell>
          <table:table-cell office:value-type="float" office:value="1.8" calcext:value-type="float">
            <text:p>1.8</text:p>
          </table:table-cell>
          <table:table-cell office:value-type="float" office:value="52.3" calcext:value-type="float">
            <text:p>52.3</text:p>
          </table:table-cell>
          <table:table-cell office:value-type="float" office:value="260.5" calcext:value-type="float">
            <text:p>260.5</text:p>
          </table:table-cell>
          <table:table-cell table:formula="of:=[.L4]+[.H4]" office:value-type="float" office:value="2892.3" calcext:value-type="float">
            <text:p>2892.3</text:p>
          </table:table-cell>
          <table:table-cell table:formula="of:=[.C4]+[.D4]+[.E4]+[.F4]" office:value-type="float" office:value="10756.7" calcext:value-type="float">
            <text:p>10756.7</text:p>
          </table:table-cell>
          <table:table-cell table:formula="of:=[.G4]+[.M4]" office:value-type="float" office:value="5588.5" calcext:value-type="float">
            <text:p>5588.5</text:p>
          </table:table-cell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16923.7" calcext:value-type="float">
            <text:p>16923.7</text:p>
          </table:table-cell>
          <table:table-cell office:value-type="float" office:value="115.7" calcext:value-type="float">
            <text:p>115.7</text:p>
          </table:table-cell>
          <table:table-cell office:value-type="float" office:value="6765.1" calcext:value-type="float">
            <text:p>6765.1</text:p>
          </table:table-cell>
          <table:table-cell office:value-type="float" office:value="1193.5" calcext:value-type="float">
            <text:p>1193.5</text:p>
          </table:table-cell>
          <table:table-cell office:value-type="float" office:value="3297.1" calcext:value-type="float">
            <text:p>3297.1</text:p>
          </table:table-cell>
          <table:table-cell office:value-type="float" office:value="2641.6" calcext:value-type="float">
            <text:p>2641.6</text:p>
          </table:table-cell>
          <table:table-cell office:value-type="float" office:value="2627.6" calcext:value-type="float">
            <text:p>2627.6</text:p>
          </table:table-cell>
          <table:table-cell table:style-name="ce1" table:formula="of:=[.L5]-[.J5]-[.K5]" office:value-type="float" office:value="217.9" calcext:value-type="float">
            <text:p>217.9</text:p>
          </table:table-cell>
          <table:table-cell office:value-type="float" office:value="2.3" calcext:value-type="float">
            <text:p>2.3</text:p>
          </table:table-cell>
          <table:table-cell office:value-type="float" office:value="62.9" calcext:value-type="float">
            <text:p>62.9</text:p>
          </table:table-cell>
          <table:table-cell office:value-type="float" office:value="283.1" calcext:value-type="float">
            <text:p>283.1</text:p>
          </table:table-cell>
          <table:table-cell table:formula="of:=[.L5]+[.H5]" office:value-type="float" office:value="2910.7" calcext:value-type="float">
            <text:p>2910.7</text:p>
          </table:table-cell>
          <table:table-cell table:formula="of:=[.C5]+[.D5]+[.E5]+[.F5]" office:value-type="float" office:value="11371.4" calcext:value-type="float">
            <text:p>11371.4</text:p>
          </table:table-cell>
          <table:table-cell table:formula="of:=[.G5]+[.M5]" office:value-type="float" office:value="5552.3" calcext:value-type="float">
            <text:p>5552.3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7726.3" calcext:value-type="float">
            <text:p>17726.3</text:p>
          </table:table-cell>
          <table:table-cell office:value-type="float" office:value="114.4" calcext:value-type="float">
            <text:p>114.4</text:p>
          </table:table-cell>
          <table:table-cell office:value-type="float" office:value="6986" calcext:value-type="float">
            <text:p>6986</text:p>
          </table:table-cell>
          <table:table-cell office:value-type="float" office:value="1169.9" calcext:value-type="float">
            <text:p>1169.9</text:p>
          </table:table-cell>
          <table:table-cell office:value-type="float" office:value="3550.3" calcext:value-type="float">
            <text:p>3550.3</text:p>
          </table:table-cell>
          <table:table-cell office:value-type="float" office:value="2761.6" calcext:value-type="float">
            <text:p>2761.6</text:p>
          </table:table-cell>
          <table:table-cell office:value-type="float" office:value="2820.7" calcext:value-type="float">
            <text:p>2820.7</text:p>
          </table:table-cell>
          <table:table-cell table:style-name="ce1" table:formula="of:=[.L6]-[.J6]-[.K6]" office:value-type="float" office:value="235.3" calcext:value-type="float">
            <text:p>235.3</text:p>
          </table:table-cell>
          <table:table-cell office:value-type="float" office:value="3" calcext:value-type="float">
            <text:p>3</text:p>
          </table:table-cell>
          <table:table-cell office:value-type="float" office:value="85.1" calcext:value-type="float">
            <text:p>85.1</text:p>
          </table:table-cell>
          <table:table-cell office:value-type="float" office:value="323.4" calcext:value-type="float">
            <text:p>323.4</text:p>
          </table:table-cell>
          <table:table-cell table:formula="of:=[.L6]+[.H6]" office:value-type="float" office:value="3144.1" calcext:value-type="float">
            <text:p>3144.1</text:p>
          </table:table-cell>
          <table:table-cell table:formula="of:=[.C6]+[.D6]+[.E6]+[.F6]" office:value-type="float" office:value="11820.6" calcext:value-type="float">
            <text:p>11820.6</text:p>
          </table:table-cell>
          <table:table-cell table:formula="of:=[.G6]+[.M6]" office:value-type="float" office:value="5905.7" calcext:value-type="float">
            <text:p>5905.7</text:p>
          </table:table-cell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18453.6" calcext:value-type="float">
            <text:p>18453.6</text:p>
          </table:table-cell>
          <table:table-cell office:value-type="float" office:value="123.8" calcext:value-type="float">
            <text:p>123.8</text:p>
          </table:table-cell>
          <table:table-cell office:value-type="float" office:value="7358.1" calcext:value-type="float">
            <text:p>7358.1</text:p>
          </table:table-cell>
          <table:table-cell office:value-type="float" office:value="1170.7" calcext:value-type="float">
            <text:p>1170.7</text:p>
          </table:table-cell>
          <table:table-cell office:value-type="float" office:value="3753" calcext:value-type="float">
            <text:p>3753</text:p>
          </table:table-cell>
          <table:table-cell office:value-type="float" office:value="2768.9" calcext:value-type="float">
            <text:p>2768.9</text:p>
          </table:table-cell>
          <table:table-cell office:value-type="float" office:value="2916.4" calcext:value-type="float">
            <text:p>2916.4</text:p>
          </table:table-cell>
          <table:table-cell table:style-name="ce1" table:formula="of:=[.L7]-[.J7]-[.K7]" office:value-type="float" office:value="254.5" calcext:value-type="float">
            <text:p>254.5</text:p>
          </table:table-cell>
          <table:table-cell office:value-type="float" office:value="4.2" calcext:value-type="float">
            <text:p>4.2</text:p>
          </table:table-cell>
          <table:table-cell office:value-type="float" office:value="104.1" calcext:value-type="float">
            <text:p>104.1</text:p>
          </table:table-cell>
          <table:table-cell office:value-type="float" office:value="362.8" calcext:value-type="float">
            <text:p>362.8</text:p>
          </table:table-cell>
          <table:table-cell table:formula="of:=[.L7]+[.H7]" office:value-type="float" office:value="3279.2" calcext:value-type="float">
            <text:p>3279.2</text:p>
          </table:table-cell>
          <table:table-cell table:formula="of:=[.C7]+[.D7]+[.E7]+[.F7]" office:value-type="float" office:value="12405.6" calcext:value-type="float">
            <text:p>12405.6</text:p>
          </table:table-cell>
          <table:table-cell table:formula="of:=[.G7]+[.M7]" office:value-type="float" office:value="6048.1" calcext:value-type="float">
            <text:p>6048.1</text:p>
          </table:table-cell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9154.9" calcext:value-type="float">
            <text:p>19154.9</text:p>
          </table:table-cell>
          <table:table-cell office:value-type="float" office:value="121.3" calcext:value-type="float">
            <text:p>121.3</text:p>
          </table:table-cell>
          <table:table-cell office:value-type="float" office:value="7760.2" calcext:value-type="float">
            <text:p>7760.2</text:p>
          </table:table-cell>
          <table:table-cell office:value-type="float" office:value="1065.8" calcext:value-type="float">
            <text:p>1065.8</text:p>
          </table:table-cell>
          <table:table-cell office:value-type="float" office:value="3966.3" calcext:value-type="float">
            <text:p>3966.3</text:p>
          </table:table-cell>
          <table:table-cell office:value-type="float" office:value="2803.4" calcext:value-type="float">
            <text:p>2803.4</text:p>
          </table:table-cell>
          <table:table-cell office:value-type="float" office:value="3027.7" calcext:value-type="float">
            <text:p>3027.7</text:p>
          </table:table-cell>
          <table:table-cell table:style-name="ce1" table:formula="of:=[.L8]-[.J8]-[.K8]" office:value-type="float" office:value="271.7" calcext:value-type="float">
            <text:p>271.7</text:p>
          </table:table-cell>
          <table:table-cell office:value-type="float" office:value="5.7" calcext:value-type="float">
            <text:p>5.7</text:p>
          </table:table-cell>
          <table:table-cell office:value-type="float" office:value="132.9" calcext:value-type="float">
            <text:p>132.9</text:p>
          </table:table-cell>
          <table:table-cell office:value-type="float" office:value="410.3" calcext:value-type="float">
            <text:p>410.3</text:p>
          </table:table-cell>
          <table:table-cell table:formula="of:=[.L8]+[.H8]" office:value-type="float" office:value="3438" calcext:value-type="float">
            <text:p>3438</text:p>
          </table:table-cell>
          <table:table-cell table:formula="of:=[.C8]+[.D8]+[.E8]+[.F8]" office:value-type="float" office:value="12913.6" calcext:value-type="float">
            <text:p>12913.6</text:p>
          </table:table-cell>
          <table:table-cell table:formula="of:=[.G8]+[.M8]" office:value-type="float" office:value="6241.4" calcext:value-type="float">
            <text:p>6241.4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0045.5" calcext:value-type="float">
            <text:p>20045.5</text:p>
          </table:table-cell>
          <table:table-cell office:value-type="float" office:value="120.7" calcext:value-type="float">
            <text:p>120.7</text:p>
          </table:table-cell>
          <table:table-cell office:value-type="float" office:value="8251.1" calcext:value-type="float">
            <text:p>8251.1</text:p>
          </table:table-cell>
          <table:table-cell office:value-type="float" office:value="1085.1" calcext:value-type="float">
            <text:p>1085.1</text:p>
          </table:table-cell>
          <table:table-cell office:value-type="float" office:value="4289.8" calcext:value-type="float">
            <text:p>4289.8</text:p>
          </table:table-cell>
          <table:table-cell office:value-type="float" office:value="2746.2" calcext:value-type="float">
            <text:p>2746.2</text:p>
          </table:table-cell>
          <table:table-cell office:value-type="float" office:value="3079.3" calcext:value-type="float">
            <text:p>3079.3</text:p>
          </table:table-cell>
          <table:table-cell table:style-name="ce1" table:formula="of:=[.L9]-[.J9]-[.K9]" office:value-type="float" office:value="294.8" calcext:value-type="float">
            <text:p>294.8</text:p>
          </table:table-cell>
          <table:table-cell office:value-type="float" office:value="7.8" calcext:value-type="float">
            <text:p>7.8</text:p>
          </table:table-cell>
          <table:table-cell office:value-type="float" office:value="170.7" calcext:value-type="float">
            <text:p>170.7</text:p>
          </table:table-cell>
          <table:table-cell office:value-type="float" office:value="473.3" calcext:value-type="float">
            <text:p>473.3</text:p>
          </table:table-cell>
          <table:table-cell table:formula="of:=[.L9]+[.H9]" office:value-type="float" office:value="3552.6" calcext:value-type="float">
            <text:p>3552.6</text:p>
          </table:table-cell>
          <table:table-cell table:formula="of:=[.C9]+[.D9]+[.E9]+[.F9]" office:value-type="float" office:value="13746.7" calcext:value-type="float">
            <text:p>13746.7</text:p>
          </table:table-cell>
          <table:table-cell table:formula="of:=[.G9]+[.M9]" office:value-type="float" office:value="6298.8" calcext:value-type="float">
            <text:p>6298.8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0421.2" calcext:value-type="float">
            <text:p>20421.2</text:p>
          </table:table-cell>
          <table:table-cell office:value-type="float" office:value="118.9" calcext:value-type="float">
            <text:p>118.9</text:p>
          </table:table-cell>
          <table:table-cell office:value-type="float" office:value="8266" calcext:value-type="float">
            <text:p>8266</text:p>
          </table:table-cell>
          <table:table-cell office:value-type="float" office:value="1058.1" calcext:value-type="float">
            <text:p>1058.1</text:p>
          </table:table-cell>
          <table:table-cell office:value-type="float" office:value="4434.3" calcext:value-type="float">
            <text:p>4434.3</text:p>
          </table:table-cell>
          <table:table-cell office:value-type="float" office:value="2737.7" calcext:value-type="float">
            <text:p>2737.7</text:p>
          </table:table-cell>
          <table:table-cell office:value-type="float" office:value="3257.4" calcext:value-type="float">
            <text:p>3257.4</text:p>
          </table:table-cell>
          <table:table-cell table:style-name="ce1" table:formula="of:=[.L10]-[.J10]-[.K10]" office:value-type="float" office:value="315.6" calcext:value-type="float">
            <text:p>315.6</text:p>
          </table:table-cell>
          <table:table-cell office:value-type="float" office:value="12.6" calcext:value-type="float">
            <text:p>12.6</text:p>
          </table:table-cell>
          <table:table-cell office:value-type="float" office:value="220.6" calcext:value-type="float">
            <text:p>220.6</text:p>
          </table:table-cell>
          <table:table-cell office:value-type="float" office:value="548.8" calcext:value-type="float">
            <text:p>548.8</text:p>
          </table:table-cell>
          <table:table-cell table:formula="of:=[.L10]+[.H10]" office:value-type="float" office:value="3806.2" calcext:value-type="float">
            <text:p>3806.2</text:p>
          </table:table-cell>
          <table:table-cell table:formula="of:=[.C10]+[.D10]+[.E10]+[.F10]" office:value-type="float" office:value="13877.3" calcext:value-type="float">
            <text:p>13877.3</text:p>
          </table:table-cell>
          <table:table-cell table:formula="of:=[.G10]+[.M10]" office:value-type="float" office:value="6543.9" calcext:value-type="float">
            <text:p>6543.9</text:p>
          </table:table-cell>
        </table:table-row>
        <table:table-row table:style-name="ro1">
          <table:table-cell office:value-type="float" office:value="2009" calcext:value-type="float">
            <text:p>2009</text:p>
          </table:table-cell>
          <table:table-cell table:style-name="ce1" office:value-type="float" office:value="20264.4" calcext:value-type="float">
            <text:p>20264.4</text:p>
          </table:table-cell>
          <table:table-cell table:style-name="ce1" office:value-type="float" office:value="115.5" calcext:value-type="float">
            <text:p>115.5</text:p>
          </table:table-cell>
          <table:table-cell table:style-name="ce1" office:value-type="float" office:value="8115.2" calcext:value-type="float">
            <text:p>8115.2</text:p>
          </table:table-cell>
          <table:table-cell table:style-name="ce1" office:value-type="float" office:value="992" calcext:value-type="float">
            <text:p>992</text:p>
          </table:table-cell>
          <table:table-cell table:style-name="ce1" office:value-type="float" office:value="4453.6" calcext:value-type="float">
            <text:p>4453.6</text:p>
          </table:table-cell>
          <table:table-cell table:style-name="ce1" office:value-type="float" office:value="2699" calcext:value-type="float">
            <text:p>2699</text:p>
          </table:table-cell>
          <table:table-cell table:style-name="ce1" office:value-type="float" office:value="3252.5" calcext:value-type="float">
            <text:p>3252.5</text:p>
          </table:table-cell>
          <table:table-cell table:style-name="ce1" table:formula="of:=[.L11]-[.J11]-[.K11]" office:value-type="float" office:value="339.6" calcext:value-type="float">
            <text:p>339.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6.1" calcext:value-type="float">
            <text:p>276.1</text:p>
          </table:table-cell>
          <table:table-cell office:value-type="float" office:value="636.7" calcext:value-type="float">
            <text:p>636.7</text:p>
          </table:table-cell>
          <table:table-cell table:formula="of:=[.L11]+[.H11]" office:value-type="float" office:value="3889.2" calcext:value-type="float">
            <text:p>3889.2</text:p>
          </table:table-cell>
          <table:table-cell table:formula="of:=[.C11]+[.D11]+[.E11]+[.F11]" office:value-type="float" office:value="13676.3" calcext:value-type="float">
            <text:p>13676.3</text:p>
          </table:table-cell>
          <table:table-cell table:formula="of:=[.G11]+[.M11]" office:value-type="float" office:value="6588.2" calcext:value-type="float">
            <text:p>6588.2</text:p>
          </table:table-cell>
        </table:table-row>
        <table:table-row table:style-name="ro1">
          <table:table-cell office:value-type="float" office:value="2010" calcext:value-type="float">
            <text:p>2010</text:p>
          </table:table-cell>
          <table:table-cell table:style-name="ce1" office:value-type="float" office:value="21569.9" calcext:value-type="float">
            <text:p>21569.9</text:p>
          </table:table-cell>
          <table:table-cell table:style-name="ce1" office:value-type="float" office:value="156.4" calcext:value-type="float">
            <text:p>156.4</text:p>
          </table:table-cell>
          <table:table-cell table:style-name="ce1" office:value-type="float" office:value="8635" calcext:value-type="float">
            <text:p>8635</text:p>
          </table:table-cell>
          <table:table-cell table:style-name="ce1" office:value-type="float" office:value="943.8" calcext:value-type="float">
            <text:p>943.8</text:p>
          </table:table-cell>
          <table:table-cell table:style-name="ce1" office:value-type="float" office:value="4871.3" calcext:value-type="float">
            <text:p>4871.3</text:p>
          </table:table-cell>
          <table:table-cell table:style-name="ce1" office:value-type="float" office:value="2768.5" calcext:value-type="float">
            <text:p>2768.5</text:p>
          </table:table-cell>
          <table:table-cell table:style-name="ce1" office:value-type="float" office:value="3435.8" calcext:value-type="float">
            <text:p>3435.8</text:p>
          </table:table-cell>
          <table:table-cell table:style-name="ce1" table:formula="of:=[.L12]-[.J12]-[.K12]" office:value-type="float" office:value="379.9" calcext:value-type="float">
            <text:p>379.9</text:p>
          </table:table-cell>
          <table:table-cell table:style-name="ce1" office:value-type="float" office:value="33.7" calcext:value-type="float">
            <text:p>33.7</text:p>
          </table:table-cell>
          <table:table-cell table:style-name="ce1" office:value-type="float" office:value="346.5" calcext:value-type="float">
            <text:p>346.5</text:p>
          </table:table-cell>
          <table:table-cell office:value-type="float" office:value="760.1" calcext:value-type="float">
            <text:p>760.1</text:p>
          </table:table-cell>
          <table:table-cell table:formula="of:=[.L12]+[.H12]" office:value-type="float" office:value="4195.9" calcext:value-type="float">
            <text:p>4195.9</text:p>
          </table:table-cell>
          <table:table-cell table:formula="of:=[.C12]+[.D12]+[.E12]+[.F12]" office:value-type="float" office:value="14606.5" calcext:value-type="float">
            <text:p>14606.5</text:p>
          </table:table-cell>
          <table:table-cell table:formula="of:=[.G12]+[.M12]" office:value-type="float" office:value="6964.4" calcext:value-type="float">
            <text:p>6964.4</text:p>
          </table:table-cell>
        </table:table-row>
        <table:table-row table:style-name="ro1">
          <table:table-cell office:value-type="float" office:value="2011" calcext:value-type="float">
            <text:p>2011</text:p>
          </table:table-cell>
          <table:table-cell table:style-name="ce1" office:value-type="float" office:value="22256.6" calcext:value-type="float">
            <text:p>22256.6</text:p>
          </table:table-cell>
          <table:table-cell table:style-name="ce1" office:value-type="float" office:value="153.5" calcext:value-type="float">
            <text:p>153.5</text:p>
          </table:table-cell>
          <table:table-cell table:style-name="ce1" office:value-type="float" office:value="9075.4" calcext:value-type="float">
            <text:p>9075.4</text:p>
          </table:table-cell>
          <table:table-cell table:style-name="ce1" office:value-type="float" office:value="1044.1" calcext:value-type="float">
            <text:p>1044.1</text:p>
          </table:table-cell>
          <table:table-cell table:style-name="ce1" office:value-type="float" office:value="4925.4" calcext:value-type="float">
            <text:p>4925.4</text:p>
          </table:table-cell>
          <table:table-cell table:style-name="ce1" office:value-type="float" office:value="2652.7" calcext:value-type="float">
            <text:p>2652.7</text:p>
          </table:table-cell>
          <table:table-cell table:style-name="ce1" office:value-type="float" office:value="3501.1" calcext:value-type="float">
            <text:p>3501.1</text:p>
          </table:table-cell>
          <table:table-cell table:style-name="ce1" table:formula="of:=[.L13]-[.J13]-[.K13]" office:value-type="float" office:value="398.8" calcext:value-type="float">
            <text:p>398.8</text:p>
          </table:table-cell>
          <table:table-cell table:style-name="ce1" office:value-type="float" office:value="65.1" calcext:value-type="float">
            <text:p>65.1</text:p>
          </table:table-cell>
          <table:table-cell table:style-name="ce1" office:value-type="float" office:value="440.6" calcext:value-type="float">
            <text:p>440.6</text:p>
          </table:table-cell>
          <table:table-cell office:value-type="float" office:value="904.5" calcext:value-type="float">
            <text:p>904.5</text:p>
          </table:table-cell>
          <table:table-cell table:formula="of:=[.L13]+[.H13]" office:value-type="float" office:value="4405.6" calcext:value-type="float">
            <text:p>4405.6</text:p>
          </table:table-cell>
          <table:table-cell table:formula="of:=[.C13]+[.D13]+[.E13]+[.F13]" office:value-type="float" office:value="15198.4" calcext:value-type="float">
            <text:p>15198.4</text:p>
          </table:table-cell>
          <table:table-cell table:formula="of:=[.G13]+[.M13]" office:value-type="float" office:value="7058.3" calcext:value-type="float">
            <text:p>7058.3</text:p>
          </table:table-cell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1" office:value-type="float" office:value="22804.7" calcext:value-type="float">
            <text:p>22804.7</text:p>
          </table:table-cell>
          <table:table-cell table:style-name="ce1" office:value-type="float" office:value="154.5" calcext:value-type="float">
            <text:p>154.5</text:p>
          </table:table-cell>
          <table:table-cell table:style-name="ce1" office:value-type="float" office:value="9111" calcext:value-type="float">
            <text:p>9111</text:p>
          </table:table-cell>
          <table:table-cell table:style-name="ce1" office:value-type="float" office:value="1139.8" calcext:value-type="float">
            <text:p>1139.8</text:p>
          </table:table-cell>
          <table:table-cell table:style-name="ce1" office:value-type="float" office:value="5216.5" calcext:value-type="float">
            <text:p>5216.5</text:p>
          </table:table-cell>
          <table:table-cell table:style-name="ce1" office:value-type="float" office:value="2470.8" calcext:value-type="float">
            <text:p>2470.8</text:p>
          </table:table-cell>
          <table:table-cell table:style-name="ce1" office:value-type="float" office:value="3649.7" calcext:value-type="float">
            <text:p>3649.7</text:p>
          </table:table-cell>
          <table:table-cell table:style-name="ce1" table:formula="of:=[.L14]-[.J14]-[.K14]" office:value-type="float" office:value="430.7" calcext:value-type="float">
            <text:p>430.7</text:p>
          </table:table-cell>
          <table:table-cell table:style-name="ce1" office:value-type="float" office:value="100.8" calcext:value-type="float">
            <text:p>100.8</text:p>
          </table:table-cell>
          <table:table-cell table:style-name="ce1" office:value-type="float" office:value="530.9" calcext:value-type="float">
            <text:p>530.9</text:p>
          </table:table-cell>
          <table:table-cell office:value-type="float" office:value="1062.4" calcext:value-type="float">
            <text:p>1062.4</text:p>
          </table:table-cell>
          <table:table-cell table:formula="of:=[.L14]+[.H14]" office:value-type="float" office:value="4712.1" calcext:value-type="float">
            <text:p>4712.1</text:p>
          </table:table-cell>
          <table:table-cell table:formula="of:=[.C14]+[.D14]+[.E14]+[.F14]" office:value-type="float" office:value="15621.8" calcext:value-type="float">
            <text:p>15621.8</text:p>
          </table:table-cell>
          <table:table-cell table:formula="of:=[.G14]+[.M14]" office:value-type="float" office:value="7182.9" calcext:value-type="float">
            <text:p>7182.9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" office:value-type="float" office:value="23433.5" calcext:value-type="float">
            <text:p>23433.5</text:p>
          </table:table-cell>
          <table:table-cell table:style-name="ce1" office:value-type="float" office:value="156.9" calcext:value-type="float">
            <text:p>156.9</text:p>
          </table:table-cell>
          <table:table-cell table:style-name="ce1" office:value-type="float" office:value="9579.4" calcext:value-type="float">
            <text:p>9579.4</text:p>
          </table:table-cell>
          <table:table-cell table:style-name="ce1" office:value-type="float" office:value="1067.2" calcext:value-type="float">
            <text:p>1067.2</text:p>
          </table:table-cell>
          <table:table-cell table:style-name="ce1" office:value-type="float" office:value="5083.7" calcext:value-type="float">
            <text:p>5083.7</text:p>
          </table:table-cell>
          <table:table-cell table:style-name="ce1" office:value-type="float" office:value="2493.4" calcext:value-type="float">
            <text:p>2493.4</text:p>
          </table:table-cell>
          <table:table-cell table:style-name="ce1" office:value-type="float" office:value="3814" calcext:value-type="float">
            <text:p>3814</text:p>
          </table:table-cell>
          <table:table-cell table:style-name="ce1" table:formula="of:=[.L15]-[.J15]-[.K15]" office:value-type="float" office:value="464" calcext:value-type="float">
            <text:p>464</text:p>
          </table:table-cell>
          <table:table-cell table:style-name="ce1" office:value-type="float" office:value="139.1" calcext:value-type="float">
            <text:p>139.1</text:p>
          </table:table-cell>
          <table:table-cell table:style-name="ce1" office:value-type="float" office:value="635.8" calcext:value-type="float">
            <text:p>635.8</text:p>
          </table:table-cell>
          <table:table-cell office:value-type="float" office:value="1238.9" calcext:value-type="float">
            <text:p>1238.9</text:p>
          </table:table-cell>
          <table:table-cell table:formula="of:=[.L15]+[.H15]" office:value-type="float" office:value="5052.9" calcext:value-type="float">
            <text:p>5052.9</text:p>
          </table:table-cell>
          <table:table-cell table:formula="of:=[.C15]+[.D15]+[.E15]+[.F15]" office:value-type="float" office:value="15887.2" calcext:value-type="float">
            <text:p>15887.2</text:p>
          </table:table-cell>
          <table:table-cell table:formula="of:=[.G15]+[.M15]" office:value-type="float" office:value="7546.3" calcext:value-type="float">
            <text:p>7546.3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" office:value-type="float" office:value="24029.8" calcext:value-type="float">
            <text:p>24029.8</text:p>
          </table:table-cell>
          <table:table-cell table:style-name="ce1" office:value-type="float" office:value="164.5" calcext:value-type="float">
            <text:p>164.5</text:p>
          </table:table-cell>
          <table:table-cell table:style-name="ce1" office:value-type="float" office:value="9755.2" calcext:value-type="float">
            <text:p>9755.2</text:p>
          </table:table-cell>
          <table:table-cell table:style-name="ce1" office:value-type="float" office:value="1029" calcext:value-type="float">
            <text:p>1029</text:p>
          </table:table-cell>
          <table:table-cell table:style-name="ce1" office:value-type="float" office:value="5240.5" calcext:value-type="float">
            <text:p>5240.5</text:p>
          </table:table-cell>
          <table:table-cell table:style-name="ce1" office:value-type="float" office:value="2541.1" calcext:value-type="float">
            <text:p>2541.1</text:p>
          </table:table-cell>
          <table:table-cell table:style-name="ce1" office:value-type="float" office:value="3894.2" calcext:value-type="float">
            <text:p>3894.2</text:p>
          </table:table-cell>
          <table:table-cell table:style-name="ce1" table:formula="of:=[.L16]-[.J16]-[.K16]" office:value-type="float" office:value="500.8" calcext:value-type="float">
            <text:p>500.8</text:p>
          </table:table-cell>
          <table:table-cell table:style-name="ce1" office:value-type="float" office:value="197.9" calcext:value-type="float">
            <text:p>197.9</text:p>
          </table:table-cell>
          <table:table-cell table:style-name="ce1" office:value-type="float" office:value="706.5" calcext:value-type="float">
            <text:p>706.5</text:p>
          </table:table-cell>
          <table:table-cell office:value-type="float" office:value="1405.2" calcext:value-type="float">
            <text:p>1405.2</text:p>
          </table:table-cell>
          <table:table-cell table:formula="of:=[.L16]+[.H16]" office:value-type="float" office:value="5299.4" calcext:value-type="float">
            <text:p>5299.4</text:p>
          </table:table-cell>
          <table:table-cell table:formula="of:=[.C16]+[.D16]+[.E16]+[.F16]" office:value-type="float" office:value="16189.2" calcext:value-type="float">
            <text:p>16189.2</text:p>
          </table:table-cell>
          <table:table-cell table:formula="of:=[.G16]+[.M16]" office:value-type="float" office:value="7840.5" calcext:value-type="float">
            <text:p>7840.5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" office:value-type="float" office:value="24266.3" calcext:value-type="float">
            <text:p>24266.3</text:p>
          </table:table-cell>
          <table:table-cell table:style-name="ce1" office:value-type="float" office:value="161.6" calcext:value-type="float">
            <text:p>161.6</text:p>
          </table:table-cell>
          <table:table-cell table:style-name="ce1" office:value-type="float" office:value="9405.3" calcext:value-type="float">
            <text:p>9405.3</text:p>
          </table:table-cell>
          <table:table-cell table:style-name="ce1" office:value-type="float" office:value="1024.3" calcext:value-type="float">
            <text:p>1024.3</text:p>
          </table:table-cell>
          <table:table-cell table:style-name="ce1" office:value-type="float" office:value="5588" calcext:value-type="float">
            <text:p>5588</text:p>
          </table:table-cell>
          <table:table-cell table:style-name="ce1" office:value-type="float" office:value="2575.8" calcext:value-type="float">
            <text:p>2575.8</text:p>
          </table:table-cell>
          <table:table-cell table:style-name="ce1" office:value-type="float" office:value="3884.6" calcext:value-type="float">
            <text:p>3884.6</text:p>
          </table:table-cell>
          <table:table-cell table:style-name="ce1" table:formula="of:=[.L17]-[.J17]-[.K17]" office:value-type="float" office:value="538.3" calcext:value-type="float">
            <text:p>538.3</text:p>
          </table:table-cell>
          <table:table-cell table:style-name="ce1" office:value-type="float" office:value="256.8" calcext:value-type="float">
            <text:p>256.8</text:p>
          </table:table-cell>
          <table:table-cell table:style-name="ce1" office:value-type="float" office:value="831.6" calcext:value-type="float">
            <text:p>831.6</text:p>
          </table:table-cell>
          <table:table-cell office:value-type="float" office:value="1626.7" calcext:value-type="float">
            <text:p>1626.7</text:p>
          </table:table-cell>
          <table:table-cell table:formula="of:=[.L17]+[.H17]" office:value-type="float" office:value="5511.3" calcext:value-type="float">
            <text:p>5511.3</text:p>
          </table:table-cell>
          <table:table-cell table:formula="of:=[.C17]+[.D17]+[.E17]+[.F17]" office:value-type="float" office:value="16179.2" calcext:value-type="float">
            <text:p>16179.2</text:p>
          </table:table-cell>
          <table:table-cell table:formula="of:=[.G17]+[.M17]" office:value-type="float" office:value="8087.1" calcext:value-type="float">
            <text:p>8087.1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" office:value-type="float" office:value="24922.9" calcext:value-type="float">
            <text:p>24922.9</text:p>
          </table:table-cell>
          <table:table-cell table:style-name="ce1" office:value-type="float" office:value="219.5" calcext:value-type="float">
            <text:p>219.5</text:p>
          </table:table-cell>
          <table:table-cell table:style-name="ce1" office:value-type="float" office:value="9442" calcext:value-type="float">
            <text:p>9442</text:p>
          </table:table-cell>
          <table:table-cell table:style-name="ce1" office:value-type="float" office:value="969.9" calcext:value-type="float">
            <text:p>969.9</text:p>
          </table:table-cell>
          <table:table-cell table:style-name="ce1" office:value-type="float" office:value="5823.7" calcext:value-type="float">
            <text:p>5823.7</text:p>
          </table:table-cell>
          <table:table-cell table:style-name="ce1" office:value-type="float" office:value="2614.9" calcext:value-type="float">
            <text:p>2614.9</text:p>
          </table:table-cell>
          <table:table-cell table:style-name="ce1" office:value-type="float" office:value="4012.9" calcext:value-type="float">
            <text:p>4012.9</text:p>
          </table:table-cell>
          <table:table-cell table:style-name="ce1" table:formula="of:=[.L18]-[.J18]-[.K18]" office:value-type="float" office:value="547.9" calcext:value-type="float">
            <text:p>547.9</text:p>
          </table:table-cell>
          <table:table-cell table:style-name="ce1" office:value-type="float" office:value="328.2" calcext:value-type="float">
            <text:p>328.2</text:p>
          </table:table-cell>
          <table:table-cell table:style-name="ce1" office:value-type="float" office:value="963.8" calcext:value-type="float">
            <text:p>963.8</text:p>
          </table:table-cell>
          <table:table-cell office:value-type="float" office:value="1839.9" calcext:value-type="float">
            <text:p>1839.9</text:p>
          </table:table-cell>
          <table:table-cell table:formula="of:=[.L18]+[.H18]" office:value-type="float" office:value="5852.8" calcext:value-type="float">
            <text:p>5852.8</text:p>
          </table:table-cell>
          <table:table-cell table:formula="of:=[.C18]+[.D18]+[.E18]+[.F18]" office:value-type="float" office:value="16455.1" calcext:value-type="float">
            <text:p>16455.1</text:p>
          </table:table-cell>
          <table:table-cell table:formula="of:=[.G18]+[.M18]" office:value-type="float" office:value="8467.7" calcext:value-type="float">
            <text:p>8467.7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" office:value-type="float" office:value="25643" calcext:value-type="float">
            <text:p>25643</text:p>
          </table:table-cell>
          <table:table-cell table:style-name="ce1" office:value-type="float" office:value="228.3" calcext:value-type="float">
            <text:p>228.3</text:p>
          </table:table-cell>
          <table:table-cell table:style-name="ce1" office:value-type="float" office:value="9736.3" calcext:value-type="float">
            <text:p>9736.3</text:p>
          </table:table-cell>
          <table:table-cell table:style-name="ce1" office:value-type="float" office:value="877.6" calcext:value-type="float">
            <text:p>877.6</text:p>
          </table:table-cell>
          <table:table-cell table:style-name="ce1" office:value-type="float" office:value="5925.6" calcext:value-type="float">
            <text:p>5925.6</text:p>
          </table:table-cell>
          <table:table-cell table:style-name="ce1" office:value-type="float" office:value="2638.6" calcext:value-type="float">
            <text:p>2638.6</text:p>
          </table:table-cell>
          <table:table-cell table:style-name="ce1" office:value-type="float" office:value="4065.9" calcext:value-type="float">
            <text:p>4065.9</text:p>
          </table:table-cell>
          <table:table-cell table:style-name="ce1" table:formula="of:=[.L19]-[.J19]-[.K19]" office:value-type="float" office:value="582.9" calcext:value-type="float">
            <text:p>582.9</text:p>
          </table:table-cell>
          <table:table-cell table:style-name="ce1" office:value-type="float" office:value="446.9" calcext:value-type="float">
            <text:p>446.9</text:p>
          </table:table-cell>
          <table:table-cell table:style-name="ce1" office:value-type="float" office:value="1141" calcext:value-type="float">
            <text:p>1141</text:p>
          </table:table-cell>
          <table:table-cell office:value-type="float" office:value="2170.8" calcext:value-type="float">
            <text:p>2170.8</text:p>
          </table:table-cell>
          <table:table-cell table:formula="of:=[.L19]+[.H19]" office:value-type="float" office:value="6236.7" calcext:value-type="float">
            <text:p>6236.7</text:p>
          </table:table-cell>
          <table:table-cell table:formula="of:=[.C19]+[.D19]+[.E19]+[.F19]" office:value-type="float" office:value="16767.8" calcext:value-type="float">
            <text:p>16767.8</text:p>
          </table:table-cell>
          <table:table-cell table:formula="of:=[.G19]+[.M19]" office:value-type="float" office:value="8875.3" calcext:value-type="float">
            <text:p>8875.3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" office:value-type="float" office:value="26652.7" calcext:value-type="float">
            <text:p>26652.7</text:p>
          </table:table-cell>
          <table:table-cell table:style-name="ce1" office:value-type="float" office:value="248.9" calcext:value-type="float">
            <text:p>248.9</text:p>
          </table:table-cell>
          <table:table-cell table:style-name="ce1" office:value-type="float" office:value="10091.2" calcext:value-type="float">
            <text:p>10091.2</text:p>
          </table:table-cell>
          <table:table-cell table:style-name="ce1" office:value-type="float" office:value="890.4" calcext:value-type="float">
            <text:p>890.4</text:p>
          </table:table-cell>
          <table:table-cell table:style-name="ce1" office:value-type="float" office:value="6082.5" calcext:value-type="float">
            <text:p>6082.5</text:p>
          </table:table-cell>
          <table:table-cell table:style-name="ce1" office:value-type="float" office:value="2700.4" calcext:value-type="float">
            <text:p>2700.4</text:p>
          </table:table-cell>
          <table:table-cell table:style-name="ce1" office:value-type="float" office:value="4171.4" calcext:value-type="float">
            <text:p>4171.4</text:p>
          </table:table-cell>
          <table:table-cell table:style-name="ce1" table:formula="of:=[.L20]-[.J20]-[.K20]" office:value-type="float" office:value="615" calcext:value-type="float">
            <text:p>615</text:p>
          </table:table-cell>
          <table:table-cell table:style-name="ce1" office:value-type="float" office:value="582.8" calcext:value-type="float">
            <text:p>582.8</text:p>
          </table:table-cell>
          <table:table-cell table:style-name="ce1" office:value-type="float" office:value="1270.2" calcext:value-type="float">
            <text:p>1270.2</text:p>
          </table:table-cell>
          <table:table-cell office:value-type="float" office:value="2468" calcext:value-type="float">
            <text:p>2468</text:p>
          </table:table-cell>
          <table:table-cell table:formula="of:=[.L20]+[.H20]" office:value-type="float" office:value="6639.4" calcext:value-type="float">
            <text:p>6639.4</text:p>
          </table:table-cell>
          <table:table-cell table:formula="of:=[.C20]+[.D20]+[.E20]+[.F20]" office:value-type="float" office:value="17313" calcext:value-type="float">
            <text:p>17313</text:p>
          </table:table-cell>
          <table:table-cell table:formula="of:=[.G20]+[.M20]" office:value-type="float" office:value="9339.8" calcext:value-type="float">
            <text:p>9339.8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table:style-name="ce1" office:value-type="float" office:value="27004.7" calcext:value-type="float">
            <text:p>27004.7</text:p>
          </table:table-cell>
          <table:table-cell table:style-name="ce1" office:value-type="float" office:value="233.6" calcext:value-type="float">
            <text:p>233.6</text:p>
          </table:table-cell>
          <table:table-cell table:style-name="ce1" office:value-type="float" office:value="9824.1" calcext:value-type="float">
            <text:p>9824.1</text:p>
          </table:table-cell>
          <table:table-cell table:style-name="ce1" office:value-type="float" office:value="825.3" calcext:value-type="float">
            <text:p>825.3</text:p>
          </table:table-cell>
          <table:table-cell table:style-name="ce1" office:value-type="float" office:value="6297.9" calcext:value-type="float">
            <text:p>6297.9</text:p>
          </table:table-cell>
          <table:table-cell table:style-name="ce1" office:value-type="float" office:value="2796" calcext:value-type="float">
            <text:p>2796</text:p>
          </table:table-cell>
          <table:table-cell table:style-name="ce1" office:value-type="float" office:value="4222.2" calcext:value-type="float">
            <text:p>4222.2</text:p>
          </table:table-cell>
          <table:table-cell table:style-name="ce1" table:formula="of:=[.L21]-[.J21]-[.K21]" office:value-type="float" office:value="651.8" calcext:value-type="float">
            <text:p>651.8</text:p>
          </table:table-cell>
          <table:table-cell table:style-name="ce1" office:value-type="float" office:value="724.1" calcext:value-type="float">
            <text:p>724.1</text:p>
          </table:table-cell>
          <table:table-cell table:style-name="ce1" office:value-type="float" office:value="1429.6" calcext:value-type="float">
            <text:p>1429.6</text:p>
          </table:table-cell>
          <table:table-cell office:value-type="float" office:value="2805.5" calcext:value-type="float">
            <text:p>2805.5</text:p>
          </table:table-cell>
          <table:table-cell table:formula="of:=[.L21]+[.H21]" office:value-type="float" office:value="7027.7" calcext:value-type="float">
            <text:p>7027.7</text:p>
          </table:table-cell>
          <table:table-cell table:formula="of:=[.C21]+[.D21]+[.E21]+[.F21]" office:value-type="float" office:value="17180.9" calcext:value-type="float">
            <text:p>17180.9</text:p>
          </table:table-cell>
          <table:table-cell table:formula="of:=[.G21]+[.M21]" office:value-type="float" office:value="9823.7" calcext:value-type="float">
            <text:p>9823.7</text:p>
          </table:table-cell>
        </table:table-row>
        <table:table-row table:style-name="ro1">
          <table:table-cell/>
          <table:table-cell table:style-name="ce2" table:number-columns-repeated="10"/>
          <table:table-cell table:number-columns-repeated="4"/>
        </table:table-row>
        <table:table-row table:style-name="ro1">
          <table:table-cell table:number-columns-repeated="15"/>
        </table:table-row>
        <table:table-row table:style-name="ro1">
          <table:table-cell office:value-type="float" office:value="2000" calcext:value-type="float">
            <text:p>2000</text:p>
          </table:table-cell>
          <table:table-cell/>
          <table:table-cell table:formula="of:=[.C2]/[.$B2]*100" office:value-type="float" office:value="0.713583151723207" calcext:value-type="float">
            <text:p>0.713583151723207</text:p>
          </table:table-cell>
          <table:table-cell table:formula="of:=[.D2]/[.$B2]*100" office:value-type="float" office:value="38.5039182786574" calcext:value-type="float">
            <text:p>38.5039182786574</text:p>
          </table:table-cell>
          <table:table-cell table:formula="of:=[.E2]/[.$B2]*100" office:value-type="float" office:value="7.99791710863821" calcext:value-type="float">
            <text:p>7.99791710863821</text:p>
          </table:table-cell>
          <table:table-cell table:formula="of:=[.F2]/[.$B2]*100" office:value-type="float" office:value="17.7386485635121" calcext:value-type="float">
            <text:p>17.7386485635121</text:p>
          </table:table-cell>
          <table:table-cell table:formula="of:=[.G2]/[.$B2]*100" office:value-type="float" office:value="16.5917725791209" calcext:value-type="float">
            <text:p>16.5917725791209</text:p>
          </table:table-cell>
          <table:table-cell table:formula="of:=[.H2]/[.$B2]*100" office:value-type="float" office:value="17.0488515168464" calcext:value-type="float">
            <text:p>17.0488515168464</text:p>
          </table:table-cell>
          <table:table-cell table:formula="of:=[.I2]/[.$B2]*100" office:value-type="float" office:value="1.19637679761882" calcext:value-type="float">
            <text:p>1.19637679761882</text:p>
          </table:table-cell>
          <table:table-cell table:formula="of:=[.J2]/[.$B2]*100" office:value-type="float" office:value="0.00707154474680656" calcext:value-type="float">
            <text:p>0.007071544746807</text:p>
          </table:table-cell>
          <table:table-cell table:formula="of:=[.K2]/[.$B2]*100" office:value-type="float" office:value="0.201860459136114" calcext:value-type="float">
            <text:p>0.201860459136114</text:p>
          </table:table-cell>
          <table:table-cell table:formula="of:=[.L2]/[.$B2]*100" office:value-type="float" office:value="1.40530880150174" calcext:value-type="float">
            <text:p>1.40530880150174</text:p>
          </table:table-cell>
          <table:table-cell table:formula="of:=[.M2]/[.$B2]*100" office:value-type="float" office:value="18.4541603183481" calcext:value-type="float">
            <text:p>18.4541603183481</text:p>
          </table:table-cell>
          <table:table-cell table:formula="of:=[.N2]/[.$B2]*100" office:value-type="float" office:value="64.954067102531" calcext:value-type="float">
            <text:p>64.954067102531</text:p>
          </table:table-cell>
          <table:table-cell table:formula="of:=[.O2]/[.$B2]*100" office:value-type="float" office:value="35.045932897469" calcext:value-type="float">
            <text:p>35.045932897469</text:p>
          </table:table-cell>
        </table:table-row>
        <table:table-row table:style-name="ro1">
          <table:table-cell office:value-type="float" office:value="2001" calcext:value-type="float">
            <text:p>2001</text:p>
          </table:table-cell>
          <table:table-cell/>
          <table:table-cell table:formula="of:=[.C3]/[.$B3]*100" office:value-type="float" office:value="0.655536273007106" calcext:value-type="float">
            <text:p>0.655536273007106</text:p>
          </table:table-cell>
          <table:table-cell table:formula="of:=[.D3]/[.$B3]*100" office:value-type="float" office:value="38.4391269650254" calcext:value-type="float">
            <text:p>38.4391269650254</text:p>
          </table:table-cell>
          <table:table-cell table:formula="of:=[.E3]/[.$B3]*100" office:value-type="float" office:value="7.65679034239895" calcext:value-type="float">
            <text:p>7.65679034239895</text:p>
          </table:table-cell>
          <table:table-cell table:formula="of:=[.F3]/[.$B3]*100" office:value-type="float" office:value="18.6070962593264" calcext:value-type="float">
            <text:p>18.6070962593264</text:p>
          </table:table-cell>
          <table:table-cell table:formula="of:=[.G3]/[.$B3]*100" office:value-type="float" office:value="16.80833006093" calcext:value-type="float">
            <text:p>16.80833006093</text:p>
          </table:table-cell>
          <table:table-cell table:formula="of:=[.H3]/[.$B3]*100" office:value-type="float" office:value="16.3656055635078" calcext:value-type="float">
            <text:p>16.3656055635078</text:p>
          </table:table-cell>
          <table:table-cell table:formula="of:=[.I3]/[.$B3]*100" office:value-type="float" office:value="1.21543392067694" calcext:value-type="float">
            <text:p>1.21543392067694</text:p>
          </table:table-cell>
          <table:table-cell table:formula="of:=[.J3]/[.$B3]*100" office:value-type="float" office:value="0.00886715731603815" calcext:value-type="float">
            <text:p>0.008867157316038</text:p>
          </table:table-cell>
          <table:table-cell table:formula="of:=[.K3]/[.$B3]*100" office:value-type="float" office:value="0.243213457811332" calcext:value-type="float">
            <text:p>0.243213457811332</text:p>
          </table:table-cell>
          <table:table-cell table:formula="of:=[.L3]/[.$B3]*100" office:value-type="float" office:value="1.46751453580431" calcext:value-type="float">
            <text:p>1.46751453580431</text:p>
          </table:table-cell>
          <table:table-cell table:formula="of:=[.M3]/[.$B3]*100" office:value-type="float" office:value="17.8331200993122" calcext:value-type="float">
            <text:p>17.8331200993122</text:p>
          </table:table-cell>
          <table:table-cell table:formula="of:=[.N3]/[.$B3]*100" office:value-type="float" office:value="65.3585498397578" calcext:value-type="float">
            <text:p>65.3585498397578</text:p>
          </table:table-cell>
          <table:table-cell table:formula="of:=[.O3]/[.$B3]*100" office:value-type="float" office:value="34.6414501602422" calcext:value-type="float">
            <text:p>34.6414501602422</text:p>
          </table:table-cell>
        </table:table-row>
        <table:table-row table:style-name="ro1">
          <table:table-cell office:value-type="float" office:value="2002" calcext:value-type="float">
            <text:p>2002</text:p>
          </table:table-cell>
          <table:table-cell/>
          <table:table-cell table:formula="of:=[.C4]/[.$B4]*100" office:value-type="float" office:value="0.647896630203362" calcext:value-type="float">
            <text:p>0.647896630203362</text:p>
          </table:table-cell>
          <table:table-cell table:formula="of:=[.D4]/[.$B4]*100" office:value-type="float" office:value="38.6645620732692" calcext:value-type="float">
            <text:p>38.6645620732692</text:p>
          </table:table-cell>
          <table:table-cell table:formula="of:=[.E4]/[.$B4]*100" office:value-type="float" office:value="7.27675403176468" calcext:value-type="float">
            <text:p>7.27675403176468</text:p>
          </table:table-cell>
          <table:table-cell table:formula="of:=[.F4]/[.$B4]*100" office:value-type="float" office:value="19.2203215622935" calcext:value-type="float">
            <text:p>19.2203215622935</text:p>
          </table:table-cell>
          <table:table-cell table:formula="of:=[.G4]/[.$B4]*100" office:value-type="float" office:value="16.4953625529207" calcext:value-type="float">
            <text:p>16.4953625529207</text:p>
          </table:table-cell>
          <table:table-cell table:formula="of:=[.H4]/[.$B4]*100" office:value-type="float" office:value="16.1013630913051" calcext:value-type="float">
            <text:p>16.1013630913051</text:p>
          </table:table-cell>
          <table:table-cell table:formula="of:=[.I4]/[.$B4]*100" office:value-type="float" office:value="1.26275603847001" calcext:value-type="float">
            <text:p>1.26275603847001</text:p>
          </table:table-cell>
          <table:table-cell table:formula="of:=[.J4]/[.$B4]*100" office:value-type="float" office:value="0.0110124073122385" calcext:value-type="float">
            <text:p>0.011012407312239</text:p>
          </table:table-cell>
          <table:table-cell table:formula="of:=[.K4]/[.$B4]*100" office:value-type="float" office:value="0.319971612461151" calcext:value-type="float">
            <text:p>0.319971612461151</text:p>
          </table:table-cell>
          <table:table-cell table:formula="of:=[.L4]/[.$B4]*100" office:value-type="float" office:value="1.5937400582434" calcext:value-type="float">
            <text:p>1.5937400582434</text:p>
          </table:table-cell>
          <table:table-cell table:formula="of:=[.M4]/[.$B4]*100" office:value-type="float" office:value="17.6951031495485" calcext:value-type="float">
            <text:p>17.6951031495485</text:p>
          </table:table-cell>
          <table:table-cell table:formula="of:=[.N4]/[.$B4]*100" office:value-type="float" office:value="65.8095342975308" calcext:value-type="float">
            <text:p>65.8095342975308</text:p>
          </table:table-cell>
          <table:table-cell table:formula="of:=[.O4]/[.$B4]*100" office:value-type="float" office:value="34.1904657024692" calcext:value-type="float">
            <text:p>34.1904657024692</text:p>
          </table:table-cell>
        </table:table-row>
        <table:table-row table:style-name="ro1">
          <table:table-cell office:value-type="float" office:value="2003" calcext:value-type="float">
            <text:p>2003</text:p>
          </table:table-cell>
          <table:table-cell/>
          <table:table-cell table:formula="of:=[.C5]/[.$B5]*100" office:value-type="float" office:value="0.683656647187081" calcext:value-type="float">
            <text:p>0.683656647187081</text:p>
          </table:table-cell>
          <table:table-cell table:formula="of:=[.D5]/[.$B5]*100" office:value-type="float" office:value="39.9741191347046" calcext:value-type="float">
            <text:p>39.9741191347046</text:p>
          </table:table-cell>
          <table:table-cell table:formula="of:=[.E5]/[.$B5]*100" office:value-type="float" office:value="7.05224034933259" calcext:value-type="float">
            <text:p>7.05224034933259</text:p>
          </table:table-cell>
          <table:table-cell table:formula="of:=[.F5]/[.$B5]*100" office:value-type="float" office:value="19.4821463391575" calcext:value-type="float">
            <text:p>19.4821463391575</text:p>
          </table:table-cell>
          <table:table-cell table:formula="of:=[.G5]/[.$B5]*100" office:value-type="float" office:value="15.6088798548781" calcext:value-type="float">
            <text:p>15.6088798548781</text:p>
          </table:table-cell>
          <table:table-cell table:formula="of:=[.H5]/[.$B5]*100" office:value-type="float" office:value="15.5261556279064" calcext:value-type="float">
            <text:p>15.5261556279064</text:p>
          </table:table-cell>
          <table:table-cell table:formula="of:=[.I5]/[.$B5]*100" office:value-type="float" office:value="1.28754350408008" calcext:value-type="float">
            <text:p>1.28754350408008</text:p>
          </table:table-cell>
          <table:table-cell table:formula="of:=[.J5]/[.$B5]*100" office:value-type="float" office:value="0.01359040871677" calcext:value-type="float">
            <text:p>0.01359040871677</text:p>
          </table:table-cell>
          <table:table-cell table:formula="of:=[.K5]/[.$B5]*100" office:value-type="float" office:value="0.371668134036883" calcext:value-type="float">
            <text:p>0.371668134036883</text:p>
          </table:table-cell>
          <table:table-cell table:formula="of:=[.L5]/[.$B5]*100" office:value-type="float" office:value="1.67280204683373" calcext:value-type="float">
            <text:p>1.67280204683373</text:p>
          </table:table-cell>
          <table:table-cell table:formula="of:=[.M5]/[.$B5]*100" office:value-type="float" office:value="17.1989576747402" calcext:value-type="float">
            <text:p>17.1989576747402</text:p>
          </table:table-cell>
          <table:table-cell table:formula="of:=[.N5]/[.$B5]*100" office:value-type="float" office:value="67.1921624703818" calcext:value-type="float">
            <text:p>67.1921624703818</text:p>
          </table:table-cell>
          <table:table-cell table:formula="of:=[.O5]/[.$B5]*100" office:value-type="float" office:value="32.8078375296182" calcext:value-type="float">
            <text:p>32.8078375296182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/>
          <table:table-cell table:formula="of:=[.C6]/[.$B6]*100" office:value-type="float" office:value="0.645368745874774" calcext:value-type="float">
            <text:p>0.645368745874774</text:p>
          </table:table-cell>
          <table:table-cell table:formula="of:=[.D6]/[.$B6]*100" office:value-type="float" office:value="39.4103676458144" calcext:value-type="float">
            <text:p>39.4103676458144</text:p>
          </table:table-cell>
          <table:table-cell table:formula="of:=[.E6]/[.$B6]*100" office:value-type="float" office:value="6.59979804020016" calcext:value-type="float">
            <text:p>6.59979804020016</text:p>
          </table:table-cell>
          <table:table-cell table:formula="of:=[.F6]/[.$B6]*100" office:value-type="float" office:value="20.0284323293637" calcext:value-type="float">
            <text:p>20.0284323293637</text:p>
          </table:table-cell>
          <table:table-cell table:formula="of:=[.G6]/[.$B6]*100" office:value-type="float" office:value="15.579111264054" calcext:value-type="float">
            <text:p>15.579111264054</text:p>
          </table:table-cell>
          <table:table-cell table:formula="of:=[.H6]/[.$B6]*100" office:value-type="float" office:value="15.9125141738547" calcext:value-type="float">
            <text:p>15.9125141738547</text:p>
          </table:table-cell>
          <table:table-cell table:formula="of:=[.I6]/[.$B6]*100" office:value-type="float" office:value="1.32740617049243" calcext:value-type="float">
            <text:p>1.32740617049243</text:p>
          </table:table-cell>
          <table:table-cell table:formula="of:=[.J6]/[.$B6]*100" office:value-type="float" office:value="0.0169240055736392" calcext:value-type="float">
            <text:p>0.016924005573639</text:p>
          </table:table-cell>
          <table:table-cell table:formula="of:=[.K6]/[.$B6]*100" office:value-type="float" office:value="0.480077624772231" calcext:value-type="float">
            <text:p>0.480077624772231</text:p>
          </table:table-cell>
          <table:table-cell table:formula="of:=[.L6]/[.$B6]*100" office:value-type="float" office:value="1.8244078008383" calcext:value-type="float">
            <text:p>1.8244078008383</text:p>
          </table:table-cell>
          <table:table-cell table:formula="of:=[.M6]/[.$B6]*100" office:value-type="float" office:value="17.736921974693" calcext:value-type="float">
            <text:p>17.736921974693</text:p>
          </table:table-cell>
          <table:table-cell table:formula="of:=[.N6]/[.$B6]*100" office:value-type="float" office:value="66.683966761253" calcext:value-type="float">
            <text:p>66.683966761253</text:p>
          </table:table-cell>
          <table:table-cell table:formula="of:=[.O6]/[.$B6]*100" office:value-type="float" office:value="33.3160332387469" calcext:value-type="float">
            <text:p>33.3160332387469</text:p>
          </table:table-cell>
        </table:table-row>
        <table:table-row table:style-name="ro1">
          <table:table-cell office:value-type="float" office:value="2005" calcext:value-type="float">
            <text:p>2005</text:p>
          </table:table-cell>
          <table:table-cell/>
          <table:table-cell table:formula="of:=[.C7]/[.$B7]*100" office:value-type="float" office:value="0.670871808210864" calcext:value-type="float">
            <text:p>0.670871808210864</text:p>
          </table:table-cell>
          <table:table-cell table:formula="of:=[.D7]/[.$B7]*100" office:value-type="float" office:value="39.873520613864" calcext:value-type="float">
            <text:p>39.873520613864</text:p>
          </table:table-cell>
          <table:table-cell table:formula="of:=[.E7]/[.$B7]*100" office:value-type="float" office:value="6.34401959509256" calcext:value-type="float">
            <text:p>6.34401959509256</text:p>
          </table:table-cell>
          <table:table-cell table:formula="of:=[.F7]/[.$B7]*100" office:value-type="float" office:value="20.3374951229028" calcext:value-type="float">
            <text:p>20.3374951229028</text:p>
          </table:table-cell>
          <table:table-cell table:formula="of:=[.G7]/[.$B7]*100" office:value-type="float" office:value="15.0046603372784" calcext:value-type="float">
            <text:p>15.0046603372784</text:p>
          </table:table-cell>
          <table:table-cell table:formula="of:=[.H7]/[.$B7]*100" office:value-type="float" office:value="15.803962370486" calcext:value-type="float">
            <text:p>15.803962370486</text:p>
          </table:table-cell>
          <table:table-cell table:formula="of:=[.I7]/[.$B7]*100" office:value-type="float" office:value="1.37913469458534" calcext:value-type="float">
            <text:p>1.37913469458534</text:p>
          </table:table-cell>
          <table:table-cell table:formula="of:=[.J7]/[.$B7]*100" office:value-type="float" office:value="0.0227597867082846" calcext:value-type="float">
            <text:p>0.022759786708285</text:p>
          </table:table-cell>
          <table:table-cell table:formula="of:=[.K7]/[.$B7]*100" office:value-type="float" office:value="0.564117570555339" calcext:value-type="float">
            <text:p>0.564117570555339</text:p>
          </table:table-cell>
          <table:table-cell table:formula="of:=[.L7]/[.$B7]*100" office:value-type="float" office:value="1.96601205184896" calcext:value-type="float">
            <text:p>1.96601205184896</text:p>
          </table:table-cell>
          <table:table-cell table:formula="of:=[.M7]/[.$B7]*100" office:value-type="float" office:value="17.7699744223349" calcext:value-type="float">
            <text:p>17.7699744223349</text:p>
          </table:table-cell>
          <table:table-cell table:formula="of:=[.N7]/[.$B7]*100" office:value-type="float" office:value="67.2259071400702" calcext:value-type="float">
            <text:p>67.2259071400702</text:p>
          </table:table-cell>
          <table:table-cell table:formula="of:=[.O7]/[.$B7]*100" office:value-type="float" office:value="32.7746347596133" calcext:value-type="float">
            <text:p>32.7746347596133</text:p>
          </table:table-cell>
        </table:table-row>
        <table:table-row table:style-name="ro1">
          <table:table-cell office:value-type="float" office:value="2006" calcext:value-type="float">
            <text:p>2006</text:p>
          </table:table-cell>
          <table:table-cell/>
          <table:table-cell table:formula="of:=[.C8]/[.$B8]*100" office:value-type="float" office:value="0.63325833076654" calcext:value-type="float">
            <text:p>0.63325833076654</text:p>
          </table:table-cell>
          <table:table-cell table:formula="of:=[.D8]/[.$B8]*100" office:value-type="float" office:value="40.512871380169" calcext:value-type="float">
            <text:p>40.512871380169</text:p>
          </table:table-cell>
          <table:table-cell table:formula="of:=[.E8]/[.$B8]*100" office:value-type="float" office:value="5.56411153281928" calcext:value-type="float">
            <text:p>5.56411153281928</text:p>
          </table:table-cell>
          <table:table-cell table:formula="of:=[.F8]/[.$B8]*100" office:value-type="float" office:value="20.7064510908436" calcext:value-type="float">
            <text:p>20.7064510908436</text:p>
          </table:table-cell>
          <table:table-cell table:formula="of:=[.G8]/[.$B8]*100" office:value-type="float" office:value="14.6354196576333" calcext:value-type="float">
            <text:p>14.6354196576333</text:p>
          </table:table-cell>
          <table:table-cell table:formula="of:=[.H8]/[.$B8]*100" office:value-type="float" office:value="15.8063994069403" calcext:value-type="float">
            <text:p>15.8063994069403</text:p>
          </table:table-cell>
          <table:table-cell table:formula="of:=[.I8]/[.$B8]*100" office:value-type="float" office:value="1.41843601376149" calcext:value-type="float">
            <text:p>1.41843601376149</text:p>
          </table:table-cell>
          <table:table-cell table:formula="of:=[.J8]/[.$B8]*100" office:value-type="float" office:value="0.0297573988901012" calcext:value-type="float">
            <text:p>0.029757398890101</text:p>
          </table:table-cell>
          <table:table-cell table:formula="of:=[.K8]/[.$B8]*100" office:value-type="float" office:value="0.693817247806044" calcext:value-type="float">
            <text:p>0.693817247806044</text:p>
          </table:table-cell>
          <table:table-cell table:formula="of:=[.L8]/[.$B8]*100" office:value-type="float" office:value="2.14201066045764" calcext:value-type="float">
            <text:p>2.14201066045764</text:p>
          </table:table-cell>
          <table:table-cell table:formula="of:=[.M8]/[.$B8]*100" office:value-type="float" office:value="17.9484100673979" calcext:value-type="float">
            <text:p>17.9484100673979</text:p>
          </table:table-cell>
          <table:table-cell table:formula="of:=[.N8]/[.$B8]*100" office:value-type="float" office:value="67.4166923345985" calcext:value-type="float">
            <text:p>67.4166923345985</text:p>
          </table:table-cell>
          <table:table-cell table:formula="of:=[.O8]/[.$B8]*100" office:value-type="float" office:value="32.5838297250312" calcext:value-type="float">
            <text:p>32.5838297250312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/>
          <table:table-cell table:formula="of:=[.C9]/[.$B9]*100" office:value-type="float" office:value="0.602130153899878" calcext:value-type="float">
            <text:p>0.602130153899878</text:p>
          </table:table-cell>
          <table:table-cell table:formula="of:=[.D9]/[.$B9]*100" office:value-type="float" office:value="41.161856775835" calcext:value-type="float">
            <text:p>41.161856775835</text:p>
          </table:table-cell>
          <table:table-cell table:formula="of:=[.E9]/[.$B9]*100" office:value-type="float" office:value="5.41318500411564" calcext:value-type="float">
            <text:p>5.41318500411564</text:p>
          </table:table-cell>
          <table:table-cell table:formula="of:=[.F9]/[.$B9]*100" office:value-type="float" office:value="21.4003142850016" calcext:value-type="float">
            <text:p>21.4003142850016</text:p>
          </table:table-cell>
          <table:table-cell table:formula="of:=[.G9]/[.$B9]*100" office:value-type="float" office:value="13.6998328801975" calcext:value-type="float">
            <text:p>13.6998328801975</text:p>
          </table:table-cell>
          <table:table-cell table:formula="of:=[.H9]/[.$B9]*100" office:value-type="float" office:value="15.361552468135" calcext:value-type="float">
            <text:p>15.361552468135</text:p>
          </table:table-cell>
          <table:table-cell table:formula="of:=[.I9]/[.$B9]*100" office:value-type="float" office:value="1.47065426155496" calcext:value-type="float">
            <text:p>1.47065426155496</text:p>
          </table:table-cell>
          <table:table-cell table:formula="of:=[.J9]/[.$B9]*100" office:value-type="float" office:value="0.03891147639121" calcext:value-type="float">
            <text:p>0.03891147639121</text:p>
          </table:table-cell>
          <table:table-cell table:formula="of:=[.K9]/[.$B9]*100" office:value-type="float" office:value="0.851562694869173" calcext:value-type="float">
            <text:p>0.851562694869173</text:p>
          </table:table-cell>
          <table:table-cell table:formula="of:=[.L9]/[.$B9]*100" office:value-type="float" office:value="2.36112843281535" calcext:value-type="float">
            <text:p>2.36112843281535</text:p>
          </table:table-cell>
          <table:table-cell table:formula="of:=[.M9]/[.$B9]*100" office:value-type="float" office:value="17.7226809009503" calcext:value-type="float">
            <text:p>17.7226809009503</text:p>
          </table:table-cell>
          <table:table-cell table:formula="of:=[.N9]/[.$B9]*100" office:value-type="float" office:value="68.5774862188521" calcext:value-type="float">
            <text:p>68.5774862188521</text:p>
          </table:table-cell>
          <table:table-cell table:formula="of:=[.O9]/[.$B9]*100" office:value-type="float" office:value="31.4225137811479" calcext:value-type="float">
            <text:p>31.4225137811479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/>
          <table:table-cell table:formula="of:=[.C10]/[.$B10]*100" office:value-type="float" office:value="0.582238066323233" calcext:value-type="float">
            <text:p>0.582238066323233</text:p>
          </table:table-cell>
          <table:table-cell table:formula="of:=[.D10]/[.$B10]*100" office:value-type="float" office:value="40.4775429455664" calcext:value-type="float">
            <text:p>40.4775429455664</text:p>
          </table:table-cell>
          <table:table-cell table:formula="of:=[.E10]/[.$B10]*100" office:value-type="float" office:value="5.18138013437016" calcext:value-type="float">
            <text:p>5.18138013437016</text:p>
          </table:table-cell>
          <table:table-cell table:formula="of:=[.F10]/[.$B10]*100" office:value-type="float" office:value="21.7141989696982" calcext:value-type="float">
            <text:p>21.7141989696982</text:p>
          </table:table-cell>
          <table:table-cell table:formula="of:=[.G10]/[.$B10]*100" office:value-type="float" office:value="13.4061661410691" calcext:value-type="float">
            <text:p>13.4061661410691</text:p>
          </table:table-cell>
          <table:table-cell table:formula="of:=[.H10]/[.$B10]*100" office:value-type="float" office:value="15.9510704561926" calcext:value-type="float">
            <text:p>15.9510704561926</text:p>
          </table:table-cell>
          <table:table-cell table:formula="of:=[.I10]/[.$B10]*100" office:value-type="float" office:value="1.54545276477386" calcext:value-type="float">
            <text:p>1.54545276477386</text:p>
          </table:table-cell>
          <table:table-cell table:formula="of:=[.J10]/[.$B10]*100" office:value-type="float" office:value="0.0617005856658766" calcext:value-type="float">
            <text:p>0.061700585665877</text:p>
          </table:table-cell>
          <table:table-cell table:formula="of:=[.K10]/[.$B10]*100" office:value-type="float" office:value="1.08024993634067" calcext:value-type="float">
            <text:p>1.08024993634067</text:p>
          </table:table-cell>
          <table:table-cell table:formula="of:=[.L10]/[.$B10]*100" office:value-type="float" office:value="2.6874032867804" calcext:value-type="float">
            <text:p>2.6874032867804</text:p>
          </table:table-cell>
          <table:table-cell table:formula="of:=[.M10]/[.$B10]*100" office:value-type="float" office:value="18.638473742973" calcext:value-type="float">
            <text:p>18.638473742973</text:p>
          </table:table-cell>
          <table:table-cell table:formula="of:=[.N10]/[.$B10]*100" office:value-type="float" office:value="67.9553601159579" calcext:value-type="float">
            <text:p>67.9553601159579</text:p>
          </table:table-cell>
          <table:table-cell table:formula="of:=[.O10]/[.$B10]*100" office:value-type="float" office:value="32.0446398840421" calcext:value-type="float">
            <text:p>32.0446398840421</text:p>
          </table:table-cell>
        </table:table-row>
        <table:table-row table:style-name="ro1">
          <table:table-cell office:value-type="float" office:value="2009" calcext:value-type="float">
            <text:p>2009</text:p>
          </table:table-cell>
          <table:table-cell/>
          <table:table-cell table:formula="of:=[.C11]/[.$B11]*100" office:value-type="float" office:value="0.569965061881921" calcext:value-type="float">
            <text:p>0.569965061881921</text:p>
          </table:table-cell>
          <table:table-cell table:formula="of:=[.D11]/[.$B11]*100" office:value-type="float" office:value="40.0465841574387" calcext:value-type="float">
            <text:p>40.0465841574387</text:p>
          </table:table-cell>
          <table:table-cell table:formula="of:=[.E11]/[.$B11]*100" office:value-type="float" office:value="4.89528434101182" calcext:value-type="float">
            <text:p>4.89528434101182</text:p>
          </table:table-cell>
          <table:table-cell table:formula="of:=[.F11]/[.$B11]*100" office:value-type="float" office:value="21.9774580051716" calcext:value-type="float">
            <text:p>21.9774580051716</text:p>
          </table:table-cell>
          <table:table-cell table:formula="of:=[.G11]/[.$B11]*100" office:value-type="float" office:value="13.318923827007" calcext:value-type="float">
            <text:p>13.318923827007</text:p>
          </table:table-cell>
          <table:table-cell table:formula="of:=[.H11]/[.$B11]*100" office:value-type="float" office:value="16.0503148378437" calcext:value-type="float">
            <text:p>16.0503148378437</text:p>
          </table:table-cell>
          <table:table-cell table:formula="of:=[.I11]/[.$B11]*100" office:value-type="float" office:value="1.67584532480606" calcext:value-type="float">
            <text:p>1.67584532480606</text:p>
          </table:table-cell>
          <table:table-cell table:formula="of:=[.J11]/[.$B11]*100" office:value-type="float" office:value="0.103630011251258" calcext:value-type="float">
            <text:p>0.103630011251258</text:p>
          </table:table-cell>
          <table:table-cell table:formula="of:=[.K11]/[.$B11]*100" office:value-type="float" office:value="1.36248790983202" calcext:value-type="float">
            <text:p>1.36248790983202</text:p>
          </table:table-cell>
          <table:table-cell table:formula="of:=[.L11]/[.$B11]*100" office:value-type="float" office:value="3.14196324588934" calcext:value-type="float">
            <text:p>3.14196324588934</text:p>
          </table:table-cell>
          <table:table-cell table:formula="of:=[.M11]/[.$B11]*100" office:value-type="float" office:value="19.192278083733" calcext:value-type="float">
            <text:p>19.192278083733</text:p>
          </table:table-cell>
          <table:table-cell table:formula="of:=[.N11]/[.$B11]*100" office:value-type="float" office:value="67.489291565504" calcext:value-type="float">
            <text:p>67.489291565504</text:p>
          </table:table-cell>
          <table:table-cell table:formula="of:=[.O11]/[.$B11]*100" office:value-type="float" office:value="32.51120191074" calcext:value-type="float">
            <text:p>32.51120191074</text:p>
          </table:table-cell>
        </table:table-row>
        <table:table-row table:style-name="ro1">
          <table:table-cell office:value-type="float" office:value="2010" calcext:value-type="float">
            <text:p>2010</text:p>
          </table:table-cell>
          <table:table-cell/>
          <table:table-cell table:formula="of:=[.C12]/[.$B12]*100" office:value-type="float" office:value="0.725084492742201" calcext:value-type="float">
            <text:p>0.725084492742201</text:p>
          </table:table-cell>
          <table:table-cell table:formula="of:=[.D12]/[.$B12]*100" office:value-type="float" office:value="40.0326380743536" calcext:value-type="float">
            <text:p>40.0326380743536</text:p>
          </table:table-cell>
          <table:table-cell table:formula="of:=[.E12]/[.$B12]*100" office:value-type="float" office:value="4.37554184303126" calcext:value-type="float">
            <text:p>4.37554184303126</text:p>
          </table:table-cell>
          <table:table-cell table:formula="of:=[.F12]/[.$B12]*100" office:value-type="float" office:value="22.5837857384596" calcext:value-type="float">
            <text:p>22.5837857384596</text:p>
          </table:table-cell>
          <table:table-cell table:formula="of:=[.G12]/[.$B12]*100" office:value-type="float" office:value="12.8350154613605" calcext:value-type="float">
            <text:p>12.8350154613605</text:p>
          </table:table-cell>
          <table:table-cell table:formula="of:=[.H12]/[.$B12]*100" office:value-type="float" office:value="15.9286783897932" calcext:value-type="float">
            <text:p>15.9286783897932</text:p>
          </table:table-cell>
          <table:table-cell table:formula="of:=[.I12]/[.$B12]*100" office:value-type="float" office:value="1.76125063166728" calcext:value-type="float">
            <text:p>1.76125063166728</text:p>
          </table:table-cell>
          <table:table-cell table:formula="of:=[.J12]/[.$B12]*100" office:value-type="float" office:value="0.156236236607495" calcext:value-type="float">
            <text:p>0.156236236607495</text:p>
          </table:table-cell>
          <table:table-cell table:formula="of:=[.K12]/[.$B12]*100" office:value-type="float" office:value="1.6064052220919" calcext:value-type="float">
            <text:p>1.6064052220919</text:p>
          </table:table-cell>
          <table:table-cell table:formula="of:=[.L12]/[.$B12]*100" office:value-type="float" office:value="3.52389209036667" calcext:value-type="float">
            <text:p>3.52389209036667</text:p>
          </table:table-cell>
          <table:table-cell table:formula="of:=[.M12]/[.$B12]*100" office:value-type="float" office:value="19.4525704801599" calcext:value-type="float">
            <text:p>19.4525704801599</text:p>
          </table:table-cell>
          <table:table-cell table:formula="of:=[.N12]/[.$B12]*100" office:value-type="float" office:value="67.7170501485867" calcext:value-type="float">
            <text:p>67.7170501485867</text:p>
          </table:table-cell>
          <table:table-cell table:formula="of:=[.O12]/[.$B12]*100" office:value-type="float" office:value="32.2875859415204" calcext:value-type="float">
            <text:p>32.2875859415204</text:p>
          </table:table-cell>
        </table:table-row>
        <table:table-row table:style-name="ro1">
          <table:table-cell office:value-type="float" office:value="2011" calcext:value-type="float">
            <text:p>2011</text:p>
          </table:table-cell>
          <table:table-cell/>
          <table:table-cell table:formula="of:=[.C13]/[.$B13]*100" office:value-type="float" office:value="0.689683060305707" calcext:value-type="float">
            <text:p>0.689683060305707</text:p>
          </table:table-cell>
          <table:table-cell table:formula="of:=[.D13]/[.$B13]*100" office:value-type="float" office:value="40.7762191889147" calcext:value-type="float">
            <text:p>40.7762191889147</text:p>
          </table:table-cell>
          <table:table-cell table:formula="of:=[.E13]/[.$B13]*100" office:value-type="float" office:value="4.69119272485465" calcext:value-type="float">
            <text:p>4.69119272485465</text:p>
          </table:table-cell>
          <table:table-cell table:formula="of:=[.F13]/[.$B13]*100" office:value-type="float" office:value="22.1300647897702" calcext:value-type="float">
            <text:p>22.1300647897702</text:p>
          </table:table-cell>
          <table:table-cell table:formula="of:=[.G13]/[.$B13]*100" office:value-type="float" office:value="11.9187117529182" calcext:value-type="float">
            <text:p>11.9187117529182</text:p>
          </table:table-cell>
          <table:table-cell table:formula="of:=[.H13]/[.$B13]*100" office:value-type="float" office:value="15.7306147389988" calcext:value-type="float">
            <text:p>15.7306147389988</text:p>
          </table:table-cell>
          <table:table-cell table:formula="of:=[.I13]/[.$B13]*100" office:value-type="float" office:value="1.791828042019" calcext:value-type="float">
            <text:p>1.791828042019</text:p>
          </table:table-cell>
          <table:table-cell table:formula="of:=[.J13]/[.$B13]*100" office:value-type="float" office:value="0.292497506357665" calcext:value-type="float">
            <text:p>0.292497506357665</text:p>
          </table:table-cell>
          <table:table-cell table:formula="of:=[.K13]/[.$B13]*100" office:value-type="float" office:value="1.97963750078628" calcext:value-type="float">
            <text:p>1.97963750078628</text:p>
          </table:table-cell>
          <table:table-cell table:formula="of:=[.L13]/[.$B13]*100" office:value-type="float" office:value="4.06396304916295" calcext:value-type="float">
            <text:p>4.06396304916295</text:p>
          </table:table-cell>
          <table:table-cell table:formula="of:=[.M13]/[.$B13]*100" office:value-type="float" office:value="19.7945777881617" calcext:value-type="float">
            <text:p>19.7945777881617</text:p>
          </table:table-cell>
          <table:table-cell table:formula="of:=[.N13]/[.$B13]*100" office:value-type="float" office:value="68.2871597638453" calcext:value-type="float">
            <text:p>68.2871597638453</text:p>
          </table:table-cell>
          <table:table-cell table:formula="of:=[.O13]/[.$B13]*100" office:value-type="float" office:value="31.71328954108" calcext:value-type="float">
            <text:p>31.71328954108</text:p>
          </table:table-cell>
        </table:table-row>
        <table:table-row table:style-name="ro1">
          <table:table-cell office:value-type="float" office:value="2012" calcext:value-type="float">
            <text:p>2012</text:p>
          </table:table-cell>
          <table:table-cell/>
          <table:table-cell table:formula="of:=[.C14]/[.$B14]*100" office:value-type="float" office:value="0.677491920525155" calcext:value-type="float">
            <text:p>0.677491920525155</text:p>
          </table:table-cell>
          <table:table-cell table:formula="of:=[.D14]/[.$B14]*100" office:value-type="float" office:value="39.9522905365999" calcext:value-type="float">
            <text:p>39.9522905365999</text:p>
          </table:table-cell>
          <table:table-cell table:formula="of:=[.E14]/[.$B14]*100" office:value-type="float" office:value="4.99809249847619" calcext:value-type="float">
            <text:p>4.99809249847619</text:p>
          </table:table-cell>
          <table:table-cell table:formula="of:=[.F14]/[.$B14]*100" office:value-type="float" office:value="22.8746705722943" calcext:value-type="float">
            <text:p>22.8746705722943</text:p>
          </table:table-cell>
          <table:table-cell table:formula="of:=[.G14]/[.$B14]*100" office:value-type="float" office:value="10.8346086552334" calcext:value-type="float">
            <text:p>10.8346086552334</text:p>
          </table:table-cell>
          <table:table-cell table:formula="of:=[.H14]/[.$B14]*100" office:value-type="float" office:value="16.0041570378036" calcext:value-type="float">
            <text:p>16.0041570378036</text:p>
          </table:table-cell>
          <table:table-cell table:formula="of:=[.I14]/[.$B14]*100" office:value-type="float" office:value="1.88864576161932" calcext:value-type="float">
            <text:p>1.88864576161932</text:p>
          </table:table-cell>
          <table:table-cell table:formula="of:=[.J14]/[.$B14]*100" office:value-type="float" office:value="0.442014146206703" calcext:value-type="float">
            <text:p>0.442014146206703</text:p>
          </table:table-cell>
          <table:table-cell table:formula="of:=[.K14]/[.$B14]*100" office:value-type="float" office:value="2.32802887124145" calcext:value-type="float">
            <text:p>2.32802887124145</text:p>
          </table:table-cell>
          <table:table-cell table:formula="of:=[.L14]/[.$B14]*100" office:value-type="float" office:value="4.65868877906747" calcext:value-type="float">
            <text:p>4.65868877906747</text:p>
          </table:table-cell>
          <table:table-cell table:formula="of:=[.M14]/[.$B14]*100" office:value-type="float" office:value="20.6628458168711" calcext:value-type="float">
            <text:p>20.6628458168711</text:p>
          </table:table-cell>
          <table:table-cell table:formula="of:=[.N14]/[.$B14]*100" office:value-type="float" office:value="68.5025455278956" calcext:value-type="float">
            <text:p>68.5025455278956</text:p>
          </table:table-cell>
          <table:table-cell table:formula="of:=[.O14]/[.$B14]*100" office:value-type="float" office:value="31.4974544721044" calcext:value-type="float">
            <text:p>31.4974544721044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/>
          <table:table-cell table:formula="of:=[.C15]/[.$B15]*100" office:value-type="float" office:value="0.669554270595515" calcext:value-type="float">
            <text:p>0.669554270595515</text:p>
          </table:table-cell>
          <table:table-cell table:formula="of:=[.D15]/[.$B15]*100" office:value-type="float" office:value="40.8790833635607" calcext:value-type="float">
            <text:p>40.8790833635607</text:p>
          </table:table-cell>
          <table:table-cell table:formula="of:=[.E15]/[.$B15]*100" office:value-type="float" office:value="4.55416391064075" calcext:value-type="float">
            <text:p>4.55416391064075</text:p>
          </table:table-cell>
          <table:table-cell table:formula="of:=[.F15]/[.$B15]*100" office:value-type="float" office:value="21.6941558025903" calcext:value-type="float">
            <text:p>21.6941558025903</text:p>
          </table:table-cell>
          <table:table-cell table:formula="of:=[.G15]/[.$B15]*100" office:value-type="float" office:value="10.6403226150596" calcext:value-type="float">
            <text:p>10.6403226150596</text:p>
          </table:table-cell>
          <table:table-cell table:formula="of:=[.H15]/[.$B15]*100" office:value-type="float" office:value="16.2758444107794" calcext:value-type="float">
            <text:p>16.2758444107794</text:p>
          </table:table-cell>
          <table:table-cell table:formula="of:=[.I15]/[.$B15]*100" office:value-type="float" office:value="1.98007126549598" calcext:value-type="float">
            <text:p>1.98007126549598</text:p>
          </table:table-cell>
          <table:table-cell table:formula="of:=[.J15]/[.$B15]*100" office:value-type="float" office:value="0.593594640151919" calcext:value-type="float">
            <text:p>0.593594640151919</text:p>
          </table:table-cell>
          <table:table-cell table:formula="of:=[.K15]/[.$B15]*100" office:value-type="float" office:value="2.71320972112574" calcext:value-type="float">
            <text:p>2.71320972112574</text:p>
          </table:table-cell>
          <table:table-cell table:formula="of:=[.L15]/[.$B15]*100" office:value-type="float" office:value="5.28687562677364" calcext:value-type="float">
            <text:p>5.28687562677364</text:p>
          </table:table-cell>
          <table:table-cell table:formula="of:=[.M15]/[.$B15]*100" office:value-type="float" office:value="21.5627200375531" calcext:value-type="float">
            <text:p>21.5627200375531</text:p>
          </table:table-cell>
          <table:table-cell table:formula="of:=[.N15]/[.$B15]*100" office:value-type="float" office:value="67.7969573473873" calcext:value-type="float">
            <text:p>67.7969573473873</text:p>
          </table:table-cell>
          <table:table-cell table:formula="of:=[.O15]/[.$B15]*100" office:value-type="float" office:value="32.2030426526127" calcext:value-type="float">
            <text:p>32.2030426526127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/>
          <table:table-cell table:formula="of:=[.C16]/[.$B16]*100" office:value-type="float" office:value="0.684566663060034" calcext:value-type="float">
            <text:p>0.684566663060034</text:p>
          </table:table-cell>
          <table:table-cell table:formula="of:=[.D16]/[.$B16]*100" office:value-type="float" office:value="40.596259644275" calcext:value-type="float">
            <text:p>40.596259644275</text:p>
          </table:table-cell>
          <table:table-cell table:formula="of:=[.E16]/[.$B16]*100" office:value-type="float" office:value="4.28218295616277" calcext:value-type="float">
            <text:p>4.28218295616277</text:p>
          </table:table-cell>
          <table:table-cell table:formula="of:=[.F16]/[.$B16]*100" office:value-type="float" office:value="21.8083379803411" calcext:value-type="float">
            <text:p>21.8083379803411</text:p>
          </table:table-cell>
          <table:table-cell table:formula="of:=[.G16]/[.$B16]*100" office:value-type="float" office:value="10.5747863070021" calcext:value-type="float">
            <text:p>10.5747863070021</text:p>
          </table:table-cell>
          <table:table-cell table:formula="of:=[.H16]/[.$B16]*100" office:value-type="float" office:value="16.2057112418747" calcext:value-type="float">
            <text:p>16.2057112418747</text:p>
          </table:table-cell>
          <table:table-cell table:formula="of:=[.I16]/[.$B16]*100" office:value-type="float" office:value="2.08407893532197" calcext:value-type="float">
            <text:p>2.08407893532197</text:p>
          </table:table-cell>
          <table:table-cell table:formula="of:=[.J16]/[.$B16]*100" office:value-type="float" office:value="0.823560745407785" calcext:value-type="float">
            <text:p>0.823560745407785</text:p>
          </table:table-cell>
          <table:table-cell table:formula="of:=[.K16]/[.$B16]*100" office:value-type="float" office:value="2.94009937660738" calcext:value-type="float">
            <text:p>2.94009937660738</text:p>
          </table:table-cell>
          <table:table-cell table:formula="of:=[.L16]/[.$B16]*100" office:value-type="float" office:value="5.84773905733714" calcext:value-type="float">
            <text:p>5.84773905733714</text:p>
          </table:table-cell>
          <table:table-cell table:formula="of:=[.M16]/[.$B16]*100" office:value-type="float" office:value="22.0534502992118" calcext:value-type="float">
            <text:p>22.0534502992118</text:p>
          </table:table-cell>
          <table:table-cell table:formula="of:=[.N16]/[.$B16]*100" office:value-type="float" office:value="67.3713472438389" calcext:value-type="float">
            <text:p>67.3713472438389</text:p>
          </table:table-cell>
          <table:table-cell table:formula="of:=[.O16]/[.$B16]*100" office:value-type="float" office:value="32.628236606214" calcext:value-type="float">
            <text:p>32.628236606214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/>
          <table:table-cell table:formula="of:=[.C17]/[.$B17]*100" office:value-type="float" office:value="0.665944128276663" calcext:value-type="float">
            <text:p>0.665944128276663</text:p>
          </table:table-cell>
          <table:table-cell table:formula="of:=[.D17]/[.$B17]*100" office:value-type="float" office:value="38.7586900351516" calcext:value-type="float">
            <text:p>38.7586900351516</text:p>
          </table:table-cell>
          <table:table-cell table:formula="of:=[.E17]/[.$B17]*100" office:value-type="float" office:value="4.22108026357541" calcext:value-type="float">
            <text:p>4.22108026357541</text:p>
          </table:table-cell>
          <table:table-cell table:formula="of:=[.F17]/[.$B17]*100" office:value-type="float" office:value="23.0278204753094" calcext:value-type="float">
            <text:p>23.0278204753094</text:p>
          </table:table-cell>
          <table:table-cell table:formula="of:=[.G17]/[.$B17]*100" office:value-type="float" office:value="10.6147208268257" calcext:value-type="float">
            <text:p>10.6147208268257</text:p>
          </table:table-cell>
          <table:table-cell table:formula="of:=[.H17]/[.$B17]*100" office:value-type="float" office:value="16.0082089152446" calcext:value-type="float">
            <text:p>16.0082089152446</text:p>
          </table:table-cell>
          <table:table-cell table:formula="of:=[.I17]/[.$B17]*100" office:value-type="float" office:value="2.21830274908" calcext:value-type="float">
            <text:p>2.21830274908</text:p>
          </table:table-cell>
          <table:table-cell table:formula="of:=[.J17]/[.$B17]*100" office:value-type="float" office:value="1.05825774840004" calcext:value-type="float">
            <text:p>1.05825774840004</text:p>
          </table:table-cell>
          <table:table-cell table:formula="of:=[.K17]/[.$B17]*100" office:value-type="float" office:value="3.42697485813659" calcext:value-type="float">
            <text:p>3.42697485813659</text:p>
          </table:table-cell>
          <table:table-cell table:formula="of:=[.L17]/[.$B17]*100" office:value-type="float" office:value="6.70353535561664" calcext:value-type="float">
            <text:p>6.70353535561664</text:p>
          </table:table-cell>
          <table:table-cell table:formula="of:=[.M17]/[.$B17]*100" office:value-type="float" office:value="22.7117442708612" calcext:value-type="float">
            <text:p>22.7117442708612</text:p>
          </table:table-cell>
          <table:table-cell table:formula="of:=[.N17]/[.$B17]*100" office:value-type="float" office:value="66.6735349023131" calcext:value-type="float">
            <text:p>66.6735349023131</text:p>
          </table:table-cell>
          <table:table-cell table:formula="of:=[.O17]/[.$B17]*100" office:value-type="float" office:value="33.3264650976869" calcext:value-type="float">
            <text:p>33.3264650976869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/>
          <table:table-cell table:formula="of:=[.C18]/[.$B18]*100" office:value-type="float" office:value="0.880716128540418" calcext:value-type="float">
            <text:p>0.880716128540418</text:p>
          </table:table-cell>
          <table:table-cell table:formula="of:=[.D18]/[.$B18]*100" office:value-type="float" office:value="37.8848368368047" calcext:value-type="float">
            <text:p>37.8848368368047</text:p>
          </table:table-cell>
          <table:table-cell table:formula="of:=[.E18]/[.$B18]*100" office:value-type="float" office:value="3.89160169964169" calcext:value-type="float">
            <text:p>3.89160169964169</text:p>
          </table:table-cell>
          <table:table-cell table:formula="of:=[.F18]/[.$B18]*100" office:value-type="float" office:value="23.3668634067464" calcext:value-type="float">
            <text:p>23.3668634067464</text:p>
          </table:table-cell>
          <table:table-cell table:formula="of:=[.G18]/[.$B18]*100" office:value-type="float" office:value="10.4919571959924" calcext:value-type="float">
            <text:p>10.4919571959924</text:p>
          </table:table-cell>
          <table:table-cell table:formula="of:=[.H18]/[.$B18]*100" office:value-type="float" office:value="16.1012562743501" calcext:value-type="float">
            <text:p>16.1012562743501</text:p>
          </table:table-cell>
          <table:table-cell table:formula="of:=[.I18]/[.$B18]*100" office:value-type="float" office:value="2.19837980331342" calcext:value-type="float">
            <text:p>2.19837980331342</text:p>
          </table:table-cell>
          <table:table-cell table:formula="of:=[.J18]/[.$B18]*100" office:value-type="float" office:value="1.31686119994062" calcext:value-type="float">
            <text:p>1.31686119994062</text:p>
          </table:table-cell>
          <table:table-cell table:formula="of:=[.K18]/[.$B18]*100" office:value-type="float" office:value="3.86712621725401" calcext:value-type="float">
            <text:p>3.86712621725401</text:p>
          </table:table-cell>
          <table:table-cell table:formula="of:=[.L18]/[.$B18]*100" office:value-type="float" office:value="7.38236722050805" calcext:value-type="float">
            <text:p>7.38236722050805</text:p>
          </table:table-cell>
          <table:table-cell table:formula="of:=[.M18]/[.$B18]*100" office:value-type="float" office:value="23.4836234948581" calcext:value-type="float">
            <text:p>23.4836234948581</text:p>
          </table:table-cell>
          <table:table-cell table:formula="of:=[.N18]/[.$B18]*100" office:value-type="float" office:value="66.0240180717332" calcext:value-type="float">
            <text:p>66.0240180717332</text:p>
          </table:table-cell>
          <table:table-cell table:formula="of:=[.O18]/[.$B18]*100" office:value-type="float" office:value="33.9755806908506" calcext:value-type="float">
            <text:p>33.9755806908506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/>
          <table:table-cell table:formula="of:=[.C19]/[.$B19]*100" office:value-type="float" office:value="0.890301446788597" calcext:value-type="float">
            <text:p>0.890301446788597</text:p>
          </table:table-cell>
          <table:table-cell table:formula="of:=[.D19]/[.$B19]*100" office:value-type="float" office:value="37.9686464142261" calcext:value-type="float">
            <text:p>37.9686464142261</text:p>
          </table:table-cell>
          <table:table-cell table:formula="of:=[.E19]/[.$B19]*100" office:value-type="float" office:value="3.42237647701127" calcext:value-type="float">
            <text:p>3.42237647701127</text:p>
          </table:table-cell>
          <table:table-cell table:formula="of:=[.F19]/[.$B19]*100" office:value-type="float" office:value="23.1080606793277" calcext:value-type="float">
            <text:p>23.1080606793277</text:p>
          </table:table-cell>
          <table:table-cell table:formula="of:=[.G19]/[.$B19]*100" office:value-type="float" office:value="10.2897476894279" calcext:value-type="float">
            <text:p>10.2897476894279</text:p>
          </table:table-cell>
          <table:table-cell table:formula="of:=[.H19]/[.$B19]*100" office:value-type="float" office:value="15.855789104239" calcext:value-type="float">
            <text:p>15.855789104239</text:p>
          </table:table-cell>
          <table:table-cell table:formula="of:=[.I19]/[.$B19]*100" office:value-type="float" office:value="2.27313496860742" calcext:value-type="float">
            <text:p>2.27313496860742</text:p>
          </table:table-cell>
          <table:table-cell table:formula="of:=[.J19]/[.$B19]*100" office:value-type="float" office:value="1.74277580626292" calcext:value-type="float">
            <text:p>1.74277580626292</text:p>
          </table:table-cell>
          <table:table-cell table:formula="of:=[.K19]/[.$B19]*100" office:value-type="float" office:value="4.44955738408143" calcext:value-type="float">
            <text:p>4.44955738408143</text:p>
          </table:table-cell>
          <table:table-cell table:formula="of:=[.L19]/[.$B19]*100" office:value-type="float" office:value="8.46546815895176" calcext:value-type="float">
            <text:p>8.46546815895176</text:p>
          </table:table-cell>
          <table:table-cell table:formula="of:=[.M19]/[.$B19]*100" office:value-type="float" office:value="24.3212572631907" calcext:value-type="float">
            <text:p>24.3212572631907</text:p>
          </table:table-cell>
          <table:table-cell table:formula="of:=[.N19]/[.$B19]*100" office:value-type="float" office:value="65.3893850173537" calcext:value-type="float">
            <text:p>65.3893850173537</text:p>
          </table:table-cell>
          <table:table-cell table:formula="of:=[.O19]/[.$B19]*100" office:value-type="float" office:value="34.6110049526186" calcext:value-type="float">
            <text:p>34.6110049526186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/>
          <table:table-cell table:formula="of:=[.C20]/[.$B20]*100" office:value-type="float" office:value="0.933864111328308" calcext:value-type="float">
            <text:p>0.933864111328308</text:p>
          </table:table-cell>
          <table:table-cell table:formula="of:=[.D20]/[.$B20]*100" office:value-type="float" office:value="37.8618301335324" calcext:value-type="float">
            <text:p>37.8618301335324</text:p>
          </table:table-cell>
          <table:table-cell table:formula="of:=[.E20]/[.$B20]*100" office:value-type="float" office:value="3.34074971766463" calcext:value-type="float">
            <text:p>3.34074971766463</text:p>
          </table:table-cell>
          <table:table-cell table:formula="of:=[.F20]/[.$B20]*100" office:value-type="float" office:value="22.8213276703674" calcext:value-type="float">
            <text:p>22.8213276703674</text:p>
          </table:table-cell>
          <table:table-cell table:formula="of:=[.G20]/[.$B20]*100" office:value-type="float" office:value="10.131806533672" calcext:value-type="float">
            <text:p>10.131806533672</text:p>
          </table:table-cell>
          <table:table-cell table:formula="of:=[.H20]/[.$B20]*100" office:value-type="float" office:value="15.6509471835874" calcext:value-type="float">
            <text:p>15.6509471835874</text:p>
          </table:table-cell>
          <table:table-cell table:formula="of:=[.I20]/[.$B20]*100" office:value-type="float" office:value="2.30745853140582" calcext:value-type="float">
            <text:p>2.30745853140582</text:p>
          </table:table-cell>
          <table:table-cell table:formula="of:=[.J20]/[.$B20]*100" office:value-type="float" office:value="2.18664525545254" calcext:value-type="float">
            <text:p>2.18664525545254</text:p>
          </table:table-cell>
          <table:table-cell table:formula="of:=[.K20]/[.$B20]*100" office:value-type="float" office:value="4.76574605949866" calcext:value-type="float">
            <text:p>4.76574605949866</text:p>
          </table:table-cell>
          <table:table-cell table:formula="of:=[.L20]/[.$B20]*100" office:value-type="float" office:value="9.25984984635703" calcext:value-type="float">
            <text:p>9.25984984635703</text:p>
          </table:table-cell>
          <table:table-cell table:formula="of:=[.M20]/[.$B20]*100" office:value-type="float" office:value="24.9107970299444" calcext:value-type="float">
            <text:p>24.9107970299444</text:p>
          </table:table-cell>
          <table:table-cell table:formula="of:=[.N20]/[.$B20]*100" office:value-type="float" office:value="64.9577716328927" calcext:value-type="float">
            <text:p>64.9577716328927</text:p>
          </table:table-cell>
          <table:table-cell table:formula="of:=[.O20]/[.$B20]*100" office:value-type="float" office:value="35.0426035636164" calcext:value-type="float">
            <text:p>35.0426035636164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/>
          <table:table-cell table:formula="of:=[.C21]/[.$B21]*100" office:value-type="float" office:value="0.865034605087262" calcext:value-type="float">
            <text:p>0.865034605087262</text:p>
          </table:table-cell>
          <table:table-cell table:formula="of:=[.D21]/[.$B21]*100" office:value-type="float" office:value="36.3792228760179" calcext:value-type="float">
            <text:p>36.3792228760179</text:p>
          </table:table-cell>
          <table:table-cell table:formula="of:=[.E21]/[.$B21]*100" office:value-type="float" office:value="3.05613467285324" calcext:value-type="float">
            <text:p>3.05613467285324</text:p>
          </table:table-cell>
          <table:table-cell table:formula="of:=[.F21]/[.$B21]*100" office:value-type="float" office:value="23.3214958877529" calcext:value-type="float">
            <text:p>23.3214958877529</text:p>
          </table:table-cell>
          <table:table-cell table:formula="of:=[.G21]/[.$B21]*100" office:value-type="float" office:value="10.3537532355479" calcext:value-type="float">
            <text:p>10.3537532355479</text:p>
          </table:table-cell>
          <table:table-cell table:formula="of:=[.H21]/[.$B21]*100" office:value-type="float" office:value="15.6350561198606" calcext:value-type="float">
            <text:p>15.6350561198606</text:p>
          </table:table-cell>
          <table:table-cell table:formula="of:=[.I21]/[.$B21]*100" office:value-type="float" office:value="2.4136539195029" calcext:value-type="float">
            <text:p>2.4136539195029</text:p>
          </table:table-cell>
          <table:table-cell table:formula="of:=[.J21]/[.$B21]*100" office:value-type="float" office:value="2.68138509222469" calcext:value-type="float">
            <text:p>2.68138509222469</text:p>
          </table:table-cell>
          <table:table-cell table:formula="of:=[.K21]/[.$B21]*100" office:value-type="float" office:value="5.29389328524294" calcext:value-type="float">
            <text:p>5.29389328524294</text:p>
          </table:table-cell>
          <table:table-cell table:formula="of:=[.L21]/[.$B21]*100" office:value-type="float" office:value="10.3889322969705" calcext:value-type="float">
            <text:p>10.3889322969705</text:p>
          </table:table-cell>
          <table:table-cell table:formula="of:=[.M21]/[.$B21]*100" office:value-type="float" office:value="26.0239884168311" calcext:value-type="float">
            <text:p>26.0239884168311</text:p>
          </table:table-cell>
          <table:table-cell table:formula="of:=[.N21]/[.$B21]*100" office:value-type="float" office:value="63.6218880417113" calcext:value-type="float">
            <text:p>63.6218880417113</text:p>
          </table:table-cell>
          <table:table-cell table:formula="of:=[.O21]/[.$B21]*100" office:value-type="float" office:value="36.377741652379" calcext:value-type="float">
            <text:p>36.37774165237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2">00/00/0000</text:date>, <text:time style:data-style-name="N2" text:time-value="14:53:51.61468844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8T16:49:53.543109030</meta:creation-date>
    <meta:generator>LibreOffice/6.0.7.3$Linux_X86_64 LibreOffice_project/00m0$Build-3</meta:generator>
    <dc:date>2020-07-02T15:02:10.208479021</dc:date>
    <meta:editing-duration>PT1H24M3S</meta:editing-duration>
    <meta:editing-cycles>8</meta:editing-cycles>
    <meta:document-statistic meta:table-count="1" meta:cell-count="595" meta:object-count="0"/>
  </office:meta>
</office:document-meta>
</file>