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nsumption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PerCapita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4163" calcext:value-type="float">
            <text:p>14163</text:p>
          </table:table-cell>
          <table:table-cell office:value-type="float" office:value="6143494" calcext:value-type="float">
            <text:p>6143494</text:p>
          </table:table-cell>
          <table:table-cell table:formula="of:=[.B2]/[.C2]*1000" office:value-type="float" office:value="2.30536564372001" calcext:value-type="float">
            <text:p>2.30536564372001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4299" calcext:value-type="float">
            <text:p>14299</text:p>
          </table:table-cell>
          <table:table-cell office:value-type="float" office:value="6222627" calcext:value-type="float">
            <text:p>6222627</text:p>
          </table:table-cell>
          <table:table-cell table:formula="of:=[.B3]/[.C3]*1000" office:value-type="float" office:value="2.29790408456107" calcext:value-type="float">
            <text:p>2.29790408456107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4808" calcext:value-type="float">
            <text:p>14808</text:p>
          </table:table-cell>
          <table:table-cell office:value-type="float" office:value="6301773" calcext:value-type="float">
            <text:p>6301773</text:p>
          </table:table-cell>
          <table:table-cell table:formula="of:=[.B4]/[.C4]*1000" office:value-type="float" office:value="2.34981488542986" calcext:value-type="float">
            <text:p>2.34981488542986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5393" calcext:value-type="float">
            <text:p>15393</text:p>
          </table:table-cell>
          <table:table-cell office:value-type="float" office:value="6381185" calcext:value-type="float">
            <text:p>6381185</text:p>
          </table:table-cell>
          <table:table-cell table:formula="of:=[.B5]/[.C5]*1000" office:value-type="float" office:value="2.41224788185893" calcext:value-type="float">
            <text:p>2.4122478818589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6066" calcext:value-type="float">
            <text:p>16066</text:p>
          </table:table-cell>
          <table:table-cell office:value-type="float" office:value="6461159" calcext:value-type="float">
            <text:p>6461159</text:p>
          </table:table-cell>
          <table:table-cell table:formula="of:=[.B6]/[.C6]*1000" office:value-type="float" office:value="2.48655078755994" calcext:value-type="float">
            <text:p>2.4865507875599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6744" calcext:value-type="float">
            <text:p>16744</text:p>
          </table:table-cell>
          <table:table-cell office:value-type="float" office:value="6541907" calcext:value-type="float">
            <text:p>6541907</text:p>
          </table:table-cell>
          <table:table-cell table:formula="of:=[.B7]/[.C7]*1000" office:value-type="float" office:value="2.55949832365394" calcext:value-type="float">
            <text:p>2.55949832365394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7440" calcext:value-type="float">
            <text:p>17440</text:p>
          </table:table-cell>
          <table:table-cell office:value-type="float" office:value="6623518" calcext:value-type="float">
            <text:p>6623518</text:p>
          </table:table-cell>
          <table:table-cell table:formula="of:=[.B8]/[.C8]*1000" office:value-type="float" office:value="2.63304183667954" calcext:value-type="float">
            <text:p>2.6330418366795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231" calcext:value-type="float">
            <text:p>18231</text:p>
          </table:table-cell>
          <table:table-cell office:value-type="float" office:value="6705947" calcext:value-type="float">
            <text:p>6705947</text:p>
          </table:table-cell>
          <table:table-cell table:formula="of:=[.B9]/[.C9]*1000" office:value-type="float" office:value="2.71863168617348" calcext:value-type="float">
            <text:p>2.7186316861734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611" calcext:value-type="float">
            <text:p>18611</text:p>
          </table:table-cell>
          <table:table-cell office:value-type="float" office:value="6789089" calcext:value-type="float">
            <text:p>6789089</text:p>
          </table:table-cell>
          <table:table-cell table:formula="of:=[.B10]/[.C10]*1000" office:value-type="float" office:value="2.74131035842953" calcext:value-type="float">
            <text:p>2.74131035842953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8513" calcext:value-type="float">
            <text:p>18513</text:p>
          </table:table-cell>
          <table:table-cell office:value-type="float" office:value="6872767" calcext:value-type="float">
            <text:p>6872767</text:p>
          </table:table-cell>
          <table:table-cell table:formula="of:=[.B11]/[.C11]*1000" office:value-type="float" office:value="2.69367490560934" calcext:value-type="float">
            <text:p>2.6936749056093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9838" calcext:value-type="float">
            <text:p>19838</text:p>
          </table:table-cell>
          <table:table-cell office:value-type="float" office:value="6956824" calcext:value-type="float">
            <text:p>6956824</text:p>
          </table:table-cell>
          <table:table-cell table:formula="of:=[.B12]/[.C12]*1000" office:value-type="float" office:value="2.8515885984754" calcext:value-type="float">
            <text:p>2.851588598475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0503" calcext:value-type="float">
            <text:p>20503</text:p>
          </table:table-cell>
          <table:table-cell office:value-type="float" office:value="7041194" calcext:value-type="float">
            <text:p>7041194</text:p>
          </table:table-cell>
          <table:table-cell table:formula="of:=[.B13]/[.C13]*1000" office:value-type="float" office:value="2.91186409577694" calcext:value-type="float">
            <text:p>2.91186409577694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965" calcext:value-type="float">
            <text:p>20965</text:p>
          </table:table-cell>
          <table:table-cell office:value-type="float" office:value="7125828" calcext:value-type="float">
            <text:p>7125828</text:p>
          </table:table-cell>
          <table:table-cell table:formula="of:=[.B14]/[.C14]*1000" office:value-type="float" office:value="2.94211423570706" calcext:value-type="float">
            <text:p>2.9421142357070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1607" calcext:value-type="float">
            <text:p>21607</text:p>
          </table:table-cell>
          <table:table-cell office:value-type="float" office:value="7210582" calcext:value-type="float">
            <text:p>7210582</text:p>
          </table:table-cell>
          <table:table-cell table:formula="of:=[.B15]/[.C15]*1000" office:value-type="float" office:value="2.99656809949599" calcext:value-type="float">
            <text:p>2.99656809949599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2027" calcext:value-type="float">
            <text:p>22027</text:p>
          </table:table-cell>
          <table:table-cell office:value-type="float" office:value="7295291" calcext:value-type="float">
            <text:p>7295291</text:p>
          </table:table-cell>
          <table:table-cell table:formula="of:=[.B16]/[.C16]*1000" office:value-type="float" office:value="3.01934494456767" calcext:value-type="float">
            <text:p>3.0193449445676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2471" calcext:value-type="float">
            <text:p>22471</text:p>
          </table:table-cell>
          <table:table-cell office:value-type="float" office:value="7379797" calcext:value-type="float">
            <text:p>7379797</text:p>
          </table:table-cell>
          <table:table-cell table:formula="of:=[.B17]/[.C17]*1000" office:value-type="float" office:value="3.04493470484351" calcext:value-type="float">
            <text:p>3.0449347048435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3121" calcext:value-type="float">
            <text:p>23121</text:p>
          </table:table-cell>
          <table:table-cell office:value-type="float" office:value="7464022" calcext:value-type="float">
            <text:p>7464022</text:p>
          </table:table-cell>
          <table:table-cell table:formula="of:=[.B18]/[.C18]*1000" office:value-type="float" office:value="3.09765967999558" calcext:value-type="float">
            <text:p>3.0976596799955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696" calcext:value-type="float">
            <text:p>23696</text:p>
          </table:table-cell>
          <table:table-cell office:value-type="float" office:value="7547859" calcext:value-type="float">
            <text:p>7547859</text:p>
          </table:table-cell>
          <table:table-cell table:formula="of:=[.B19]/[.C19]*1000" office:value-type="float" office:value="3.13943331479828" calcext:value-type="float">
            <text:p>3.139433314798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7:29:28.719414424</meta:creation-date>
    <meta:generator>LibreOffice/6.0.7.3$Linux_X86_64 LibreOffice_project/00m0$Build-3</meta:generator>
    <dc:date>2020-07-14T17:35:18.295012724</dc:date>
    <meta:editing-duration>PT5M49S</meta:editing-duration>
    <meta:editing-cycles>1</meta:editing-cycles>
    <meta:document-statistic meta:table-count="1" meta:cell-count="76" meta:object-count="0"/>
  </office:meta>
</office:document-meta>
</file>