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18.3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</style:style>
    <style:style style:name="ce2" style:family="table-cell" style:parent-style-name="Default">
      <style:table-cell-properties style:cell-protect="protected" style:print-content="true" fo:background-color="transparent" fo:padding="0.71mm"/>
    </style:style>
    <style:style style:name="ce7" style:family="table-cell" style:parent-style-name="Default" style:data-style-name="N152"/>
    <style:style style:name="ce3" style:family="table-cell" style:parent-style-name="Default" style:data-style-name="N61">
      <style:table-cell-properties style:cell-protect="protected" style:print-content="true" fo:background-color="transparent" fo:padding="0.71mm"/>
    </style:style>
    <style:style style:name="ce9" style:family="table-cell" style:parent-style-name="Default" style:data-style-name="N15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0" table:default-cell-style-name="Default"/>
        <table:table-column table:style-name="co3" table:default-cell-style-name="Default"/>
        <table:table-column table:style-name="co1" table:default-cell-style-name="ce9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2" office:value-type="string" calcext:value-type="string">
            <text:p>1.A.1.a</text:p>
          </table:table-cell>
          <table:table-cell table:style-name="ce2" office:value-type="string" calcext:value-type="string">
            <text:p>1.A.1.bc</text:p>
          </table:table-cell>
          <table:table-cell table:style-name="ce2" office:value-type="string" calcext:value-type="string">
            <text:p>1.A.2</text:p>
          </table:table-cell>
          <table:table-cell table:style-name="ce2" office:value-type="string" calcext:value-type="string">
            <text:p>1.A.3.a</text:p>
          </table:table-cell>
          <table:table-cell table:style-name="ce2" office:value-type="string" calcext:value-type="string">
            <text:p>1.A.3.b</text:p>
          </table:table-cell>
          <table:table-cell table:style-name="ce2" office:value-type="string" calcext:value-type="string">
            <text:p>1.A.3.c</text:p>
          </table:table-cell>
          <table:table-cell table:style-name="ce2" office:value-type="string" calcext:value-type="string">
            <text:p>1.A.3.d</text:p>
          </table:table-cell>
          <table:table-cell table:style-name="ce2" office:value-type="string" calcext:value-type="string">
            <text:p>1.A.3.e</text:p>
          </table:table-cell>
          <table:table-cell table:style-name="ce2" office:value-type="string" calcext:value-type="string">
            <text:p>1.A.4</text:p>
          </table:table-cell>
          <table:table-cell table:style-name="ce2" office:value-type="string" calcext:value-type="string">
            <text:p>1.A.5</text:p>
          </table:table-cell>
          <table:table-cell table:style-name="ce2" office:value-type="string" calcext:value-type="string">
            <text:p>1.B.1</text:p>
          </table:table-cell>
          <table:table-cell table:style-name="ce2" office:value-type="string" calcext:value-type="string">
            <text:p>1.B.2</text:p>
          </table:table-cell>
          <table:table-cell table:style-name="ce2" office:value-type="string" calcext:value-type="string">
            <text:p>2.B</text:p>
          </table:table-cell>
          <table:table-cell table:style-name="ce2" office:value-type="string" calcext:value-type="string">
            <text:p>2.C </text:p>
          </table:table-cell>
          <table:table-cell table:style-name="ce2" office:value-type="string" calcext:value-type="string">
            <text:p>3.A.1</text:p>
          </table:table-cell>
          <table:table-cell table:style-name="ce2" office:value-type="string" calcext:value-type="string">
            <text:p>3.A.2</text:p>
          </table:table-cell>
          <table:table-cell table:style-name="ce2" office:value-type="string" calcext:value-type="string">
            <text:p>3.C.1</text:p>
          </table:table-cell>
          <table:table-cell table:style-name="ce2" office:value-type="string" calcext:value-type="string">
            <text:p>3.C.7</text:p>
          </table:table-cell>
          <table:table-cell table:style-name="ce2" office:value-type="string" calcext:value-type="string">
            <text:p>4.A</text:p>
          </table:table-cell>
          <table:table-cell table:style-name="ce3" office:value-type="string" calcext:value-type="string">
            <text:p>4.B</text:p>
          </table:table-cell>
          <table:table-cell table:style-name="ce2" office:value-type="string" calcext:value-type="string">
            <text:p>4.C</text:p>
          </table:table-cell>
          <table:table-cell table:style-name="ce2" office:value-type="string" calcext:value-type="string">
            <text:p>4.D</text:p>
          </table:table-cell>
          <table:table-cell office:value-type="string" calcext:value-type="string">
            <text:p>5.B</text:p>
          </table:table-cell>
          <table:table-cell office:value-type="string" calcext:value-type="string">
            <text:p>To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B</text:p>
          </table:table-cell>
          <table:table-cell office:value-type="string" calcext:value-type="string">
            <text:p>Oth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IPCC_description</text:p>
          </table:table-cell>
          <table:table-cell table:style-name="ce2" office:value-type="string" calcext:value-type="string">
            <text:p>Main Activity Electricity and Heat Production</text:p>
          </table:table-cell>
          <table:table-cell table:style-name="ce2" office:value-type="string" calcext:value-type="string">
            <text:p>Petroleum Refining - Manufacture of Solid Fuels and Other Energy Industries</text:p>
          </table:table-cell>
          <table:table-cell table:style-name="ce2" office:value-type="string" calcext:value-type="string">
            <text:p>Manufacturing Industries and Construction</text:p>
          </table:table-cell>
          <table:table-cell table:style-name="ce2" office:value-type="string" calcext:value-type="string">
            <text:p>Civil Aviation</text:p>
          </table:table-cell>
          <table:table-cell table:style-name="ce2" office:value-type="string" calcext:value-type="string">
            <text:p>Road Transportation</text:p>
          </table:table-cell>
          <table:table-cell table:style-name="ce2" office:value-type="string" calcext:value-type="string">
            <text:p>Railways</text:p>
          </table:table-cell>
          <table:table-cell table:style-name="ce2" office:value-type="string" calcext:value-type="string">
            <text:p>Water-borne Navigation</text:p>
          </table:table-cell>
          <table:table-cell table:style-name="ce2" office:value-type="string" calcext:value-type="string">
            <text:p>Other Transportation</text:p>
          </table:table-cell>
          <table:table-cell table:style-name="ce2" office:value-type="string" calcext:value-type="string">
            <text:p>Other Sectors</text:p>
          </table:table-cell>
          <table:table-cell table:style-name="ce2" office:value-type="string" calcext:value-type="string">
            <text:p>Non-Specified</text:p>
          </table:table-cell>
          <table:table-cell table:style-name="ce2" office:value-type="string" calcext:value-type="string">
            <text:p>Solid Fuels</text:p>
          </table:table-cell>
          <table:table-cell table:style-name="ce2" office:value-type="string" calcext:value-type="string">
            <text:p>Oil and Natural Gas</text:p>
          </table:table-cell>
          <table:table-cell table:style-name="ce2" office:value-type="string" calcext:value-type="string">
            <text:p>Chemical Industry</text:p>
          </table:table-cell>
          <table:table-cell table:style-name="ce2" office:value-type="string" calcext:value-type="string">
            <text:p>Metal Industry</text:p>
          </table:table-cell>
          <table:table-cell table:style-name="ce2" office:value-type="string" calcext:value-type="string">
            <text:p>Enteric Fermentation</text:p>
          </table:table-cell>
          <table:table-cell table:style-name="ce2" office:value-type="string" calcext:value-type="string">
            <text:p>Manure Management</text:p>
          </table:table-cell>
          <table:table-cell table:style-name="ce2" office:value-type="string" calcext:value-type="string">
            <text:p>Emissions from biomass burning</text:p>
          </table:table-cell>
          <table:table-cell table:style-name="ce2" office:value-type="string" calcext:value-type="string">
            <text:p>Rice cultivations</text:p>
          </table:table-cell>
          <table:table-cell table:style-name="ce2" office:value-type="string" calcext:value-type="string">
            <text:p>Solid Waste Disposal</text:p>
          </table:table-cell>
          <table:table-cell table:style-name="ce3" office:value-type="string" calcext:value-type="string">
            <text:p>Biological Treatment of Solid Waste</text:p>
          </table:table-cell>
          <table:table-cell table:style-name="ce2" office:value-type="string" calcext:value-type="string">
            <text:p>Incineration and Open Burning of Waste</text:p>
          </table:table-cell>
          <table:table-cell table:style-name="ce2" office:value-type="string" calcext:value-type="string">
            <text:p>Wastewater Treatment and Discharg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Agriculture total</text:p>
          </table:table-cell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7" office:value-type="float" office:value="0.000046760378252012" calcext:value-type="float">
            <text:p>.0000</text:p>
          </table:table-cell>
          <table:table-cell table:style-name="ce7" office:value-type="float" office:value="0.00001776031985026" calcext:value-type="float">
            <text:p>.0000</text:p>
          </table:table-cell>
          <table:table-cell table:style-name="ce7" office:value-type="float" office:value="0.000270030469958358" calcext:value-type="float">
            <text:p>.0003</text:p>
          </table:table-cell>
          <table:table-cell table:style-name="ce7" office:value-type="float" office:value="0.00000234660795510748" calcext:value-type="float">
            <text:p>.0000</text:p>
          </table:table-cell>
          <table:table-cell table:style-name="ce7" office:value-type="float" office:value="0.000820533288081024" calcext:value-type="float">
            <text:p>.0008</text:p>
          </table:table-cell>
          <table:table-cell table:style-name="ce7" office:value-type="float" office:value="0.000008769961143" calcext:value-type="float">
            <text:p>.0000</text:p>
          </table:table-cell>
          <table:table-cell table:style-name="ce7" office:value-type="float" office:value="0.0000403980808928093" calcext:value-type="float">
            <text:p>.0000</text:p>
          </table:table-cell>
          <table:table-cell table:style-name="ce7" office:value-type="float" office:value="0.0000046362023348" calcext:value-type="float">
            <text:p>.0000</text:p>
          </table:table-cell>
          <table:table-cell table:style-name="ce7" office:value-type="float" office:value="0.0106275421926183" calcext:value-type="float">
            <text:p>.0106</text:p>
          </table:table-cell>
          <table:table-cell table:style-name="ce7" office:value-type="float" office:value="0.000503179182206065" calcext:value-type="float">
            <text:p>.0005</text:p>
          </table:table-cell>
          <table:table-cell table:style-name="ce7" office:value-type="float" office:value="0.0212742185221034" calcext:value-type="float">
            <text:p>.0213</text:p>
          </table:table-cell>
          <table:table-cell table:style-name="ce7" office:value-type="float" office:value="0.0652282082378019" calcext:value-type="float">
            <text:p>.0652</text:p>
          </table:table-cell>
          <table:table-cell table:style-name="ce7" office:value-type="float" office:value="0.00004093982044" calcext:value-type="float">
            <text:p>.0000</text:p>
          </table:table-cell>
          <table:table-cell table:style-name="ce7" office:value-type="float" office:value="0.000136899263169" calcext:value-type="float">
            <text:p>.0001</text:p>
          </table:table-cell>
          <table:table-cell table:style-name="ce7" office:value-type="float" office:value="0.07015284232702" calcext:value-type="float">
            <text:p>.0702</text:p>
          </table:table-cell>
          <table:table-cell table:style-name="ce7" office:value-type="float" office:value="0.00887787937785819" calcext:value-type="float">
            <text:p>.0089</text:p>
          </table:table-cell>
          <table:table-cell table:style-name="ce7" office:value-type="float" office:value="0.000840758809576031" calcext:value-type="float">
            <text:p>.0008</text:p>
          </table:table-cell>
          <table:table-cell table:style-name="ce7" office:value-type="float" office:value="0.047510813691074" calcext:value-type="float">
            <text:p>.0475</text:p>
          </table:table-cell>
          <table:table-cell table:style-name="ce7" office:value-type="float" office:value="0.02346903736297" calcext:value-type="float">
            <text:p>.0235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37462181085102" calcext:value-type="float">
            <text:p>.0014</text:p>
          </table:table-cell>
          <table:table-cell table:style-name="ce7" office:value-type="float" office:value="0.0172774236657625" calcext:value-type="float">
            <text:p>.0173</text:p>
          </table:table-cell>
          <table:table-cell table:style-name="ce7" office:value-type="float" office:value="0.00014502" calcext:value-type="float">
            <text:p>.0001</text:p>
          </table:table-cell>
          <table:table-cell table:formula="of:=SUM([.B3:.W3])" office:value-type="float" office:value="0.268591903765118" calcext:value-type="float">
            <text:p>0.2686</text:p>
          </table:table-cell>
          <table:table-cell table:style-name="ce9" table:formula="of:=SUM([.T3:.W3])" office:value-type="float" office:value="0.0421873870327835" calcext:value-type="float">
            <text:p>0.0422</text:p>
          </table:table-cell>
          <table:table-cell table:style-name="ce9" table:formula="of:=SUM([.L3:.M3])" office:value-type="float" office:value="0.0865024267599053" calcext:value-type="float">
            <text:p>0.0865</text:p>
          </table:table-cell>
          <table:table-cell table:style-name="ce9" table:formula="of:=[.Y3]-[.P3]-[.AA3]-[.S3]-[.Z3]" office:value-type="float" office:value="0.022238433954335" calcext:value-type="float">
            <text:p>0.0222</text:p>
          </table:table-cell>
          <table:table-cell table:style-name="ce9" table:formula="of:=SUM([.P3:.S3])" office:value-type="float" office:value="0.127382294205528" calcext:value-type="float">
            <text:p>0.1274</text:p>
          </table:table-cell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7" office:value-type="float" office:value="0.000048141820604432" calcext:value-type="float">
            <text:p>.0000</text:p>
          </table:table-cell>
          <table:table-cell table:style-name="ce7" office:value-type="float" office:value="0.00001802507206616" calcext:value-type="float">
            <text:p>.0000</text:p>
          </table:table-cell>
          <table:table-cell table:style-name="ce7" office:value-type="float" office:value="0.000245975449968358" calcext:value-type="float">
            <text:p>.0002</text:p>
          </table:table-cell>
          <table:table-cell table:style-name="ce7" office:value-type="float" office:value="0.00000238664333480748" calcext:value-type="float">
            <text:p>.0000</text:p>
          </table:table-cell>
          <table:table-cell table:style-name="ce7" office:value-type="float" office:value="0.000821984415199123" calcext:value-type="float">
            <text:p>.0008</text:p>
          </table:table-cell>
          <table:table-cell table:style-name="ce7" office:value-type="float" office:value="0.000008550062763" calcext:value-type="float">
            <text:p>.0000</text:p>
          </table:table-cell>
          <table:table-cell table:style-name="ce7" office:value-type="float" office:value="0.0000407869068928093" calcext:value-type="float">
            <text:p>.0000</text:p>
          </table:table-cell>
          <table:table-cell table:style-name="ce7" office:value-type="float" office:value="0.0000046508633348" calcext:value-type="float">
            <text:p>.0000</text:p>
          </table:table-cell>
          <table:table-cell table:style-name="ce7" office:value-type="float" office:value="0.0104031863762955" calcext:value-type="float">
            <text:p>.0104</text:p>
          </table:table-cell>
          <table:table-cell table:style-name="ce7" office:value-type="float" office:value="0.000497775704062317" calcext:value-type="float">
            <text:p>.0005</text:p>
          </table:table-cell>
          <table:table-cell table:style-name="ce7" office:value-type="float" office:value="0.0204031520662024" calcext:value-type="float">
            <text:p>.0204</text:p>
          </table:table-cell>
          <table:table-cell table:style-name="ce7" office:value-type="float" office:value="0.0719060005340472" calcext:value-type="float">
            <text:p>.0719</text:p>
          </table:table-cell>
          <table:table-cell table:style-name="ce7" office:value-type="float" office:value="0.00004087798262" calcext:value-type="float">
            <text:p>.0000</text:p>
          </table:table-cell>
          <table:table-cell table:style-name="ce7" office:value-type="float" office:value="0.000125859213123" calcext:value-type="float">
            <text:p>.0001</text:p>
          </table:table-cell>
          <table:table-cell table:style-name="ce7" office:value-type="float" office:value="0.07128994571769" calcext:value-type="float">
            <text:p>.0713</text:p>
          </table:table-cell>
          <table:table-cell table:style-name="ce7" office:value-type="float" office:value="0.00924355115451466" calcext:value-type="float">
            <text:p>.0092</text:p>
          </table:table-cell>
          <table:table-cell table:style-name="ce7" office:value-type="float" office:value="0.000855398992305262" calcext:value-type="float">
            <text:p>.0009</text:p>
          </table:table-cell>
          <table:table-cell table:style-name="ce7" office:value-type="float" office:value="0.048169512911773" calcext:value-type="float">
            <text:p>.0482</text:p>
          </table:table-cell>
          <table:table-cell table:style-name="ce7" office:value-type="float" office:value="0.02593832492291" calcext:value-type="float">
            <text:p>.0259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35992509314516" calcext:value-type="float">
            <text:p>.0014</text:p>
          </table:table-cell>
          <table:table-cell table:style-name="ce7" office:value-type="float" office:value="0.0176387978912211" calcext:value-type="float">
            <text:p>.0176</text:p>
          </table:table-cell>
          <table:table-cell table:style-name="ce7" office:value-type="float" office:value="0.00014538" calcext:value-type="float">
            <text:p>.0001</text:p>
          </table:table-cell>
          <table:table-cell table:formula="of:=SUM([.B4:.W4])" office:value-type="float" office:value="0.279129113987273" calcext:value-type="float">
            <text:p>0.2791</text:p>
          </table:table-cell>
          <table:table-cell table:style-name="ce9" table:formula="of:=SUM([.T4:.W4])" office:value-type="float" office:value="0.0450033521004762" calcext:value-type="float">
            <text:p>0.0450</text:p>
          </table:table-cell>
          <table:table-cell table:style-name="ce9" table:formula="of:=SUM([.L4:.M4])" office:value-type="float" office:value="0.0923091526002496" calcext:value-type="float">
            <text:p>0.0923</text:p>
          </table:table-cell>
          <table:table-cell table:style-name="ce9" table:formula="of:=[.Y4]-[.P4]-[.AA4]-[.S4]-[.Z4]" office:value-type="float" office:value="0.0223571506570841" calcext:value-type="float">
            <text:p>0.0224</text:p>
          </table:table-cell>
          <table:table-cell table:style-name="ce9" table:formula="of:=SUM([.P4:.S4])" office:value-type="float" office:value="0.129558408776283" calcext:value-type="float">
            <text:p>0.1296</text:p>
          </table:table-cell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7" office:value-type="float" office:value="0.000052980026774815" calcext:value-type="float">
            <text:p>.0001</text:p>
          </table:table-cell>
          <table:table-cell table:style-name="ce7" office:value-type="float" office:value="0.00001912098595309" calcext:value-type="float">
            <text:p>.0000</text:p>
          </table:table-cell>
          <table:table-cell table:style-name="ce7" office:value-type="float" office:value="0.00025315764416317" calcext:value-type="float">
            <text:p>.0003</text:p>
          </table:table-cell>
          <table:table-cell table:style-name="ce7" office:value-type="float" office:value="0.00000248772254990465" calcext:value-type="float">
            <text:p>.0000</text:p>
          </table:table-cell>
          <table:table-cell table:style-name="ce7" office:value-type="float" office:value="0.000843631078990901" calcext:value-type="float">
            <text:p>.0008</text:p>
          </table:table-cell>
          <table:table-cell table:style-name="ce7" office:value-type="float" office:value="0.000008805671203" calcext:value-type="float">
            <text:p>.0000</text:p>
          </table:table-cell>
          <table:table-cell table:style-name="ce7" office:value-type="float" office:value="0.0000421088772564606" calcext:value-type="float">
            <text:p>.0000</text:p>
          </table:table-cell>
          <table:table-cell table:style-name="ce7" office:value-type="float" office:value="0.0000047634340838" calcext:value-type="float">
            <text:p>.0000</text:p>
          </table:table-cell>
          <table:table-cell table:style-name="ce7" office:value-type="float" office:value="0.0105117360953679" calcext:value-type="float">
            <text:p>.0105</text:p>
          </table:table-cell>
          <table:table-cell table:style-name="ce7" office:value-type="float" office:value="0.000472559569722041" calcext:value-type="float">
            <text:p>.0005</text:p>
          </table:table-cell>
          <table:table-cell table:style-name="ce7" office:value-type="float" office:value="0.020312122622244" calcext:value-type="float">
            <text:p>.0203</text:p>
          </table:table-cell>
          <table:table-cell table:style-name="ce7" office:value-type="float" office:value="0.0791117440831221" calcext:value-type="float">
            <text:p>.0791</text:p>
          </table:table-cell>
          <table:table-cell table:style-name="ce7" office:value-type="float" office:value="0.00004643640697" calcext:value-type="float">
            <text:p>.0000</text:p>
          </table:table-cell>
          <table:table-cell table:style-name="ce7" office:value-type="float" office:value="0.000133193430154" calcext:value-type="float">
            <text:p>.0001</text:p>
          </table:table-cell>
          <table:table-cell table:style-name="ce7" office:value-type="float" office:value="0.07264715976905" calcext:value-type="float">
            <text:p>.0726</text:p>
          </table:table-cell>
          <table:table-cell table:style-name="ce7" office:value-type="float" office:value="0.00938733432034186" calcext:value-type="float">
            <text:p>.0094</text:p>
          </table:table-cell>
          <table:table-cell table:style-name="ce7" office:value-type="float" office:value="0.0008303382579924" calcext:value-type="float">
            <text:p>.0008</text:p>
          </table:table-cell>
          <table:table-cell table:style-name="ce7" office:value-type="float" office:value="0.047186299536347" calcext:value-type="float">
            <text:p>.0472</text:p>
          </table:table-cell>
          <table:table-cell table:style-name="ce7" office:value-type="float" office:value="0.02630386312616" calcext:value-type="float">
            <text:p>.0263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3514403577301" calcext:value-type="float">
            <text:p>.0014</text:p>
          </table:table-cell>
          <table:table-cell table:style-name="ce7" office:value-type="float" office:value="0.018099417593964" calcext:value-type="float">
            <text:p>.0181</text:p>
          </table:table-cell>
          <table:table-cell table:style-name="ce7" office:value-type="float" office:value="0.00014574" calcext:value-type="float">
            <text:p>.0001</text:p>
          </table:table-cell>
          <table:table-cell table:formula="of:=SUM([.B5:.W5])" office:value-type="float" office:value="0.28768700480334" calcext:value-type="float">
            <text:p>0.2877</text:p>
          </table:table-cell>
          <table:table-cell table:style-name="ce9" table:formula="of:=SUM([.T5:.W5])" office:value-type="float" office:value="0.0458210252710541" calcext:value-type="float">
            <text:p>0.0458</text:p>
          </table:table-cell>
          <table:table-cell table:style-name="ce9" table:formula="of:=SUM([.L5:.M5])" office:value-type="float" office:value="0.0994238667053661" calcext:value-type="float">
            <text:p>0.0994</text:p>
          </table:table-cell>
          <table:table-cell table:style-name="ce9" table:formula="of:=[.Y5]-[.P5]-[.AA5]-[.S5]-[.Z5]" office:value-type="float" office:value="0.0226086535215233" calcext:value-type="float">
            <text:p>0.0226</text:p>
          </table:table-cell>
          <table:table-cell table:style-name="ce9" table:formula="of:=SUM([.P5:.S5])" office:value-type="float" office:value="0.130051131883731" calcext:value-type="float">
            <text:p>0.1301</text:p>
          </table:table-cell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7" office:value-type="float" office:value="0.000057472720417947" calcext:value-type="float">
            <text:p>.0001</text:p>
          </table:table-cell>
          <table:table-cell table:style-name="ce7" office:value-type="float" office:value="0.00002112053772722" calcext:value-type="float">
            <text:p>.0000</text:p>
          </table:table-cell>
          <table:table-cell table:style-name="ce7" office:value-type="float" office:value="0.000260800786231142" calcext:value-type="float">
            <text:p>.0003</text:p>
          </table:table-cell>
          <table:table-cell table:style-name="ce7" office:value-type="float" office:value="0.0000025820491053418" calcext:value-type="float">
            <text:p>.0000</text:p>
          </table:table-cell>
          <table:table-cell table:style-name="ce7" office:value-type="float" office:value="0.000855193317556013" calcext:value-type="float">
            <text:p>.0009</text:p>
          </table:table-cell>
          <table:table-cell table:style-name="ce7" office:value-type="float" office:value="0.000009033075736" calcext:value-type="float">
            <text:p>.0000</text:p>
          </table:table-cell>
          <table:table-cell table:style-name="ce7" office:value-type="float" office:value="0.0000445454141607049" calcext:value-type="float">
            <text:p>.0000</text:p>
          </table:table-cell>
          <table:table-cell table:style-name="ce7" office:value-type="float" office:value="0.0000047741260858" calcext:value-type="float">
            <text:p>.0000</text:p>
          </table:table-cell>
          <table:table-cell table:style-name="ce7" office:value-type="float" office:value="0.0105968454135513" calcext:value-type="float">
            <text:p>.0106</text:p>
          </table:table-cell>
          <table:table-cell table:style-name="ce7" office:value-type="float" office:value="0.00046910076576776" calcext:value-type="float">
            <text:p>.0005</text:p>
          </table:table-cell>
          <table:table-cell table:style-name="ce7" office:value-type="float" office:value="0.020319877886019" calcext:value-type="float">
            <text:p>.0203</text:p>
          </table:table-cell>
          <table:table-cell table:style-name="ce7" office:value-type="float" office:value="0.0922617758603133" calcext:value-type="float">
            <text:p>.0923</text:p>
          </table:table-cell>
          <table:table-cell table:style-name="ce7" office:value-type="float" office:value="0.00005006938943" calcext:value-type="float">
            <text:p>.0001</text:p>
          </table:table-cell>
          <table:table-cell table:style-name="ce7" office:value-type="float" office:value="0.000135795486856" calcext:value-type="float">
            <text:p>.0001</text:p>
          </table:table-cell>
          <table:table-cell table:style-name="ce7" office:value-type="float" office:value="0.07372480220271" calcext:value-type="float">
            <text:p>.0737</text:p>
          </table:table-cell>
          <table:table-cell table:style-name="ce7" office:value-type="float" office:value="0.00946703370123775" calcext:value-type="float">
            <text:p>.0095</text:p>
          </table:table-cell>
          <table:table-cell table:style-name="ce7" office:value-type="float" office:value="0.000871459743587902" calcext:value-type="float">
            <text:p>.0009</text:p>
          </table:table-cell>
          <table:table-cell table:style-name="ce7" office:value-type="float" office:value="0.04768015815328" calcext:value-type="float">
            <text:p>.0477</text:p>
          </table:table-cell>
          <table:table-cell table:style-name="ce7" office:value-type="float" office:value="0.02667186758106" calcext:value-type="float">
            <text:p>.0267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33916668611654" calcext:value-type="float">
            <text:p>.0013</text:p>
          </table:table-cell>
          <table:table-cell table:style-name="ce7" office:value-type="float" office:value="0.0186062347457061" calcext:value-type="float">
            <text:p>.0186</text:p>
          </table:table-cell>
          <table:table-cell table:style-name="ce7" office:value-type="float" office:value="0.0001461" calcext:value-type="float">
            <text:p>.0001</text:p>
          </table:table-cell>
          <table:table-cell table:formula="of:=SUM([.B6:.W6])" office:value-type="float" office:value="0.303516013835856" calcext:value-type="float">
            <text:p>0.3035</text:p>
          </table:table-cell>
          <table:table-cell table:style-name="ce9" table:formula="of:=SUM([.T6:.W6])" office:value-type="float" office:value="0.0466835732060826" calcext:value-type="float">
            <text:p>0.0467</text:p>
          </table:table-cell>
          <table:table-cell table:style-name="ce9" table:formula="of:=SUM([.L6:.M6])" office:value-type="float" office:value="0.112581653746332" calcext:value-type="float">
            <text:p>0.1126</text:p>
          </table:table-cell>
          <table:table-cell table:style-name="ce9" table:formula="of:=[.Y6]-[.P6]-[.AA6]-[.S6]-[.Z6]" office:value-type="float" office:value="0.0228458265274509" calcext:value-type="float">
            <text:p>0.0228</text:p>
          </table:table-cell>
          <table:table-cell table:style-name="ce9" table:formula="of:=SUM([.P6:.S6])" office:value-type="float" office:value="0.131743453800816" calcext:value-type="float">
            <text:p>0.1317</text:p>
          </table:table-cell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7" office:value-type="float" office:value="0.000060080132599598" calcext:value-type="float">
            <text:p>.0001</text:p>
          </table:table-cell>
          <table:table-cell table:style-name="ce7" office:value-type="float" office:value="0.00002135754714928" calcext:value-type="float">
            <text:p>.0000</text:p>
          </table:table-cell>
          <table:table-cell table:style-name="ce7" office:value-type="float" office:value="0.000266407857391435" calcext:value-type="float">
            <text:p>.0003</text:p>
          </table:table-cell>
          <table:table-cell table:style-name="ce7" office:value-type="float" office:value="0.0000024977032490589" calcext:value-type="float">
            <text:p>.0000</text:p>
          </table:table-cell>
          <table:table-cell table:style-name="ce7" office:value-type="float" office:value="0.000810861932454202" calcext:value-type="float">
            <text:p>.0008</text:p>
          </table:table-cell>
          <table:table-cell table:style-name="ce7" office:value-type="float" office:value="0.00000905754163316452" calcext:value-type="float">
            <text:p>.0000</text:p>
          </table:table-cell>
          <table:table-cell table:style-name="ce7" office:value-type="float" office:value="0.0000428879669857756" calcext:value-type="float">
            <text:p>.0000</text:p>
          </table:table-cell>
          <table:table-cell table:style-name="ce7" office:value-type="float" office:value="0.0000048321119818" calcext:value-type="float">
            <text:p>.0000</text:p>
          </table:table-cell>
          <table:table-cell table:style-name="ce7" office:value-type="float" office:value="0.0106543745562578" calcext:value-type="float">
            <text:p>.0107</text:p>
          </table:table-cell>
          <table:table-cell table:style-name="ce7" office:value-type="float" office:value="0.000501556950831696" calcext:value-type="float">
            <text:p>.0005</text:p>
          </table:table-cell>
          <table:table-cell table:style-name="ce7" office:value-type="float" office:value="0.0199248218303206" calcext:value-type="float">
            <text:p>.0199</text:p>
          </table:table-cell>
          <table:table-cell table:style-name="ce7" office:value-type="float" office:value="0.0925401606142962" calcext:value-type="float">
            <text:p>.0925</text:p>
          </table:table-cell>
          <table:table-cell table:style-name="ce7" office:value-type="float" office:value="0.00005055869809" calcext:value-type="float">
            <text:p>.0001</text:p>
          </table:table-cell>
          <table:table-cell table:style-name="ce7" office:value-type="float" office:value="0.000124760815254" calcext:value-type="float">
            <text:p>.0001</text:p>
          </table:table-cell>
          <table:table-cell table:style-name="ce7" office:value-type="float" office:value="0.07557612797009" calcext:value-type="float">
            <text:p>.0756</text:p>
          </table:table-cell>
          <table:table-cell table:style-name="ce7" office:value-type="float" office:value="0.00958094676448645" calcext:value-type="float">
            <text:p>.0096</text:p>
          </table:table-cell>
          <table:table-cell table:style-name="ce7" office:value-type="float" office:value="0.000887152028407269" calcext:value-type="float">
            <text:p>.0009</text:p>
          </table:table-cell>
          <table:table-cell table:style-name="ce7" office:value-type="float" office:value="0.04755943860512" calcext:value-type="float">
            <text:p>.0476</text:p>
          </table:table-cell>
          <table:table-cell table:style-name="ce7" office:value-type="float" office:value="0.02704237029692" calcext:value-type="float">
            <text:p>.0270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32369475912684" calcext:value-type="float">
            <text:p>.0013</text:p>
          </table:table-cell>
          <table:table-cell table:style-name="ce7" office:value-type="float" office:value="0.0190349289213741" calcext:value-type="float">
            <text:p>.0190</text:p>
          </table:table-cell>
          <table:table-cell table:style-name="ce7" office:value-type="float" office:value="0.00014646" calcext:value-type="float">
            <text:p>.0001</text:p>
          </table:table-cell>
          <table:table-cell table:formula="of:=SUM([.B7:.W7])" office:value-type="float" office:value="0.306085179797219" calcext:value-type="float">
            <text:p>0.3061</text:p>
          </table:table-cell>
          <table:table-cell table:style-name="ce9" table:formula="of:=SUM([.T7:.W7])" office:value-type="float" office:value="0.0474672981706209" calcext:value-type="float">
            <text:p>0.0475</text:p>
          </table:table-cell>
          <table:table-cell table:style-name="ce9" table:formula="of:=SUM([.L7:.M7])" office:value-type="float" office:value="0.112464982444617" calcext:value-type="float">
            <text:p>0.1125</text:p>
          </table:table-cell>
          <table:table-cell table:style-name="ce9" table:formula="of:=[.Y7]-[.P7]-[.AA7]-[.S7]-[.Z7]" office:value-type="float" office:value="0.0230173326067716" calcext:value-type="float">
            <text:p>0.0230</text:p>
          </table:table-cell>
          <table:table-cell table:style-name="ce9" table:formula="of:=SUM([.P7:.S7])" office:value-type="float" office:value="0.133603665368104" calcext:value-type="float">
            <text:p>0.1336</text:p>
          </table:table-cell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7" office:value-type="float" office:value="0.0000613033746999686" calcext:value-type="float">
            <text:p>.0001</text:p>
          </table:table-cell>
          <table:table-cell table:style-name="ce7" office:value-type="float" office:value="0.00002038888804959" calcext:value-type="float">
            <text:p>.0000</text:p>
          </table:table-cell>
          <table:table-cell table:style-name="ce7" office:value-type="float" office:value="0.000270699756430038" calcext:value-type="float">
            <text:p>.0003</text:p>
          </table:table-cell>
          <table:table-cell table:style-name="ce7" office:value-type="float" office:value="0.0000026580514642462" calcext:value-type="float">
            <text:p>.0000</text:p>
          </table:table-cell>
          <table:table-cell table:style-name="ce7" office:value-type="float" office:value="0.000807488302566379" calcext:value-type="float">
            <text:p>.0008</text:p>
          </table:table-cell>
          <table:table-cell table:style-name="ce7" office:value-type="float" office:value="0.00000886351915115426" calcext:value-type="float">
            <text:p>.0000</text:p>
          </table:table-cell>
          <table:table-cell table:style-name="ce7" office:value-type="float" office:value="0.0000405736370938857" calcext:value-type="float">
            <text:p>.0000</text:p>
          </table:table-cell>
          <table:table-cell table:style-name="ce7" office:value-type="float" office:value="0.000004927717456" calcext:value-type="float">
            <text:p>.0000</text:p>
          </table:table-cell>
          <table:table-cell table:style-name="ce7" office:value-type="float" office:value="0.0111012885693802" calcext:value-type="float">
            <text:p>.0111</text:p>
          </table:table-cell>
          <table:table-cell table:style-name="ce7" office:value-type="float" office:value="0.000520766635433328" calcext:value-type="float">
            <text:p>.0005</text:p>
          </table:table-cell>
          <table:table-cell table:style-name="ce7" office:value-type="float" office:value="0.0208978229575692" calcext:value-type="float">
            <text:p>.0209</text:p>
          </table:table-cell>
          <table:table-cell table:style-name="ce7" office:value-type="float" office:value="0.0842716665976253" calcext:value-type="float">
            <text:p>.0843</text:p>
          </table:table-cell>
          <table:table-cell table:style-name="ce7" office:value-type="float" office:value="0.00004329158069" calcext:value-type="float">
            <text:p>.0000</text:p>
          </table:table-cell>
          <table:table-cell table:style-name="ce7" office:value-type="float" office:value="0.000110387409873" calcext:value-type="float">
            <text:p>.0001</text:p>
          </table:table-cell>
          <table:table-cell table:style-name="ce7" office:value-type="float" office:value="0.07694138158556" calcext:value-type="float">
            <text:p>.0769</text:p>
          </table:table-cell>
          <table:table-cell table:style-name="ce7" office:value-type="float" office:value="0.00953460713027561" calcext:value-type="float">
            <text:p>.0095</text:p>
          </table:table-cell>
          <table:table-cell table:style-name="ce7" office:value-type="float" office:value="0.000924521094723763" calcext:value-type="float">
            <text:p>.0009</text:p>
          </table:table-cell>
          <table:table-cell table:style-name="ce7" office:value-type="float" office:value="0.04804581908399" calcext:value-type="float">
            <text:p>.0480</text:p>
          </table:table-cell>
          <table:table-cell table:style-name="ce7" office:value-type="float" office:value="0.02741527522066" calcext:value-type="float">
            <text:p>.0274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30960023167606" calcext:value-type="float">
            <text:p>.0013</text:p>
          </table:table-cell>
          <table:table-cell table:style-name="ce7" office:value-type="float" office:value="0.0191698137858376" calcext:value-type="float">
            <text:p>.0192</text:p>
          </table:table-cell>
          <table:table-cell table:style-name="ce7" office:value-type="float" office:value="0.00014682" calcext:value-type="float">
            <text:p>.0001</text:p>
          </table:table-cell>
          <table:table-cell table:formula="of:=SUM([.B8:.W8])" office:value-type="float" office:value="0.301569449323405" calcext:value-type="float">
            <text:p>0.3016</text:p>
          </table:table-cell>
          <table:table-cell table:style-name="ce9" table:formula="of:=SUM([.T8:.W8])" office:value-type="float" office:value="0.0479609934313737" calcext:value-type="float">
            <text:p>0.0480</text:p>
          </table:table-cell>
          <table:table-cell table:style-name="ce9" table:formula="of:=SUM([.L8:.M8])" office:value-type="float" office:value="0.105169489555194" calcext:value-type="float">
            <text:p>0.1052</text:p>
          </table:table-cell>
          <table:table-cell table:style-name="ce9" table:formula="of:=[.Y8]-[.P8]-[.AA8]-[.S8]-[.Z8]" office:value-type="float" office:value="0.0234517656672871" calcext:value-type="float">
            <text:p>0.0235</text:p>
          </table:table-cell>
          <table:table-cell table:style-name="ce9" table:formula="of:=SUM([.P8:.S8])" office:value-type="float" office:value="0.135446328894549" calcext:value-type="float">
            <text:p>0.1354</text:p>
          </table:table-cell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7" office:value-type="float" office:value="0.000065254395898898" calcext:value-type="float">
            <text:p>.0001</text:p>
          </table:table-cell>
          <table:table-cell table:style-name="ce7" office:value-type="float" office:value="0.00002213300578429" calcext:value-type="float">
            <text:p>.0000</text:p>
          </table:table-cell>
          <table:table-cell table:style-name="ce7" office:value-type="float" office:value="0.000274799131832926" calcext:value-type="float">
            <text:p>.0003</text:p>
          </table:table-cell>
          <table:table-cell table:style-name="ce7" office:value-type="float" office:value="0.0000026502543729487" calcext:value-type="float">
            <text:p>.0000</text:p>
          </table:table-cell>
          <table:table-cell table:style-name="ce7" office:value-type="float" office:value="0.000807201830370927" calcext:value-type="float">
            <text:p>.0008</text:p>
          </table:table-cell>
          <table:table-cell table:style-name="ce7" office:value-type="float" office:value="0.00000867858216289105" calcext:value-type="float">
            <text:p>.0000</text:p>
          </table:table-cell>
          <table:table-cell table:style-name="ce7" office:value-type="float" office:value="0.0000415030416392901" calcext:value-type="float">
            <text:p>.0000</text:p>
          </table:table-cell>
          <table:table-cell table:style-name="ce7" office:value-type="float" office:value="0.000004882751865" calcext:value-type="float">
            <text:p>.0000</text:p>
          </table:table-cell>
          <table:table-cell table:style-name="ce7" office:value-type="float" office:value="0.0112366562032355" calcext:value-type="float">
            <text:p>.0112</text:p>
          </table:table-cell>
          <table:table-cell table:style-name="ce7" office:value-type="float" office:value="0.000519460504073665" calcext:value-type="float">
            <text:p>.0005</text:p>
          </table:table-cell>
          <table:table-cell table:style-name="ce7" office:value-type="float" office:value="0.020806229896693" calcext:value-type="float">
            <text:p>.0208</text:p>
          </table:table-cell>
          <table:table-cell table:style-name="ce7" office:value-type="float" office:value="0.0965107064396737" calcext:value-type="float">
            <text:p>.0965</text:p>
          </table:table-cell>
          <table:table-cell table:style-name="ce7" office:value-type="float" office:value="0.00004999675166" calcext:value-type="float">
            <text:p>.0000</text:p>
          </table:table-cell>
          <table:table-cell table:style-name="ce7" office:value-type="float" office:value="0.000106902243577" calcext:value-type="float">
            <text:p>.0001</text:p>
          </table:table-cell>
          <table:table-cell table:style-name="ce7" office:value-type="float" office:value="0.0779078291876" calcext:value-type="float">
            <text:p>.0779</text:p>
          </table:table-cell>
          <table:table-cell table:style-name="ce7" office:value-type="float" office:value="0.00949293425169891" calcext:value-type="float">
            <text:p>.0095</text:p>
          </table:table-cell>
          <table:table-cell table:style-name="ce7" office:value-type="float" office:value="0.000939256164257568" calcext:value-type="float">
            <text:p>.0009</text:p>
          </table:table-cell>
          <table:table-cell table:style-name="ce7" office:value-type="float" office:value="0.04758572283505" calcext:value-type="float">
            <text:p>.0476</text:p>
          </table:table-cell>
          <table:table-cell table:style-name="ce7" office:value-type="float" office:value="0.0278062820499" calcext:value-type="float">
            <text:p>.0278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3147688115084" calcext:value-type="float">
            <text:p>.0013</text:p>
          </table:table-cell>
          <table:table-cell table:style-name="ce7" office:value-type="float" office:value="0.0197381327041993" calcext:value-type="float">
            <text:p>.0197</text:p>
          </table:table-cell>
          <table:table-cell table:style-name="ce7" office:value-type="float" office:value="0.00014718" calcext:value-type="float">
            <text:p>.0001</text:p>
          </table:table-cell>
          <table:table-cell table:formula="of:=SUM([.B9:.W9])" office:value-type="float" office:value="0.315308285230254" calcext:value-type="float">
            <text:p>0.3153</text:p>
          </table:table-cell>
          <table:table-cell table:style-name="ce9" table:formula="of:=SUM([.T9:.W9])" office:value-type="float" office:value="0.0489254877588077" calcext:value-type="float">
            <text:p>0.0489</text:p>
          </table:table-cell>
          <table:table-cell table:style-name="ce9" table:formula="of:=SUM([.L9:.M9])" office:value-type="float" office:value="0.117316936336367" calcext:value-type="float">
            <text:p>0.1173</text:p>
          </table:table-cell>
          <table:table-cell table:style-name="ce9" table:formula="of:=[.Y9]-[.P9]-[.AA9]-[.S9]-[.Z9]" office:value-type="float" office:value="0.0235723091124297" calcext:value-type="float">
            <text:p>0.0236</text:p>
          </table:table-cell>
          <table:table-cell table:style-name="ce9" table:formula="of:=SUM([.P9:.S9])" office:value-type="float" office:value="0.135925742438606" calcext:value-type="float">
            <text:p>0.1359</text:p>
          </table:table-cell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7" office:value-type="float" office:value="0.000068978674274371" calcext:value-type="float">
            <text:p>.0001</text:p>
          </table:table-cell>
          <table:table-cell table:style-name="ce7" office:value-type="float" office:value="0.00002378214975167" calcext:value-type="float">
            <text:p>.0000</text:p>
          </table:table-cell>
          <table:table-cell table:style-name="ce7" office:value-type="float" office:value="0.000291320595208505" calcext:value-type="float">
            <text:p>.0003</text:p>
          </table:table-cell>
          <table:table-cell table:style-name="ce7" office:value-type="float" office:value="0.0000027970865182746" calcext:value-type="float">
            <text:p>.0000</text:p>
          </table:table-cell>
          <table:table-cell table:style-name="ce7" office:value-type="float" office:value="0.000792280151025124" calcext:value-type="float">
            <text:p>.0008</text:p>
          </table:table-cell>
          <table:table-cell table:style-name="ce7" office:value-type="float" office:value="0.0000087373479195" calcext:value-type="float">
            <text:p>.0000</text:p>
          </table:table-cell>
          <table:table-cell table:style-name="ce7" office:value-type="float" office:value="0.0000411332715963435" calcext:value-type="float">
            <text:p>.0000</text:p>
          </table:table-cell>
          <table:table-cell table:style-name="ce7" office:value-type="float" office:value="0.000004955391503" calcext:value-type="float">
            <text:p>.0000</text:p>
          </table:table-cell>
          <table:table-cell table:style-name="ce7" office:value-type="float" office:value="0.0116727049551993" calcext:value-type="float">
            <text:p>.0117</text:p>
          </table:table-cell>
          <table:table-cell table:style-name="ce7" office:value-type="float" office:value="0.000489885412536801" calcext:value-type="float">
            <text:p>.0005</text:p>
          </table:table-cell>
          <table:table-cell table:style-name="ce7" office:value-type="float" office:value="0.0210348562736783" calcext:value-type="float">
            <text:p>.0210</text:p>
          </table:table-cell>
          <table:table-cell table:style-name="ce7" office:value-type="float" office:value="0.0937672253855646" calcext:value-type="float">
            <text:p>.0938</text:p>
          </table:table-cell>
          <table:table-cell table:style-name="ce7" office:value-type="float" office:value="0.00005209984108" calcext:value-type="float">
            <text:p>.0001</text:p>
          </table:table-cell>
          <table:table-cell table:style-name="ce7" office:value-type="float" office:value="0.000096540122348" calcext:value-type="float">
            <text:p>.0001</text:p>
          </table:table-cell>
          <table:table-cell table:style-name="ce7" office:value-type="float" office:value="0.07845753425198" calcext:value-type="float">
            <text:p>.0785</text:p>
          </table:table-cell>
          <table:table-cell table:style-name="ce7" office:value-type="float" office:value="0.0097020446802624" calcext:value-type="float">
            <text:p>.0097</text:p>
          </table:table-cell>
          <table:table-cell table:style-name="ce7" office:value-type="float" office:value="0.000961336348028337" calcext:value-type="float">
            <text:p>.0010</text:p>
          </table:table-cell>
          <table:table-cell table:style-name="ce7" office:value-type="float" office:value="0.04712375378868" calcext:value-type="float">
            <text:p>.0471</text:p>
          </table:table-cell>
          <table:table-cell table:style-name="ce7" office:value-type="float" office:value="0.0282009388913" calcext:value-type="float">
            <text:p>.0282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31963230411426" calcext:value-type="float">
            <text:p>.0013</text:p>
          </table:table-cell>
          <table:table-cell table:style-name="ce7" office:value-type="float" office:value="0.020167060932586" calcext:value-type="float">
            <text:p>.0202</text:p>
          </table:table-cell>
          <table:table-cell table:style-name="ce7" office:value-type="float" office:value="0.00014754" calcext:value-type="float">
            <text:p>.0001</text:p>
          </table:table-cell>
          <table:table-cell table:formula="of:=SUM([.B10:.W10])" office:value-type="float" office:value="0.314345902048355" calcext:value-type="float">
            <text:p>0.3143</text:p>
          </table:table-cell>
          <table:table-cell table:style-name="ce9" table:formula="of:=SUM([.T10:.W10])" office:value-type="float" office:value="0.0497539363212003" calcext:value-type="float">
            <text:p>0.0498</text:p>
          </table:table-cell>
          <table:table-cell table:style-name="ce9" table:formula="of:=SUM([.L10:.M10])" office:value-type="float" office:value="0.114802081659243" calcext:value-type="float">
            <text:p>0.1148</text:p>
          </table:table-cell>
          <table:table-cell table:style-name="ce9" table:formula="of:=[.Y10]-[.P10]-[.AA10]-[.S10]-[.Z10]" office:value-type="float" office:value="0.0242085960272516" calcext:value-type="float">
            <text:p>0.0242</text:p>
          </table:table-cell>
          <table:table-cell table:style-name="ce9" table:formula="of:=SUM([.P10:.S10])" office:value-type="float" office:value="0.136244669068951" calcext:value-type="float">
            <text:p>0.1362</text:p>
          </table:table-cell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7" office:value-type="float" office:value="0.000071581974172901" calcext:value-type="float">
            <text:p>.0001</text:p>
          </table:table-cell>
          <table:table-cell table:style-name="ce7" office:value-type="float" office:value="0.00002519715846232" calcext:value-type="float">
            <text:p>.0000</text:p>
          </table:table-cell>
          <table:table-cell table:style-name="ce7" office:value-type="float" office:value="0.00030357845367877" calcext:value-type="float">
            <text:p>.0003</text:p>
          </table:table-cell>
          <table:table-cell table:style-name="ce7" office:value-type="float" office:value="0.0000028846025716122" calcext:value-type="float">
            <text:p>.0000</text:p>
          </table:table-cell>
          <table:table-cell table:style-name="ce7" office:value-type="float" office:value="0.000786230156786218" calcext:value-type="float">
            <text:p>.0008</text:p>
          </table:table-cell>
          <table:table-cell table:style-name="ce7" office:value-type="float" office:value="0.00000867306250151795" calcext:value-type="float">
            <text:p>.0000</text:p>
          </table:table-cell>
          <table:table-cell table:style-name="ce7" office:value-type="float" office:value="0.0000413704780785765" calcext:value-type="float">
            <text:p>.0000</text:p>
          </table:table-cell>
          <table:table-cell table:style-name="ce7" office:value-type="float" office:value="0.000005035447306" calcext:value-type="float">
            <text:p>.0000</text:p>
          </table:table-cell>
          <table:table-cell table:style-name="ce7" office:value-type="float" office:value="0.0118965520610842" calcext:value-type="float">
            <text:p>.0119</text:p>
          </table:table-cell>
          <table:table-cell table:style-name="ce7" office:value-type="float" office:value="0.000580754895876127" calcext:value-type="float">
            <text:p>.0006</text:p>
          </table:table-cell>
          <table:table-cell table:style-name="ce7" office:value-type="float" office:value="0.0271744050638485" calcext:value-type="float">
            <text:p>.0272</text:p>
          </table:table-cell>
          <table:table-cell table:style-name="ce7" office:value-type="float" office:value="0.0957493444333113" calcext:value-type="float">
            <text:p>.0957</text:p>
          </table:table-cell>
          <table:table-cell table:style-name="ce7" office:value-type="float" office:value="0.00005473346661" calcext:value-type="float">
            <text:p>.0001</text:p>
          </table:table-cell>
          <table:table-cell table:style-name="ce7" office:value-type="float" office:value="0.000090129925819" calcext:value-type="float">
            <text:p>.0001</text:p>
          </table:table-cell>
          <table:table-cell table:style-name="ce7" office:value-type="float" office:value="0.07883396477502" calcext:value-type="float">
            <text:p>.0788</text:p>
          </table:table-cell>
          <table:table-cell table:style-name="ce7" office:value-type="float" office:value="0.00990825724317828" calcext:value-type="float">
            <text:p>.0099</text:p>
          </table:table-cell>
          <table:table-cell table:style-name="ce7" office:value-type="float" office:value="0.000995816354984408" calcext:value-type="float">
            <text:p>.0010</text:p>
          </table:table-cell>
          <table:table-cell table:style-name="ce7" office:value-type="float" office:value="0.0461683923538" calcext:value-type="float">
            <text:p>.0462</text:p>
          </table:table-cell>
          <table:table-cell table:style-name="ce7" office:value-type="float" office:value="0.02859831950063" calcext:value-type="float">
            <text:p>.0286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3247611452401" calcext:value-type="float">
            <text:p>.0013</text:p>
          </table:table-cell>
          <table:table-cell table:style-name="ce7" office:value-type="float" office:value="0.0206221651503035" calcext:value-type="float">
            <text:p>.0206</text:p>
          </table:table-cell>
          <table:table-cell table:style-name="ce7" office:value-type="float" office:value="0.0001479" calcext:value-type="float">
            <text:p>.0001</text:p>
          </table:table-cell>
          <table:table-cell table:formula="of:=SUM([.B11:.W11])" office:value-type="float" office:value="0.323308451896463" calcext:value-type="float">
            <text:p>0.3233</text:p>
          </table:table-cell>
          <table:table-cell table:style-name="ce9" table:formula="of:=SUM([.T11:.W11])" office:value-type="float" office:value="0.0506115499893736" calcext:value-type="float">
            <text:p>0.0506</text:p>
          </table:table-cell>
          <table:table-cell table:style-name="ce9" table:formula="of:=SUM([.L11:.M11])" office:value-type="float" office:value="0.12292374949716" calcext:value-type="float">
            <text:p>0.1229</text:p>
          </table:table-cell>
          <table:table-cell table:style-name="ce9" table:formula="of:=[.Y11]-[.P11]-[.AA11]-[.S11]-[.Z11]" office:value-type="float" office:value="0.0247707952811099" calcext:value-type="float">
            <text:p>0.0248</text:p>
          </table:table-cell>
          <table:table-cell table:style-name="ce9" table:formula="of:=SUM([.P11:.S11])" office:value-type="float" office:value="0.135906430726983" calcext:value-type="float">
            <text:p>0.1359</text:p>
          </table:table-cell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7" office:value-type="float" office:value="0.000073873134895693" calcext:value-type="float">
            <text:p>.0001</text:p>
          </table:table-cell>
          <table:table-cell table:style-name="ce7" office:value-type="float" office:value="0.00002637948896368" calcext:value-type="float">
            <text:p>.0000</text:p>
          </table:table-cell>
          <table:table-cell table:style-name="ce7" office:value-type="float" office:value="0.000317026438201238" calcext:value-type="float">
            <text:p>.0003</text:p>
          </table:table-cell>
          <table:table-cell table:style-name="ce7" office:value-type="float" office:value="0.0000030010083690232" calcext:value-type="float">
            <text:p>.0000</text:p>
          </table:table-cell>
          <table:table-cell table:style-name="ce7" office:value-type="float" office:value="0.000742608890572298" calcext:value-type="float">
            <text:p>.0007</text:p>
          </table:table-cell>
          <table:table-cell table:style-name="ce7" office:value-type="float" office:value="0.0000086697146235049" calcext:value-type="float">
            <text:p>.0000</text:p>
          </table:table-cell>
          <table:table-cell table:style-name="ce7" office:value-type="float" office:value="0.0000428268670546946" calcext:value-type="float">
            <text:p>.0000</text:p>
          </table:table-cell>
          <table:table-cell table:style-name="ce7" office:value-type="float" office:value="0.0000051521649298355" calcext:value-type="float">
            <text:p>.0000</text:p>
          </table:table-cell>
          <table:table-cell table:style-name="ce7" office:value-type="float" office:value="0.0120824956301496" calcext:value-type="float">
            <text:p>.0121</text:p>
          </table:table-cell>
          <table:table-cell table:style-name="ce7" office:value-type="float" office:value="0.000652077716391549" calcext:value-type="float">
            <text:p>.0007</text:p>
          </table:table-cell>
          <table:table-cell table:style-name="ce7" office:value-type="float" office:value="0.0281759468663502" calcext:value-type="float">
            <text:p>.0282</text:p>
          </table:table-cell>
          <table:table-cell table:style-name="ce7" office:value-type="float" office:value="0.0911724991801092" calcext:value-type="float">
            <text:p>.0912</text:p>
          </table:table-cell>
          <table:table-cell table:style-name="ce7" office:value-type="float" office:value="0.00005930739393" calcext:value-type="float">
            <text:p>.0001</text:p>
          </table:table-cell>
          <table:table-cell table:style-name="ce7" office:value-type="float" office:value="0.000099147531729" calcext:value-type="float">
            <text:p>.0001</text:p>
          </table:table-cell>
          <table:table-cell table:style-name="ce7" office:value-type="float" office:value="0.07952806960858" calcext:value-type="float">
            <text:p>.0795</text:p>
          </table:table-cell>
          <table:table-cell table:style-name="ce7" office:value-type="float" office:value="0.010136840904639" calcext:value-type="float">
            <text:p>.0101</text:p>
          </table:table-cell>
          <table:table-cell table:style-name="ce7" office:value-type="float" office:value="0.000981463739991647" calcext:value-type="float">
            <text:p>.0010</text:p>
          </table:table-cell>
          <table:table-cell table:style-name="ce7" office:value-type="float" office:value="0.044890236839348" calcext:value-type="float">
            <text:p>.0449</text:p>
          </table:table-cell>
          <table:table-cell table:style-name="ce7" office:value-type="float" office:value="0.02899841259955" calcext:value-type="float">
            <text:p>.0290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33008558423056" calcext:value-type="float">
            <text:p>.0013</text:p>
          </table:table-cell>
          <table:table-cell table:style-name="ce7" office:value-type="float" office:value="0.0210902745912648" calcext:value-type="float">
            <text:p>.0211</text:p>
          </table:table-cell>
          <table:table-cell table:style-name="ce7" office:value-type="float" office:value="0.00014826" calcext:value-type="float">
            <text:p>.0001</text:p>
          </table:table-cell>
          <table:table-cell table:formula="of:=SUM([.B12:.W12])" office:value-type="float" office:value="0.320482700087073" calcext:value-type="float">
            <text:p>0.3205</text:p>
          </table:table-cell>
          <table:table-cell table:style-name="ce9" table:formula="of:=SUM([.T12:.W12])" office:value-type="float" office:value="0.0514850769682454" calcext:value-type="float">
            <text:p>0.0515</text:p>
          </table:table-cell>
          <table:table-cell table:style-name="ce9" table:formula="of:=SUM([.L12:.M12])" office:value-type="float" office:value="0.119348446046459" calcext:value-type="float">
            <text:p>0.1193</text:p>
          </table:table-cell>
          <table:table-cell table:style-name="ce9" table:formula="of:=[.Y12]-[.P12]-[.AA12]-[.S12]-[.Z12]" office:value-type="float" office:value="0.0252308706244407" calcext:value-type="float">
            <text:p>0.0252</text:p>
          </table:table-cell>
          <table:table-cell table:style-name="ce9" table:formula="of:=SUM([.P12:.S12])" office:value-type="float" office:value="0.135536611092559" calcext:value-type="float">
            <text:p>0.1355</text:p>
          </table:table-cell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7" office:value-type="float" office:value="0.00007617668498334" calcext:value-type="float">
            <text:p>.0001</text:p>
          </table:table-cell>
          <table:table-cell table:style-name="ce7" office:value-type="float" office:value="0.0000254420002553" calcext:value-type="float">
            <text:p>.0000</text:p>
          </table:table-cell>
          <table:table-cell table:style-name="ce7" office:value-type="float" office:value="0.000325368249831128" calcext:value-type="float">
            <text:p>.0003</text:p>
          </table:table-cell>
          <table:table-cell table:style-name="ce7" office:value-type="float" office:value="0.0000030100288232009" calcext:value-type="float">
            <text:p>.0000</text:p>
          </table:table-cell>
          <table:table-cell table:style-name="ce7" office:value-type="float" office:value="0.000695029971058062" calcext:value-type="float">
            <text:p>.0007</text:p>
          </table:table-cell>
          <table:table-cell table:style-name="ce7" office:value-type="float" office:value="0.0000082518859342973" calcext:value-type="float">
            <text:p>.0000</text:p>
          </table:table-cell>
          <table:table-cell table:style-name="ce7" office:value-type="float" office:value="0.0000416859517703134" calcext:value-type="float">
            <text:p>.0000</text:p>
          </table:table-cell>
          <table:table-cell table:style-name="ce7" office:value-type="float" office:value="0.0000050270166788355" calcext:value-type="float">
            <text:p>.0000</text:p>
          </table:table-cell>
          <table:table-cell table:style-name="ce7" office:value-type="float" office:value="0.011896548323898" calcext:value-type="float">
            <text:p>.0119</text:p>
          </table:table-cell>
          <table:table-cell table:style-name="ce7" office:value-type="float" office:value="0.000545167975778069" calcext:value-type="float">
            <text:p>.0005</text:p>
          </table:table-cell>
          <table:table-cell table:style-name="ce7" office:value-type="float" office:value="0.0279746715192854" calcext:value-type="float">
            <text:p>.0280</text:p>
          </table:table-cell>
          <table:table-cell table:style-name="ce7" office:value-type="float" office:value="0.0824788328189689" calcext:value-type="float">
            <text:p>.0825</text:p>
          </table:table-cell>
          <table:table-cell table:style-name="ce7" office:value-type="float" office:value="0.00005336952392" calcext:value-type="float">
            <text:p>.0001</text:p>
          </table:table-cell>
          <table:table-cell table:style-name="ce7" office:value-type="float" office:value="0.000084376010866" calcext:value-type="float">
            <text:p>.0001</text:p>
          </table:table-cell>
          <table:table-cell table:style-name="ce7" office:value-type="float" office:value="0.08070718073738" calcext:value-type="float">
            <text:p>.0807</text:p>
          </table:table-cell>
          <table:table-cell table:style-name="ce7" office:value-type="float" office:value="0.0103824768941851" calcext:value-type="float">
            <text:p>.0104</text:p>
          </table:table-cell>
          <table:table-cell table:style-name="ce7" office:value-type="float" office:value="0.00101766994577018" calcext:value-type="float">
            <text:p>.0010</text:p>
          </table:table-cell>
          <table:table-cell table:style-name="ce7" office:value-type="float" office:value="0.0448915028159" calcext:value-type="float">
            <text:p>.0449</text:p>
          </table:table-cell>
          <table:table-cell table:style-name="ce7" office:value-type="float" office:value="0.02938948859059" calcext:value-type="float">
            <text:p>.0294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33435621570628" calcext:value-type="float">
            <text:p>.0013</text:p>
          </table:table-cell>
          <table:table-cell table:style-name="ce7" office:value-type="float" office:value="0.0215338980525003" calcext:value-type="float">
            <text:p>.0215</text:p>
          </table:table-cell>
          <table:table-cell table:style-name="ce7" office:value-type="float" office:value="0.00014862" calcext:value-type="float">
            <text:p>.0001</text:p>
          </table:table-cell>
          <table:table-cell table:formula="of:=SUM([.B13:.W13])" office:value-type="float" office:value="0.313535835407283" calcext:value-type="float">
            <text:p>0.3135</text:p>
          </table:table-cell>
          <table:table-cell table:style-name="ce9" table:formula="of:=SUM([.T13:.W13])" office:value-type="float" office:value="0.0523240470519966" calcext:value-type="float">
            <text:p>0.0523</text:p>
          </table:table-cell>
          <table:table-cell table:style-name="ce9" table:formula="of:=SUM([.L13:.M13])" office:value-type="float" office:value="0.110453504338254" calcext:value-type="float">
            <text:p>0.1105</text:p>
          </table:table-cell>
          <table:table-cell table:style-name="ce9" table:formula="of:=[.Y13]-[.P13]-[.AA13]-[.S13]-[.Z13]" office:value-type="float" office:value="0.0251596004637518" calcext:value-type="float">
            <text:p>0.0252</text:p>
          </table:table-cell>
          <table:table-cell table:style-name="ce9" table:formula="of:=SUM([.P13:.S13])" office:value-type="float" office:value="0.136998830393235" calcext:value-type="float">
            <text:p>0.1370</text:p>
          </table:table-cell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7" office:value-type="float" office:value="0.0000764908977641539" calcext:value-type="float">
            <text:p>.0001</text:p>
          </table:table-cell>
          <table:table-cell table:style-name="ce7" office:value-type="float" office:value="0.00002540534692845" calcext:value-type="float">
            <text:p>.0000</text:p>
          </table:table-cell>
          <table:table-cell table:style-name="ce7" office:value-type="float" office:value="0.000321718434715678" calcext:value-type="float">
            <text:p>.0003</text:p>
          </table:table-cell>
          <table:table-cell table:style-name="ce7" office:value-type="float" office:value="0.0000029466763318515" calcext:value-type="float">
            <text:p>.0000</text:p>
          </table:table-cell>
          <table:table-cell table:style-name="ce7" office:value-type="float" office:value="0.000689695510120365" calcext:value-type="float">
            <text:p>.0007</text:p>
          </table:table-cell>
          <table:table-cell table:style-name="ce7" office:value-type="float" office:value="0.000008412979860977" calcext:value-type="float">
            <text:p>.0000</text:p>
          </table:table-cell>
          <table:table-cell table:style-name="ce7" office:value-type="float" office:value="0.0000392245369606993" calcext:value-type="float">
            <text:p>.0000</text:p>
          </table:table-cell>
          <table:table-cell table:style-name="ce7" office:value-type="float" office:value="0.0000047349281559634" calcext:value-type="float">
            <text:p>.0000</text:p>
          </table:table-cell>
          <table:table-cell table:style-name="ce7" office:value-type="float" office:value="0.0120384476107359" calcext:value-type="float">
            <text:p>.0120</text:p>
          </table:table-cell>
          <table:table-cell table:style-name="ce7" office:value-type="float" office:value="0.000600479444404348" calcext:value-type="float">
            <text:p>.0006</text:p>
          </table:table-cell>
          <table:table-cell table:style-name="ce7" office:value-type="float" office:value="0.0269603534530822" calcext:value-type="float">
            <text:p>.0270</text:p>
          </table:table-cell>
          <table:table-cell table:style-name="ce7" office:value-type="float" office:value="0.0664244640643655" calcext:value-type="float">
            <text:p>.0664</text:p>
          </table:table-cell>
          <table:table-cell table:style-name="ce7" office:value-type="float" office:value="0.00005440109476" calcext:value-type="float">
            <text:p>.0001</text:p>
          </table:table-cell>
          <table:table-cell table:style-name="ce7" office:value-type="float" office:value="0.000081521481479" calcext:value-type="float">
            <text:p>.0001</text:p>
          </table:table-cell>
          <table:table-cell table:style-name="ce7" office:value-type="float" office:value="0.08159897023831" calcext:value-type="float">
            <text:p>.0816</text:p>
          </table:table-cell>
          <table:table-cell table:style-name="ce7" office:value-type="float" office:value="0.0103998885530305" calcext:value-type="float">
            <text:p>.0104</text:p>
          </table:table-cell>
          <table:table-cell table:style-name="ce7" office:value-type="float" office:value="0.00106902155231236" calcext:value-type="float">
            <text:p>.0011</text:p>
          </table:table-cell>
          <table:table-cell table:style-name="ce7" office:value-type="float" office:value="0.044229211135352" calcext:value-type="float">
            <text:p>.0442</text:p>
          </table:table-cell>
          <table:table-cell table:style-name="ce7" office:value-type="float" office:value="0.02974989002559" calcext:value-type="float">
            <text:p>.0297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3185090286345" calcext:value-type="float">
            <text:p>.0013</text:p>
          </table:table-cell>
          <table:table-cell table:style-name="ce7" office:value-type="float" office:value="0.0219234025728735" calcext:value-type="float">
            <text:p>.0219</text:p>
          </table:table-cell>
          <table:table-cell table:style-name="ce7" office:value-type="float" office:value="0.00014898" calcext:value-type="float">
            <text:p>.0001</text:p>
          </table:table-cell>
          <table:table-cell table:formula="of:=SUM([.B14:.W14])" office:value-type="float" office:value="0.297683493758968" calcext:value-type="float">
            <text:p>0.2977</text:p>
          </table:table-cell>
          <table:table-cell table:style-name="ce9" table:formula="of:=SUM([.T14:.W14])" office:value-type="float" office:value="0.053058105820298" calcext:value-type="float">
            <text:p>0.0531</text:p>
          </table:table-cell>
          <table:table-cell table:style-name="ce9" table:formula="of:=SUM([.L14:.M14])" office:value-type="float" office:value="0.0933848175174477" calcext:value-type="float">
            <text:p>0.0934</text:p>
          </table:table-cell>
          <table:table-cell table:style-name="ce9" table:formula="of:=[.Y14]-[.P14]-[.AA14]-[.S14]-[.Z14]" office:value-type="float" office:value="0.0254123890475603" calcext:value-type="float">
            <text:p>0.0254</text:p>
          </table:table-cell>
          <table:table-cell table:style-name="ce9" table:formula="of:=SUM([.P14:.S14])" office:value-type="float" office:value="0.137297091479005" calcext:value-type="float">
            <text:p>0.1373</text:p>
          </table:table-cell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7" office:value-type="float" office:value="0.00007854774346786" calcext:value-type="float">
            <text:p>.0001</text:p>
          </table:table-cell>
          <table:table-cell table:style-name="ce7" office:value-type="float" office:value="0.0000278997560719" calcext:value-type="float">
            <text:p>.0000</text:p>
          </table:table-cell>
          <table:table-cell table:style-name="ce7" office:value-type="float" office:value="0.00032306554858476" calcext:value-type="float">
            <text:p>.0003</text:p>
          </table:table-cell>
          <table:table-cell table:style-name="ce7" office:value-type="float" office:value="0.0000030035088037758" calcext:value-type="float">
            <text:p>.0000</text:p>
          </table:table-cell>
          <table:table-cell table:style-name="ce7" office:value-type="float" office:value="0.000689396488225017" calcext:value-type="float">
            <text:p>.0007</text:p>
          </table:table-cell>
          <table:table-cell table:style-name="ce7" office:value-type="float" office:value="0.000008139986101778" calcext:value-type="float">
            <text:p>.0000</text:p>
          </table:table-cell>
          <table:table-cell table:style-name="ce7" office:value-type="float" office:value="0.0000358952730264364" calcext:value-type="float">
            <text:p>.0000</text:p>
          </table:table-cell>
          <table:table-cell table:style-name="ce7" office:value-type="float" office:value="0.0000046631593690638" calcext:value-type="float">
            <text:p>.0000</text:p>
          </table:table-cell>
          <table:table-cell table:style-name="ce7" office:value-type="float" office:value="0.0122059766501501" calcext:value-type="float">
            <text:p>.0122</text:p>
          </table:table-cell>
          <table:table-cell table:style-name="ce7" office:value-type="float" office:value="0.000582699370004749" calcext:value-type="float">
            <text:p>.0006</text:p>
          </table:table-cell>
          <table:table-cell table:style-name="ce7" office:value-type="float" office:value="0.0276496872047424" calcext:value-type="float">
            <text:p>.0276</text:p>
          </table:table-cell>
          <table:table-cell table:style-name="ce7" office:value-type="float" office:value="0.0651077904423481" calcext:value-type="float">
            <text:p>.0651</text:p>
          </table:table-cell>
          <table:table-cell table:style-name="ce7" office:value-type="float" office:value="0.000053775604536" calcext:value-type="float">
            <text:p>.0001</text:p>
          </table:table-cell>
          <table:table-cell table:style-name="ce7" office:value-type="float" office:value="0.000058281277308" calcext:value-type="float">
            <text:p>.0001</text:p>
          </table:table-cell>
          <table:table-cell table:style-name="ce7" office:value-type="float" office:value="0.08273226535376" calcext:value-type="float">
            <text:p>.0827</text:p>
          </table:table-cell>
          <table:table-cell table:style-name="ce7" office:value-type="float" office:value="0.0104013717857567" calcext:value-type="float">
            <text:p>.0104</text:p>
          </table:table-cell>
          <table:table-cell table:style-name="ce7" office:value-type="float" office:value="0.00106463339851881" calcext:value-type="float">
            <text:p>.0011</text:p>
          </table:table-cell>
          <table:table-cell table:style-name="ce7" office:value-type="float" office:value="0.042933891830284" calcext:value-type="float">
            <text:p>.0429</text:p>
          </table:table-cell>
          <table:table-cell table:style-name="ce7" office:value-type="float" office:value="0.0301382050338" calcext:value-type="float">
            <text:p>.0301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3278312366714" calcext:value-type="float">
            <text:p>.0013</text:p>
          </table:table-cell>
          <table:table-cell table:style-name="ce7" office:value-type="float" office:value="0.022333431543528" calcext:value-type="float">
            <text:p>.0223</text:p>
          </table:table-cell>
          <table:table-cell table:style-name="ce7" office:value-type="float" office:value="0.00014934" calcext:value-type="float">
            <text:p>.0001</text:p>
          </table:table-cell>
          <table:table-cell table:formula="of:=SUM([.B15:.W15])" office:value-type="float" office:value="0.297826756388259" calcext:value-type="float">
            <text:p>0.2978</text:p>
          </table:table-cell>
          <table:table-cell table:style-name="ce9" table:formula="of:=SUM([.T15:.W15])" office:value-type="float" office:value="0.0538657720071994" calcext:value-type="float">
            <text:p>0.0539</text:p>
          </table:table-cell>
          <table:table-cell table:style-name="ce9" table:formula="of:=SUM([.L15:.M15])" office:value-type="float" office:value="0.0927574776470905" calcext:value-type="float">
            <text:p>0.0928</text:p>
          </table:table-cell>
          <table:table-cell table:style-name="ce9" table:formula="of:=[.Y15]-[.P15]-[.AA15]-[.S15]-[.Z15]" office:value-type="float" office:value="0.0255373495499248" calcext:value-type="float">
            <text:p>0.0255</text:p>
          </table:table-cell>
          <table:table-cell table:style-name="ce9" table:formula="of:=SUM([.P15:.S15])" office:value-type="float" office:value="0.13713216236832" calcext:value-type="float">
            <text:p>0.1371</text:p>
          </table:table-cell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7" office:value-type="float" office:value="0.000081429684912435" calcext:value-type="float">
            <text:p>.0001</text:p>
          </table:table-cell>
          <table:table-cell table:style-name="ce7" office:value-type="float" office:value="0.0000296434851366" calcext:value-type="float">
            <text:p>.0000</text:p>
          </table:table-cell>
          <table:table-cell table:style-name="ce7" office:value-type="float" office:value="0.000330042445262881" calcext:value-type="float">
            <text:p>.0003</text:p>
          </table:table-cell>
          <table:table-cell table:style-name="ce7" office:value-type="float" office:value="0.0000030836404747269" calcext:value-type="float">
            <text:p>.0000</text:p>
          </table:table-cell>
          <table:table-cell table:style-name="ce7" office:value-type="float" office:value="0.000692908226480346" calcext:value-type="float">
            <text:p>.0007</text:p>
          </table:table-cell>
          <table:table-cell table:style-name="ce7" office:value-type="float" office:value="0.000007739310834991" calcext:value-type="float">
            <text:p>.0000</text:p>
          </table:table-cell>
          <table:table-cell table:style-name="ce7" office:value-type="float" office:value="0.0000339107167569097" calcext:value-type="float">
            <text:p>.0000</text:p>
          </table:table-cell>
          <table:table-cell table:style-name="ce7" office:value-type="float" office:value="0.0000043844424039587" calcext:value-type="float">
            <text:p>.0000</text:p>
          </table:table-cell>
          <table:table-cell table:style-name="ce7" office:value-type="float" office:value="0.0124315809515125" calcext:value-type="float">
            <text:p>.0124</text:p>
          </table:table-cell>
          <table:table-cell table:style-name="ce7" office:value-type="float" office:value="0.00063973567381406" calcext:value-type="float">
            <text:p>.0006</text:p>
          </table:table-cell>
          <table:table-cell table:style-name="ce7" office:value-type="float" office:value="0.0271612389047372" calcext:value-type="float">
            <text:p>.0272</text:p>
          </table:table-cell>
          <table:table-cell table:style-name="ce7" office:value-type="float" office:value="0.062240602434463" calcext:value-type="float">
            <text:p>.0622</text:p>
          </table:table-cell>
          <table:table-cell table:style-name="ce7" office:value-type="float" office:value="0.000056399912126" calcext:value-type="float">
            <text:p>.0001</text:p>
          </table:table-cell>
          <table:table-cell table:style-name="ce7" office:value-type="float" office:value="0.000047581297534" calcext:value-type="float">
            <text:p>.0000</text:p>
          </table:table-cell>
          <table:table-cell table:style-name="ce7" office:value-type="float" office:value="0.08357550809097" calcext:value-type="float">
            <text:p>.0836</text:p>
          </table:table-cell>
          <table:table-cell table:style-name="ce7" office:value-type="float" office:value="0.0104045585264416" calcext:value-type="float">
            <text:p>.0104</text:p>
          </table:table-cell>
          <table:table-cell table:style-name="ce7" office:value-type="float" office:value="0.00107822051073207" calcext:value-type="float">
            <text:p>.0011</text:p>
          </table:table-cell>
          <table:table-cell table:style-name="ce7" office:value-type="float" office:value="0.042357953319045" calcext:value-type="float">
            <text:p>.0424</text:p>
          </table:table-cell>
          <table:table-cell table:style-name="ce7" office:value-type="float" office:value="0.03047175318246" calcext:value-type="float">
            <text:p>.0305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29556122635992" calcext:value-type="float">
            <text:p>.0013</text:p>
          </table:table-cell>
          <table:table-cell table:style-name="ce7" office:value-type="float" office:value="0.0228976842791532" calcext:value-type="float">
            <text:p>.0229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16:.W16])" office:value-type="float" office:value="0.295907824454811" calcext:value-type="float">
            <text:p>0.2959</text:p>
          </table:table-cell>
          <table:table-cell table:style-name="ce9" table:formula="of:=SUM([.T16:.W16])" office:value-type="float" office:value="0.0547313028811732" calcext:value-type="float">
            <text:p>0.0547</text:p>
          </table:table-cell>
          <table:table-cell table:style-name="ce9" table:formula="of:=SUM([.L16:.M16])" office:value-type="float" office:value="0.0894018413392002" calcext:value-type="float">
            <text:p>0.0894</text:p>
          </table:table-cell>
          <table:table-cell table:style-name="ce9" table:formula="of:=[.Y16]-[.P16]-[.AA16]-[.S16]-[.Z16]" office:value-type="float" office:value="0.025841218824423" calcext:value-type="float">
            <text:p>0.0258</text:p>
          </table:table-cell>
          <table:table-cell table:style-name="ce9" table:formula="of:=SUM([.P16:.S16])" office:value-type="float" office:value="0.137416240447189" calcext:value-type="float">
            <text:p>0.1374</text:p>
          </table:table-cell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7" office:value-type="float" office:value="0.000086386454586578" calcext:value-type="float">
            <text:p>.0001</text:p>
          </table:table-cell>
          <table:table-cell table:style-name="ce7" office:value-type="float" office:value="0.0000317323405307" calcext:value-type="float">
            <text:p>.0000</text:p>
          </table:table-cell>
          <table:table-cell table:style-name="ce7" office:value-type="float" office:value="0.000355668802400158" calcext:value-type="float">
            <text:p>.0004</text:p>
          </table:table-cell>
          <table:table-cell table:style-name="ce7" office:value-type="float" office:value="0.0000032932128292174" calcext:value-type="float">
            <text:p>.0000</text:p>
          </table:table-cell>
          <table:table-cell table:style-name="ce7" office:value-type="float" office:value="0.000699470243383899" calcext:value-type="float">
            <text:p>.0007</text:p>
          </table:table-cell>
          <table:table-cell table:style-name="ce7" office:value-type="float" office:value="0.000007950652627291" calcext:value-type="float">
            <text:p>.0000</text:p>
          </table:table-cell>
          <table:table-cell table:style-name="ce7" office:value-type="float" office:value="0.0000355528595958801" calcext:value-type="float">
            <text:p>.0000</text:p>
          </table:table-cell>
          <table:table-cell table:style-name="ce7" office:value-type="float" office:value="0.0000044768983610134" calcext:value-type="float">
            <text:p>.0000</text:p>
          </table:table-cell>
          <table:table-cell table:style-name="ce7" office:value-type="float" office:value="0.0127639407041819" calcext:value-type="float">
            <text:p>.0128</text:p>
          </table:table-cell>
          <table:table-cell table:style-name="ce7" office:value-type="float" office:value="0.000594045150514641" calcext:value-type="float">
            <text:p>.0006</text:p>
          </table:table-cell>
          <table:table-cell table:style-name="ce7" office:value-type="float" office:value="0.0274546300305495" calcext:value-type="float">
            <text:p>.0275</text:p>
          </table:table-cell>
          <table:table-cell table:style-name="ce7" office:value-type="float" office:value="0.0588626040933735" calcext:value-type="float">
            <text:p>.0589</text:p>
          </table:table-cell>
          <table:table-cell table:style-name="ce7" office:value-type="float" office:value="0.00006069289516" calcext:value-type="float">
            <text:p>.0001</text:p>
          </table:table-cell>
          <table:table-cell table:style-name="ce7" office:value-type="float" office:value="0.000060816652251" calcext:value-type="float">
            <text:p>.0001</text:p>
          </table:table-cell>
          <table:table-cell table:style-name="ce7" office:value-type="float" office:value="0.08432819475024" calcext:value-type="float">
            <text:p>.0843</text:p>
          </table:table-cell>
          <table:table-cell table:style-name="ce7" office:value-type="float" office:value="0.0105267104851231" calcext:value-type="float">
            <text:p>.0105</text:p>
          </table:table-cell>
          <table:table-cell table:style-name="ce7" office:value-type="float" office:value="0.00111834801645921" calcext:value-type="float">
            <text:p>.0011</text:p>
          </table:table-cell>
          <table:table-cell table:style-name="ce7" office:value-type="float" office:value="0.042231585862107" calcext:value-type="float">
            <text:p>.0422</text:p>
          </table:table-cell>
          <table:table-cell table:style-name="ce7" office:value-type="float" office:value="0.03083326417573" calcext:value-type="float">
            <text:p>.0308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28011568315198" calcext:value-type="float">
            <text:p>.0013</text:p>
          </table:table-cell>
          <table:table-cell table:style-name="ce7" office:value-type="float" office:value="0.0235088156314517" calcext:value-type="float">
            <text:p>.0235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17:.W17])" office:value-type="float" office:value="0.294914599787808" calcext:value-type="float">
            <text:p>0.2949</text:p>
          </table:table-cell>
          <table:table-cell table:style-name="ce9" table:formula="of:=SUM([.T17:.W17])" office:value-type="float" office:value="0.0556884996835337" calcext:value-type="float">
            <text:p>0.0557</text:p>
          </table:table-cell>
          <table:table-cell table:style-name="ce9" table:formula="of:=SUM([.L17:.M17])" office:value-type="float" office:value="0.086317234123923" calcext:value-type="float">
            <text:p>0.0863</text:p>
          </table:table-cell>
          <table:table-cell table:style-name="ce9" table:formula="of:=[.Y17]-[.P17]-[.AA17]-[.S17]-[.Z17]" office:value-type="float" office:value="0.0263490853680046" calcext:value-type="float">
            <text:p>0.0263</text:p>
          </table:table-cell>
          <table:table-cell table:style-name="ce9" table:formula="of:=SUM([.P17:.S17])" office:value-type="float" office:value="0.138204839113929" calcext:value-type="float">
            <text:p>0.1382</text:p>
          </table:table-cell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7" office:value-type="float" office:value="0.0000881336333726788" calcext:value-type="float">
            <text:p>.0001</text:p>
          </table:table-cell>
          <table:table-cell table:style-name="ce7" office:value-type="float" office:value="0.0000347147499594" calcext:value-type="float">
            <text:p>.0000</text:p>
          </table:table-cell>
          <table:table-cell table:style-name="ce7" office:value-type="float" office:value="0.000353877147982812" calcext:value-type="float">
            <text:p>.0004</text:p>
          </table:table-cell>
          <table:table-cell table:style-name="ce7" office:value-type="float" office:value="0.0000034019117598777" calcext:value-type="float">
            <text:p>.0000</text:p>
          </table:table-cell>
          <table:table-cell table:style-name="ce7" office:value-type="float" office:value="0.000699720030847457" calcext:value-type="float">
            <text:p>.0007</text:p>
          </table:table-cell>
          <table:table-cell table:style-name="ce7" office:value-type="float" office:value="0.000007772769311719" calcext:value-type="float">
            <text:p>.0000</text:p>
          </table:table-cell>
          <table:table-cell table:style-name="ce7" office:value-type="float" office:value="0.0000379020676338191" calcext:value-type="float">
            <text:p>.0000</text:p>
          </table:table-cell>
          <table:table-cell table:style-name="ce7" office:value-type="float" office:value="0.0000044989502670953" calcext:value-type="float">
            <text:p>.0000</text:p>
          </table:table-cell>
          <table:table-cell table:style-name="ce7" office:value-type="float" office:value="0.013274322280604" calcext:value-type="float">
            <text:p>.0133</text:p>
          </table:table-cell>
          <table:table-cell table:style-name="ce7" office:value-type="float" office:value="0.000544535905572435" calcext:value-type="float">
            <text:p>.0005</text:p>
          </table:table-cell>
          <table:table-cell table:style-name="ce7" office:value-type="float" office:value="0.0277520747622251" calcext:value-type="float">
            <text:p>.0278</text:p>
          </table:table-cell>
          <table:table-cell table:style-name="ce7" office:value-type="float" office:value="0.0592118630417545" calcext:value-type="float">
            <text:p>.0592</text:p>
          </table:table-cell>
          <table:table-cell table:style-name="ce7" office:value-type="float" office:value="0.00006054110508" calcext:value-type="float">
            <text:p>.0001</text:p>
          </table:table-cell>
          <table:table-cell table:style-name="ce7" office:value-type="float" office:value="0.000059900552665" calcext:value-type="float">
            <text:p>.0001</text:p>
          </table:table-cell>
          <table:table-cell table:style-name="ce7" office:value-type="float" office:value="0.08492819265869" calcext:value-type="float">
            <text:p>.0849</text:p>
          </table:table-cell>
          <table:table-cell table:style-name="ce7" office:value-type="float" office:value="0.010582274137578" calcext:value-type="float">
            <text:p>.0106</text:p>
          </table:table-cell>
          <table:table-cell table:style-name="ce7" office:value-type="float" office:value="0.00114425587261768" calcext:value-type="float">
            <text:p>.0011</text:p>
          </table:table-cell>
          <table:table-cell table:style-name="ce7" office:value-type="float" office:value="0.041231095723103" calcext:value-type="float">
            <text:p>.0412</text:p>
          </table:table-cell>
          <table:table-cell table:style-name="ce7" office:value-type="float" office:value="0.03118311834346" calcext:value-type="float">
            <text:p>.0312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2160601909969" calcext:value-type="float">
            <text:p>.0012</text:p>
          </table:table-cell>
          <table:table-cell table:style-name="ce7" office:value-type="float" office:value="0.0240203125328079" calcext:value-type="float">
            <text:p>.0240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18:.W18])" office:value-type="float" office:value="0.296504872561489" calcext:value-type="float">
            <text:p>0.2965</text:p>
          </table:table-cell>
          <table:table-cell table:style-name="ce9" table:formula="of:=SUM([.T18:.W18])" office:value-type="float" office:value="0.0564857952604648" calcext:value-type="float">
            <text:p>0.0565</text:p>
          </table:table-cell>
          <table:table-cell table:style-name="ce9" table:formula="of:=SUM([.L18:.M18])" office:value-type="float" office:value="0.0869639378039796" calcext:value-type="float">
            <text:p>0.0870</text:p>
          </table:table-cell>
          <table:table-cell table:style-name="ce9" table:formula="of:=[.Y18]-[.P18]-[.AA18]-[.S18]-[.Z18]" office:value-type="float" office:value="0.0268958511152519" calcext:value-type="float">
            <text:p>0.0269</text:p>
          </table:table-cell>
          <table:table-cell table:style-name="ce9" table:formula="of:=SUM([.P18:.S18])" office:value-type="float" office:value="0.137885818391989" calcext:value-type="float">
            <text:p>0.1379</text:p>
          </table:table-cell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7" office:value-type="float" office:value="0.0000927192924692826" calcext:value-type="float">
            <text:p>.0001</text:p>
          </table:table-cell>
          <table:table-cell table:style-name="ce7" office:value-type="float" office:value="0.0000348299065535" calcext:value-type="float">
            <text:p>.0000</text:p>
          </table:table-cell>
          <table:table-cell table:style-name="ce7" office:value-type="float" office:value="0.000361526620773398" calcext:value-type="float">
            <text:p>.0004</text:p>
          </table:table-cell>
          <table:table-cell table:style-name="ce7" office:value-type="float" office:value="0.0000035707098831135" calcext:value-type="float">
            <text:p>.0000</text:p>
          </table:table-cell>
          <table:table-cell table:style-name="ce7" office:value-type="float" office:value="0.000723825562867017" calcext:value-type="float">
            <text:p>.0007</text:p>
          </table:table-cell>
          <table:table-cell table:style-name="ce7" office:value-type="float" office:value="0.000007717047159619" calcext:value-type="float">
            <text:p>.0000</text:p>
          </table:table-cell>
          <table:table-cell table:style-name="ce7" office:value-type="float" office:value="0.0000393958202870548" calcext:value-type="float">
            <text:p>.0000</text:p>
          </table:table-cell>
          <table:table-cell table:style-name="ce7" office:value-type="float" office:value="0.0000036541782730983" calcext:value-type="float">
            <text:p>.0000</text:p>
          </table:table-cell>
          <table:table-cell table:style-name="ce7" office:value-type="float" office:value="0.0133911385414371" calcext:value-type="float">
            <text:p>.0134</text:p>
          </table:table-cell>
          <table:table-cell table:style-name="ce7" office:value-type="float" office:value="0.000559707634837086" calcext:value-type="float">
            <text:p>.0006</text:p>
          </table:table-cell>
          <table:table-cell table:style-name="ce7" office:value-type="float" office:value="0.0283725486232681" calcext:value-type="float">
            <text:p>.0284</text:p>
          </table:table-cell>
          <table:table-cell table:style-name="ce7" office:value-type="float" office:value="0.0583757118356393" calcext:value-type="float">
            <text:p>.0584</text:p>
          </table:table-cell>
          <table:table-cell table:style-name="ce7" office:value-type="float" office:value="0.00006464995877" calcext:value-type="float">
            <text:p>.0001</text:p>
          </table:table-cell>
          <table:table-cell table:style-name="ce7" office:value-type="float" office:value="0.00005521973097" calcext:value-type="float">
            <text:p>.0001</text:p>
          </table:table-cell>
          <table:table-cell table:style-name="ce7" office:value-type="float" office:value="0.08610108129986" calcext:value-type="float">
            <text:p>.0861</text:p>
          </table:table-cell>
          <table:table-cell table:style-name="ce7" office:value-type="float" office:value="0.0107035427049271" calcext:value-type="float">
            <text:p>.0107</text:p>
          </table:table-cell>
          <table:table-cell table:style-name="ce7" office:value-type="float" office:value="0.00114738972717917" calcext:value-type="float">
            <text:p>.0011</text:p>
          </table:table-cell>
          <table:table-cell table:style-name="ce7" office:value-type="float" office:value="0.040735358663089" calcext:value-type="float">
            <text:p>.0407</text:p>
          </table:table-cell>
          <table:table-cell table:style-name="ce7" office:value-type="float" office:value="0.03164074254353" calcext:value-type="float">
            <text:p>.0316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21613948362414" calcext:value-type="float">
            <text:p>.0012</text:p>
          </table:table-cell>
          <table:table-cell table:style-name="ce7" office:value-type="float" office:value="0.0245286210185884" calcext:value-type="float">
            <text:p>.0245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19:.W19])" office:value-type="float" office:value="0.298225395097185" calcext:value-type="float">
            <text:p>0.2982</text:p>
          </table:table-cell>
          <table:table-cell table:style-name="ce9" table:formula="of:=SUM([.T19:.W19])" office:value-type="float" office:value="0.0574518072389425" calcext:value-type="float">
            <text:p>0.0575</text:p>
          </table:table-cell>
          <table:table-cell table:style-name="ce9" table:formula="of:=SUM([.L19:.M19])" office:value-type="float" office:value="0.0867482604589074" calcext:value-type="float">
            <text:p>0.0867</text:p>
          </table:table-cell>
          <table:table-cell table:style-name="ce9" table:formula="of:=[.Y19]-[.P19]-[.AA19]-[.S19]-[.Z19]" office:value-type="float" office:value="0.0271888874363866" calcext:value-type="float">
            <text:p>0.0272</text:p>
          </table:table-cell>
          <table:table-cell table:style-name="ce9" table:formula="of:=SUM([.P19:.S19])" office:value-type="float" office:value="0.138687372395055" calcext:value-type="float">
            <text:p>0.1387</text:p>
          </table:table-cell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7" office:value-type="float" office:value="0.0000962258980684164" calcext:value-type="float">
            <text:p>.0001</text:p>
          </table:table-cell>
          <table:table-cell table:style-name="ce7" office:value-type="float" office:value="0.0000375459287168" calcext:value-type="float">
            <text:p>.0000</text:p>
          </table:table-cell>
          <table:table-cell table:style-name="ce7" office:value-type="float" office:value="0.000370402911428912" calcext:value-type="float">
            <text:p>.0004</text:p>
          </table:table-cell>
          <table:table-cell table:style-name="ce7" office:value-type="float" office:value="0.0000037184599448665" calcext:value-type="float">
            <text:p>.0000</text:p>
          </table:table-cell>
          <table:table-cell table:style-name="ce7" office:value-type="float" office:value="0.000747300590370661" calcext:value-type="float">
            <text:p>.0007</text:p>
          </table:table-cell>
          <table:table-cell table:style-name="ce7" office:value-type="float" office:value="0.000007755070424302" calcext:value-type="float">
            <text:p>.0000</text:p>
          </table:table-cell>
          <table:table-cell table:style-name="ce7" office:value-type="float" office:value="0.0000392647566276355" calcext:value-type="float">
            <text:p>.0000</text:p>
          </table:table-cell>
          <table:table-cell table:style-name="ce7" office:value-type="float" office:value="0.0000037039176800543" calcext:value-type="float">
            <text:p>.0000</text:p>
          </table:table-cell>
          <table:table-cell table:style-name="ce7" office:value-type="float" office:value="0.013648015526989" calcext:value-type="float">
            <text:p>.0136</text:p>
          </table:table-cell>
          <table:table-cell table:style-name="ce7" office:value-type="float" office:value="0.000566358462099499" calcext:value-type="float">
            <text:p>.0006</text:p>
          </table:table-cell>
          <table:table-cell table:style-name="ce7" office:value-type="float" office:value="0.0286515284757238" calcext:value-type="float">
            <text:p>.0287</text:p>
          </table:table-cell>
          <table:table-cell table:style-name="ce7" office:value-type="float" office:value="0.0562209049128868" calcext:value-type="float">
            <text:p>.0562</text:p>
          </table:table-cell>
          <table:table-cell table:style-name="ce7" office:value-type="float" office:value="0.00006786909869" calcext:value-type="float">
            <text:p>.0001</text:p>
          </table:table-cell>
          <table:table-cell table:style-name="ce7" office:value-type="float" office:value="0.00005635079932" calcext:value-type="float">
            <text:p>.0001</text:p>
          </table:table-cell>
          <table:table-cell table:style-name="ce7" office:value-type="float" office:value="0.08667562652741" calcext:value-type="float">
            <text:p>.0867</text:p>
          </table:table-cell>
          <table:table-cell table:style-name="ce7" office:value-type="float" office:value="0.0107059304050139" calcext:value-type="float">
            <text:p>.0107</text:p>
          </table:table-cell>
          <table:table-cell table:style-name="ce7" office:value-type="float" office:value="0.00113130481282645" calcext:value-type="float">
            <text:p>.0011</text:p>
          </table:table-cell>
          <table:table-cell table:style-name="ce7" office:value-type="float" office:value="0.039519309904068" calcext:value-type="float">
            <text:p>.0395</text:p>
          </table:table-cell>
          <table:table-cell table:style-name="ce7" office:value-type="float" office:value="0.03205581061681" calcext:value-type="float">
            <text:p>.0321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19980016637644" calcext:value-type="float">
            <text:p>.0012</text:p>
          </table:table-cell>
          <table:table-cell table:style-name="ce7" office:value-type="float" office:value="0.0251595552447861" calcext:value-type="float">
            <text:p>.0252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20:.W20])" office:value-type="float" office:value="0.297030586679462" calcext:value-type="float">
            <text:p>0.2970</text:p>
          </table:table-cell>
          <table:table-cell table:style-name="ce9" table:formula="of:=SUM([.T20:.W20])" office:value-type="float" office:value="0.0584814702211726" calcext:value-type="float">
            <text:p>0.0585</text:p>
          </table:table-cell>
          <table:table-cell table:style-name="ce9" table:formula="of:=SUM([.L20:.M20])" office:value-type="float" office:value="0.0848724333886106" calcext:value-type="float">
            <text:p>0.0849</text:p>
          </table:table-cell>
          <table:table-cell table:style-name="ce9" table:formula="of:=[.Y20]-[.P20]-[.AA20]-[.S20]-[.Z20]" office:value-type="float" office:value="0.0274817466382005" calcext:value-type="float">
            <text:p>0.0275</text:p>
          </table:table-cell>
          <table:table-cell table:style-name="ce9" table:formula="of:=SUM([.P20:.S20])" office:value-type="float" office:value="0.138032171649318" calcext:value-type="float">
            <text:p>0.1380</text:p>
          </table:table-cell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7" office:value-type="float" office:value="0.000100787265788036" calcext:value-type="float">
            <text:p>.0001</text:p>
          </table:table-cell>
          <table:table-cell table:style-name="ce7" office:value-type="float" office:value="0.0000380802789709" calcext:value-type="float">
            <text:p>.0000</text:p>
          </table:table-cell>
          <table:table-cell table:style-name="ce7" office:value-type="float" office:value="0.000382271973289117" calcext:value-type="float">
            <text:p>.0004</text:p>
          </table:table-cell>
          <table:table-cell table:style-name="ce7" office:value-type="float" office:value="0.000003891743234369" calcext:value-type="float">
            <text:p>.0000</text:p>
          </table:table-cell>
          <table:table-cell table:style-name="ce7" office:value-type="float" office:value="0.000772935264128463" calcext:value-type="float">
            <text:p>.0008</text:p>
          </table:table-cell>
          <table:table-cell table:style-name="ce7" office:value-type="float" office:value="0.000007786862976816" calcext:value-type="float">
            <text:p>.0000</text:p>
          </table:table-cell>
          <table:table-cell table:style-name="ce7" office:value-type="float" office:value="0.0000407503409086831" calcext:value-type="float">
            <text:p>.0000</text:p>
          </table:table-cell>
          <table:table-cell table:style-name="ce7" office:value-type="float" office:value="0.0000038139358361923" calcext:value-type="float">
            <text:p>.0000</text:p>
          </table:table-cell>
          <table:table-cell table:style-name="ce7" office:value-type="float" office:value="0.0139215901671472" calcext:value-type="float">
            <text:p>.0139</text:p>
          </table:table-cell>
          <table:table-cell table:style-name="ce7" office:value-type="float" office:value="0.00059287641433703" calcext:value-type="float">
            <text:p>.0006</text:p>
          </table:table-cell>
          <table:table-cell table:style-name="ce7" office:value-type="float" office:value="0.029015781307344" calcext:value-type="float">
            <text:p>.0290</text:p>
          </table:table-cell>
          <table:table-cell table:style-name="ce7" office:value-type="float" office:value="0.062972695284177" calcext:value-type="float">
            <text:p>.0630</text:p>
          </table:table-cell>
          <table:table-cell table:style-name="ce7" office:value-type="float" office:value="0.00007130854189" calcext:value-type="float">
            <text:p>.0001</text:p>
          </table:table-cell>
          <table:table-cell table:style-name="ce7" office:value-type="float" office:value="0.00006045677855" calcext:value-type="float">
            <text:p>.0001</text:p>
          </table:table-cell>
          <table:table-cell table:style-name="ce7" office:value-type="float" office:value="0.08763243890974" calcext:value-type="float">
            <text:p>.0876</text:p>
          </table:table-cell>
          <table:table-cell table:style-name="ce7" office:value-type="float" office:value="0.0107579260752577" calcext:value-type="float">
            <text:p>.0108</text:p>
          </table:table-cell>
          <table:table-cell table:style-name="ce7" office:value-type="float" office:value="0.00118228814592537" calcext:value-type="float">
            <text:p>.0012</text:p>
          </table:table-cell>
          <table:table-cell table:style-name="ce7" office:value-type="float" office:value="0.0397211657010752" calcext:value-type="float">
            <text:p>.0397</text:p>
          </table:table-cell>
          <table:table-cell table:style-name="ce7" office:value-type="float" office:value="0.03247637072373" calcext:value-type="float">
            <text:p>.0325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20212802198212" calcext:value-type="float">
            <text:p>.0012</text:p>
          </table:table-cell>
          <table:table-cell table:style-name="ce7" office:value-type="float" office:value="0.0257518643482741" calcext:value-type="float">
            <text:p>.0258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21:.W21])" office:value-type="float" office:value="0.306775512277762" calcext:value-type="float">
            <text:p>0.3068</text:p>
          </table:table-cell>
          <table:table-cell table:style-name="ce9" table:formula="of:=SUM([.T21:.W21])" office:value-type="float" office:value="0.0594966672871862" calcext:value-type="float">
            <text:p>0.0595</text:p>
          </table:table-cell>
          <table:table-cell table:style-name="ce9" table:formula="of:=SUM([.L21:.M21])" office:value-type="float" office:value="0.091988476591521" calcext:value-type="float">
            <text:p>0.0920</text:p>
          </table:table-cell>
          <table:table-cell table:style-name="ce9" table:formula="of:=[.Y21]-[.P21]-[.AA21]-[.S21]-[.Z21]" office:value-type="float" office:value="0.0279367637882399" calcext:value-type="float">
            <text:p>0.0279</text:p>
          </table:table-cell>
          <table:table-cell table:style-name="ce9" table:formula="of:=SUM([.P21:.S21])" office:value-type="float" office:value="0.139293818831998" calcext:value-type="float">
            <text:p>0.1393</text:p>
          </table:table-cell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7" office:value-type="float" office:value="0.000108949507759767" calcext:value-type="float">
            <text:p>.0001</text:p>
          </table:table-cell>
          <table:table-cell table:style-name="ce7" office:value-type="float" office:value="0.0000393988789917" calcext:value-type="float">
            <text:p>.0000</text:p>
          </table:table-cell>
          <table:table-cell table:style-name="ce7" office:value-type="float" office:value="0.000390329014919917" calcext:value-type="float">
            <text:p>.0004</text:p>
          </table:table-cell>
          <table:table-cell table:style-name="ce7" office:value-type="float" office:value="0.000004042309729261" calcext:value-type="float">
            <text:p>.0000</text:p>
          </table:table-cell>
          <table:table-cell table:style-name="ce7" office:value-type="float" office:value="0.000790769807564107" calcext:value-type="float">
            <text:p>.0008</text:p>
          </table:table-cell>
          <table:table-cell table:style-name="ce7" office:value-type="float" office:value="0.000007734708331856" calcext:value-type="float">
            <text:p>.0000</text:p>
          </table:table-cell>
          <table:table-cell table:style-name="ce7" office:value-type="float" office:value="0.0000408905535602386" calcext:value-type="float">
            <text:p>.0000</text:p>
          </table:table-cell>
          <table:table-cell table:style-name="ce7" office:value-type="float" office:value="0.0000040172061920668" calcext:value-type="float">
            <text:p>.0000</text:p>
          </table:table-cell>
          <table:table-cell table:style-name="ce7" office:value-type="float" office:value="0.0138053324206794" calcext:value-type="float">
            <text:p>.0138</text:p>
          </table:table-cell>
          <table:table-cell table:style-name="ce7" office:value-type="float" office:value="0.000548600859917135" calcext:value-type="float">
            <text:p>.0005</text:p>
          </table:table-cell>
          <table:table-cell table:style-name="ce7" office:value-type="float" office:value="0.0293885810794146" calcext:value-type="float">
            <text:p>.0294</text:p>
          </table:table-cell>
          <table:table-cell table:style-name="ce7" office:value-type="float" office:value="0.0637916879069779" calcext:value-type="float">
            <text:p>.0638</text:p>
          </table:table-cell>
          <table:table-cell table:style-name="ce7" office:value-type="float" office:value="0.00007240728783" calcext:value-type="float">
            <text:p>.0001</text:p>
          </table:table-cell>
          <table:table-cell table:style-name="ce7" office:value-type="float" office:value="0.00006142412885" calcext:value-type="float">
            <text:p>.0001</text:p>
          </table:table-cell>
          <table:table-cell table:style-name="ce7" office:value-type="float" office:value="0.08936192436087" calcext:value-type="float">
            <text:p>.0894</text:p>
          </table:table-cell>
          <table:table-cell table:style-name="ce7" office:value-type="float" office:value="0.0108439934611457" calcext:value-type="float">
            <text:p>.0108</text:p>
          </table:table-cell>
          <table:table-cell table:style-name="ce7" office:value-type="float" office:value="0.00121336445148991" calcext:value-type="float">
            <text:p>.0012</text:p>
          </table:table-cell>
          <table:table-cell table:style-name="ce7" office:value-type="float" office:value="0.0399026396817167" calcext:value-type="float">
            <text:p>.0399</text:p>
          </table:table-cell>
          <table:table-cell table:style-name="ce7" office:value-type="float" office:value="0.03291309301808" calcext:value-type="float">
            <text:p>.0329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1907214856482" calcext:value-type="float">
            <text:p>.0012</text:p>
          </table:table-cell>
          <table:table-cell table:style-name="ce7" office:value-type="float" office:value="0.0263479817603865" calcext:value-type="float">
            <text:p>.0263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22:.W22])" office:value-type="float" office:value="0.310894188083255" calcext:value-type="float">
            <text:p>0.3109</text:p>
          </table:table-cell>
          <table:table-cell table:style-name="ce9" table:formula="of:=SUM([.T22:.W22])" office:value-type="float" office:value="0.0605181004573147" calcext:value-type="float">
            <text:p>0.0605</text:p>
          </table:table-cell>
          <table:table-cell table:style-name="ce9" table:formula="of:=SUM([.L22:.M22])" office:value-type="float" office:value="0.0931802689863925" calcext:value-type="float">
            <text:p>0.0932</text:p>
          </table:table-cell>
          <table:table-cell table:style-name="ce9" table:formula="of:=[.Y22]-[.P22]-[.AA22]-[.S22]-[.Z22]" office:value-type="float" office:value="0.027931254596961" calcext:value-type="float">
            <text:p>0.0279</text:p>
          </table:table-cell>
          <table:table-cell table:style-name="ce9" table:formula="of:=SUM([.P22:.S22])" office:value-type="float" office:value="0.141321921955222" calcext:value-type="float">
            <text:p>0.1413</text:p>
          </table:table-cell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7" office:value-type="float" office:value="0.000172664536944354" calcext:value-type="float">
            <text:p>.0002</text:p>
          </table:table-cell>
          <table:table-cell table:style-name="ce7" office:value-type="float" office:value="0.0000368394591549" calcext:value-type="float">
            <text:p>.0000</text:p>
          </table:table-cell>
          <table:table-cell table:style-name="ce7" office:value-type="float" office:value="0.000401222153641066" calcext:value-type="float">
            <text:p>.0004</text:p>
          </table:table-cell>
          <table:table-cell table:style-name="ce7" office:value-type="float" office:value="0.000003799617388724" calcext:value-type="float">
            <text:p>.0000</text:p>
          </table:table-cell>
          <table:table-cell table:style-name="ce7" office:value-type="float" office:value="0.000799484430268239" calcext:value-type="float">
            <text:p>.0008</text:p>
          </table:table-cell>
          <table:table-cell table:style-name="ce7" office:value-type="float" office:value="0.000006160792472859" calcext:value-type="float">
            <text:p>.0000</text:p>
          </table:table-cell>
          <table:table-cell table:style-name="ce7" office:value-type="float" office:value="0.0000433353636533534" calcext:value-type="float">
            <text:p>.0000</text:p>
          </table:table-cell>
          <table:table-cell table:style-name="ce7" office:value-type="float" office:value="0.0000031990100629008" calcext:value-type="float">
            <text:p>.0000</text:p>
          </table:table-cell>
          <table:table-cell table:style-name="ce7" office:value-type="float" office:value="0.0138266458725478" calcext:value-type="float">
            <text:p>.0138</text:p>
          </table:table-cell>
          <table:table-cell table:style-name="ce7" office:value-type="float" office:value="0.000723016685953361" calcext:value-type="float">
            <text:p>.0007</text:p>
          </table:table-cell>
          <table:table-cell table:style-name="ce7" office:value-type="float" office:value="0.0285644422938955" calcext:value-type="float">
            <text:p>.0286</text:p>
          </table:table-cell>
          <table:table-cell table:style-name="ce7" office:value-type="float" office:value="0.0613728673085295" calcext:value-type="float">
            <text:p>.0614</text:p>
          </table:table-cell>
          <table:table-cell table:style-name="ce7" office:value-type="float" office:value="0.00007489547151" calcext:value-type="float">
            <text:p>.0001</text:p>
          </table:table-cell>
          <table:table-cell table:style-name="ce7" office:value-type="float" office:value="0.00005895434071" calcext:value-type="float">
            <text:p>.0001</text:p>
          </table:table-cell>
          <table:table-cell table:style-name="ce7" office:value-type="float" office:value="0.09036174650517" calcext:value-type="float">
            <text:p>.0904</text:p>
          </table:table-cell>
          <table:table-cell table:style-name="ce7" office:value-type="float" office:value="0.010862436006348" calcext:value-type="float">
            <text:p>.0109</text:p>
          </table:table-cell>
          <table:table-cell table:style-name="ce7" office:value-type="float" office:value="0.00120989087272816" calcext:value-type="float">
            <text:p>.0012</text:p>
          </table:table-cell>
          <table:table-cell table:style-name="ce7" office:value-type="float" office:value="0.0390840915356875" calcext:value-type="float">
            <text:p>.0391</text:p>
          </table:table-cell>
          <table:table-cell table:style-name="ce7" office:value-type="float" office:value="0.03292086304969" calcext:value-type="float">
            <text:p>.0329</text:p>
          </table:table-cell>
          <table:table-cell table:style-name="ce7" office:value-type="float" office:value="0.0000663041932" calcext:value-type="float">
            <text:p>.0001</text:p>
          </table:table-cell>
          <table:table-cell table:style-name="ce7" office:value-type="float" office:value="0.00122055783078342" calcext:value-type="float">
            <text:p>.0012</text:p>
          </table:table-cell>
          <table:table-cell table:style-name="ce7" office:value-type="float" office:value="0.0266999475254404" calcext:value-type="float">
            <text:p>.0267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23:.W23])" office:value-type="float" office:value="0.30851336485578" calcext:value-type="float">
            <text:p>0.3085</text:p>
          </table:table-cell>
          <table:table-cell table:style-name="ce9" table:formula="of:=SUM([.T23:.W23])" office:value-type="float" office:value="0.0609076725991138" calcext:value-type="float">
            <text:p>0.0609</text:p>
          </table:table-cell>
          <table:table-cell table:style-name="ce9" table:formula="of:=SUM([.L23:.M23])" office:value-type="float" office:value="0.089937309602425" calcext:value-type="float">
            <text:p>0.0899</text:p>
          </table:table-cell>
          <table:table-cell table:style-name="ce9" table:formula="of:=[.Y23]-[.P23]-[.AA23]-[.S23]-[.Z23]" office:value-type="float" office:value="0.0282225446133837" calcext:value-type="float">
            <text:p>0.0282</text:p>
          </table:table-cell>
          <table:table-cell table:style-name="ce9" table:formula="of:=SUM([.P23:.S23])" office:value-type="float" office:value="0.141518164919934" calcext:value-type="float">
            <text:p>0.1415</text:p>
          </table:table-cell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7" office:value-type="float" office:value="0.000177827876656406" calcext:value-type="float">
            <text:p>.0002</text:p>
          </table:table-cell>
          <table:table-cell table:style-name="ce7" office:value-type="float" office:value="0.0000376803901622" calcext:value-type="float">
            <text:p>.0000</text:p>
          </table:table-cell>
          <table:table-cell table:style-name="ce7" office:value-type="float" office:value="0.000393090564969708" calcext:value-type="float">
            <text:p>.0004</text:p>
          </table:table-cell>
          <table:table-cell table:style-name="ce7" office:value-type="float" office:value="0.0000036780597435155" calcext:value-type="float">
            <text:p>.0000</text:p>
          </table:table-cell>
          <table:table-cell table:style-name="ce7" office:value-type="float" office:value="0.000782319217188142" calcext:value-type="float">
            <text:p>.0008</text:p>
          </table:table-cell>
          <table:table-cell table:style-name="ce7" office:value-type="float" office:value="0.000005801287272373" calcext:value-type="float">
            <text:p>.0000</text:p>
          </table:table-cell>
          <table:table-cell table:style-name="ce7" office:value-type="float" office:value="0.0000442201310375618" calcext:value-type="float">
            <text:p>.0000</text:p>
          </table:table-cell>
          <table:table-cell table:style-name="ce7" office:value-type="float" office:value="0.0000033524860509917" calcext:value-type="float">
            <text:p>.0000</text:p>
          </table:table-cell>
          <table:table-cell table:style-name="ce7" office:value-type="float" office:value="0.0137286495106001" calcext:value-type="float">
            <text:p>.0137</text:p>
          </table:table-cell>
          <table:table-cell table:style-name="ce7" office:value-type="float" office:value="0.000711319546758995" calcext:value-type="float">
            <text:p>.0007</text:p>
          </table:table-cell>
          <table:table-cell table:style-name="ce7" office:value-type="float" office:value="0.0272959622417036" calcext:value-type="float">
            <text:p>.0273</text:p>
          </table:table-cell>
          <table:table-cell table:style-name="ce7" office:value-type="float" office:value="0.0617398219190367" calcext:value-type="float">
            <text:p>.0617</text:p>
          </table:table-cell>
          <table:table-cell table:style-name="ce7" office:value-type="float" office:value="0.00007727941758" calcext:value-type="float">
            <text:p>.0001</text:p>
          </table:table-cell>
          <table:table-cell table:style-name="ce7" office:value-type="float" office:value="0.00005514808943" calcext:value-type="float">
            <text:p>.0001</text:p>
          </table:table-cell>
          <table:table-cell table:style-name="ce7" office:value-type="float" office:value="0.09031714495134" calcext:value-type="float">
            <text:p>.0903</text:p>
          </table:table-cell>
          <table:table-cell table:style-name="ce7" office:value-type="float" office:value="0.010893395649447" calcext:value-type="float">
            <text:p>.0109</text:p>
          </table:table-cell>
          <table:table-cell table:style-name="ce7" office:value-type="float" office:value="0.00120590805328196" calcext:value-type="float">
            <text:p>.0012</text:p>
          </table:table-cell>
          <table:table-cell table:style-name="ce7" office:value-type="float" office:value="0.0385561621530477" calcext:value-type="float">
            <text:p>.0386</text:p>
          </table:table-cell>
          <table:table-cell table:style-name="ce7" office:value-type="float" office:value="0.03361986598709" calcext:value-type="float">
            <text:p>.0336</text:p>
          </table:table-cell>
          <table:table-cell table:style-name="ce7" office:value-type="float" office:value="0.0000743974996" calcext:value-type="float">
            <text:p>.0001</text:p>
          </table:table-cell>
          <table:table-cell table:style-name="ce7" office:value-type="float" office:value="0.00130891716072704" calcext:value-type="float">
            <text:p>.0013</text:p>
          </table:table-cell>
          <table:table-cell table:style-name="ce7" office:value-type="float" office:value="0.0269615202082677" calcext:value-type="float">
            <text:p>.0270</text:p>
          </table:table-cell>
          <table:table-cell table:style-name="ce7" office:value-type="float" office:value="0.0001694748" calcext:value-type="float">
            <text:p>.0002</text:p>
          </table:table-cell>
          <table:table-cell table:formula="of:=SUM([.B24:.W24])" office:value-type="float" office:value="0.307993462400992" calcext:value-type="float">
            <text:p>0.3080</text:p>
          </table:table-cell>
          <table:table-cell table:style-name="ce9" table:formula="of:=SUM([.T24:.W24])" office:value-type="float" office:value="0.0619647008556848" calcext:value-type="float">
            <text:p>0.0620</text:p>
          </table:table-cell>
          <table:table-cell table:style-name="ce9" table:formula="of:=SUM([.L24:.M24])" office:value-type="float" office:value="0.0890357841607403" calcext:value-type="float">
            <text:p>0.0890</text:p>
          </table:table-cell>
          <table:table-cell table:style-name="ce9" table:formula="of:=[.Y24]-[.P24]-[.AA24]-[.S24]-[.Z24]" office:value-type="float" office:value="0.0281196702801789" calcext:value-type="float">
            <text:p>0.0281</text:p>
          </table:table-cell>
          <table:table-cell table:style-name="ce9" table:formula="of:=SUM([.P24:.S24])" office:value-type="float" office:value="0.140972610807117" calcext:value-type="float">
            <text:p>0.1410</text:p>
          </table:table-cell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7" office:value-type="float" office:value="0.00018642025214505" calcext:value-type="float">
            <text:p>.0002</text:p>
          </table:table-cell>
          <table:table-cell table:style-name="ce7" office:value-type="float" office:value="0.0000380975627096" calcext:value-type="float">
            <text:p>.0000</text:p>
          </table:table-cell>
          <table:table-cell table:style-name="ce7" office:value-type="float" office:value="0.000392550237809108" calcext:value-type="float">
            <text:p>.0004</text:p>
          </table:table-cell>
          <table:table-cell table:style-name="ce7" office:value-type="float" office:value="0.000003703371627539" calcext:value-type="float">
            <text:p>.0000</text:p>
          </table:table-cell>
          <table:table-cell table:style-name="ce7" office:value-type="float" office:value="0.000774315586768423" calcext:value-type="float">
            <text:p>.0008</text:p>
          </table:table-cell>
          <table:table-cell table:style-name="ce7" office:value-type="float" office:value="0.00000567814026027" calcext:value-type="float">
            <text:p>.0000</text:p>
          </table:table-cell>
          <table:table-cell table:style-name="ce7" office:value-type="float" office:value="0.0000472702445942161" calcext:value-type="float">
            <text:p>.0000</text:p>
          </table:table-cell>
          <table:table-cell table:style-name="ce7" office:value-type="float" office:value="0.0000032452232749351" calcext:value-type="float">
            <text:p>.0000</text:p>
          </table:table-cell>
          <table:table-cell table:style-name="ce7" office:value-type="float" office:value="0.0132700013421869" calcext:value-type="float">
            <text:p>.0133</text:p>
          </table:table-cell>
          <table:table-cell table:style-name="ce7" office:value-type="float" office:value="0.000616595044531293" calcext:value-type="float">
            <text:p>.0006</text:p>
          </table:table-cell>
          <table:table-cell table:style-name="ce7" office:value-type="float" office:value="0.0268093199964507" calcext:value-type="float">
            <text:p>.0268</text:p>
          </table:table-cell>
          <table:table-cell table:style-name="ce7" office:value-type="float" office:value="0.063028858785499" calcext:value-type="float">
            <text:p>.0630</text:p>
          </table:table-cell>
          <table:table-cell table:style-name="ce7" office:value-type="float" office:value="0.0000737890511" calcext:value-type="float">
            <text:p>.0001</text:p>
          </table:table-cell>
          <table:table-cell table:style-name="ce7" office:value-type="float" office:value="0.00005164322892" calcext:value-type="float">
            <text:p>.0001</text:p>
          </table:table-cell>
          <table:table-cell table:style-name="ce7" office:value-type="float" office:value="0.09084612794335" calcext:value-type="float">
            <text:p>.0908</text:p>
          </table:table-cell>
          <table:table-cell table:style-name="ce7" office:value-type="float" office:value="0.010919655854536" calcext:value-type="float">
            <text:p>.0109</text:p>
          </table:table-cell>
          <table:table-cell table:style-name="ce7" office:value-type="float" office:value="0.00123727756896857" calcext:value-type="float">
            <text:p>.0012</text:p>
          </table:table-cell>
          <table:table-cell table:style-name="ce7" office:value-type="float" office:value="0.0376665787700136" calcext:value-type="float">
            <text:p>.0377</text:p>
          </table:table-cell>
          <table:table-cell table:style-name="ce7" office:value-type="float" office:value="0.03404523772332" calcext:value-type="float">
            <text:p>.0340</text:p>
          </table:table-cell>
          <table:table-cell table:style-name="ce7" office:value-type="float" office:value="0.0000811570296" calcext:value-type="float">
            <text:p>.0001</text:p>
          </table:table-cell>
          <table:table-cell table:style-name="ce7" office:value-type="float" office:value="0.00130472734755018" calcext:value-type="float">
            <text:p>.0013</text:p>
          </table:table-cell>
          <table:table-cell table:style-name="ce7" office:value-type="float" office:value="0.0272426720110192" calcext:value-type="float">
            <text:p>.0272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25:.W25])" office:value-type="float" office:value="0.308644922316234" calcext:value-type="float">
            <text:p>0.3086</text:p>
          </table:table-cell>
          <table:table-cell table:style-name="ce9" table:formula="of:=SUM([.T25:.W25])" office:value-type="float" office:value="0.0626737941114894" calcext:value-type="float">
            <text:p>0.0627</text:p>
          </table:table-cell>
          <table:table-cell table:style-name="ce9" table:formula="of:=SUM([.L25:.M25])" office:value-type="float" office:value="0.0898381787819497" calcext:value-type="float">
            <text:p>0.0898</text:p>
          </table:table-cell>
          <table:table-cell table:style-name="ce9" table:formula="of:=[.Y25]-[.P25]-[.AA25]-[.S25]-[.Z25]" office:value-type="float" office:value="0.0276202427094318" calcext:value-type="float">
            <text:p>0.0276</text:p>
          </table:table-cell>
          <table:table-cell table:style-name="ce9" table:formula="of:=SUM([.P25:.S25])" office:value-type="float" office:value="0.140669640136868" calcext:value-type="float">
            <text:p>0.1407</text:p>
          </table:table-cell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7" office:value-type="float" office:value="0.000188580035068036" calcext:value-type="float">
            <text:p>.0002</text:p>
          </table:table-cell>
          <table:table-cell table:style-name="ce7" office:value-type="float" office:value="0.0000389690367786" calcext:value-type="float">
            <text:p>.0000</text:p>
          </table:table-cell>
          <table:table-cell table:style-name="ce7" office:value-type="float" office:value="0.000389479696925273" calcext:value-type="float">
            <text:p>.0004</text:p>
          </table:table-cell>
          <table:table-cell table:style-name="ce7" office:value-type="float" office:value="0.0000037365401519605" calcext:value-type="float">
            <text:p>.0000</text:p>
          </table:table-cell>
          <table:table-cell table:style-name="ce7" office:value-type="float" office:value="0.000755703581747672" calcext:value-type="float">
            <text:p>.0008</text:p>
          </table:table-cell>
          <table:table-cell table:style-name="ce7" office:value-type="float" office:value="0.000005321904781758" calcext:value-type="float">
            <text:p>.0000</text:p>
          </table:table-cell>
          <table:table-cell table:style-name="ce7" office:value-type="float" office:value="0.0000461922917939439" calcext:value-type="float">
            <text:p>.0000</text:p>
          </table:table-cell>
          <table:table-cell table:style-name="ce7" office:value-type="float" office:value="0.0000029732611303555" calcext:value-type="float">
            <text:p>.0000</text:p>
          </table:table-cell>
          <table:table-cell table:style-name="ce7" office:value-type="float" office:value="0.0134420352768381" calcext:value-type="float">
            <text:p>.0134</text:p>
          </table:table-cell>
          <table:table-cell table:style-name="ce7" office:value-type="float" office:value="0.000430016704563241" calcext:value-type="float">
            <text:p>.0004</text:p>
          </table:table-cell>
          <table:table-cell table:style-name="ce7" office:value-type="float" office:value="0.0259288239765774" calcext:value-type="float">
            <text:p>.0259</text:p>
          </table:table-cell>
          <table:table-cell table:style-name="ce7" office:value-type="float" office:value="0.0637103434079243" calcext:value-type="float">
            <text:p>.0637</text:p>
          </table:table-cell>
          <table:table-cell table:style-name="ce7" office:value-type="float" office:value="0.00007912663509" calcext:value-type="float">
            <text:p>.0001</text:p>
          </table:table-cell>
          <table:table-cell table:style-name="ce7" office:value-type="float" office:value="0.000050047981669" calcext:value-type="float">
            <text:p>.0001</text:p>
          </table:table-cell>
          <table:table-cell table:style-name="ce7" office:value-type="float" office:value="0.09078407809935" calcext:value-type="float">
            <text:p>.0908</text:p>
          </table:table-cell>
          <table:table-cell table:style-name="ce7" office:value-type="float" office:value="0.0109133408919133" calcext:value-type="float">
            <text:p>.0109</text:p>
          </table:table-cell>
          <table:table-cell table:style-name="ce7" office:value-type="float" office:value="0.00123852803806295" calcext:value-type="float">
            <text:p>.0012</text:p>
          </table:table-cell>
          <table:table-cell table:style-name="ce7" office:value-type="float" office:value="0.036456068903346" calcext:value-type="float">
            <text:p>.0365</text:p>
          </table:table-cell>
          <table:table-cell table:style-name="ce7" office:value-type="float" office:value="0.03465977910958" calcext:value-type="float">
            <text:p>.0347</text:p>
          </table:table-cell>
          <table:table-cell table:style-name="ce7" office:value-type="float" office:value="0.000093970482" calcext:value-type="float">
            <text:p>.0001</text:p>
          </table:table-cell>
          <table:table-cell table:style-name="ce7" office:value-type="float" office:value="0.00130952207178198" calcext:value-type="float">
            <text:p>.0013</text:p>
          </table:table-cell>
          <table:table-cell table:style-name="ce7" office:value-type="float" office:value="0.0275452853336507" calcext:value-type="float">
            <text:p>.0275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26:.W26])" office:value-type="float" office:value="0.308071923260725" calcext:value-type="float">
            <text:p>0.3081</text:p>
          </table:table-cell>
          <table:table-cell table:style-name="ce9" table:formula="of:=SUM([.T26:.W26])" office:value-type="float" office:value="0.0636085569970127" calcext:value-type="float">
            <text:p>0.0636</text:p>
          </table:table-cell>
          <table:table-cell table:style-name="ce9" table:formula="of:=SUM([.L26:.M26])" office:value-type="float" office:value="0.0896391673845017" calcext:value-type="float">
            <text:p>0.0896</text:p>
          </table:table-cell>
          <table:table-cell table:style-name="ce9" table:formula="of:=[.Y26]-[.P26]-[.AA26]-[.S26]-[.Z26]" office:value-type="float" office:value="0.0275840518765142" calcext:value-type="float">
            <text:p>0.0276</text:p>
          </table:table-cell>
          <table:table-cell table:style-name="ce9" table:formula="of:=SUM([.P26:.S26])" office:value-type="float" office:value="0.139392015932672" calcext:value-type="float">
            <text:p>0.1394</text:p>
          </table:table-cell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7" office:value-type="float" office:value="0.00019594576604697" calcext:value-type="float">
            <text:p>.0002</text:p>
          </table:table-cell>
          <table:table-cell table:style-name="ce7" office:value-type="float" office:value="0.0000402650391785" calcext:value-type="float">
            <text:p>.0000</text:p>
          </table:table-cell>
          <table:table-cell table:style-name="ce7" office:value-type="float" office:value="0.000398589345068632" calcext:value-type="float">
            <text:p>.0004</text:p>
          </table:table-cell>
          <table:table-cell table:style-name="ce7" office:value-type="float" office:value="0.0000038968153391815" calcext:value-type="float">
            <text:p>.0000</text:p>
          </table:table-cell>
          <table:table-cell table:style-name="ce7" office:value-type="float" office:value="0.000738821277756825" calcext:value-type="float">
            <text:p>.0007</text:p>
          </table:table-cell>
          <table:table-cell table:style-name="ce7" office:value-type="float" office:value="0.000004811441932585" calcext:value-type="float">
            <text:p>.0000</text:p>
          </table:table-cell>
          <table:table-cell table:style-name="ce7" office:value-type="float" office:value="0.0000467111358627798" calcext:value-type="float">
            <text:p>.0000</text:p>
          </table:table-cell>
          <table:table-cell table:style-name="ce7" office:value-type="float" office:value="0.000002743520999799" calcext:value-type="float">
            <text:p>.0000</text:p>
          </table:table-cell>
          <table:table-cell table:style-name="ce7" office:value-type="float" office:value="0.0128886623601484" calcext:value-type="float">
            <text:p>.0129</text:p>
          </table:table-cell>
          <table:table-cell table:style-name="ce7" office:value-type="float" office:value="0.000368661940587278" calcext:value-type="float">
            <text:p>.0004</text:p>
          </table:table-cell>
          <table:table-cell table:style-name="ce7" office:value-type="float" office:value="0.0252038324311208" calcext:value-type="float">
            <text:p>.0252</text:p>
          </table:table-cell>
          <table:table-cell table:style-name="ce7" office:value-type="float" office:value="0.0648946318024708" calcext:value-type="float">
            <text:p>.0649</text:p>
          </table:table-cell>
          <table:table-cell table:style-name="ce7" office:value-type="float" office:value="0.00008706210688" calcext:value-type="float">
            <text:p>.0001</text:p>
          </table:table-cell>
          <table:table-cell table:style-name="ce7" office:value-type="float" office:value="0.00005091528846" calcext:value-type="float">
            <text:p>.0001</text:p>
          </table:table-cell>
          <table:table-cell table:style-name="ce7" office:value-type="float" office:value="0.09152582933294" calcext:value-type="float">
            <text:p>.0915</text:p>
          </table:table-cell>
          <table:table-cell table:style-name="ce7" office:value-type="float" office:value="0.0109345385364589" calcext:value-type="float">
            <text:p>.0109</text:p>
          </table:table-cell>
          <table:table-cell table:style-name="ce7" office:value-type="float" office:value="0.00126040393211596" calcext:value-type="float">
            <text:p>.0013</text:p>
          </table:table-cell>
          <table:table-cell table:style-name="ce7" office:value-type="float" office:value="0.035983492367155" calcext:value-type="float">
            <text:p>.0360</text:p>
          </table:table-cell>
          <table:table-cell table:style-name="ce7" office:value-type="float" office:value="0.03489283159793" calcext:value-type="float">
            <text:p>.0349</text:p>
          </table:table-cell>
          <table:table-cell table:style-name="ce7" office:value-type="float" office:value="0.0001129310108" calcext:value-type="float">
            <text:p>.0001</text:p>
          </table:table-cell>
          <table:table-cell table:style-name="ce7" office:value-type="float" office:value="0.00124252716591691" calcext:value-type="float">
            <text:p>.0012</text:p>
          </table:table-cell>
          <table:table-cell table:style-name="ce7" office:value-type="float" office:value="0.0280240889419801" calcext:value-type="float">
            <text:p>.0280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27:.W27])" office:value-type="float" office:value="0.308902193157149" calcext:value-type="float">
            <text:p>0.3089</text:p>
          </table:table-cell>
          <table:table-cell table:style-name="ce9" table:formula="of:=SUM([.T27:.W27])" office:value-type="float" office:value="0.064272378716627" calcext:value-type="float">
            <text:p>0.0643</text:p>
          </table:table-cell>
          <table:table-cell table:style-name="ce9" table:formula="of:=SUM([.L27:.M27])" office:value-type="float" office:value="0.0900984642335916" calcext:value-type="float">
            <text:p>0.0901</text:p>
          </table:table-cell>
          <table:table-cell table:style-name="ce9" table:formula="of:=[.Y27]-[.P27]-[.AA27]-[.S27]-[.Z27]" office:value-type="float" office:value="0.0270220285068358" calcext:value-type="float">
            <text:p>0.0270</text:p>
          </table:table-cell>
          <table:table-cell table:style-name="ce9" table:formula="of:=SUM([.P27:.S27])" office:value-type="float" office:value="0.13970426416867" calcext:value-type="float">
            <text:p>0.1397</text:p>
          </table:table-cell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7" office:value-type="float" office:value="0.000199461093199802" calcext:value-type="float">
            <text:p>.0002</text:p>
          </table:table-cell>
          <table:table-cell table:style-name="ce7" office:value-type="float" office:value="0.0000411863563878" calcext:value-type="float">
            <text:p>.0000</text:p>
          </table:table-cell>
          <table:table-cell table:style-name="ce7" office:value-type="float" office:value="0.000415681192453047" calcext:value-type="float">
            <text:p>.0004</text:p>
          </table:table-cell>
          <table:table-cell table:style-name="ce7" office:value-type="float" office:value="0.0000039928418910215" calcext:value-type="float">
            <text:p>.0000</text:p>
          </table:table-cell>
          <table:table-cell table:style-name="ce7" office:value-type="float" office:value="0.00072470314785276" calcext:value-type="float">
            <text:p>.0007</text:p>
          </table:table-cell>
          <table:table-cell table:style-name="ce7" office:value-type="float" office:value="0.000004756920135972" calcext:value-type="float">
            <text:p>.0000</text:p>
          </table:table-cell>
          <table:table-cell table:style-name="ce7" office:value-type="float" office:value="0.0000483521350142667" calcext:value-type="float">
            <text:p>.0000</text:p>
          </table:table-cell>
          <table:table-cell table:style-name="ce7" office:value-type="float" office:value="0.000002779619992398" calcext:value-type="float">
            <text:p>.0000</text:p>
          </table:table-cell>
          <table:table-cell table:style-name="ce7" office:value-type="float" office:value="0.013121842531657" calcext:value-type="float">
            <text:p>.0131</text:p>
          </table:table-cell>
          <table:table-cell table:style-name="ce7" office:value-type="float" office:value="0.00032315293666812" calcext:value-type="float">
            <text:p>.0003</text:p>
          </table:table-cell>
          <table:table-cell table:style-name="ce7" office:value-type="float" office:value="0.0261713524497422" calcext:value-type="float">
            <text:p>.0262</text:p>
          </table:table-cell>
          <table:table-cell table:style-name="ce7" office:value-type="float" office:value="0.0637252286475849" calcext:value-type="float">
            <text:p>.0637</text:p>
          </table:table-cell>
          <table:table-cell table:style-name="ce7" office:value-type="float" office:value="0.0000902211270747" calcext:value-type="float">
            <text:p>.0001</text:p>
          </table:table-cell>
          <table:table-cell table:style-name="ce7" office:value-type="float" office:value="0.00005293307667" calcext:value-type="float">
            <text:p>.0001</text:p>
          </table:table-cell>
          <table:table-cell table:style-name="ce7" office:value-type="float" office:value="0.09190911364014" calcext:value-type="float">
            <text:p>.0919</text:p>
          </table:table-cell>
          <table:table-cell table:style-name="ce7" office:value-type="float" office:value="0.0108786438200819" calcext:value-type="float">
            <text:p>.0109</text:p>
          </table:table-cell>
          <table:table-cell table:style-name="ce7" office:value-type="float" office:value="0.00124322773670511" calcext:value-type="float">
            <text:p>.0012</text:p>
          </table:table-cell>
          <table:table-cell table:style-name="ce7" office:value-type="float" office:value="0.035999628398223" calcext:value-type="float">
            <text:p>.0360</text:p>
          </table:table-cell>
          <table:table-cell table:style-name="ce7" office:value-type="float" office:value="0.03491634398069" calcext:value-type="float">
            <text:p>.0349</text:p>
          </table:table-cell>
          <table:table-cell table:style-name="ce7" office:value-type="float" office:value="0.000128697654" calcext:value-type="float">
            <text:p>.0001</text:p>
          </table:table-cell>
          <table:table-cell table:style-name="ce7" office:value-type="float" office:value="0.0011436923580675" calcext:value-type="float">
            <text:p>.0011</text:p>
          </table:table-cell>
          <table:table-cell table:style-name="ce7" office:value-type="float" office:value="0.0286175259256488" calcext:value-type="float">
            <text:p>.0286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28:.W28])" office:value-type="float" office:value="0.30976251758988" calcext:value-type="float">
            <text:p>0.3098</text:p>
          </table:table-cell>
          <table:table-cell table:style-name="ce9" table:formula="of:=SUM([.T28:.W28])" office:value-type="float" office:value="0.0648062599184063" calcext:value-type="float">
            <text:p>0.0648</text:p>
          </table:table-cell>
          <table:table-cell table:style-name="ce9" table:formula="of:=SUM([.L28:.M28])" office:value-type="float" office:value="0.0898965810973271" calcext:value-type="float">
            <text:p>0.0899</text:p>
          </table:table-cell>
          <table:table-cell table:style-name="ce9" table:formula="of:=[.Y28]-[.P28]-[.AA28]-[.S28]-[.Z28]" office:value-type="float" office:value="0.0271509345357839" calcext:value-type="float">
            <text:p>0.0272</text:p>
          </table:table-cell>
          <table:table-cell table:style-name="ce9" table:formula="of:=SUM([.P28:.S28])" office:value-type="float" office:value="0.14003061359515" calcext:value-type="float">
            <text:p>0.1400</text:p>
          </table:table-cell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7" office:value-type="float" office:value="0.000208058517434475" calcext:value-type="float">
            <text:p>.0002</text:p>
          </table:table-cell>
          <table:table-cell table:style-name="ce7" office:value-type="float" office:value="0.0000422805029095" calcext:value-type="float">
            <text:p>.0000</text:p>
          </table:table-cell>
          <table:table-cell table:style-name="ce7" office:value-type="float" office:value="0.000408247102070494" calcext:value-type="float">
            <text:p>.0004</text:p>
          </table:table-cell>
          <table:table-cell table:style-name="ce7" office:value-type="float" office:value="0.0000041709804009835" calcext:value-type="float">
            <text:p>.0000</text:p>
          </table:table-cell>
          <table:table-cell table:style-name="ce7" office:value-type="float" office:value="0.000724999287267943" calcext:value-type="float">
            <text:p>.0007</text:p>
          </table:table-cell>
          <table:table-cell table:style-name="ce7" office:value-type="float" office:value="0.000004853447149922" calcext:value-type="float">
            <text:p>.0000</text:p>
          </table:table-cell>
          <table:table-cell table:style-name="ce7" office:value-type="float" office:value="0.0000515411699444253" calcext:value-type="float">
            <text:p>.0001</text:p>
          </table:table-cell>
          <table:table-cell table:style-name="ce7" office:value-type="float" office:value="0.000002826324999234" calcext:value-type="float">
            <text:p>.0000</text:p>
          </table:table-cell>
          <table:table-cell table:style-name="ce7" office:value-type="float" office:value="0.0121710845339575" calcext:value-type="float">
            <text:p>.0122</text:p>
          </table:table-cell>
          <table:table-cell table:style-name="ce7" office:value-type="float" office:value="0.000248622693510752" calcext:value-type="float">
            <text:p>.0002</text:p>
          </table:table-cell>
          <table:table-cell table:style-name="ce7" office:value-type="float" office:value="0.025856385519973" calcext:value-type="float">
            <text:p>.0259</text:p>
          </table:table-cell>
          <table:table-cell table:style-name="ce7" office:value-type="float" office:value="0.0660022047965048" calcext:value-type="float">
            <text:p>.0660</text:p>
          </table:table-cell>
          <table:table-cell table:style-name="ce7" office:value-type="float" office:value="0.0000943947549885" calcext:value-type="float">
            <text:p>.0001</text:p>
          </table:table-cell>
          <table:table-cell table:style-name="ce7" office:value-type="float" office:value="0.00005077717527" calcext:value-type="float">
            <text:p>.0001</text:p>
          </table:table-cell>
          <table:table-cell table:style-name="ce7" office:value-type="float" office:value="0.09201930939104" calcext:value-type="float">
            <text:p>.0920</text:p>
          </table:table-cell>
          <table:table-cell table:style-name="ce7" office:value-type="float" office:value="0.0109043549593891" calcext:value-type="float">
            <text:p>.0109</text:p>
          </table:table-cell>
          <table:table-cell table:style-name="ce7" office:value-type="float" office:value="0.00129084727683996" calcext:value-type="float">
            <text:p>.0013</text:p>
          </table:table-cell>
          <table:table-cell table:style-name="ce7" office:value-type="float" office:value="0.035768685666675" calcext:value-type="float">
            <text:p>.0358</text:p>
          </table:table-cell>
          <table:table-cell table:style-name="ce7" office:value-type="float" office:value="0.03567167703701" calcext:value-type="float">
            <text:p>.0357</text:p>
          </table:table-cell>
          <table:table-cell table:style-name="ce7" office:value-type="float" office:value="0.0001451521084" calcext:value-type="float">
            <text:p>.0001</text:p>
          </table:table-cell>
          <table:table-cell table:style-name="ce7" office:value-type="float" office:value="0.0011377001070896" calcext:value-type="float">
            <text:p>.0011</text:p>
          </table:table-cell>
          <table:table-cell table:style-name="ce7" office:value-type="float" office:value="0.0289371622363877" calcext:value-type="float">
            <text:p>.0289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29:.W29])" office:value-type="float" office:value="0.311745335589213" calcext:value-type="float">
            <text:p>0.3117</text:p>
          </table:table-cell>
          <table:table-cell table:style-name="ce9" table:formula="of:=SUM([.T29:.W29])" office:value-type="float" office:value="0.0658916914888873" calcext:value-type="float">
            <text:p>0.0659</text:p>
          </table:table-cell>
          <table:table-cell table:style-name="ce9" table:formula="of:=SUM([.L29:.M29])" office:value-type="float" office:value="0.0918585903164778" calcext:value-type="float">
            <text:p>0.0919</text:p>
          </table:table-cell>
          <table:table-cell table:style-name="ce9" table:formula="of:=[.Y29]-[.P29]-[.AA29]-[.S29]-[.Z29]" office:value-type="float" office:value="0.0262070587261328" calcext:value-type="float">
            <text:p>0.0262</text:p>
          </table:table-cell>
          <table:table-cell table:style-name="ce9" table:formula="of:=SUM([.P29:.S29])" office:value-type="float" office:value="0.139983197293944" calcext:value-type="float">
            <text:p>0.1400</text:p>
          </table:table-cell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7" office:value-type="float" office:value="0.000214862597746047" calcext:value-type="float">
            <text:p>.0002</text:p>
          </table:table-cell>
          <table:table-cell table:style-name="ce7" office:value-type="float" office:value="0.0000456978689858" calcext:value-type="float">
            <text:p>.0000</text:p>
          </table:table-cell>
          <table:table-cell table:style-name="ce7" office:value-type="float" office:value="0.000411921729018612" calcext:value-type="float">
            <text:p>.0004</text:p>
          </table:table-cell>
          <table:table-cell table:style-name="ce7" office:value-type="float" office:value="0.000004313571766128" calcext:value-type="float">
            <text:p>.0000</text:p>
          </table:table-cell>
          <table:table-cell table:style-name="ce7" office:value-type="float" office:value="0.000716075276095562" calcext:value-type="float">
            <text:p>.0007</text:p>
          </table:table-cell>
          <table:table-cell table:style-name="ce7" office:value-type="float" office:value="0.000004607895050012" calcext:value-type="float">
            <text:p>.0000</text:p>
          </table:table-cell>
          <table:table-cell table:style-name="ce7" office:value-type="float" office:value="0.000051416806960726" calcext:value-type="float">
            <text:p>.0001</text:p>
          </table:table-cell>
          <table:table-cell table:style-name="ce7" office:value-type="float" office:value="0.000002541809984208" calcext:value-type="float">
            <text:p>.0000</text:p>
          </table:table-cell>
          <table:table-cell table:style-name="ce7" office:value-type="float" office:value="0.0126975574640682" calcext:value-type="float">
            <text:p>.0127</text:p>
          </table:table-cell>
          <table:table-cell table:style-name="ce7" office:value-type="float" office:value="0.000212948359722444" calcext:value-type="float">
            <text:p>.0002</text:p>
          </table:table-cell>
          <table:table-cell table:style-name="ce7" office:value-type="float" office:value="0.0257819556563121" calcext:value-type="float">
            <text:p>.0258</text:p>
          </table:table-cell>
          <table:table-cell table:style-name="ce7" office:value-type="float" office:value="0.0635011270139286" calcext:value-type="float">
            <text:p>.0635</text:p>
          </table:table-cell>
          <table:table-cell table:style-name="ce7" office:value-type="float" office:value="0.0001020223140807" calcext:value-type="float">
            <text:p>.0001</text:p>
          </table:table-cell>
          <table:table-cell table:style-name="ce7" office:value-type="float" office:value="0.00005343461431" calcext:value-type="float">
            <text:p>.0001</text:p>
          </table:table-cell>
          <table:table-cell table:style-name="ce7" office:value-type="float" office:value="0.09040223087439" calcext:value-type="float">
            <text:p>.0904</text:p>
          </table:table-cell>
          <table:table-cell table:style-name="ce7" office:value-type="float" office:value="0.0107102443876352" calcext:value-type="float">
            <text:p>.0107</text:p>
          </table:table-cell>
          <table:table-cell table:style-name="ce7" office:value-type="float" office:value="0.00131508714660264" calcext:value-type="float">
            <text:p>.0013</text:p>
          </table:table-cell>
          <table:table-cell table:style-name="ce7" office:value-type="float" office:value="0.03542905299492" calcext:value-type="float">
            <text:p>.0354</text:p>
          </table:table-cell>
          <table:table-cell table:style-name="ce7" office:value-type="float" office:value="0.03602494481763" calcext:value-type="float">
            <text:p>.0360</text:p>
          </table:table-cell>
          <table:table-cell table:style-name="ce7" office:value-type="float" office:value="0.0001579069346" calcext:value-type="float">
            <text:p>.0002</text:p>
          </table:table-cell>
          <table:table-cell table:style-name="ce7" office:value-type="float" office:value="0.00114572699281593" calcext:value-type="float">
            <text:p>.0011</text:p>
          </table:table-cell>
          <table:table-cell table:style-name="ce7" office:value-type="float" office:value="0.0295016975437593" calcext:value-type="float">
            <text:p>.0295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30:.W30])" office:value-type="float" office:value="0.308487374670382" calcext:value-type="float">
            <text:p>0.3085</text:p>
          </table:table-cell>
          <table:table-cell table:style-name="ce9" table:formula="of:=SUM([.T30:.W30])" office:value-type="float" office:value="0.0668302762888052" calcext:value-type="float">
            <text:p>0.0668</text:p>
          </table:table-cell>
          <table:table-cell table:style-name="ce9" table:formula="of:=SUM([.L30:.M30])" office:value-type="float" office:value="0.0892830826702407" calcext:value-type="float">
            <text:p>0.0893</text:p>
          </table:table-cell>
          <table:table-cell table:style-name="ce9" table:formula="of:=[.Y30]-[.P30]-[.AA30]-[.S30]-[.Z30]" office:value-type="float" office:value="0.0265427318420264" calcext:value-type="float">
            <text:p>0.0265</text:p>
          </table:table-cell>
          <table:table-cell table:style-name="ce9" table:formula="of:=SUM([.P30:.S30])" office:value-type="float" office:value="0.137856615403548" calcext:value-type="float">
            <text:p>0.1379</text:p>
          </table:table-cell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7" office:value-type="float" office:value="0.000218067754969317" calcext:value-type="float">
            <text:p>.0002</text:p>
          </table:table-cell>
          <table:table-cell table:style-name="ce7" office:value-type="float" office:value="0.0000457477024806" calcext:value-type="float">
            <text:p>.0000</text:p>
          </table:table-cell>
          <table:table-cell table:style-name="ce7" office:value-type="float" office:value="0.000416315800858968" calcext:value-type="float">
            <text:p>.0004</text:p>
          </table:table-cell>
          <table:table-cell table:style-name="ce7" office:value-type="float" office:value="0.000004399706090278" calcext:value-type="float">
            <text:p>.0000</text:p>
          </table:table-cell>
          <table:table-cell table:style-name="ce7" office:value-type="float" office:value="0.000703354167877366" calcext:value-type="float">
            <text:p>.0007</text:p>
          </table:table-cell>
          <table:table-cell table:style-name="ce7" office:value-type="float" office:value="0.000004378909750086" calcext:value-type="float">
            <text:p>.0000</text:p>
          </table:table-cell>
          <table:table-cell table:style-name="ce7" office:value-type="float" office:value="0.0000521222708798542" calcext:value-type="float">
            <text:p>.0001</text:p>
          </table:table-cell>
          <table:table-cell table:style-name="ce7" office:value-type="float" office:value="0.00000283753699109" calcext:value-type="float">
            <text:p>.0000</text:p>
          </table:table-cell>
          <table:table-cell table:style-name="ce7" office:value-type="float" office:value="0.012018332123048" calcext:value-type="float">
            <text:p>.0120</text:p>
          </table:table-cell>
          <table:table-cell table:style-name="ce7" office:value-type="float" office:value="0.000169937458647324" calcext:value-type="float">
            <text:p>.0002</text:p>
          </table:table-cell>
          <table:table-cell table:style-name="ce7" office:value-type="float" office:value="0.0250779380740791" calcext:value-type="float">
            <text:p>.0251</text:p>
          </table:table-cell>
          <table:table-cell table:style-name="ce7" office:value-type="float" office:value="0.0588777459378922" calcext:value-type="float">
            <text:p>.0589</text:p>
          </table:table-cell>
          <table:table-cell table:style-name="ce7" office:value-type="float" office:value="0.000103076299107" calcext:value-type="float">
            <text:p>.0001</text:p>
          </table:table-cell>
          <table:table-cell table:style-name="ce7" office:value-type="float" office:value="0.000052676341487" calcext:value-type="float">
            <text:p>.0001</text:p>
          </table:table-cell>
          <table:table-cell table:style-name="ce7" office:value-type="float" office:value="0.09062285120317" calcext:value-type="float">
            <text:p>.0906</text:p>
          </table:table-cell>
          <table:table-cell table:style-name="ce7" office:value-type="float" office:value="0.0107657522319575" calcext:value-type="float">
            <text:p>.0108</text:p>
          </table:table-cell>
          <table:table-cell table:style-name="ce7" office:value-type="float" office:value="0.00131419548145646" calcext:value-type="float">
            <text:p>.0013</text:p>
          </table:table-cell>
          <table:table-cell table:style-name="ce7" office:value-type="float" office:value="0.0345513596656789" calcext:value-type="float">
            <text:p>.0346</text:p>
          </table:table-cell>
          <table:table-cell table:style-name="ce7" office:value-type="float" office:value="0.03559715073813" calcext:value-type="float">
            <text:p>.0356</text:p>
          </table:table-cell>
          <table:table-cell table:style-name="ce7" office:value-type="float" office:value="0.0001666061692" calcext:value-type="float">
            <text:p>.0002</text:p>
          </table:table-cell>
          <table:table-cell table:style-name="ce7" office:value-type="float" office:value="0.0011345402082043" calcext:value-type="float">
            <text:p>.0011</text:p>
          </table:table-cell>
          <table:table-cell table:style-name="ce7" office:value-type="float" office:value="0.0298359290722069" calcext:value-type="float">
            <text:p>.0298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31:.W31])" office:value-type="float" office:value="0.301735314854162" calcext:value-type="float">
            <text:p>0.3017</text:p>
          </table:table-cell>
          <table:table-cell table:style-name="ce9" table:formula="of:=SUM([.T31:.W31])" office:value-type="float" office:value="0.0667342261877412" calcext:value-type="float">
            <text:p>0.0667</text:p>
          </table:table-cell>
          <table:table-cell table:style-name="ce9" table:formula="of:=SUM([.L31:.M31])" office:value-type="float" office:value="0.0839556840119713" calcext:value-type="float">
            <text:p>0.0840</text:p>
          </table:table-cell>
          <table:table-cell table:style-name="ce9" table:formula="of:=[.Y31]-[.P31]-[.AA31]-[.S31]-[.Z31]" office:value-type="float" office:value="0.0258711937856008" calcext:value-type="float">
            <text:p>0.0259</text:p>
          </table:table-cell>
          <table:table-cell table:style-name="ce9" table:formula="of:=SUM([.P31:.S31])" office:value-type="float" office:value="0.137254158582263" calcext:value-type="float">
            <text:p>0.1373</text:p>
          </table:table-cell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7" office:value-type="float" office:value="0.000200177444560815" calcext:value-type="float">
            <text:p>.0002</text:p>
          </table:table-cell>
          <table:table-cell table:style-name="ce7" office:value-type="float" office:value="0.00004441213906" calcext:value-type="float">
            <text:p>.0000</text:p>
          </table:table-cell>
          <table:table-cell table:style-name="ce7" office:value-type="float" office:value="0.00043122714351349" calcext:value-type="float">
            <text:p>.0004</text:p>
          </table:table-cell>
          <table:table-cell table:style-name="ce7" office:value-type="float" office:value="0.000004543585391323" calcext:value-type="float">
            <text:p>.0000</text:p>
          </table:table-cell>
          <table:table-cell table:style-name="ce7" office:value-type="float" office:value="0.000688560327630902" calcext:value-type="float">
            <text:p>.0007</text:p>
          </table:table-cell>
          <table:table-cell table:style-name="ce7" office:value-type="float" office:value="0.00000433505255" calcext:value-type="float">
            <text:p>.0000</text:p>
          </table:table-cell>
          <table:table-cell table:style-name="ce7" office:value-type="float" office:value="0.0000555189389188909" calcext:value-type="float">
            <text:p>.0001</text:p>
          </table:table-cell>
          <table:table-cell table:style-name="ce7" office:value-type="float" office:value="0.000002904801001657" calcext:value-type="float">
            <text:p>.0000</text:p>
          </table:table-cell>
          <table:table-cell table:style-name="ce7" office:value-type="float" office:value="0.0119946384129026" calcext:value-type="float">
            <text:p>.0120</text:p>
          </table:table-cell>
          <table:table-cell table:style-name="ce7" office:value-type="float" office:value="0.00020027556764604" calcext:value-type="float">
            <text:p>.0002</text:p>
          </table:table-cell>
          <table:table-cell table:style-name="ce7" office:value-type="float" office:value="0.0250038610238698" calcext:value-type="float">
            <text:p>.0250</text:p>
          </table:table-cell>
          <table:table-cell table:style-name="ce7" office:value-type="float" office:value="0.0569285677547421" calcext:value-type="float">
            <text:p>.0569</text:p>
          </table:table-cell>
          <table:table-cell table:style-name="ce7" office:value-type="float" office:value="0.000108062507751" calcext:value-type="float">
            <text:p>.0001</text:p>
          </table:table-cell>
          <table:table-cell table:style-name="ce7" office:value-type="float" office:value="0.000053352426727" calcext:value-type="float">
            <text:p>.0001</text:p>
          </table:table-cell>
          <table:table-cell table:style-name="ce7" office:value-type="float" office:value="0.0909127518252" calcext:value-type="float">
            <text:p>.0909</text:p>
          </table:table-cell>
          <table:table-cell table:style-name="ce7" office:value-type="float" office:value="0.0108167918146853" calcext:value-type="float">
            <text:p>.0108</text:p>
          </table:table-cell>
          <table:table-cell table:style-name="ce7" office:value-type="float" office:value="0.0013427606750565" calcext:value-type="float">
            <text:p>.0013</text:p>
          </table:table-cell>
          <table:table-cell table:style-name="ce7" office:value-type="float" office:value="0.0349695304278479" calcext:value-type="float">
            <text:p>.0350</text:p>
          </table:table-cell>
          <table:table-cell table:style-name="ce7" office:value-type="float" office:value="0.03541828725129" calcext:value-type="float">
            <text:p>.0354</text:p>
          </table:table-cell>
          <table:table-cell table:style-name="ce7" office:value-type="float" office:value="0.0001832675284" calcext:value-type="float">
            <text:p>.0002</text:p>
          </table:table-cell>
          <table:table-cell table:style-name="ce7" office:value-type="float" office:value="0.0011342660683405" calcext:value-type="float">
            <text:p>.0011</text:p>
          </table:table-cell>
          <table:table-cell table:style-name="ce7" office:value-type="float" office:value="0.0303945550926957" calcext:value-type="float">
            <text:p>.0304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32:.W32])" office:value-type="float" office:value="0.300892647809781" calcext:value-type="float">
            <text:p>0.3009</text:p>
          </table:table-cell>
          <table:table-cell table:style-name="ce9" table:formula="of:=SUM([.T32:.W32])" office:value-type="float" office:value="0.0671303759407262" calcext:value-type="float">
            <text:p>0.0671</text:p>
          </table:table-cell>
          <table:table-cell table:style-name="ce9" table:formula="of:=SUM([.L32:.M32])" office:value-type="float" office:value="0.0819324287786119" calcext:value-type="float">
            <text:p>0.0819</text:p>
          </table:table-cell>
          <table:table-cell table:style-name="ce9" table:formula="of:=[.Y32]-[.P32]-[.AA32]-[.S32]-[.Z32]" office:value-type="float" office:value="0.0259475608373954" calcext:value-type="float">
            <text:p>0.0259</text:p>
          </table:table-cell>
          <table:table-cell table:style-name="ce9" table:formula="of:=SUM([.P32:.S32])" office:value-type="float" office:value="0.13804183474279" calcext:value-type="float">
            <text:p>0.1380</text:p>
          </table:table-cell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7" office:value-type="float" office:value="0.000205919019987509" calcext:value-type="float">
            <text:p>.0002</text:p>
          </table:table-cell>
          <table:table-cell table:style-name="ce7" office:value-type="float" office:value="0.00004398597388564" calcext:value-type="float">
            <text:p>.0000</text:p>
          </table:table-cell>
          <table:table-cell table:style-name="ce7" office:value-type="float" office:value="0.000435018892707711" calcext:value-type="float">
            <text:p>.0004</text:p>
          </table:table-cell>
          <table:table-cell table:style-name="ce7" office:value-type="float" office:value="0.0000047229839802393" calcext:value-type="float">
            <text:p>.0000</text:p>
          </table:table-cell>
          <table:table-cell table:style-name="ce7" office:value-type="float" office:value="0.000677184953726809" calcext:value-type="float">
            <text:p>.0007</text:p>
          </table:table-cell>
          <table:table-cell table:style-name="ce7" office:value-type="float" office:value="0.0000050303258" calcext:value-type="float">
            <text:p>.0000</text:p>
          </table:table-cell>
          <table:table-cell table:style-name="ce7" office:value-type="float" office:value="0.0000569151888835237" calcext:value-type="float">
            <text:p>.0001</text:p>
          </table:table-cell>
          <table:table-cell table:style-name="ce7" office:value-type="float" office:value="0.000002724303001679" calcext:value-type="float">
            <text:p>.0000</text:p>
          </table:table-cell>
          <table:table-cell table:style-name="ce7" office:value-type="float" office:value="0.0119508302510884" calcext:value-type="float">
            <text:p>.0120</text:p>
          </table:table-cell>
          <table:table-cell table:style-name="ce7" office:value-type="float" office:value="0.000249892450559978" calcext:value-type="float">
            <text:p>.0002</text:p>
          </table:table-cell>
          <table:table-cell table:style-name="ce7" office:value-type="float" office:value="0.0255244419389028" calcext:value-type="float">
            <text:p>.0255</text:p>
          </table:table-cell>
          <table:table-cell table:style-name="ce7" office:value-type="float" office:value="0.0570223179767265" calcext:value-type="float">
            <text:p>.0570</text:p>
          </table:table-cell>
          <table:table-cell table:style-name="ce7" office:value-type="float" office:value="0.00011741657158474" calcext:value-type="float">
            <text:p>.0001</text:p>
          </table:table-cell>
          <table:table-cell table:style-name="ce7" office:value-type="float" office:value="0.000061364935227" calcext:value-type="float">
            <text:p>.0001</text:p>
          </table:table-cell>
          <table:table-cell table:style-name="ce7" office:value-type="float" office:value="0.0914046898301" calcext:value-type="float">
            <text:p>.0914</text:p>
          </table:table-cell>
          <table:table-cell table:style-name="ce7" office:value-type="float" office:value="0.0108638470343459" calcext:value-type="float">
            <text:p>.0109</text:p>
          </table:table-cell>
          <table:table-cell table:style-name="ce7" office:value-type="float" office:value="0.00134744315555943" calcext:value-type="float">
            <text:p>.0013</text:p>
          </table:table-cell>
          <table:table-cell table:style-name="ce7" office:value-type="float" office:value="0.0334933687265314" calcext:value-type="float">
            <text:p>.0335</text:p>
          </table:table-cell>
          <table:table-cell table:style-name="ce7" office:value-type="float" office:value="0.035373453676524" calcext:value-type="float">
            <text:p>.0354</text:p>
          </table:table-cell>
          <table:table-cell table:style-name="ce7" office:value-type="float" office:value="0.0002008868966" calcext:value-type="float">
            <text:p>.0002</text:p>
          </table:table-cell>
          <table:table-cell table:style-name="ce7" office:value-type="float" office:value="0.0011407829982303" calcext:value-type="float">
            <text:p>.0011</text:p>
          </table:table-cell>
          <table:table-cell table:style-name="ce7" office:value-type="float" office:value="0.0309843600006147" calcext:value-type="float">
            <text:p>.0310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33:.W33])" office:value-type="float" office:value="0.301166598084568" calcext:value-type="float">
            <text:p>0.3012</text:p>
          </table:table-cell>
          <table:table-cell table:style-name="ce9" table:formula="of:=SUM([.T33:.W33])" office:value-type="float" office:value="0.067699483571969" calcext:value-type="float">
            <text:p>0.0677</text:p>
          </table:table-cell>
          <table:table-cell table:style-name="ce9" table:formula="of:=SUM([.L33:.M33])" office:value-type="float" office:value="0.0825467599156293" calcext:value-type="float">
            <text:p>0.0825</text:p>
          </table:table-cell>
          <table:table-cell table:style-name="ce9" table:formula="of:=[.Y33]-[.P33]-[.AA33]-[.S33]-[.Z33]" office:value-type="float" office:value="0.0260222960403386" calcext:value-type="float">
            <text:p>0.0260</text:p>
          </table:table-cell>
          <table:table-cell table:style-name="ce9" table:formula="of:=SUM([.P33:.S33])" office:value-type="float" office:value="0.137109348746537" calcext:value-type="float">
            <text:p>0.1371</text:p>
          </table:table-cell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7" office:value-type="float" office:value="0.000215147372116418" calcext:value-type="float">
            <text:p>.0002</text:p>
          </table:table-cell>
          <table:table-cell table:style-name="ce7" office:value-type="float" office:value="0.00004536103649862" calcext:value-type="float">
            <text:p>.0000</text:p>
          </table:table-cell>
          <table:table-cell table:style-name="ce7" office:value-type="float" office:value="0.00042612234451182" calcext:value-type="float">
            <text:p>.0004</text:p>
          </table:table-cell>
          <table:table-cell table:style-name="ce7" office:value-type="float" office:value="0.0000046034053346078" calcext:value-type="float">
            <text:p>.0000</text:p>
          </table:table-cell>
          <table:table-cell table:style-name="ce7" office:value-type="float" office:value="0.000665708279653323" calcext:value-type="float">
            <text:p>.0007</text:p>
          </table:table-cell>
          <table:table-cell table:style-name="ce7" office:value-type="float" office:value="0.0000048970745" calcext:value-type="float">
            <text:p>.0000</text:p>
          </table:table-cell>
          <table:table-cell table:style-name="ce7" office:value-type="float" office:value="0.0000547070894469862" calcext:value-type="float">
            <text:p>.0001</text:p>
          </table:table-cell>
          <table:table-cell table:style-name="ce7" office:value-type="float" office:value="0.000002865092995898" calcext:value-type="float">
            <text:p>.0000</text:p>
          </table:table-cell>
          <table:table-cell table:style-name="ce7" office:value-type="float" office:value="0.0119054640233625" calcext:value-type="float">
            <text:p>.0119</text:p>
          </table:table-cell>
          <table:table-cell table:style-name="ce7" office:value-type="float" office:value="0.000245627190407758" calcext:value-type="float">
            <text:p>.0002</text:p>
          </table:table-cell>
          <table:table-cell table:style-name="ce7" office:value-type="float" office:value="0.0264786426478658" calcext:value-type="float">
            <text:p>.0265</text:p>
          </table:table-cell>
          <table:table-cell table:style-name="ce7" office:value-type="float" office:value="0.0565199105676413" calcext:value-type="float">
            <text:p>.0565</text:p>
          </table:table-cell>
          <table:table-cell table:style-name="ce7" office:value-type="float" office:value="0.00011558844419214" calcext:value-type="float">
            <text:p>.0001</text:p>
          </table:table-cell>
          <table:table-cell table:style-name="ce7" office:value-type="float" office:value="0.000060818407557" calcext:value-type="float">
            <text:p>.0001</text:p>
          </table:table-cell>
          <table:table-cell table:style-name="ce7" office:value-type="float" office:value="0.0917469974545" calcext:value-type="float">
            <text:p>.0917</text:p>
          </table:table-cell>
          <table:table-cell table:style-name="ce7" office:value-type="float" office:value="0.0108356177586671" calcext:value-type="float">
            <text:p>.0108</text:p>
          </table:table-cell>
          <table:table-cell table:style-name="ce7" office:value-type="float" office:value="0.00138760336973702" calcext:value-type="float">
            <text:p>.0014</text:p>
          </table:table-cell>
          <table:table-cell table:style-name="ce7" office:value-type="float" office:value="0.0330507174509422" calcext:value-type="float">
            <text:p>.0331</text:p>
          </table:table-cell>
          <table:table-cell table:style-name="ce7" office:value-type="float" office:value="0.034098945398918" calcext:value-type="float">
            <text:p>.0341</text:p>
          </table:table-cell>
          <table:table-cell table:style-name="ce7" office:value-type="float" office:value="0.0002041265608" calcext:value-type="float">
            <text:p>.0002</text:p>
          </table:table-cell>
          <table:table-cell table:style-name="ce7" office:value-type="float" office:value="0.0011524287683146" calcext:value-type="float">
            <text:p>.0012</text:p>
          </table:table-cell>
          <table:table-cell table:style-name="ce7" office:value-type="float" office:value="0.0313419654173055" calcext:value-type="float">
            <text:p>.0313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34:.W34])" office:value-type="float" office:value="0.300563865155268" calcext:value-type="float">
            <text:p>0.3006</text:p>
          </table:table-cell>
          <table:table-cell table:style-name="ce9" table:formula="of:=SUM([.T34:.W34])" office:value-type="float" office:value="0.0667974661453381" calcext:value-type="float">
            <text:p>0.0668</text:p>
          </table:table-cell>
          <table:table-cell table:style-name="ce9" table:formula="of:=SUM([.L34:.M34])" office:value-type="float" office:value="0.0829985532155071" calcext:value-type="float">
            <text:p>0.0830</text:p>
          </table:table-cell>
          <table:table-cell table:style-name="ce9" table:formula="of:=[.Y34]-[.P34]-[.AA34]-[.S34]-[.Z34]" office:value-type="float" office:value="0.0259701308889812" calcext:value-type="float">
            <text:p>0.0260</text:p>
          </table:table-cell>
          <table:table-cell table:style-name="ce9" table:formula="of:=SUM([.P34:.S34])" office:value-type="float" office:value="0.137020936033846" calcext:value-type="float">
            <text:p>0.1370</text:p>
          </table:table-cell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7" office:value-type="float" office:value="0.000229054550686706" calcext:value-type="float">
            <text:p>.0002</text:p>
          </table:table-cell>
          <table:table-cell table:style-name="ce7" office:value-type="float" office:value="0.0000478439396371" calcext:value-type="float">
            <text:p>.0000</text:p>
          </table:table-cell>
          <table:table-cell table:style-name="ce7" office:value-type="float" office:value="0.000429876233979826" calcext:value-type="float">
            <text:p>.0004</text:p>
          </table:table-cell>
          <table:table-cell table:style-name="ce7" office:value-type="float" office:value="0.0000046527165104329" calcext:value-type="float">
            <text:p>.0000</text:p>
          </table:table-cell>
          <table:table-cell table:style-name="ce7" office:value-type="float" office:value="0.000663002025362762" calcext:value-type="float">
            <text:p>.0007</text:p>
          </table:table-cell>
          <table:table-cell table:style-name="ce7" office:value-type="float" office:value="0.00000502474975" calcext:value-type="float">
            <text:p>.0000</text:p>
          </table:table-cell>
          <table:table-cell table:style-name="ce7" office:value-type="float" office:value="0.0000562269087719463" calcext:value-type="float">
            <text:p>.0001</text:p>
          </table:table-cell>
          <table:table-cell table:style-name="ce7" office:value-type="float" office:value="0.00000280872699326" calcext:value-type="float">
            <text:p>.0000</text:p>
          </table:table-cell>
          <table:table-cell table:style-name="ce7" office:value-type="float" office:value="0.0118326759791585" calcext:value-type="float">
            <text:p>.0118</text:p>
          </table:table-cell>
          <table:table-cell table:style-name="ce7" office:value-type="float" office:value="0.000262920206455514" calcext:value-type="float">
            <text:p>.0003</text:p>
          </table:table-cell>
          <table:table-cell table:style-name="ce7" office:value-type="float" office:value="0.0267085467285832" calcext:value-type="float">
            <text:p>.0267</text:p>
          </table:table-cell>
          <table:table-cell table:style-name="ce7" office:value-type="float" office:value="0.0560416524191129" calcext:value-type="float">
            <text:p>.0560</text:p>
          </table:table-cell>
          <table:table-cell table:style-name="ce7" office:value-type="float" office:value="0.00012115379463674" calcext:value-type="float">
            <text:p>.0001</text:p>
          </table:table-cell>
          <table:table-cell table:style-name="ce7" office:value-type="float" office:value="0.00006423194075" calcext:value-type="float">
            <text:p>.0001</text:p>
          </table:table-cell>
          <table:table-cell table:style-name="ce7" office:value-type="float" office:value="0.092877905773" calcext:value-type="float">
            <text:p>.0929</text:p>
          </table:table-cell>
          <table:table-cell table:style-name="ce7" office:value-type="float" office:value="0.0109940439217562" calcext:value-type="float">
            <text:p>.0110</text:p>
          </table:table-cell>
          <table:table-cell table:style-name="ce7" office:value-type="float" office:value="0.00137529306397988" calcext:value-type="float">
            <text:p>.0014</text:p>
          </table:table-cell>
          <table:table-cell table:style-name="ce7" office:value-type="float" office:value="0.032712968424554" calcext:value-type="float">
            <text:p>.0327</text:p>
          </table:table-cell>
          <table:table-cell table:style-name="ce7" office:value-type="float" office:value="0.033653157181072" calcext:value-type="float">
            <text:p>.0337</text:p>
          </table:table-cell>
          <table:table-cell table:style-name="ce7" office:value-type="float" office:value="0.0002155056678" calcext:value-type="float">
            <text:p>.0002</text:p>
          </table:table-cell>
          <table:table-cell table:style-name="ce7" office:value-type="float" office:value="0.0011300913439206" calcext:value-type="float">
            <text:p>.0011</text:p>
          </table:table-cell>
          <table:table-cell table:style-name="ce7" office:value-type="float" office:value="0.0319772271781838" calcext:value-type="float">
            <text:p>.0320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35:.W35])" office:value-type="float" office:value="0.301405863474655" calcext:value-type="float">
            <text:p>0.3014</text:p>
          </table:table-cell>
          <table:table-cell table:style-name="ce9" table:formula="of:=SUM([.T35:.W35])" office:value-type="float" office:value="0.0669759813709764" calcext:value-type="float">
            <text:p>0.0670</text:p>
          </table:table-cell>
          <table:table-cell table:style-name="ce9" table:formula="of:=SUM([.L35:.M35])" office:value-type="float" office:value="0.0827501991476961" calcext:value-type="float">
            <text:p>0.0828</text:p>
          </table:table-cell>
          <table:table-cell table:style-name="ce9" table:formula="of:=[.Y35]-[.P35]-[.AA35]-[.S35]-[.Z35]" office:value-type="float" office:value="0.0260888087584288" calcext:value-type="float">
            <text:p>0.0261</text:p>
          </table:table-cell>
          <table:table-cell table:style-name="ce9" table:formula="of:=SUM([.P35:.S35])" office:value-type="float" office:value="0.13796021118329" calcext:value-type="float">
            <text:p>0.1380</text:p>
          </table:table-cell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7" office:value-type="float" office:value="0.000239282221026295" calcext:value-type="float">
            <text:p>.0002</text:p>
          </table:table-cell>
          <table:table-cell table:style-name="ce7" office:value-type="float" office:value="0.0000516504605954" calcext:value-type="float">
            <text:p>.0001</text:p>
          </table:table-cell>
          <table:table-cell table:style-name="ce7" office:value-type="float" office:value="0.000459154914781108" calcext:value-type="float">
            <text:p>.0005</text:p>
          </table:table-cell>
          <table:table-cell table:style-name="ce7" office:value-type="float" office:value="0.0000046333224792357" calcext:value-type="float">
            <text:p>.0000</text:p>
          </table:table-cell>
          <table:table-cell table:style-name="ce7" office:value-type="float" office:value="0.000659283190956679" calcext:value-type="float">
            <text:p>.0007</text:p>
          </table:table-cell>
          <table:table-cell table:style-name="ce7" office:value-type="float" office:value="0.00000523277695" calcext:value-type="float">
            <text:p>.0000</text:p>
          </table:table-cell>
          <table:table-cell table:style-name="ce7" office:value-type="float" office:value="0.0000580531882233471" calcext:value-type="float">
            <text:p>.0001</text:p>
          </table:table-cell>
          <table:table-cell table:style-name="ce7" office:value-type="float" office:value="0.000002879473001338" calcext:value-type="float">
            <text:p>.0000</text:p>
          </table:table-cell>
          <table:table-cell table:style-name="ce7" office:value-type="float" office:value="0.0120611717323067" calcext:value-type="float">
            <text:p>.0121</text:p>
          </table:table-cell>
          <table:table-cell table:style-name="ce7" office:value-type="float" office:value="0.000288353016621785" calcext:value-type="float">
            <text:p>.0003</text:p>
          </table:table-cell>
          <table:table-cell table:style-name="ce7" office:value-type="float" office:value="0.0289929728499638" calcext:value-type="float">
            <text:p>.0290</text:p>
          </table:table-cell>
          <table:table-cell table:style-name="ce7" office:value-type="float" office:value="0.0589607510704959" calcext:value-type="float">
            <text:p>.0590</text:p>
          </table:table-cell>
          <table:table-cell table:style-name="ce7" office:value-type="float" office:value="0.0001259906115298" calcext:value-type="float">
            <text:p>.0001</text:p>
          </table:table-cell>
          <table:table-cell table:style-name="ce7" office:value-type="float" office:value="0.00006991463176" calcext:value-type="float">
            <text:p>.0001</text:p>
          </table:table-cell>
          <table:table-cell table:style-name="ce7" office:value-type="float" office:value="0.0942352322213" calcext:value-type="float">
            <text:p>.0942</text:p>
          </table:table-cell>
          <table:table-cell table:style-name="ce7" office:value-type="float" office:value="0.0110454289484623" calcext:value-type="float">
            <text:p>.0110</text:p>
          </table:table-cell>
          <table:table-cell table:style-name="ce7" office:value-type="float" office:value="0.00142378707809609" calcext:value-type="float">
            <text:p>.0014</text:p>
          </table:table-cell>
          <table:table-cell table:style-name="ce7" office:value-type="float" office:value="0.032501806849449" calcext:value-type="float">
            <text:p>.0325</text:p>
          </table:table-cell>
          <table:table-cell table:style-name="ce7" office:value-type="float" office:value="0.034334090754305" calcext:value-type="float">
            <text:p>.0343</text:p>
          </table:table-cell>
          <table:table-cell table:style-name="ce7" office:value-type="float" office:value="0.0002276810168" calcext:value-type="float">
            <text:p>.0002</text:p>
          </table:table-cell>
          <table:table-cell table:style-name="ce7" office:value-type="float" office:value="0.0010883054840465" calcext:value-type="float">
            <text:p>.0011</text:p>
          </table:table-cell>
          <table:table-cell table:style-name="ce7" office:value-type="float" office:value="0.0325880809315177" calcext:value-type="float">
            <text:p>.0326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36:.W36])" office:value-type="float" office:value="0.309423736744668" calcext:value-type="float">
            <text:p>0.3094</text:p>
          </table:table-cell>
          <table:table-cell table:style-name="ce9" table:formula="of:=SUM([.T36:.W36])" office:value-type="float" office:value="0.0682381581866692" calcext:value-type="float">
            <text:p>0.0682</text:p>
          </table:table-cell>
          <table:table-cell table:style-name="ce9" table:formula="of:=SUM([.L36:.M36])" office:value-type="float" office:value="0.0879537239204597" calcext:value-type="float">
            <text:p>0.0880</text:p>
          </table:table-cell>
          <table:table-cell table:style-name="ce9" table:formula="of:=[.Y36]-[.P36]-[.AA36]-[.S36]-[.Z36]" office:value-type="float" office:value="0.02649481556679" calcext:value-type="float">
            <text:p>0.0265</text:p>
          </table:table-cell>
          <table:table-cell table:style-name="ce9" table:formula="of:=SUM([.P36:.S36])" office:value-type="float" office:value="0.139206255097307" calcext:value-type="float">
            <text:p>0.1392</text:p>
          </table:table-cell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7" office:value-type="float" office:value="0.000254137607798648" calcext:value-type="float">
            <text:p>.0003</text:p>
          </table:table-cell>
          <table:table-cell table:style-name="ce7" office:value-type="float" office:value="0.0000522061979382" calcext:value-type="float">
            <text:p>.0001</text:p>
          </table:table-cell>
          <table:table-cell table:style-name="ce7" office:value-type="float" office:value="0.000511693155349758" calcext:value-type="float">
            <text:p>.0005</text:p>
          </table:table-cell>
          <table:table-cell table:style-name="ce7" office:value-type="float" office:value="0.0000049317961767795" calcext:value-type="float">
            <text:p>.0000</text:p>
          </table:table-cell>
          <table:table-cell table:style-name="ce7" office:value-type="float" office:value="0.000657575609202534" calcext:value-type="float">
            <text:p>.0007</text:p>
          </table:table-cell>
          <table:table-cell table:style-name="ce7" office:value-type="float" office:value="0.00000557640935" calcext:value-type="float">
            <text:p>.0000</text:p>
          </table:table-cell>
          <table:table-cell table:style-name="ce7" office:value-type="float" office:value="0.0000623903891733985" calcext:value-type="float">
            <text:p>.0001</text:p>
          </table:table-cell>
          <table:table-cell table:style-name="ce7" office:value-type="float" office:value="0.000003066136012527" calcext:value-type="float">
            <text:p>.0000</text:p>
          </table:table-cell>
          <table:table-cell table:style-name="ce7" office:value-type="float" office:value="0.0122450210223566" calcext:value-type="float">
            <text:p>.0122</text:p>
          </table:table-cell>
          <table:table-cell table:style-name="ce7" office:value-type="float" office:value="0.000320195513129532" calcext:value-type="float">
            <text:p>.0003</text:p>
          </table:table-cell>
          <table:table-cell table:style-name="ce7" office:value-type="float" office:value="0.0314902817182248" calcext:value-type="float">
            <text:p>.0315</text:p>
          </table:table-cell>
          <table:table-cell table:style-name="ce7" office:value-type="float" office:value="0.060145734036533" calcext:value-type="float">
            <text:p>.0601</text:p>
          </table:table-cell>
          <table:table-cell table:style-name="ce7" office:value-type="float" office:value="0.00013297293035406" calcext:value-type="float">
            <text:p>.0001</text:p>
          </table:table-cell>
          <table:table-cell table:style-name="ce7" office:value-type="float" office:value="0.00007896630997" calcext:value-type="float">
            <text:p>.0001</text:p>
          </table:table-cell>
          <table:table-cell table:style-name="ce7" office:value-type="float" office:value="0.0956774691647" calcext:value-type="float">
            <text:p>.0957</text:p>
          </table:table-cell>
          <table:table-cell table:style-name="ce7" office:value-type="float" office:value="0.0110910812511922" calcext:value-type="float">
            <text:p>.0111</text:p>
          </table:table-cell>
          <table:table-cell table:style-name="ce7" office:value-type="float" office:value="0.00147778148351718" calcext:value-type="float">
            <text:p>.0015</text:p>
          </table:table-cell>
          <table:table-cell table:style-name="ce7" office:value-type="float" office:value="0.0336594224097793" calcext:value-type="float">
            <text:p>.0337</text:p>
          </table:table-cell>
          <table:table-cell table:style-name="ce7" office:value-type="float" office:value="0.03482670681533" calcext:value-type="float">
            <text:p>.0348</text:p>
          </table:table-cell>
          <table:table-cell table:style-name="ce7" office:value-type="float" office:value="0.0002365749532" calcext:value-type="float">
            <text:p>.0002</text:p>
          </table:table-cell>
          <table:table-cell table:style-name="ce7" office:value-type="float" office:value="0.00109274541973153" calcext:value-type="float">
            <text:p>.0011</text:p>
          </table:table-cell>
          <table:table-cell table:style-name="ce7" office:value-type="float" office:value="0.0333235708911957" calcext:value-type="float">
            <text:p>.0333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37:.W37])" office:value-type="float" office:value="0.317350101220216" calcext:value-type="float">
            <text:p>0.3174</text:p>
          </table:table-cell>
          <table:table-cell table:style-name="ce9" table:formula="of:=SUM([.T37:.W37])" office:value-type="float" office:value="0.0694795980794572" calcext:value-type="float">
            <text:p>0.0695</text:p>
          </table:table-cell>
          <table:table-cell table:style-name="ce9" table:formula="of:=SUM([.L37:.M37])" office:value-type="float" office:value="0.0916360157547578" calcext:value-type="float">
            <text:p>0.0916</text:p>
          </table:table-cell>
          <table:table-cell table:style-name="ce9" table:formula="of:=[.Y37]-[.P37]-[.AA37]-[.S37]-[.Z37]" office:value-type="float" office:value="0.0268975958115214" calcext:value-type="float">
            <text:p>0.0269</text:p>
          </table:table-cell>
          <table:table-cell table:style-name="ce9" table:formula="of:=SUM([.P37:.S37])" office:value-type="float" office:value="0.141905754309189" calcext:value-type="float">
            <text:p>0.1419</text:p>
          </table:table-cell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7" office:value-type="float" office:value="0.000268474905739844" calcext:value-type="float">
            <text:p>.0003</text:p>
          </table:table-cell>
          <table:table-cell table:style-name="ce7" office:value-type="float" office:value="0.0000543381180699" calcext:value-type="float">
            <text:p>.0001</text:p>
          </table:table-cell>
          <table:table-cell table:style-name="ce7" office:value-type="float" office:value="0.000537160466025067" calcext:value-type="float">
            <text:p>.0005</text:p>
          </table:table-cell>
          <table:table-cell table:style-name="ce7" office:value-type="float" office:value="0.00000511475928555865" calcext:value-type="float">
            <text:p>.0000</text:p>
          </table:table-cell>
          <table:table-cell table:style-name="ce7" office:value-type="float" office:value="0.000649781027962941" calcext:value-type="float">
            <text:p>.0006</text:p>
          </table:table-cell>
          <table:table-cell table:style-name="ce7" office:value-type="float" office:value="0.00000591942055" calcext:value-type="float">
            <text:p>.0000</text:p>
          </table:table-cell>
          <table:table-cell table:style-name="ce7" office:value-type="float" office:value="0.0000645075981925328" calcext:value-type="float">
            <text:p>.0001</text:p>
          </table:table-cell>
          <table:table-cell table:style-name="ce7" office:value-type="float" office:value="0.000003253932008755" calcext:value-type="float">
            <text:p>.0000</text:p>
          </table:table-cell>
          <table:table-cell table:style-name="ce7" office:value-type="float" office:value="0.0123104051105795" calcext:value-type="float">
            <text:p>.0123</text:p>
          </table:table-cell>
          <table:table-cell table:style-name="ce7" office:value-type="float" office:value="0.000323006393014133" calcext:value-type="float">
            <text:p>.0003</text:p>
          </table:table-cell>
          <table:table-cell table:style-name="ce7" office:value-type="float" office:value="0.034136717663023" calcext:value-type="float">
            <text:p>.0341</text:p>
          </table:table-cell>
          <table:table-cell table:style-name="ce7" office:value-type="float" office:value="0.0605561533407153" calcext:value-type="float">
            <text:p>.0606</text:p>
          </table:table-cell>
          <table:table-cell table:style-name="ce7" office:value-type="float" office:value="0.00012595031993644" calcext:value-type="float">
            <text:p>.0001</text:p>
          </table:table-cell>
          <table:table-cell table:style-name="ce7" office:value-type="float" office:value="0.00008532725725" calcext:value-type="float">
            <text:p>.0001</text:p>
          </table:table-cell>
          <table:table-cell table:style-name="ce7" office:value-type="float" office:value="0.0964899615248" calcext:value-type="float">
            <text:p>.0965</text:p>
          </table:table-cell>
          <table:table-cell table:style-name="ce7" office:value-type="float" office:value="0.0111983749982608" calcext:value-type="float">
            <text:p>.0112</text:p>
          </table:table-cell>
          <table:table-cell table:style-name="ce7" office:value-type="float" office:value="0.00150892834867899" calcext:value-type="float">
            <text:p>.0015</text:p>
          </table:table-cell>
          <table:table-cell table:style-name="ce7" office:value-type="float" office:value="0.0346754891664709" calcext:value-type="float">
            <text:p>.0347</text:p>
          </table:table-cell>
          <table:table-cell table:style-name="ce7" office:value-type="float" office:value="0.03499197277589" calcext:value-type="float">
            <text:p>.0350</text:p>
          </table:table-cell>
          <table:table-cell table:style-name="ce7" office:value-type="float" office:value="0.000244688025" calcext:value-type="float">
            <text:p>.0002</text:p>
          </table:table-cell>
          <table:table-cell table:style-name="ce7" office:value-type="float" office:value="0.0011374781042119" calcext:value-type="float">
            <text:p>.0011</text:p>
          </table:table-cell>
          <table:table-cell table:style-name="ce7" office:value-type="float" office:value="0.0337801005566719" calcext:value-type="float">
            <text:p>.0338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38:.W38])" office:value-type="float" office:value="0.323153103812337" calcext:value-type="float">
            <text:p>0.3232</text:p>
          </table:table-cell>
          <table:table-cell table:style-name="ce9" table:formula="of:=SUM([.T38:.W38])" office:value-type="float" office:value="0.0701542394617738" calcext:value-type="float">
            <text:p>0.0702</text:p>
          </table:table-cell>
          <table:table-cell table:style-name="ce9" table:formula="of:=SUM([.L38:.M38])" office:value-type="float" office:value="0.0946928710037383" calcext:value-type="float">
            <text:p>0.0947</text:p>
          </table:table-cell>
          <table:table-cell table:style-name="ce9" table:formula="of:=[.Y38]-[.P38]-[.AA38]-[.S38]-[.Z38]" office:value-type="float" office:value="0.0271405426555545" calcext:value-type="float">
            <text:p>0.0271</text:p>
          </table:table-cell>
          <table:table-cell table:style-name="ce9" table:formula="of:=SUM([.P38:.S38])" office:value-type="float" office:value="0.143872754038211" calcext:value-type="float">
            <text:p>0.1439</text:p>
          </table:table-cell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7" office:value-type="float" office:value="0.000274419868545444" calcext:value-type="float">
            <text:p>.0003</text:p>
          </table:table-cell>
          <table:table-cell table:style-name="ce7" office:value-type="float" office:value="0.00005680521901745" calcext:value-type="float">
            <text:p>.0001</text:p>
          </table:table-cell>
          <table:table-cell table:style-name="ce7" office:value-type="float" office:value="0.000563229539162936" calcext:value-type="float">
            <text:p>.0006</text:p>
          </table:table-cell>
          <table:table-cell table:style-name="ce7" office:value-type="float" office:value="0.000005170581022128" calcext:value-type="float">
            <text:p>.0000</text:p>
          </table:table-cell>
          <table:table-cell table:style-name="ce7" office:value-type="float" office:value="0.000655486480242488" calcext:value-type="float">
            <text:p>.0007</text:p>
          </table:table-cell>
          <table:table-cell table:style-name="ce7" office:value-type="float" office:value="0.0000061676909" calcext:value-type="float">
            <text:p>.0000</text:p>
          </table:table-cell>
          <table:table-cell table:style-name="ce7" office:value-type="float" office:value="0.0000686758941173857" calcext:value-type="float">
            <text:p>.0001</text:p>
          </table:table-cell>
          <table:table-cell table:style-name="ce7" office:value-type="float" office:value="0.0000032040630077595" calcext:value-type="float">
            <text:p>.0000</text:p>
          </table:table-cell>
          <table:table-cell table:style-name="ce7" office:value-type="float" office:value="0.0124111956489757" calcext:value-type="float">
            <text:p>.0124</text:p>
          </table:table-cell>
          <table:table-cell table:style-name="ce7" office:value-type="float" office:value="0.000319489629728434" calcext:value-type="float">
            <text:p>.0003</text:p>
          </table:table-cell>
          <table:table-cell table:style-name="ce7" office:value-type="float" office:value="0.035860768134672" calcext:value-type="float">
            <text:p>.0359</text:p>
          </table:table-cell>
          <table:table-cell table:style-name="ce7" office:value-type="float" office:value="0.0624816984557517" calcext:value-type="float">
            <text:p>.0625</text:p>
          </table:table-cell>
          <table:table-cell table:style-name="ce7" office:value-type="float" office:value="0.00014809528769442" calcext:value-type="float">
            <text:p>.0001</text:p>
          </table:table-cell>
          <table:table-cell table:style-name="ce7" office:value-type="float" office:value="0.00009528043785" calcext:value-type="float">
            <text:p>.0001</text:p>
          </table:table-cell>
          <table:table-cell table:style-name="ce7" office:value-type="float" office:value="0.09769178069488" calcext:value-type="float">
            <text:p>.0977</text:p>
          </table:table-cell>
          <table:table-cell table:style-name="ce7" office:value-type="float" office:value="0.0113579190723998" calcext:value-type="float">
            <text:p>.0114</text:p>
          </table:table-cell>
          <table:table-cell table:style-name="ce7" office:value-type="float" office:value="0.0015263042556805" calcext:value-type="float">
            <text:p>.0015</text:p>
          </table:table-cell>
          <table:table-cell table:style-name="ce7" office:value-type="float" office:value="0.0350519371117209" calcext:value-type="float">
            <text:p>.0351</text:p>
          </table:table-cell>
          <table:table-cell table:style-name="ce7" office:value-type="float" office:value="0.0362941714884" calcext:value-type="float">
            <text:p>.0363</text:p>
          </table:table-cell>
          <table:table-cell table:style-name="ce7" office:value-type="float" office:value="0.000250589067" calcext:value-type="float">
            <text:p>.0003</text:p>
          </table:table-cell>
          <table:table-cell table:style-name="ce7" office:value-type="float" office:value="0.001263805599582" calcext:value-type="float">
            <text:p>.0013</text:p>
          </table:table-cell>
          <table:table-cell table:style-name="ce7" office:value-type="float" office:value="0.0343810819920241" calcext:value-type="float">
            <text:p>.0344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39:.W39])" office:value-type="float" office:value="0.330767276212375" calcext:value-type="float">
            <text:p>0.3308</text:p>
          </table:table-cell>
          <table:table-cell table:style-name="ce9" table:formula="of:=SUM([.T39:.W39])" office:value-type="float" office:value="0.0721896481470061" calcext:value-type="float">
            <text:p>0.0722</text:p>
          </table:table-cell>
          <table:table-cell table:style-name="ce9" table:formula="of:=SUM([.L39:.M39])" office:value-type="float" office:value="0.0983424665904237" calcext:value-type="float">
            <text:p>0.0983</text:p>
          </table:table-cell>
          <table:table-cell table:style-name="ce9" table:formula="of:=[.Y39]-[.P39]-[.AA39]-[.S39]-[.Z39]" office:value-type="float" office:value="0.0274914436683444" calcext:value-type="float">
            <text:p>0.0275</text:p>
          </table:table-cell>
          <table:table-cell table:style-name="ce9" table:formula="of:=SUM([.P39:.S39])" office:value-type="float" office:value="0.145627941134681" calcext:value-type="float">
            <text:p>0.1456</text:p>
          </table:table-cell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7" office:value-type="float" office:value="0.000288830739641148" calcext:value-type="float">
            <text:p>.0003</text:p>
          </table:table-cell>
          <table:table-cell table:style-name="ce7" office:value-type="float" office:value="0.00006076726519652" calcext:value-type="float">
            <text:p>.0001</text:p>
          </table:table-cell>
          <table:table-cell table:style-name="ce7" office:value-type="float" office:value="0.000587025388009977" calcext:value-type="float">
            <text:p>.0006</text:p>
          </table:table-cell>
          <table:table-cell table:style-name="ce7" office:value-type="float" office:value="0.0000053038732228241" calcext:value-type="float">
            <text:p>.0000</text:p>
          </table:table-cell>
          <table:table-cell table:style-name="ce7" office:value-type="float" office:value="0.000664721685971123" calcext:value-type="float">
            <text:p>.0007</text:p>
          </table:table-cell>
          <table:table-cell table:style-name="ce7" office:value-type="float" office:value="0.00000611211415" calcext:value-type="float">
            <text:p>.0000</text:p>
          </table:table-cell>
          <table:table-cell table:style-name="ce7" office:value-type="float" office:value="0.0000722522883803044" calcext:value-type="float">
            <text:p>.0001</text:p>
          </table:table-cell>
          <table:table-cell table:style-name="ce7" office:value-type="float" office:value="0.000003401261995059" calcext:value-type="float">
            <text:p>.0000</text:p>
          </table:table-cell>
          <table:table-cell table:style-name="ce7" office:value-type="float" office:value="0.0122728975904253" calcext:value-type="float">
            <text:p>.0123</text:p>
          </table:table-cell>
          <table:table-cell table:style-name="ce7" office:value-type="float" office:value="0.000320016240213855" calcext:value-type="float">
            <text:p>.0003</text:p>
          </table:table-cell>
          <table:table-cell table:style-name="ce7" office:value-type="float" office:value="0.037279325215178" calcext:value-type="float">
            <text:p>.0373</text:p>
          </table:table-cell>
          <table:table-cell table:style-name="ce7" office:value-type="float" office:value="0.0621793484723578" calcext:value-type="float">
            <text:p>.0622</text:p>
          </table:table-cell>
          <table:table-cell table:style-name="ce7" office:value-type="float" office:value="0.0001493755036502" calcext:value-type="float">
            <text:p>.0001</text:p>
          </table:table-cell>
          <table:table-cell table:style-name="ce7" office:value-type="float" office:value="0.000106407145645" calcext:value-type="float">
            <text:p>.0001</text:p>
          </table:table-cell>
          <table:table-cell table:style-name="ce7" office:value-type="float" office:value="0.0990284766548" calcext:value-type="float">
            <text:p>.0990</text:p>
          </table:table-cell>
          <table:table-cell table:style-name="ce7" office:value-type="float" office:value="0.0114510368329032" calcext:value-type="float">
            <text:p>.0115</text:p>
          </table:table-cell>
          <table:table-cell table:style-name="ce7" office:value-type="float" office:value="0.00158156432842168" calcext:value-type="float">
            <text:p>.0016</text:p>
          </table:table-cell>
          <table:table-cell table:style-name="ce7" office:value-type="float" office:value="0.035292214115688" calcext:value-type="float">
            <text:p>.0353</text:p>
          </table:table-cell>
          <table:table-cell table:style-name="ce7" office:value-type="float" office:value="0.03673135897216" calcext:value-type="float">
            <text:p>.0367</text:p>
          </table:table-cell>
          <table:table-cell table:style-name="ce7" office:value-type="float" office:value="0.0002597139594" calcext:value-type="float">
            <text:p>.0003</text:p>
          </table:table-cell>
          <table:table-cell table:style-name="ce7" office:value-type="float" office:value="0.0012474633572369" calcext:value-type="float">
            <text:p>.0012</text:p>
          </table:table-cell>
          <table:table-cell table:style-name="ce7" office:value-type="float" office:value="0.0352131532074642" calcext:value-type="float">
            <text:p>.0352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40:.W40])" office:value-type="float" office:value="0.334800766212111" calcext:value-type="float">
            <text:p>0.3348</text:p>
          </table:table-cell>
          <table:table-cell table:style-name="ce9" table:formula="of:=SUM([.T40:.W40])" office:value-type="float" office:value="0.0734516894962611" calcext:value-type="float">
            <text:p>0.0735</text:p>
          </table:table-cell>
          <table:table-cell table:style-name="ce9" table:formula="of:=SUM([.L40:.M40])" office:value-type="float" office:value="0.0994586736875358" calcext:value-type="float">
            <text:p>0.0995</text:p>
          </table:table-cell>
          <table:table-cell table:style-name="ce9" table:formula="of:=[.Y40]-[.P40]-[.AA40]-[.S40]-[.Z40]" office:value-type="float" office:value="0.0275697122578262" calcext:value-type="float">
            <text:p>0.0276</text:p>
          </table:table-cell>
          <table:table-cell table:style-name="ce9" table:formula="of:=SUM([.P40:.S40])" office:value-type="float" office:value="0.147353291931813" calcext:value-type="float">
            <text:p>0.1474</text:p>
          </table:table-cell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7" office:value-type="float" office:value="0.000298026221445693" calcext:value-type="float">
            <text:p>.0003</text:p>
          </table:table-cell>
          <table:table-cell table:style-name="ce7" office:value-type="float" office:value="0.00006506305005493" calcext:value-type="float">
            <text:p>.0001</text:p>
          </table:table-cell>
          <table:table-cell table:style-name="ce7" office:value-type="float" office:value="0.000597248952069609" calcext:value-type="float">
            <text:p>.0006</text:p>
          </table:table-cell>
          <table:table-cell table:style-name="ce7" office:value-type="float" office:value="0.0000052485138831581" calcext:value-type="float">
            <text:p>.0000</text:p>
          </table:table-cell>
          <table:table-cell table:style-name="ce7" office:value-type="float" office:value="0.000698514523370984" calcext:value-type="float">
            <text:p>.0007</text:p>
          </table:table-cell>
          <table:table-cell table:style-name="ce7" office:value-type="float" office:value="0.0000056167256" calcext:value-type="float">
            <text:p>.0000</text:p>
          </table:table-cell>
          <table:table-cell table:style-name="ce7" office:value-type="float" office:value="0.00007111720589814" calcext:value-type="float">
            <text:p>.0001</text:p>
          </table:table-cell>
          <table:table-cell table:style-name="ce7" office:value-type="float" office:value="0.00000340423498366" calcext:value-type="float">
            <text:p>.0000</text:p>
          </table:table-cell>
          <table:table-cell table:style-name="ce7" office:value-type="float" office:value="0.0122900863757297" calcext:value-type="float">
            <text:p>.0123</text:p>
          </table:table-cell>
          <table:table-cell table:style-name="ce7" office:value-type="float" office:value="0.000392057376807836" calcext:value-type="float">
            <text:p>.0004</text:p>
          </table:table-cell>
          <table:table-cell table:style-name="ce7" office:value-type="float" office:value="0.037634377388558" calcext:value-type="float">
            <text:p>.0376</text:p>
          </table:table-cell>
          <table:table-cell table:style-name="ce7" office:value-type="float" office:value="0.0635082278347741" calcext:value-type="float">
            <text:p>.0635</text:p>
          </table:table-cell>
          <table:table-cell table:style-name="ce7" office:value-type="float" office:value="0.000186486530089" calcext:value-type="float">
            <text:p>.0002</text:p>
          </table:table-cell>
          <table:table-cell table:style-name="ce7" office:value-type="float" office:value="0.0001055024343075" calcext:value-type="float">
            <text:p>.0001</text:p>
          </table:table-cell>
          <table:table-cell table:style-name="ce7" office:value-type="float" office:value="0.10020324041808" calcext:value-type="float">
            <text:p>.1002</text:p>
          </table:table-cell>
          <table:table-cell table:style-name="ce7" office:value-type="float" office:value="0.0115817871864523" calcext:value-type="float">
            <text:p>.0116</text:p>
          </table:table-cell>
          <table:table-cell table:style-name="ce7" office:value-type="float" office:value="0.00168691330053622" calcext:value-type="float">
            <text:p>.0017</text:p>
          </table:table-cell>
          <table:table-cell table:style-name="ce7" office:value-type="float" office:value="0.036455839804023" calcext:value-type="float">
            <text:p>.0365</text:p>
          </table:table-cell>
          <table:table-cell table:style-name="ce7" office:value-type="float" office:value="0.03655166231209" calcext:value-type="float">
            <text:p>.0366</text:p>
          </table:table-cell>
          <table:table-cell table:style-name="ce7" office:value-type="float" office:value="0.0002644729218" calcext:value-type="float">
            <text:p>.0003</text:p>
          </table:table-cell>
          <table:table-cell table:style-name="ce7" office:value-type="float" office:value="0.0012500760625466" calcext:value-type="float">
            <text:p>.0013</text:p>
          </table:table-cell>
          <table:table-cell table:style-name="ce7" office:value-type="float" office:value="0.035992099618567" calcext:value-type="float">
            <text:p>.0360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41:.W41])" office:value-type="float" office:value="0.339847068991667" calcext:value-type="float">
            <text:p>0.3398</text:p>
          </table:table-cell>
          <table:table-cell table:style-name="ce9" table:formula="of:=SUM([.T41:.W41])" office:value-type="float" office:value="0.0740583109150036" calcext:value-type="float">
            <text:p>0.0741</text:p>
          </table:table-cell>
          <table:table-cell table:style-name="ce9" table:formula="of:=SUM([.L41:.M41])" office:value-type="float" office:value="0.101142605223332" calcext:value-type="float">
            <text:p>0.1011</text:p>
          </table:table-cell>
          <table:table-cell table:style-name="ce9" table:formula="of:=[.Y41]-[.P41]-[.AA41]-[.S41]-[.Z41]" office:value-type="float" office:value="0.0279870726312288" calcext:value-type="float">
            <text:p>0.0280</text:p>
          </table:table-cell>
          <table:table-cell table:style-name="ce9" table:formula="of:=SUM([.P41:.S41])" office:value-type="float" office:value="0.149927780709092" calcext:value-type="float">
            <text:p>0.1499</text:p>
          </table:table-cell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7" office:value-type="float" office:value="0.000304107457599269" calcext:value-type="float">
            <text:p>.0003</text:p>
          </table:table-cell>
          <table:table-cell table:style-name="ce7" office:value-type="float" office:value="0.00006336727334802" calcext:value-type="float">
            <text:p>.0001</text:p>
          </table:table-cell>
          <table:table-cell table:style-name="ce7" office:value-type="float" office:value="0.000578545839603991" calcext:value-type="float">
            <text:p>.0006</text:p>
          </table:table-cell>
          <table:table-cell table:style-name="ce7" office:value-type="float" office:value="0.0000049698585246717" calcext:value-type="float">
            <text:p>.0000</text:p>
          </table:table-cell>
          <table:table-cell table:style-name="ce7" office:value-type="float" office:value="0.000714111890686302" calcext:value-type="float">
            <text:p>.0007</text:p>
          </table:table-cell>
          <table:table-cell table:style-name="ce7" office:value-type="float" office:value="0.00000489710555" calcext:value-type="float">
            <text:p>.0000</text:p>
          </table:table-cell>
          <table:table-cell table:style-name="ce7" office:value-type="float" office:value="0.0000687917057382311" calcext:value-type="float">
            <text:p>.0001</text:p>
          </table:table-cell>
          <table:table-cell table:style-name="ce7" office:value-type="float" office:value="0.000003113662995894" calcext:value-type="float">
            <text:p>.0000</text:p>
          </table:table-cell>
          <table:table-cell table:style-name="ce7" office:value-type="float" office:value="0.0123089450065293" calcext:value-type="float">
            <text:p>.0123</text:p>
          </table:table-cell>
          <table:table-cell table:style-name="ce7" office:value-type="float" office:value="0.000479090586329828" calcext:value-type="float">
            <text:p>.0005</text:p>
          </table:table-cell>
          <table:table-cell table:style-name="ce7" office:value-type="float" office:value="0.0376408449951687" calcext:value-type="float">
            <text:p>.0376</text:p>
          </table:table-cell>
          <table:table-cell table:style-name="ce7" office:value-type="float" office:value="0.0622237416519087" calcext:value-type="float">
            <text:p>.0622</text:p>
          </table:table-cell>
          <table:table-cell table:style-name="ce7" office:value-type="float" office:value="0.000197273577282" calcext:value-type="float">
            <text:p>.0002</text:p>
          </table:table-cell>
          <table:table-cell table:style-name="ce7" office:value-type="float" office:value="0.00010319641875" calcext:value-type="float">
            <text:p>.0001</text:p>
          </table:table-cell>
          <table:table-cell table:style-name="ce7" office:value-type="float" office:value="0.1008800104809" calcext:value-type="float">
            <text:p>.1009</text:p>
          </table:table-cell>
          <table:table-cell table:style-name="ce7" office:value-type="float" office:value="0.0115935419615836" calcext:value-type="float">
            <text:p>.0116</text:p>
          </table:table-cell>
          <table:table-cell table:style-name="ce7" office:value-type="float" office:value="0.00167269620631358" calcext:value-type="float">
            <text:p>.0017</text:p>
          </table:table-cell>
          <table:table-cell table:style-name="ce7" office:value-type="float" office:value="0.036528821726879" calcext:value-type="float">
            <text:p>.0365</text:p>
          </table:table-cell>
          <table:table-cell table:style-name="ce7" office:value-type="float" office:value="0.03568955901244" calcext:value-type="float">
            <text:p>.0357</text:p>
          </table:table-cell>
          <table:table-cell table:style-name="ce7" office:value-type="float" office:value="0.000264307415" calcext:value-type="float">
            <text:p>.0003</text:p>
          </table:table-cell>
          <table:table-cell table:style-name="ce7" office:value-type="float" office:value="0.0012741579927378" calcext:value-type="float">
            <text:p>.0013</text:p>
          </table:table-cell>
          <table:table-cell table:style-name="ce7" office:value-type="float" office:value="0.0361575215759604" calcext:value-type="float">
            <text:p>.0362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42:.W42])" office:value-type="float" office:value="0.338755613401829" calcext:value-type="float">
            <text:p>0.3388</text:p>
          </table:table-cell>
          <table:table-cell table:style-name="ce9" table:formula="of:=SUM([.T42:.W42])" office:value-type="float" office:value="0.0733855459961382" calcext:value-type="float">
            <text:p>0.0734</text:p>
          </table:table-cell>
          <table:table-cell table:style-name="ce9" table:formula="of:=SUM([.L42:.M42])" office:value-type="float" office:value="0.0998645866470774" calcext:value-type="float">
            <text:p>0.0999</text:p>
          </table:table-cell>
          <table:table-cell table:style-name="ce9" table:formula="of:=[.Y42]-[.P42]-[.AA42]-[.S42]-[.Z42]" office:value-type="float" office:value="0.0280966485508347" calcext:value-type="float">
            <text:p>0.0281</text:p>
          </table:table-cell>
          <table:table-cell table:style-name="ce9" table:formula="of:=SUM([.P42:.S42])" office:value-type="float" office:value="0.150675070375676" calcext:value-type="float">
            <text:p>0.1507</text:p>
          </table:table-cell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7" office:value-type="float" office:value="0.000343653323279013" calcext:value-type="float">
            <text:p>.0003</text:p>
          </table:table-cell>
          <table:table-cell table:style-name="ce7" office:value-type="float" office:value="0.00006627688909112" calcext:value-type="float">
            <text:p>.0001</text:p>
          </table:table-cell>
          <table:table-cell table:style-name="ce7" office:value-type="float" office:value="0.000618525206009063" calcext:value-type="float">
            <text:p>.0006</text:p>
          </table:table-cell>
          <table:table-cell table:style-name="ce7" office:value-type="float" office:value="0.0000052163865580407" calcext:value-type="float">
            <text:p>.0000</text:p>
          </table:table-cell>
          <table:table-cell table:style-name="ce7" office:value-type="float" office:value="0.000732523247126539" calcext:value-type="float">
            <text:p>.0007</text:p>
          </table:table-cell>
          <table:table-cell table:style-name="ce7" office:value-type="float" office:value="0.000005055826" calcext:value-type="float">
            <text:p>.0000</text:p>
          </table:table-cell>
          <table:table-cell table:style-name="ce7" office:value-type="float" office:value="0.0000730584258036748" calcext:value-type="float">
            <text:p>.0001</text:p>
          </table:table-cell>
          <table:table-cell table:style-name="ce7" office:value-type="float" office:value="0.000003131912998364" calcext:value-type="float">
            <text:p>.0000</text:p>
          </table:table-cell>
          <table:table-cell table:style-name="ce7" office:value-type="float" office:value="0.0124252250868094" calcext:value-type="float">
            <text:p>.0124</text:p>
          </table:table-cell>
          <table:table-cell table:style-name="ce7" office:value-type="float" office:value="0.000434380013613653" calcext:value-type="float">
            <text:p>.0004</text:p>
          </table:table-cell>
          <table:table-cell table:style-name="ce7" office:value-type="float" office:value="0.039778645475948" calcext:value-type="float">
            <text:p>.0398</text:p>
          </table:table-cell>
          <table:table-cell table:style-name="ce7" office:value-type="float" office:value="0.0652574856378631" calcext:value-type="float">
            <text:p>.0653</text:p>
          </table:table-cell>
          <table:table-cell table:style-name="ce7" office:value-type="float" office:value="0.0002230408625953" calcext:value-type="float">
            <text:p>.0002</text:p>
          </table:table-cell>
          <table:table-cell table:style-name="ce7" office:value-type="float" office:value="0.00012074397195" calcext:value-type="float">
            <text:p>.0001</text:p>
          </table:table-cell>
          <table:table-cell table:style-name="ce7" office:value-type="float" office:value="0.1015332111454" calcext:value-type="float">
            <text:p>.1015</text:p>
          </table:table-cell>
          <table:table-cell table:style-name="ce7" office:value-type="float" office:value="0.011692380280113" calcext:value-type="float">
            <text:p>.0117</text:p>
          </table:table-cell>
          <table:table-cell table:style-name="ce7" office:value-type="float" office:value="0.00172161672791368" calcext:value-type="float">
            <text:p>.0017</text:p>
          </table:table-cell>
          <table:table-cell table:style-name="ce7" office:value-type="float" office:value="0.037084662111347" calcext:value-type="float">
            <text:p>.0371</text:p>
          </table:table-cell>
          <table:table-cell table:style-name="ce7" office:value-type="float" office:value="0.03634932175405" calcext:value-type="float">
            <text:p>.0363</text:p>
          </table:table-cell>
          <table:table-cell table:style-name="ce7" office:value-type="float" office:value="0.0002724004808" calcext:value-type="float">
            <text:p>.0003</text:p>
          </table:table-cell>
          <table:table-cell table:style-name="ce7" office:value-type="float" office:value="0.0013228809992364" calcext:value-type="float">
            <text:p>.0013</text:p>
          </table:table-cell>
          <table:table-cell table:style-name="ce7" office:value-type="float" office:value="0.0370469539183505" calcext:value-type="float">
            <text:p>.0370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43:.W43])" office:value-type="float" office:value="0.347110389682856" calcext:value-type="float">
            <text:p>0.3471</text:p>
          </table:table-cell>
          <table:table-cell table:style-name="ce9" table:formula="of:=SUM([.T43:.W43])" office:value-type="float" office:value="0.0749915571524369" calcext:value-type="float">
            <text:p>0.0750</text:p>
          </table:table-cell>
          <table:table-cell table:style-name="ce9" table:formula="of:=SUM([.L43:.M43])" office:value-type="float" office:value="0.105036131113811" calcext:value-type="float">
            <text:p>0.1050</text:p>
          </table:table-cell>
          <table:table-cell table:style-name="ce9" table:formula="of:=[.Y43]-[.P43]-[.AA43]-[.S43]-[.Z43]" office:value-type="float" office:value="0.0284648281598609" calcext:value-type="float">
            <text:p>0.0285</text:p>
          </table:table-cell>
          <table:table-cell table:style-name="ce9" table:formula="of:=SUM([.P43:.S43])" office:value-type="float" office:value="0.152031870264774" calcext:value-type="float">
            <text:p>0.1520</text:p>
          </table:table-cell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7" office:value-type="float" office:value="0.000355603089886824" calcext:value-type="float">
            <text:p>.0004</text:p>
          </table:table-cell>
          <table:table-cell table:style-name="ce7" office:value-type="float" office:value="0.00006387457736389" calcext:value-type="float">
            <text:p>.0001</text:p>
          </table:table-cell>
          <table:table-cell table:style-name="ce7" office:value-type="float" office:value="0.000636597130012912" calcext:value-type="float">
            <text:p>.0006</text:p>
          </table:table-cell>
          <table:table-cell table:style-name="ce7" office:value-type="float" office:value="0.0000053667330385952" calcext:value-type="float">
            <text:p>.0000</text:p>
          </table:table-cell>
          <table:table-cell table:style-name="ce7" office:value-type="float" office:value="0.000770741545731999" calcext:value-type="float">
            <text:p>.0008</text:p>
          </table:table-cell>
          <table:table-cell table:style-name="ce7" office:value-type="float" office:value="0.00000567196755" calcext:value-type="float">
            <text:p>.0000</text:p>
          </table:table-cell>
          <table:table-cell table:style-name="ce7" office:value-type="float" office:value="0.0000737303615100906" calcext:value-type="float">
            <text:p>.0001</text:p>
          </table:table-cell>
          <table:table-cell table:style-name="ce7" office:value-type="float" office:value="0.000003263672992977" calcext:value-type="float">
            <text:p>.0000</text:p>
          </table:table-cell>
          <table:table-cell table:style-name="ce7" office:value-type="float" office:value="0.0123241456664557" calcext:value-type="float">
            <text:p>.0123</text:p>
          </table:table-cell>
          <table:table-cell table:style-name="ce7" office:value-type="float" office:value="0.00033984637230748" calcext:value-type="float">
            <text:p>.0003</text:p>
          </table:table-cell>
          <table:table-cell table:style-name="ce7" office:value-type="float" office:value="0.042690171826246" calcext:value-type="float">
            <text:p>.0427</text:p>
          </table:table-cell>
          <table:table-cell table:style-name="ce7" office:value-type="float" office:value="0.0667159683507105" calcext:value-type="float">
            <text:p>.0667</text:p>
          </table:table-cell>
          <table:table-cell table:style-name="ce7" office:value-type="float" office:value="0.0002454233531695" calcext:value-type="float">
            <text:p>.0002</text:p>
          </table:table-cell>
          <table:table-cell table:style-name="ce7" office:value-type="float" office:value="0.00012677647637" calcext:value-type="float">
            <text:p>.0001</text:p>
          </table:table-cell>
          <table:table-cell table:style-name="ce7" office:value-type="float" office:value="0.10231369916128" calcext:value-type="float">
            <text:p>.1023</text:p>
          </table:table-cell>
          <table:table-cell table:style-name="ce7" office:value-type="float" office:value="0.0116817545566338" calcext:value-type="float">
            <text:p>.0117</text:p>
          </table:table-cell>
          <table:table-cell table:style-name="ce7" office:value-type="float" office:value="0.00179353813395057" calcext:value-type="float">
            <text:p>.0018</text:p>
          </table:table-cell>
          <table:table-cell table:style-name="ce7" office:value-type="float" office:value="0.037239982267169" calcext:value-type="float">
            <text:p>.0372</text:p>
          </table:table-cell>
          <table:table-cell table:style-name="ce7" office:value-type="float" office:value="0.03734143379993" calcext:value-type="float">
            <text:p>.0373</text:p>
          </table:table-cell>
          <table:table-cell table:style-name="ce7" office:value-type="float" office:value="0.0002779979896" calcext:value-type="float">
            <text:p>.0003</text:p>
          </table:table-cell>
          <table:table-cell table:style-name="ce7" office:value-type="float" office:value="0.0013577703036027" calcext:value-type="float">
            <text:p>.0014</text:p>
          </table:table-cell>
          <table:table-cell table:style-name="ce7" office:value-type="float" office:value="0.0377544983154192" calcext:value-type="float">
            <text:p>.0378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44:.W44])" office:value-type="float" office:value="0.354117855650932" calcext:value-type="float">
            <text:p>0.3541</text:p>
          </table:table-cell>
          <table:table-cell table:style-name="ce9" table:formula="of:=SUM([.T44:.W44])" office:value-type="float" office:value="0.0767317004085519" calcext:value-type="float">
            <text:p>0.0767</text:p>
          </table:table-cell>
          <table:table-cell table:style-name="ce9" table:formula="of:=SUM([.L44:.M44])" office:value-type="float" office:value="0.109406140176957" calcext:value-type="float">
            <text:p>0.1094</text:p>
          </table:table-cell>
          <table:table-cell table:style-name="ce9" table:formula="of:=[.Y44]-[.P44]-[.AA44]-[.S44]-[.Z44]" office:value-type="float" office:value="0.0284263336369743" calcext:value-type="float">
            <text:p>0.0284</text:p>
          </table:table-cell>
          <table:table-cell table:style-name="ce9" table:formula="of:=SUM([.P44:.S44])" office:value-type="float" office:value="0.153028974119033" calcext:value-type="float">
            <text:p>0.1530</text:p>
          </table:table-cell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7" office:value-type="float" office:value="0.000377128179891314" calcext:value-type="float">
            <text:p>.0004</text:p>
          </table:table-cell>
          <table:table-cell table:style-name="ce7" office:value-type="float" office:value="0.000064798463632" calcext:value-type="float">
            <text:p>.0001</text:p>
          </table:table-cell>
          <table:table-cell table:style-name="ce7" office:value-type="float" office:value="0.000631465871457049" calcext:value-type="float">
            <text:p>.0006</text:p>
          </table:table-cell>
          <table:table-cell table:style-name="ce7" office:value-type="float" office:value="0.000005466890972146" calcext:value-type="float">
            <text:p>.0000</text:p>
          </table:table-cell>
          <table:table-cell table:style-name="ce7" office:value-type="float" office:value="0.000809952654547293" calcext:value-type="float">
            <text:p>.0008</text:p>
          </table:table-cell>
          <table:table-cell table:style-name="ce7" office:value-type="float" office:value="0.00000578190075" calcext:value-type="float">
            <text:p>.0000</text:p>
          </table:table-cell>
          <table:table-cell table:style-name="ce7" office:value-type="float" office:value="0.0000704303026154116" calcext:value-type="float">
            <text:p>.0001</text:p>
          </table:table-cell>
          <table:table-cell table:style-name="ce7" office:value-type="float" office:value="0.000003081126106581" calcext:value-type="float">
            <text:p>.0000</text:p>
          </table:table-cell>
          <table:table-cell table:style-name="ce7" office:value-type="float" office:value="0.0123492875157046" calcext:value-type="float">
            <text:p>.0123</text:p>
          </table:table-cell>
          <table:table-cell table:style-name="ce7" office:value-type="float" office:value="0.00042066602410258" calcext:value-type="float">
            <text:p>.0004</text:p>
          </table:table-cell>
          <table:table-cell table:style-name="ce7" office:value-type="float" office:value="0.044247226953514" calcext:value-type="float">
            <text:p>.0442</text:p>
          </table:table-cell>
          <table:table-cell table:style-name="ce7" office:value-type="float" office:value="0.06908284356314" calcext:value-type="float">
            <text:p>.0691</text:p>
          </table:table-cell>
          <table:table-cell table:style-name="ce7" office:value-type="float" office:value="0.0002559204269655" calcext:value-type="float">
            <text:p>.0003</text:p>
          </table:table-cell>
          <table:table-cell table:style-name="ce7" office:value-type="float" office:value="0.00013174374127" calcext:value-type="float">
            <text:p>.0001</text:p>
          </table:table-cell>
          <table:table-cell table:style-name="ce7" office:value-type="float" office:value="0.10330345220438" calcext:value-type="float">
            <text:p>.1033</text:p>
          </table:table-cell>
          <table:table-cell table:style-name="ce7" office:value-type="float" office:value="0.0117543441441034" calcext:value-type="float">
            <text:p>.0118</text:p>
          </table:table-cell>
          <table:table-cell table:style-name="ce7" office:value-type="float" office:value="0.00179461238257746" calcext:value-type="float">
            <text:p>.0018</text:p>
          </table:table-cell>
          <table:table-cell table:style-name="ce7" office:value-type="float" office:value="0.037211539549321" calcext:value-type="float">
            <text:p>.0372</text:p>
          </table:table-cell>
          <table:table-cell table:style-name="ce7" office:value-type="float" office:value="0.03683147211887" calcext:value-type="float">
            <text:p>.0368</text:p>
          </table:table-cell>
          <table:table-cell table:style-name="ce7" office:value-type="float" office:value="0.0002884689548" calcext:value-type="float">
            <text:p>.0003</text:p>
          </table:table-cell>
          <table:table-cell table:style-name="ce7" office:value-type="float" office:value="0.00138815969608407" calcext:value-type="float">
            <text:p>.0014</text:p>
          </table:table-cell>
          <table:table-cell table:style-name="ce7" office:value-type="float" office:value="0.0382325774627758" calcext:value-type="float">
            <text:p>.0382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45:.W45])" office:value-type="float" office:value="0.35926042012758" calcext:value-type="float">
            <text:p>0.3593</text:p>
          </table:table-cell>
          <table:table-cell table:style-name="ce9" table:formula="of:=SUM([.T45:.W45])" office:value-type="float" office:value="0.0767406782325299" calcext:value-type="float">
            <text:p>0.0767</text:p>
          </table:table-cell>
          <table:table-cell table:style-name="ce9" table:formula="of:=SUM([.L45:.M45])" office:value-type="float" office:value="0.113330070516654" calcext:value-type="float">
            <text:p>0.1133</text:p>
          </table:table-cell>
          <table:table-cell table:style-name="ce9" table:formula="of:=[.Y45]-[.P45]-[.AA45]-[.S45]-[.Z45]" office:value-type="float" office:value="0.0286746796246953" calcext:value-type="float">
            <text:p>0.0287</text:p>
          </table:table-cell>
          <table:table-cell table:style-name="ce9" table:formula="of:=SUM([.P45:.S45])" office:value-type="float" office:value="0.154063948280382" calcext:value-type="float">
            <text:p>0.1541</text:p>
          </table:table-cell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7" office:value-type="float" office:value="0.000386076388791005" calcext:value-type="float">
            <text:p>.0004</text:p>
          </table:table-cell>
          <table:table-cell table:style-name="ce7" office:value-type="float" office:value="0.0000688099253134" calcext:value-type="float">
            <text:p>.0001</text:p>
          </table:table-cell>
          <table:table-cell table:style-name="ce7" office:value-type="float" office:value="0.000634039802370699" calcext:value-type="float">
            <text:p>.0006</text:p>
          </table:table-cell>
          <table:table-cell table:style-name="ce7" office:value-type="float" office:value="0.0000055872681976728" calcext:value-type="float">
            <text:p>.0000</text:p>
          </table:table-cell>
          <table:table-cell table:style-name="ce7" office:value-type="float" office:value="0.000853770212968218" calcext:value-type="float">
            <text:p>.0009</text:p>
          </table:table-cell>
          <table:table-cell table:style-name="ce7" office:value-type="float" office:value="0.0000055791927" calcext:value-type="float">
            <text:p>.0000</text:p>
          </table:table-cell>
          <table:table-cell table:style-name="ce7" office:value-type="float" office:value="0.000070951133049892" calcext:value-type="float">
            <text:p>.0001</text:p>
          </table:table-cell>
          <table:table-cell table:style-name="ce7" office:value-type="float" office:value="0.000003193516749641" calcext:value-type="float">
            <text:p>.0000</text:p>
          </table:table-cell>
          <table:table-cell table:style-name="ce7" office:value-type="float" office:value="0.0123468337001304" calcext:value-type="float">
            <text:p>.0123</text:p>
          </table:table-cell>
          <table:table-cell table:style-name="ce7" office:value-type="float" office:value="0.00040221866511521" calcext:value-type="float">
            <text:p>.0004</text:p>
          </table:table-cell>
          <table:table-cell table:style-name="ce7" office:value-type="float" office:value="0.045365084936892" calcext:value-type="float">
            <text:p>.0454</text:p>
          </table:table-cell>
          <table:table-cell table:style-name="ce7" office:value-type="float" office:value="0.0697845945677765" calcext:value-type="float">
            <text:p>.0698</text:p>
          </table:table-cell>
          <table:table-cell table:style-name="ce7" office:value-type="float" office:value="0.000274223212083" calcext:value-type="float">
            <text:p>.0003</text:p>
          </table:table-cell>
          <table:table-cell table:style-name="ce7" office:value-type="float" office:value="0.00014490390663" calcext:value-type="float">
            <text:p>.0001</text:p>
          </table:table-cell>
          <table:table-cell table:style-name="ce7" office:value-type="float" office:value="0.10393099211952" calcext:value-type="float">
            <text:p>.1039</text:p>
          </table:table-cell>
          <table:table-cell table:style-name="ce7" office:value-type="float" office:value="0.0118697253451624" calcext:value-type="float">
            <text:p>.0119</text:p>
          </table:table-cell>
          <table:table-cell table:style-name="ce7" office:value-type="float" office:value="0.00187931717259454" calcext:value-type="float">
            <text:p>.0019</text:p>
          </table:table-cell>
          <table:table-cell table:style-name="ce7" office:value-type="float" office:value="0.037614521745506" calcext:value-type="float">
            <text:p>.0376</text:p>
          </table:table-cell>
          <table:table-cell table:style-name="ce7" office:value-type="float" office:value="0.0370594661492" calcext:value-type="float">
            <text:p>.0371</text:p>
          </table:table-cell>
          <table:table-cell table:style-name="ce7" office:value-type="float" office:value="0.000292425756" calcext:value-type="float">
            <text:p>.0003</text:p>
          </table:table-cell>
          <table:table-cell table:style-name="ce7" office:value-type="float" office:value="0.0014249257669938" calcext:value-type="float">
            <text:p>.0014</text:p>
          </table:table-cell>
          <table:table-cell table:style-name="ce7" office:value-type="float" office:value="0.0389326523452568" calcext:value-type="float">
            <text:p>.0389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46:.W46])" office:value-type="float" office:value="0.363349892829001" calcext:value-type="float">
            <text:p>0.3633</text:p>
          </table:table-cell>
          <table:table-cell table:style-name="ce9" table:formula="of:=SUM([.T46:.W46])" office:value-type="float" office:value="0.0777094700174506" calcext:value-type="float">
            <text:p>0.0777</text:p>
          </table:table-cell>
          <table:table-cell table:style-name="ce9" table:formula="of:=SUM([.L46:.M46])" office:value-type="float" office:value="0.115149679504668" calcext:value-type="float">
            <text:p>0.1151</text:p>
          </table:table-cell>
          <table:table-cell table:style-name="ce9" table:formula="of:=[.Y46]-[.P46]-[.AA46]-[.S46]-[.Z46]" office:value-type="float" office:value="0.0289452294418562" calcext:value-type="float">
            <text:p>0.0289</text:p>
          </table:table-cell>
          <table:table-cell table:style-name="ce9" table:formula="of:=SUM([.P46:.S46])" office:value-type="float" office:value="0.155294556382783" calcext:value-type="float">
            <text:p>0.1553</text:p>
          </table:table-cell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7" office:value-type="float" office:value="0.000399468409427925" calcext:value-type="float">
            <text:p>.0004</text:p>
          </table:table-cell>
          <table:table-cell table:style-name="ce7" office:value-type="float" office:value="0.0000693042225806" calcext:value-type="float">
            <text:p>.0001</text:p>
          </table:table-cell>
          <table:table-cell table:style-name="ce7" office:value-type="float" office:value="0.000633092145925026" calcext:value-type="float">
            <text:p>.0006</text:p>
          </table:table-cell>
          <table:table-cell table:style-name="ce7" office:value-type="float" office:value="0.0000057660849566523" calcext:value-type="float">
            <text:p>.0000</text:p>
          </table:table-cell>
          <table:table-cell table:style-name="ce7" office:value-type="float" office:value="0.00088379390918826" calcext:value-type="float">
            <text:p>.0009</text:p>
          </table:table-cell>
          <table:table-cell table:style-name="ce7" office:value-type="float" office:value="0.0000054219674518" calcext:value-type="float">
            <text:p>.0000</text:p>
          </table:table-cell>
          <table:table-cell table:style-name="ce7" office:value-type="float" office:value="0.0000728536960176777" calcext:value-type="float">
            <text:p>.0001</text:p>
          </table:table-cell>
          <table:table-cell table:style-name="ce7" office:value-type="float" office:value="0.00000335452360691" calcext:value-type="float">
            <text:p>.0000</text:p>
          </table:table-cell>
          <table:table-cell table:style-name="ce7" office:value-type="float" office:value="0.0123962630697664" calcext:value-type="float">
            <text:p>.0124</text:p>
          </table:table-cell>
          <table:table-cell table:style-name="ce7" office:value-type="float" office:value="0.00040661627415161" calcext:value-type="float">
            <text:p>.0004</text:p>
          </table:table-cell>
          <table:table-cell table:style-name="ce7" office:value-type="float" office:value="0.0462349194796107" calcext:value-type="float">
            <text:p>.0462</text:p>
          </table:table-cell>
          <table:table-cell table:style-name="ce7" office:value-type="float" office:value="0.0718814683779486" calcext:value-type="float">
            <text:p>.0719</text:p>
          </table:table-cell>
          <table:table-cell table:style-name="ce7" office:value-type="float" office:value="0.000285832836437" calcext:value-type="float">
            <text:p>.0003</text:p>
          </table:table-cell>
          <table:table-cell table:style-name="ce7" office:value-type="float" office:value="0.0001461547592" calcext:value-type="float">
            <text:p>.0001</text:p>
          </table:table-cell>
          <table:table-cell table:style-name="ce7" office:value-type="float" office:value="0.10463836747806" calcext:value-type="float">
            <text:p>.1046</text:p>
          </table:table-cell>
          <table:table-cell table:style-name="ce7" office:value-type="float" office:value="0.0119934203711558" calcext:value-type="float">
            <text:p>.0120</text:p>
          </table:table-cell>
          <table:table-cell table:style-name="ce7" office:value-type="float" office:value="0.00189646823026688" calcext:value-type="float">
            <text:p>.0019</text:p>
          </table:table-cell>
          <table:table-cell table:style-name="ce7" office:value-type="float" office:value="0.0372516069405194" calcext:value-type="float">
            <text:p>.0373</text:p>
          </table:table-cell>
          <table:table-cell table:style-name="ce7" office:value-type="float" office:value="0.03745405846363" calcext:value-type="float">
            <text:p>.0375</text:p>
          </table:table-cell>
          <table:table-cell table:style-name="ce7" office:value-type="float" office:value="0.000295574041" calcext:value-type="float">
            <text:p>.0003</text:p>
          </table:table-cell>
          <table:table-cell table:style-name="ce7" office:value-type="float" office:value="0.00142299869478783" calcext:value-type="float">
            <text:p>.0014</text:p>
          </table:table-cell>
          <table:table-cell table:style-name="ce7" office:value-type="float" office:value="0.0395641040318035" calcext:value-type="float">
            <text:p>.0396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47:.W47])" office:value-type="float" office:value="0.367940908007493" calcext:value-type="float">
            <text:p>0.3679</text:p>
          </table:table-cell>
          <table:table-cell table:style-name="ce9" table:formula="of:=SUM([.T47:.W47])" office:value-type="float" office:value="0.0787367352312213" calcext:value-type="float">
            <text:p>0.0787</text:p>
          </table:table-cell>
          <table:table-cell table:style-name="ce9" table:formula="of:=SUM([.L47:.M47])" office:value-type="float" office:value="0.118116387857559" calcext:value-type="float">
            <text:p>0.1181</text:p>
          </table:table-cell>
          <table:table-cell table:style-name="ce9" table:formula="of:=[.Y47]-[.P47]-[.AA47]-[.S47]-[.Z47]" office:value-type="float" office:value="0.0291978105001326" calcext:value-type="float">
            <text:p>0.0292</text:p>
          </table:table-cell>
          <table:table-cell table:style-name="ce9" table:formula="of:=SUM([.P47:.S47])" office:value-type="float" office:value="0.155779863020002" calcext:value-type="float">
            <text:p>0.1558</text:p>
          </table:table-cell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7" office:value-type="float" office:value="0.000410494489081151" calcext:value-type="float">
            <text:p>.0004</text:p>
          </table:table-cell>
          <table:table-cell table:style-name="ce7" office:value-type="float" office:value="0.000069711597705" calcext:value-type="float">
            <text:p>.0001</text:p>
          </table:table-cell>
          <table:table-cell table:style-name="ce7" office:value-type="float" office:value="0.000630710498974945" calcext:value-type="float">
            <text:p>.0006</text:p>
          </table:table-cell>
          <table:table-cell table:style-name="ce7" office:value-type="float" office:value="0.0000060644259022647" calcext:value-type="float">
            <text:p>.0000</text:p>
          </table:table-cell>
          <table:table-cell table:style-name="ce7" office:value-type="float" office:value="0.000927219980786946" calcext:value-type="float">
            <text:p>.0009</text:p>
          </table:table-cell>
          <table:table-cell table:style-name="ce7" office:value-type="float" office:value="0.0000053379094517" calcext:value-type="float">
            <text:p>.0000</text:p>
          </table:table-cell>
          <table:table-cell table:style-name="ce7" office:value-type="float" office:value="0.0000749149338976466" calcext:value-type="float">
            <text:p>.0001</text:p>
          </table:table-cell>
          <table:table-cell table:style-name="ce7" office:value-type="float" office:value="0.00000351851789111" calcext:value-type="float">
            <text:p>.0000</text:p>
          </table:table-cell>
          <table:table-cell table:style-name="ce7" office:value-type="float" office:value="0.0124979574748297" calcext:value-type="float">
            <text:p>.0125</text:p>
          </table:table-cell>
          <table:table-cell table:style-name="ce7" office:value-type="float" office:value="0.000403843392520558" calcext:value-type="float">
            <text:p>.0004</text:p>
          </table:table-cell>
          <table:table-cell table:style-name="ce7" office:value-type="float" office:value="0.0451117029379488" calcext:value-type="float">
            <text:p>.0451</text:p>
          </table:table-cell>
          <table:table-cell table:style-name="ce7" office:value-type="float" office:value="0.0726302996967129" calcext:value-type="float">
            <text:p>.0726</text:p>
          </table:table-cell>
          <table:table-cell table:style-name="ce7" office:value-type="float" office:value="0.000286204040531" calcext:value-type="float">
            <text:p>.0003</text:p>
          </table:table-cell>
          <table:table-cell table:style-name="ce7" office:value-type="float" office:value="0.00013855018084" calcext:value-type="float">
            <text:p>.0001</text:p>
          </table:table-cell>
          <table:table-cell table:style-name="ce7" office:value-type="float" office:value="0.1056923042781" calcext:value-type="float">
            <text:p>.1057</text:p>
          </table:table-cell>
          <table:table-cell table:style-name="ce7" office:value-type="float" office:value="0.0121059738363387" calcext:value-type="float">
            <text:p>.0121</text:p>
          </table:table-cell>
          <table:table-cell table:style-name="ce7" office:value-type="float" office:value="0.00188824602172434" calcext:value-type="float">
            <text:p>.0019</text:p>
          </table:table-cell>
          <table:table-cell table:style-name="ce7" office:value-type="float" office:value="0.0368268334076956" calcext:value-type="float">
            <text:p>.0368</text:p>
          </table:table-cell>
          <table:table-cell table:style-name="ce7" office:value-type="float" office:value="0.03808900331646" calcext:value-type="float">
            <text:p>.0381</text:p>
          </table:table-cell>
          <table:table-cell table:style-name="ce7" office:value-type="float" office:value="0.000301921103" calcext:value-type="float">
            <text:p>.0003</text:p>
          </table:table-cell>
          <table:table-cell table:style-name="ce7" office:value-type="float" office:value="0.00145591408765744" calcext:value-type="float">
            <text:p>.0015</text:p>
          </table:table-cell>
          <table:table-cell table:style-name="ce7" office:value-type="float" office:value="0.0396345256343453" calcext:value-type="float">
            <text:p>.0396</text:p>
          </table:table-cell>
          <table:table-cell table:style-name="ce7" office:value-type="float" office:value="0.0001506" calcext:value-type="float">
            <text:p>.0002</text:p>
          </table:table-cell>
          <table:table-cell table:formula="of:=SUM([.B48:.W48])" office:value-type="float" office:value="0.369191251762395" calcext:value-type="float">
            <text:p>0.3692</text:p>
          </table:table-cell>
          <table:table-cell table:style-name="ce9" table:formula="of:=SUM([.T48:.W48])" office:value-type="float" office:value="0.0794813641414627" calcext:value-type="float">
            <text:p>0.0795</text:p>
          </table:table-cell>
          <table:table-cell table:style-name="ce9" table:formula="of:=SUM([.L48:.M48])" office:value-type="float" office:value="0.117742002634662" calcext:value-type="float">
            <text:p>0.1177</text:p>
          </table:table-cell>
          <table:table-cell table:style-name="ce9" table:formula="of:=[.Y48]-[.P48]-[.AA48]-[.S48]-[.Z48]" office:value-type="float" office:value="0.0294487473004749" calcext:value-type="float">
            <text:p>0.0294</text:p>
          </table:table-cell>
          <table:table-cell table:style-name="ce9" table:formula="of:=SUM([.P48:.S48])" office:value-type="float" office:value="0.156513357543859" calcext:value-type="float">
            <text:p>0.1565</text:p>
          </table:table-cell>
        </table:table-row>
        <table:table-row table:style-name="ro2" table:number-rows-repeated="1048527">
          <table:table-cell table:number-columns-repeated="29"/>
        </table:table-row>
        <table:table-row table:style-name="ro2">
          <table:table-cell table:number-columns-repeated="29"/>
        </table:table-row>
      </table:table>
      <table:named-expressions/>
      <table:database-ranges>
        <table:database-range table:name="__Anonymous_Sheet_DB__0" table:target-range-address="Sheet1.A2:Sheet1.AMJ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4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45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46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47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48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49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50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51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52">
      <number:number number:decimal-places="4" loext:min-decimal-places="4" number:min-integer-digits="0"/>
    </number:number-style>
    <number:number-style style:name="N153">
      <number:number number:decimal-places="4" loext:min-decimal-places="4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 style:data-style-name="N2" text:time-value="15:25:59.8692667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5T12:06:38.034603623</meta:creation-date>
    <meta:generator>LibreOffice/6.0.7.3$Linux_X86_64 LibreOffice_project/00m0$Build-3</meta:generator>
    <dc:date>2020-09-02T15:30:37.423239065</dc:date>
    <meta:editing-duration>PT8H25M51S</meta:editing-duration>
    <meta:editing-cycles>16</meta:editing-cycles>
    <meta:document-statistic meta:table-count="1" meta:cell-count="1389" meta:object-count="0"/>
  </office:meta>
</office:document-meta>
</file>