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dCRUT.4.6.0.0.annual_ns_a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/>
          <table:table-cell table:formula="of:=SUM([.B4:.B53])/50" office:value-type="float" office:value="-0.31396" calcext:value-type="float">
            <text:p>-0.31396</text:p>
          </table:table-cell>
          <table:table-cell/>
          <table:table-cell table:formula="of:=[.B1]" office:value-type="float" office:value="-0.31396" calcext:value-type="float">
            <text:p>-0.31396</text:p>
          </table:table-cell>
          <table:table-cell/>
          <table:table-cell table:formula="of:=SUM([.F3:.F53])/50" office:value-type="float" office:value="-0.35086" calcext:value-type="float">
            <text:p>-0.35086</text:p>
          </table:table-cell>
          <table:table-cell/>
          <table:table-cell table:formula="of:=SUM([.H34:.H53])/20" office:value-type="float" office:value="-0.203" calcext:value-type="float">
            <text:p>-0.203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HadCRUT4</text:p>
          </table:table-cell>
          <table:table-cell office:value-type="string" calcext:value-type="string">
            <text:p>HadCRUT4_B</text:p>
          </table:table-cell>
          <table:table-cell office:value-type="string" calcext:value-type="string">
            <text:p>HadCRUT4_smoothed</text:p>
          </table:table-cell>
          <table:table-cell office:value-type="string" calcext:value-type="string">
            <text:p>HadCRUT4_smoothed_B</text:p>
          </table:table-cell>
          <table:table-cell office:value-type="string" calcext:value-type="string">
            <text:p>CowtanWay</text:p>
          </table:table-cell>
          <table:table-cell office:value-type="string" calcext:value-type="string">
            <text:p>CowtanWay_B</text:p>
          </table:table-cell>
          <table:table-cell office:value-type="string" calcext:value-type="string">
            <text:p>NOAA</text:p>
          </table:table-cell>
          <table:table-cell office:value-type="string" calcext:value-type="string">
            <text:p>NOAA_B</text:p>
          </table:table-cell>
          <table:table-cell office:value-type="string" calcext:value-type="string">
            <text:p>HadCRUT4_B_trend</text:p>
          </table:table-cell>
          <table:table-cell table:number-columns-repeated="2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-0.373" calcext:value-type="float">
            <text:p>-0.373</text:p>
          </table:table-cell>
          <table:table-cell table:formula="of:=[.B4]-[.B$1]" office:value-type="float" office:value="-0.05904" calcext:value-type="float">
            <text:p>-0.05904</text:p>
          </table:table-cell>
          <table:table-cell office:value-type="float" office:value="-0.274" calcext:value-type="float">
            <text:p>-0.274</text:p>
          </table:table-cell>
          <table:table-cell table:formula="of:=[.D4]-[.D$1]" office:value-type="float" office:value="0.0399599999999999" calcext:value-type="float">
            <text:p>0.03996</text:p>
          </table:table-cell>
          <table:table-cell office:value-type="float" office:value="-0.39" calcext:value-type="float">
            <text:p>-0.39</text:p>
          </table:table-cell>
          <table:table-cell table:formula="of:=[.F4]-[.F$1]" office:value-type="float" office:value="-0.03914" calcext:value-type="float">
            <text:p>-0.03914</text:p>
          </table:table-cell>
          <table:table-cell table:number-columns-repeated="2"/>
          <table:table-cell table:formula="of:=[.A4]*[.K$4]+[.L$4]" office:value-type="float" office:value="-1.94769853658536" calcext:value-type="float">
            <text:p>-1.94769853658536</text:p>
          </table:table-cell>
          <table:table-cell table:number-matrix-columns-spanned="2" table:number-matrix-rows-spanned="1" table:formula="of:=LINEST([.C134:.C174];[.A134:.A174])" office:value-type="float" office:value="0.0175512195121951" calcext:value-type="float">
            <text:p>0.017551219512195</text:p>
          </table:table-cell>
          <table:table-cell office:value-type="float" office:value="-34.4174546341463" calcext:value-type="float">
            <text:p>-34.4174546341463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-0.218" calcext:value-type="float">
            <text:p>-0.218</text:p>
          </table:table-cell>
          <table:table-cell table:formula="of:=[.B5]-[.B$1]" office:value-type="float" office:value="0.09596" calcext:value-type="float">
            <text:p>0.09596</text:p>
          </table:table-cell>
          <table:table-cell office:value-type="float" office:value="-0.271" calcext:value-type="float">
            <text:p>-0.271</text:p>
          </table:table-cell>
          <table:table-cell table:formula="of:=[.D5]-[.D$1]" office:value-type="float" office:value="0.0429599999999999" calcext:value-type="float">
            <text:p>0.04296</text:p>
          </table:table-cell>
          <table:table-cell office:value-type="float" office:value="-0.224" calcext:value-type="float">
            <text:p>-0.224</text:p>
          </table:table-cell>
          <table:table-cell table:formula="of:=[.F5]-[.F$1]" office:value-type="float" office:value="0.12686" calcext:value-type="float">
            <text:p>0.12686</text:p>
          </table:table-cell>
          <table:table-cell table:number-columns-repeated="2"/>
          <table:table-cell table:formula="of:=[.A5]*[.K$4]+[.L$4]" office:value-type="float" office:value="-1.93014731707316" calcext:value-type="float">
            <text:p>-1.93014731707316</text:p>
          </table:table-cell>
          <table:table-cell table:number-columns-repeated="2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-0.228" calcext:value-type="float">
            <text:p>-0.228</text:p>
          </table:table-cell>
          <table:table-cell table:formula="of:=[.B6]-[.B$1]" office:value-type="float" office:value="0.08596" calcext:value-type="float">
            <text:p>0.08596</text:p>
          </table:table-cell>
          <table:table-cell office:value-type="float" office:value="-0.271" calcext:value-type="float">
            <text:p>-0.271</text:p>
          </table:table-cell>
          <table:table-cell table:formula="of:=[.D6]-[.D$1]" office:value-type="float" office:value="0.0429599999999999" calcext:value-type="float">
            <text:p>0.04296</text:p>
          </table:table-cell>
          <table:table-cell office:value-type="float" office:value="-0.262" calcext:value-type="float">
            <text:p>-0.262</text:p>
          </table:table-cell>
          <table:table-cell table:formula="of:=[.F6]-[.F$1]" office:value-type="float" office:value="0.08886" calcext:value-type="float">
            <text:p>0.08886</text:p>
          </table:table-cell>
          <table:table-cell table:number-columns-repeated="2"/>
          <table:table-cell table:formula="of:=[.A6]*[.K$4]+[.L$4]" office:value-type="float" office:value="-1.91259609756097" calcext:value-type="float">
            <text:p>-1.91259609756097</text:p>
          </table:table-cell>
          <table:table-cell table:number-columns-repeated="2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-0.269" calcext:value-type="float">
            <text:p>-0.269</text:p>
          </table:table-cell>
          <table:table-cell table:formula="of:=[.B7]-[.B$1]" office:value-type="float" office:value="0.0449599999999999" calcext:value-type="float">
            <text:p>0.04496</text:p>
          </table:table-cell>
          <table:table-cell office:value-type="float" office:value="-0.278" calcext:value-type="float">
            <text:p>-0.278</text:p>
          </table:table-cell>
          <table:table-cell table:formula="of:=[.D7]-[.D$1]" office:value-type="float" office:value="0.0359599999999999" calcext:value-type="float">
            <text:p>0.03596</text:p>
          </table:table-cell>
          <table:table-cell office:value-type="float" office:value="-0.322" calcext:value-type="float">
            <text:p>-0.322</text:p>
          </table:table-cell>
          <table:table-cell table:formula="of:=[.F7]-[.F$1]" office:value-type="float" office:value="0.02886" calcext:value-type="float">
            <text:p>0.02886</text:p>
          </table:table-cell>
          <table:table-cell table:number-columns-repeated="2"/>
          <table:table-cell table:formula="of:=[.A7]*[.K$4]+[.L$4]" office:value-type="float" office:value="-1.89504487804877" calcext:value-type="float">
            <text:p>-1.89504487804877</text:p>
          </table:table-cell>
          <table:table-cell table:number-columns-repeated="2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-0.248" calcext:value-type="float">
            <text:p>-0.248</text:p>
          </table:table-cell>
          <table:table-cell table:formula="of:=[.B8]-[.B$1]" office:value-type="float" office:value="0.06596" calcext:value-type="float">
            <text:p>0.06596</text:p>
          </table:table-cell>
          <table:table-cell office:value-type="float" office:value="-0.294" calcext:value-type="float">
            <text:p>-0.294</text:p>
          </table:table-cell>
          <table:table-cell table:formula="of:=[.D8]-[.D$1]" office:value-type="float" office:value="0.01996" calcext:value-type="float">
            <text:p>0.01996</text:p>
          </table:table-cell>
          <table:table-cell office:value-type="float" office:value="-0.261" calcext:value-type="float">
            <text:p>-0.261</text:p>
          </table:table-cell>
          <table:table-cell table:formula="of:=[.F8]-[.F$1]" office:value-type="float" office:value="0.08986" calcext:value-type="float">
            <text:p>0.08986</text:p>
          </table:table-cell>
          <table:table-cell table:number-columns-repeated="2"/>
          <table:table-cell table:formula="of:=[.A8]*[.K$4]+[.L$4]" office:value-type="float" office:value="-1.87749365853658" calcext:value-type="float">
            <text:p>-1.87749365853658</text:p>
          </table:table-cell>
          <table:table-cell table:number-columns-repeated="2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-0.272" calcext:value-type="float">
            <text:p>-0.272</text:p>
          </table:table-cell>
          <table:table-cell table:formula="of:=[.B9]-[.B$1]" office:value-type="float" office:value="0.0419599999999999" calcext:value-type="float">
            <text:p>0.04196</text:p>
          </table:table-cell>
          <table:table-cell office:value-type="float" office:value="-0.317" calcext:value-type="float">
            <text:p>-0.317</text:p>
          </table:table-cell>
          <table:table-cell table:formula="of:=[.D9]-[.D$1]" office:value-type="float" office:value="-0.00304000000000004" calcext:value-type="float">
            <text:p>-0.00304</text:p>
          </table:table-cell>
          <table:table-cell office:value-type="float" office:value="-0.26" calcext:value-type="float">
            <text:p>-0.26</text:p>
          </table:table-cell>
          <table:table-cell table:formula="of:=[.F9]-[.F$1]" office:value-type="float" office:value="0.0908600000000001" calcext:value-type="float">
            <text:p>0.09086</text:p>
          </table:table-cell>
          <table:table-cell table:number-columns-repeated="2"/>
          <table:table-cell table:formula="of:=[.A9]*[.K$4]+[.L$4]" office:value-type="float" office:value="-1.85994243902439" calcext:value-type="float">
            <text:p>-1.85994243902439</text:p>
          </table:table-cell>
          <table:table-cell table:number-columns-repeated="2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-0.358" calcext:value-type="float">
            <text:p>-0.358</text:p>
          </table:table-cell>
          <table:table-cell table:formula="of:=[.B10]-[.B$1]" office:value-type="float" office:value="-0.04404" calcext:value-type="float">
            <text:p>-0.04404</text:p>
          </table:table-cell>
          <table:table-cell office:value-type="float" office:value="-0.343" calcext:value-type="float">
            <text:p>-0.343</text:p>
          </table:table-cell>
          <table:table-cell table:formula="of:=[.D10]-[.D$1]" office:value-type="float" office:value="-0.0290400000000001" calcext:value-type="float">
            <text:p>-0.02904</text:p>
          </table:table-cell>
          <table:table-cell office:value-type="float" office:value="-0.388" calcext:value-type="float">
            <text:p>-0.388</text:p>
          </table:table-cell>
          <table:table-cell table:formula="of:=[.F10]-[.F$1]" office:value-type="float" office:value="-0.0371399999999999" calcext:value-type="float">
            <text:p>-0.03714</text:p>
          </table:table-cell>
          <table:table-cell table:number-columns-repeated="2"/>
          <table:table-cell table:formula="of:=[.A10]*[.K$4]+[.L$4]" office:value-type="float" office:value="-1.84239121951219" calcext:value-type="float">
            <text:p>-1.84239121951219</text:p>
          </table:table-cell>
          <table:table-cell table:number-columns-repeated="2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-0.461" calcext:value-type="float">
            <text:p>-0.461</text:p>
          </table:table-cell>
          <table:table-cell table:formula="of:=[.B11]-[.B$1]" office:value-type="float" office:value="-0.14704" calcext:value-type="float">
            <text:p>-0.14704</text:p>
          </table:table-cell>
          <table:table-cell office:value-type="float" office:value="-0.363" calcext:value-type="float">
            <text:p>-0.363</text:p>
          </table:table-cell>
          <table:table-cell table:formula="of:=[.D11]-[.D$1]" office:value-type="float" office:value="-0.04904" calcext:value-type="float">
            <text:p>-0.04904</text:p>
          </table:table-cell>
          <table:table-cell office:value-type="float" office:value="-0.486" calcext:value-type="float">
            <text:p>-0.486</text:p>
          </table:table-cell>
          <table:table-cell table:formula="of:=[.F11]-[.F$1]" office:value-type="float" office:value="-0.13514" calcext:value-type="float">
            <text:p>-0.13514</text:p>
          </table:table-cell>
          <table:table-cell table:number-columns-repeated="2"/>
          <table:table-cell table:formula="of:=[.A11]*[.K$4]+[.L$4]" office:value-type="float" office:value="-1.82483999999999" calcext:value-type="float">
            <text:p>-1.82483999999999</text:p>
          </table:table-cell>
          <table:table-cell table:number-columns-repeated="2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-0.467" calcext:value-type="float">
            <text:p>-0.467</text:p>
          </table:table-cell>
          <table:table-cell table:formula="of:=[.B12]-[.B$1]" office:value-type="float" office:value="-0.15304" calcext:value-type="float">
            <text:p>-0.15304</text:p>
          </table:table-cell>
          <table:table-cell office:value-type="float" office:value="-0.377" calcext:value-type="float">
            <text:p>-0.377</text:p>
          </table:table-cell>
          <table:table-cell table:formula="of:=[.D12]-[.D$1]" office:value-type="float" office:value="-0.06304" calcext:value-type="float">
            <text:p>-0.06304</text:p>
          </table:table-cell>
          <table:table-cell office:value-type="float" office:value="-0.422" calcext:value-type="float">
            <text:p>-0.422</text:p>
          </table:table-cell>
          <table:table-cell table:formula="of:=[.F12]-[.F$1]" office:value-type="float" office:value="-0.0711399999999999" calcext:value-type="float">
            <text:p>-0.07114</text:p>
          </table:table-cell>
          <table:table-cell table:number-columns-repeated="2"/>
          <table:table-cell table:formula="of:=[.A12]*[.K$4]+[.L$4]" office:value-type="float" office:value="-1.8072887804878" calcext:value-type="float">
            <text:p>-1.8072887804878</text:p>
          </table:table-cell>
          <table:table-cell table:number-columns-repeated="2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-0.284" calcext:value-type="float">
            <text:p>-0.284</text:p>
          </table:table-cell>
          <table:table-cell table:formula="of:=[.B13]-[.B$1]" office:value-type="float" office:value="0.0299599999999999" calcext:value-type="float">
            <text:p>0.02996</text:p>
          </table:table-cell>
          <table:table-cell office:value-type="float" office:value="-0.382" calcext:value-type="float">
            <text:p>-0.382</text:p>
          </table:table-cell>
          <table:table-cell table:formula="of:=[.D13]-[.D$1]" office:value-type="float" office:value="-0.0680400000000001" calcext:value-type="float">
            <text:p>-0.06804</text:p>
          </table:table-cell>
          <table:table-cell office:value-type="float" office:value="-0.36" calcext:value-type="float">
            <text:p>-0.36</text:p>
          </table:table-cell>
          <table:table-cell table:formula="of:=[.F13]-[.F$1]" office:value-type="float" office:value="-0.00913999999999993" calcext:value-type="float">
            <text:p>-0.00914</text:p>
          </table:table-cell>
          <table:table-cell table:number-columns-repeated="2"/>
          <table:table-cell table:formula="of:=[.A13]*[.K$4]+[.L$4]" office:value-type="float" office:value="-1.7897375609756" calcext:value-type="float">
            <text:p>-1.7897375609756</text:p>
          </table:table-cell>
          <table:table-cell table:number-columns-repeated="2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-0.343" calcext:value-type="float">
            <text:p>-0.343</text:p>
          </table:table-cell>
          <table:table-cell table:formula="of:=[.B14]-[.B$1]" office:value-type="float" office:value="-0.0290400000000001" calcext:value-type="float">
            <text:p>-0.02904</text:p>
          </table:table-cell>
          <table:table-cell office:value-type="float" office:value="-0.387" calcext:value-type="float">
            <text:p>-0.387</text:p>
          </table:table-cell>
          <table:table-cell table:formula="of:=[.D14]-[.D$1]" office:value-type="float" office:value="-0.0730400000000001" calcext:value-type="float">
            <text:p>-0.07304</text:p>
          </table:table-cell>
          <table:table-cell office:value-type="float" office:value="-0.459" calcext:value-type="float">
            <text:p>-0.459</text:p>
          </table:table-cell>
          <table:table-cell table:formula="of:=[.F14]-[.F$1]" office:value-type="float" office:value="-0.10814" calcext:value-type="float">
            <text:p>-0.10814</text:p>
          </table:table-cell>
          <table:table-cell table:number-columns-repeated="2"/>
          <table:table-cell table:formula="of:=[.A14]*[.K$4]+[.L$4]" office:value-type="float" office:value="-1.77218634146341" calcext:value-type="float">
            <text:p>-1.77218634146341</text:p>
          </table:table-cell>
          <table:table-cell table:number-columns-repeated="2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-0.407" calcext:value-type="float">
            <text:p>-0.407</text:p>
          </table:table-cell>
          <table:table-cell table:formula="of:=[.B15]-[.B$1]" office:value-type="float" office:value="-0.0930400000000001" calcext:value-type="float">
            <text:p>-0.09304</text:p>
          </table:table-cell>
          <table:table-cell office:value-type="float" office:value="-0.39" calcext:value-type="float">
            <text:p>-0.39</text:p>
          </table:table-cell>
          <table:table-cell table:formula="of:=[.D15]-[.D$1]" office:value-type="float" office:value="-0.0760400000000001" calcext:value-type="float">
            <text:p>-0.07604</text:p>
          </table:table-cell>
          <table:table-cell office:value-type="float" office:value="-0.489" calcext:value-type="float">
            <text:p>-0.489</text:p>
          </table:table-cell>
          <table:table-cell table:formula="of:=[.F15]-[.F$1]" office:value-type="float" office:value="-0.13814" calcext:value-type="float">
            <text:p>-0.13814</text:p>
          </table:table-cell>
          <table:table-cell table:number-columns-repeated="2"/>
          <table:table-cell table:formula="of:=[.A15]*[.K$4]+[.L$4]" office:value-type="float" office:value="-1.75463512195121" calcext:value-type="float">
            <text:p>-1.75463512195121</text:p>
          </table:table-cell>
          <table:table-cell table:number-columns-repeated="2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-0.524" calcext:value-type="float">
            <text:p>-0.524</text:p>
          </table:table-cell>
          <table:table-cell table:formula="of:=[.B16]-[.B$1]" office:value-type="float" office:value="-0.21004" calcext:value-type="float">
            <text:p>-0.21004</text:p>
          </table:table-cell>
          <table:table-cell office:value-type="float" office:value="-0.387" calcext:value-type="float">
            <text:p>-0.387</text:p>
          </table:table-cell>
          <table:table-cell table:formula="of:=[.D16]-[.D$1]" office:value-type="float" office:value="-0.0730400000000001" calcext:value-type="float">
            <text:p>-0.07304</text:p>
          </table:table-cell>
          <table:table-cell office:value-type="float" office:value="-0.586" calcext:value-type="float">
            <text:p>-0.586</text:p>
          </table:table-cell>
          <table:table-cell table:formula="of:=[.F16]-[.F$1]" office:value-type="float" office:value="-0.23514" calcext:value-type="float">
            <text:p>-0.23514</text:p>
          </table:table-cell>
          <table:table-cell table:number-columns-repeated="2"/>
          <table:table-cell table:formula="of:=[.A16]*[.K$4]+[.L$4]" office:value-type="float" office:value="-1.73708390243902" calcext:value-type="float">
            <text:p>-1.73708390243902</text:p>
          </table:table-cell>
          <table:table-cell table:number-columns-repeated="2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-0.278" calcext:value-type="float">
            <text:p>-0.278</text:p>
          </table:table-cell>
          <table:table-cell table:formula="of:=[.B17]-[.B$1]" office:value-type="float" office:value="0.0359599999999999" calcext:value-type="float">
            <text:p>0.03596</text:p>
          </table:table-cell>
          <table:table-cell office:value-type="float" office:value="-0.376" calcext:value-type="float">
            <text:p>-0.376</text:p>
          </table:table-cell>
          <table:table-cell table:formula="of:=[.D17]-[.D$1]" office:value-type="float" office:value="-0.06204" calcext:value-type="float">
            <text:p>-0.06204</text:p>
          </table:table-cell>
          <table:table-cell office:value-type="float" office:value="-0.391" calcext:value-type="float">
            <text:p>-0.391</text:p>
          </table:table-cell>
          <table:table-cell table:formula="of:=[.F17]-[.F$1]" office:value-type="float" office:value="-0.04014" calcext:value-type="float">
            <text:p>-0.04014</text:p>
          </table:table-cell>
          <table:table-cell table:number-columns-repeated="2"/>
          <table:table-cell table:formula="of:=[.A17]*[.K$4]+[.L$4]" office:value-type="float" office:value="-1.71953268292683" calcext:value-type="float">
            <text:p>-1.71953268292683</text:p>
          </table:table-cell>
          <table:table-cell table:number-columns-repeated="2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-0.494" calcext:value-type="float">
            <text:p>-0.494</text:p>
          </table:table-cell>
          <table:table-cell table:formula="of:=[.B18]-[.B$1]" office:value-type="float" office:value="-0.18004" calcext:value-type="float">
            <text:p>-0.18004</text:p>
          </table:table-cell>
          <table:table-cell office:value-type="float" office:value="-0.358" calcext:value-type="float">
            <text:p>-0.358</text:p>
          </table:table-cell>
          <table:table-cell table:formula="of:=[.D18]-[.D$1]" office:value-type="float" office:value="-0.04404" calcext:value-type="float">
            <text:p>-0.04404</text:p>
          </table:table-cell>
          <table:table-cell office:value-type="float" office:value="-0.479" calcext:value-type="float">
            <text:p>-0.479</text:p>
          </table:table-cell>
          <table:table-cell table:formula="of:=[.F18]-[.F$1]" office:value-type="float" office:value="-0.12814" calcext:value-type="float">
            <text:p>-0.12814</text:p>
          </table:table-cell>
          <table:table-cell table:number-columns-repeated="2"/>
          <table:table-cell table:formula="of:=[.A18]*[.K$4]+[.L$4]" office:value-type="float" office:value="-1.70198146341463" calcext:value-type="float">
            <text:p>-1.70198146341463</text:p>
          </table:table-cell>
          <table:table-cell table:number-columns-repeated="2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-0.279" calcext:value-type="float">
            <text:p>-0.279</text:p>
          </table:table-cell>
          <table:table-cell table:formula="of:=[.B19]-[.B$1]" office:value-type="float" office:value="0.0349599999999999" calcext:value-type="float">
            <text:p>0.03496</text:p>
          </table:table-cell>
          <table:table-cell office:value-type="float" office:value="-0.335" calcext:value-type="float">
            <text:p>-0.335</text:p>
          </table:table-cell>
          <table:table-cell table:formula="of:=[.D19]-[.D$1]" office:value-type="float" office:value="-0.0210400000000001" calcext:value-type="float">
            <text:p>-0.02104</text:p>
          </table:table-cell>
          <table:table-cell office:value-type="float" office:value="-0.344" calcext:value-type="float">
            <text:p>-0.344</text:p>
          </table:table-cell>
          <table:table-cell table:formula="of:=[.F19]-[.F$1]" office:value-type="float" office:value="0.00686000000000003" calcext:value-type="float">
            <text:p>0.00686</text:p>
          </table:table-cell>
          <table:table-cell table:number-columns-repeated="2"/>
          <table:table-cell table:formula="of:=[.A19]*[.K$4]+[.L$4]" office:value-type="float" office:value="-1.68443024390243" calcext:value-type="float">
            <text:p>-1.68443024390243</text:p>
          </table:table-cell>
          <table:table-cell table:number-columns-repeated="2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-0.251" calcext:value-type="float">
            <text:p>-0.251</text:p>
          </table:table-cell>
          <table:table-cell table:formula="of:=[.B20]-[.B$1]" office:value-type="float" office:value="0.06296" calcext:value-type="float">
            <text:p>0.06296</text:p>
          </table:table-cell>
          <table:table-cell office:value-type="float" office:value="-0.314" calcext:value-type="float">
            <text:p>-0.314</text:p>
          </table:table-cell>
          <table:table-cell table:formula="of:=[.D20]-[.D$1]" office:value-type="float" office:value="-0.00004000000000004" calcext:value-type="float">
            <text:p>-4.000000000004E-05</text:p>
          </table:table-cell>
          <table:table-cell office:value-type="float" office:value="-0.311" calcext:value-type="float">
            <text:p>-0.311</text:p>
          </table:table-cell>
          <table:table-cell table:formula="of:=[.F20]-[.F$1]" office:value-type="float" office:value="0.0398600000000001" calcext:value-type="float">
            <text:p>0.03986</text:p>
          </table:table-cell>
          <table:table-cell table:number-columns-repeated="2"/>
          <table:table-cell table:formula="of:=[.A20]*[.K$4]+[.L$4]" office:value-type="float" office:value="-1.66687902439024" calcext:value-type="float">
            <text:p>-1.66687902439024</text:p>
          </table:table-cell>
          <table:table-cell table:number-columns-repeated="2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-0.321" calcext:value-type="float">
            <text:p>-0.321</text:p>
          </table:table-cell>
          <table:table-cell table:formula="of:=[.B21]-[.B$1]" office:value-type="float" office:value="-0.00704000000000005" calcext:value-type="float">
            <text:p>-0.00704</text:p>
          </table:table-cell>
          <table:table-cell office:value-type="float" office:value="-0.296" calcext:value-type="float">
            <text:p>-0.296</text:p>
          </table:table-cell>
          <table:table-cell table:formula="of:=[.D21]-[.D$1]" office:value-type="float" office:value="0.01796" calcext:value-type="float">
            <text:p>0.01796</text:p>
          </table:table-cell>
          <table:table-cell office:value-type="float" office:value="-0.364" calcext:value-type="float">
            <text:p>-0.364</text:p>
          </table:table-cell>
          <table:table-cell table:formula="of:=[.F21]-[.F$1]" office:value-type="float" office:value="-0.0131399999999999" calcext:value-type="float">
            <text:p>-0.01314</text:p>
          </table:table-cell>
          <table:table-cell table:number-columns-repeated="2"/>
          <table:table-cell table:formula="of:=[.A21]*[.K$4]+[.L$4]" office:value-type="float" office:value="-1.64932780487804" calcext:value-type="float">
            <text:p>-1.64932780487804</text:p>
          </table:table-cell>
          <table:table-cell table:number-columns-repeated="2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-0.238" calcext:value-type="float">
            <text:p>-0.238</text:p>
          </table:table-cell>
          <table:table-cell table:formula="of:=[.B22]-[.B$1]" office:value-type="float" office:value="0.0759599999999999" calcext:value-type="float">
            <text:p>0.07596</text:p>
          </table:table-cell>
          <table:table-cell office:value-type="float" office:value="-0.285" calcext:value-type="float">
            <text:p>-0.285</text:p>
          </table:table-cell>
          <table:table-cell table:formula="of:=[.D22]-[.D$1]" office:value-type="float" office:value="0.0289599999999999" calcext:value-type="float">
            <text:p>0.02896</text:p>
          </table:table-cell>
          <table:table-cell office:value-type="float" office:value="-0.28" calcext:value-type="float">
            <text:p>-0.28</text:p>
          </table:table-cell>
          <table:table-cell table:formula="of:=[.F22]-[.F$1]" office:value-type="float" office:value="0.07086" calcext:value-type="float">
            <text:p>0.07086</text:p>
          </table:table-cell>
          <table:table-cell table:number-columns-repeated="2"/>
          <table:table-cell table:formula="of:=[.A22]*[.K$4]+[.L$4]" office:value-type="float" office:value="-1.63177658536585" calcext:value-type="float">
            <text:p>-1.63177658536585</text:p>
          </table:table-cell>
          <table:table-cell table:number-columns-repeated="2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-0.262" calcext:value-type="float">
            <text:p>-0.262</text:p>
          </table:table-cell>
          <table:table-cell table:formula="of:=[.B23]-[.B$1]" office:value-type="float" office:value="0.05196" calcext:value-type="float">
            <text:p>0.05196</text:p>
          </table:table-cell>
          <table:table-cell office:value-type="float" office:value="-0.282" calcext:value-type="float">
            <text:p>-0.282</text:p>
          </table:table-cell>
          <table:table-cell table:formula="of:=[.D23]-[.D$1]" office:value-type="float" office:value="0.0319599999999999" calcext:value-type="float">
            <text:p>0.03196</text:p>
          </table:table-cell>
          <table:table-cell office:value-type="float" office:value="-0.308" calcext:value-type="float">
            <text:p>-0.308</text:p>
          </table:table-cell>
          <table:table-cell table:formula="of:=[.F23]-[.F$1]" office:value-type="float" office:value="0.0428600000000001" calcext:value-type="float">
            <text:p>0.04286</text:p>
          </table:table-cell>
          <table:table-cell table:number-columns-repeated="2"/>
          <table:table-cell table:formula="of:=[.A23]*[.K$4]+[.L$4]" office:value-type="float" office:value="-1.61422536585365" calcext:value-type="float">
            <text:p>-1.61422536585365</text:p>
          </table:table-cell>
          <table:table-cell table:number-columns-repeated="2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-0.276" calcext:value-type="float">
            <text:p>-0.276</text:p>
          </table:table-cell>
          <table:table-cell table:formula="of:=[.B24]-[.B$1]" office:value-type="float" office:value="0.0379599999999999" calcext:value-type="float">
            <text:p>0.03796</text:p>
          </table:table-cell>
          <table:table-cell office:value-type="float" office:value="-0.283" calcext:value-type="float">
            <text:p>-0.283</text:p>
          </table:table-cell>
          <table:table-cell table:formula="of:=[.D24]-[.D$1]" office:value-type="float" office:value="0.0309599999999999" calcext:value-type="float">
            <text:p>0.03096</text:p>
          </table:table-cell>
          <table:table-cell office:value-type="float" office:value="-0.344" calcext:value-type="float">
            <text:p>-0.344</text:p>
          </table:table-cell>
          <table:table-cell table:formula="of:=[.F24]-[.F$1]" office:value-type="float" office:value="0.00686000000000003" calcext:value-type="float">
            <text:p>0.00686</text:p>
          </table:table-cell>
          <table:table-cell table:number-columns-repeated="2"/>
          <table:table-cell table:formula="of:=[.A24]*[.K$4]+[.L$4]" office:value-type="float" office:value="-1.59667414634146" calcext:value-type="float">
            <text:p>-1.59667414634146</text:p>
          </table:table-cell>
          <table:table-cell table:number-columns-repeated="2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-0.335" calcext:value-type="float">
            <text:p>-0.335</text:p>
          </table:table-cell>
          <table:table-cell table:formula="of:=[.B25]-[.B$1]" office:value-type="float" office:value="-0.0210400000000001" calcext:value-type="float">
            <text:p>-0.02104</text:p>
          </table:table-cell>
          <table:table-cell office:value-type="float" office:value="-0.29" calcext:value-type="float">
            <text:p>-0.29</text:p>
          </table:table-cell>
          <table:table-cell table:formula="of:=[.D25]-[.D$1]" office:value-type="float" office:value="0.02396" calcext:value-type="float">
            <text:p>0.02396</text:p>
          </table:table-cell>
          <table:table-cell office:value-type="float" office:value="-0.362" calcext:value-type="float">
            <text:p>-0.362</text:p>
          </table:table-cell>
          <table:table-cell table:formula="of:=[.F25]-[.F$1]" office:value-type="float" office:value="-0.0111399999999999" calcext:value-type="float">
            <text:p>-0.01114</text:p>
          </table:table-cell>
          <table:table-cell table:number-columns-repeated="2"/>
          <table:table-cell table:formula="of:=[.A25]*[.K$4]+[.L$4]" office:value-type="float" office:value="-1.57912292682926" calcext:value-type="float">
            <text:p>-1.57912292682926</text:p>
          </table:table-cell>
          <table:table-cell table:number-columns-repeated="2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-0.227" calcext:value-type="float">
            <text:p>-0.227</text:p>
          </table:table-cell>
          <table:table-cell table:formula="of:=[.B26]-[.B$1]" office:value-type="float" office:value="0.0869599999999999" calcext:value-type="float">
            <text:p>0.08696</text:p>
          </table:table-cell>
          <table:table-cell office:value-type="float" office:value="-0.298" calcext:value-type="float">
            <text:p>-0.298</text:p>
          </table:table-cell>
          <table:table-cell table:formula="of:=[.D26]-[.D$1]" office:value-type="float" office:value="0.01596" calcext:value-type="float">
            <text:p>0.01596</text:p>
          </table:table-cell>
          <table:table-cell office:value-type="float" office:value="-0.318" calcext:value-type="float">
            <text:p>-0.318</text:p>
          </table:table-cell>
          <table:table-cell table:formula="of:=[.F26]-[.F$1]" office:value-type="float" office:value="0.0328600000000001" calcext:value-type="float">
            <text:p>0.03286</text:p>
          </table:table-cell>
          <table:table-cell table:number-columns-repeated="2"/>
          <table:table-cell table:formula="of:=[.A26]*[.K$4]+[.L$4]" office:value-type="float" office:value="-1.56157170731706" calcext:value-type="float">
            <text:p>-1.56157170731706</text:p>
          </table:table-cell>
          <table:table-cell table:number-columns-repeated="2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-0.304" calcext:value-type="float">
            <text:p>-0.304</text:p>
          </table:table-cell>
          <table:table-cell table:formula="of:=[.B27]-[.B$1]" office:value-type="float" office:value="0.00995999999999997" calcext:value-type="float">
            <text:p>0.00996</text:p>
          </table:table-cell>
          <table:table-cell office:value-type="float" office:value="-0.303" calcext:value-type="float">
            <text:p>-0.303</text:p>
          </table:table-cell>
          <table:table-cell table:formula="of:=[.D27]-[.D$1]" office:value-type="float" office:value="0.01096" calcext:value-type="float">
            <text:p>0.01096</text:p>
          </table:table-cell>
          <table:table-cell office:value-type="float" office:value="-0.3" calcext:value-type="float">
            <text:p>-0.3</text:p>
          </table:table-cell>
          <table:table-cell table:formula="of:=[.F27]-[.F$1]" office:value-type="float" office:value="0.05086" calcext:value-type="float">
            <text:p>0.05086</text:p>
          </table:table-cell>
          <table:table-cell table:number-columns-repeated="2"/>
          <table:table-cell table:formula="of:=[.A27]*[.K$4]+[.L$4]" office:value-type="float" office:value="-1.54402048780487" calcext:value-type="float">
            <text:p>-1.54402048780487</text:p>
          </table:table-cell>
          <table:table-cell table:number-columns-repeated="2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-0.368" calcext:value-type="float">
            <text:p>-0.368</text:p>
          </table:table-cell>
          <table:table-cell table:formula="of:=[.B28]-[.B$1]" office:value-type="float" office:value="-0.05404" calcext:value-type="float">
            <text:p>-0.05404</text:p>
          </table:table-cell>
          <table:table-cell office:value-type="float" office:value="-0.299" calcext:value-type="float">
            <text:p>-0.299</text:p>
          </table:table-cell>
          <table:table-cell table:formula="of:=[.D28]-[.D$1]" office:value-type="float" office:value="0.01496" calcext:value-type="float">
            <text:p>0.01496</text:p>
          </table:table-cell>
          <table:table-cell office:value-type="float" office:value="-0.387" calcext:value-type="float">
            <text:p>-0.387</text:p>
          </table:table-cell>
          <table:table-cell table:formula="of:=[.F28]-[.F$1]" office:value-type="float" office:value="-0.0361399999999999" calcext:value-type="float">
            <text:p>-0.03614</text:p>
          </table:table-cell>
          <table:table-cell table:number-columns-repeated="2"/>
          <table:table-cell table:formula="of:=[.A28]*[.K$4]+[.L$4]" office:value-type="float" office:value="-1.52646926829268" calcext:value-type="float">
            <text:p>-1.52646926829268</text:p>
          </table:table-cell>
          <table:table-cell table:number-columns-repeated="2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-0.395" calcext:value-type="float">
            <text:p>-0.395</text:p>
          </table:table-cell>
          <table:table-cell table:formula="of:=[.B29]-[.B$1]" office:value-type="float" office:value="-0.0810400000000001" calcext:value-type="float">
            <text:p>-0.08104</text:p>
          </table:table-cell>
          <table:table-cell office:value-type="float" office:value="-0.281" calcext:value-type="float">
            <text:p>-0.281</text:p>
          </table:table-cell>
          <table:table-cell table:formula="of:=[.D29]-[.D$1]" office:value-type="float" office:value="0.0329599999999999" calcext:value-type="float">
            <text:p>0.03296</text:p>
          </table:table-cell>
          <table:table-cell office:value-type="float" office:value="-0.378" calcext:value-type="float">
            <text:p>-0.378</text:p>
          </table:table-cell>
          <table:table-cell table:formula="of:=[.F29]-[.F$1]" office:value-type="float" office:value="-0.0271399999999999" calcext:value-type="float">
            <text:p>-0.02714</text:p>
          </table:table-cell>
          <table:table-cell table:number-columns-repeated="2"/>
          <table:table-cell table:formula="of:=[.A29]*[.K$4]+[.L$4]" office:value-type="float" office:value="-1.50891804878048" calcext:value-type="float">
            <text:p>-1.50891804878048</text:p>
          </table:table-cell>
          <table:table-cell table:number-columns-repeated="2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-0.384" calcext:value-type="float">
            <text:p>-0.384</text:p>
          </table:table-cell>
          <table:table-cell table:formula="of:=[.B30]-[.B$1]" office:value-type="float" office:value="-0.0700400000000001" calcext:value-type="float">
            <text:p>-0.07004</text:p>
          </table:table-cell>
          <table:table-cell office:value-type="float" office:value="-0.251" calcext:value-type="float">
            <text:p>-0.251</text:p>
          </table:table-cell>
          <table:table-cell table:formula="of:=[.D30]-[.D$1]" office:value-type="float" office:value="0.06296" calcext:value-type="float">
            <text:p>0.06296</text:p>
          </table:table-cell>
          <table:table-cell office:value-type="float" office:value="-0.389" calcext:value-type="float">
            <text:p>-0.389</text:p>
          </table:table-cell>
          <table:table-cell table:formula="of:=[.F30]-[.F$1]" office:value-type="float" office:value="-0.03814" calcext:value-type="float">
            <text:p>-0.03814</text:p>
          </table:table-cell>
          <table:table-cell table:number-columns-repeated="2"/>
          <table:table-cell table:formula="of:=[.A30]*[.K$4]+[.L$4]" office:value-type="float" office:value="-1.49136682926829" calcext:value-type="float">
            <text:p>-1.49136682926829</text:p>
          </table:table-cell>
          <table:table-cell table:number-columns-repeated="2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-0.075" calcext:value-type="float">
            <text:p>-0.075</text:p>
          </table:table-cell>
          <table:table-cell table:formula="of:=[.B31]-[.B$1]" office:value-type="float" office:value="0.23896" calcext:value-type="float">
            <text:p>0.23896</text:p>
          </table:table-cell>
          <table:table-cell office:value-type="float" office:value="-0.218" calcext:value-type="float">
            <text:p>-0.218</text:p>
          </table:table-cell>
          <table:table-cell table:formula="of:=[.D31]-[.D$1]" office:value-type="float" office:value="0.09596" calcext:value-type="float">
            <text:p>0.09596</text:p>
          </table:table-cell>
          <table:table-cell office:value-type="float" office:value="-0.085" calcext:value-type="float">
            <text:p>-0.085</text:p>
          </table:table-cell>
          <table:table-cell table:formula="of:=[.F31]-[.F$1]" office:value-type="float" office:value="0.26586" calcext:value-type="float">
            <text:p>0.26586</text:p>
          </table:table-cell>
          <table:table-cell table:number-columns-repeated="2"/>
          <table:table-cell table:formula="of:=[.A31]*[.K$4]+[.L$4]" office:value-type="float" office:value="-1.47381560975609" calcext:value-type="float">
            <text:p>-1.47381560975609</text:p>
          </table:table-cell>
          <table:table-cell table:number-columns-repeated="2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0.035" calcext:value-type="float">
            <text:p>0.035</text:p>
          </table:table-cell>
          <table:table-cell table:formula="of:=[.B32]-[.B$1]" office:value-type="float" office:value="0.34896" calcext:value-type="float">
            <text:p>0.34896</text:p>
          </table:table-cell>
          <table:table-cell office:value-type="float" office:value="-0.194" calcext:value-type="float">
            <text:p>-0.194</text:p>
          </table:table-cell>
          <table:table-cell table:formula="of:=[.D32]-[.D$1]" office:value-type="float" office:value="0.11996" calcext:value-type="float">
            <text:p>0.11996</text:p>
          </table:table-cell>
          <table:table-cell office:value-type="float" office:value="0.003" calcext:value-type="float">
            <text:p>0.003</text:p>
          </table:table-cell>
          <table:table-cell table:formula="of:=[.F32]-[.F$1]" office:value-type="float" office:value="0.35386" calcext:value-type="float">
            <text:p>0.35386</text:p>
          </table:table-cell>
          <table:table-cell table:number-columns-repeated="2"/>
          <table:table-cell table:formula="of:=[.A32]*[.K$4]+[.L$4]" office:value-type="float" office:value="-1.4562643902439" calcext:value-type="float">
            <text:p>-1.4562643902439</text:p>
          </table:table-cell>
          <table:table-cell table:number-columns-repeated="2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-0.23" calcext:value-type="float">
            <text:p>-0.23</text:p>
          </table:table-cell>
          <table:table-cell table:formula="of:=[.B33]-[.B$1]" office:value-type="float" office:value="0.08396" calcext:value-type="float">
            <text:p>0.08396</text:p>
          </table:table-cell>
          <table:table-cell office:value-type="float" office:value="-0.189" calcext:value-type="float">
            <text:p>-0.189</text:p>
          </table:table-cell>
          <table:table-cell table:formula="of:=[.D33]-[.D$1]" office:value-type="float" office:value="0.12496" calcext:value-type="float">
            <text:p>0.12496</text:p>
          </table:table-cell>
          <table:table-cell office:value-type="float" office:value="-0.261" calcext:value-type="float">
            <text:p>-0.261</text:p>
          </table:table-cell>
          <table:table-cell table:formula="of:=[.F33]-[.F$1]" office:value-type="float" office:value="0.08986" calcext:value-type="float">
            <text:p>0.08986</text:p>
          </table:table-cell>
          <table:table-cell table:number-columns-repeated="2"/>
          <table:table-cell table:formula="of:=[.A33]*[.K$4]+[.L$4]" office:value-type="float" office:value="-1.4387131707317" calcext:value-type="float">
            <text:p>-1.4387131707317</text:p>
          </table:table-cell>
          <table:table-cell table:number-columns-repeated="2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-0.227" calcext:value-type="float">
            <text:p>-0.227</text:p>
          </table:table-cell>
          <table:table-cell table:formula="of:=[.B34]-[.B$1]" office:value-type="float" office:value="0.0869599999999999" calcext:value-type="float">
            <text:p>0.08696</text:p>
          </table:table-cell>
          <table:table-cell office:value-type="float" office:value="-0.203" calcext:value-type="float">
            <text:p>-0.203</text:p>
          </table:table-cell>
          <table:table-cell table:formula="of:=[.D34]-[.D$1]" office:value-type="float" office:value="0.11096" calcext:value-type="float">
            <text:p>0.11096</text:p>
          </table:table-cell>
          <table:table-cell office:value-type="float" office:value="-0.289" calcext:value-type="float">
            <text:p>-0.289</text:p>
          </table:table-cell>
          <table:table-cell table:formula="of:=[.F34]-[.F$1]" office:value-type="float" office:value="0.0618600000000001" calcext:value-type="float">
            <text:p>0.06186</text:p>
          </table:table-cell>
          <table:table-cell office:value-type="float" office:value="-0.12" calcext:value-type="float">
            <text:p>-0.12</text:p>
          </table:table-cell>
          <table:table-cell table:formula="of:=[.H34]-[.H$1]" office:value-type="float" office:value="0.083" calcext:value-type="float">
            <text:p>0.083</text:p>
          </table:table-cell>
          <table:table-cell table:formula="of:=[.A34]*[.K$4]+[.L$4]" office:value-type="float" office:value="-1.4211619512195" calcext:value-type="float">
            <text:p>-1.4211619512195</text:p>
          </table:table-cell>
          <table:table-cell table:number-columns-repeated="2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-0.2" calcext:value-type="float">
            <text:p>-0.2</text:p>
          </table:table-cell>
          <table:table-cell table:formula="of:=[.B35]-[.B$1]" office:value-type="float" office:value="0.11396" calcext:value-type="float">
            <text:p>0.11396</text:p>
          </table:table-cell>
          <table:table-cell office:value-type="float" office:value="-0.23" calcext:value-type="float">
            <text:p>-0.23</text:p>
          </table:table-cell>
          <table:table-cell table:formula="of:=[.D35]-[.D$1]" office:value-type="float" office:value="0.08396" calcext:value-type="float">
            <text:p>0.08396</text:p>
          </table:table-cell>
          <table:table-cell office:value-type="float" office:value="-0.228" calcext:value-type="float">
            <text:p>-0.228</text:p>
          </table:table-cell>
          <table:table-cell table:formula="of:=[.F35]-[.F$1]" office:value-type="float" office:value="0.12286" calcext:value-type="float">
            <text:p>0.12286</text:p>
          </table:table-cell>
          <table:table-cell office:value-type="float" office:value="-0.08" calcext:value-type="float">
            <text:p>-0.08</text:p>
          </table:table-cell>
          <table:table-cell table:formula="of:=[.H35]-[.H$1]" office:value-type="float" office:value="0.123" calcext:value-type="float">
            <text:p>0.123</text:p>
          </table:table-cell>
          <table:table-cell table:formula="of:=[.A35]*[.K$4]+[.L$4]" office:value-type="float" office:value="-1.40361073170731" calcext:value-type="float">
            <text:p>-1.40361073170731</text:p>
          </table:table-cell>
          <table:table-cell table:number-columns-repeated="2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-0.213" calcext:value-type="float">
            <text:p>-0.213</text:p>
          </table:table-cell>
          <table:table-cell table:formula="of:=[.B36]-[.B$1]" office:value-type="float" office:value="0.10096" calcext:value-type="float">
            <text:p>0.10096</text:p>
          </table:table-cell>
          <table:table-cell office:value-type="float" office:value="-0.263" calcext:value-type="float">
            <text:p>-0.263</text:p>
          </table:table-cell>
          <table:table-cell table:formula="of:=[.D36]-[.D$1]" office:value-type="float" office:value="0.05096" calcext:value-type="float">
            <text:p>0.05096</text:p>
          </table:table-cell>
          <table:table-cell office:value-type="float" office:value="-0.287" calcext:value-type="float">
            <text:p>-0.287</text:p>
          </table:table-cell>
          <table:table-cell table:formula="of:=[.F36]-[.F$1]" office:value-type="float" office:value="0.06386" calcext:value-type="float">
            <text:p>0.06386</text:p>
          </table:table-cell>
          <table:table-cell office:value-type="float" office:value="-0.09" calcext:value-type="float">
            <text:p>-0.09</text:p>
          </table:table-cell>
          <table:table-cell table:formula="of:=[.H36]-[.H$1]" office:value-type="float" office:value="0.113" calcext:value-type="float">
            <text:p>0.113</text:p>
          </table:table-cell>
          <table:table-cell table:formula="of:=[.A36]*[.K$4]+[.L$4]" office:value-type="float" office:value="-1.38605951219512" calcext:value-type="float">
            <text:p>-1.38605951219512</text:p>
          </table:table-cell>
          <table:table-cell table:number-columns-repeated="2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-0.296" calcext:value-type="float">
            <text:p>-0.296</text:p>
          </table:table-cell>
          <table:table-cell table:formula="of:=[.B37]-[.B$1]" office:value-type="float" office:value="0.01796" calcext:value-type="float">
            <text:p>0.01796</text:p>
          </table:table-cell>
          <table:table-cell office:value-type="float" office:value="-0.297" calcext:value-type="float">
            <text:p>-0.297</text:p>
          </table:table-cell>
          <table:table-cell table:formula="of:=[.D37]-[.D$1]" office:value-type="float" office:value="0.01696" calcext:value-type="float">
            <text:p>0.01696</text:p>
          </table:table-cell>
          <table:table-cell office:value-type="float" office:value="-0.342" calcext:value-type="float">
            <text:p>-0.342</text:p>
          </table:table-cell>
          <table:table-cell table:formula="of:=[.F37]-[.F$1]" office:value-type="float" office:value="0.00886000000000004" calcext:value-type="float">
            <text:p>0.00886</text:p>
          </table:table-cell>
          <table:table-cell office:value-type="float" office:value="-0.18" calcext:value-type="float">
            <text:p>-0.18</text:p>
          </table:table-cell>
          <table:table-cell table:formula="of:=[.H37]-[.H$1]" office:value-type="float" office:value="0.023" calcext:value-type="float">
            <text:p>0.023</text:p>
          </table:table-cell>
          <table:table-cell table:formula="of:=[.A37]*[.K$4]+[.L$4]" office:value-type="float" office:value="-1.36850829268292" calcext:value-type="float">
            <text:p>-1.36850829268292</text:p>
          </table:table-cell>
          <table:table-cell table:number-columns-repeated="2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-0.409" calcext:value-type="float">
            <text:p>-0.409</text:p>
          </table:table-cell>
          <table:table-cell table:formula="of:=[.B38]-[.B$1]" office:value-type="float" office:value="-0.0950400000000001" calcext:value-type="float">
            <text:p>-0.09504</text:p>
          </table:table-cell>
          <table:table-cell office:value-type="float" office:value="-0.325" calcext:value-type="float">
            <text:p>-0.325</text:p>
          </table:table-cell>
          <table:table-cell table:formula="of:=[.D38]-[.D$1]" office:value-type="float" office:value="-0.0110400000000001" calcext:value-type="float">
            <text:p>-0.01104</text:p>
          </table:table-cell>
          <table:table-cell office:value-type="float" office:value="-0.502" calcext:value-type="float">
            <text:p>-0.502</text:p>
          </table:table-cell>
          <table:table-cell table:formula="of:=[.F38]-[.F$1]" office:value-type="float" office:value="-0.15114" calcext:value-type="float">
            <text:p>-0.15114</text:p>
          </table:table-cell>
          <table:table-cell office:value-type="float" office:value="-0.26" calcext:value-type="float">
            <text:p>-0.26</text:p>
          </table:table-cell>
          <table:table-cell table:formula="of:=[.H38]-[.H$1]" office:value-type="float" office:value="-0.057" calcext:value-type="float">
            <text:p>-0.057</text:p>
          </table:table-cell>
          <table:table-cell table:formula="of:=[.A38]*[.K$4]+[.L$4]" office:value-type="float" office:value="-1.35095707317073" calcext:value-type="float">
            <text:p>-1.35095707317073</text:p>
          </table:table-cell>
          <table:table-cell table:number-columns-repeated="2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-0.389" calcext:value-type="float">
            <text:p>-0.389</text:p>
          </table:table-cell>
          <table:table-cell table:formula="of:=[.B39]-[.B$1]" office:value-type="float" office:value="-0.0750400000000001" calcext:value-type="float">
            <text:p>-0.07504</text:p>
          </table:table-cell>
          <table:table-cell office:value-type="float" office:value="-0.343" calcext:value-type="float">
            <text:p>-0.343</text:p>
          </table:table-cell>
          <table:table-cell table:formula="of:=[.D39]-[.D$1]" office:value-type="float" office:value="-0.0290400000000001" calcext:value-type="float">
            <text:p>-0.02904</text:p>
          </table:table-cell>
          <table:table-cell office:value-type="float" office:value="-0.485" calcext:value-type="float">
            <text:p>-0.485</text:p>
          </table:table-cell>
          <table:table-cell table:formula="of:=[.F39]-[.F$1]" office:value-type="float" office:value="-0.13414" calcext:value-type="float">
            <text:p>-0.13414</text:p>
          </table:table-cell>
          <table:table-cell office:value-type="float" office:value="-0.25" calcext:value-type="float">
            <text:p>-0.25</text:p>
          </table:table-cell>
          <table:table-cell table:formula="of:=[.H39]-[.H$1]" office:value-type="float" office:value="-0.047" calcext:value-type="float">
            <text:p>-0.047</text:p>
          </table:table-cell>
          <table:table-cell table:formula="of:=[.A39]*[.K$4]+[.L$4]" office:value-type="float" office:value="-1.33340585365853" calcext:value-type="float">
            <text:p>-1.33340585365853</text:p>
          </table:table-cell>
          <table:table-cell table:number-columns-repeated="2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-0.367" calcext:value-type="float">
            <text:p>-0.367</text:p>
          </table:table-cell>
          <table:table-cell table:formula="of:=[.B40]-[.B$1]" office:value-type="float" office:value="-0.05304" calcext:value-type="float">
            <text:p>-0.05304</text:p>
          </table:table-cell>
          <table:table-cell office:value-type="float" office:value="-0.35" calcext:value-type="float">
            <text:p>-0.35</text:p>
          </table:table-cell>
          <table:table-cell table:formula="of:=[.D40]-[.D$1]" office:value-type="float" office:value="-0.0360400000000001" calcext:value-type="float">
            <text:p>-0.03604</text:p>
          </table:table-cell>
          <table:table-cell office:value-type="float" office:value="-0.454" calcext:value-type="float">
            <text:p>-0.454</text:p>
          </table:table-cell>
          <table:table-cell table:formula="of:=[.F40]-[.F$1]" office:value-type="float" office:value="-0.10314" calcext:value-type="float">
            <text:p>-0.10314</text:p>
          </table:table-cell>
          <table:table-cell office:value-type="float" office:value="-0.24" calcext:value-type="float">
            <text:p>-0.24</text:p>
          </table:table-cell>
          <table:table-cell table:formula="of:=[.H40]-[.H$1]" office:value-type="float" office:value="-0.037" calcext:value-type="float">
            <text:p>-0.037</text:p>
          </table:table-cell>
          <table:table-cell table:formula="of:=[.A40]*[.K$4]+[.L$4]" office:value-type="float" office:value="-1.31585463414633" calcext:value-type="float">
            <text:p>-1.31585463414633</text:p>
          </table:table-cell>
          <table:table-cell table:number-columns-repeated="2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-0.418" calcext:value-type="float">
            <text:p>-0.418</text:p>
          </table:table-cell>
          <table:table-cell table:formula="of:=[.B41]-[.B$1]" office:value-type="float" office:value="-0.10404" calcext:value-type="float">
            <text:p>-0.10404</text:p>
          </table:table-cell>
          <table:table-cell office:value-type="float" office:value="-0.347" calcext:value-type="float">
            <text:p>-0.347</text:p>
          </table:table-cell>
          <table:table-cell table:formula="of:=[.D41]-[.D$1]" office:value-type="float" office:value="-0.0330400000000001" calcext:value-type="float">
            <text:p>-0.03304</text:p>
          </table:table-cell>
          <table:table-cell office:value-type="float" office:value="-0.494" calcext:value-type="float">
            <text:p>-0.494</text:p>
          </table:table-cell>
          <table:table-cell table:formula="of:=[.F41]-[.F$1]" office:value-type="float" office:value="-0.14314" calcext:value-type="float">
            <text:p>-0.14314</text:p>
          </table:table-cell>
          <table:table-cell office:value-type="float" office:value="-0.28" calcext:value-type="float">
            <text:p>-0.28</text:p>
          </table:table-cell>
          <table:table-cell table:formula="of:=[.H41]-[.H$1]" office:value-type="float" office:value="-0.077" calcext:value-type="float">
            <text:p>-0.077</text:p>
          </table:table-cell>
          <table:table-cell table:formula="of:=[.A41]*[.K$4]+[.L$4]" office:value-type="float" office:value="-1.29830341463414" calcext:value-type="float">
            <text:p>-1.29830341463414</text:p>
          </table:table-cell>
          <table:table-cell table:number-columns-repeated="2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-0.307" calcext:value-type="float">
            <text:p>-0.307</text:p>
          </table:table-cell>
          <table:table-cell table:formula="of:=[.B42]-[.B$1]" office:value-type="float" office:value="0.00695999999999997" calcext:value-type="float">
            <text:p>0.00696</text:p>
          </table:table-cell>
          <table:table-cell office:value-type="float" office:value="-0.342" calcext:value-type="float">
            <text:p>-0.342</text:p>
          </table:table-cell>
          <table:table-cell table:formula="of:=[.D42]-[.D$1]" office:value-type="float" office:value="-0.0280400000000001" calcext:value-type="float">
            <text:p>-0.02804</text:p>
          </table:table-cell>
          <table:table-cell office:value-type="float" office:value="-0.342" calcext:value-type="float">
            <text:p>-0.342</text:p>
          </table:table-cell>
          <table:table-cell table:formula="of:=[.F42]-[.F$1]" office:value-type="float" office:value="0.00886000000000004" calcext:value-type="float">
            <text:p>0.00886</text:p>
          </table:table-cell>
          <table:table-cell office:value-type="float" office:value="-0.13" calcext:value-type="float">
            <text:p>-0.13</text:p>
          </table:table-cell>
          <table:table-cell table:formula="of:=[.H42]-[.H$1]" office:value-type="float" office:value="0.073" calcext:value-type="float">
            <text:p>0.073</text:p>
          </table:table-cell>
          <table:table-cell table:formula="of:=[.A42]*[.K$4]+[.L$4]" office:value-type="float" office:value="-1.28075219512195" calcext:value-type="float">
            <text:p>-1.28075219512195</text:p>
          </table:table-cell>
          <table:table-cell table:number-columns-repeated="2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-0.171" calcext:value-type="float">
            <text:p>-0.171</text:p>
          </table:table-cell>
          <table:table-cell table:formula="of:=[.B43]-[.B$1]" office:value-type="float" office:value="0.14296" calcext:value-type="float">
            <text:p>0.14296</text:p>
          </table:table-cell>
          <table:table-cell office:value-type="float" office:value="-0.344" calcext:value-type="float">
            <text:p>-0.344</text:p>
          </table:table-cell>
          <table:table-cell table:formula="of:=[.D43]-[.D$1]" office:value-type="float" office:value="-0.0300400000000001" calcext:value-type="float">
            <text:p>-0.03004</text:p>
          </table:table-cell>
          <table:table-cell office:value-type="float" office:value="-0.208" calcext:value-type="float">
            <text:p>-0.208</text:p>
          </table:table-cell>
          <table:table-cell table:formula="of:=[.F43]-[.F$1]" office:value-type="float" office:value="0.14286" calcext:value-type="float">
            <text:p>0.14286</text:p>
          </table:table-cell>
          <table:table-cell office:value-type="float" office:value="-0.08" calcext:value-type="float">
            <text:p>-0.08</text:p>
          </table:table-cell>
          <table:table-cell table:formula="of:=[.H43]-[.H$1]" office:value-type="float" office:value="0.123" calcext:value-type="float">
            <text:p>0.123</text:p>
          </table:table-cell>
          <table:table-cell table:formula="of:=[.A43]*[.K$4]+[.L$4]" office:value-type="float" office:value="-1.26320097560975" calcext:value-type="float">
            <text:p>-1.26320097560975</text:p>
          </table:table-cell>
          <table:table-cell table:number-columns-repeated="2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-0.416" calcext:value-type="float">
            <text:p>-0.416</text:p>
          </table:table-cell>
          <table:table-cell table:formula="of:=[.B44]-[.B$1]" office:value-type="float" office:value="-0.10204" calcext:value-type="float">
            <text:p>-0.10204</text:p>
          </table:table-cell>
          <table:table-cell office:value-type="float" office:value="-0.354" calcext:value-type="float">
            <text:p>-0.354</text:p>
          </table:table-cell>
          <table:table-cell table:formula="of:=[.D44]-[.D$1]" office:value-type="float" office:value="-0.04004" calcext:value-type="float">
            <text:p>-0.04004</text:p>
          </table:table-cell>
          <table:table-cell office:value-type="float" office:value="-0.458" calcext:value-type="float">
            <text:p>-0.458</text:p>
          </table:table-cell>
          <table:table-cell table:formula="of:=[.F44]-[.F$1]" office:value-type="float" office:value="-0.10714" calcext:value-type="float">
            <text:p>-0.10714</text:p>
          </table:table-cell>
          <table:table-cell office:value-type="float" office:value="-0.34" calcext:value-type="float">
            <text:p>-0.34</text:p>
          </table:table-cell>
          <table:table-cell table:formula="of:=[.H44]-[.H$1]" office:value-type="float" office:value="-0.137" calcext:value-type="float">
            <text:p>-0.137</text:p>
          </table:table-cell>
          <table:table-cell table:formula="of:=[.A44]*[.K$4]+[.L$4]" office:value-type="float" office:value="-1.24564975609756" calcext:value-type="float">
            <text:p>-1.24564975609756</text:p>
          </table:table-cell>
          <table:table-cell table:number-columns-repeated="2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-0.33" calcext:value-type="float">
            <text:p>-0.33</text:p>
          </table:table-cell>
          <table:table-cell table:formula="of:=[.B45]-[.B$1]" office:value-type="float" office:value="-0.0160400000000001" calcext:value-type="float">
            <text:p>-0.01604</text:p>
          </table:table-cell>
          <table:table-cell office:value-type="float" office:value="-0.369" calcext:value-type="float">
            <text:p>-0.369</text:p>
          </table:table-cell>
          <table:table-cell table:formula="of:=[.D45]-[.D$1]" office:value-type="float" office:value="-0.05504" calcext:value-type="float">
            <text:p>-0.05504</text:p>
          </table:table-cell>
          <table:table-cell office:value-type="float" office:value="-0.367" calcext:value-type="float">
            <text:p>-0.367</text:p>
          </table:table-cell>
          <table:table-cell table:formula="of:=[.F45]-[.F$1]" office:value-type="float" office:value="-0.0161399999999999" calcext:value-type="float">
            <text:p>-0.01614</text:p>
          </table:table-cell>
          <table:table-cell office:value-type="float" office:value="-0.25" calcext:value-type="float">
            <text:p>-0.25</text:p>
          </table:table-cell>
          <table:table-cell table:formula="of:=[.H45]-[.H$1]" office:value-type="float" office:value="-0.047" calcext:value-type="float">
            <text:p>-0.047</text:p>
          </table:table-cell>
          <table:table-cell table:formula="of:=[.A45]*[.K$4]+[.L$4]" office:value-type="float" office:value="-1.22809853658536" calcext:value-type="float">
            <text:p>-1.22809853658536</text:p>
          </table:table-cell>
          <table:table-cell table:number-columns-repeated="2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-0.455" calcext:value-type="float">
            <text:p>-0.455</text:p>
          </table:table-cell>
          <table:table-cell table:formula="of:=[.B46]-[.B$1]" office:value-type="float" office:value="-0.14104" calcext:value-type="float">
            <text:p>-0.14104</text:p>
          </table:table-cell>
          <table:table-cell office:value-type="float" office:value="-0.38" calcext:value-type="float">
            <text:p>-0.38</text:p>
          </table:table-cell>
          <table:table-cell table:formula="of:=[.D46]-[.D$1]" office:value-type="float" office:value="-0.06604" calcext:value-type="float">
            <text:p>-0.06604</text:p>
          </table:table-cell>
          <table:table-cell office:value-type="float" office:value="-0.472" calcext:value-type="float">
            <text:p>-0.472</text:p>
          </table:table-cell>
          <table:table-cell table:formula="of:=[.F46]-[.F$1]" office:value-type="float" office:value="-0.12114" calcext:value-type="float">
            <text:p>-0.12114</text:p>
          </table:table-cell>
          <table:table-cell office:value-type="float" office:value="-0.3" calcext:value-type="float">
            <text:p>-0.3</text:p>
          </table:table-cell>
          <table:table-cell table:formula="of:=[.H46]-[.H$1]" office:value-type="float" office:value="-0.0970000000000001" calcext:value-type="float">
            <text:p>-0.097</text:p>
          </table:table-cell>
          <table:table-cell table:formula="of:=[.A46]*[.K$4]+[.L$4]" office:value-type="float" office:value="-1.21054731707316" calcext:value-type="float">
            <text:p>-1.21054731707316</text:p>
          </table:table-cell>
          <table:table-cell table:number-columns-repeated="2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-0.473" calcext:value-type="float">
            <text:p>-0.473</text:p>
          </table:table-cell>
          <table:table-cell table:formula="of:=[.B47]-[.B$1]" office:value-type="float" office:value="-0.15904" calcext:value-type="float">
            <text:p>-0.15904</text:p>
          </table:table-cell>
          <table:table-cell office:value-type="float" office:value="-0.381" calcext:value-type="float">
            <text:p>-0.381</text:p>
          </table:table-cell>
          <table:table-cell table:formula="of:=[.D47]-[.D$1]" office:value-type="float" office:value="-0.06704" calcext:value-type="float">
            <text:p>-0.06704</text:p>
          </table:table-cell>
          <table:table-cell office:value-type="float" office:value="-0.441" calcext:value-type="float">
            <text:p>-0.441</text:p>
          </table:table-cell>
          <table:table-cell table:formula="of:=[.F47]-[.F$1]" office:value-type="float" office:value="-0.0901399999999999" calcext:value-type="float">
            <text:p>-0.09014</text:p>
          </table:table-cell>
          <table:table-cell office:value-type="float" office:value="-0.32" calcext:value-type="float">
            <text:p>-0.32</text:p>
          </table:table-cell>
          <table:table-cell table:formula="of:=[.H47]-[.H$1]" office:value-type="float" office:value="-0.117" calcext:value-type="float">
            <text:p>-0.117</text:p>
          </table:table-cell>
          <table:table-cell table:formula="of:=[.A47]*[.K$4]+[.L$4]" office:value-type="float" office:value="-1.19299609756097" calcext:value-type="float">
            <text:p>-1.19299609756097</text:p>
          </table:table-cell>
          <table:table-cell table:number-columns-repeated="2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-0.41" calcext:value-type="float">
            <text:p>-0.41</text:p>
          </table:table-cell>
          <table:table-cell table:formula="of:=[.B48]-[.B$1]" office:value-type="float" office:value="-0.0960400000000001" calcext:value-type="float">
            <text:p>-0.09604</text:p>
          </table:table-cell>
          <table:table-cell office:value-type="float" office:value="-0.368" calcext:value-type="float">
            <text:p>-0.368</text:p>
          </table:table-cell>
          <table:table-cell table:formula="of:=[.D48]-[.D$1]" office:value-type="float" office:value="-0.05404" calcext:value-type="float">
            <text:p>-0.05404</text:p>
          </table:table-cell>
          <table:table-cell office:value-type="float" office:value="-0.413" calcext:value-type="float">
            <text:p>-0.413</text:p>
          </table:table-cell>
          <table:table-cell table:formula="of:=[.F48]-[.F$1]" office:value-type="float" office:value="-0.06214" calcext:value-type="float">
            <text:p>-0.06214</text:p>
          </table:table-cell>
          <table:table-cell office:value-type="float" office:value="-0.3" calcext:value-type="float">
            <text:p>-0.3</text:p>
          </table:table-cell>
          <table:table-cell table:formula="of:=[.H48]-[.H$1]" office:value-type="float" office:value="-0.0970000000000001" calcext:value-type="float">
            <text:p>-0.097</text:p>
          </table:table-cell>
          <table:table-cell table:formula="of:=[.A48]*[.K$4]+[.L$4]" office:value-type="float" office:value="-1.17544487804877" calcext:value-type="float">
            <text:p>-1.17544487804877</text:p>
          </table:table-cell>
          <table:table-cell table:number-columns-repeated="2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-0.39" calcext:value-type="float">
            <text:p>-0.39</text:p>
          </table:table-cell>
          <table:table-cell table:formula="of:=[.B49]-[.B$1]" office:value-type="float" office:value="-0.0760400000000001" calcext:value-type="float">
            <text:p>-0.07604</text:p>
          </table:table-cell>
          <table:table-cell office:value-type="float" office:value="-0.345" calcext:value-type="float">
            <text:p>-0.345</text:p>
          </table:table-cell>
          <table:table-cell table:formula="of:=[.D49]-[.D$1]" office:value-type="float" office:value="-0.0310400000000001" calcext:value-type="float">
            <text:p>-0.03104</text:p>
          </table:table-cell>
          <table:table-cell office:value-type="float" office:value="-0.378" calcext:value-type="float">
            <text:p>-0.378</text:p>
          </table:table-cell>
          <table:table-cell table:formula="of:=[.F49]-[.F$1]" office:value-type="float" office:value="-0.0271399999999999" calcext:value-type="float">
            <text:p>-0.02714</text:p>
          </table:table-cell>
          <table:table-cell office:value-type="float" office:value="-0.24" calcext:value-type="float">
            <text:p>-0.24</text:p>
          </table:table-cell>
          <table:table-cell table:formula="of:=[.H49]-[.H$1]" office:value-type="float" office:value="-0.037" calcext:value-type="float">
            <text:p>-0.037</text:p>
          </table:table-cell>
          <table:table-cell table:formula="of:=[.A49]*[.K$4]+[.L$4]" office:value-type="float" office:value="-1.15789365853658" calcext:value-type="float">
            <text:p>-1.15789365853658</text:p>
          </table:table-cell>
          <table:table-cell table:number-columns-repeated="2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-0.186" calcext:value-type="float">
            <text:p>-0.186</text:p>
          </table:table-cell>
          <table:table-cell table:formula="of:=[.B50]-[.B$1]" office:value-type="float" office:value="0.12796" calcext:value-type="float">
            <text:p>0.12796</text:p>
          </table:table-cell>
          <table:table-cell office:value-type="float" office:value="-0.321" calcext:value-type="float">
            <text:p>-0.321</text:p>
          </table:table-cell>
          <table:table-cell table:formula="of:=[.D50]-[.D$1]" office:value-type="float" office:value="-0.00704000000000005" calcext:value-type="float">
            <text:p>-0.00704</text:p>
          </table:table-cell>
          <table:table-cell office:value-type="float" office:value="-0.212" calcext:value-type="float">
            <text:p>-0.212</text:p>
          </table:table-cell>
          <table:table-cell table:formula="of:=[.F50]-[.F$1]" office:value-type="float" office:value="0.13886" calcext:value-type="float">
            <text:p>0.13886</text:p>
          </table:table-cell>
          <table:table-cell office:value-type="float" office:value="-0.09" calcext:value-type="float">
            <text:p>-0.09</text:p>
          </table:table-cell>
          <table:table-cell table:formula="of:=[.H50]-[.H$1]" office:value-type="float" office:value="0.113" calcext:value-type="float">
            <text:p>0.113</text:p>
          </table:table-cell>
          <table:table-cell table:formula="of:=[.A50]*[.K$4]+[.L$4]" office:value-type="float" office:value="-1.14034243902439" calcext:value-type="float">
            <text:p>-1.14034243902439</text:p>
          </table:table-cell>
          <table:table-cell table:number-columns-repeated="2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-0.206" calcext:value-type="float">
            <text:p>-0.206</text:p>
          </table:table-cell>
          <table:table-cell table:formula="of:=[.B51]-[.B$1]" office:value-type="float" office:value="0.10796" calcext:value-type="float">
            <text:p>0.10796</text:p>
          </table:table-cell>
          <table:table-cell office:value-type="float" office:value="-0.304" calcext:value-type="float">
            <text:p>-0.304</text:p>
          </table:table-cell>
          <table:table-cell table:formula="of:=[.D51]-[.D$1]" office:value-type="float" office:value="0.00995999999999997" calcext:value-type="float">
            <text:p>0.00996</text:p>
          </table:table-cell>
          <table:table-cell office:value-type="float" office:value="-0.218" calcext:value-type="float">
            <text:p>-0.218</text:p>
          </table:table-cell>
          <table:table-cell table:formula="of:=[.F51]-[.F$1]" office:value-type="float" office:value="0.13286" calcext:value-type="float">
            <text:p>0.13286</text:p>
          </table:table-cell>
          <table:table-cell office:value-type="float" office:value="-0.09" calcext:value-type="float">
            <text:p>-0.09</text:p>
          </table:table-cell>
          <table:table-cell table:formula="of:=[.H51]-[.H$1]" office:value-type="float" office:value="0.113" calcext:value-type="float">
            <text:p>0.113</text:p>
          </table:table-cell>
          <table:table-cell table:formula="of:=[.A51]*[.K$4]+[.L$4]" office:value-type="float" office:value="-1.12279121951219" calcext:value-type="float">
            <text:p>-1.12279121951219</text:p>
          </table:table-cell>
          <table:table-cell table:number-columns-repeated="2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-0.412" calcext:value-type="float">
            <text:p>-0.412</text:p>
          </table:table-cell>
          <table:table-cell table:formula="of:=[.B52]-[.B$1]" office:value-type="float" office:value="-0.0980400000000001" calcext:value-type="float">
            <text:p>-0.09804</text:p>
          </table:table-cell>
          <table:table-cell office:value-type="float" office:value="-0.297" calcext:value-type="float">
            <text:p>-0.297</text:p>
          </table:table-cell>
          <table:table-cell table:formula="of:=[.D52]-[.D$1]" office:value-type="float" office:value="0.01696" calcext:value-type="float">
            <text:p>0.01696</text:p>
          </table:table-cell>
          <table:table-cell office:value-type="float" office:value="-0.446" calcext:value-type="float">
            <text:p>-0.446</text:p>
          </table:table-cell>
          <table:table-cell table:formula="of:=[.F52]-[.F$1]" office:value-type="float" office:value="-0.0951399999999999" calcext:value-type="float">
            <text:p>-0.09514</text:p>
          </table:table-cell>
          <table:table-cell office:value-type="float" office:value="-0.27" calcext:value-type="float">
            <text:p>-0.27</text:p>
          </table:table-cell>
          <table:table-cell table:formula="of:=[.H52]-[.H$1]" office:value-type="float" office:value="-0.067" calcext:value-type="float">
            <text:p>-0.067</text:p>
          </table:table-cell>
          <table:table-cell table:formula="of:=[.A52]*[.K$4]+[.L$4]" office:value-type="float" office:value="-1.10524" calcext:value-type="float">
            <text:p>-1.10524</text:p>
          </table:table-cell>
          <table:table-cell table:number-columns-repeated="2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-0.289" calcext:value-type="float">
            <text:p>-0.289</text:p>
          </table:table-cell>
          <table:table-cell table:formula="of:=[.B53]-[.B$1]" office:value-type="float" office:value="0.02496" calcext:value-type="float">
            <text:p>0.02496</text:p>
          </table:table-cell>
          <table:table-cell office:value-type="float" office:value="-0.301" calcext:value-type="float">
            <text:p>-0.301</text:p>
          </table:table-cell>
          <table:table-cell table:formula="of:=[.D53]-[.D$1]" office:value-type="float" office:value="0.01296" calcext:value-type="float">
            <text:p>0.01296</text:p>
          </table:table-cell>
          <table:table-cell office:value-type="float" office:value="-0.3" calcext:value-type="float">
            <text:p>-0.3</text:p>
          </table:table-cell>
          <table:table-cell table:formula="of:=[.F53]-[.F$1]" office:value-type="float" office:value="0.05086" calcext:value-type="float">
            <text:p>0.05086</text:p>
          </table:table-cell>
          <table:table-cell office:value-type="float" office:value="-0.15" calcext:value-type="float">
            <text:p>-0.15</text:p>
          </table:table-cell>
          <table:table-cell table:formula="of:=[.H53]-[.H$1]" office:value-type="float" office:value="0.053" calcext:value-type="float">
            <text:p>0.053</text:p>
          </table:table-cell>
          <table:table-cell table:formula="of:=[.A53]*[.K$4]+[.L$4]" office:value-type="float" office:value="-1.0876887804878" calcext:value-type="float">
            <text:p>-1.0876887804878</text:p>
          </table:table-cell>
          <table:table-cell table:number-columns-repeated="2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-0.203" calcext:value-type="float">
            <text:p>-0.203</text:p>
          </table:table-cell>
          <table:table-cell table:formula="of:=[.B54]-[.B$1]" office:value-type="float" office:value="0.11096" calcext:value-type="float">
            <text:p>0.11096</text:p>
          </table:table-cell>
          <table:table-cell office:value-type="float" office:value="-0.315" calcext:value-type="float">
            <text:p>-0.315</text:p>
          </table:table-cell>
          <table:table-cell table:formula="of:=[.D54]-[.D$1]" office:value-type="float" office:value="-0.00104000000000004" calcext:value-type="float">
            <text:p>-0.00104</text:p>
          </table:table-cell>
          <table:table-cell office:value-type="float" office:value="-0.184" calcext:value-type="float">
            <text:p>-0.184</text:p>
          </table:table-cell>
          <table:table-cell table:formula="of:=[.F54]-[.F$1]" office:value-type="float" office:value="0.16686" calcext:value-type="float">
            <text:p>0.16686</text:p>
          </table:table-cell>
          <table:table-cell office:value-type="float" office:value="-0.07" calcext:value-type="float">
            <text:p>-0.07</text:p>
          </table:table-cell>
          <table:table-cell table:formula="of:=[.H54]-[.H$1]" office:value-type="float" office:value="0.133" calcext:value-type="float">
            <text:p>0.133</text:p>
          </table:table-cell>
          <table:table-cell table:formula="of:=[.A54]*[.K$4]+[.L$4]" office:value-type="float" office:value="-1.0701375609756" calcext:value-type="float">
            <text:p>-1.0701375609756</text:p>
          </table:table-cell>
          <table:table-cell table:number-columns-repeated="2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-0.259" calcext:value-type="float">
            <text:p>-0.259</text:p>
          </table:table-cell>
          <table:table-cell table:formula="of:=[.B55]-[.B$1]" office:value-type="float" office:value="0.05496" calcext:value-type="float">
            <text:p>0.05496</text:p>
          </table:table-cell>
          <table:table-cell office:value-type="float" office:value="-0.338" calcext:value-type="float">
            <text:p>-0.338</text:p>
          </table:table-cell>
          <table:table-cell table:formula="of:=[.D55]-[.D$1]" office:value-type="float" office:value="-0.0240400000000001" calcext:value-type="float">
            <text:p>-0.02404</text:p>
          </table:table-cell>
          <table:table-cell office:value-type="float" office:value="-0.23" calcext:value-type="float">
            <text:p>-0.23</text:p>
          </table:table-cell>
          <table:table-cell table:formula="of:=[.F55]-[.F$1]" office:value-type="float" office:value="0.12086" calcext:value-type="float">
            <text:p>0.12086</text:p>
          </table:table-cell>
          <table:table-cell office:value-type="float" office:value="-0.15" calcext:value-type="float">
            <text:p>-0.15</text:p>
          </table:table-cell>
          <table:table-cell table:formula="of:=[.H55]-[.H$1]" office:value-type="float" office:value="0.053" calcext:value-type="float">
            <text:p>0.053</text:p>
          </table:table-cell>
          <table:table-cell table:formula="of:=[.A55]*[.K$4]+[.L$4]" office:value-type="float" office:value="-1.05258634146341" calcext:value-type="float">
            <text:p>-1.05258634146341</text:p>
          </table:table-cell>
          <table:table-cell table:number-columns-repeated="2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-0.402" calcext:value-type="float">
            <text:p>-0.402</text:p>
          </table:table-cell>
          <table:table-cell table:formula="of:=[.B56]-[.B$1]" office:value-type="float" office:value="-0.0880400000000001" calcext:value-type="float">
            <text:p>-0.08804</text:p>
          </table:table-cell>
          <table:table-cell office:value-type="float" office:value="-0.366" calcext:value-type="float">
            <text:p>-0.366</text:p>
          </table:table-cell>
          <table:table-cell table:formula="of:=[.D56]-[.D$1]" office:value-type="float" office:value="-0.05204" calcext:value-type="float">
            <text:p>-0.05204</text:p>
          </table:table-cell>
          <table:table-cell office:value-type="float" office:value="-0.379" calcext:value-type="float">
            <text:p>-0.379</text:p>
          </table:table-cell>
          <table:table-cell table:formula="of:=[.F56]-[.F$1]" office:value-type="float" office:value="-0.0281399999999999" calcext:value-type="float">
            <text:p>-0.02814</text:p>
          </table:table-cell>
          <table:table-cell office:value-type="float" office:value="-0.25" calcext:value-type="float">
            <text:p>-0.25</text:p>
          </table:table-cell>
          <table:table-cell table:formula="of:=[.H56]-[.H$1]" office:value-type="float" office:value="-0.047" calcext:value-type="float">
            <text:p>-0.047</text:p>
          </table:table-cell>
          <table:table-cell table:formula="of:=[.A56]*[.K$4]+[.L$4]" office:value-type="float" office:value="-1.03503512195121" calcext:value-type="float">
            <text:p>-1.03503512195121</text:p>
          </table:table-cell>
          <table:table-cell table:number-columns-repeated="2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-0.479" calcext:value-type="float">
            <text:p>-0.479</text:p>
          </table:table-cell>
          <table:table-cell table:formula="of:=[.B57]-[.B$1]" office:value-type="float" office:value="-0.16504" calcext:value-type="float">
            <text:p>-0.16504</text:p>
          </table:table-cell>
          <table:table-cell office:value-type="float" office:value="-0.391" calcext:value-type="float">
            <text:p>-0.391</text:p>
          </table:table-cell>
          <table:table-cell table:formula="of:=[.D57]-[.D$1]" office:value-type="float" office:value="-0.0770400000000001" calcext:value-type="float">
            <text:p>-0.07704</text:p>
          </table:table-cell>
          <table:table-cell office:value-type="float" office:value="-0.458" calcext:value-type="float">
            <text:p>-0.458</text:p>
          </table:table-cell>
          <table:table-cell table:formula="of:=[.F57]-[.F$1]" office:value-type="float" office:value="-0.10714" calcext:value-type="float">
            <text:p>-0.10714</text:p>
          </table:table-cell>
          <table:table-cell office:value-type="float" office:value="-0.37" calcext:value-type="float">
            <text:p>-0.37</text:p>
          </table:table-cell>
          <table:table-cell table:formula="of:=[.H57]-[.H$1]" office:value-type="float" office:value="-0.167" calcext:value-type="float">
            <text:p>-0.167</text:p>
          </table:table-cell>
          <table:table-cell table:formula="of:=[.A57]*[.K$4]+[.L$4]" office:value-type="float" office:value="-1.01748390243902" calcext:value-type="float">
            <text:p>-1.01748390243902</text:p>
          </table:table-cell>
          <table:table-cell table:number-columns-repeated="2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-0.52" calcext:value-type="float">
            <text:p>-0.52</text:p>
          </table:table-cell>
          <table:table-cell table:formula="of:=[.B58]-[.B$1]" office:value-type="float" office:value="-0.20604" calcext:value-type="float">
            <text:p>-0.20604</text:p>
          </table:table-cell>
          <table:table-cell office:value-type="float" office:value="-0.409" calcext:value-type="float">
            <text:p>-0.409</text:p>
          </table:table-cell>
          <table:table-cell table:formula="of:=[.D58]-[.D$1]" office:value-type="float" office:value="-0.0950400000000001" calcext:value-type="float">
            <text:p>-0.09504</text:p>
          </table:table-cell>
          <table:table-cell office:value-type="float" office:value="-0.51" calcext:value-type="float">
            <text:p>-0.51</text:p>
          </table:table-cell>
          <table:table-cell table:formula="of:=[.F58]-[.F$1]" office:value-type="float" office:value="-0.15914" calcext:value-type="float">
            <text:p>-0.15914</text:p>
          </table:table-cell>
          <table:table-cell office:value-type="float" office:value="-0.45" calcext:value-type="float">
            <text:p>-0.45</text:p>
          </table:table-cell>
          <table:table-cell table:formula="of:=[.H58]-[.H$1]" office:value-type="float" office:value="-0.247" calcext:value-type="float">
            <text:p>-0.247</text:p>
          </table:table-cell>
          <table:table-cell table:formula="of:=[.A58]*[.K$4]+[.L$4]" office:value-type="float" office:value="-0.999932682926826" calcext:value-type="float">
            <text:p>-0.999932682926826</text:p>
          </table:table-cell>
          <table:table-cell table:number-columns-repeated="2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-0.377" calcext:value-type="float">
            <text:p>-0.377</text:p>
          </table:table-cell>
          <table:table-cell table:formula="of:=[.B59]-[.B$1]" office:value-type="float" office:value="-0.06304" calcext:value-type="float">
            <text:p>-0.06304</text:p>
          </table:table-cell>
          <table:table-cell office:value-type="float" office:value="-0.42" calcext:value-type="float">
            <text:p>-0.42</text:p>
          </table:table-cell>
          <table:table-cell table:formula="of:=[.D59]-[.D$1]" office:value-type="float" office:value="-0.10604" calcext:value-type="float">
            <text:p>-0.10604</text:p>
          </table:table-cell>
          <table:table-cell office:value-type="float" office:value="-0.345" calcext:value-type="float">
            <text:p>-0.345</text:p>
          </table:table-cell>
          <table:table-cell table:formula="of:=[.F59]-[.F$1]" office:value-type="float" office:value="0.00586000000000003" calcext:value-type="float">
            <text:p>0.00586</text:p>
          </table:table-cell>
          <table:table-cell office:value-type="float" office:value="-0.28" calcext:value-type="float">
            <text:p>-0.28</text:p>
          </table:table-cell>
          <table:table-cell table:formula="of:=[.H59]-[.H$1]" office:value-type="float" office:value="-0.077" calcext:value-type="float">
            <text:p>-0.077</text:p>
          </table:table-cell>
          <table:table-cell table:formula="of:=[.A59]*[.K$4]+[.L$4]" office:value-type="float" office:value="-0.982381463414626" calcext:value-type="float">
            <text:p>-0.982381463414626</text:p>
          </table:table-cell>
          <table:table-cell table:number-columns-repeated="2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-0.283" calcext:value-type="float">
            <text:p>-0.283</text:p>
          </table:table-cell>
          <table:table-cell table:formula="of:=[.B60]-[.B$1]" office:value-type="float" office:value="0.0309599999999999" calcext:value-type="float">
            <text:p>0.03096</text:p>
          </table:table-cell>
          <table:table-cell office:value-type="float" office:value="-0.431" calcext:value-type="float">
            <text:p>-0.431</text:p>
          </table:table-cell>
          <table:table-cell table:formula="of:=[.D60]-[.D$1]" office:value-type="float" office:value="-0.11704" calcext:value-type="float">
            <text:p>-0.11704</text:p>
          </table:table-cell>
          <table:table-cell office:value-type="float" office:value="-0.261" calcext:value-type="float">
            <text:p>-0.261</text:p>
          </table:table-cell>
          <table:table-cell table:formula="of:=[.F60]-[.F$1]" office:value-type="float" office:value="0.08986" calcext:value-type="float">
            <text:p>0.08986</text:p>
          </table:table-cell>
          <table:table-cell office:value-type="float" office:value="-0.21" calcext:value-type="float">
            <text:p>-0.21</text:p>
          </table:table-cell>
          <table:table-cell table:formula="of:=[.H60]-[.H$1]" office:value-type="float" office:value="-0.00700000000000001" calcext:value-type="float">
            <text:p>-0.007</text:p>
          </table:table-cell>
          <table:table-cell table:formula="of:=[.A60]*[.K$4]+[.L$4]" office:value-type="float" office:value="-0.964830243902433" calcext:value-type="float">
            <text:p>-0.964830243902433</text:p>
          </table:table-cell>
          <table:table-cell table:number-columns-repeated="2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-0.465" calcext:value-type="float">
            <text:p>-0.465</text:p>
          </table:table-cell>
          <table:table-cell table:formula="of:=[.B61]-[.B$1]" office:value-type="float" office:value="-0.15104" calcext:value-type="float">
            <text:p>-0.15104</text:p>
          </table:table-cell>
          <table:table-cell office:value-type="float" office:value="-0.446" calcext:value-type="float">
            <text:p>-0.446</text:p>
          </table:table-cell>
          <table:table-cell table:formula="of:=[.D61]-[.D$1]" office:value-type="float" office:value="-0.13204" calcext:value-type="float">
            <text:p>-0.13204</text:p>
          </table:table-cell>
          <table:table-cell office:value-type="float" office:value="-0.424" calcext:value-type="float">
            <text:p>-0.424</text:p>
          </table:table-cell>
          <table:table-cell table:formula="of:=[.F61]-[.F$1]" office:value-type="float" office:value="-0.0731399999999999" calcext:value-type="float">
            <text:p>-0.07314</text:p>
          </table:table-cell>
          <table:table-cell office:value-type="float" office:value="-0.38" calcext:value-type="float">
            <text:p>-0.38</text:p>
          </table:table-cell>
          <table:table-cell table:formula="of:=[.H61]-[.H$1]" office:value-type="float" office:value="-0.177" calcext:value-type="float">
            <text:p>-0.177</text:p>
          </table:table-cell>
          <table:table-cell table:formula="of:=[.A61]*[.K$4]+[.L$4]" office:value-type="float" office:value="-0.947279024390241" calcext:value-type="float">
            <text:p>-0.947279024390241</text:p>
          </table:table-cell>
          <table:table-cell table:number-columns-repeated="2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-0.511" calcext:value-type="float">
            <text:p>-0.511</text:p>
          </table:table-cell>
          <table:table-cell table:formula="of:=[.B62]-[.B$1]" office:value-type="float" office:value="-0.19704" calcext:value-type="float">
            <text:p>-0.19704</text:p>
          </table:table-cell>
          <table:table-cell office:value-type="float" office:value="-0.461" calcext:value-type="float">
            <text:p>-0.461</text:p>
          </table:table-cell>
          <table:table-cell table:formula="of:=[.D62]-[.D$1]" office:value-type="float" office:value="-0.14704" calcext:value-type="float">
            <text:p>-0.14704</text:p>
          </table:table-cell>
          <table:table-cell office:value-type="float" office:value="-0.462" calcext:value-type="float">
            <text:p>-0.462</text:p>
          </table:table-cell>
          <table:table-cell table:formula="of:=[.F62]-[.F$1]" office:value-type="float" office:value="-0.11114" calcext:value-type="float">
            <text:p>-0.11114</text:p>
          </table:table-cell>
          <table:table-cell office:value-type="float" office:value="-0.43" calcext:value-type="float">
            <text:p>-0.43</text:p>
          </table:table-cell>
          <table:table-cell table:formula="of:=[.H62]-[.H$1]" office:value-type="float" office:value="-0.227" calcext:value-type="float">
            <text:p>-0.227</text:p>
          </table:table-cell>
          <table:table-cell table:formula="of:=[.A62]*[.K$4]+[.L$4]" office:value-type="float" office:value="-0.929727804878041" calcext:value-type="float">
            <text:p>-0.929727804878041</text:p>
          </table:table-cell>
          <table:table-cell table:number-columns-repeated="2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-0.522" calcext:value-type="float">
            <text:p>-0.522</text:p>
          </table:table-cell>
          <table:table-cell table:formula="of:=[.B63]-[.B$1]" office:value-type="float" office:value="-0.20804" calcext:value-type="float">
            <text:p>-0.20804</text:p>
          </table:table-cell>
          <table:table-cell office:value-type="float" office:value="-0.472" calcext:value-type="float">
            <text:p>-0.472</text:p>
          </table:table-cell>
          <table:table-cell table:formula="of:=[.D63]-[.D$1]" office:value-type="float" office:value="-0.15804" calcext:value-type="float">
            <text:p>-0.15804</text:p>
          </table:table-cell>
          <table:table-cell office:value-type="float" office:value="-0.512" calcext:value-type="float">
            <text:p>-0.512</text:p>
          </table:table-cell>
          <table:table-cell table:formula="of:=[.F63]-[.F$1]" office:value-type="float" office:value="-0.16114" calcext:value-type="float">
            <text:p>-0.16114</text:p>
          </table:table-cell>
          <table:table-cell office:value-type="float" office:value="-0.45" calcext:value-type="float">
            <text:p>-0.45</text:p>
          </table:table-cell>
          <table:table-cell table:formula="of:=[.H63]-[.H$1]" office:value-type="float" office:value="-0.247" calcext:value-type="float">
            <text:p>-0.247</text:p>
          </table:table-cell>
          <table:table-cell table:formula="of:=[.A63]*[.K$4]+[.L$4]" office:value-type="float" office:value="-0.912176585365849" calcext:value-type="float">
            <text:p>-0.912176585365849</text:p>
          </table:table-cell>
          <table:table-cell table:number-columns-repeated="2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-0.49" calcext:value-type="float">
            <text:p>-0.49</text:p>
          </table:table-cell>
          <table:table-cell table:formula="of:=[.B64]-[.B$1]" office:value-type="float" office:value="-0.17604" calcext:value-type="float">
            <text:p>-0.17604</text:p>
          </table:table-cell>
          <table:table-cell office:value-type="float" office:value="-0.469" calcext:value-type="float">
            <text:p>-0.469</text:p>
          </table:table-cell>
          <table:table-cell table:formula="of:=[.D64]-[.D$1]" office:value-type="float" office:value="-0.15504" calcext:value-type="float">
            <text:p>-0.15504</text:p>
          </table:table-cell>
          <table:table-cell office:value-type="float" office:value="-0.492" calcext:value-type="float">
            <text:p>-0.492</text:p>
          </table:table-cell>
          <table:table-cell table:formula="of:=[.F64]-[.F$1]" office:value-type="float" office:value="-0.14114" calcext:value-type="float">
            <text:p>-0.14114</text:p>
          </table:table-cell>
          <table:table-cell office:value-type="float" office:value="-0.4" calcext:value-type="float">
            <text:p>-0.4</text:p>
          </table:table-cell>
          <table:table-cell table:formula="of:=[.H64]-[.H$1]" office:value-type="float" office:value="-0.197" calcext:value-type="float">
            <text:p>-0.197</text:p>
          </table:table-cell>
          <table:table-cell table:formula="of:=[.A64]*[.K$4]+[.L$4]" office:value-type="float" office:value="-0.894625365853649" calcext:value-type="float">
            <text:p>-0.894625365853649</text:p>
          </table:table-cell>
          <table:table-cell table:number-columns-repeated="2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-0.544" calcext:value-type="float">
            <text:p>-0.544</text:p>
          </table:table-cell>
          <table:table-cell table:formula="of:=[.B65]-[.B$1]" office:value-type="float" office:value="-0.23004" calcext:value-type="float">
            <text:p>-0.23004</text:p>
          </table:table-cell>
          <table:table-cell office:value-type="float" office:value="-0.451" calcext:value-type="float">
            <text:p>-0.451</text:p>
          </table:table-cell>
          <table:table-cell table:formula="of:=[.D65]-[.D$1]" office:value-type="float" office:value="-0.13704" calcext:value-type="float">
            <text:p>-0.13704</text:p>
          </table:table-cell>
          <table:table-cell office:value-type="float" office:value="-0.51" calcext:value-type="float">
            <text:p>-0.51</text:p>
          </table:table-cell>
          <table:table-cell table:formula="of:=[.F65]-[.F$1]" office:value-type="float" office:value="-0.15914" calcext:value-type="float">
            <text:p>-0.15914</text:p>
          </table:table-cell>
          <table:table-cell office:value-type="float" office:value="-0.44" calcext:value-type="float">
            <text:p>-0.44</text:p>
          </table:table-cell>
          <table:table-cell table:formula="of:=[.H65]-[.H$1]" office:value-type="float" office:value="-0.237" calcext:value-type="float">
            <text:p>-0.237</text:p>
          </table:table-cell>
          <table:table-cell table:formula="of:=[.A65]*[.K$4]+[.L$4]" office:value-type="float" office:value="-0.877074146341457" calcext:value-type="float">
            <text:p>-0.877074146341457</text:p>
          </table:table-cell>
          <table:table-cell table:number-columns-repeated="2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-0.437" calcext:value-type="float">
            <text:p>-0.437</text:p>
          </table:table-cell>
          <table:table-cell table:formula="of:=[.B66]-[.B$1]" office:value-type="float" office:value="-0.12304" calcext:value-type="float">
            <text:p>-0.12304</text:p>
          </table:table-cell>
          <table:table-cell office:value-type="float" office:value="-0.42" calcext:value-type="float">
            <text:p>-0.42</text:p>
          </table:table-cell>
          <table:table-cell table:formula="of:=[.D66]-[.D$1]" office:value-type="float" office:value="-0.10604" calcext:value-type="float">
            <text:p>-0.10604</text:p>
          </table:table-cell>
          <table:table-cell office:value-type="float" office:value="-0.436" calcext:value-type="float">
            <text:p>-0.436</text:p>
          </table:table-cell>
          <table:table-cell table:formula="of:=[.F66]-[.F$1]" office:value-type="float" office:value="-0.0851399999999999" calcext:value-type="float">
            <text:p>-0.08514</text:p>
          </table:table-cell>
          <table:table-cell office:value-type="float" office:value="-0.34" calcext:value-type="float">
            <text:p>-0.34</text:p>
          </table:table-cell>
          <table:table-cell table:formula="of:=[.H66]-[.H$1]" office:value-type="float" office:value="-0.137" calcext:value-type="float">
            <text:p>-0.137</text:p>
          </table:table-cell>
          <table:table-cell table:formula="of:=[.A66]*[.K$4]+[.L$4]" office:value-type="float" office:value="-0.859522926829264" calcext:value-type="float">
            <text:p>-0.859522926829264</text:p>
          </table:table-cell>
          <table:table-cell table:number-columns-repeated="2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-0.424" calcext:value-type="float">
            <text:p>-0.424</text:p>
          </table:table-cell>
          <table:table-cell table:formula="of:=[.B67]-[.B$1]" office:value-type="float" office:value="-0.11004" calcext:value-type="float">
            <text:p>-0.11004</text:p>
          </table:table-cell>
          <table:table-cell office:value-type="float" office:value="-0.384" calcext:value-type="float">
            <text:p>-0.384</text:p>
          </table:table-cell>
          <table:table-cell table:formula="of:=[.D67]-[.D$1]" office:value-type="float" office:value="-0.0700400000000001" calcext:value-type="float">
            <text:p>-0.07004</text:p>
          </table:table-cell>
          <table:table-cell office:value-type="float" office:value="-0.403" calcext:value-type="float">
            <text:p>-0.403</text:p>
          </table:table-cell>
          <table:table-cell table:formula="of:=[.F67]-[.F$1]" office:value-type="float" office:value="-0.05214" calcext:value-type="float">
            <text:p>-0.05214</text:p>
          </table:table-cell>
          <table:table-cell office:value-type="float" office:value="-0.32" calcext:value-type="float">
            <text:p>-0.32</text:p>
          </table:table-cell>
          <table:table-cell table:formula="of:=[.H67]-[.H$1]" office:value-type="float" office:value="-0.117" calcext:value-type="float">
            <text:p>-0.117</text:p>
          </table:table-cell>
          <table:table-cell table:formula="of:=[.A67]*[.K$4]+[.L$4]" office:value-type="float" office:value="-0.841971707317065" calcext:value-type="float">
            <text:p>-0.841971707317065</text:p>
          </table:table-cell>
          <table:table-cell table:number-columns-repeated="2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-0.244" calcext:value-type="float">
            <text:p>-0.244</text:p>
          </table:table-cell>
          <table:table-cell table:formula="of:=[.B68]-[.B$1]" office:value-type="float" office:value="0.06996" calcext:value-type="float">
            <text:p>0.06996</text:p>
          </table:table-cell>
          <table:table-cell office:value-type="float" office:value="-0.353" calcext:value-type="float">
            <text:p>-0.353</text:p>
          </table:table-cell>
          <table:table-cell table:formula="of:=[.D68]-[.D$1]" office:value-type="float" office:value="-0.03904" calcext:value-type="float">
            <text:p>-0.03904</text:p>
          </table:table-cell>
          <table:table-cell office:value-type="float" office:value="-0.228" calcext:value-type="float">
            <text:p>-0.228</text:p>
          </table:table-cell>
          <table:table-cell table:formula="of:=[.F68]-[.F$1]" office:value-type="float" office:value="0.12286" calcext:value-type="float">
            <text:p>0.12286</text:p>
          </table:table-cell>
          <table:table-cell office:value-type="float" office:value="-0.14" calcext:value-type="float">
            <text:p>-0.14</text:p>
          </table:table-cell>
          <table:table-cell table:formula="of:=[.H68]-[.H$1]" office:value-type="float" office:value="0.063" calcext:value-type="float">
            <text:p>0.063</text:p>
          </table:table-cell>
          <table:table-cell table:formula="of:=[.A68]*[.K$4]+[.L$4]" office:value-type="float" office:value="-0.824420487804872" calcext:value-type="float">
            <text:p>-0.824420487804872</text:p>
          </table:table-cell>
          <table:table-cell table:number-columns-repeated="2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-0.141" calcext:value-type="float">
            <text:p>-0.141</text:p>
          </table:table-cell>
          <table:table-cell table:formula="of:=[.B69]-[.B$1]" office:value-type="float" office:value="0.17296" calcext:value-type="float">
            <text:p>0.17296</text:p>
          </table:table-cell>
          <table:table-cell office:value-type="float" office:value="-0.334" calcext:value-type="float">
            <text:p>-0.334</text:p>
          </table:table-cell>
          <table:table-cell table:formula="of:=[.D69]-[.D$1]" office:value-type="float" office:value="-0.0200400000000001" calcext:value-type="float">
            <text:p>-0.02004</text:p>
          </table:table-cell>
          <table:table-cell office:value-type="float" office:value="-0.16" calcext:value-type="float">
            <text:p>-0.16</text:p>
          </table:table-cell>
          <table:table-cell table:formula="of:=[.F69]-[.F$1]" office:value-type="float" office:value="0.19086" calcext:value-type="float">
            <text:p>0.19086</text:p>
          </table:table-cell>
          <table:table-cell office:value-type="float" office:value="-0.09" calcext:value-type="float">
            <text:p>-0.09</text:p>
          </table:table-cell>
          <table:table-cell table:formula="of:=[.H69]-[.H$1]" office:value-type="float" office:value="0.113" calcext:value-type="float">
            <text:p>0.113</text:p>
          </table:table-cell>
          <table:table-cell table:formula="of:=[.A69]*[.K$4]+[.L$4]" office:value-type="float" office:value="-0.806869268292679" calcext:value-type="float">
            <text:p>-0.806869268292679</text:p>
          </table:table-cell>
          <table:table-cell table:number-columns-repeated="2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-0.383" calcext:value-type="float">
            <text:p>-0.383</text:p>
          </table:table-cell>
          <table:table-cell table:formula="of:=[.B70]-[.B$1]" office:value-type="float" office:value="-0.06904" calcext:value-type="float">
            <text:p>-0.06904</text:p>
          </table:table-cell>
          <table:table-cell office:value-type="float" office:value="-0.326" calcext:value-type="float">
            <text:p>-0.326</text:p>
          </table:table-cell>
          <table:table-cell table:formula="of:=[.D70]-[.D$1]" office:value-type="float" office:value="-0.0120400000000001" calcext:value-type="float">
            <text:p>-0.01204</text:p>
          </table:table-cell>
          <table:table-cell office:value-type="float" office:value="-0.397" calcext:value-type="float">
            <text:p>-0.397</text:p>
          </table:table-cell>
          <table:table-cell table:formula="of:=[.F70]-[.F$1]" office:value-type="float" office:value="-0.04614" calcext:value-type="float">
            <text:p>-0.04614</text:p>
          </table:table-cell>
          <table:table-cell office:value-type="float" office:value="-0.32" calcext:value-type="float">
            <text:p>-0.32</text:p>
          </table:table-cell>
          <table:table-cell table:formula="of:=[.H70]-[.H$1]" office:value-type="float" office:value="-0.117" calcext:value-type="float">
            <text:p>-0.117</text:p>
          </table:table-cell>
          <table:table-cell table:formula="of:=[.A70]*[.K$4]+[.L$4]" office:value-type="float" office:value="-0.78931804878048" calcext:value-type="float">
            <text:p>-0.78931804878048</text:p>
          </table:table-cell>
          <table:table-cell table:number-columns-repeated="2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-0.468" calcext:value-type="float">
            <text:p>-0.468</text:p>
          </table:table-cell>
          <table:table-cell table:formula="of:=[.B71]-[.B$1]" office:value-type="float" office:value="-0.15404" calcext:value-type="float">
            <text:p>-0.15404</text:p>
          </table:table-cell>
          <table:table-cell office:value-type="float" office:value="-0.321" calcext:value-type="float">
            <text:p>-0.321</text:p>
          </table:table-cell>
          <table:table-cell table:formula="of:=[.D71]-[.D$1]" office:value-type="float" office:value="-0.00704000000000005" calcext:value-type="float">
            <text:p>-0.00704</text:p>
          </table:table-cell>
          <table:table-cell office:value-type="float" office:value="-0.497" calcext:value-type="float">
            <text:p>-0.497</text:p>
          </table:table-cell>
          <table:table-cell table:formula="of:=[.F71]-[.F$1]" office:value-type="float" office:value="-0.14614" calcext:value-type="float">
            <text:p>-0.14614</text:p>
          </table:table-cell>
          <table:table-cell office:value-type="float" office:value="-0.39" calcext:value-type="float">
            <text:p>-0.39</text:p>
          </table:table-cell>
          <table:table-cell table:formula="of:=[.H71]-[.H$1]" office:value-type="float" office:value="-0.187" calcext:value-type="float">
            <text:p>-0.187</text:p>
          </table:table-cell>
          <table:table-cell table:formula="of:=[.A71]*[.K$4]+[.L$4]" office:value-type="float" office:value="-0.771766829268287" calcext:value-type="float">
            <text:p>-0.771766829268287</text:p>
          </table:table-cell>
          <table:table-cell table:number-columns-repeated="2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-0.333" calcext:value-type="float">
            <text:p>-0.333</text:p>
          </table:table-cell>
          <table:table-cell table:formula="of:=[.B72]-[.B$1]" office:value-type="float" office:value="-0.0190400000000001" calcext:value-type="float">
            <text:p>-0.01904</text:p>
          </table:table-cell>
          <table:table-cell office:value-type="float" office:value="-0.312" calcext:value-type="float">
            <text:p>-0.312</text:p>
          </table:table-cell>
          <table:table-cell table:formula="of:=[.D72]-[.D$1]" office:value-type="float" office:value="0.00195999999999996" calcext:value-type="float">
            <text:p>0.00196</text:p>
          </table:table-cell>
          <table:table-cell office:value-type="float" office:value="-0.362" calcext:value-type="float">
            <text:p>-0.362</text:p>
          </table:table-cell>
          <table:table-cell table:formula="of:=[.F72]-[.F$1]" office:value-type="float" office:value="-0.0111399999999999" calcext:value-type="float">
            <text:p>-0.01114</text:p>
          </table:table-cell>
          <table:table-cell office:value-type="float" office:value="-0.3" calcext:value-type="float">
            <text:p>-0.3</text:p>
          </table:table-cell>
          <table:table-cell table:formula="of:=[.H72]-[.H$1]" office:value-type="float" office:value="-0.0970000000000001" calcext:value-type="float">
            <text:p>-0.097</text:p>
          </table:table-cell>
          <table:table-cell table:formula="of:=[.A72]*[.K$4]+[.L$4]" office:value-type="float" office:value="-0.754215609756095" calcext:value-type="float">
            <text:p>-0.754215609756095</text:p>
          </table:table-cell>
          <table:table-cell table:number-columns-repeated="2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-0.275" calcext:value-type="float">
            <text:p>-0.275</text:p>
          </table:table-cell>
          <table:table-cell table:formula="of:=[.B73]-[.B$1]" office:value-type="float" office:value="0.0389599999999999" calcext:value-type="float">
            <text:p>0.03896</text:p>
          </table:table-cell>
          <table:table-cell office:value-type="float" office:value="-0.298" calcext:value-type="float">
            <text:p>-0.298</text:p>
          </table:table-cell>
          <table:table-cell table:formula="of:=[.D73]-[.D$1]" office:value-type="float" office:value="0.01596" calcext:value-type="float">
            <text:p>0.01596</text:p>
          </table:table-cell>
          <table:table-cell office:value-type="float" office:value="-0.301" calcext:value-type="float">
            <text:p>-0.301</text:p>
          </table:table-cell>
          <table:table-cell table:formula="of:=[.F73]-[.F$1]" office:value-type="float" office:value="0.0498600000000001" calcext:value-type="float">
            <text:p>0.04986</text:p>
          </table:table-cell>
          <table:table-cell office:value-type="float" office:value="-0.25" calcext:value-type="float">
            <text:p>-0.25</text:p>
          </table:table-cell>
          <table:table-cell table:formula="of:=[.H73]-[.H$1]" office:value-type="float" office:value="-0.047" calcext:value-type="float">
            <text:p>-0.047</text:p>
          </table:table-cell>
          <table:table-cell table:formula="of:=[.A73]*[.K$4]+[.L$4]" office:value-type="float" office:value="-0.736664390243895" calcext:value-type="float">
            <text:p>-0.736664390243895</text:p>
          </table:table-cell>
          <table:table-cell table:number-columns-repeated="2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-0.247" calcext:value-type="float">
            <text:p>-0.247</text:p>
          </table:table-cell>
          <table:table-cell table:formula="of:=[.B74]-[.B$1]" office:value-type="float" office:value="0.06696" calcext:value-type="float">
            <text:p>0.06696</text:p>
          </table:table-cell>
          <table:table-cell office:value-type="float" office:value="-0.281" calcext:value-type="float">
            <text:p>-0.281</text:p>
          </table:table-cell>
          <table:table-cell table:formula="of:=[.D74]-[.D$1]" office:value-type="float" office:value="0.0329599999999999" calcext:value-type="float">
            <text:p>0.03296</text:p>
          </table:table-cell>
          <table:table-cell office:value-type="float" office:value="-0.263" calcext:value-type="float">
            <text:p>-0.263</text:p>
          </table:table-cell>
          <table:table-cell table:formula="of:=[.F74]-[.F$1]" office:value-type="float" office:value="0.0878600000000001" calcext:value-type="float">
            <text:p>0.08786</text:p>
          </table:table-cell>
          <table:table-cell office:value-type="float" office:value="-0.23" calcext:value-type="float">
            <text:p>-0.23</text:p>
          </table:table-cell>
          <table:table-cell table:formula="of:=[.H74]-[.H$1]" office:value-type="float" office:value="-0.027" calcext:value-type="float">
            <text:p>-0.027</text:p>
          </table:table-cell>
          <table:table-cell table:formula="of:=[.A74]*[.K$4]+[.L$4]" office:value-type="float" office:value="-0.719113170731703" calcext:value-type="float">
            <text:p>-0.719113170731703</text:p>
          </table:table-cell>
          <table:table-cell table:number-columns-repeated="2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-0.187" calcext:value-type="float">
            <text:p>-0.187</text:p>
          </table:table-cell>
          <table:table-cell table:formula="of:=[.B75]-[.B$1]" office:value-type="float" office:value="0.12696" calcext:value-type="float">
            <text:p>0.12696</text:p>
          </table:table-cell>
          <table:table-cell office:value-type="float" office:value="-0.268" calcext:value-type="float">
            <text:p>-0.268</text:p>
          </table:table-cell>
          <table:table-cell table:formula="of:=[.D75]-[.D$1]" office:value-type="float" office:value="0.04596" calcext:value-type="float">
            <text:p>0.04596</text:p>
          </table:table-cell>
          <table:table-cell office:value-type="float" office:value="-0.205" calcext:value-type="float">
            <text:p>-0.205</text:p>
          </table:table-cell>
          <table:table-cell table:formula="of:=[.F75]-[.F$1]" office:value-type="float" office:value="0.14586" calcext:value-type="float">
            <text:p>0.14586</text:p>
          </table:table-cell>
          <table:table-cell office:value-type="float" office:value="-0.16" calcext:value-type="float">
            <text:p>-0.16</text:p>
          </table:table-cell>
          <table:table-cell table:formula="of:=[.H75]-[.H$1]" office:value-type="float" office:value="0.043" calcext:value-type="float">
            <text:p>0.043</text:p>
          </table:table-cell>
          <table:table-cell table:formula="of:=[.A75]*[.K$4]+[.L$4]" office:value-type="float" office:value="-0.701561951219503" calcext:value-type="float">
            <text:p>-0.701561951219503</text:p>
          </table:table-cell>
          <table:table-cell table:number-columns-repeated="2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-0.302" calcext:value-type="float">
            <text:p>-0.302</text:p>
          </table:table-cell>
          <table:table-cell table:formula="of:=[.B76]-[.B$1]" office:value-type="float" office:value="0.01196" calcext:value-type="float">
            <text:p>0.01196</text:p>
          </table:table-cell>
          <table:table-cell office:value-type="float" office:value="-0.259" calcext:value-type="float">
            <text:p>-0.259</text:p>
          </table:table-cell>
          <table:table-cell table:formula="of:=[.D76]-[.D$1]" office:value-type="float" office:value="0.05496" calcext:value-type="float">
            <text:p>0.05496</text:p>
          </table:table-cell>
          <table:table-cell office:value-type="float" office:value="-0.294" calcext:value-type="float">
            <text:p>-0.294</text:p>
          </table:table-cell>
          <table:table-cell table:formula="of:=[.F76]-[.F$1]" office:value-type="float" office:value="0.0568600000000001" calcext:value-type="float">
            <text:p>0.05686</text:p>
          </table:table-cell>
          <table:table-cell office:value-type="float" office:value="-0.24" calcext:value-type="float">
            <text:p>-0.24</text:p>
          </table:table-cell>
          <table:table-cell table:formula="of:=[.H76]-[.H$1]" office:value-type="float" office:value="-0.037" calcext:value-type="float">
            <text:p>-0.037</text:p>
          </table:table-cell>
          <table:table-cell table:formula="of:=[.A76]*[.K$4]+[.L$4]" office:value-type="float" office:value="-0.684010731707311" calcext:value-type="float">
            <text:p>-0.684010731707311</text:p>
          </table:table-cell>
          <table:table-cell table:number-columns-repeated="2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-0.276" calcext:value-type="float">
            <text:p>-0.276</text:p>
          </table:table-cell>
          <table:table-cell table:formula="of:=[.B77]-[.B$1]" office:value-type="float" office:value="0.0379599999999999" calcext:value-type="float">
            <text:p>0.03796</text:p>
          </table:table-cell>
          <table:table-cell office:value-type="float" office:value="-0.25" calcext:value-type="float">
            <text:p>-0.25</text:p>
          </table:table-cell>
          <table:table-cell table:formula="of:=[.D77]-[.D$1]" office:value-type="float" office:value="0.06396" calcext:value-type="float">
            <text:p>0.06396</text:p>
          </table:table-cell>
          <table:table-cell office:value-type="float" office:value="-0.274" calcext:value-type="float">
            <text:p>-0.274</text:p>
          </table:table-cell>
          <table:table-cell table:formula="of:=[.F77]-[.F$1]" office:value-type="float" office:value="0.07686" calcext:value-type="float">
            <text:p>0.07686</text:p>
          </table:table-cell>
          <table:table-cell office:value-type="float" office:value="-0.25" calcext:value-type="float">
            <text:p>-0.25</text:p>
          </table:table-cell>
          <table:table-cell table:formula="of:=[.H77]-[.H$1]" office:value-type="float" office:value="-0.047" calcext:value-type="float">
            <text:p>-0.047</text:p>
          </table:table-cell>
          <table:table-cell table:formula="of:=[.A77]*[.K$4]+[.L$4]" office:value-type="float" office:value="-0.666459512195118" calcext:value-type="float">
            <text:p>-0.666459512195118</text:p>
          </table:table-cell>
          <table:table-cell table:number-columns-repeated="2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-0.294" calcext:value-type="float">
            <text:p>-0.294</text:p>
          </table:table-cell>
          <table:table-cell table:formula="of:=[.B78]-[.B$1]" office:value-type="float" office:value="0.01996" calcext:value-type="float">
            <text:p>0.01996</text:p>
          </table:table-cell>
          <table:table-cell office:value-type="float" office:value="-0.238" calcext:value-type="float">
            <text:p>-0.238</text:p>
          </table:table-cell>
          <table:table-cell table:formula="of:=[.D78]-[.D$1]" office:value-type="float" office:value="0.0759599999999999" calcext:value-type="float">
            <text:p>0.07596</text:p>
          </table:table-cell>
          <table:table-cell office:value-type="float" office:value="-0.263" calcext:value-type="float">
            <text:p>-0.263</text:p>
          </table:table-cell>
          <table:table-cell table:formula="of:=[.F78]-[.F$1]" office:value-type="float" office:value="0.0878600000000001" calcext:value-type="float">
            <text:p>0.08786</text:p>
          </table:table-cell>
          <table:table-cell office:value-type="float" office:value="-0.24" calcext:value-type="float">
            <text:p>-0.24</text:p>
          </table:table-cell>
          <table:table-cell table:formula="of:=[.H78]-[.H$1]" office:value-type="float" office:value="-0.037" calcext:value-type="float">
            <text:p>-0.037</text:p>
          </table:table-cell>
          <table:table-cell table:formula="of:=[.A78]*[.K$4]+[.L$4]" office:value-type="float" office:value="-0.648908292682918" calcext:value-type="float">
            <text:p>-0.648908292682918</text:p>
          </table:table-cell>
          <table:table-cell table:number-columns-repeated="2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-0.215" calcext:value-type="float">
            <text:p>-0.215</text:p>
          </table:table-cell>
          <table:table-cell table:formula="of:=[.B79]-[.B$1]" office:value-type="float" office:value="0.09896" calcext:value-type="float">
            <text:p>0.09896</text:p>
          </table:table-cell>
          <table:table-cell office:value-type="float" office:value="-0.226" calcext:value-type="float">
            <text:p>-0.226</text:p>
          </table:table-cell>
          <table:table-cell table:formula="of:=[.D79]-[.D$1]" office:value-type="float" office:value="0.08796" calcext:value-type="float">
            <text:p>0.08796</text:p>
          </table:table-cell>
          <table:table-cell office:value-type="float" office:value="-0.228" calcext:value-type="float">
            <text:p>-0.228</text:p>
          </table:table-cell>
          <table:table-cell table:formula="of:=[.F79]-[.F$1]" office:value-type="float" office:value="0.12286" calcext:value-type="float">
            <text:p>0.12286</text:p>
          </table:table-cell>
          <table:table-cell office:value-type="float" office:value="-0.18" calcext:value-type="float">
            <text:p>-0.18</text:p>
          </table:table-cell>
          <table:table-cell table:formula="of:=[.H79]-[.H$1]" office:value-type="float" office:value="0.023" calcext:value-type="float">
            <text:p>0.023</text:p>
          </table:table-cell>
          <table:table-cell table:formula="of:=[.A79]*[.K$4]+[.L$4]" office:value-type="float" office:value="-0.631357073170726" calcext:value-type="float">
            <text:p>-0.631357073170726</text:p>
          </table:table-cell>
          <table:table-cell table:number-columns-repeated="2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-0.108" calcext:value-type="float">
            <text:p>-0.108</text:p>
          </table:table-cell>
          <table:table-cell table:formula="of:=[.B80]-[.B$1]" office:value-type="float" office:value="0.20596" calcext:value-type="float">
            <text:p>0.20596</text:p>
          </table:table-cell>
          <table:table-cell office:value-type="float" office:value="-0.216" calcext:value-type="float">
            <text:p>-0.216</text:p>
          </table:table-cell>
          <table:table-cell table:formula="of:=[.D80]-[.D$1]" office:value-type="float" office:value="0.09796" calcext:value-type="float">
            <text:p>0.09796</text:p>
          </table:table-cell>
          <table:table-cell office:value-type="float" office:value="-0.09" calcext:value-type="float">
            <text:p>-0.09</text:p>
          </table:table-cell>
          <table:table-cell table:formula="of:=[.F80]-[.F$1]" office:value-type="float" office:value="0.26086" calcext:value-type="float">
            <text:p>0.26086</text:p>
          </table:table-cell>
          <table:table-cell office:value-type="float" office:value="-0.07" calcext:value-type="float">
            <text:p>-0.07</text:p>
          </table:table-cell>
          <table:table-cell table:formula="of:=[.H80]-[.H$1]" office:value-type="float" office:value="0.133" calcext:value-type="float">
            <text:p>0.133</text:p>
          </table:table-cell>
          <table:table-cell table:formula="of:=[.A80]*[.K$4]+[.L$4]" office:value-type="float" office:value="-0.613805853658533" calcext:value-type="float">
            <text:p>-0.613805853658533</text:p>
          </table:table-cell>
          <table:table-cell table:number-columns-repeated="2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-0.21" calcext:value-type="float">
            <text:p>-0.21</text:p>
          </table:table-cell>
          <table:table-cell table:formula="of:=[.B81]-[.B$1]" office:value-type="float" office:value="0.10396" calcext:value-type="float">
            <text:p>0.10396</text:p>
          </table:table-cell>
          <table:table-cell office:value-type="float" office:value="-0.21" calcext:value-type="float">
            <text:p>-0.21</text:p>
          </table:table-cell>
          <table:table-cell table:formula="of:=[.D81]-[.D$1]" office:value-type="float" office:value="0.10396" calcext:value-type="float">
            <text:p>0.10396</text:p>
          </table:table-cell>
          <table:table-cell office:value-type="float" office:value="-0.194" calcext:value-type="float">
            <text:p>-0.194</text:p>
          </table:table-cell>
          <table:table-cell table:formula="of:=[.F81]-[.F$1]" office:value-type="float" office:value="0.15686" calcext:value-type="float">
            <text:p>0.15686</text:p>
          </table:table-cell>
          <table:table-cell office:value-type="float" office:value="-0.17" calcext:value-type="float">
            <text:p>-0.17</text:p>
          </table:table-cell>
          <table:table-cell table:formula="of:=[.H81]-[.H$1]" office:value-type="float" office:value="0.033" calcext:value-type="float">
            <text:p>0.033</text:p>
          </table:table-cell>
          <table:table-cell table:formula="of:=[.A81]*[.K$4]+[.L$4]" office:value-type="float" office:value="-0.596254634146334" calcext:value-type="float">
            <text:p>-0.596254634146334</text:p>
          </table:table-cell>
          <table:table-cell table:number-columns-repeated="2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-0.206" calcext:value-type="float">
            <text:p>-0.206</text:p>
          </table:table-cell>
          <table:table-cell table:formula="of:=[.B82]-[.B$1]" office:value-type="float" office:value="0.10796" calcext:value-type="float">
            <text:p>0.10796</text:p>
          </table:table-cell>
          <table:table-cell office:value-type="float" office:value="-0.205" calcext:value-type="float">
            <text:p>-0.205</text:p>
          </table:table-cell>
          <table:table-cell table:formula="of:=[.D82]-[.D$1]" office:value-type="float" office:value="0.10896" calcext:value-type="float">
            <text:p>0.10896</text:p>
          </table:table-cell>
          <table:table-cell office:value-type="float" office:value="-0.17" calcext:value-type="float">
            <text:p>-0.17</text:p>
          </table:table-cell>
          <table:table-cell table:formula="of:=[.F82]-[.F$1]" office:value-type="float" office:value="0.18086" calcext:value-type="float">
            <text:p>0.18086</text:p>
          </table:table-cell>
          <table:table-cell office:value-type="float" office:value="-0.18" calcext:value-type="float">
            <text:p>-0.18</text:p>
          </table:table-cell>
          <table:table-cell table:formula="of:=[.H82]-[.H$1]" office:value-type="float" office:value="0.023" calcext:value-type="float">
            <text:p>0.023</text:p>
          </table:table-cell>
          <table:table-cell table:formula="of:=[.A82]*[.K$4]+[.L$4]" office:value-type="float" office:value="-0.578703414634141" calcext:value-type="float">
            <text:p>-0.578703414634141</text:p>
          </table:table-cell>
          <table:table-cell table:number-columns-repeated="2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-0.35" calcext:value-type="float">
            <text:p>-0.35</text:p>
          </table:table-cell>
          <table:table-cell table:formula="of:=[.B83]-[.B$1]" office:value-type="float" office:value="-0.0360400000000001" calcext:value-type="float">
            <text:p>-0.03604</text:p>
          </table:table-cell>
          <table:table-cell office:value-type="float" office:value="-0.198" calcext:value-type="float">
            <text:p>-0.198</text:p>
          </table:table-cell>
          <table:table-cell table:formula="of:=[.D83]-[.D$1]" office:value-type="float" office:value="0.11596" calcext:value-type="float">
            <text:p>0.11596</text:p>
          </table:table-cell>
          <table:table-cell office:value-type="float" office:value="-0.35" calcext:value-type="float">
            <text:p>-0.35</text:p>
          </table:table-cell>
          <table:table-cell table:formula="of:=[.F83]-[.F$1]" office:value-type="float" office:value="0.000860000000000027" calcext:value-type="float">
            <text:p>0.00086</text:p>
          </table:table-cell>
          <table:table-cell office:value-type="float" office:value="-0.33" calcext:value-type="float">
            <text:p>-0.33</text:p>
          </table:table-cell>
          <table:table-cell table:formula="of:=[.H83]-[.H$1]" office:value-type="float" office:value="-0.127" calcext:value-type="float">
            <text:p>-0.127</text:p>
          </table:table-cell>
          <table:table-cell table:formula="of:=[.A83]*[.K$4]+[.L$4]" office:value-type="float" office:value="-0.561152195121949" calcext:value-type="float">
            <text:p>-0.561152195121949</text:p>
          </table:table-cell>
          <table:table-cell table:number-columns-repeated="2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-0.137" calcext:value-type="float">
            <text:p>-0.137</text:p>
          </table:table-cell>
          <table:table-cell table:formula="of:=[.B84]-[.B$1]" office:value-type="float" office:value="0.17696" calcext:value-type="float">
            <text:p>0.17696</text:p>
          </table:table-cell>
          <table:table-cell office:value-type="float" office:value="-0.188" calcext:value-type="float">
            <text:p>-0.188</text:p>
          </table:table-cell>
          <table:table-cell table:formula="of:=[.D84]-[.D$1]" office:value-type="float" office:value="0.12596" calcext:value-type="float">
            <text:p>0.12596</text:p>
          </table:table-cell>
          <table:table-cell office:value-type="float" office:value="-0.128" calcext:value-type="float">
            <text:p>-0.128</text:p>
          </table:table-cell>
          <table:table-cell table:formula="of:=[.F84]-[.F$1]" office:value-type="float" office:value="0.22286" calcext:value-type="float">
            <text:p>0.22286</text:p>
          </table:table-cell>
          <table:table-cell office:value-type="float" office:value="-0.11" calcext:value-type="float">
            <text:p>-0.11</text:p>
          </table:table-cell>
          <table:table-cell table:formula="of:=[.H84]-[.H$1]" office:value-type="float" office:value="0.093" calcext:value-type="float">
            <text:p>0.093</text:p>
          </table:table-cell>
          <table:table-cell table:formula="of:=[.A84]*[.K$4]+[.L$4]" office:value-type="float" office:value="-0.543600975609749" calcext:value-type="float">
            <text:p>-0.543600975609749</text:p>
          </table:table-cell>
          <table:table-cell table:number-columns-repeated="2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-0.087" calcext:value-type="float">
            <text:p>-0.087</text:p>
          </table:table-cell>
          <table:table-cell table:formula="of:=[.B85]-[.B$1]" office:value-type="float" office:value="0.22696" calcext:value-type="float">
            <text:p>0.22696</text:p>
          </table:table-cell>
          <table:table-cell office:value-type="float" office:value="-0.178" calcext:value-type="float">
            <text:p>-0.178</text:p>
          </table:table-cell>
          <table:table-cell table:formula="of:=[.D85]-[.D$1]" office:value-type="float" office:value="0.13596" calcext:value-type="float">
            <text:p>0.13596</text:p>
          </table:table-cell>
          <table:table-cell office:value-type="float" office:value="-0.069" calcext:value-type="float">
            <text:p>-0.069</text:p>
          </table:table-cell>
          <table:table-cell table:formula="of:=[.F85]-[.F$1]" office:value-type="float" office:value="0.28186" calcext:value-type="float">
            <text:p>0.28186</text:p>
          </table:table-cell>
          <table:table-cell office:value-type="float" office:value="-0.06" calcext:value-type="float">
            <text:p>-0.06</text:p>
          </table:table-cell>
          <table:table-cell table:formula="of:=[.H85]-[.H$1]" office:value-type="float" office:value="0.143" calcext:value-type="float">
            <text:p>0.143</text:p>
          </table:table-cell>
          <table:table-cell table:formula="of:=[.A85]*[.K$4]+[.L$4]" office:value-type="float" office:value="-0.526049756097557" calcext:value-type="float">
            <text:p>-0.526049756097557</text:p>
          </table:table-cell>
          <table:table-cell table:number-columns-repeated="2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-0.137" calcext:value-type="float">
            <text:p>-0.137</text:p>
          </table:table-cell>
          <table:table-cell table:formula="of:=[.B86]-[.B$1]" office:value-type="float" office:value="0.17696" calcext:value-type="float">
            <text:p>0.17696</text:p>
          </table:table-cell>
          <table:table-cell office:value-type="float" office:value="-0.17" calcext:value-type="float">
            <text:p>-0.17</text:p>
          </table:table-cell>
          <table:table-cell table:formula="of:=[.D86]-[.D$1]" office:value-type="float" office:value="0.14396" calcext:value-type="float">
            <text:p>0.14396</text:p>
          </table:table-cell>
          <table:table-cell office:value-type="float" office:value="-0.119" calcext:value-type="float">
            <text:p>-0.119</text:p>
          </table:table-cell>
          <table:table-cell table:formula="of:=[.F86]-[.F$1]" office:value-type="float" office:value="0.23186" calcext:value-type="float">
            <text:p>0.23186</text:p>
          </table:table-cell>
          <table:table-cell office:value-type="float" office:value="-0.13" calcext:value-type="float">
            <text:p>-0.13</text:p>
          </table:table-cell>
          <table:table-cell table:formula="of:=[.H86]-[.H$1]" office:value-type="float" office:value="0.073" calcext:value-type="float">
            <text:p>0.073</text:p>
          </table:table-cell>
          <table:table-cell table:formula="of:=[.A86]*[.K$4]+[.L$4]" office:value-type="float" office:value="-0.508498536585357" calcext:value-type="float">
            <text:p>-0.508498536585357</text:p>
          </table:table-cell>
          <table:table-cell table:number-columns-repeated="2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-0.273" calcext:value-type="float">
            <text:p>-0.273</text:p>
          </table:table-cell>
          <table:table-cell table:formula="of:=[.B87]-[.B$1]" office:value-type="float" office:value="0.0409599999999999" calcext:value-type="float">
            <text:p>0.04096</text:p>
          </table:table-cell>
          <table:table-cell office:value-type="float" office:value="-0.162" calcext:value-type="float">
            <text:p>-0.162</text:p>
          </table:table-cell>
          <table:table-cell table:formula="of:=[.D87]-[.D$1]" office:value-type="float" office:value="0.15196" calcext:value-type="float">
            <text:p>0.15196</text:p>
          </table:table-cell>
          <table:table-cell office:value-type="float" office:value="-0.279" calcext:value-type="float">
            <text:p>-0.279</text:p>
          </table:table-cell>
          <table:table-cell table:formula="of:=[.F87]-[.F$1]" office:value-type="float" office:value="0.07186" calcext:value-type="float">
            <text:p>0.07186</text:p>
          </table:table-cell>
          <table:table-cell office:value-type="float" office:value="-0.26" calcext:value-type="float">
            <text:p>-0.26</text:p>
          </table:table-cell>
          <table:table-cell table:formula="of:=[.H87]-[.H$1]" office:value-type="float" office:value="-0.057" calcext:value-type="float">
            <text:p>-0.057</text:p>
          </table:table-cell>
          <table:table-cell table:formula="of:=[.A87]*[.K$4]+[.L$4]" office:value-type="float" office:value="-0.490947317073164" calcext:value-type="float">
            <text:p>-0.490947317073164</text:p>
          </table:table-cell>
          <table:table-cell table:number-columns-repeated="2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-0.131" calcext:value-type="float">
            <text:p>-0.131</text:p>
          </table:table-cell>
          <table:table-cell table:formula="of:=[.B88]-[.B$1]" office:value-type="float" office:value="0.18296" calcext:value-type="float">
            <text:p>0.18296</text:p>
          </table:table-cell>
          <table:table-cell office:value-type="float" office:value="-0.15" calcext:value-type="float">
            <text:p>-0.15</text:p>
          </table:table-cell>
          <table:table-cell table:formula="of:=[.D88]-[.D$1]" office:value-type="float" office:value="0.16396" calcext:value-type="float">
            <text:p>0.16396</text:p>
          </table:table-cell>
          <table:table-cell office:value-type="float" office:value="-0.141" calcext:value-type="float">
            <text:p>-0.141</text:p>
          </table:table-cell>
          <table:table-cell table:formula="of:=[.F88]-[.F$1]" office:value-type="float" office:value="0.20986" calcext:value-type="float">
            <text:p>0.20986</text:p>
          </table:table-cell>
          <table:table-cell office:value-type="float" office:value="-0.11" calcext:value-type="float">
            <text:p>-0.11</text:p>
          </table:table-cell>
          <table:table-cell table:formula="of:=[.H88]-[.H$1]" office:value-type="float" office:value="0.093" calcext:value-type="float">
            <text:p>0.093</text:p>
          </table:table-cell>
          <table:table-cell table:formula="of:=[.A88]*[.K$4]+[.L$4]" office:value-type="float" office:value="-0.473396097560972" calcext:value-type="float">
            <text:p>-0.473396097560972</text:p>
          </table:table-cell>
          <table:table-cell table:number-columns-repeated="2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-0.178" calcext:value-type="float">
            <text:p>-0.178</text:p>
          </table:table-cell>
          <table:table-cell table:formula="of:=[.B89]-[.B$1]" office:value-type="float" office:value="0.13596" calcext:value-type="float">
            <text:p>0.13596</text:p>
          </table:table-cell>
          <table:table-cell office:value-type="float" office:value="-0.131" calcext:value-type="float">
            <text:p>-0.131</text:p>
          </table:table-cell>
          <table:table-cell table:formula="of:=[.D89]-[.D$1]" office:value-type="float" office:value="0.18296" calcext:value-type="float">
            <text:p>0.18296</text:p>
          </table:table-cell>
          <table:table-cell office:value-type="float" office:value="-0.174" calcext:value-type="float">
            <text:p>-0.174</text:p>
          </table:table-cell>
          <table:table-cell table:formula="of:=[.F89]-[.F$1]" office:value-type="float" office:value="0.17686" calcext:value-type="float">
            <text:p>0.17686</text:p>
          </table:table-cell>
          <table:table-cell office:value-type="float" office:value="-0.16" calcext:value-type="float">
            <text:p>-0.16</text:p>
          </table:table-cell>
          <table:table-cell table:formula="of:=[.H89]-[.H$1]" office:value-type="float" office:value="0.043" calcext:value-type="float">
            <text:p>0.043</text:p>
          </table:table-cell>
          <table:table-cell table:formula="of:=[.A89]*[.K$4]+[.L$4]" office:value-type="float" office:value="-0.455844878048772" calcext:value-type="float">
            <text:p>-0.455844878048772</text:p>
          </table:table-cell>
          <table:table-cell table:number-columns-repeated="2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-0.147" calcext:value-type="float">
            <text:p>-0.147</text:p>
          </table:table-cell>
          <table:table-cell table:formula="of:=[.B90]-[.B$1]" office:value-type="float" office:value="0.16696" calcext:value-type="float">
            <text:p>0.16696</text:p>
          </table:table-cell>
          <table:table-cell office:value-type="float" office:value="-0.105" calcext:value-type="float">
            <text:p>-0.105</text:p>
          </table:table-cell>
          <table:table-cell table:formula="of:=[.D90]-[.D$1]" office:value-type="float" office:value="0.20896" calcext:value-type="float">
            <text:p>0.20896</text:p>
          </table:table-cell>
          <table:table-cell office:value-type="float" office:value="-0.132" calcext:value-type="float">
            <text:p>-0.132</text:p>
          </table:table-cell>
          <table:table-cell table:formula="of:=[.F90]-[.F$1]" office:value-type="float" office:value="0.21886" calcext:value-type="float">
            <text:p>0.21886</text:p>
          </table:table-cell>
          <table:table-cell office:value-type="float" office:value="-0.12" calcext:value-type="float">
            <text:p>-0.12</text:p>
          </table:table-cell>
          <table:table-cell table:formula="of:=[.H90]-[.H$1]" office:value-type="float" office:value="0.083" calcext:value-type="float">
            <text:p>0.083</text:p>
          </table:table-cell>
          <table:table-cell table:formula="of:=[.A90]*[.K$4]+[.L$4]" office:value-type="float" office:value="-0.43829365853658" calcext:value-type="float">
            <text:p>-0.43829365853658</text:p>
          </table:table-cell>
          <table:table-cell table:number-columns-repeated="2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-0.026" calcext:value-type="float">
            <text:p>-0.026</text:p>
          </table:table-cell>
          <table:table-cell table:formula="of:=[.B91]-[.B$1]" office:value-type="float" office:value="0.28796" calcext:value-type="float">
            <text:p>0.28796</text:p>
          </table:table-cell>
          <table:table-cell office:value-type="float" office:value="-0.077" calcext:value-type="float">
            <text:p>-0.077</text:p>
          </table:table-cell>
          <table:table-cell table:formula="of:=[.D91]-[.D$1]" office:value-type="float" office:value="0.23696" calcext:value-type="float">
            <text:p>0.23696</text:p>
          </table:table-cell>
          <table:table-cell office:value-type="float" office:value="0.02" calcext:value-type="float">
            <text:p>0.02</text:p>
          </table:table-cell>
          <table:table-cell table:formula="of:=[.F91]-[.F$1]" office:value-type="float" office:value="0.37086" calcext:value-type="float">
            <text:p>0.37086</text:p>
          </table:table-cell>
          <table:table-cell office:value-type="float" office:value="-0.01" calcext:value-type="float">
            <text:p>-0.01</text:p>
          </table:table-cell>
          <table:table-cell table:formula="of:=[.H91]-[.H$1]" office:value-type="float" office:value="0.193" calcext:value-type="float">
            <text:p>0.193</text:p>
          </table:table-cell>
          <table:table-cell table:formula="of:=[.A91]*[.K$4]+[.L$4]" office:value-type="float" office:value="-0.420742439024387" calcext:value-type="float">
            <text:p>-0.420742439024387</text:p>
          </table:table-cell>
          <table:table-cell table:number-columns-repeated="2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-0.006" calcext:value-type="float">
            <text:p>-0.006</text:p>
          </table:table-cell>
          <table:table-cell table:formula="of:=[.B92]-[.B$1]" office:value-type="float" office:value="0.30796" calcext:value-type="float">
            <text:p>0.30796</text:p>
          </table:table-cell>
          <table:table-cell office:value-type="float" office:value="-0.053" calcext:value-type="float">
            <text:p>-0.053</text:p>
          </table:table-cell>
          <table:table-cell table:formula="of:=[.D92]-[.D$1]" office:value-type="float" office:value="0.26096" calcext:value-type="float">
            <text:p>0.26096</text:p>
          </table:table-cell>
          <table:table-cell office:value-type="float" office:value="0.014" calcext:value-type="float">
            <text:p>0.014</text:p>
          </table:table-cell>
          <table:table-cell table:formula="of:=[.F92]-[.F$1]" office:value-type="float" office:value="0.36486" calcext:value-type="float">
            <text:p>0.36486</text:p>
          </table:table-cell>
          <table:table-cell office:value-type="float" office:value="-0.02" calcext:value-type="float">
            <text:p>-0.02</text:p>
          </table:table-cell>
          <table:table-cell table:formula="of:=[.H92]-[.H$1]" office:value-type="float" office:value="0.183" calcext:value-type="float">
            <text:p>0.183</text:p>
          </table:table-cell>
          <table:table-cell table:formula="of:=[.A92]*[.K$4]+[.L$4]" office:value-type="float" office:value="-0.403191219512188" calcext:value-type="float">
            <text:p>-0.403191219512188</text:p>
          </table:table-cell>
          <table:table-cell table:number-columns-repeated="2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-0.052" calcext:value-type="float">
            <text:p>-0.052</text:p>
          </table:table-cell>
          <table:table-cell table:formula="of:=[.B93]-[.B$1]" office:value-type="float" office:value="0.26196" calcext:value-type="float">
            <text:p>0.26196</text:p>
          </table:table-cell>
          <table:table-cell office:value-type="float" office:value="-0.03" calcext:value-type="float">
            <text:p>-0.03</text:p>
          </table:table-cell>
          <table:table-cell table:formula="of:=[.D93]-[.D$1]" office:value-type="float" office:value="0.28396" calcext:value-type="float">
            <text:p>0.28396</text:p>
          </table:table-cell>
          <table:table-cell office:value-type="float" office:value="-0.011" calcext:value-type="float">
            <text:p>-0.011</text:p>
          </table:table-cell>
          <table:table-cell table:formula="of:=[.F93]-[.F$1]" office:value-type="float" office:value="0.33986" calcext:value-type="float">
            <text:p>0.33986</text:p>
          </table:table-cell>
          <table:table-cell office:value-type="float" office:value="0.01" calcext:value-type="float">
            <text:p>0.01</text:p>
          </table:table-cell>
          <table:table-cell table:formula="of:=[.H93]-[.H$1]" office:value-type="float" office:value="0.213" calcext:value-type="float">
            <text:p>0.213</text:p>
          </table:table-cell>
          <table:table-cell table:formula="of:=[.A93]*[.K$4]+[.L$4]" office:value-type="float" office:value="-0.385639999999995" calcext:value-type="float">
            <text:p>-0.385639999999995</text:p>
          </table:table-cell>
          <table:table-cell table:number-columns-repeated="2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014" calcext:value-type="float">
            <text:p>0.014</text:p>
          </table:table-cell>
          <table:table-cell table:formula="of:=[.B94]-[.B$1]" office:value-type="float" office:value="0.32796" calcext:value-type="float">
            <text:p>0.32796</text:p>
          </table:table-cell>
          <table:table-cell office:value-type="float" office:value="-0.013" calcext:value-type="float">
            <text:p>-0.013</text:p>
          </table:table-cell>
          <table:table-cell table:formula="of:=[.D94]-[.D$1]" office:value-type="float" office:value="0.30096" calcext:value-type="float">
            <text:p>0.30096</text:p>
          </table:table-cell>
          <table:table-cell office:value-type="float" office:value="0.07" calcext:value-type="float">
            <text:p>0.07</text:p>
          </table:table-cell>
          <table:table-cell table:formula="of:=[.F94]-[.F$1]" office:value-type="float" office:value="0.42086" calcext:value-type="float">
            <text:p>0.42086</text:p>
          </table:table-cell>
          <table:table-cell office:value-type="float" office:value="0.16" calcext:value-type="float">
            <text:p>0.16</text:p>
          </table:table-cell>
          <table:table-cell table:formula="of:=[.H94]-[.H$1]" office:value-type="float" office:value="0.363" calcext:value-type="float">
            <text:p>0.363</text:p>
          </table:table-cell>
          <table:table-cell table:formula="of:=[.A94]*[.K$4]+[.L$4]" office:value-type="float" office:value="-0.368088780487795" calcext:value-type="float">
            <text:p>-0.368088780487795</text:p>
          </table:table-cell>
          <table:table-cell table:number-columns-repeated="2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0.02" calcext:value-type="float">
            <text:p>0.02</text:p>
          </table:table-cell>
          <table:table-cell table:formula="of:=[.B95]-[.B$1]" office:value-type="float" office:value="0.33396" calcext:value-type="float">
            <text:p>0.33396</text:p>
          </table:table-cell>
          <table:table-cell office:value-type="float" office:value="0" calcext:value-type="float">
            <text:p>0</text:p>
          </table:table-cell>
          <table:table-cell table:formula="of:=[.D95]-[.D$1]" office:value-type="float" office:value="0.31396" calcext:value-type="float">
            <text:p>0.31396</text:p>
          </table:table-cell>
          <table:table-cell office:value-type="float" office:value="0.056" calcext:value-type="float">
            <text:p>0.056</text:p>
          </table:table-cell>
          <table:table-cell table:formula="of:=[.F95]-[.F$1]" office:value-type="float" office:value="0.40686" calcext:value-type="float">
            <text:p>0.40686</text:p>
          </table:table-cell>
          <table:table-cell office:value-type="float" office:value="0.27" calcext:value-type="float">
            <text:p>0.27</text:p>
          </table:table-cell>
          <table:table-cell table:formula="of:=[.H95]-[.H$1]" office:value-type="float" office:value="0.473" calcext:value-type="float">
            <text:p>0.473</text:p>
          </table:table-cell>
          <table:table-cell table:formula="of:=[.A95]*[.K$4]+[.L$4]" office:value-type="float" office:value="-0.350537560975603" calcext:value-type="float">
            <text:p>-0.350537560975603</text:p>
          </table:table-cell>
          <table:table-cell table:number-columns-repeated="2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-0.027" calcext:value-type="float">
            <text:p>-0.027</text:p>
          </table:table-cell>
          <table:table-cell table:formula="of:=[.B96]-[.B$1]" office:value-type="float" office:value="0.28696" calcext:value-type="float">
            <text:p>0.28696</text:p>
          </table:table-cell>
          <table:table-cell office:value-type="float" office:value="0.009" calcext:value-type="float">
            <text:p>0.009</text:p>
          </table:table-cell>
          <table:table-cell table:formula="of:=[.D96]-[.D$1]" office:value-type="float" office:value="0.32296" calcext:value-type="float">
            <text:p>0.32296</text:p>
          </table:table-cell>
          <table:table-cell office:value-type="float" office:value="0.005" calcext:value-type="float">
            <text:p>0.005</text:p>
          </table:table-cell>
          <table:table-cell table:formula="of:=[.F96]-[.F$1]" office:value-type="float" office:value="0.35586" calcext:value-type="float">
            <text:p>0.35586</text:p>
          </table:table-cell>
          <table:table-cell office:value-type="float" office:value="0.11" calcext:value-type="float">
            <text:p>0.11</text:p>
          </table:table-cell>
          <table:table-cell table:formula="of:=[.H96]-[.H$1]" office:value-type="float" office:value="0.313" calcext:value-type="float">
            <text:p>0.313</text:p>
          </table:table-cell>
          <table:table-cell table:formula="of:=[.A96]*[.K$4]+[.L$4]" office:value-type="float" office:value="-0.33298634146341" calcext:value-type="float">
            <text:p>-0.33298634146341</text:p>
          </table:table-cell>
          <table:table-cell table:number-columns-repeated="2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-0.004" calcext:value-type="float">
            <text:p>-0.004</text:p>
          </table:table-cell>
          <table:table-cell table:formula="of:=[.B97]-[.B$1]" office:value-type="float" office:value="0.30996" calcext:value-type="float">
            <text:p>0.30996</text:p>
          </table:table-cell>
          <table:table-cell office:value-type="float" office:value="0.014" calcext:value-type="float">
            <text:p>0.014</text:p>
          </table:table-cell>
          <table:table-cell table:formula="of:=[.D97]-[.D$1]" office:value-type="float" office:value="0.32796" calcext:value-type="float">
            <text:p>0.32796</text:p>
          </table:table-cell>
          <table:table-cell office:value-type="float" office:value="0.038" calcext:value-type="float">
            <text:p>0.038</text:p>
          </table:table-cell>
          <table:table-cell table:formula="of:=[.F97]-[.F$1]" office:value-type="float" office:value="0.38886" calcext:value-type="float">
            <text:p>0.38886</text:p>
          </table:table-cell>
          <table:table-cell office:value-type="float" office:value="0.1" calcext:value-type="float">
            <text:p>0.1</text:p>
          </table:table-cell>
          <table:table-cell table:formula="of:=[.H97]-[.H$1]" office:value-type="float" office:value="0.303" calcext:value-type="float">
            <text:p>0.303</text:p>
          </table:table-cell>
          <table:table-cell table:formula="of:=[.A97]*[.K$4]+[.L$4]" office:value-type="float" office:value="-0.315435121951211" calcext:value-type="float">
            <text:p>-0.315435121951211</text:p>
          </table:table-cell>
          <table:table-cell table:number-columns-repeated="2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0.144" calcext:value-type="float">
            <text:p>0.144</text:p>
          </table:table-cell>
          <table:table-cell table:formula="of:=[.B98]-[.B$1]" office:value-type="float" office:value="0.45796" calcext:value-type="float">
            <text:p>0.45796</text:p>
          </table:table-cell>
          <table:table-cell office:value-type="float" office:value="0.012" calcext:value-type="float">
            <text:p>0.012</text:p>
          </table:table-cell>
          <table:table-cell table:formula="of:=[.D98]-[.D$1]" office:value-type="float" office:value="0.32596" calcext:value-type="float">
            <text:p>0.32596</text:p>
          </table:table-cell>
          <table:table-cell office:value-type="float" office:value="0.145" calcext:value-type="float">
            <text:p>0.145</text:p>
          </table:table-cell>
          <table:table-cell table:formula="of:=[.F98]-[.F$1]" office:value-type="float" office:value="0.49586" calcext:value-type="float">
            <text:p>0.49586</text:p>
          </table:table-cell>
          <table:table-cell office:value-type="float" office:value="0.28" calcext:value-type="float">
            <text:p>0.28</text:p>
          </table:table-cell>
          <table:table-cell table:formula="of:=[.H98]-[.H$1]" office:value-type="float" office:value="0.483" calcext:value-type="float">
            <text:p>0.483</text:p>
          </table:table-cell>
          <table:table-cell table:formula="of:=[.A98]*[.K$4]+[.L$4]" office:value-type="float" office:value="-0.297883902439018" calcext:value-type="float">
            <text:p>-0.297883902439018</text:p>
          </table:table-cell>
          <table:table-cell table:number-columns-repeated="2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.025" calcext:value-type="float">
            <text:p>0.025</text:p>
          </table:table-cell>
          <table:table-cell table:formula="of:=[.B99]-[.B$1]" office:value-type="float" office:value="0.33896" calcext:value-type="float">
            <text:p>0.33896</text:p>
          </table:table-cell>
          <table:table-cell office:value-type="float" office:value="0.001" calcext:value-type="float">
            <text:p>0.001</text:p>
          </table:table-cell>
          <table:table-cell table:formula="of:=[.D99]-[.D$1]" office:value-type="float" office:value="0.31496" calcext:value-type="float">
            <text:p>0.31496</text:p>
          </table:table-cell>
          <table:table-cell office:value-type="float" office:value="0.017" calcext:value-type="float">
            <text:p>0.017</text:p>
          </table:table-cell>
          <table:table-cell table:formula="of:=[.F99]-[.F$1]" office:value-type="float" office:value="0.36786" calcext:value-type="float">
            <text:p>0.36786</text:p>
          </table:table-cell>
          <table:table-cell office:value-type="float" office:value="0.18" calcext:value-type="float">
            <text:p>0.18</text:p>
          </table:table-cell>
          <table:table-cell table:formula="of:=[.H99]-[.H$1]" office:value-type="float" office:value="0.383" calcext:value-type="float">
            <text:p>0.383</text:p>
          </table:table-cell>
          <table:table-cell table:formula="of:=[.A99]*[.K$4]+[.L$4]" office:value-type="float" office:value="-0.280332682926826" calcext:value-type="float">
            <text:p>-0.280332682926826</text:p>
          </table:table-cell>
          <table:table-cell table:number-columns-repeated="2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-0.071" calcext:value-type="float">
            <text:p>-0.071</text:p>
          </table:table-cell>
          <table:table-cell table:formula="of:=[.B100]-[.B$1]" office:value-type="float" office:value="0.24296" calcext:value-type="float">
            <text:p>0.24296</text:p>
          </table:table-cell>
          <table:table-cell office:value-type="float" office:value="-0.016" calcext:value-type="float">
            <text:p>-0.016</text:p>
          </table:table-cell>
          <table:table-cell table:formula="of:=[.D100]-[.D$1]" office:value-type="float" office:value="0.29796" calcext:value-type="float">
            <text:p>0.29796</text:p>
          </table:table-cell>
          <table:table-cell office:value-type="float" office:value="-0.066" calcext:value-type="float">
            <text:p>-0.066</text:p>
          </table:table-cell>
          <table:table-cell table:formula="of:=[.F100]-[.F$1]" office:value-type="float" office:value="0.28486" calcext:value-type="float">
            <text:p>0.28486</text:p>
          </table:table-cell>
          <table:table-cell office:value-type="float" office:value="-0.01" calcext:value-type="float">
            <text:p>-0.01</text:p>
          </table:table-cell>
          <table:table-cell table:formula="of:=[.H100]-[.H$1]" office:value-type="float" office:value="0.193" calcext:value-type="float">
            <text:p>0.193</text:p>
          </table:table-cell>
          <table:table-cell table:formula="of:=[.A100]*[.K$4]+[.L$4]" office:value-type="float" office:value="-0.262781463414626" calcext:value-type="float">
            <text:p>-0.262781463414626</text:p>
          </table:table-cell>
          <table:table-cell table:number-columns-repeated="2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-0.038" calcext:value-type="float">
            <text:p>-0.038</text:p>
          </table:table-cell>
          <table:table-cell table:formula="of:=[.B101]-[.B$1]" office:value-type="float" office:value="0.27596" calcext:value-type="float">
            <text:p>0.27596</text:p>
          </table:table-cell>
          <table:table-cell office:value-type="float" office:value="-0.035" calcext:value-type="float">
            <text:p>-0.035</text:p>
          </table:table-cell>
          <table:table-cell table:formula="of:=[.D101]-[.D$1]" office:value-type="float" office:value="0.27896" calcext:value-type="float">
            <text:p>0.27896</text:p>
          </table:table-cell>
          <table:table-cell office:value-type="float" office:value="0.003" calcext:value-type="float">
            <text:p>0.003</text:p>
          </table:table-cell>
          <table:table-cell table:formula="of:=[.F101]-[.F$1]" office:value-type="float" office:value="0.35386" calcext:value-type="float">
            <text:p>0.35386</text:p>
          </table:table-cell>
          <table:table-cell office:value-type="float" office:value="-0.04" calcext:value-type="float">
            <text:p>-0.04</text:p>
          </table:table-cell>
          <table:table-cell table:formula="of:=[.H101]-[.H$1]" office:value-type="float" office:value="0.163" calcext:value-type="float">
            <text:p>0.163</text:p>
          </table:table-cell>
          <table:table-cell table:formula="of:=[.A101]*[.K$4]+[.L$4]" office:value-type="float" office:value="-0.245230243902434" calcext:value-type="float">
            <text:p>-0.245230243902434</text:p>
          </table:table-cell>
          <table:table-cell table:number-columns-repeated="2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-0.039" calcext:value-type="float">
            <text:p>-0.039</text:p>
          </table:table-cell>
          <table:table-cell table:formula="of:=[.B102]-[.B$1]" office:value-type="float" office:value="0.27496" calcext:value-type="float">
            <text:p>0.27496</text:p>
          </table:table-cell>
          <table:table-cell office:value-type="float" office:value="-0.049" calcext:value-type="float">
            <text:p>-0.049</text:p>
          </table:table-cell>
          <table:table-cell table:formula="of:=[.D102]-[.D$1]" office:value-type="float" office:value="0.26496" calcext:value-type="float">
            <text:p>0.26496</text:p>
          </table:table-cell>
          <table:table-cell office:value-type="float" office:value="-0.07" calcext:value-type="float">
            <text:p>-0.07</text:p>
          </table:table-cell>
          <table:table-cell table:formula="of:=[.F102]-[.F$1]" office:value-type="float" office:value="0.28086" calcext:value-type="float">
            <text:p>0.28086</text:p>
          </table:table-cell>
          <table:table-cell office:value-type="float" office:value="-0.05" calcext:value-type="float">
            <text:p>-0.05</text:p>
          </table:table-cell>
          <table:table-cell table:formula="of:=[.H102]-[.H$1]" office:value-type="float" office:value="0.153" calcext:value-type="float">
            <text:p>0.153</text:p>
          </table:table-cell>
          <table:table-cell table:formula="of:=[.A102]*[.K$4]+[.L$4]" office:value-type="float" office:value="-0.227679024390241" calcext:value-type="float">
            <text:p>-0.227679024390241</text:p>
          </table:table-cell>
          <table:table-cell table:number-columns-repeated="2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-0.074" calcext:value-type="float">
            <text:p>-0.074</text:p>
          </table:table-cell>
          <table:table-cell table:formula="of:=[.B103]-[.B$1]" office:value-type="float" office:value="0.23996" calcext:value-type="float">
            <text:p>0.23996</text:p>
          </table:table-cell>
          <table:table-cell office:value-type="float" office:value="-0.058" calcext:value-type="float">
            <text:p>-0.058</text:p>
          </table:table-cell>
          <table:table-cell table:formula="of:=[.D103]-[.D$1]" office:value-type="float" office:value="0.25596" calcext:value-type="float">
            <text:p>0.25596</text:p>
          </table:table-cell>
          <table:table-cell office:value-type="float" office:value="-0.114" calcext:value-type="float">
            <text:p>-0.114</text:p>
          </table:table-cell>
          <table:table-cell table:formula="of:=[.F103]-[.F$1]" office:value-type="float" office:value="0.23686" calcext:value-type="float">
            <text:p>0.23686</text:p>
          </table:table-cell>
          <table:table-cell office:value-type="float" office:value="-0.07" calcext:value-type="float">
            <text:p>-0.07</text:p>
          </table:table-cell>
          <table:table-cell table:formula="of:=[.H103]-[.H$1]" office:value-type="float" office:value="0.133" calcext:value-type="float">
            <text:p>0.133</text:p>
          </table:table-cell>
          <table:table-cell table:formula="of:=[.A103]*[.K$4]+[.L$4]" office:value-type="float" office:value="-0.210127804878041" calcext:value-type="float">
            <text:p>-0.210127804878041</text:p>
          </table:table-cell>
          <table:table-cell table:number-columns-repeated="2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-0.173" calcext:value-type="float">
            <text:p>-0.173</text:p>
          </table:table-cell>
          <table:table-cell table:formula="of:=[.B104]-[.B$1]" office:value-type="float" office:value="0.14096" calcext:value-type="float">
            <text:p>0.14096</text:p>
          </table:table-cell>
          <table:table-cell office:value-type="float" office:value="-0.057" calcext:value-type="float">
            <text:p>-0.057</text:p>
          </table:table-cell>
          <table:table-cell table:formula="of:=[.D104]-[.D$1]" office:value-type="float" office:value="0.25696" calcext:value-type="float">
            <text:p>0.25696</text:p>
          </table:table-cell>
          <table:table-cell office:value-type="float" office:value="-0.199" calcext:value-type="float">
            <text:p>-0.199</text:p>
          </table:table-cell>
          <table:table-cell table:formula="of:=[.F104]-[.F$1]" office:value-type="float" office:value="0.15186" calcext:value-type="float">
            <text:p>0.15186</text:p>
          </table:table-cell>
          <table:table-cell office:value-type="float" office:value="-0.15" calcext:value-type="float">
            <text:p>-0.15</text:p>
          </table:table-cell>
          <table:table-cell table:formula="of:=[.H104]-[.H$1]" office:value-type="float" office:value="0.053" calcext:value-type="float">
            <text:p>0.053</text:p>
          </table:table-cell>
          <table:table-cell table:formula="of:=[.A104]*[.K$4]+[.L$4]" office:value-type="float" office:value="-0.192576585365849" calcext:value-type="float">
            <text:p>-0.192576585365849</text:p>
          </table:table-cell>
          <table:table-cell table:number-columns-repeated="2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-0.052" calcext:value-type="float">
            <text:p>-0.052</text:p>
          </table:table-cell>
          <table:table-cell table:formula="of:=[.B105]-[.B$1]" office:value-type="float" office:value="0.26196" calcext:value-type="float">
            <text:p>0.26196</text:p>
          </table:table-cell>
          <table:table-cell office:value-type="float" office:value="-0.054" calcext:value-type="float">
            <text:p>-0.054</text:p>
          </table:table-cell>
          <table:table-cell table:formula="of:=[.D105]-[.D$1]" office:value-type="float" office:value="0.25996" calcext:value-type="float">
            <text:p>0.25996</text:p>
          </table:table-cell>
          <table:table-cell office:value-type="float" office:value="-0.028" calcext:value-type="float">
            <text:p>-0.028</text:p>
          </table:table-cell>
          <table:table-cell table:formula="of:=[.F105]-[.F$1]" office:value-type="float" office:value="0.32286" calcext:value-type="float">
            <text:p>0.32286</text:p>
          </table:table-cell>
          <table:table-cell office:value-type="float" office:value="0" calcext:value-type="float">
            <text:p>0</text:p>
          </table:table-cell>
          <table:table-cell table:formula="of:=[.H105]-[.H$1]" office:value-type="float" office:value="0.203" calcext:value-type="float">
            <text:p>0.203</text:p>
          </table:table-cell>
          <table:table-cell table:formula="of:=[.A105]*[.K$4]+[.L$4]" office:value-type="float" office:value="-0.175025365853649" calcext:value-type="float">
            <text:p>-0.175025365853649</text:p>
          </table:table-cell>
          <table:table-cell table:number-columns-repeated="2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0.028" calcext:value-type="float">
            <text:p>0.028</text:p>
          </table:table-cell>
          <table:table-cell table:formula="of:=[.B106]-[.B$1]" office:value-type="float" office:value="0.34196" calcext:value-type="float">
            <text:p>0.34196</text:p>
          </table:table-cell>
          <table:table-cell office:value-type="float" office:value="-0.055" calcext:value-type="float">
            <text:p>-0.055</text:p>
          </table:table-cell>
          <table:table-cell table:formula="of:=[.D106]-[.D$1]" office:value-type="float" office:value="0.25896" calcext:value-type="float">
            <text:p>0.25896</text:p>
          </table:table-cell>
          <table:table-cell office:value-type="float" office:value="0.045" calcext:value-type="float">
            <text:p>0.045</text:p>
          </table:table-cell>
          <table:table-cell table:formula="of:=[.F106]-[.F$1]" office:value-type="float" office:value="0.39586" calcext:value-type="float">
            <text:p>0.39586</text:p>
          </table:table-cell>
          <table:table-cell office:value-type="float" office:value="0.04" calcext:value-type="float">
            <text:p>0.04</text:p>
          </table:table-cell>
          <table:table-cell table:formula="of:=[.H106]-[.H$1]" office:value-type="float" office:value="0.243" calcext:value-type="float">
            <text:p>0.243</text:p>
          </table:table-cell>
          <table:table-cell table:formula="of:=[.A106]*[.K$4]+[.L$4]" office:value-type="float" office:value="-0.157474146341457" calcext:value-type="float">
            <text:p>-0.157474146341457</text:p>
          </table:table-cell>
          <table:table-cell table:number-columns-repeated="2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.097" calcext:value-type="float">
            <text:p>0.097</text:p>
          </table:table-cell>
          <table:table-cell table:formula="of:=[.B107]-[.B$1]" office:value-type="float" office:value="0.41096" calcext:value-type="float">
            <text:p>0.41096</text:p>
          </table:table-cell>
          <table:table-cell office:value-type="float" office:value="-0.064" calcext:value-type="float">
            <text:p>-0.064</text:p>
          </table:table-cell>
          <table:table-cell table:formula="of:=[.D107]-[.D$1]" office:value-type="float" office:value="0.24996" calcext:value-type="float">
            <text:p>0.24996</text:p>
          </table:table-cell>
          <table:table-cell office:value-type="float" office:value="0.109" calcext:value-type="float">
            <text:p>0.109</text:p>
          </table:table-cell>
          <table:table-cell table:formula="of:=[.F107]-[.F$1]" office:value-type="float" office:value="0.45986" calcext:value-type="float">
            <text:p>0.45986</text:p>
          </table:table-cell>
          <table:table-cell office:value-type="float" office:value="0.13" calcext:value-type="float">
            <text:p>0.13</text:p>
          </table:table-cell>
          <table:table-cell table:formula="of:=[.H107]-[.H$1]" office:value-type="float" office:value="0.333" calcext:value-type="float">
            <text:p>0.333</text:p>
          </table:table-cell>
          <table:table-cell table:formula="of:=[.A107]*[.K$4]+[.L$4]" office:value-type="float" office:value="-0.139922926829264" calcext:value-type="float">
            <text:p>-0.139922926829264</text:p>
          </table:table-cell>
          <table:table-cell table:number-columns-repeated="2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-0.129" calcext:value-type="float">
            <text:p>-0.129</text:p>
          </table:table-cell>
          <table:table-cell table:formula="of:=[.B108]-[.B$1]" office:value-type="float" office:value="0.18496" calcext:value-type="float">
            <text:p>0.18496</text:p>
          </table:table-cell>
          <table:table-cell office:value-type="float" office:value="-0.076" calcext:value-type="float">
            <text:p>-0.076</text:p>
          </table:table-cell>
          <table:table-cell table:formula="of:=[.D108]-[.D$1]" office:value-type="float" office:value="0.23796" calcext:value-type="float">
            <text:p>0.23796</text:p>
          </table:table-cell>
          <table:table-cell office:value-type="float" office:value="-0.092" calcext:value-type="float">
            <text:p>-0.092</text:p>
          </table:table-cell>
          <table:table-cell table:formula="of:=[.F108]-[.F$1]" office:value-type="float" office:value="0.25886" calcext:value-type="float">
            <text:p>0.25886</text:p>
          </table:table-cell>
          <table:table-cell office:value-type="float" office:value="-0.1" calcext:value-type="float">
            <text:p>-0.1</text:p>
          </table:table-cell>
          <table:table-cell table:formula="of:=[.H108]-[.H$1]" office:value-type="float" office:value="0.103" calcext:value-type="float">
            <text:p>0.103</text:p>
          </table:table-cell>
          <table:table-cell table:formula="of:=[.A108]*[.K$4]+[.L$4]" office:value-type="float" office:value="-0.122371707317065" calcext:value-type="float">
            <text:p>-0.122371707317065</text:p>
          </table:table-cell>
          <table:table-cell table:number-columns-repeated="2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-0.19" calcext:value-type="float">
            <text:p>-0.19</text:p>
          </table:table-cell>
          <table:table-cell table:formula="of:=[.B109]-[.B$1]" office:value-type="float" office:value="0.12396" calcext:value-type="float">
            <text:p>0.12396</text:p>
          </table:table-cell>
          <table:table-cell office:value-type="float" office:value="-0.086" calcext:value-type="float">
            <text:p>-0.086</text:p>
          </table:table-cell>
          <table:table-cell table:formula="of:=[.D109]-[.D$1]" office:value-type="float" office:value="0.22796" calcext:value-type="float">
            <text:p>0.22796</text:p>
          </table:table-cell>
          <table:table-cell office:value-type="float" office:value="-0.161" calcext:value-type="float">
            <text:p>-0.161</text:p>
          </table:table-cell>
          <table:table-cell table:formula="of:=[.F109]-[.F$1]" office:value-type="float" office:value="0.18986" calcext:value-type="float">
            <text:p>0.18986</text:p>
          </table:table-cell>
          <table:table-cell office:value-type="float" office:value="-0.13" calcext:value-type="float">
            <text:p>-0.13</text:p>
          </table:table-cell>
          <table:table-cell table:formula="of:=[.H109]-[.H$1]" office:value-type="float" office:value="0.073" calcext:value-type="float">
            <text:p>0.073</text:p>
          </table:table-cell>
          <table:table-cell table:formula="of:=[.A109]*[.K$4]+[.L$4]" office:value-type="float" office:value="-0.104820487804872" calcext:value-type="float">
            <text:p>-0.104820487804872</text:p>
          </table:table-cell>
          <table:table-cell table:number-columns-repeated="2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-0.267" calcext:value-type="float">
            <text:p>-0.267</text:p>
          </table:table-cell>
          <table:table-cell table:formula="of:=[.B110]-[.B$1]" office:value-type="float" office:value="0.0469599999999999" calcext:value-type="float">
            <text:p>0.04696</text:p>
          </table:table-cell>
          <table:table-cell office:value-type="float" office:value="-0.083" calcext:value-type="float">
            <text:p>-0.083</text:p>
          </table:table-cell>
          <table:table-cell table:formula="of:=[.D110]-[.D$1]" office:value-type="float" office:value="0.23096" calcext:value-type="float">
            <text:p>0.23096</text:p>
          </table:table-cell>
          <table:table-cell office:value-type="float" office:value="-0.217" calcext:value-type="float">
            <text:p>-0.217</text:p>
          </table:table-cell>
          <table:table-cell table:formula="of:=[.F110]-[.F$1]" office:value-type="float" office:value="0.13386" calcext:value-type="float">
            <text:p>0.13386</text:p>
          </table:table-cell>
          <table:table-cell office:value-type="float" office:value="-0.18" calcext:value-type="float">
            <text:p>-0.18</text:p>
          </table:table-cell>
          <table:table-cell table:formula="of:=[.H110]-[.H$1]" office:value-type="float" office:value="0.023" calcext:value-type="float">
            <text:p>0.023</text:p>
          </table:table-cell>
          <table:table-cell table:formula="of:=[.A110]*[.K$4]+[.L$4]" office:value-type="float" office:value="-0.0872692682926797" calcext:value-type="float">
            <text:p>-0.08726926829268</text:p>
          </table:table-cell>
          <table:table-cell table:number-columns-repeated="2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-0.007" calcext:value-type="float">
            <text:p>-0.007</text:p>
          </table:table-cell>
          <table:table-cell table:formula="of:=[.B111]-[.B$1]" office:value-type="float" office:value="0.30696" calcext:value-type="float">
            <text:p>0.30696</text:p>
          </table:table-cell>
          <table:table-cell office:value-type="float" office:value="-0.066" calcext:value-type="float">
            <text:p>-0.066</text:p>
          </table:table-cell>
          <table:table-cell table:formula="of:=[.D111]-[.D$1]" office:value-type="float" office:value="0.24796" calcext:value-type="float">
            <text:p>0.24796</text:p>
          </table:table-cell>
          <table:table-cell office:value-type="float" office:value="0.01" calcext:value-type="float">
            <text:p>0.01</text:p>
          </table:table-cell>
          <table:table-cell table:formula="of:=[.F111]-[.F$1]" office:value-type="float" office:value="0.36086" calcext:value-type="float">
            <text:p>0.36086</text:p>
          </table:table-cell>
          <table:table-cell office:value-type="float" office:value="0.07" calcext:value-type="float">
            <text:p>0.07</text:p>
          </table:table-cell>
          <table:table-cell table:formula="of:=[.H111]-[.H$1]" office:value-type="float" office:value="0.273" calcext:value-type="float">
            <text:p>0.273</text:p>
          </table:table-cell>
          <table:table-cell table:formula="of:=[.A111]*[.K$4]+[.L$4]" office:value-type="float" office:value="-0.06971804878048" calcext:value-type="float">
            <text:p>-0.06971804878048</text:p>
          </table:table-cell>
          <table:table-cell table:number-columns-repeated="2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.046" calcext:value-type="float">
            <text:p>0.046</text:p>
          </table:table-cell>
          <table:table-cell table:formula="of:=[.B112]-[.B$1]" office:value-type="float" office:value="0.35996" calcext:value-type="float">
            <text:p>0.35996</text:p>
          </table:table-cell>
          <table:table-cell office:value-type="float" office:value="-0.043" calcext:value-type="float">
            <text:p>-0.043</text:p>
          </table:table-cell>
          <table:table-cell table:formula="of:=[.D112]-[.D$1]" office:value-type="float" office:value="0.27096" calcext:value-type="float">
            <text:p>0.27096</text:p>
          </table:table-cell>
          <table:table-cell office:value-type="float" office:value="0.028" calcext:value-type="float">
            <text:p>0.028</text:p>
          </table:table-cell>
          <table:table-cell table:formula="of:=[.F112]-[.F$1]" office:value-type="float" office:value="0.37886" calcext:value-type="float">
            <text:p>0.37886</text:p>
          </table:table-cell>
          <table:table-cell office:value-type="float" office:value="0.13" calcext:value-type="float">
            <text:p>0.13</text:p>
          </table:table-cell>
          <table:table-cell table:formula="of:=[.H112]-[.H$1]" office:value-type="float" office:value="0.333" calcext:value-type="float">
            <text:p>0.333</text:p>
          </table:table-cell>
          <table:table-cell table:formula="of:=[.A112]*[.K$4]+[.L$4]" office:value-type="float" office:value="-0.0521668292682875" calcext:value-type="float">
            <text:p>-0.052166829268288</text:p>
          </table:table-cell>
          <table:table-cell table:number-columns-repeated="2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.017" calcext:value-type="float">
            <text:p>0.017</text:p>
          </table:table-cell>
          <table:table-cell table:formula="of:=[.B113]-[.B$1]" office:value-type="float" office:value="0.33096" calcext:value-type="float">
            <text:p>0.33096</text:p>
          </table:table-cell>
          <table:table-cell office:value-type="float" office:value="-0.024" calcext:value-type="float">
            <text:p>-0.024</text:p>
          </table:table-cell>
          <table:table-cell table:formula="of:=[.D113]-[.D$1]" office:value-type="float" office:value="0.28996" calcext:value-type="float">
            <text:p>0.28996</text:p>
          </table:table-cell>
          <table:table-cell office:value-type="float" office:value="-0.001" calcext:value-type="float">
            <text:p>-0.001</text:p>
          </table:table-cell>
          <table:table-cell table:formula="of:=[.F113]-[.F$1]" office:value-type="float" office:value="0.34986" calcext:value-type="float">
            <text:p>0.34986</text:p>
          </table:table-cell>
          <table:table-cell office:value-type="float" office:value="0.08" calcext:value-type="float">
            <text:p>0.08</text:p>
          </table:table-cell>
          <table:table-cell table:formula="of:=[.H113]-[.H$1]" office:value-type="float" office:value="0.283" calcext:value-type="float">
            <text:p>0.283</text:p>
          </table:table-cell>
          <table:table-cell table:formula="of:=[.A113]*[.K$4]+[.L$4]" office:value-type="float" office:value="-0.034615609756095" calcext:value-type="float">
            <text:p>-0.034615609756095</text:p>
          </table:table-cell>
          <table:table-cell table:number-columns-repeated="2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-0.049" calcext:value-type="float">
            <text:p>-0.049</text:p>
          </table:table-cell>
          <table:table-cell table:formula="of:=[.B114]-[.B$1]" office:value-type="float" office:value="0.26496" calcext:value-type="float">
            <text:p>0.26496</text:p>
          </table:table-cell>
          <table:table-cell office:value-type="float" office:value="-0.013" calcext:value-type="float">
            <text:p>-0.013</text:p>
          </table:table-cell>
          <table:table-cell table:formula="of:=[.D114]-[.D$1]" office:value-type="float" office:value="0.30096" calcext:value-type="float">
            <text:p>0.30096</text:p>
          </table:table-cell>
          <table:table-cell office:value-type="float" office:value="-0.048" calcext:value-type="float">
            <text:p>-0.048</text:p>
          </table:table-cell>
          <table:table-cell table:formula="of:=[.F114]-[.F$1]" office:value-type="float" office:value="0.30286" calcext:value-type="float">
            <text:p>0.30286</text:p>
          </table:table-cell>
          <table:table-cell office:value-type="float" office:value="0.05" calcext:value-type="float">
            <text:p>0.05</text:p>
          </table:table-cell>
          <table:table-cell table:formula="of:=[.H114]-[.H$1]" office:value-type="float" office:value="0.253" calcext:value-type="float">
            <text:p>0.253</text:p>
          </table:table-cell>
          <table:table-cell table:formula="of:=[.A114]*[.K$4]+[.L$4]" office:value-type="float" office:value="-0.0170643902438954" calcext:value-type="float">
            <text:p>-0.017064390243895</text:p>
          </table:table-cell>
          <table:table-cell table:number-columns-repeated="2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.038" calcext:value-type="float">
            <text:p>0.038</text:p>
          </table:table-cell>
          <table:table-cell table:formula="of:=[.B115]-[.B$1]" office:value-type="float" office:value="0.35196" calcext:value-type="float">
            <text:p>0.35196</text:p>
          </table:table-cell>
          <table:table-cell office:value-type="float" office:value="-0.016" calcext:value-type="float">
            <text:p>-0.016</text:p>
          </table:table-cell>
          <table:table-cell table:formula="of:=[.D115]-[.D$1]" office:value-type="float" office:value="0.29796" calcext:value-type="float">
            <text:p>0.29796</text:p>
          </table:table-cell>
          <table:table-cell office:value-type="float" office:value="0.027" calcext:value-type="float">
            <text:p>0.027</text:p>
          </table:table-cell>
          <table:table-cell table:formula="of:=[.F115]-[.F$1]" office:value-type="float" office:value="0.37786" calcext:value-type="float">
            <text:p>0.37786</text:p>
          </table:table-cell>
          <table:table-cell office:value-type="float" office:value="0.09" calcext:value-type="float">
            <text:p>0.09</text:p>
          </table:table-cell>
          <table:table-cell table:formula="of:=[.H115]-[.H$1]" office:value-type="float" office:value="0.293" calcext:value-type="float">
            <text:p>0.293</text:p>
          </table:table-cell>
          <table:table-cell table:formula="of:=[.A115]*[.K$4]+[.L$4]" office:value-type="float" office:value="0.000486829268297129" calcext:value-type="float">
            <text:p>0.000486829268297</text:p>
          </table:table-cell>
          <table:table-cell table:number-columns-repeated="2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.014" calcext:value-type="float">
            <text:p>0.014</text:p>
          </table:table-cell>
          <table:table-cell table:formula="of:=[.B116]-[.B$1]" office:value-type="float" office:value="0.32796" calcext:value-type="float">
            <text:p>0.32796</text:p>
          </table:table-cell>
          <table:table-cell office:value-type="float" office:value="-0.029" calcext:value-type="float">
            <text:p>-0.029</text:p>
          </table:table-cell>
          <table:table-cell table:formula="of:=[.D116]-[.D$1]" office:value-type="float" office:value="0.28496" calcext:value-type="float">
            <text:p>0.28496</text:p>
          </table:table-cell>
          <table:table-cell office:value-type="float" office:value="-0.001" calcext:value-type="float">
            <text:p>-0.001</text:p>
          </table:table-cell>
          <table:table-cell table:formula="of:=[.F116]-[.F$1]" office:value-type="float" office:value="0.34986" calcext:value-type="float">
            <text:p>0.34986</text:p>
          </table:table-cell>
          <table:table-cell office:value-type="float" office:value="0.1" calcext:value-type="float">
            <text:p>0.1</text:p>
          </table:table-cell>
          <table:table-cell table:formula="of:=[.H116]-[.H$1]" office:value-type="float" office:value="0.303" calcext:value-type="float">
            <text:p>0.303</text:p>
          </table:table-cell>
          <table:table-cell table:formula="of:=[.A116]*[.K$4]+[.L$4]" office:value-type="float" office:value="0.0180380487804968" calcext:value-type="float">
            <text:p>0.018038048780497</text:p>
          </table:table-cell>
          <table:table-cell table:number-columns-repeated="2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.048" calcext:value-type="float">
            <text:p>0.048</text:p>
          </table:table-cell>
          <table:table-cell table:formula="of:=[.B117]-[.B$1]" office:value-type="float" office:value="0.36196" calcext:value-type="float">
            <text:p>0.36196</text:p>
          </table:table-cell>
          <table:table-cell office:value-type="float" office:value="-0.048" calcext:value-type="float">
            <text:p>-0.048</text:p>
          </table:table-cell>
          <table:table-cell table:formula="of:=[.D117]-[.D$1]" office:value-type="float" office:value="0.26596" calcext:value-type="float">
            <text:p>0.26596</text:p>
          </table:table-cell>
          <table:table-cell office:value-type="float" office:value="0.036" calcext:value-type="float">
            <text:p>0.036</text:p>
          </table:table-cell>
          <table:table-cell table:formula="of:=[.F117]-[.F$1]" office:value-type="float" office:value="0.38686" calcext:value-type="float">
            <text:p>0.38686</text:p>
          </table:table-cell>
          <table:table-cell office:value-type="float" office:value="0.12" calcext:value-type="float">
            <text:p>0.12</text:p>
          </table:table-cell>
          <table:table-cell table:formula="of:=[.H117]-[.H$1]" office:value-type="float" office:value="0.323" calcext:value-type="float">
            <text:p>0.323</text:p>
          </table:table-cell>
          <table:table-cell table:formula="of:=[.A117]*[.K$4]+[.L$4]" office:value-type="float" office:value="0.0355892682926893" calcext:value-type="float">
            <text:p>0.035589268292689</text:p>
          </table:table-cell>
          <table:table-cell table:number-columns-repeated="2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-0.223" calcext:value-type="float">
            <text:p>-0.223</text:p>
          </table:table-cell>
          <table:table-cell table:formula="of:=[.B118]-[.B$1]" office:value-type="float" office:value="0.09096" calcext:value-type="float">
            <text:p>0.09096</text:p>
          </table:table-cell>
          <table:table-cell office:value-type="float" office:value="-0.069" calcext:value-type="float">
            <text:p>-0.069</text:p>
          </table:table-cell>
          <table:table-cell table:formula="of:=[.D118]-[.D$1]" office:value-type="float" office:value="0.24496" calcext:value-type="float">
            <text:p>0.24496</text:p>
          </table:table-cell>
          <table:table-cell office:value-type="float" office:value="-0.24" calcext:value-type="float">
            <text:p>-0.24</text:p>
          </table:table-cell>
          <table:table-cell table:formula="of:=[.F118]-[.F$1]" office:value-type="float" office:value="0.11086" calcext:value-type="float">
            <text:p>0.11086</text:p>
          </table:table-cell>
          <table:table-cell office:value-type="float" office:value="-0.14" calcext:value-type="float">
            <text:p>-0.14</text:p>
          </table:table-cell>
          <table:table-cell table:formula="of:=[.H118]-[.H$1]" office:value-type="float" office:value="0.063" calcext:value-type="float">
            <text:p>0.063</text:p>
          </table:table-cell>
          <table:table-cell table:formula="of:=[.A118]*[.K$4]+[.L$4]" office:value-type="float" office:value="0.0531404878048818" calcext:value-type="float">
            <text:p>0.053140487804882</text:p>
          </table:table-cell>
          <table:table-cell table:number-columns-repeated="2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-0.14" calcext:value-type="float">
            <text:p>-0.14</text:p>
          </table:table-cell>
          <table:table-cell table:formula="of:=[.B119]-[.B$1]" office:value-type="float" office:value="0.17396" calcext:value-type="float">
            <text:p>0.17396</text:p>
          </table:table-cell>
          <table:table-cell office:value-type="float" office:value="-0.082" calcext:value-type="float">
            <text:p>-0.082</text:p>
          </table:table-cell>
          <table:table-cell table:formula="of:=[.D119]-[.D$1]" office:value-type="float" office:value="0.23196" calcext:value-type="float">
            <text:p>0.23196</text:p>
          </table:table-cell>
          <table:table-cell office:value-type="float" office:value="-0.142" calcext:value-type="float">
            <text:p>-0.142</text:p>
          </table:table-cell>
          <table:table-cell table:formula="of:=[.F119]-[.F$1]" office:value-type="float" office:value="0.20886" calcext:value-type="float">
            <text:p>0.20886</text:p>
          </table:table-cell>
          <table:table-cell office:value-type="float" office:value="-0.07" calcext:value-type="float">
            <text:p>-0.07</text:p>
          </table:table-cell>
          <table:table-cell table:formula="of:=[.H119]-[.H$1]" office:value-type="float" office:value="0.133" calcext:value-type="float">
            <text:p>0.133</text:p>
          </table:table-cell>
          <table:table-cell table:formula="of:=[.A119]*[.K$4]+[.L$4]" office:value-type="float" office:value="0.0706917073170814" calcext:value-type="float">
            <text:p>0.070691707317081</text:p>
          </table:table-cell>
          <table:table-cell table:number-columns-repeated="2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-0.068" calcext:value-type="float">
            <text:p>-0.068</text:p>
          </table:table-cell>
          <table:table-cell table:formula="of:=[.B120]-[.B$1]" office:value-type="float" office:value="0.24596" calcext:value-type="float">
            <text:p>0.24596</text:p>
          </table:table-cell>
          <table:table-cell office:value-type="float" office:value="-0.084" calcext:value-type="float">
            <text:p>-0.084</text:p>
          </table:table-cell>
          <table:table-cell table:formula="of:=[.D120]-[.D$1]" office:value-type="float" office:value="0.22996" calcext:value-type="float">
            <text:p>0.22996</text:p>
          </table:table-cell>
          <table:table-cell office:value-type="float" office:value="-0.074" calcext:value-type="float">
            <text:p>-0.074</text:p>
          </table:table-cell>
          <table:table-cell table:formula="of:=[.F120]-[.F$1]" office:value-type="float" office:value="0.27686" calcext:value-type="float">
            <text:p>0.27686</text:p>
          </table:table-cell>
          <table:table-cell office:value-type="float" office:value="-0.01" calcext:value-type="float">
            <text:p>-0.01</text:p>
          </table:table-cell>
          <table:table-cell table:formula="of:=[.H120]-[.H$1]" office:value-type="float" office:value="0.193" calcext:value-type="float">
            <text:p>0.193</text:p>
          </table:table-cell>
          <table:table-cell table:formula="of:=[.A120]*[.K$4]+[.L$4]" office:value-type="float" office:value="0.0882429268292739" calcext:value-type="float">
            <text:p>0.088242926829274</text:p>
          </table:table-cell>
          <table:table-cell table:number-columns-repeated="2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-0.074" calcext:value-type="float">
            <text:p>-0.074</text:p>
          </table:table-cell>
          <table:table-cell table:formula="of:=[.B121]-[.B$1]" office:value-type="float" office:value="0.23996" calcext:value-type="float">
            <text:p>0.23996</text:p>
          </table:table-cell>
          <table:table-cell office:value-type="float" office:value="-0.08" calcext:value-type="float">
            <text:p>-0.08</text:p>
          </table:table-cell>
          <table:table-cell table:formula="of:=[.D121]-[.D$1]" office:value-type="float" office:value="0.23396" calcext:value-type="float">
            <text:p>0.23396</text:p>
          </table:table-cell>
          <table:table-cell office:value-type="float" office:value="-0.037" calcext:value-type="float">
            <text:p>-0.037</text:p>
          </table:table-cell>
          <table:table-cell table:formula="of:=[.F121]-[.F$1]" office:value-type="float" office:value="0.31386" calcext:value-type="float">
            <text:p>0.31386</text:p>
          </table:table-cell>
          <table:table-cell office:value-type="float" office:value="0" calcext:value-type="float">
            <text:p>0</text:p>
          </table:table-cell>
          <table:table-cell table:formula="of:=[.H121]-[.H$1]" office:value-type="float" office:value="0.203" calcext:value-type="float">
            <text:p>0.203</text:p>
          </table:table-cell>
          <table:table-cell table:formula="of:=[.A121]*[.K$4]+[.L$4]" office:value-type="float" office:value="0.105794146341466" calcext:value-type="float">
            <text:p>0.105794146341466</text:p>
          </table:table-cell>
          <table:table-cell table:number-columns-repeated="2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-0.113" calcext:value-type="float">
            <text:p>-0.113</text:p>
          </table:table-cell>
          <table:table-cell table:formula="of:=[.B122]-[.B$1]" office:value-type="float" office:value="0.20096" calcext:value-type="float">
            <text:p>0.20096</text:p>
          </table:table-cell>
          <table:table-cell office:value-type="float" office:value="-0.073" calcext:value-type="float">
            <text:p>-0.073</text:p>
          </table:table-cell>
          <table:table-cell table:formula="of:=[.D122]-[.D$1]" office:value-type="float" office:value="0.24096" calcext:value-type="float">
            <text:p>0.24096</text:p>
          </table:table-cell>
          <table:table-cell office:value-type="float" office:value="-0.096" calcext:value-type="float">
            <text:p>-0.096</text:p>
          </table:table-cell>
          <table:table-cell table:formula="of:=[.F122]-[.F$1]" office:value-type="float" office:value="0.25486" calcext:value-type="float">
            <text:p>0.25486</text:p>
          </table:table-cell>
          <table:table-cell office:value-type="float" office:value="-0.03" calcext:value-type="float">
            <text:p>-0.03</text:p>
          </table:table-cell>
          <table:table-cell table:formula="of:=[.H122]-[.H$1]" office:value-type="float" office:value="0.173" calcext:value-type="float">
            <text:p>0.173</text:p>
          </table:table-cell>
          <table:table-cell table:formula="of:=[.A122]*[.K$4]+[.L$4]" office:value-type="float" office:value="0.123345365853666" calcext:value-type="float">
            <text:p>0.123345365853666</text:p>
          </table:table-cell>
          <table:table-cell table:number-columns-repeated="2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.032" calcext:value-type="float">
            <text:p>0.032</text:p>
          </table:table-cell>
          <table:table-cell table:formula="of:=[.B123]-[.B$1]" office:value-type="float" office:value="0.34596" calcext:value-type="float">
            <text:p>0.34596</text:p>
          </table:table-cell>
          <table:table-cell office:value-type="float" office:value="-0.068" calcext:value-type="float">
            <text:p>-0.068</text:p>
          </table:table-cell>
          <table:table-cell table:formula="of:=[.D123]-[.D$1]" office:value-type="float" office:value="0.24596" calcext:value-type="float">
            <text:p>0.24596</text:p>
          </table:table-cell>
          <table:table-cell office:value-type="float" office:value="0.044" calcext:value-type="float">
            <text:p>0.044</text:p>
          </table:table-cell>
          <table:table-cell table:formula="of:=[.F123]-[.F$1]" office:value-type="float" office:value="0.39486" calcext:value-type="float">
            <text:p>0.39486</text:p>
          </table:table-cell>
          <table:table-cell office:value-type="float" office:value="0.11" calcext:value-type="float">
            <text:p>0.11</text:p>
          </table:table-cell>
          <table:table-cell table:formula="of:=[.H123]-[.H$1]" office:value-type="float" office:value="0.313" calcext:value-type="float">
            <text:p>0.313</text:p>
          </table:table-cell>
          <table:table-cell table:formula="of:=[.A123]*[.K$4]+[.L$4]" office:value-type="float" office:value="0.140896585365859" calcext:value-type="float">
            <text:p>0.140896585365859</text:p>
          </table:table-cell>
          <table:table-cell table:number-columns-repeated="2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-0.027" calcext:value-type="float">
            <text:p>-0.027</text:p>
          </table:table-cell>
          <table:table-cell table:formula="of:=[.B124]-[.B$1]" office:value-type="float" office:value="0.28696" calcext:value-type="float">
            <text:p>0.28696</text:p>
          </table:table-cell>
          <table:table-cell office:value-type="float" office:value="-0.069" calcext:value-type="float">
            <text:p>-0.069</text:p>
          </table:table-cell>
          <table:table-cell table:formula="of:=[.D124]-[.D$1]" office:value-type="float" office:value="0.24496" calcext:value-type="float">
            <text:p>0.24496</text:p>
          </table:table-cell>
          <table:table-cell office:value-type="float" office:value="-0.017" calcext:value-type="float">
            <text:p>-0.017</text:p>
          </table:table-cell>
          <table:table-cell table:formula="of:=[.F124]-[.F$1]" office:value-type="float" office:value="0.33386" calcext:value-type="float">
            <text:p>0.33386</text:p>
          </table:table-cell>
          <table:table-cell office:value-type="float" office:value="0.06" calcext:value-type="float">
            <text:p>0.06</text:p>
          </table:table-cell>
          <table:table-cell table:formula="of:=[.H124]-[.H$1]" office:value-type="float" office:value="0.263" calcext:value-type="float">
            <text:p>0.263</text:p>
          </table:table-cell>
          <table:table-cell table:formula="of:=[.A124]*[.K$4]+[.L$4]" office:value-type="float" office:value="0.158447804878051" calcext:value-type="float">
            <text:p>0.158447804878051</text:p>
          </table:table-cell>
          <table:table-cell table:number-columns-repeated="2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-0.186" calcext:value-type="float">
            <text:p>-0.186</text:p>
          </table:table-cell>
          <table:table-cell table:formula="of:=[.B125]-[.B$1]" office:value-type="float" office:value="0.12796" calcext:value-type="float">
            <text:p>0.12796</text:p>
          </table:table-cell>
          <table:table-cell office:value-type="float" office:value="-0.074" calcext:value-type="float">
            <text:p>-0.074</text:p>
          </table:table-cell>
          <table:table-cell table:formula="of:=[.D125]-[.D$1]" office:value-type="float" office:value="0.23996" calcext:value-type="float">
            <text:p>0.23996</text:p>
          </table:table-cell>
          <table:table-cell office:value-type="float" office:value="-0.154" calcext:value-type="float">
            <text:p>-0.154</text:p>
          </table:table-cell>
          <table:table-cell table:formula="of:=[.F125]-[.F$1]" office:value-type="float" office:value="0.19686" calcext:value-type="float">
            <text:p>0.19686</text:p>
          </table:table-cell>
          <table:table-cell office:value-type="float" office:value="-0.07" calcext:value-type="float">
            <text:p>-0.07</text:p>
          </table:table-cell>
          <table:table-cell table:formula="of:=[.H125]-[.H$1]" office:value-type="float" office:value="0.133" calcext:value-type="float">
            <text:p>0.133</text:p>
          </table:table-cell>
          <table:table-cell table:formula="of:=[.A125]*[.K$4]+[.L$4]" office:value-type="float" office:value="0.175999024390251" calcext:value-type="float">
            <text:p>0.175999024390251</text:p>
          </table:table-cell>
          <table:table-cell table:number-columns-repeated="2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-0.065" calcext:value-type="float">
            <text:p>-0.065</text:p>
          </table:table-cell>
          <table:table-cell table:formula="of:=[.B126]-[.B$1]" office:value-type="float" office:value="0.24896" calcext:value-type="float">
            <text:p>0.24896</text:p>
          </table:table-cell>
          <table:table-cell office:value-type="float" office:value="-0.083" calcext:value-type="float">
            <text:p>-0.083</text:p>
          </table:table-cell>
          <table:table-cell table:formula="of:=[.D126]-[.D$1]" office:value-type="float" office:value="0.23096" calcext:value-type="float">
            <text:p>0.23096</text:p>
          </table:table-cell>
          <table:table-cell office:value-type="float" office:value="-0.07" calcext:value-type="float">
            <text:p>-0.07</text:p>
          </table:table-cell>
          <table:table-cell table:formula="of:=[.F126]-[.F$1]" office:value-type="float" office:value="0.28086" calcext:value-type="float">
            <text:p>0.28086</text:p>
          </table:table-cell>
          <table:table-cell office:value-type="float" office:value="0.04" calcext:value-type="float">
            <text:p>0.04</text:p>
          </table:table-cell>
          <table:table-cell table:formula="of:=[.H126]-[.H$1]" office:value-type="float" office:value="0.243" calcext:value-type="float">
            <text:p>0.243</text:p>
          </table:table-cell>
          <table:table-cell table:formula="of:=[.A126]*[.K$4]+[.L$4]" office:value-type="float" office:value="0.193550243902443" calcext:value-type="float">
            <text:p>0.193550243902443</text:p>
          </table:table-cell>
          <table:table-cell table:number-columns-repeated="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062" calcext:value-type="float">
            <text:p>0.062</text:p>
          </table:table-cell>
          <table:table-cell table:formula="of:=[.B127]-[.B$1]" office:value-type="float" office:value="0.37596" calcext:value-type="float">
            <text:p>0.37596</text:p>
          </table:table-cell>
          <table:table-cell office:value-type="float" office:value="-0.094" calcext:value-type="float">
            <text:p>-0.094</text:p>
          </table:table-cell>
          <table:table-cell table:formula="of:=[.D127]-[.D$1]" office:value-type="float" office:value="0.21996" calcext:value-type="float">
            <text:p>0.21996</text:p>
          </table:table-cell>
          <table:table-cell office:value-type="float" office:value="0.058" calcext:value-type="float">
            <text:p>0.058</text:p>
          </table:table-cell>
          <table:table-cell table:formula="of:=[.F127]-[.F$1]" office:value-type="float" office:value="0.40886" calcext:value-type="float">
            <text:p>0.40886</text:p>
          </table:table-cell>
          <table:table-cell office:value-type="float" office:value="0.19" calcext:value-type="float">
            <text:p>0.19</text:p>
          </table:table-cell>
          <table:table-cell table:formula="of:=[.H127]-[.H$1]" office:value-type="float" office:value="0.393" calcext:value-type="float">
            <text:p>0.393</text:p>
          </table:table-cell>
          <table:table-cell table:formula="of:=[.A127]*[.K$4]+[.L$4]" office:value-type="float" office:value="0.211101463414643" calcext:value-type="float">
            <text:p>0.211101463414643</text:p>
          </table:table-cell>
          <table:table-cell table:number-columns-repeated="2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-0.214" calcext:value-type="float">
            <text:p>-0.214</text:p>
          </table:table-cell>
          <table:table-cell table:formula="of:=[.B128]-[.B$1]" office:value-type="float" office:value="0.09996" calcext:value-type="float">
            <text:p>0.09996</text:p>
          </table:table-cell>
          <table:table-cell office:value-type="float" office:value="-0.1" calcext:value-type="float">
            <text:p>-0.1</text:p>
          </table:table-cell>
          <table:table-cell table:formula="of:=[.D128]-[.D$1]" office:value-type="float" office:value="0.21396" calcext:value-type="float">
            <text:p>0.21396</text:p>
          </table:table-cell>
          <table:table-cell office:value-type="float" office:value="-0.178" calcext:value-type="float">
            <text:p>-0.178</text:p>
          </table:table-cell>
          <table:table-cell table:formula="of:=[.F128]-[.F$1]" office:value-type="float" office:value="0.17286" calcext:value-type="float">
            <text:p>0.17286</text:p>
          </table:table-cell>
          <table:table-cell office:value-type="float" office:value="-0.06" calcext:value-type="float">
            <text:p>-0.06</text:p>
          </table:table-cell>
          <table:table-cell table:formula="of:=[.H128]-[.H$1]" office:value-type="float" office:value="0.143" calcext:value-type="float">
            <text:p>0.143</text:p>
          </table:table-cell>
          <table:table-cell table:formula="of:=[.A128]*[.K$4]+[.L$4]" office:value-type="float" office:value="0.228652682926835" calcext:value-type="float">
            <text:p>0.228652682926835</text:p>
          </table:table-cell>
          <table:table-cell table:number-columns-repeated="2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-0.149" calcext:value-type="float">
            <text:p>-0.149</text:p>
          </table:table-cell>
          <table:table-cell table:formula="of:=[.B129]-[.B$1]" office:value-type="float" office:value="0.16496" calcext:value-type="float">
            <text:p>0.16496</text:p>
          </table:table-cell>
          <table:table-cell office:value-type="float" office:value="-0.098" calcext:value-type="float">
            <text:p>-0.098</text:p>
          </table:table-cell>
          <table:table-cell table:formula="of:=[.D129]-[.D$1]" office:value-type="float" office:value="0.21596" calcext:value-type="float">
            <text:p>0.21596</text:p>
          </table:table-cell>
          <table:table-cell office:value-type="float" office:value="-0.122" calcext:value-type="float">
            <text:p>-0.122</text:p>
          </table:table-cell>
          <table:table-cell table:formula="of:=[.F129]-[.F$1]" office:value-type="float" office:value="0.22886" calcext:value-type="float">
            <text:p>0.22886</text:p>
          </table:table-cell>
          <table:table-cell office:value-type="float" office:value="0.01" calcext:value-type="float">
            <text:p>0.01</text:p>
          </table:table-cell>
          <table:table-cell table:formula="of:=[.H129]-[.H$1]" office:value-type="float" office:value="0.213" calcext:value-type="float">
            <text:p>0.213</text:p>
          </table:table-cell>
          <table:table-cell table:formula="of:=[.A129]*[.K$4]+[.L$4]" office:value-type="float" office:value="0.246203902439028" calcext:value-type="float">
            <text:p>0.246203902439028</text:p>
          </table:table-cell>
          <table:table-cell table:number-columns-repeated="2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-0.241" calcext:value-type="float">
            <text:p>-0.241</text:p>
          </table:table-cell>
          <table:table-cell table:formula="of:=[.B130]-[.B$1]" office:value-type="float" office:value="0.07296" calcext:value-type="float">
            <text:p>0.07296</text:p>
          </table:table-cell>
          <table:table-cell office:value-type="float" office:value="-0.083" calcext:value-type="float">
            <text:p>-0.083</text:p>
          </table:table-cell>
          <table:table-cell table:formula="of:=[.D130]-[.D$1]" office:value-type="float" office:value="0.23096" calcext:value-type="float">
            <text:p>0.23096</text:p>
          </table:table-cell>
          <table:table-cell office:value-type="float" office:value="-0.233" calcext:value-type="float">
            <text:p>-0.233</text:p>
          </table:table-cell>
          <table:table-cell table:formula="of:=[.F130]-[.F$1]" office:value-type="float" office:value="0.11786" calcext:value-type="float">
            <text:p>0.11786</text:p>
          </table:table-cell>
          <table:table-cell office:value-type="float" office:value="-0.07" calcext:value-type="float">
            <text:p>-0.07</text:p>
          </table:table-cell>
          <table:table-cell table:formula="of:=[.H130]-[.H$1]" office:value-type="float" office:value="0.133" calcext:value-type="float">
            <text:p>0.133</text:p>
          </table:table-cell>
          <table:table-cell table:formula="of:=[.A130]*[.K$4]+[.L$4]" office:value-type="float" office:value="0.263755121951228" calcext:value-type="float">
            <text:p>0.263755121951228</text:p>
          </table:table-cell>
          <table:table-cell table:number-columns-repeated="2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047" calcext:value-type="float">
            <text:p>0.047</text:p>
          </table:table-cell>
          <table:table-cell table:formula="of:=[.B131]-[.B$1]" office:value-type="float" office:value="0.36096" calcext:value-type="float">
            <text:p>0.36096</text:p>
          </table:table-cell>
          <table:table-cell office:value-type="float" office:value="-0.054" calcext:value-type="float">
            <text:p>-0.054</text:p>
          </table:table-cell>
          <table:table-cell table:formula="of:=[.D131]-[.D$1]" office:value-type="float" office:value="0.25996" calcext:value-type="float">
            <text:p>0.25996</text:p>
          </table:table-cell>
          <table:table-cell office:value-type="float" office:value="0.059" calcext:value-type="float">
            <text:p>0.059</text:p>
          </table:table-cell>
          <table:table-cell table:formula="of:=[.F131]-[.F$1]" office:value-type="float" office:value="0.40986" calcext:value-type="float">
            <text:p>0.40986</text:p>
          </table:table-cell>
          <table:table-cell office:value-type="float" office:value="0.21" calcext:value-type="float">
            <text:p>0.21</text:p>
          </table:table-cell>
          <table:table-cell table:formula="of:=[.H131]-[.H$1]" office:value-type="float" office:value="0.413" calcext:value-type="float">
            <text:p>0.413</text:p>
          </table:table-cell>
          <table:table-cell table:formula="of:=[.A131]*[.K$4]+[.L$4]" office:value-type="float" office:value="0.28130634146342" calcext:value-type="float">
            <text:p>0.28130634146342</text:p>
          </table:table-cell>
          <table:table-cell table:number-columns-repeated="2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-0.062" calcext:value-type="float">
            <text:p>-0.062</text:p>
          </table:table-cell>
          <table:table-cell table:formula="of:=[.B132]-[.B$1]" office:value-type="float" office:value="0.25196" calcext:value-type="float">
            <text:p>0.25196</text:p>
          </table:table-cell>
          <table:table-cell office:value-type="float" office:value="-0.018" calcext:value-type="float">
            <text:p>-0.018</text:p>
          </table:table-cell>
          <table:table-cell table:formula="of:=[.D132]-[.D$1]" office:value-type="float" office:value="0.29596" calcext:value-type="float">
            <text:p>0.29596</text:p>
          </table:table-cell>
          <table:table-cell office:value-type="float" office:value="-0.053" calcext:value-type="float">
            <text:p>-0.053</text:p>
          </table:table-cell>
          <table:table-cell table:formula="of:=[.F132]-[.F$1]" office:value-type="float" office:value="0.29786" calcext:value-type="float">
            <text:p>0.29786</text:p>
          </table:table-cell>
          <table:table-cell office:value-type="float" office:value="0.12" calcext:value-type="float">
            <text:p>0.12</text:p>
          </table:table-cell>
          <table:table-cell table:formula="of:=[.H132]-[.H$1]" office:value-type="float" office:value="0.323" calcext:value-type="float">
            <text:p>0.323</text:p>
          </table:table-cell>
          <table:table-cell table:formula="of:=[.A132]*[.K$4]+[.L$4]" office:value-type="float" office:value="0.298857560975613" calcext:value-type="float">
            <text:p>0.298857560975613</text:p>
          </table:table-cell>
          <table:table-cell table:number-columns-repeated="2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057" calcext:value-type="float">
            <text:p>0.057</text:p>
          </table:table-cell>
          <table:table-cell table:formula="of:=[.B133]-[.B$1]" office:value-type="float" office:value="0.37096" calcext:value-type="float">
            <text:p>0.37096</text:p>
          </table:table-cell>
          <table:table-cell office:value-type="float" office:value="0.018" calcext:value-type="float">
            <text:p>0.018</text:p>
          </table:table-cell>
          <table:table-cell table:formula="of:=[.D133]-[.D$1]" office:value-type="float" office:value="0.33196" calcext:value-type="float">
            <text:p>0.33196</text:p>
          </table:table-cell>
          <table:table-cell office:value-type="float" office:value="0.031" calcext:value-type="float">
            <text:p>0.031</text:p>
          </table:table-cell>
          <table:table-cell table:formula="of:=[.F133]-[.F$1]" office:value-type="float" office:value="0.38186" calcext:value-type="float">
            <text:p>0.38186</text:p>
          </table:table-cell>
          <table:table-cell office:value-type="float" office:value="0.23" calcext:value-type="float">
            <text:p>0.23</text:p>
          </table:table-cell>
          <table:table-cell table:formula="of:=[.H133]-[.H$1]" office:value-type="float" office:value="0.433" calcext:value-type="float">
            <text:p>0.433</text:p>
          </table:table-cell>
          <table:table-cell table:formula="of:=[.A133]*[.K$4]+[.L$4]" office:value-type="float" office:value="0.316408780487812" calcext:value-type="float">
            <text:p>0.316408780487812</text:p>
          </table:table-cell>
          <table:table-cell table:number-columns-repeated="2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092" calcext:value-type="float">
            <text:p>0.092</text:p>
          </table:table-cell>
          <table:table-cell table:formula="of:=[.B134]-[.B$1]" office:value-type="float" office:value="0.40596" calcext:value-type="float">
            <text:p>0.40596</text:p>
          </table:table-cell>
          <table:table-cell office:value-type="float" office:value="0.047" calcext:value-type="float">
            <text:p>0.047</text:p>
          </table:table-cell>
          <table:table-cell table:formula="of:=[.D134]-[.D$1]" office:value-type="float" office:value="0.36096" calcext:value-type="float">
            <text:p>0.36096</text:p>
          </table:table-cell>
          <table:table-cell office:value-type="float" office:value="0.14" calcext:value-type="float">
            <text:p>0.14</text:p>
          </table:table-cell>
          <table:table-cell table:formula="of:=[.F134]-[.F$1]" office:value-type="float" office:value="0.49086" calcext:value-type="float">
            <text:p>0.49086</text:p>
          </table:table-cell>
          <table:table-cell office:value-type="float" office:value="0.28" calcext:value-type="float">
            <text:p>0.28</text:p>
          </table:table-cell>
          <table:table-cell table:formula="of:=[.H134]-[.H$1]" office:value-type="float" office:value="0.483" calcext:value-type="float">
            <text:p>0.483</text:p>
          </table:table-cell>
          <table:table-cell table:formula="of:=[.A134]*[.K$4]+[.L$4]" office:value-type="float" office:value="0.333960000000005" calcext:value-type="float">
            <text:p>0.333960000000005</text:p>
          </table:table-cell>
          <table:table-cell table:number-columns-repeated="2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14" calcext:value-type="float">
            <text:p>0.14</text:p>
          </table:table-cell>
          <table:table-cell table:formula="of:=[.B135]-[.B$1]" office:value-type="float" office:value="0.45396" calcext:value-type="float">
            <text:p>0.45396</text:p>
          </table:table-cell>
          <table:table-cell office:value-type="float" office:value="0.064" calcext:value-type="float">
            <text:p>0.064</text:p>
          </table:table-cell>
          <table:table-cell table:formula="of:=[.D135]-[.D$1]" office:value-type="float" office:value="0.37796" calcext:value-type="float">
            <text:p>0.37796</text:p>
          </table:table-cell>
          <table:table-cell office:value-type="float" office:value="0.186" calcext:value-type="float">
            <text:p>0.186</text:p>
          </table:table-cell>
          <table:table-cell table:formula="of:=[.F135]-[.F$1]" office:value-type="float" office:value="0.53686" calcext:value-type="float">
            <text:p>0.53686</text:p>
          </table:table-cell>
          <table:table-cell office:value-type="float" office:value="0.32" calcext:value-type="float">
            <text:p>0.32</text:p>
          </table:table-cell>
          <table:table-cell table:formula="of:=[.H135]-[.H$1]" office:value-type="float" office:value="0.523" calcext:value-type="float">
            <text:p>0.523</text:p>
          </table:table-cell>
          <table:table-cell table:formula="of:=[.A135]*[.K$4]+[.L$4]" office:value-type="float" office:value="0.351511219512197" calcext:value-type="float">
            <text:p>0.351511219512197</text:p>
          </table:table-cell>
          <table:table-cell table:number-columns-repeated="2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011" calcext:value-type="float">
            <text:p>0.011</text:p>
          </table:table-cell>
          <table:table-cell table:formula="of:=[.B136]-[.B$1]" office:value-type="float" office:value="0.32496" calcext:value-type="float">
            <text:p>0.32496</text:p>
          </table:table-cell>
          <table:table-cell office:value-type="float" office:value="0.069" calcext:value-type="float">
            <text:p>0.069</text:p>
          </table:table-cell>
          <table:table-cell table:formula="of:=[.D136]-[.D$1]" office:value-type="float" office:value="0.38296" calcext:value-type="float">
            <text:p>0.38296</text:p>
          </table:table-cell>
          <table:table-cell office:value-type="float" office:value="-0.009" calcext:value-type="float">
            <text:p>-0.009</text:p>
          </table:table-cell>
          <table:table-cell table:formula="of:=[.F136]-[.F$1]" office:value-type="float" office:value="0.34186" calcext:value-type="float">
            <text:p>0.34186</text:p>
          </table:table-cell>
          <table:table-cell office:value-type="float" office:value="0.19" calcext:value-type="float">
            <text:p>0.19</text:p>
          </table:table-cell>
          <table:table-cell table:formula="of:=[.H136]-[.H$1]" office:value-type="float" office:value="0.393" calcext:value-type="float">
            <text:p>0.393</text:p>
          </table:table-cell>
          <table:table-cell table:formula="of:=[.A136]*[.K$4]+[.L$4]" office:value-type="float" office:value="0.369062439024397" calcext:value-type="float">
            <text:p>0.369062439024397</text:p>
          </table:table-cell>
          <table:table-cell table:number-columns-repeated="2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194" calcext:value-type="float">
            <text:p>0.194</text:p>
          </table:table-cell>
          <table:table-cell table:formula="of:=[.B137]-[.B$1]" office:value-type="float" office:value="0.50796" calcext:value-type="float">
            <text:p>0.50796</text:p>
          </table:table-cell>
          <table:table-cell office:value-type="float" office:value="0.069" calcext:value-type="float">
            <text:p>0.069</text:p>
          </table:table-cell>
          <table:table-cell table:formula="of:=[.D137]-[.D$1]" office:value-type="float" office:value="0.38296" calcext:value-type="float">
            <text:p>0.38296</text:p>
          </table:table-cell>
          <table:table-cell office:value-type="float" office:value="0.177" calcext:value-type="float">
            <text:p>0.177</text:p>
          </table:table-cell>
          <table:table-cell table:formula="of:=[.F137]-[.F$1]" office:value-type="float" office:value="0.52786" calcext:value-type="float">
            <text:p>0.52786</text:p>
          </table:table-cell>
          <table:table-cell office:value-type="float" office:value="0.36" calcext:value-type="float">
            <text:p>0.36</text:p>
          </table:table-cell>
          <table:table-cell table:formula="of:=[.H137]-[.H$1]" office:value-type="float" office:value="0.563" calcext:value-type="float">
            <text:p>0.563</text:p>
          </table:table-cell>
          <table:table-cell table:formula="of:=[.A137]*[.K$4]+[.L$4]" office:value-type="float" office:value="0.386613658536589" calcext:value-type="float">
            <text:p>0.386613658536589</text:p>
          </table:table-cell>
          <table:table-cell table:number-columns-repeated="2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-0.014" calcext:value-type="float">
            <text:p>-0.014</text:p>
          </table:table-cell>
          <table:table-cell table:formula="of:=[.B138]-[.B$1]" office:value-type="float" office:value="0.29996" calcext:value-type="float">
            <text:p>0.29996</text:p>
          </table:table-cell>
          <table:table-cell office:value-type="float" office:value="0.07" calcext:value-type="float">
            <text:p>0.07</text:p>
          </table:table-cell>
          <table:table-cell table:formula="of:=[.D138]-[.D$1]" office:value-type="float" office:value="0.38396" calcext:value-type="float">
            <text:p>0.38396</text:p>
          </table:table-cell>
          <table:table-cell office:value-type="float" office:value="0.008" calcext:value-type="float">
            <text:p>0.008</text:p>
          </table:table-cell>
          <table:table-cell table:formula="of:=[.F138]-[.F$1]" office:value-type="float" office:value="0.35886" calcext:value-type="float">
            <text:p>0.35886</text:p>
          </table:table-cell>
          <table:table-cell office:value-type="float" office:value="0.17" calcext:value-type="float">
            <text:p>0.17</text:p>
          </table:table-cell>
          <table:table-cell table:formula="of:=[.H138]-[.H$1]" office:value-type="float" office:value="0.373" calcext:value-type="float">
            <text:p>0.373</text:p>
          </table:table-cell>
          <table:table-cell table:formula="of:=[.A138]*[.K$4]+[.L$4]" office:value-type="float" office:value="0.404164878048789" calcext:value-type="float">
            <text:p>0.404164878048789</text:p>
          </table:table-cell>
          <table:table-cell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-0.03" calcext:value-type="float">
            <text:p>-0.03</text:p>
          </table:table-cell>
          <table:table-cell table:formula="of:=[.B139]-[.B$1]" office:value-type="float" office:value="0.28396" calcext:value-type="float">
            <text:p>0.28396</text:p>
          </table:table-cell>
          <table:table-cell office:value-type="float" office:value="0.079" calcext:value-type="float">
            <text:p>0.079</text:p>
          </table:table-cell>
          <table:table-cell table:formula="of:=[.D139]-[.D$1]" office:value-type="float" office:value="0.39296" calcext:value-type="float">
            <text:p>0.39296</text:p>
          </table:table-cell>
          <table:table-cell office:value-type="float" office:value="-0.008" calcext:value-type="float">
            <text:p>-0.008</text:p>
          </table:table-cell>
          <table:table-cell table:formula="of:=[.F139]-[.F$1]" office:value-type="float" office:value="0.34286" calcext:value-type="float">
            <text:p>0.34286</text:p>
          </table:table-cell>
          <table:table-cell office:value-type="float" office:value="0.16" calcext:value-type="float">
            <text:p>0.16</text:p>
          </table:table-cell>
          <table:table-cell table:formula="of:=[.H139]-[.H$1]" office:value-type="float" office:value="0.363" calcext:value-type="float">
            <text:p>0.363</text:p>
          </table:table-cell>
          <table:table-cell table:formula="of:=[.A139]*[.K$4]+[.L$4]" office:value-type="float" office:value="0.421716097560982" calcext:value-type="float">
            <text:p>0.421716097560982</text:p>
          </table:table-cell>
          <table:table-cell table:number-columns-repeated="2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045" calcext:value-type="float">
            <text:p>0.045</text:p>
          </table:table-cell>
          <table:table-cell table:formula="of:=[.B140]-[.B$1]" office:value-type="float" office:value="0.35896" calcext:value-type="float">
            <text:p>0.35896</text:p>
          </table:table-cell>
          <table:table-cell office:value-type="float" office:value="0.098" calcext:value-type="float">
            <text:p>0.098</text:p>
          </table:table-cell>
          <table:table-cell table:formula="of:=[.D140]-[.D$1]" office:value-type="float" office:value="0.41196" calcext:value-type="float">
            <text:p>0.41196</text:p>
          </table:table-cell>
          <table:table-cell office:value-type="float" office:value="0.036" calcext:value-type="float">
            <text:p>0.036</text:p>
          </table:table-cell>
          <table:table-cell table:formula="of:=[.F140]-[.F$1]" office:value-type="float" office:value="0.38686" calcext:value-type="float">
            <text:p>0.38686</text:p>
          </table:table-cell>
          <table:table-cell office:value-type="float" office:value="0.24" calcext:value-type="float">
            <text:p>0.24</text:p>
          </table:table-cell>
          <table:table-cell table:formula="of:=[.H140]-[.H$1]" office:value-type="float" office:value="0.443" calcext:value-type="float">
            <text:p>0.443</text:p>
          </table:table-cell>
          <table:table-cell table:formula="of:=[.A140]*[.K$4]+[.L$4]" office:value-type="float" office:value="0.439267317073174" calcext:value-type="float">
            <text:p>0.439267317073174</text:p>
          </table:table-cell>
          <table:table-cell table:number-columns-repeated="2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192" calcext:value-type="float">
            <text:p>0.192</text:p>
          </table:table-cell>
          <table:table-cell table:formula="of:=[.B141]-[.B$1]" office:value-type="float" office:value="0.50596" calcext:value-type="float">
            <text:p>0.50596</text:p>
          </table:table-cell>
          <table:table-cell office:value-type="float" office:value="0.125" calcext:value-type="float">
            <text:p>0.125</text:p>
          </table:table-cell>
          <table:table-cell table:formula="of:=[.D141]-[.D$1]" office:value-type="float" office:value="0.43896" calcext:value-type="float">
            <text:p>0.43896</text:p>
          </table:table-cell>
          <table:table-cell office:value-type="float" office:value="0.169" calcext:value-type="float">
            <text:p>0.169</text:p>
          </table:table-cell>
          <table:table-cell table:formula="of:=[.F141]-[.F$1]" office:value-type="float" office:value="0.51986" calcext:value-type="float">
            <text:p>0.51986</text:p>
          </table:table-cell>
          <table:table-cell office:value-type="float" office:value="0.38" calcext:value-type="float">
            <text:p>0.38</text:p>
          </table:table-cell>
          <table:table-cell table:formula="of:=[.H141]-[.H$1]" office:value-type="float" office:value="0.583" calcext:value-type="float">
            <text:p>0.583</text:p>
          </table:table-cell>
          <table:table-cell table:formula="of:=[.A141]*[.K$4]+[.L$4]" office:value-type="float" office:value="0.456818536585374" calcext:value-type="float">
            <text:p>0.456818536585374</text:p>
          </table:table-cell>
          <table:table-cell table:number-columns-repeated="2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198" calcext:value-type="float">
            <text:p>0.198</text:p>
          </table:table-cell>
          <table:table-cell table:formula="of:=[.B142]-[.B$1]" office:value-type="float" office:value="0.51196" calcext:value-type="float">
            <text:p>0.51196</text:p>
          </table:table-cell>
          <table:table-cell office:value-type="float" office:value="0.153" calcext:value-type="float">
            <text:p>0.153</text:p>
          </table:table-cell>
          <table:table-cell table:formula="of:=[.D142]-[.D$1]" office:value-type="float" office:value="0.46696" calcext:value-type="float">
            <text:p>0.46696</text:p>
          </table:table-cell>
          <table:table-cell office:value-type="float" office:value="0.22" calcext:value-type="float">
            <text:p>0.22</text:p>
          </table:table-cell>
          <table:table-cell table:formula="of:=[.F142]-[.F$1]" office:value-type="float" office:value="0.57086" calcext:value-type="float">
            <text:p>0.57086</text:p>
          </table:table-cell>
          <table:table-cell office:value-type="float" office:value="0.39" calcext:value-type="float">
            <text:p>0.39</text:p>
          </table:table-cell>
          <table:table-cell table:formula="of:=[.H142]-[.H$1]" office:value-type="float" office:value="0.593" calcext:value-type="float">
            <text:p>0.593</text:p>
          </table:table-cell>
          <table:table-cell table:formula="of:=[.A142]*[.K$4]+[.L$4]" office:value-type="float" office:value="0.474369756097566" calcext:value-type="float">
            <text:p>0.474369756097566</text:p>
          </table:table-cell>
          <table:table-cell table:number-columns-repeated="2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118" calcext:value-type="float">
            <text:p>0.118</text:p>
          </table:table-cell>
          <table:table-cell table:formula="of:=[.B143]-[.B$1]" office:value-type="float" office:value="0.43196" calcext:value-type="float">
            <text:p>0.43196</text:p>
          </table:table-cell>
          <table:table-cell office:value-type="float" office:value="0.175" calcext:value-type="float">
            <text:p>0.175</text:p>
          </table:table-cell>
          <table:table-cell table:formula="of:=[.D143]-[.D$1]" office:value-type="float" office:value="0.48896" calcext:value-type="float">
            <text:p>0.48896</text:p>
          </table:table-cell>
          <table:table-cell office:value-type="float" office:value="0.109" calcext:value-type="float">
            <text:p>0.109</text:p>
          </table:table-cell>
          <table:table-cell table:formula="of:=[.F143]-[.F$1]" office:value-type="float" office:value="0.45986" calcext:value-type="float">
            <text:p>0.45986</text:p>
          </table:table-cell>
          <table:table-cell office:value-type="float" office:value="0.3" calcext:value-type="float">
            <text:p>0.3</text:p>
          </table:table-cell>
          <table:table-cell table:formula="of:=[.H143]-[.H$1]" office:value-type="float" office:value="0.503" calcext:value-type="float">
            <text:p>0.503</text:p>
          </table:table-cell>
          <table:table-cell table:formula="of:=[.A143]*[.K$4]+[.L$4]" office:value-type="float" office:value="0.491920975609759" calcext:value-type="float">
            <text:p>0.491920975609759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296" calcext:value-type="float">
            <text:p>0.296</text:p>
          </table:table-cell>
          <table:table-cell table:formula="of:=[.B144]-[.B$1]" office:value-type="float" office:value="0.60996" calcext:value-type="float">
            <text:p>0.60996</text:p>
          </table:table-cell>
          <table:table-cell office:value-type="float" office:value="0.189" calcext:value-type="float">
            <text:p>0.189</text:p>
          </table:table-cell>
          <table:table-cell table:formula="of:=[.D144]-[.D$1]" office:value-type="float" office:value="0.50296" calcext:value-type="float">
            <text:p>0.50296</text:p>
          </table:table-cell>
          <table:table-cell office:value-type="float" office:value="0.298" calcext:value-type="float">
            <text:p>0.298</text:p>
          </table:table-cell>
          <table:table-cell table:formula="of:=[.F144]-[.F$1]" office:value-type="float" office:value="0.64886" calcext:value-type="float">
            <text:p>0.64886</text:p>
          </table:table-cell>
          <table:table-cell office:value-type="float" office:value="0.45" calcext:value-type="float">
            <text:p>0.45</text:p>
          </table:table-cell>
          <table:table-cell table:formula="of:=[.H144]-[.H$1]" office:value-type="float" office:value="0.653" calcext:value-type="float">
            <text:p>0.653</text:p>
          </table:table-cell>
          <table:table-cell table:formula="of:=[.A144]*[.K$4]+[.L$4]" office:value-type="float" office:value="0.509472195121958" calcext:value-type="float">
            <text:p>0.509472195121958</text:p>
          </table:table-cell>
          <table:table-cell table:number-columns-repeated="2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254" calcext:value-type="float">
            <text:p>0.254</text:p>
          </table:table-cell>
          <table:table-cell table:formula="of:=[.B145]-[.B$1]" office:value-type="float" office:value="0.56796" calcext:value-type="float">
            <text:p>0.56796</text:p>
          </table:table-cell>
          <table:table-cell office:value-type="float" office:value="0.196" calcext:value-type="float">
            <text:p>0.196</text:p>
          </table:table-cell>
          <table:table-cell table:formula="of:=[.D145]-[.D$1]" office:value-type="float" office:value="0.50996" calcext:value-type="float">
            <text:p>0.50996</text:p>
          </table:table-cell>
          <table:table-cell office:value-type="float" office:value="0.285" calcext:value-type="float">
            <text:p>0.285</text:p>
          </table:table-cell>
          <table:table-cell table:formula="of:=[.F145]-[.F$1]" office:value-type="float" office:value="0.63586" calcext:value-type="float">
            <text:p>0.63586</text:p>
          </table:table-cell>
          <table:table-cell office:value-type="float" office:value="0.39" calcext:value-type="float">
            <text:p>0.39</text:p>
          </table:table-cell>
          <table:table-cell table:formula="of:=[.H145]-[.H$1]" office:value-type="float" office:value="0.593" calcext:value-type="float">
            <text:p>0.593</text:p>
          </table:table-cell>
          <table:table-cell table:formula="of:=[.A145]*[.K$4]+[.L$4]" office:value-type="float" office:value="0.527023414634151" calcext:value-type="float">
            <text:p>0.527023414634151</text:p>
          </table:table-cell>
          <table:table-cell table:number-columns-repeated="2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105" calcext:value-type="float">
            <text:p>0.105</text:p>
          </table:table-cell>
          <table:table-cell table:formula="of:=[.B146]-[.B$1]" office:value-type="float" office:value="0.41896" calcext:value-type="float">
            <text:p>0.41896</text:p>
          </table:table-cell>
          <table:table-cell office:value-type="float" office:value="0.202" calcext:value-type="float">
            <text:p>0.202</text:p>
          </table:table-cell>
          <table:table-cell table:formula="of:=[.D146]-[.D$1]" office:value-type="float" office:value="0.51596" calcext:value-type="float">
            <text:p>0.51596</text:p>
          </table:table-cell>
          <table:table-cell office:value-type="float" office:value="0.094" calcext:value-type="float">
            <text:p>0.094</text:p>
          </table:table-cell>
          <table:table-cell table:formula="of:=[.F146]-[.F$1]" office:value-type="float" office:value="0.44486" calcext:value-type="float">
            <text:p>0.44486</text:p>
          </table:table-cell>
          <table:table-cell office:value-type="float" office:value="0.24" calcext:value-type="float">
            <text:p>0.24</text:p>
          </table:table-cell>
          <table:table-cell table:formula="of:=[.H146]-[.H$1]" office:value-type="float" office:value="0.443" calcext:value-type="float">
            <text:p>0.443</text:p>
          </table:table-cell>
          <table:table-cell table:formula="of:=[.A146]*[.K$4]+[.L$4]" office:value-type="float" office:value="0.54457463414635" calcext:value-type="float">
            <text:p>0.54457463414635</text:p>
          </table:table-cell>
          <table:table-cell table:number-columns-repeated="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148" calcext:value-type="float">
            <text:p>0.148</text:p>
          </table:table-cell>
          <table:table-cell table:formula="of:=[.B147]-[.B$1]" office:value-type="float" office:value="0.46196" calcext:value-type="float">
            <text:p>0.46196</text:p>
          </table:table-cell>
          <table:table-cell office:value-type="float" office:value="0.213" calcext:value-type="float">
            <text:p>0.213</text:p>
          </table:table-cell>
          <table:table-cell table:formula="of:=[.D147]-[.D$1]" office:value-type="float" office:value="0.52696" calcext:value-type="float">
            <text:p>0.52696</text:p>
          </table:table-cell>
          <table:table-cell office:value-type="float" office:value="0.135" calcext:value-type="float">
            <text:p>0.135</text:p>
          </table:table-cell>
          <table:table-cell table:formula="of:=[.F147]-[.F$1]" office:value-type="float" office:value="0.48586" calcext:value-type="float">
            <text:p>0.48586</text:p>
          </table:table-cell>
          <table:table-cell office:value-type="float" office:value="0.28" calcext:value-type="float">
            <text:p>0.28</text:p>
          </table:table-cell>
          <table:table-cell table:formula="of:=[.H147]-[.H$1]" office:value-type="float" office:value="0.483" calcext:value-type="float">
            <text:p>0.483</text:p>
          </table:table-cell>
          <table:table-cell table:formula="of:=[.A147]*[.K$4]+[.L$4]" office:value-type="float" office:value="0.562125853658543" calcext:value-type="float">
            <text:p>0.562125853658543</text:p>
          </table:table-cell>
          <table:table-cell table:number-columns-repeated="2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208" calcext:value-type="float">
            <text:p>0.208</text:p>
          </table:table-cell>
          <table:table-cell table:formula="of:=[.B148]-[.B$1]" office:value-type="float" office:value="0.52196" calcext:value-type="float">
            <text:p>0.52196</text:p>
          </table:table-cell>
          <table:table-cell office:value-type="float" office:value="0.234" calcext:value-type="float">
            <text:p>0.234</text:p>
          </table:table-cell>
          <table:table-cell table:formula="of:=[.D148]-[.D$1]" office:value-type="float" office:value="0.54796" calcext:value-type="float">
            <text:p>0.54796</text:p>
          </table:table-cell>
          <table:table-cell office:value-type="float" office:value="0.204" calcext:value-type="float">
            <text:p>0.204</text:p>
          </table:table-cell>
          <table:table-cell table:formula="of:=[.F148]-[.F$1]" office:value-type="float" office:value="0.55486" calcext:value-type="float">
            <text:p>0.55486</text:p>
          </table:table-cell>
          <table:table-cell office:value-type="float" office:value="0.35" calcext:value-type="float">
            <text:p>0.35</text:p>
          </table:table-cell>
          <table:table-cell table:formula="of:=[.H148]-[.H$1]" office:value-type="float" office:value="0.553" calcext:value-type="float">
            <text:p>0.553</text:p>
          </table:table-cell>
          <table:table-cell table:formula="of:=[.A148]*[.K$4]+[.L$4]" office:value-type="float" office:value="0.579677073170736" calcext:value-type="float">
            <text:p>0.579677073170736</text:p>
          </table:table-cell>
          <table:table-cell table:number-columns-repeated="2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325" calcext:value-type="float">
            <text:p>0.325</text:p>
          </table:table-cell>
          <table:table-cell table:formula="of:=[.B149]-[.B$1]" office:value-type="float" office:value="0.63896" calcext:value-type="float">
            <text:p>0.63896</text:p>
          </table:table-cell>
          <table:table-cell office:value-type="float" office:value="0.265" calcext:value-type="float">
            <text:p>0.265</text:p>
          </table:table-cell>
          <table:table-cell table:formula="of:=[.D149]-[.D$1]" office:value-type="float" office:value="0.57896" calcext:value-type="float">
            <text:p>0.57896</text:p>
          </table:table-cell>
          <table:table-cell office:value-type="float" office:value="0.33" calcext:value-type="float">
            <text:p>0.33</text:p>
          </table:table-cell>
          <table:table-cell table:formula="of:=[.F149]-[.F$1]" office:value-type="float" office:value="0.68086" calcext:value-type="float">
            <text:p>0.68086</text:p>
          </table:table-cell>
          <table:table-cell office:value-type="float" office:value="0.47" calcext:value-type="float">
            <text:p>0.47</text:p>
          </table:table-cell>
          <table:table-cell table:formula="of:=[.H149]-[.H$1]" office:value-type="float" office:value="0.673" calcext:value-type="float">
            <text:p>0.673</text:p>
          </table:table-cell>
          <table:table-cell table:formula="of:=[.A149]*[.K$4]+[.L$4]" office:value-type="float" office:value="0.597228292682935" calcext:value-type="float">
            <text:p>0.597228292682935</text:p>
          </table:table-cell>
          <table:table-cell table:number-columns-repeated="2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183" calcext:value-type="float">
            <text:p>0.183</text:p>
          </table:table-cell>
          <table:table-cell table:formula="of:=[.B150]-[.B$1]" office:value-type="float" office:value="0.49696" calcext:value-type="float">
            <text:p>0.49696</text:p>
          </table:table-cell>
          <table:table-cell office:value-type="float" office:value="0.3" calcext:value-type="float">
            <text:p>0.3</text:p>
          </table:table-cell>
          <table:table-cell table:formula="of:=[.D150]-[.D$1]" office:value-type="float" office:value="0.61396" calcext:value-type="float">
            <text:p>0.61396</text:p>
          </table:table-cell>
          <table:table-cell office:value-type="float" office:value="0.227" calcext:value-type="float">
            <text:p>0.227</text:p>
          </table:table-cell>
          <table:table-cell table:formula="of:=[.F150]-[.F$1]" office:value-type="float" office:value="0.57786" calcext:value-type="float">
            <text:p>0.57786</text:p>
          </table:table-cell>
          <table:table-cell office:value-type="float" office:value="0.32" calcext:value-type="float">
            <text:p>0.32</text:p>
          </table:table-cell>
          <table:table-cell table:formula="of:=[.H150]-[.H$1]" office:value-type="float" office:value="0.523" calcext:value-type="float">
            <text:p>0.523</text:p>
          </table:table-cell>
          <table:table-cell table:formula="of:=[.A150]*[.K$4]+[.L$4]" office:value-type="float" office:value="0.614779512195128" calcext:value-type="float">
            <text:p>0.614779512195128</text:p>
          </table:table-cell>
          <table:table-cell table:number-columns-repeated="2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39" calcext:value-type="float">
            <text:p>0.39</text:p>
          </table:table-cell>
          <table:table-cell table:formula="of:=[.B151]-[.B$1]" office:value-type="float" office:value="0.70396" calcext:value-type="float">
            <text:p>0.70396</text:p>
          </table:table-cell>
          <table:table-cell office:value-type="float" office:value="0.332" calcext:value-type="float">
            <text:p>0.332</text:p>
          </table:table-cell>
          <table:table-cell table:formula="of:=[.D151]-[.D$1]" office:value-type="float" office:value="0.64596" calcext:value-type="float">
            <text:p>0.64596</text:p>
          </table:table-cell>
          <table:table-cell office:value-type="float" office:value="0.378" calcext:value-type="float">
            <text:p>0.378</text:p>
          </table:table-cell>
          <table:table-cell table:formula="of:=[.F151]-[.F$1]" office:value-type="float" office:value="0.72886" calcext:value-type="float">
            <text:p>0.72886</text:p>
          </table:table-cell>
          <table:table-cell office:value-type="float" office:value="0.52" calcext:value-type="float">
            <text:p>0.52</text:p>
          </table:table-cell>
          <table:table-cell table:formula="of:=[.H151]-[.H$1]" office:value-type="float" office:value="0.723" calcext:value-type="float">
            <text:p>0.723</text:p>
          </table:table-cell>
          <table:table-cell table:formula="of:=[.A151]*[.K$4]+[.L$4]" office:value-type="float" office:value="0.63233073170732" calcext:value-type="float">
            <text:p>0.63233073170732</text:p>
          </table:table-cell>
          <table:table-cell table:number-columns-repeated="2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539" calcext:value-type="float">
            <text:p>0.539</text:p>
          </table:table-cell>
          <table:table-cell table:formula="of:=[.B152]-[.B$1]" office:value-type="float" office:value="0.85296" calcext:value-type="float">
            <text:p>0.85296</text:p>
          </table:table-cell>
          <table:table-cell office:value-type="float" office:value="0.359" calcext:value-type="float">
            <text:p>0.359</text:p>
          </table:table-cell>
          <table:table-cell table:formula="of:=[.D152]-[.D$1]" office:value-type="float" office:value="0.67296" calcext:value-type="float">
            <text:p>0.67296</text:p>
          </table:table-cell>
          <table:table-cell office:value-type="float" office:value="0.53" calcext:value-type="float">
            <text:p>0.53</text:p>
          </table:table-cell>
          <table:table-cell table:formula="of:=[.F152]-[.F$1]" office:value-type="float" office:value="0.88086" calcext:value-type="float">
            <text:p>0.88086</text:p>
          </table:table-cell>
          <table:table-cell office:value-type="float" office:value="0.65" calcext:value-type="float">
            <text:p>0.65</text:p>
          </table:table-cell>
          <table:table-cell table:formula="of:=[.H152]-[.H$1]" office:value-type="float" office:value="0.853" calcext:value-type="float">
            <text:p>0.853</text:p>
          </table:table-cell>
          <table:table-cell table:formula="of:=[.A152]*[.K$4]+[.L$4]" office:value-type="float" office:value="0.64988195121952" calcext:value-type="float">
            <text:p>0.64988195121952</text:p>
          </table:table-cell>
          <table:table-cell table:number-columns-repeated="2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306" calcext:value-type="float">
            <text:p>0.306</text:p>
          </table:table-cell>
          <table:table-cell table:formula="of:=[.B153]-[.B$1]" office:value-type="float" office:value="0.61996" calcext:value-type="float">
            <text:p>0.61996</text:p>
          </table:table-cell>
          <table:table-cell office:value-type="float" office:value="0.382" calcext:value-type="float">
            <text:p>0.382</text:p>
          </table:table-cell>
          <table:table-cell table:formula="of:=[.D153]-[.D$1]" office:value-type="float" office:value="0.69596" calcext:value-type="float">
            <text:p>0.69596</text:p>
          </table:table-cell>
          <table:table-cell office:value-type="float" office:value="0.286" calcext:value-type="float">
            <text:p>0.286</text:p>
          </table:table-cell>
          <table:table-cell table:formula="of:=[.F153]-[.F$1]" office:value-type="float" office:value="0.63686" calcext:value-type="float">
            <text:p>0.63686</text:p>
          </table:table-cell>
          <table:table-cell office:value-type="float" office:value="0.44" calcext:value-type="float">
            <text:p>0.44</text:p>
          </table:table-cell>
          <table:table-cell table:formula="of:=[.H153]-[.H$1]" office:value-type="float" office:value="0.643" calcext:value-type="float">
            <text:p>0.643</text:p>
          </table:table-cell>
          <table:table-cell table:formula="of:=[.A153]*[.K$4]+[.L$4]" office:value-type="float" office:value="0.667433170731712" calcext:value-type="float">
            <text:p>0.667433170731712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294" calcext:value-type="float">
            <text:p>0.294</text:p>
          </table:table-cell>
          <table:table-cell table:formula="of:=[.B154]-[.B$1]" office:value-type="float" office:value="0.60796" calcext:value-type="float">
            <text:p>0.60796</text:p>
          </table:table-cell>
          <table:table-cell office:value-type="float" office:value="0.402" calcext:value-type="float">
            <text:p>0.402</text:p>
          </table:table-cell>
          <table:table-cell table:formula="of:=[.D154]-[.D$1]" office:value-type="float" office:value="0.71596" calcext:value-type="float">
            <text:p>0.71596</text:p>
          </table:table-cell>
          <table:table-cell office:value-type="float" office:value="0.301" calcext:value-type="float">
            <text:p>0.301</text:p>
          </table:table-cell>
          <table:table-cell table:formula="of:=[.F154]-[.F$1]" office:value-type="float" office:value="0.65186" calcext:value-type="float">
            <text:p>0.65186</text:p>
          </table:table-cell>
          <table:table-cell office:value-type="float" office:value="0.43" calcext:value-type="float">
            <text:p>0.43</text:p>
          </table:table-cell>
          <table:table-cell table:formula="of:=[.H154]-[.H$1]" office:value-type="float" office:value="0.633" calcext:value-type="float">
            <text:p>0.633</text:p>
          </table:table-cell>
          <table:table-cell table:formula="of:=[.A154]*[.K$4]+[.L$4]" office:value-type="float" office:value="0.684984390243905" calcext:value-type="float">
            <text:p>0.684984390243905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441" calcext:value-type="float">
            <text:p>0.441</text:p>
          </table:table-cell>
          <table:table-cell table:formula="of:=[.B155]-[.B$1]" office:value-type="float" office:value="0.75496" calcext:value-type="float">
            <text:p>0.75496</text:p>
          </table:table-cell>
          <table:table-cell office:value-type="float" office:value="0.424" calcext:value-type="float">
            <text:p>0.424</text:p>
          </table:table-cell>
          <table:table-cell table:formula="of:=[.D155]-[.D$1]" office:value-type="float" office:value="0.73796" calcext:value-type="float">
            <text:p>0.73796</text:p>
          </table:table-cell>
          <table:table-cell office:value-type="float" office:value="0.453" calcext:value-type="float">
            <text:p>0.453</text:p>
          </table:table-cell>
          <table:table-cell table:formula="of:=[.F155]-[.F$1]" office:value-type="float" office:value="0.80386" calcext:value-type="float">
            <text:p>0.80386</text:p>
          </table:table-cell>
          <table:table-cell office:value-type="float" office:value="0.57" calcext:value-type="float">
            <text:p>0.57</text:p>
          </table:table-cell>
          <table:table-cell table:formula="of:=[.H155]-[.H$1]" office:value-type="float" office:value="0.773" calcext:value-type="float">
            <text:p>0.773</text:p>
          </table:table-cell>
          <table:table-cell table:formula="of:=[.A155]*[.K$4]+[.L$4]" office:value-type="float" office:value="0.702535609756104" calcext:value-type="float">
            <text:p>0.702535609756104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496" calcext:value-type="float">
            <text:p>0.496</text:p>
          </table:table-cell>
          <table:table-cell table:formula="of:=[.B156]-[.B$1]" office:value-type="float" office:value="0.80996" calcext:value-type="float">
            <text:p>0.80996</text:p>
          </table:table-cell>
          <table:table-cell office:value-type="float" office:value="0.445" calcext:value-type="float">
            <text:p>0.445</text:p>
          </table:table-cell>
          <table:table-cell table:formula="of:=[.D156]-[.D$1]" office:value-type="float" office:value="0.75896" calcext:value-type="float">
            <text:p>0.75896</text:p>
          </table:table-cell>
          <table:table-cell office:value-type="float" office:value="0.518" calcext:value-type="float">
            <text:p>0.518</text:p>
          </table:table-cell>
          <table:table-cell table:formula="of:=[.F156]-[.F$1]" office:value-type="float" office:value="0.86886" calcext:value-type="float">
            <text:p>0.86886</text:p>
          </table:table-cell>
          <table:table-cell office:value-type="float" office:value="0.63" calcext:value-type="float">
            <text:p>0.63</text:p>
          </table:table-cell>
          <table:table-cell table:formula="of:=[.H156]-[.H$1]" office:value-type="float" office:value="0.833" calcext:value-type="float">
            <text:p>0.833</text:p>
          </table:table-cell>
          <table:table-cell table:formula="of:=[.A156]*[.K$4]+[.L$4]" office:value-type="float" office:value="0.720086829268297" calcext:value-type="float">
            <text:p>0.720086829268297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505" calcext:value-type="float">
            <text:p>0.505</text:p>
          </table:table-cell>
          <table:table-cell table:formula="of:=[.B157]-[.B$1]" office:value-type="float" office:value="0.81896" calcext:value-type="float">
            <text:p>0.81896</text:p>
          </table:table-cell>
          <table:table-cell office:value-type="float" office:value="0.465" calcext:value-type="float">
            <text:p>0.465</text:p>
          </table:table-cell>
          <table:table-cell table:formula="of:=[.D157]-[.D$1]" office:value-type="float" office:value="0.77896" calcext:value-type="float">
            <text:p>0.77896</text:p>
          </table:table-cell>
          <table:table-cell office:value-type="float" office:value="0.518" calcext:value-type="float">
            <text:p>0.518</text:p>
          </table:table-cell>
          <table:table-cell table:formula="of:=[.F157]-[.F$1]" office:value-type="float" office:value="0.86886" calcext:value-type="float">
            <text:p>0.86886</text:p>
          </table:table-cell>
          <table:table-cell office:value-type="float" office:value="0.64" calcext:value-type="float">
            <text:p>0.64</text:p>
          </table:table-cell>
          <table:table-cell table:formula="of:=[.H157]-[.H$1]" office:value-type="float" office:value="0.843" calcext:value-type="float">
            <text:p>0.843</text:p>
          </table:table-cell>
          <table:table-cell table:formula="of:=[.A157]*[.K$4]+[.L$4]" office:value-type="float" office:value="0.737638048780497" calcext:value-type="float">
            <text:p>0.737638048780497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447" calcext:value-type="float">
            <text:p>0.447</text:p>
          </table:table-cell>
          <table:table-cell table:formula="of:=[.B158]-[.B$1]" office:value-type="float" office:value="0.76096" calcext:value-type="float">
            <text:p>0.76096</text:p>
          </table:table-cell>
          <table:table-cell office:value-type="float" office:value="0.48" calcext:value-type="float">
            <text:p>0.48</text:p>
          </table:table-cell>
          <table:table-cell table:formula="of:=[.D158]-[.D$1]" office:value-type="float" office:value="0.79396" calcext:value-type="float">
            <text:p>0.79396</text:p>
          </table:table-cell>
          <table:table-cell office:value-type="float" office:value="0.435" calcext:value-type="float">
            <text:p>0.435</text:p>
          </table:table-cell>
          <table:table-cell table:formula="of:=[.F158]-[.F$1]" office:value-type="float" office:value="0.78586" calcext:value-type="float">
            <text:p>0.78586</text:p>
          </table:table-cell>
          <table:table-cell office:value-type="float" office:value="0.59" calcext:value-type="float">
            <text:p>0.59</text:p>
          </table:table-cell>
          <table:table-cell table:formula="of:=[.H158]-[.H$1]" office:value-type="float" office:value="0.793" calcext:value-type="float">
            <text:p>0.793</text:p>
          </table:table-cell>
          <table:table-cell table:formula="of:=[.A158]*[.K$4]+[.L$4]" office:value-type="float" office:value="0.755189268292689" calcext:value-type="float">
            <text:p>0.755189268292689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545" calcext:value-type="float">
            <text:p>0.545</text:p>
          </table:table-cell>
          <table:table-cell table:formula="of:=[.B159]-[.B$1]" office:value-type="float" office:value="0.85896" calcext:value-type="float">
            <text:p>0.85896</text:p>
          </table:table-cell>
          <table:table-cell office:value-type="float" office:value="0.487" calcext:value-type="float">
            <text:p>0.487</text:p>
          </table:table-cell>
          <table:table-cell table:formula="of:=[.D159]-[.D$1]" office:value-type="float" office:value="0.80096" calcext:value-type="float">
            <text:p>0.80096</text:p>
          </table:table-cell>
          <table:table-cell office:value-type="float" office:value="0.584" calcext:value-type="float">
            <text:p>0.584</text:p>
          </table:table-cell>
          <table:table-cell table:formula="of:=[.F159]-[.F$1]" office:value-type="float" office:value="0.93486" calcext:value-type="float">
            <text:p>0.93486</text:p>
          </table:table-cell>
          <table:table-cell office:value-type="float" office:value="0.67" calcext:value-type="float">
            <text:p>0.67</text:p>
          </table:table-cell>
          <table:table-cell table:formula="of:=[.H159]-[.H$1]" office:value-type="float" office:value="0.873" calcext:value-type="float">
            <text:p>0.873</text:p>
          </table:table-cell>
          <table:table-cell table:formula="of:=[.A159]*[.K$4]+[.L$4]" office:value-type="float" office:value="0.772740487804882" calcext:value-type="float">
            <text:p>0.772740487804882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506" calcext:value-type="float">
            <text:p>0.506</text:p>
          </table:table-cell>
          <table:table-cell table:formula="of:=[.B160]-[.B$1]" office:value-type="float" office:value="0.81996" calcext:value-type="float">
            <text:p>0.81996</text:p>
          </table:table-cell>
          <table:table-cell office:value-type="float" office:value="0.487" calcext:value-type="float">
            <text:p>0.487</text:p>
          </table:table-cell>
          <table:table-cell table:formula="of:=[.D160]-[.D$1]" office:value-type="float" office:value="0.80096" calcext:value-type="float">
            <text:p>0.80096</text:p>
          </table:table-cell>
          <table:table-cell office:value-type="float" office:value="0.535" calcext:value-type="float">
            <text:p>0.535</text:p>
          </table:table-cell>
          <table:table-cell table:formula="of:=[.F160]-[.F$1]" office:value-type="float" office:value="0.88586" calcext:value-type="float">
            <text:p>0.88586</text:p>
          </table:table-cell>
          <table:table-cell office:value-type="float" office:value="0.64" calcext:value-type="float">
            <text:p>0.64</text:p>
          </table:table-cell>
          <table:table-cell table:formula="of:=[.H160]-[.H$1]" office:value-type="float" office:value="0.843" calcext:value-type="float">
            <text:p>0.843</text:p>
          </table:table-cell>
          <table:table-cell table:formula="of:=[.A160]*[.K$4]+[.L$4]" office:value-type="float" office:value="0.790291707317081" calcext:value-type="float">
            <text:p>0.790291707317081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491" calcext:value-type="float">
            <text:p>0.491</text:p>
          </table:table-cell>
          <table:table-cell table:formula="of:=[.B161]-[.B$1]" office:value-type="float" office:value="0.80496" calcext:value-type="float">
            <text:p>0.80496</text:p>
          </table:table-cell>
          <table:table-cell office:value-type="float" office:value="0.486" calcext:value-type="float">
            <text:p>0.486</text:p>
          </table:table-cell>
          <table:table-cell table:formula="of:=[.D161]-[.D$1]" office:value-type="float" office:value="0.79996" calcext:value-type="float">
            <text:p>0.79996</text:p>
          </table:table-cell>
          <table:table-cell office:value-type="float" office:value="0.561" calcext:value-type="float">
            <text:p>0.561</text:p>
          </table:table-cell>
          <table:table-cell table:formula="of:=[.F161]-[.F$1]" office:value-type="float" office:value="0.91186" calcext:value-type="float">
            <text:p>0.91186</text:p>
          </table:table-cell>
          <table:table-cell office:value-type="float" office:value="0.62" calcext:value-type="float">
            <text:p>0.62</text:p>
          </table:table-cell>
          <table:table-cell table:formula="of:=[.H161]-[.H$1]" office:value-type="float" office:value="0.823" calcext:value-type="float">
            <text:p>0.823</text:p>
          </table:table-cell>
          <table:table-cell table:formula="of:=[.A161]*[.K$4]+[.L$4]" office:value-type="float" office:value="0.807842926829274" calcext:value-type="float">
            <text:p>0.807842926829274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.395" calcext:value-type="float">
            <text:p>0.395</text:p>
          </table:table-cell>
          <table:table-cell table:formula="of:=[.B162]-[.B$1]" office:value-type="float" office:value="0.70896" calcext:value-type="float">
            <text:p>0.70896</text:p>
          </table:table-cell>
          <table:table-cell office:value-type="float" office:value="0.484" calcext:value-type="float">
            <text:p>0.484</text:p>
          </table:table-cell>
          <table:table-cell table:formula="of:=[.D162]-[.D$1]" office:value-type="float" office:value="0.79796" calcext:value-type="float">
            <text:p>0.79796</text:p>
          </table:table-cell>
          <table:table-cell office:value-type="float" office:value="0.427" calcext:value-type="float">
            <text:p>0.427</text:p>
          </table:table-cell>
          <table:table-cell table:formula="of:=[.F162]-[.F$1]" office:value-type="float" office:value="0.77786" calcext:value-type="float">
            <text:p>0.77786</text:p>
          </table:table-cell>
          <table:table-cell office:value-type="float" office:value="0.55" calcext:value-type="float">
            <text:p>0.55</text:p>
          </table:table-cell>
          <table:table-cell table:formula="of:=[.H162]-[.H$1]" office:value-type="float" office:value="0.753" calcext:value-type="float">
            <text:p>0.753</text:p>
          </table:table-cell>
          <table:table-cell table:formula="of:=[.A162]*[.K$4]+[.L$4]" office:value-type="float" office:value="0.825394146341466" calcext:value-type="float">
            <text:p>0.825394146341466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.506" calcext:value-type="float">
            <text:p>0.506</text:p>
          </table:table-cell>
          <table:table-cell table:formula="of:=[.B163]-[.B$1]" office:value-type="float" office:value="0.81996" calcext:value-type="float">
            <text:p>0.81996</text:p>
          </table:table-cell>
          <table:table-cell office:value-type="float" office:value="0.486" calcext:value-type="float">
            <text:p>0.486</text:p>
          </table:table-cell>
          <table:table-cell table:formula="of:=[.D163]-[.D$1]" office:value-type="float" office:value="0.79996" calcext:value-type="float">
            <text:p>0.79996</text:p>
          </table:table-cell>
          <table:table-cell office:value-type="float" office:value="0.551" calcext:value-type="float">
            <text:p>0.551</text:p>
          </table:table-cell>
          <table:table-cell table:formula="of:=[.F163]-[.F$1]" office:value-type="float" office:value="0.90186" calcext:value-type="float">
            <text:p>0.90186</text:p>
          </table:table-cell>
          <table:table-cell office:value-type="float" office:value="0.65" calcext:value-type="float">
            <text:p>0.65</text:p>
          </table:table-cell>
          <table:table-cell table:formula="of:=[.H163]-[.H$1]" office:value-type="float" office:value="0.853" calcext:value-type="float">
            <text:p>0.853</text:p>
          </table:table-cell>
          <table:table-cell table:formula="of:=[.A163]*[.K$4]+[.L$4]" office:value-type="float" office:value="0.842945365853666" calcext:value-type="float">
            <text:p>0.842945365853666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56" calcext:value-type="float">
            <text:p>0.56</text:p>
          </table:table-cell>
          <table:table-cell table:formula="of:=[.B164]-[.B$1]" office:value-type="float" office:value="0.87396" calcext:value-type="float">
            <text:p>0.87396</text:p>
          </table:table-cell>
          <table:table-cell office:value-type="float" office:value="0.493" calcext:value-type="float">
            <text:p>0.493</text:p>
          </table:table-cell>
          <table:table-cell table:formula="of:=[.D164]-[.D$1]" office:value-type="float" office:value="0.80696" calcext:value-type="float">
            <text:p>0.80696</text:p>
          </table:table-cell>
          <table:table-cell office:value-type="float" office:value="0.63" calcext:value-type="float">
            <text:p>0.63</text:p>
          </table:table-cell>
          <table:table-cell table:formula="of:=[.F164]-[.F$1]" office:value-type="float" office:value="0.98086" calcext:value-type="float">
            <text:p>0.98086</text:p>
          </table:table-cell>
          <table:table-cell office:value-type="float" office:value="0.73" calcext:value-type="float">
            <text:p>0.73</text:p>
          </table:table-cell>
          <table:table-cell table:formula="of:=[.H164]-[.H$1]" office:value-type="float" office:value="0.933" calcext:value-type="float">
            <text:p>0.933</text:p>
          </table:table-cell>
          <table:table-cell table:formula="of:=[.A164]*[.K$4]+[.L$4]" office:value-type="float" office:value="0.860496585365858" calcext:value-type="float">
            <text:p>0.860496585365858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425" calcext:value-type="float">
            <text:p>0.425</text:p>
          </table:table-cell>
          <table:table-cell table:formula="of:=[.B165]-[.B$1]" office:value-type="float" office:value="0.73896" calcext:value-type="float">
            <text:p>0.73896</text:p>
          </table:table-cell>
          <table:table-cell office:value-type="float" office:value="0.507" calcext:value-type="float">
            <text:p>0.507</text:p>
          </table:table-cell>
          <table:table-cell table:formula="of:=[.D165]-[.D$1]" office:value-type="float" office:value="0.82096" calcext:value-type="float">
            <text:p>0.82096</text:p>
          </table:table-cell>
          <table:table-cell office:value-type="float" office:value="0.493" calcext:value-type="float">
            <text:p>0.493</text:p>
          </table:table-cell>
          <table:table-cell table:formula="of:=[.F165]-[.F$1]" office:value-type="float" office:value="0.84386" calcext:value-type="float">
            <text:p>0.84386</text:p>
          </table:table-cell>
          <table:table-cell office:value-type="float" office:value="0.58" calcext:value-type="float">
            <text:p>0.58</text:p>
          </table:table-cell>
          <table:table-cell table:formula="of:=[.H165]-[.H$1]" office:value-type="float" office:value="0.783" calcext:value-type="float">
            <text:p>0.783</text:p>
          </table:table-cell>
          <table:table-cell table:formula="of:=[.A165]*[.K$4]+[.L$4]" office:value-type="float" office:value="0.878047804878051" calcext:value-type="float">
            <text:p>0.878047804878051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47" calcext:value-type="float">
            <text:p>0.47</text:p>
          </table:table-cell>
          <table:table-cell table:formula="of:=[.B166]-[.B$1]" office:value-type="float" office:value="0.78396" calcext:value-type="float">
            <text:p>0.78396</text:p>
          </table:table-cell>
          <table:table-cell office:value-type="float" office:value="0.532" calcext:value-type="float">
            <text:p>0.532</text:p>
          </table:table-cell>
          <table:table-cell table:formula="of:=[.D166]-[.D$1]" office:value-type="float" office:value="0.84596" calcext:value-type="float">
            <text:p>0.84596</text:p>
          </table:table-cell>
          <table:table-cell office:value-type="float" office:value="0.515" calcext:value-type="float">
            <text:p>0.515</text:p>
          </table:table-cell>
          <table:table-cell table:formula="of:=[.F166]-[.F$1]" office:value-type="float" office:value="0.86586" calcext:value-type="float">
            <text:p>0.86586</text:p>
          </table:table-cell>
          <table:table-cell office:value-type="float" office:value="0.64" calcext:value-type="float">
            <text:p>0.64</text:p>
          </table:table-cell>
          <table:table-cell table:formula="of:=[.H166]-[.H$1]" office:value-type="float" office:value="0.843" calcext:value-type="float">
            <text:p>0.843</text:p>
          </table:table-cell>
          <table:table-cell table:formula="of:=[.A166]*[.K$4]+[.L$4]" office:value-type="float" office:value="0.895599024390251" calcext:value-type="float">
            <text:p>0.895599024390251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.514" calcext:value-type="float">
            <text:p>0.514</text:p>
          </table:table-cell>
          <table:table-cell table:formula="of:=[.B167]-[.B$1]" office:value-type="float" office:value="0.82796" calcext:value-type="float">
            <text:p>0.82796</text:p>
          </table:table-cell>
          <table:table-cell office:value-type="float" office:value="0.567" calcext:value-type="float">
            <text:p>0.567</text:p>
          </table:table-cell>
          <table:table-cell table:formula="of:=[.D167]-[.D$1]" office:value-type="float" office:value="0.88096" calcext:value-type="float">
            <text:p>0.88096</text:p>
          </table:table-cell>
          <table:table-cell office:value-type="float" office:value="0.549" calcext:value-type="float">
            <text:p>0.549</text:p>
          </table:table-cell>
          <table:table-cell table:formula="of:=[.F167]-[.F$1]" office:value-type="float" office:value="0.89986" calcext:value-type="float">
            <text:p>0.89986</text:p>
          </table:table-cell>
          <table:table-cell office:value-type="float" office:value="0.68" calcext:value-type="float">
            <text:p>0.68</text:p>
          </table:table-cell>
          <table:table-cell table:formula="of:=[.H167]-[.H$1]" office:value-type="float" office:value="0.883" calcext:value-type="float">
            <text:p>0.883</text:p>
          </table:table-cell>
          <table:table-cell table:formula="of:=[.A167]*[.K$4]+[.L$4]" office:value-type="float" office:value="0.913150243902443" calcext:value-type="float">
            <text:p>0.913150243902443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579" calcext:value-type="float">
            <text:p>0.579</text:p>
          </table:table-cell>
          <table:table-cell table:formula="of:=[.B168]-[.B$1]" office:value-type="float" office:value="0.89296" calcext:value-type="float">
            <text:p>0.89296</text:p>
          </table:table-cell>
          <table:table-cell office:value-type="float" office:value="0.609" calcext:value-type="float">
            <text:p>0.609</text:p>
          </table:table-cell>
          <table:table-cell table:formula="of:=[.D168]-[.D$1]" office:value-type="float" office:value="0.92296" calcext:value-type="float">
            <text:p>0.92296</text:p>
          </table:table-cell>
          <table:table-cell office:value-type="float" office:value="0.618" calcext:value-type="float">
            <text:p>0.618</text:p>
          </table:table-cell>
          <table:table-cell table:formula="of:=[.F168]-[.F$1]" office:value-type="float" office:value="0.96886" calcext:value-type="float">
            <text:p>0.96886</text:p>
          </table:table-cell>
          <table:table-cell office:value-type="float" office:value="0.74" calcext:value-type="float">
            <text:p>0.74</text:p>
          </table:table-cell>
          <table:table-cell table:formula="of:=[.H168]-[.H$1]" office:value-type="float" office:value="0.943" calcext:value-type="float">
            <text:p>0.943</text:p>
          </table:table-cell>
          <table:table-cell table:formula="of:=[.A168]*[.K$4]+[.L$4]" office:value-type="float" office:value="0.930701463414643" calcext:value-type="float">
            <text:p>0.930701463414643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763" calcext:value-type="float">
            <text:p>0.763</text:p>
          </table:table-cell>
          <table:table-cell table:formula="of:=[.B169]-[.B$1]" office:value-type="float" office:value="1.07696" calcext:value-type="float">
            <text:p>1.07696</text:p>
          </table:table-cell>
          <table:table-cell office:value-type="float" office:value="0.647" calcext:value-type="float">
            <text:p>0.647</text:p>
          </table:table-cell>
          <table:table-cell table:formula="of:=[.D169]-[.D$1]" office:value-type="float" office:value="0.96096" calcext:value-type="float">
            <text:p>0.96096</text:p>
          </table:table-cell>
          <table:table-cell office:value-type="float" office:value="0.758" calcext:value-type="float">
            <text:p>0.758</text:p>
          </table:table-cell>
          <table:table-cell table:formula="of:=[.F169]-[.F$1]" office:value-type="float" office:value="1.10886" calcext:value-type="float">
            <text:p>1.10886</text:p>
          </table:table-cell>
          <table:table-cell office:value-type="float" office:value="0.93" calcext:value-type="float">
            <text:p>0.93</text:p>
          </table:table-cell>
          <table:table-cell table:formula="of:=[.H169]-[.H$1]" office:value-type="float" office:value="1.133" calcext:value-type="float">
            <text:p>1.133</text:p>
          </table:table-cell>
          <table:table-cell table:formula="of:=[.A169]*[.K$4]+[.L$4]" office:value-type="float" office:value="0.948252682926835" calcext:value-type="float">
            <text:p>0.948252682926835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797" calcext:value-type="float">
            <text:p>0.797</text:p>
          </table:table-cell>
          <table:table-cell table:formula="of:=[.B170]-[.B$1]" office:value-type="float" office:value="1.11096" calcext:value-type="float">
            <text:p>1.11096</text:p>
          </table:table-cell>
          <table:table-cell office:value-type="float" office:value="0.675" calcext:value-type="float">
            <text:p>0.675</text:p>
          </table:table-cell>
          <table:table-cell table:formula="of:=[.D170]-[.D$1]" office:value-type="float" office:value="0.98896" calcext:value-type="float">
            <text:p>0.98896</text:p>
          </table:table-cell>
          <table:table-cell office:value-type="float" office:value="0.87" calcext:value-type="float">
            <text:p>0.87</text:p>
          </table:table-cell>
          <table:table-cell table:formula="of:=[.F170]-[.F$1]" office:value-type="float" office:value="1.22086" calcext:value-type="float">
            <text:p>1.22086</text:p>
          </table:table-cell>
          <table:table-cell office:value-type="float" office:value="1" calcext:value-type="float">
            <text:p>1</text:p>
          </table:table-cell>
          <table:table-cell table:formula="of:=[.H170]-[.H$1]" office:value-type="float" office:value="1.203" calcext:value-type="float">
            <text:p>1.203</text:p>
          </table:table-cell>
          <table:table-cell table:formula="of:=[.A170]*[.K$4]+[.L$4]" office:value-type="float" office:value="0.965803902439028" calcext:value-type="float">
            <text:p>0.965803902439028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677" calcext:value-type="float">
            <text:p>0.677</text:p>
          </table:table-cell>
          <table:table-cell table:formula="of:=[.B171]-[.B$1]" office:value-type="float" office:value="0.99096" calcext:value-type="float">
            <text:p>0.99096</text:p>
          </table:table-cell>
          <table:table-cell office:value-type="float" office:value="0.692" calcext:value-type="float">
            <text:p>0.692</text:p>
          </table:table-cell>
          <table:table-cell table:formula="of:=[.D171]-[.D$1]" office:value-type="float" office:value="1.00596" calcext:value-type="float">
            <text:p>1.00596</text:p>
          </table:table-cell>
          <table:table-cell office:value-type="float" office:value="0.734" calcext:value-type="float">
            <text:p>0.734</text:p>
          </table:table-cell>
          <table:table-cell table:formula="of:=[.F171]-[.F$1]" office:value-type="float" office:value="1.08486" calcext:value-type="float">
            <text:p>1.08486</text:p>
          </table:table-cell>
          <table:table-cell office:value-type="float" office:value="0.91" calcext:value-type="float">
            <text:p>0.91</text:p>
          </table:table-cell>
          <table:table-cell table:formula="of:=[.H171]-[.H$1]" office:value-type="float" office:value="1.113" calcext:value-type="float">
            <text:p>1.113</text:p>
          </table:table-cell>
          <table:table-cell table:formula="of:=[.A171]*[.K$4]+[.L$4]" office:value-type="float" office:value="0.983355121951227" calcext:value-type="float">
            <text:p>0.983355121951227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.597" calcext:value-type="float">
            <text:p>0.597</text:p>
          </table:table-cell>
          <table:table-cell table:formula="of:=[.B172]-[.B$1]" office:value-type="float" office:value="0.91096" calcext:value-type="float">
            <text:p>0.91096</text:p>
          </table:table-cell>
          <table:table-cell office:value-type="float" office:value="0.702" calcext:value-type="float">
            <text:p>0.702</text:p>
          </table:table-cell>
          <table:table-cell table:formula="of:=[.D172]-[.D$1]" office:value-type="float" office:value="1.01596" calcext:value-type="float">
            <text:p>1.01596</text:p>
          </table:table-cell>
          <table:table-cell office:value-type="float" office:value="0.677" calcext:value-type="float">
            <text:p>0.677</text:p>
          </table:table-cell>
          <table:table-cell table:formula="of:=[.F172]-[.F$1]" office:value-type="float" office:value="1.02786" calcext:value-type="float">
            <text:p>1.02786</text:p>
          </table:table-cell>
          <table:table-cell office:value-type="float" office:value="0.83" calcext:value-type="float">
            <text:p>0.83</text:p>
          </table:table-cell>
          <table:table-cell table:formula="of:=[.H172]-[.H$1]" office:value-type="float" office:value="1.033" calcext:value-type="float">
            <text:p>1.033</text:p>
          </table:table-cell>
          <table:table-cell table:formula="of:=[.A172]*[.K$4]+[.L$4]" office:value-type="float" office:value="1.00090634146342" calcext:value-type="float">
            <text:p>1.00090634146342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0.736" calcext:value-type="float">
            <text:p>0.736</text:p>
          </table:table-cell>
          <table:table-cell table:formula="of:=[.B173]-[.B$1]" office:value-type="float" office:value="1.04996" calcext:value-type="float">
            <text:p>1.04996</text:p>
          </table:table-cell>
          <table:table-cell office:value-type="float" office:value="0.709" calcext:value-type="float">
            <text:p>0.709</text:p>
          </table:table-cell>
          <table:table-cell table:formula="of:=[.D173]-[.D$1]" office:value-type="float" office:value="1.02296" calcext:value-type="float">
            <text:p>1.02296</text:p>
          </table:table-cell>
          <table:table-cell office:value-type="float" office:value="0.814" calcext:value-type="float">
            <text:p>0.814</text:p>
          </table:table-cell>
          <table:table-cell table:formula="of:=[.F173]-[.F$1]" office:value-type="float" office:value="1.16486" calcext:value-type="float">
            <text:p>1.16486</text:p>
          </table:table-cell>
          <table:table-cell office:value-type="float" office:value="0.95" calcext:value-type="float">
            <text:p>0.95</text:p>
          </table:table-cell>
          <table:table-cell table:formula="of:=[.H173]-[.H$1]" office:value-type="float" office:value="1.153" calcext:value-type="float">
            <text:p>1.153</text:p>
          </table:table-cell>
          <table:table-cell table:formula="of:=[.A173]*[.K$4]+[.L$4]" office:value-type="float" office:value="1.01845756097561" calcext:value-type="float">
            <text:p>1.0184575609756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0.768" calcext:value-type="float">
            <text:p>0.768</text:p>
          </table:table-cell>
          <table:table-cell table:formula="of:=[.B174]-[.B$1]" office:value-type="float" office:value="1.08196" calcext:value-type="float">
            <text:p>1.08196</text:p>
          </table:table-cell>
          <table:table-cell office:value-type="float" office:value="0.714" calcext:value-type="float">
            <text:p>0.714</text:p>
          </table:table-cell>
          <table:table-cell table:formula="of:=[.D174]-[.D$1]" office:value-type="float" office:value="1.02796" calcext:value-type="float">
            <text:p>1.02796</text:p>
          </table:table-cell>
          <table:table-cell table:number-columns-repeated="4"/>
          <table:table-cell table:formula="of:=[.A174]*[.K$4]+[.L$4]" office:value-type="float" office:value="1.03600878048781" calcext:value-type="float">
            <text:p>1.03600878048781</text:p>
          </table:table-cell>
          <table:table-cell table:number-columns-repeated="2"/>
        </table:table-row>
        <table:table-row table:style-name="ro1">
          <table:table-cell table:formula="of:=[.A174]+1" office:value-type="float" office:value="2021" calcext:value-type="float">
            <text:p>2021</text:p>
          </table:table-cell>
          <table:table-cell table:number-columns-repeated="8"/>
          <table:table-cell table:formula="of:=[.J174]+[.K$4]" office:value-type="float" office:value="1.05356000000001" calcext:value-type="float">
            <text:p>1.05356000000001</text:p>
          </table:table-cell>
          <table:table-cell table:number-columns-repeated="2"/>
        </table:table-row>
        <table:table-row table:style-name="ro1">
          <table:table-cell table:formula="of:=[.A175]+1" office:value-type="float" office:value="2022" calcext:value-type="float">
            <text:p>2022</text:p>
          </table:table-cell>
          <table:table-cell table:number-columns-repeated="8"/>
          <table:table-cell table:formula="of:=[.J175]+[.K$4]" office:value-type="float" office:value="1.0711112195122" calcext:value-type="float">
            <text:p>1.0711112195122</text:p>
          </table:table-cell>
          <table:table-cell table:number-columns-repeated="2"/>
        </table:table-row>
        <table:table-row table:style-name="ro1">
          <table:table-cell table:formula="of:=[.A176]+1" office:value-type="float" office:value="2023" calcext:value-type="float">
            <text:p>2023</text:p>
          </table:table-cell>
          <table:table-cell table:number-columns-repeated="8"/>
          <table:table-cell table:formula="of:=[.J176]+[.K$4]" office:value-type="float" office:value="1.0886624390244" calcext:value-type="float">
            <text:p>1.0886624390244</text:p>
          </table:table-cell>
          <table:table-cell table:number-columns-repeated="2"/>
        </table:table-row>
        <table:table-row table:style-name="ro1">
          <table:table-cell table:formula="of:=[.A177]+1" office:value-type="float" office:value="2024" calcext:value-type="float">
            <text:p>2024</text:p>
          </table:table-cell>
          <table:table-cell table:number-columns-repeated="8"/>
          <table:table-cell table:formula="of:=[.J177]+[.K$4]" office:value-type="float" office:value="1.10621365853659" calcext:value-type="float">
            <text:p>1.10621365853659</text:p>
          </table:table-cell>
          <table:table-cell table:number-columns-repeated="2"/>
        </table:table-row>
        <table:table-row table:style-name="ro1">
          <table:table-cell table:formula="of:=[.A178]+1" office:value-type="float" office:value="2025" calcext:value-type="float">
            <text:p>2025</text:p>
          </table:table-cell>
          <table:table-cell table:number-columns-repeated="8"/>
          <table:table-cell table:formula="of:=[.J178]+[.K$4]" office:value-type="float" office:value="1.12376487804879" calcext:value-type="float">
            <text:p>1.12376487804879</text:p>
          </table:table-cell>
          <table:table-cell table:number-columns-repeated="2"/>
        </table:table-row>
        <table:table-row table:style-name="ro1">
          <table:table-cell table:formula="of:=[.A179]+1" office:value-type="float" office:value="2026" calcext:value-type="float">
            <text:p>2026</text:p>
          </table:table-cell>
          <table:table-cell table:number-columns-repeated="8"/>
          <table:table-cell table:formula="of:=[.J179]+[.K$4]" office:value-type="float" office:value="1.14131609756098" calcext:value-type="float">
            <text:p>1.14131609756098</text:p>
          </table:table-cell>
          <table:table-cell table:number-columns-repeated="2"/>
        </table:table-row>
        <table:table-row table:style-name="ro1">
          <table:table-cell table:formula="of:=[.A180]+1" office:value-type="float" office:value="2027" calcext:value-type="float">
            <text:p>2027</text:p>
          </table:table-cell>
          <table:table-cell table:number-columns-repeated="8"/>
          <table:table-cell table:formula="of:=[.J180]+[.K$4]" office:value-type="float" office:value="1.15886731707318" calcext:value-type="float">
            <text:p>1.15886731707318</text:p>
          </table:table-cell>
          <table:table-cell table:number-columns-repeated="2"/>
        </table:table-row>
        <table:table-row table:style-name="ro1">
          <table:table-cell table:formula="of:=[.A181]+1" office:value-type="float" office:value="2028" calcext:value-type="float">
            <text:p>2028</text:p>
          </table:table-cell>
          <table:table-cell table:number-columns-repeated="8"/>
          <table:table-cell table:formula="of:=[.J181]+[.K$4]" office:value-type="float" office:value="1.17641853658537" calcext:value-type="float">
            <text:p>1.17641853658537</text:p>
          </table:table-cell>
          <table:table-cell table:number-columns-repeated="2"/>
        </table:table-row>
        <table:table-row table:style-name="ro1">
          <table:table-cell table:formula="of:=[.A182]+1" office:value-type="float" office:value="2029" calcext:value-type="float">
            <text:p>2029</text:p>
          </table:table-cell>
          <table:table-cell table:number-columns-repeated="8"/>
          <table:table-cell table:formula="of:=[.J182]+[.K$4]" office:value-type="float" office:value="1.19396975609757" calcext:value-type="float">
            <text:p>1.19396975609757</text:p>
          </table:table-cell>
          <table:table-cell table:number-columns-repeated="2"/>
        </table:table-row>
        <table:table-row table:style-name="ro1">
          <table:table-cell table:formula="of:=[.A183]+1" office:value-type="float" office:value="2030" calcext:value-type="float">
            <text:p>2030</text:p>
          </table:table-cell>
          <table:table-cell table:number-columns-repeated="8"/>
          <table:table-cell table:formula="of:=[.J183]+[.K$4]" office:value-type="float" office:value="1.21152097560976" calcext:value-type="float">
            <text:p>1.21152097560976</text:p>
          </table:table-cell>
          <table:table-cell table:number-columns-repeated="2"/>
        </table:table-row>
        <table:table-row table:style-name="ro1">
          <table:table-cell table:formula="of:=[.A184]+1" office:value-type="float" office:value="2031" calcext:value-type="float">
            <text:p>2031</text:p>
          </table:table-cell>
          <table:table-cell table:number-columns-repeated="8"/>
          <table:table-cell table:formula="of:=[.J184]+[.K$4]" office:value-type="float" office:value="1.22907219512196" calcext:value-type="float">
            <text:p>1.22907219512196</text:p>
          </table:table-cell>
          <table:table-cell table:number-columns-repeated="2"/>
        </table:table-row>
        <table:table-row table:style-name="ro1">
          <table:table-cell table:formula="of:=[.A185]+1" office:value-type="float" office:value="2032" calcext:value-type="float">
            <text:p>2032</text:p>
          </table:table-cell>
          <table:table-cell table:number-columns-repeated="8"/>
          <table:table-cell table:formula="of:=[.J185]+[.K$4]" office:value-type="float" office:value="1.24662341463415" calcext:value-type="float">
            <text:p>1.24662341463415</text:p>
          </table:table-cell>
          <table:table-cell table:number-columns-repeated="2"/>
        </table:table-row>
        <table:table-row table:style-name="ro1">
          <table:table-cell table:formula="of:=[.A186]+1" office:value-type="float" office:value="2033" calcext:value-type="float">
            <text:p>2033</text:p>
          </table:table-cell>
          <table:table-cell table:number-columns-repeated="8"/>
          <table:table-cell table:formula="of:=[.J186]+[.K$4]" office:value-type="float" office:value="1.26417463414635" calcext:value-type="float">
            <text:p>1.26417463414635</text:p>
          </table:table-cell>
          <table:table-cell table:number-columns-repeated="2"/>
        </table:table-row>
        <table:table-row table:style-name="ro1">
          <table:table-cell table:formula="of:=[.A187]+1" office:value-type="float" office:value="2034" calcext:value-type="float">
            <text:p>2034</text:p>
          </table:table-cell>
          <table:table-cell table:number-columns-repeated="8"/>
          <table:table-cell table:formula="of:=[.J187]+[.K$4]" office:value-type="float" office:value="1.28172585365854" calcext:value-type="float">
            <text:p>1.28172585365854</text:p>
          </table:table-cell>
          <table:table-cell table:number-columns-repeated="2"/>
        </table:table-row>
        <table:table-row table:style-name="ro1">
          <table:table-cell table:formula="of:=[.A188]+1" office:value-type="float" office:value="2035" calcext:value-type="float">
            <text:p>2035</text:p>
          </table:table-cell>
          <table:table-cell table:number-columns-repeated="8"/>
          <table:table-cell table:formula="of:=[.J188]+[.K$4]" office:value-type="float" office:value="1.29927707317074" calcext:value-type="float">
            <text:p>1.29927707317074</text:p>
          </table:table-cell>
          <table:table-cell table:number-columns-repeated="2"/>
        </table:table-row>
        <table:table-row table:style-name="ro1">
          <table:table-cell table:formula="of:=[.A189]+1" office:value-type="float" office:value="2036" calcext:value-type="float">
            <text:p>2036</text:p>
          </table:table-cell>
          <table:table-cell table:number-columns-repeated="8"/>
          <table:table-cell table:formula="of:=[.J189]+[.K$4]" office:value-type="float" office:value="1.31682829268293" calcext:value-type="float">
            <text:p>1.31682829268293</text:p>
          </table:table-cell>
          <table:table-cell table:number-columns-repeated="2"/>
        </table:table-row>
        <table:table-row table:style-name="ro1">
          <table:table-cell table:formula="of:=[.A190]+1" office:value-type="float" office:value="2037" calcext:value-type="float">
            <text:p>2037</text:p>
          </table:table-cell>
          <table:table-cell table:number-columns-repeated="8"/>
          <table:table-cell table:formula="of:=[.J190]+[.K$4]" office:value-type="float" office:value="1.33437951219513" calcext:value-type="float">
            <text:p>1.33437951219513</text:p>
          </table:table-cell>
          <table:table-cell table:number-columns-repeated="2"/>
        </table:table-row>
        <table:table-row table:style-name="ro1">
          <table:table-cell table:formula="of:=[.A191]+1" office:value-type="float" office:value="2038" calcext:value-type="float">
            <text:p>2038</text:p>
          </table:table-cell>
          <table:table-cell table:number-columns-repeated="8"/>
          <table:table-cell table:formula="of:=[.J191]+[.K$4]" office:value-type="float" office:value="1.35193073170733" calcext:value-type="float">
            <text:p>1.35193073170733</text:p>
          </table:table-cell>
          <table:table-cell table:number-columns-repeated="2"/>
        </table:table-row>
        <table:table-row table:style-name="ro1">
          <table:table-cell table:formula="of:=[.A192]+1" office:value-type="float" office:value="2039" calcext:value-type="float">
            <text:p>2039</text:p>
          </table:table-cell>
          <table:table-cell table:number-columns-repeated="8"/>
          <table:table-cell table:formula="of:=[.J192]+[.K$4]" office:value-type="float" office:value="1.36948195121952" calcext:value-type="float">
            <text:p>1.36948195121952</text:p>
          </table:table-cell>
          <table:table-cell table:number-columns-repeated="2"/>
        </table:table-row>
        <table:table-row table:style-name="ro1">
          <table:table-cell table:formula="of:=[.A193]+1" office:value-type="float" office:value="2040" calcext:value-type="float">
            <text:p>2040</text:p>
          </table:table-cell>
          <table:table-cell table:number-columns-repeated="8"/>
          <table:table-cell table:formula="of:=[.J193]+[.K$4]" office:value-type="float" office:value="1.38703317073172" calcext:value-type="float">
            <text:p>1.38703317073172</text:p>
          </table:table-cell>
          <table:table-cell table:number-columns-repeated="2"/>
        </table:table-row>
        <table:table-row table:style-name="ro1">
          <table:table-cell table:formula="of:=[.A194]+1" office:value-type="float" office:value="2041" calcext:value-type="float">
            <text:p>2041</text:p>
          </table:table-cell>
          <table:table-cell table:number-columns-repeated="8"/>
          <table:table-cell table:formula="of:=[.J194]+[.K$4]" office:value-type="float" office:value="1.40458439024391" calcext:value-type="float">
            <text:p>1.40458439024391</text:p>
          </table:table-cell>
          <table:table-cell table:number-columns-repeated="2"/>
        </table:table-row>
        <table:table-row table:style-name="ro1">
          <table:table-cell table:formula="of:=[.A195]+1" office:value-type="float" office:value="2042" calcext:value-type="float">
            <text:p>2042</text:p>
          </table:table-cell>
          <table:table-cell table:number-columns-repeated="8"/>
          <table:table-cell table:formula="of:=[.J195]+[.K$4]" office:value-type="float" office:value="1.42213560975611" calcext:value-type="float">
            <text:p>1.42213560975611</text:p>
          </table:table-cell>
          <table:table-cell table:number-columns-repeated="2"/>
        </table:table-row>
        <table:table-row table:style-name="ro1">
          <table:table-cell table:formula="of:=[.A196]+1" office:value-type="float" office:value="2043" calcext:value-type="float">
            <text:p>2043</text:p>
          </table:table-cell>
          <table:table-cell table:number-columns-repeated="8"/>
          <table:table-cell table:formula="of:=[.J196]+[.K$4]" office:value-type="float" office:value="1.4396868292683" calcext:value-type="float">
            <text:p>1.4396868292683</text:p>
          </table:table-cell>
          <table:table-cell table:number-columns-repeated="2"/>
        </table:table-row>
        <table:table-row table:style-name="ro1">
          <table:table-cell table:formula="of:=[.A197]+1" office:value-type="float" office:value="2044" calcext:value-type="float">
            <text:p>2044</text:p>
          </table:table-cell>
          <table:table-cell table:number-columns-repeated="8"/>
          <table:table-cell table:formula="of:=[.J197]+[.K$4]" office:value-type="float" office:value="1.4572380487805" calcext:value-type="float">
            <text:p>1.4572380487805</text:p>
          </table:table-cell>
          <table:table-cell table:number-columns-repeated="2"/>
        </table:table-row>
        <table:table-row table:style-name="ro1">
          <table:table-cell table:formula="of:=[.A198]+1" office:value-type="float" office:value="2045" calcext:value-type="float">
            <text:p>2045</text:p>
          </table:table-cell>
          <table:table-cell table:number-columns-repeated="8"/>
          <table:table-cell table:formula="of:=[.J198]+[.K$4]" office:value-type="float" office:value="1.47478926829269" calcext:value-type="float">
            <text:p>1.47478926829269</text:p>
          </table:table-cell>
          <table:table-cell table:number-columns-repeated="2"/>
        </table:table-row>
        <table:table-row table:style-name="ro1">
          <table:table-cell table:formula="of:=[.A199]+1" office:value-type="float" office:value="2046" calcext:value-type="float">
            <text:p>2046</text:p>
          </table:table-cell>
          <table:table-cell table:number-columns-repeated="8"/>
          <table:table-cell table:formula="of:=[.J199]+[.K$4]" office:value-type="float" office:value="1.49234048780489" calcext:value-type="float">
            <text:p>1.49234048780489</text:p>
          </table:table-cell>
          <table:table-cell table:number-columns-repeated="2"/>
        </table:table-row>
        <table:table-row table:style-name="ro1">
          <table:table-cell table:formula="of:=[.A200]+1" office:value-type="float" office:value="2047" calcext:value-type="float">
            <text:p>2047</text:p>
          </table:table-cell>
          <table:table-cell table:number-columns-repeated="8"/>
          <table:table-cell table:formula="of:=[.J200]+[.K$4]" office:value-type="float" office:value="1.50989170731708" calcext:value-type="float">
            <text:p>1.50989170731708</text:p>
          </table:table-cell>
          <table:table-cell table:number-columns-repeated="2"/>
        </table:table-row>
        <table:table-row table:style-name="ro1">
          <table:table-cell table:formula="of:=[.A201]+1" office:value-type="float" office:value="2048" calcext:value-type="float">
            <text:p>2048</text:p>
          </table:table-cell>
          <table:table-cell table:number-columns-repeated="8"/>
          <table:table-cell table:formula="of:=[.J201]+[.K$4]" office:value-type="float" office:value="1.52744292682928" calcext:value-type="float">
            <text:p>1.52744292682928</text:p>
          </table:table-cell>
          <table:table-cell table:number-columns-repeated="2"/>
        </table:table-row>
        <table:table-row table:style-name="ro1">
          <table:table-cell table:formula="of:=[.A202]+1" office:value-type="float" office:value="2049" calcext:value-type="float">
            <text:p>2049</text:p>
          </table:table-cell>
          <table:table-cell table:number-columns-repeated="8"/>
          <table:table-cell table:formula="of:=[.J202]+[.K$4]" office:value-type="float" office:value="1.54499414634147" calcext:value-type="float">
            <text:p>1.54499414634147</text:p>
          </table:table-cell>
          <table:table-cell table:number-columns-repeated="2"/>
        </table:table-row>
        <table:table-row table:style-name="ro1">
          <table:table-cell table:formula="of:=[.A203]+1" office:value-type="float" office:value="2050" calcext:value-type="float">
            <text:p>2050</text:p>
          </table:table-cell>
          <table:table-cell table:number-columns-repeated="8"/>
          <table:table-cell table:formula="of:=[.J203]+[.K$4]" office:value-type="float" office:value="1.56254536585367" calcext:value-type="float">
            <text:p>1.5625453658536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1:26:50.1740942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8T11:27:27.717316993</dc:date>
    <meta:editing-duration>PT6H8M16S</meta:editing-duration>
    <meta:editing-cycles>11</meta:editing-cycles>
    <meta:generator>LibreOffice/6.0.7.3$Linux_X86_64 LibreOffice_project/00m0$Build-3</meta:generator>
    <meta:document-statistic meta:table-count="1" meta:cell-count="1722" meta:object-count="0"/>
  </office:meta>
</office:document-meta>
</file>