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YearAD</text:p>
          </table:table-cell>
          <table:table-cell office:value-type="string" calcext:value-type="string">
            <text:p>CH4_lawdome</text:p>
          </table:table-cell>
          <table:table-cell office:value-type="string" calcext:value-type="string">
            <text:p>CO2_lawdome</text:p>
          </table:table-cell>
          <table:table-cell office:value-type="string" calcext:value-type="string">
            <text:p>N2O_lawdome</text:p>
          </table:table-cell>
          <table:table-cell office:value-type="string" calcext:value-type="string">
            <text:p>CO2_NOAA</text:p>
          </table:table-cell>
          <table:table-cell office:value-type="string" calcext:value-type="string">
            <text:p>N2O_NOAA</text:p>
          </table:table-cell>
          <table:table-cell office:value-type="string" calcext:value-type="string">
            <text:p>CH4_NOAA</text:p>
          </table:table-cell>
          <table:table-cell office:value-type="string" calcext:value-type="string">
            <text:p>CO2_OWID</text:p>
          </table:table-cell>
          <table:table-cell table:number-columns-repeated="2"/>
          <table:table-cell office:value-type="string" calcext:value-type="string">
            <text:p>CH4_lawdome_scaled</text:p>
          </table:table-cell>
          <table:table-cell office:value-type="string" calcext:value-type="string">
            <text:p>CO2_lawdome_scaled</text:p>
          </table:table-cell>
          <table:table-cell office:value-type="string" calcext:value-type="string">
            <text:p>CO2</text:p>
          </table:table-cell>
          <table:table-cell office:value-type="string" calcext:value-type="string">
            <text:p>CH4</text:p>
          </table:table-cell>
          <table:table-cell office:value-type="string" calcext:value-type="string">
            <text:p>N2O</text:p>
          </table:table-cell>
          <table:table-cell/>
          <table:table-cell office:value-type="string" calcext:value-type="string">
            <text:p>CH4_slope</text:p>
          </table:table-cell>
          <table:table-cell office:value-type="string" calcext:value-type="string">
            <text:p>CH4_offset</text:p>
          </table:table-cell>
          <table:table-cell office:value-type="string" calcext:value-type="string">
            <text:p>CO2_slope</text:p>
          </table:table-cell>
          <table:table-cell office:value-type="string" calcext:value-type="string">
            <text:p>CO2_offs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7.6" calcext:value-type="float">
            <text:p>647.6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2" calcext:value-type="float">
            <text:p>264.2</text:p>
          </table:table-cell>
          <table:table-cell table:number-columns-repeated="6"/>
          <table:table-cell table:formula="of:=[.B2]*[.Q$2]+[.R$2]" office:value-type="float" office:value="832.541548" calcext:value-type="float">
            <text:p>832.541548</text:p>
          </table:table-cell>
          <table:table-cell table:formula="of:=[.C2]*[.S$2]+[.T$2]" office:value-type="float" office:value="277.001" calcext:value-type="float">
            <text:p>277.001</text:p>
          </table:table-cell>
          <table:table-cell table:formula="of:=[.L2]" office:value-type="float" office:value="277.001" calcext:value-type="float">
            <text:p>277.001</text:p>
          </table:table-cell>
          <table:table-cell table:formula="of:=[.K2]" office:value-type="float" office:value="832.541548" calcext:value-type="float">
            <text:p>832.54</text:p>
          </table:table-cell>
          <table:table-cell table:formula="of:=[.D2]" office:value-type="float" office:value="264.2" calcext:value-type="float">
            <text:p>264.2</text:p>
          </table:table-cell>
          <table:table-cell/>
          <table:table-cell office:value-type="float" office:value="0.88873" calcext:value-type="float">
            <text:p>0.88873</text:p>
          </table:table-cell>
          <table:table-cell office:value-type="float" office:value="257" calcext:value-type="float">
            <text:p>257</text:p>
          </table:table-cell>
          <table:table-cell office:value-type="float" office:value="1.03" calcext:value-type="float">
            <text:p>1.03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7.1" calcext:value-type="float">
            <text:p>647.1</text:p>
          </table:table-cell>
          <table:table-cell office:value-type="float" office:value="276.8" calcext:value-type="float">
            <text:p>276.8</text:p>
          </table:table-cell>
          <table:table-cell office:value-type="float" office:value="264.1" calcext:value-type="float">
            <text:p>264.1</text:p>
          </table:table-cell>
          <table:table-cell table:number-columns-repeated="6"/>
          <table:table-cell table:formula="of:=[.B3]*[.Q$2]+[.R$2]" office:value-type="float" office:value="832.097183" calcext:value-type="float">
            <text:p>832.097183</text:p>
          </table:table-cell>
          <table:table-cell table:formula="of:=[.C3]*[.S$2]+[.T$2]" office:value-type="float" office:value="277.104" calcext:value-type="float">
            <text:p>277.104</text:p>
          </table:table-cell>
          <table:table-cell table:formula="of:=[.L3]" office:value-type="float" office:value="277.104" calcext:value-type="float">
            <text:p>277.104</text:p>
          </table:table-cell>
          <table:table-cell table:formula="of:=[.K3]" office:value-type="float" office:value="832.097183" calcext:value-type="float">
            <text:p>832.10</text:p>
          </table:table-cell>
          <table:table-cell table:formula="of:=[.D3]" office:value-type="float" office:value="264.1" calcext:value-type="float">
            <text:p>264.1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46.5" calcext:value-type="float">
            <text:p>646.5</text:p>
          </table:table-cell>
          <table:table-cell office:value-type="float" office:value="276.8" calcext:value-type="float">
            <text:p>276.8</text:p>
          </table:table-cell>
          <table:table-cell office:value-type="float" office:value="264.1" calcext:value-type="float">
            <text:p>264.1</text:p>
          </table:table-cell>
          <table:table-cell table:number-columns-repeated="6"/>
          <table:table-cell table:formula="of:=[.B4]*[.Q$2]+[.R$2]" office:value-type="float" office:value="831.563945" calcext:value-type="float">
            <text:p>831.563945</text:p>
          </table:table-cell>
          <table:table-cell table:formula="of:=[.C4]*[.S$2]+[.T$2]" office:value-type="float" office:value="277.104" calcext:value-type="float">
            <text:p>277.104</text:p>
          </table:table-cell>
          <table:table-cell table:formula="of:=[.L4]" office:value-type="float" office:value="277.104" calcext:value-type="float">
            <text:p>277.104</text:p>
          </table:table-cell>
          <table:table-cell table:formula="of:=[.K4]" office:value-type="float" office:value="831.563945" calcext:value-type="float">
            <text:p>831.56</text:p>
          </table:table-cell>
          <table:table-cell table:formula="of:=[.D4]" office:value-type="float" office:value="264.1" calcext:value-type="float">
            <text:p>264.1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46" calcext:value-type="float">
            <text:p>646</text:p>
          </table:table-cell>
          <table:table-cell office:value-type="float" office:value="276.9" calcext:value-type="float">
            <text:p>276.9</text:p>
          </table:table-cell>
          <table:table-cell office:value-type="float" office:value="264" calcext:value-type="float">
            <text:p>264</text:p>
          </table:table-cell>
          <table:table-cell table:number-columns-repeated="6"/>
          <table:table-cell table:formula="of:=[.B5]*[.Q$2]+[.R$2]" office:value-type="float" office:value="831.11958" calcext:value-type="float">
            <text:p>831.11958</text:p>
          </table:table-cell>
          <table:table-cell table:formula="of:=[.C5]*[.S$2]+[.T$2]" office:value-type="float" office:value="277.207" calcext:value-type="float">
            <text:p>277.207</text:p>
          </table:table-cell>
          <table:table-cell table:formula="of:=[.L5]" office:value-type="float" office:value="277.207" calcext:value-type="float">
            <text:p>277.207</text:p>
          </table:table-cell>
          <table:table-cell table:formula="of:=[.K5]" office:value-type="float" office:value="831.11958" calcext:value-type="float">
            <text:p>831.12</text:p>
          </table:table-cell>
          <table:table-cell table:formula="of:=[.D5]" office:value-type="float" office:value="264" calcext:value-type="float">
            <text:p>264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45.5" calcext:value-type="float">
            <text:p>645.5</text:p>
          </table:table-cell>
          <table:table-cell office:value-type="float" office:value="276.9" calcext:value-type="float">
            <text:p>276.9</text:p>
          </table:table-cell>
          <table:table-cell office:value-type="float" office:value="264" calcext:value-type="float">
            <text:p>264</text:p>
          </table:table-cell>
          <table:table-cell table:number-columns-repeated="6"/>
          <table:table-cell table:formula="of:=[.B6]*[.Q$2]+[.R$2]" office:value-type="float" office:value="830.675215" calcext:value-type="float">
            <text:p>830.675215</text:p>
          </table:table-cell>
          <table:table-cell table:formula="of:=[.C6]*[.S$2]+[.T$2]" office:value-type="float" office:value="277.207" calcext:value-type="float">
            <text:p>277.207</text:p>
          </table:table-cell>
          <table:table-cell table:formula="of:=[.L6]" office:value-type="float" office:value="277.207" calcext:value-type="float">
            <text:p>277.207</text:p>
          </table:table-cell>
          <table:table-cell table:formula="of:=[.K6]" office:value-type="float" office:value="830.675215" calcext:value-type="float">
            <text:p>830.68</text:p>
          </table:table-cell>
          <table:table-cell table:formula="of:=[.D6]" office:value-type="float" office:value="264" calcext:value-type="float">
            <text:p>264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45" calcext:value-type="float">
            <text:p>645</text:p>
          </table:table-cell>
          <table:table-cell office:value-type="float" office:value="277" calcext:value-type="float">
            <text:p>277</text:p>
          </table:table-cell>
          <table:table-cell office:value-type="float" office:value="263.9" calcext:value-type="float">
            <text:p>263.9</text:p>
          </table:table-cell>
          <table:table-cell table:number-columns-repeated="6"/>
          <table:table-cell table:formula="of:=[.B7]*[.Q$2]+[.R$2]" office:value-type="float" office:value="830.23085" calcext:value-type="float">
            <text:p>830.23085</text:p>
          </table:table-cell>
          <table:table-cell table:formula="of:=[.C7]*[.S$2]+[.T$2]" office:value-type="float" office:value="277.31" calcext:value-type="float">
            <text:p>277.31</text:p>
          </table:table-cell>
          <table:table-cell table:formula="of:=[.L7]" office:value-type="float" office:value="277.31" calcext:value-type="float">
            <text:p>277.31</text:p>
          </table:table-cell>
          <table:table-cell table:formula="of:=[.K7]" office:value-type="float" office:value="830.23085" calcext:value-type="float">
            <text:p>830.23</text:p>
          </table:table-cell>
          <table:table-cell table:formula="of:=[.D7]" office:value-type="float" office:value="263.9" calcext:value-type="float">
            <text:p>263.9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4.5" calcext:value-type="float">
            <text:p>644.5</text:p>
          </table:table-cell>
          <table:table-cell office:value-type="float" office:value="277.1" calcext:value-type="float">
            <text:p>277.1</text:p>
          </table:table-cell>
          <table:table-cell office:value-type="float" office:value="263.8" calcext:value-type="float">
            <text:p>263.8</text:p>
          </table:table-cell>
          <table:table-cell table:number-columns-repeated="6"/>
          <table:table-cell table:formula="of:=[.B8]*[.Q$2]+[.R$2]" office:value-type="float" office:value="829.786485" calcext:value-type="float">
            <text:p>829.786485</text:p>
          </table:table-cell>
          <table:table-cell table:formula="of:=[.C8]*[.S$2]+[.T$2]" office:value-type="float" office:value="277.413" calcext:value-type="float">
            <text:p>277.413</text:p>
          </table:table-cell>
          <table:table-cell table:formula="of:=[.L8]" office:value-type="float" office:value="277.413" calcext:value-type="float">
            <text:p>277.413</text:p>
          </table:table-cell>
          <table:table-cell table:formula="of:=[.K8]" office:value-type="float" office:value="829.786485" calcext:value-type="float">
            <text:p>829.79</text:p>
          </table:table-cell>
          <table:table-cell table:formula="of:=[.D8]" office:value-type="float" office:value="263.8" calcext:value-type="float">
            <text:p>263.8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44" calcext:value-type="float">
            <text:p>644</text:p>
          </table:table-cell>
          <table:table-cell office:value-type="float" office:value="277.1" calcext:value-type="float">
            <text:p>277.1</text:p>
          </table:table-cell>
          <table:table-cell office:value-type="float" office:value="263.8" calcext:value-type="float">
            <text:p>263.8</text:p>
          </table:table-cell>
          <table:table-cell table:number-columns-repeated="6"/>
          <table:table-cell table:formula="of:=[.B9]*[.Q$2]+[.R$2]" office:value-type="float" office:value="829.34212" calcext:value-type="float">
            <text:p>829.34212</text:p>
          </table:table-cell>
          <table:table-cell table:formula="of:=[.C9]*[.S$2]+[.T$2]" office:value-type="float" office:value="277.413" calcext:value-type="float">
            <text:p>277.413</text:p>
          </table:table-cell>
          <table:table-cell table:formula="of:=[.L9]" office:value-type="float" office:value="277.413" calcext:value-type="float">
            <text:p>277.413</text:p>
          </table:table-cell>
          <table:table-cell table:formula="of:=[.K9]" office:value-type="float" office:value="829.34212" calcext:value-type="float">
            <text:p>829.34</text:p>
          </table:table-cell>
          <table:table-cell table:formula="of:=[.D9]" office:value-type="float" office:value="263.8" calcext:value-type="float">
            <text:p>263.8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43.4" calcext:value-type="float">
            <text:p>643.4</text:p>
          </table:table-cell>
          <table:table-cell office:value-type="float" office:value="277.2" calcext:value-type="float">
            <text:p>277.2</text:p>
          </table:table-cell>
          <table:table-cell office:value-type="float" office:value="263.7" calcext:value-type="float">
            <text:p>263.7</text:p>
          </table:table-cell>
          <table:table-cell table:number-columns-repeated="6"/>
          <table:table-cell table:formula="of:=[.B10]*[.Q$2]+[.R$2]" office:value-type="float" office:value="828.808882" calcext:value-type="float">
            <text:p>828.808882</text:p>
          </table:table-cell>
          <table:table-cell table:formula="of:=[.C10]*[.S$2]+[.T$2]" office:value-type="float" office:value="277.516" calcext:value-type="float">
            <text:p>277.516</text:p>
          </table:table-cell>
          <table:table-cell table:formula="of:=[.L10]" office:value-type="float" office:value="277.516" calcext:value-type="float">
            <text:p>277.516</text:p>
          </table:table-cell>
          <table:table-cell table:formula="of:=[.K10]" office:value-type="float" office:value="828.808882" calcext:value-type="float">
            <text:p>828.81</text:p>
          </table:table-cell>
          <table:table-cell table:formula="of:=[.D10]" office:value-type="float" office:value="263.7" calcext:value-type="float">
            <text:p>263.7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42.9" calcext:value-type="float">
            <text:p>642.9</text:p>
          </table:table-cell>
          <table:table-cell office:value-type="float" office:value="277.2" calcext:value-type="float">
            <text:p>277.2</text:p>
          </table:table-cell>
          <table:table-cell office:value-type="float" office:value="263.7" calcext:value-type="float">
            <text:p>263.7</text:p>
          </table:table-cell>
          <table:table-cell table:number-columns-repeated="6"/>
          <table:table-cell table:formula="of:=[.B11]*[.Q$2]+[.R$2]" office:value-type="float" office:value="828.364517" calcext:value-type="float">
            <text:p>828.364517</text:p>
          </table:table-cell>
          <table:table-cell table:formula="of:=[.C11]*[.S$2]+[.T$2]" office:value-type="float" office:value="277.516" calcext:value-type="float">
            <text:p>277.516</text:p>
          </table:table-cell>
          <table:table-cell table:formula="of:=[.L11]" office:value-type="float" office:value="277.516" calcext:value-type="float">
            <text:p>277.516</text:p>
          </table:table-cell>
          <table:table-cell table:formula="of:=[.K11]" office:value-type="float" office:value="828.364517" calcext:value-type="float">
            <text:p>828.36</text:p>
          </table:table-cell>
          <table:table-cell table:formula="of:=[.D11]" office:value-type="float" office:value="263.7" calcext:value-type="float">
            <text:p>263.7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42.4" calcext:value-type="float">
            <text:p>642.4</text:p>
          </table:table-cell>
          <table:table-cell office:value-type="float" office:value="277.3" calcext:value-type="float">
            <text:p>277.3</text:p>
          </table:table-cell>
          <table:table-cell office:value-type="float" office:value="263.6" calcext:value-type="float">
            <text:p>263.6</text:p>
          </table:table-cell>
          <table:table-cell table:number-columns-repeated="6"/>
          <table:table-cell table:formula="of:=[.B12]*[.Q$2]+[.R$2]" office:value-type="float" office:value="827.920152" calcext:value-type="float">
            <text:p>827.920152</text:p>
          </table:table-cell>
          <table:table-cell table:formula="of:=[.C12]*[.S$2]+[.T$2]" office:value-type="float" office:value="277.619" calcext:value-type="float">
            <text:p>277.619</text:p>
          </table:table-cell>
          <table:table-cell table:formula="of:=[.L12]" office:value-type="float" office:value="277.619" calcext:value-type="float">
            <text:p>277.619</text:p>
          </table:table-cell>
          <table:table-cell table:formula="of:=[.K12]" office:value-type="float" office:value="827.920152" calcext:value-type="float">
            <text:p>827.92</text:p>
          </table:table-cell>
          <table:table-cell table:formula="of:=[.D12]" office:value-type="float" office:value="263.6" calcext:value-type="float">
            <text:p>263.6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1.9" calcext:value-type="float">
            <text:p>641.9</text:p>
          </table:table-cell>
          <table:table-cell office:value-type="float" office:value="277.3" calcext:value-type="float">
            <text:p>277.3</text:p>
          </table:table-cell>
          <table:table-cell office:value-type="float" office:value="263.6" calcext:value-type="float">
            <text:p>263.6</text:p>
          </table:table-cell>
          <table:table-cell table:number-columns-repeated="6"/>
          <table:table-cell table:formula="of:=[.B13]*[.Q$2]+[.R$2]" office:value-type="float" office:value="827.475787" calcext:value-type="float">
            <text:p>827.475787</text:p>
          </table:table-cell>
          <table:table-cell table:formula="of:=[.C13]*[.S$2]+[.T$2]" office:value-type="float" office:value="277.619" calcext:value-type="float">
            <text:p>277.619</text:p>
          </table:table-cell>
          <table:table-cell table:formula="of:=[.L13]" office:value-type="float" office:value="277.619" calcext:value-type="float">
            <text:p>277.619</text:p>
          </table:table-cell>
          <table:table-cell table:formula="of:=[.K13]" office:value-type="float" office:value="827.475787" calcext:value-type="float">
            <text:p>827.48</text:p>
          </table:table-cell>
          <table:table-cell table:formula="of:=[.D13]" office:value-type="float" office:value="263.6" calcext:value-type="float">
            <text:p>263.6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41.4" calcext:value-type="float">
            <text:p>641.4</text:p>
          </table:table-cell>
          <table:table-cell office:value-type="float" office:value="277.4" calcext:value-type="float">
            <text:p>277.4</text:p>
          </table:table-cell>
          <table:table-cell office:value-type="float" office:value="263.5" calcext:value-type="float">
            <text:p>263.5</text:p>
          </table:table-cell>
          <table:table-cell table:number-columns-repeated="6"/>
          <table:table-cell table:formula="of:=[.B14]*[.Q$2]+[.R$2]" office:value-type="float" office:value="827.031422" calcext:value-type="float">
            <text:p>827.031422</text:p>
          </table:table-cell>
          <table:table-cell table:formula="of:=[.C14]*[.S$2]+[.T$2]" office:value-type="float" office:value="277.722" calcext:value-type="float">
            <text:p>277.722</text:p>
          </table:table-cell>
          <table:table-cell table:formula="of:=[.L14]" office:value-type="float" office:value="277.722" calcext:value-type="float">
            <text:p>277.722</text:p>
          </table:table-cell>
          <table:table-cell table:formula="of:=[.K14]" office:value-type="float" office:value="827.031422" calcext:value-type="float">
            <text:p>827.03</text:p>
          </table:table-cell>
          <table:table-cell table:formula="of:=[.D14]" office:value-type="float" office:value="263.5" calcext:value-type="float">
            <text:p>263.5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41" calcext:value-type="float">
            <text:p>641</text:p>
          </table:table-cell>
          <table:table-cell office:value-type="float" office:value="277.4" calcext:value-type="float">
            <text:p>277.4</text:p>
          </table:table-cell>
          <table:table-cell office:value-type="float" office:value="263.5" calcext:value-type="float">
            <text:p>263.5</text:p>
          </table:table-cell>
          <table:table-cell table:number-columns-repeated="6"/>
          <table:table-cell table:formula="of:=[.B15]*[.Q$2]+[.R$2]" office:value-type="float" office:value="826.67593" calcext:value-type="float">
            <text:p>826.67593</text:p>
          </table:table-cell>
          <table:table-cell table:formula="of:=[.C15]*[.S$2]+[.T$2]" office:value-type="float" office:value="277.722" calcext:value-type="float">
            <text:p>277.722</text:p>
          </table:table-cell>
          <table:table-cell table:formula="of:=[.L15]" office:value-type="float" office:value="277.722" calcext:value-type="float">
            <text:p>277.722</text:p>
          </table:table-cell>
          <table:table-cell table:formula="of:=[.K15]" office:value-type="float" office:value="826.67593" calcext:value-type="float">
            <text:p>826.68</text:p>
          </table:table-cell>
          <table:table-cell table:formula="of:=[.D15]" office:value-type="float" office:value="263.5" calcext:value-type="float">
            <text:p>263.5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40.5" calcext:value-type="float">
            <text:p>640.5</text:p>
          </table:table-cell>
          <table:table-cell office:value-type="float" office:value="277.5" calcext:value-type="float">
            <text:p>277.5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16]*[.Q$2]+[.R$2]" office:value-type="float" office:value="826.231565" calcext:value-type="float">
            <text:p>826.231565</text:p>
          </table:table-cell>
          <table:table-cell table:formula="of:=[.C16]*[.S$2]+[.T$2]" office:value-type="float" office:value="277.825" calcext:value-type="float">
            <text:p>277.825</text:p>
          </table:table-cell>
          <table:table-cell table:formula="of:=[.L16]" office:value-type="float" office:value="277.825" calcext:value-type="float">
            <text:p>277.825</text:p>
          </table:table-cell>
          <table:table-cell table:formula="of:=[.K16]" office:value-type="float" office:value="826.231565" calcext:value-type="float">
            <text:p>826.23</text:p>
          </table:table-cell>
          <table:table-cell table:formula="of:=[.D16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40" calcext:value-type="float">
            <text:p>640</text:p>
          </table:table-cell>
          <table:table-cell office:value-type="float" office:value="277.5" calcext:value-type="float">
            <text:p>277.5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17]*[.Q$2]+[.R$2]" office:value-type="float" office:value="825.7872" calcext:value-type="float">
            <text:p>825.7872</text:p>
          </table:table-cell>
          <table:table-cell table:formula="of:=[.C17]*[.S$2]+[.T$2]" office:value-type="float" office:value="277.825" calcext:value-type="float">
            <text:p>277.825</text:p>
          </table:table-cell>
          <table:table-cell table:formula="of:=[.L17]" office:value-type="float" office:value="277.825" calcext:value-type="float">
            <text:p>277.825</text:p>
          </table:table-cell>
          <table:table-cell table:formula="of:=[.K17]" office:value-type="float" office:value="825.7872" calcext:value-type="float">
            <text:p>825.79</text:p>
          </table:table-cell>
          <table:table-cell table:formula="of:=[.D17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39.5" calcext:value-type="float">
            <text:p>639.5</text:p>
          </table:table-cell>
          <table:table-cell office:value-type="float" office:value="277.6" calcext:value-type="float">
            <text:p>277.6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18]*[.Q$2]+[.R$2]" office:value-type="float" office:value="825.342835" calcext:value-type="float">
            <text:p>825.342835</text:p>
          </table:table-cell>
          <table:table-cell table:formula="of:=[.C18]*[.S$2]+[.T$2]" office:value-type="float" office:value="277.928" calcext:value-type="float">
            <text:p>277.928</text:p>
          </table:table-cell>
          <table:table-cell table:formula="of:=[.L18]" office:value-type="float" office:value="277.928" calcext:value-type="float">
            <text:p>277.928</text:p>
          </table:table-cell>
          <table:table-cell table:formula="of:=[.K18]" office:value-type="float" office:value="825.342835" calcext:value-type="float">
            <text:p>825.34</text:p>
          </table:table-cell>
          <table:table-cell table:formula="of:=[.D18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39" calcext:value-type="float">
            <text:p>639</text:p>
          </table:table-cell>
          <table:table-cell office:value-type="float" office:value="277.6" calcext:value-type="float">
            <text:p>277.6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19]*[.Q$2]+[.R$2]" office:value-type="float" office:value="824.89847" calcext:value-type="float">
            <text:p>824.89847</text:p>
          </table:table-cell>
          <table:table-cell table:formula="of:=[.C19]*[.S$2]+[.T$2]" office:value-type="float" office:value="277.928" calcext:value-type="float">
            <text:p>277.928</text:p>
          </table:table-cell>
          <table:table-cell table:formula="of:=[.L19]" office:value-type="float" office:value="277.928" calcext:value-type="float">
            <text:p>277.928</text:p>
          </table:table-cell>
          <table:table-cell table:formula="of:=[.K19]" office:value-type="float" office:value="824.89847" calcext:value-type="float">
            <text:p>824.90</text:p>
          </table:table-cell>
          <table:table-cell table:formula="of:=[.D19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38.6" calcext:value-type="float">
            <text:p>638.6</text:p>
          </table:table-cell>
          <table:table-cell office:value-type="float" office:value="277.6" calcext:value-type="float">
            <text:p>277.6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20]*[.Q$2]+[.R$2]" office:value-type="float" office:value="824.542978" calcext:value-type="float">
            <text:p>824.542978</text:p>
          </table:table-cell>
          <table:table-cell table:formula="of:=[.C20]*[.S$2]+[.T$2]" office:value-type="float" office:value="277.928" calcext:value-type="float">
            <text:p>277.928</text:p>
          </table:table-cell>
          <table:table-cell table:formula="of:=[.L20]" office:value-type="float" office:value="277.928" calcext:value-type="float">
            <text:p>277.928</text:p>
          </table:table-cell>
          <table:table-cell table:formula="of:=[.K20]" office:value-type="float" office:value="824.542978" calcext:value-type="float">
            <text:p>824.54</text:p>
          </table:table-cell>
          <table:table-cell table:formula="of:=[.D20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38.1" calcext:value-type="float">
            <text:p>638.1</text:p>
          </table:table-cell>
          <table:table-cell office:value-type="float" office:value="277.7" calcext:value-type="float">
            <text:p>277.7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21]*[.Q$2]+[.R$2]" office:value-type="float" office:value="824.098613" calcext:value-type="float">
            <text:p>824.098613</text:p>
          </table:table-cell>
          <table:table-cell table:formula="of:=[.C21]*[.S$2]+[.T$2]" office:value-type="float" office:value="278.031" calcext:value-type="float">
            <text:p>278.031</text:p>
          </table:table-cell>
          <table:table-cell table:formula="of:=[.L21]" office:value-type="float" office:value="278.031" calcext:value-type="float">
            <text:p>278.031</text:p>
          </table:table-cell>
          <table:table-cell table:formula="of:=[.K21]" office:value-type="float" office:value="824.098613" calcext:value-type="float">
            <text:p>824.10</text:p>
          </table:table-cell>
          <table:table-cell table:formula="of:=[.D21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37.7" calcext:value-type="float">
            <text:p>637.7</text:p>
          </table:table-cell>
          <table:table-cell office:value-type="float" office:value="277.7" calcext:value-type="float">
            <text:p>277.7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22]*[.Q$2]+[.R$2]" office:value-type="float" office:value="823.743121" calcext:value-type="float">
            <text:p>823.743121</text:p>
          </table:table-cell>
          <table:table-cell table:formula="of:=[.C22]*[.S$2]+[.T$2]" office:value-type="float" office:value="278.031" calcext:value-type="float">
            <text:p>278.031</text:p>
          </table:table-cell>
          <table:table-cell table:formula="of:=[.L22]" office:value-type="float" office:value="278.031" calcext:value-type="float">
            <text:p>278.031</text:p>
          </table:table-cell>
          <table:table-cell table:formula="of:=[.K22]" office:value-type="float" office:value="823.743121" calcext:value-type="float">
            <text:p>823.74</text:p>
          </table:table-cell>
          <table:table-cell table:formula="of:=[.D22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37.2" calcext:value-type="float">
            <text:p>637.2</text:p>
          </table:table-cell>
          <table:table-cell office:value-type="float" office:value="277.7" calcext:value-type="float">
            <text:p>277.7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23]*[.Q$2]+[.R$2]" office:value-type="float" office:value="823.298756" calcext:value-type="float">
            <text:p>823.298756</text:p>
          </table:table-cell>
          <table:table-cell table:formula="of:=[.C23]*[.S$2]+[.T$2]" office:value-type="float" office:value="278.031" calcext:value-type="float">
            <text:p>278.031</text:p>
          </table:table-cell>
          <table:table-cell table:formula="of:=[.L23]" office:value-type="float" office:value="278.031" calcext:value-type="float">
            <text:p>278.031</text:p>
          </table:table-cell>
          <table:table-cell table:formula="of:=[.K23]" office:value-type="float" office:value="823.298756" calcext:value-type="float">
            <text:p>823.30</text:p>
          </table:table-cell>
          <table:table-cell table:formula="of:=[.D23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36.8" calcext:value-type="float">
            <text:p>636.8</text:p>
          </table:table-cell>
          <table:table-cell office:value-type="float" office:value="277.8" calcext:value-type="float">
            <text:p>277.8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24]*[.Q$2]+[.R$2]" office:value-type="float" office:value="822.943264" calcext:value-type="float">
            <text:p>822.943264</text:p>
          </table:table-cell>
          <table:table-cell table:formula="of:=[.C24]*[.S$2]+[.T$2]" office:value-type="float" office:value="278.134" calcext:value-type="float">
            <text:p>278.134</text:p>
          </table:table-cell>
          <table:table-cell table:formula="of:=[.L24]" office:value-type="float" office:value="278.134" calcext:value-type="float">
            <text:p>278.134</text:p>
          </table:table-cell>
          <table:table-cell table:formula="of:=[.K24]" office:value-type="float" office:value="822.943264" calcext:value-type="float">
            <text:p>822.94</text:p>
          </table:table-cell>
          <table:table-cell table:formula="of:=[.D24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36.4" calcext:value-type="float">
            <text:p>636.4</text:p>
          </table:table-cell>
          <table:table-cell office:value-type="float" office:value="277.8" calcext:value-type="float">
            <text:p>277.8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25]*[.Q$2]+[.R$2]" office:value-type="float" office:value="822.587772" calcext:value-type="float">
            <text:p>822.587772</text:p>
          </table:table-cell>
          <table:table-cell table:formula="of:=[.C25]*[.S$2]+[.T$2]" office:value-type="float" office:value="278.134" calcext:value-type="float">
            <text:p>278.134</text:p>
          </table:table-cell>
          <table:table-cell table:formula="of:=[.L25]" office:value-type="float" office:value="278.134" calcext:value-type="float">
            <text:p>278.134</text:p>
          </table:table-cell>
          <table:table-cell table:formula="of:=[.K25]" office:value-type="float" office:value="822.587772" calcext:value-type="float">
            <text:p>822.59</text:p>
          </table:table-cell>
          <table:table-cell table:formula="of:=[.D25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36" calcext:value-type="float">
            <text:p>636</text:p>
          </table:table-cell>
          <table:table-cell office:value-type="float" office:value="277.8" calcext:value-type="float">
            <text:p>277.8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26]*[.Q$2]+[.R$2]" office:value-type="float" office:value="822.23228" calcext:value-type="float">
            <text:p>822.23228</text:p>
          </table:table-cell>
          <table:table-cell table:formula="of:=[.C26]*[.S$2]+[.T$2]" office:value-type="float" office:value="278.134" calcext:value-type="float">
            <text:p>278.134</text:p>
          </table:table-cell>
          <table:table-cell table:formula="of:=[.L26]" office:value-type="float" office:value="278.134" calcext:value-type="float">
            <text:p>278.134</text:p>
          </table:table-cell>
          <table:table-cell table:formula="of:=[.K26]" office:value-type="float" office:value="822.23228" calcext:value-type="float">
            <text:p>822.23</text:p>
          </table:table-cell>
          <table:table-cell table:formula="of:=[.D26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35.6" calcext:value-type="float">
            <text:p>635.6</text:p>
          </table:table-cell>
          <table:table-cell office:value-type="float" office:value="277.9" calcext:value-type="float">
            <text:p>277.9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27]*[.Q$2]+[.R$2]" office:value-type="float" office:value="821.876788" calcext:value-type="float">
            <text:p>821.876788</text:p>
          </table:table-cell>
          <table:table-cell table:formula="of:=[.C27]*[.S$2]+[.T$2]" office:value-type="float" office:value="278.237" calcext:value-type="float">
            <text:p>278.237</text:p>
          </table:table-cell>
          <table:table-cell table:formula="of:=[.L27]" office:value-type="float" office:value="278.237" calcext:value-type="float">
            <text:p>278.237</text:p>
          </table:table-cell>
          <table:table-cell table:formula="of:=[.K27]" office:value-type="float" office:value="821.876788" calcext:value-type="float">
            <text:p>821.88</text:p>
          </table:table-cell>
          <table:table-cell table:formula="of:=[.D27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35.2" calcext:value-type="float">
            <text:p>635.2</text:p>
          </table:table-cell>
          <table:table-cell office:value-type="float" office:value="277.9" calcext:value-type="float">
            <text:p>277.9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28]*[.Q$2]+[.R$2]" office:value-type="float" office:value="821.521296" calcext:value-type="float">
            <text:p>821.521296</text:p>
          </table:table-cell>
          <table:table-cell table:formula="of:=[.C28]*[.S$2]+[.T$2]" office:value-type="float" office:value="278.237" calcext:value-type="float">
            <text:p>278.237</text:p>
          </table:table-cell>
          <table:table-cell table:formula="of:=[.L28]" office:value-type="float" office:value="278.237" calcext:value-type="float">
            <text:p>278.237</text:p>
          </table:table-cell>
          <table:table-cell table:formula="of:=[.K28]" office:value-type="float" office:value="821.521296" calcext:value-type="float">
            <text:p>821.52</text:p>
          </table:table-cell>
          <table:table-cell table:formula="of:=[.D28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634.8" calcext:value-type="float">
            <text:p>634.8</text:p>
          </table:table-cell>
          <table:table-cell office:value-type="float" office:value="277.9" calcext:value-type="float">
            <text:p>277.9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29]*[.Q$2]+[.R$2]" office:value-type="float" office:value="821.165804" calcext:value-type="float">
            <text:p>821.165804</text:p>
          </table:table-cell>
          <table:table-cell table:formula="of:=[.C29]*[.S$2]+[.T$2]" office:value-type="float" office:value="278.237" calcext:value-type="float">
            <text:p>278.237</text:p>
          </table:table-cell>
          <table:table-cell table:formula="of:=[.L29]" office:value-type="float" office:value="278.237" calcext:value-type="float">
            <text:p>278.237</text:p>
          </table:table-cell>
          <table:table-cell table:formula="of:=[.K29]" office:value-type="float" office:value="821.165804" calcext:value-type="float">
            <text:p>821.17</text:p>
          </table:table-cell>
          <table:table-cell table:formula="of:=[.D29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34.4" calcext:value-type="float">
            <text:p>634.4</text:p>
          </table:table-cell>
          <table:table-cell office:value-type="float" office:value="277.9" calcext:value-type="float">
            <text:p>277.9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30]*[.Q$2]+[.R$2]" office:value-type="float" office:value="820.810312" calcext:value-type="float">
            <text:p>820.810312</text:p>
          </table:table-cell>
          <table:table-cell table:formula="of:=[.C30]*[.S$2]+[.T$2]" office:value-type="float" office:value="278.237" calcext:value-type="float">
            <text:p>278.237</text:p>
          </table:table-cell>
          <table:table-cell table:formula="of:=[.L30]" office:value-type="float" office:value="278.237" calcext:value-type="float">
            <text:p>278.237</text:p>
          </table:table-cell>
          <table:table-cell table:formula="of:=[.K30]" office:value-type="float" office:value="820.810312" calcext:value-type="float">
            <text:p>820.81</text:p>
          </table:table-cell>
          <table:table-cell table:formula="of:=[.D30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34.1" calcext:value-type="float">
            <text:p>634.1</text:p>
          </table:table-cell>
          <table:table-cell office:value-type="float" office:value="277.9" calcext:value-type="float">
            <text:p>277.9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31]*[.Q$2]+[.R$2]" office:value-type="float" office:value="820.543693" calcext:value-type="float">
            <text:p>820.543693</text:p>
          </table:table-cell>
          <table:table-cell table:formula="of:=[.C31]*[.S$2]+[.T$2]" office:value-type="float" office:value="278.237" calcext:value-type="float">
            <text:p>278.237</text:p>
          </table:table-cell>
          <table:table-cell table:formula="of:=[.L31]" office:value-type="float" office:value="278.237" calcext:value-type="float">
            <text:p>278.237</text:p>
          </table:table-cell>
          <table:table-cell table:formula="of:=[.K31]" office:value-type="float" office:value="820.543693" calcext:value-type="float">
            <text:p>820.54</text:p>
          </table:table-cell>
          <table:table-cell table:formula="of:=[.D31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33.7" calcext:value-type="float">
            <text:p>633.7</text:p>
          </table:table-cell>
          <table:table-cell office:value-type="float" office:value="277.9" calcext:value-type="float">
            <text:p>277.9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32]*[.Q$2]+[.R$2]" office:value-type="float" office:value="820.188201" calcext:value-type="float">
            <text:p>820.188201</text:p>
          </table:table-cell>
          <table:table-cell table:formula="of:=[.C32]*[.S$2]+[.T$2]" office:value-type="float" office:value="278.237" calcext:value-type="float">
            <text:p>278.237</text:p>
          </table:table-cell>
          <table:table-cell table:formula="of:=[.L32]" office:value-type="float" office:value="278.237" calcext:value-type="float">
            <text:p>278.237</text:p>
          </table:table-cell>
          <table:table-cell table:formula="of:=[.K32]" office:value-type="float" office:value="820.188201" calcext:value-type="float">
            <text:p>820.19</text:p>
          </table:table-cell>
          <table:table-cell table:formula="of:=[.D32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33.4" calcext:value-type="float">
            <text:p>633.4</text:p>
          </table:table-cell>
          <table:table-cell office:value-type="float" office:value="277.9" calcext:value-type="float">
            <text:p>277.9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33]*[.Q$2]+[.R$2]" office:value-type="float" office:value="819.921582" calcext:value-type="float">
            <text:p>819.921582</text:p>
          </table:table-cell>
          <table:table-cell table:formula="of:=[.C33]*[.S$2]+[.T$2]" office:value-type="float" office:value="278.237" calcext:value-type="float">
            <text:p>278.237</text:p>
          </table:table-cell>
          <table:table-cell table:formula="of:=[.L33]" office:value-type="float" office:value="278.237" calcext:value-type="float">
            <text:p>278.237</text:p>
          </table:table-cell>
          <table:table-cell table:formula="of:=[.K33]" office:value-type="float" office:value="819.921582" calcext:value-type="float">
            <text:p>819.92</text:p>
          </table:table-cell>
          <table:table-cell table:formula="of:=[.D33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33.1" calcext:value-type="float">
            <text:p>633.1</text:p>
          </table:table-cell>
          <table:table-cell office:value-type="float" office:value="277.9" calcext:value-type="float">
            <text:p>277.9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34]*[.Q$2]+[.R$2]" office:value-type="float" office:value="819.654963" calcext:value-type="float">
            <text:p>819.654963</text:p>
          </table:table-cell>
          <table:table-cell table:formula="of:=[.C34]*[.S$2]+[.T$2]" office:value-type="float" office:value="278.237" calcext:value-type="float">
            <text:p>278.237</text:p>
          </table:table-cell>
          <table:table-cell table:formula="of:=[.L34]" office:value-type="float" office:value="278.237" calcext:value-type="float">
            <text:p>278.237</text:p>
          </table:table-cell>
          <table:table-cell table:formula="of:=[.K34]" office:value-type="float" office:value="819.654963" calcext:value-type="float">
            <text:p>819.65</text:p>
          </table:table-cell>
          <table:table-cell table:formula="of:=[.D34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32.8" calcext:value-type="float">
            <text:p>632.8</text:p>
          </table:table-cell>
          <table:table-cell office:value-type="float" office:value="277.9" calcext:value-type="float">
            <text:p>277.9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35]*[.Q$2]+[.R$2]" office:value-type="float" office:value="819.388344" calcext:value-type="float">
            <text:p>819.388344</text:p>
          </table:table-cell>
          <table:table-cell table:formula="of:=[.C35]*[.S$2]+[.T$2]" office:value-type="float" office:value="278.237" calcext:value-type="float">
            <text:p>278.237</text:p>
          </table:table-cell>
          <table:table-cell table:formula="of:=[.L35]" office:value-type="float" office:value="278.237" calcext:value-type="float">
            <text:p>278.237</text:p>
          </table:table-cell>
          <table:table-cell table:formula="of:=[.K35]" office:value-type="float" office:value="819.388344" calcext:value-type="float">
            <text:p>819.39</text:p>
          </table:table-cell>
          <table:table-cell table:formula="of:=[.D35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32.5" calcext:value-type="float">
            <text:p>632.5</text:p>
          </table:table-cell>
          <table:table-cell office:value-type="float" office:value="277.9" calcext:value-type="float">
            <text:p>277.9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36]*[.Q$2]+[.R$2]" office:value-type="float" office:value="819.121725" calcext:value-type="float">
            <text:p>819.121725</text:p>
          </table:table-cell>
          <table:table-cell table:formula="of:=[.C36]*[.S$2]+[.T$2]" office:value-type="float" office:value="278.237" calcext:value-type="float">
            <text:p>278.237</text:p>
          </table:table-cell>
          <table:table-cell table:formula="of:=[.L36]" office:value-type="float" office:value="278.237" calcext:value-type="float">
            <text:p>278.237</text:p>
          </table:table-cell>
          <table:table-cell table:formula="of:=[.K36]" office:value-type="float" office:value="819.121725" calcext:value-type="float">
            <text:p>819.12</text:p>
          </table:table-cell>
          <table:table-cell table:formula="of:=[.D36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32.2" calcext:value-type="float">
            <text:p>632.2</text:p>
          </table:table-cell>
          <table:table-cell office:value-type="float" office:value="277.9" calcext:value-type="float">
            <text:p>277.9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37]*[.Q$2]+[.R$2]" office:value-type="float" office:value="818.855106" calcext:value-type="float">
            <text:p>818.855106</text:p>
          </table:table-cell>
          <table:table-cell table:formula="of:=[.C37]*[.S$2]+[.T$2]" office:value-type="float" office:value="278.237" calcext:value-type="float">
            <text:p>278.237</text:p>
          </table:table-cell>
          <table:table-cell table:formula="of:=[.L37]" office:value-type="float" office:value="278.237" calcext:value-type="float">
            <text:p>278.237</text:p>
          </table:table-cell>
          <table:table-cell table:formula="of:=[.K37]" office:value-type="float" office:value="818.855106" calcext:value-type="float">
            <text:p>818.86</text:p>
          </table:table-cell>
          <table:table-cell table:formula="of:=[.D37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31.9" calcext:value-type="float">
            <text:p>631.9</text:p>
          </table:table-cell>
          <table:table-cell office:value-type="float" office:value="277.9" calcext:value-type="float">
            <text:p>277.9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38]*[.Q$2]+[.R$2]" office:value-type="float" office:value="818.588487" calcext:value-type="float">
            <text:p>818.588487</text:p>
          </table:table-cell>
          <table:table-cell table:formula="of:=[.C38]*[.S$2]+[.T$2]" office:value-type="float" office:value="278.237" calcext:value-type="float">
            <text:p>278.237</text:p>
          </table:table-cell>
          <table:table-cell table:formula="of:=[.L38]" office:value-type="float" office:value="278.237" calcext:value-type="float">
            <text:p>278.237</text:p>
          </table:table-cell>
          <table:table-cell table:formula="of:=[.K38]" office:value-type="float" office:value="818.588487" calcext:value-type="float">
            <text:p>818.59</text:p>
          </table:table-cell>
          <table:table-cell table:formula="of:=[.D38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31.6" calcext:value-type="float">
            <text:p>631.6</text:p>
          </table:table-cell>
          <table:table-cell office:value-type="float" office:value="277.8" calcext:value-type="float">
            <text:p>277.8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39]*[.Q$2]+[.R$2]" office:value-type="float" office:value="818.321868" calcext:value-type="float">
            <text:p>818.321868</text:p>
          </table:table-cell>
          <table:table-cell table:formula="of:=[.C39]*[.S$2]+[.T$2]" office:value-type="float" office:value="278.134" calcext:value-type="float">
            <text:p>278.134</text:p>
          </table:table-cell>
          <table:table-cell table:formula="of:=[.L39]" office:value-type="float" office:value="278.134" calcext:value-type="float">
            <text:p>278.134</text:p>
          </table:table-cell>
          <table:table-cell table:formula="of:=[.K39]" office:value-type="float" office:value="818.321868" calcext:value-type="float">
            <text:p>818.32</text:p>
          </table:table-cell>
          <table:table-cell table:formula="of:=[.D39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31.4" calcext:value-type="float">
            <text:p>631.4</text:p>
          </table:table-cell>
          <table:table-cell office:value-type="float" office:value="277.8" calcext:value-type="float">
            <text:p>277.8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40]*[.Q$2]+[.R$2]" office:value-type="float" office:value="818.144122" calcext:value-type="float">
            <text:p>818.144122</text:p>
          </table:table-cell>
          <table:table-cell table:formula="of:=[.C40]*[.S$2]+[.T$2]" office:value-type="float" office:value="278.134" calcext:value-type="float">
            <text:p>278.134</text:p>
          </table:table-cell>
          <table:table-cell table:formula="of:=[.L40]" office:value-type="float" office:value="278.134" calcext:value-type="float">
            <text:p>278.134</text:p>
          </table:table-cell>
          <table:table-cell table:formula="of:=[.K40]" office:value-type="float" office:value="818.144122" calcext:value-type="float">
            <text:p>818.14</text:p>
          </table:table-cell>
          <table:table-cell table:formula="of:=[.D40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31.1" calcext:value-type="float">
            <text:p>631.1</text:p>
          </table:table-cell>
          <table:table-cell office:value-type="float" office:value="277.8" calcext:value-type="float">
            <text:p>277.8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41]*[.Q$2]+[.R$2]" office:value-type="float" office:value="817.877503" calcext:value-type="float">
            <text:p>817.877503</text:p>
          </table:table-cell>
          <table:table-cell table:formula="of:=[.C41]*[.S$2]+[.T$2]" office:value-type="float" office:value="278.134" calcext:value-type="float">
            <text:p>278.134</text:p>
          </table:table-cell>
          <table:table-cell table:formula="of:=[.L41]" office:value-type="float" office:value="278.134" calcext:value-type="float">
            <text:p>278.134</text:p>
          </table:table-cell>
          <table:table-cell table:formula="of:=[.K41]" office:value-type="float" office:value="817.877503" calcext:value-type="float">
            <text:p>817.88</text:p>
          </table:table-cell>
          <table:table-cell table:formula="of:=[.D41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30.9" calcext:value-type="float">
            <text:p>630.9</text:p>
          </table:table-cell>
          <table:table-cell office:value-type="float" office:value="277.8" calcext:value-type="float">
            <text:p>277.8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42]*[.Q$2]+[.R$2]" office:value-type="float" office:value="817.699757" calcext:value-type="float">
            <text:p>817.699757</text:p>
          </table:table-cell>
          <table:table-cell table:formula="of:=[.C42]*[.S$2]+[.T$2]" office:value-type="float" office:value="278.134" calcext:value-type="float">
            <text:p>278.134</text:p>
          </table:table-cell>
          <table:table-cell table:formula="of:=[.L42]" office:value-type="float" office:value="278.134" calcext:value-type="float">
            <text:p>278.134</text:p>
          </table:table-cell>
          <table:table-cell table:formula="of:=[.K42]" office:value-type="float" office:value="817.699757" calcext:value-type="float">
            <text:p>817.70</text:p>
          </table:table-cell>
          <table:table-cell table:formula="of:=[.D42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30.7" calcext:value-type="float">
            <text:p>630.7</text:p>
          </table:table-cell>
          <table:table-cell office:value-type="float" office:value="277.8" calcext:value-type="float">
            <text:p>277.8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43]*[.Q$2]+[.R$2]" office:value-type="float" office:value="817.522011" calcext:value-type="float">
            <text:p>817.522011</text:p>
          </table:table-cell>
          <table:table-cell table:formula="of:=[.C43]*[.S$2]+[.T$2]" office:value-type="float" office:value="278.134" calcext:value-type="float">
            <text:p>278.134</text:p>
          </table:table-cell>
          <table:table-cell table:formula="of:=[.L43]" office:value-type="float" office:value="278.134" calcext:value-type="float">
            <text:p>278.134</text:p>
          </table:table-cell>
          <table:table-cell table:formula="of:=[.K43]" office:value-type="float" office:value="817.522011" calcext:value-type="float">
            <text:p>817.52</text:p>
          </table:table-cell>
          <table:table-cell table:formula="of:=[.D43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30.5" calcext:value-type="float">
            <text:p>630.5</text:p>
          </table:table-cell>
          <table:table-cell office:value-type="float" office:value="277.7" calcext:value-type="float">
            <text:p>277.7</text:p>
          </table:table-cell>
          <table:table-cell office:value-type="float" office:value="263.5" calcext:value-type="float">
            <text:p>263.5</text:p>
          </table:table-cell>
          <table:table-cell table:number-columns-repeated="6"/>
          <table:table-cell table:formula="of:=[.B44]*[.Q$2]+[.R$2]" office:value-type="float" office:value="817.344265" calcext:value-type="float">
            <text:p>817.344265</text:p>
          </table:table-cell>
          <table:table-cell table:formula="of:=[.C44]*[.S$2]+[.T$2]" office:value-type="float" office:value="278.031" calcext:value-type="float">
            <text:p>278.031</text:p>
          </table:table-cell>
          <table:table-cell table:formula="of:=[.L44]" office:value-type="float" office:value="278.031" calcext:value-type="float">
            <text:p>278.031</text:p>
          </table:table-cell>
          <table:table-cell table:formula="of:=[.K44]" office:value-type="float" office:value="817.344265" calcext:value-type="float">
            <text:p>817.34</text:p>
          </table:table-cell>
          <table:table-cell table:formula="of:=[.D44]" office:value-type="float" office:value="263.5" calcext:value-type="float">
            <text:p>263.5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30.2" calcext:value-type="float">
            <text:p>630.2</text:p>
          </table:table-cell>
          <table:table-cell office:value-type="float" office:value="277.7" calcext:value-type="float">
            <text:p>277.7</text:p>
          </table:table-cell>
          <table:table-cell office:value-type="float" office:value="263.5" calcext:value-type="float">
            <text:p>263.5</text:p>
          </table:table-cell>
          <table:table-cell table:number-columns-repeated="6"/>
          <table:table-cell table:formula="of:=[.B45]*[.Q$2]+[.R$2]" office:value-type="float" office:value="817.077646" calcext:value-type="float">
            <text:p>817.077646</text:p>
          </table:table-cell>
          <table:table-cell table:formula="of:=[.C45]*[.S$2]+[.T$2]" office:value-type="float" office:value="278.031" calcext:value-type="float">
            <text:p>278.031</text:p>
          </table:table-cell>
          <table:table-cell table:formula="of:=[.L45]" office:value-type="float" office:value="278.031" calcext:value-type="float">
            <text:p>278.031</text:p>
          </table:table-cell>
          <table:table-cell table:formula="of:=[.K45]" office:value-type="float" office:value="817.077646" calcext:value-type="float">
            <text:p>817.08</text:p>
          </table:table-cell>
          <table:table-cell table:formula="of:=[.D45]" office:value-type="float" office:value="263.5" calcext:value-type="float">
            <text:p>263.5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30" calcext:value-type="float">
            <text:p>630</text:p>
          </table:table-cell>
          <table:table-cell office:value-type="float" office:value="277.7" calcext:value-type="float">
            <text:p>277.7</text:p>
          </table:table-cell>
          <table:table-cell office:value-type="float" office:value="263.6" calcext:value-type="float">
            <text:p>263.6</text:p>
          </table:table-cell>
          <table:table-cell table:number-columns-repeated="6"/>
          <table:table-cell table:formula="of:=[.B46]*[.Q$2]+[.R$2]" office:value-type="float" office:value="816.8999" calcext:value-type="float">
            <text:p>816.8999</text:p>
          </table:table-cell>
          <table:table-cell table:formula="of:=[.C46]*[.S$2]+[.T$2]" office:value-type="float" office:value="278.031" calcext:value-type="float">
            <text:p>278.031</text:p>
          </table:table-cell>
          <table:table-cell table:formula="of:=[.L46]" office:value-type="float" office:value="278.031" calcext:value-type="float">
            <text:p>278.031</text:p>
          </table:table-cell>
          <table:table-cell table:formula="of:=[.K46]" office:value-type="float" office:value="816.8999" calcext:value-type="float">
            <text:p>816.90</text:p>
          </table:table-cell>
          <table:table-cell table:formula="of:=[.D46]" office:value-type="float" office:value="263.6" calcext:value-type="float">
            <text:p>263.6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29.9" calcext:value-type="float">
            <text:p>629.9</text:p>
          </table:table-cell>
          <table:table-cell office:value-type="float" office:value="277.7" calcext:value-type="float">
            <text:p>277.7</text:p>
          </table:table-cell>
          <table:table-cell office:value-type="float" office:value="263.6" calcext:value-type="float">
            <text:p>263.6</text:p>
          </table:table-cell>
          <table:table-cell table:number-columns-repeated="6"/>
          <table:table-cell table:formula="of:=[.B47]*[.Q$2]+[.R$2]" office:value-type="float" office:value="816.811027" calcext:value-type="float">
            <text:p>816.811027</text:p>
          </table:table-cell>
          <table:table-cell table:formula="of:=[.C47]*[.S$2]+[.T$2]" office:value-type="float" office:value="278.031" calcext:value-type="float">
            <text:p>278.031</text:p>
          </table:table-cell>
          <table:table-cell table:formula="of:=[.L47]" office:value-type="float" office:value="278.031" calcext:value-type="float">
            <text:p>278.031</text:p>
          </table:table-cell>
          <table:table-cell table:formula="of:=[.K47]" office:value-type="float" office:value="816.811027" calcext:value-type="float">
            <text:p>816.81</text:p>
          </table:table-cell>
          <table:table-cell table:formula="of:=[.D47]" office:value-type="float" office:value="263.6" calcext:value-type="float">
            <text:p>263.6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29.7" calcext:value-type="float">
            <text:p>629.7</text:p>
          </table:table-cell>
          <table:table-cell office:value-type="float" office:value="277.6" calcext:value-type="float">
            <text:p>277.6</text:p>
          </table:table-cell>
          <table:table-cell office:value-type="float" office:value="263.7" calcext:value-type="float">
            <text:p>263.7</text:p>
          </table:table-cell>
          <table:table-cell table:number-columns-repeated="6"/>
          <table:table-cell table:formula="of:=[.B48]*[.Q$2]+[.R$2]" office:value-type="float" office:value="816.633281" calcext:value-type="float">
            <text:p>816.633281</text:p>
          </table:table-cell>
          <table:table-cell table:formula="of:=[.C48]*[.S$2]+[.T$2]" office:value-type="float" office:value="277.928" calcext:value-type="float">
            <text:p>277.928</text:p>
          </table:table-cell>
          <table:table-cell table:formula="of:=[.L48]" office:value-type="float" office:value="277.928" calcext:value-type="float">
            <text:p>277.928</text:p>
          </table:table-cell>
          <table:table-cell table:formula="of:=[.K48]" office:value-type="float" office:value="816.633281" calcext:value-type="float">
            <text:p>816.63</text:p>
          </table:table-cell>
          <table:table-cell table:formula="of:=[.D48]" office:value-type="float" office:value="263.7" calcext:value-type="float">
            <text:p>263.7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29.5" calcext:value-type="float">
            <text:p>629.5</text:p>
          </table:table-cell>
          <table:table-cell office:value-type="float" office:value="277.6" calcext:value-type="float">
            <text:p>277.6</text:p>
          </table:table-cell>
          <table:table-cell office:value-type="float" office:value="263.7" calcext:value-type="float">
            <text:p>263.7</text:p>
          </table:table-cell>
          <table:table-cell table:number-columns-repeated="6"/>
          <table:table-cell table:formula="of:=[.B49]*[.Q$2]+[.R$2]" office:value-type="float" office:value="816.455535" calcext:value-type="float">
            <text:p>816.455535</text:p>
          </table:table-cell>
          <table:table-cell table:formula="of:=[.C49]*[.S$2]+[.T$2]" office:value-type="float" office:value="277.928" calcext:value-type="float">
            <text:p>277.928</text:p>
          </table:table-cell>
          <table:table-cell table:formula="of:=[.L49]" office:value-type="float" office:value="277.928" calcext:value-type="float">
            <text:p>277.928</text:p>
          </table:table-cell>
          <table:table-cell table:formula="of:=[.K49]" office:value-type="float" office:value="816.455535" calcext:value-type="float">
            <text:p>816.46</text:p>
          </table:table-cell>
          <table:table-cell table:formula="of:=[.D49]" office:value-type="float" office:value="263.7" calcext:value-type="float">
            <text:p>263.7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29.4" calcext:value-type="float">
            <text:p>629.4</text:p>
          </table:table-cell>
          <table:table-cell office:value-type="float" office:value="277.6" calcext:value-type="float">
            <text:p>277.6</text:p>
          </table:table-cell>
          <table:table-cell office:value-type="float" office:value="263.8" calcext:value-type="float">
            <text:p>263.8</text:p>
          </table:table-cell>
          <table:table-cell table:number-columns-repeated="6"/>
          <table:table-cell table:formula="of:=[.B50]*[.Q$2]+[.R$2]" office:value-type="float" office:value="816.366662" calcext:value-type="float">
            <text:p>816.366662</text:p>
          </table:table-cell>
          <table:table-cell table:formula="of:=[.C50]*[.S$2]+[.T$2]" office:value-type="float" office:value="277.928" calcext:value-type="float">
            <text:p>277.928</text:p>
          </table:table-cell>
          <table:table-cell table:formula="of:=[.L50]" office:value-type="float" office:value="277.928" calcext:value-type="float">
            <text:p>277.928</text:p>
          </table:table-cell>
          <table:table-cell table:formula="of:=[.K50]" office:value-type="float" office:value="816.366662" calcext:value-type="float">
            <text:p>816.37</text:p>
          </table:table-cell>
          <table:table-cell table:formula="of:=[.D50]" office:value-type="float" office:value="263.8" calcext:value-type="float">
            <text:p>263.8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29.2" calcext:value-type="float">
            <text:p>629.2</text:p>
          </table:table-cell>
          <table:table-cell office:value-type="float" office:value="277.5" calcext:value-type="float">
            <text:p>277.5</text:p>
          </table:table-cell>
          <table:table-cell office:value-type="float" office:value="263.8" calcext:value-type="float">
            <text:p>263.8</text:p>
          </table:table-cell>
          <table:table-cell table:number-columns-repeated="6"/>
          <table:table-cell table:formula="of:=[.B51]*[.Q$2]+[.R$2]" office:value-type="float" office:value="816.188916" calcext:value-type="float">
            <text:p>816.188916</text:p>
          </table:table-cell>
          <table:table-cell table:formula="of:=[.C51]*[.S$2]+[.T$2]" office:value-type="float" office:value="277.825" calcext:value-type="float">
            <text:p>277.825</text:p>
          </table:table-cell>
          <table:table-cell table:formula="of:=[.L51]" office:value-type="float" office:value="277.825" calcext:value-type="float">
            <text:p>277.825</text:p>
          </table:table-cell>
          <table:table-cell table:formula="of:=[.K51]" office:value-type="float" office:value="816.188916" calcext:value-type="float">
            <text:p>816.19</text:p>
          </table:table-cell>
          <table:table-cell table:formula="of:=[.D51]" office:value-type="float" office:value="263.8" calcext:value-type="float">
            <text:p>263.8</text:p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29.1" calcext:value-type="float">
            <text:p>629.1</text:p>
          </table:table-cell>
          <table:table-cell office:value-type="float" office:value="277.5" calcext:value-type="float">
            <text:p>277.5</text:p>
          </table:table-cell>
          <table:table-cell office:value-type="float" office:value="263.9" calcext:value-type="float">
            <text:p>263.9</text:p>
          </table:table-cell>
          <table:table-cell table:number-columns-repeated="6"/>
          <table:table-cell table:formula="of:=[.B52]*[.Q$2]+[.R$2]" office:value-type="float" office:value="816.100043" calcext:value-type="float">
            <text:p>816.100043</text:p>
          </table:table-cell>
          <table:table-cell table:formula="of:=[.C52]*[.S$2]+[.T$2]" office:value-type="float" office:value="277.825" calcext:value-type="float">
            <text:p>277.825</text:p>
          </table:table-cell>
          <table:table-cell table:formula="of:=[.L52]" office:value-type="float" office:value="277.825" calcext:value-type="float">
            <text:p>277.825</text:p>
          </table:table-cell>
          <table:table-cell table:formula="of:=[.K52]" office:value-type="float" office:value="816.100043" calcext:value-type="float">
            <text:p>816.10</text:p>
          </table:table-cell>
          <table:table-cell table:formula="of:=[.D52]" office:value-type="float" office:value="263.9" calcext:value-type="float">
            <text:p>263.9</text:p>
          </table:table-cell>
          <table:table-cell table:number-columns-repeated="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28.9" calcext:value-type="float">
            <text:p>628.9</text:p>
          </table:table-cell>
          <table:table-cell office:value-type="float" office:value="277.5" calcext:value-type="float">
            <text:p>277.5</text:p>
          </table:table-cell>
          <table:table-cell office:value-type="float" office:value="264" calcext:value-type="float">
            <text:p>264</text:p>
          </table:table-cell>
          <table:table-cell table:number-columns-repeated="6"/>
          <table:table-cell table:formula="of:=[.B53]*[.Q$2]+[.R$2]" office:value-type="float" office:value="815.922297" calcext:value-type="float">
            <text:p>815.922297</text:p>
          </table:table-cell>
          <table:table-cell table:formula="of:=[.C53]*[.S$2]+[.T$2]" office:value-type="float" office:value="277.825" calcext:value-type="float">
            <text:p>277.825</text:p>
          </table:table-cell>
          <table:table-cell table:formula="of:=[.L53]" office:value-type="float" office:value="277.825" calcext:value-type="float">
            <text:p>277.825</text:p>
          </table:table-cell>
          <table:table-cell table:formula="of:=[.K53]" office:value-type="float" office:value="815.922297" calcext:value-type="float">
            <text:p>815.92</text:p>
          </table:table-cell>
          <table:table-cell table:formula="of:=[.D53]" office:value-type="float" office:value="264" calcext:value-type="float">
            <text:p>264</text:p>
          </table:table-cell>
          <table:table-cell table:number-columns-repeated="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28.8" calcext:value-type="float">
            <text:p>628.8</text:p>
          </table:table-cell>
          <table:table-cell office:value-type="float" office:value="277.5" calcext:value-type="float">
            <text:p>277.5</text:p>
          </table:table-cell>
          <table:table-cell office:value-type="float" office:value="264" calcext:value-type="float">
            <text:p>264</text:p>
          </table:table-cell>
          <table:table-cell table:number-columns-repeated="6"/>
          <table:table-cell table:formula="of:=[.B54]*[.Q$2]+[.R$2]" office:value-type="float" office:value="815.833424" calcext:value-type="float">
            <text:p>815.833424</text:p>
          </table:table-cell>
          <table:table-cell table:formula="of:=[.C54]*[.S$2]+[.T$2]" office:value-type="float" office:value="277.825" calcext:value-type="float">
            <text:p>277.825</text:p>
          </table:table-cell>
          <table:table-cell table:formula="of:=[.L54]" office:value-type="float" office:value="277.825" calcext:value-type="float">
            <text:p>277.825</text:p>
          </table:table-cell>
          <table:table-cell table:formula="of:=[.K54]" office:value-type="float" office:value="815.833424" calcext:value-type="float">
            <text:p>815.83</text:p>
          </table:table-cell>
          <table:table-cell table:formula="of:=[.D54]" office:value-type="float" office:value="264" calcext:value-type="float">
            <text:p>264</text:p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28.7" calcext:value-type="float">
            <text:p>628.7</text:p>
          </table:table-cell>
          <table:table-cell office:value-type="float" office:value="277.4" calcext:value-type="float">
            <text:p>277.4</text:p>
          </table:table-cell>
          <table:table-cell office:value-type="float" office:value="264.1" calcext:value-type="float">
            <text:p>264.1</text:p>
          </table:table-cell>
          <table:table-cell table:number-columns-repeated="6"/>
          <table:table-cell table:formula="of:=[.B55]*[.Q$2]+[.R$2]" office:value-type="float" office:value="815.744551" calcext:value-type="float">
            <text:p>815.744551</text:p>
          </table:table-cell>
          <table:table-cell table:formula="of:=[.C55]*[.S$2]+[.T$2]" office:value-type="float" office:value="277.722" calcext:value-type="float">
            <text:p>277.722</text:p>
          </table:table-cell>
          <table:table-cell table:formula="of:=[.L55]" office:value-type="float" office:value="277.722" calcext:value-type="float">
            <text:p>277.722</text:p>
          </table:table-cell>
          <table:table-cell table:formula="of:=[.K55]" office:value-type="float" office:value="815.744551" calcext:value-type="float">
            <text:p>815.74</text:p>
          </table:table-cell>
          <table:table-cell table:formula="of:=[.D55]" office:value-type="float" office:value="264.1" calcext:value-type="float">
            <text:p>264.1</text:p>
          </table:table-cell>
          <table:table-cell table:number-columns-repeated="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28.6" calcext:value-type="float">
            <text:p>628.6</text:p>
          </table:table-cell>
          <table:table-cell office:value-type="float" office:value="277.4" calcext:value-type="float">
            <text:p>277.4</text:p>
          </table:table-cell>
          <table:table-cell office:value-type="float" office:value="264.1" calcext:value-type="float">
            <text:p>264.1</text:p>
          </table:table-cell>
          <table:table-cell table:number-columns-repeated="6"/>
          <table:table-cell table:formula="of:=[.B56]*[.Q$2]+[.R$2]" office:value-type="float" office:value="815.655678" calcext:value-type="float">
            <text:p>815.655678</text:p>
          </table:table-cell>
          <table:table-cell table:formula="of:=[.C56]*[.S$2]+[.T$2]" office:value-type="float" office:value="277.722" calcext:value-type="float">
            <text:p>277.722</text:p>
          </table:table-cell>
          <table:table-cell table:formula="of:=[.L56]" office:value-type="float" office:value="277.722" calcext:value-type="float">
            <text:p>277.722</text:p>
          </table:table-cell>
          <table:table-cell table:formula="of:=[.K56]" office:value-type="float" office:value="815.655678" calcext:value-type="float">
            <text:p>815.66</text:p>
          </table:table-cell>
          <table:table-cell table:formula="of:=[.D56]" office:value-type="float" office:value="264.1" calcext:value-type="float">
            <text:p>264.1</text:p>
          </table:table-cell>
          <table:table-cell table:number-columns-repeated="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28.5" calcext:value-type="float">
            <text:p>628.5</text:p>
          </table:table-cell>
          <table:table-cell office:value-type="float" office:value="277.4" calcext:value-type="float">
            <text:p>277.4</text:p>
          </table:table-cell>
          <table:table-cell office:value-type="float" office:value="264.2" calcext:value-type="float">
            <text:p>264.2</text:p>
          </table:table-cell>
          <table:table-cell table:number-columns-repeated="6"/>
          <table:table-cell table:formula="of:=[.B57]*[.Q$2]+[.R$2]" office:value-type="float" office:value="815.566805" calcext:value-type="float">
            <text:p>815.566805</text:p>
          </table:table-cell>
          <table:table-cell table:formula="of:=[.C57]*[.S$2]+[.T$2]" office:value-type="float" office:value="277.722" calcext:value-type="float">
            <text:p>277.722</text:p>
          </table:table-cell>
          <table:table-cell table:formula="of:=[.L57]" office:value-type="float" office:value="277.722" calcext:value-type="float">
            <text:p>277.722</text:p>
          </table:table-cell>
          <table:table-cell table:formula="of:=[.K57]" office:value-type="float" office:value="815.566805" calcext:value-type="float">
            <text:p>815.57</text:p>
          </table:table-cell>
          <table:table-cell table:formula="of:=[.D57]" office:value-type="float" office:value="264.2" calcext:value-type="float">
            <text:p>264.2</text:p>
          </table:table-cell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28.4" calcext:value-type="float">
            <text:p>628.4</text:p>
          </table:table-cell>
          <table:table-cell office:value-type="float" office:value="277.4" calcext:value-type="float">
            <text:p>277.4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58]*[.Q$2]+[.R$2]" office:value-type="float" office:value="815.477932" calcext:value-type="float">
            <text:p>815.477932</text:p>
          </table:table-cell>
          <table:table-cell table:formula="of:=[.C58]*[.S$2]+[.T$2]" office:value-type="float" office:value="277.722" calcext:value-type="float">
            <text:p>277.722</text:p>
          </table:table-cell>
          <table:table-cell table:formula="of:=[.L58]" office:value-type="float" office:value="277.722" calcext:value-type="float">
            <text:p>277.722</text:p>
          </table:table-cell>
          <table:table-cell table:formula="of:=[.K58]" office:value-type="float" office:value="815.477932" calcext:value-type="float">
            <text:p>815.48</text:p>
          </table:table-cell>
          <table:table-cell table:formula="of:=[.D58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28.3" calcext:value-type="float">
            <text:p>628.3</text:p>
          </table:table-cell>
          <table:table-cell office:value-type="float" office:value="277.4" calcext:value-type="float">
            <text:p>277.4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59]*[.Q$2]+[.R$2]" office:value-type="float" office:value="815.389059" calcext:value-type="float">
            <text:p>815.389059</text:p>
          </table:table-cell>
          <table:table-cell table:formula="of:=[.C59]*[.S$2]+[.T$2]" office:value-type="float" office:value="277.722" calcext:value-type="float">
            <text:p>277.722</text:p>
          </table:table-cell>
          <table:table-cell table:formula="of:=[.L59]" office:value-type="float" office:value="277.722" calcext:value-type="float">
            <text:p>277.722</text:p>
          </table:table-cell>
          <table:table-cell table:formula="of:=[.K59]" office:value-type="float" office:value="815.389059" calcext:value-type="float">
            <text:p>815.39</text:p>
          </table:table-cell>
          <table:table-cell table:formula="of:=[.D59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28.2" calcext:value-type="float">
            <text:p>628.2</text:p>
          </table:table-cell>
          <table:table-cell office:value-type="float" office:value="277.3" calcext:value-type="float">
            <text:p>277.3</text:p>
          </table:table-cell>
          <table:table-cell office:value-type="float" office:value="264.4" calcext:value-type="float">
            <text:p>264.4</text:p>
          </table:table-cell>
          <table:table-cell table:number-columns-repeated="6"/>
          <table:table-cell table:formula="of:=[.B60]*[.Q$2]+[.R$2]" office:value-type="float" office:value="815.300186" calcext:value-type="float">
            <text:p>815.300186</text:p>
          </table:table-cell>
          <table:table-cell table:formula="of:=[.C60]*[.S$2]+[.T$2]" office:value-type="float" office:value="277.619" calcext:value-type="float">
            <text:p>277.619</text:p>
          </table:table-cell>
          <table:table-cell table:formula="of:=[.L60]" office:value-type="float" office:value="277.619" calcext:value-type="float">
            <text:p>277.619</text:p>
          </table:table-cell>
          <table:table-cell table:formula="of:=[.K60]" office:value-type="float" office:value="815.300186" calcext:value-type="float">
            <text:p>815.30</text:p>
          </table:table-cell>
          <table:table-cell table:formula="of:=[.D60]" office:value-type="float" office:value="264.4" calcext:value-type="float">
            <text:p>264.4</text:p>
          </table:table-cell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28.2" calcext:value-type="float">
            <text:p>628.2</text:p>
          </table:table-cell>
          <table:table-cell office:value-type="float" office:value="277.3" calcext:value-type="float">
            <text:p>277.3</text:p>
          </table:table-cell>
          <table:table-cell office:value-type="float" office:value="264.4" calcext:value-type="float">
            <text:p>264.4</text:p>
          </table:table-cell>
          <table:table-cell table:number-columns-repeated="6"/>
          <table:table-cell table:formula="of:=[.B61]*[.Q$2]+[.R$2]" office:value-type="float" office:value="815.300186" calcext:value-type="float">
            <text:p>815.300186</text:p>
          </table:table-cell>
          <table:table-cell table:formula="of:=[.C61]*[.S$2]+[.T$2]" office:value-type="float" office:value="277.619" calcext:value-type="float">
            <text:p>277.619</text:p>
          </table:table-cell>
          <table:table-cell table:formula="of:=[.L61]" office:value-type="float" office:value="277.619" calcext:value-type="float">
            <text:p>277.619</text:p>
          </table:table-cell>
          <table:table-cell table:formula="of:=[.K61]" office:value-type="float" office:value="815.300186" calcext:value-type="float">
            <text:p>815.30</text:p>
          </table:table-cell>
          <table:table-cell table:formula="of:=[.D61]" office:value-type="float" office:value="264.4" calcext:value-type="float">
            <text:p>264.4</text:p>
          </table:table-cell>
          <table:table-cell table:number-columns-repeated="5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28.1" calcext:value-type="float">
            <text:p>628.1</text:p>
          </table:table-cell>
          <table:table-cell office:value-type="float" office:value="277.3" calcext:value-type="float">
            <text:p>277.3</text:p>
          </table:table-cell>
          <table:table-cell office:value-type="float" office:value="264.5" calcext:value-type="float">
            <text:p>264.5</text:p>
          </table:table-cell>
          <table:table-cell table:number-columns-repeated="6"/>
          <table:table-cell table:formula="of:=[.B62]*[.Q$2]+[.R$2]" office:value-type="float" office:value="815.211313" calcext:value-type="float">
            <text:p>815.211313</text:p>
          </table:table-cell>
          <table:table-cell table:formula="of:=[.C62]*[.S$2]+[.T$2]" office:value-type="float" office:value="277.619" calcext:value-type="float">
            <text:p>277.619</text:p>
          </table:table-cell>
          <table:table-cell table:formula="of:=[.L62]" office:value-type="float" office:value="277.619" calcext:value-type="float">
            <text:p>277.619</text:p>
          </table:table-cell>
          <table:table-cell table:formula="of:=[.K62]" office:value-type="float" office:value="815.211313" calcext:value-type="float">
            <text:p>815.21</text:p>
          </table:table-cell>
          <table:table-cell table:formula="of:=[.D62]" office:value-type="float" office:value="264.5" calcext:value-type="float">
            <text:p>264.5</text:p>
          </table:table-cell>
          <table:table-cell table:number-columns-repeated="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28.1" calcext:value-type="float">
            <text:p>628.1</text:p>
          </table:table-cell>
          <table:table-cell office:value-type="float" office:value="277.3" calcext:value-type="float">
            <text:p>277.3</text:p>
          </table:table-cell>
          <table:table-cell office:value-type="float" office:value="264.5" calcext:value-type="float">
            <text:p>264.5</text:p>
          </table:table-cell>
          <table:table-cell table:number-columns-repeated="6"/>
          <table:table-cell table:formula="of:=[.B63]*[.Q$2]+[.R$2]" office:value-type="float" office:value="815.211313" calcext:value-type="float">
            <text:p>815.211313</text:p>
          </table:table-cell>
          <table:table-cell table:formula="of:=[.C63]*[.S$2]+[.T$2]" office:value-type="float" office:value="277.619" calcext:value-type="float">
            <text:p>277.619</text:p>
          </table:table-cell>
          <table:table-cell table:formula="of:=[.L63]" office:value-type="float" office:value="277.619" calcext:value-type="float">
            <text:p>277.619</text:p>
          </table:table-cell>
          <table:table-cell table:formula="of:=[.K63]" office:value-type="float" office:value="815.211313" calcext:value-type="float">
            <text:p>815.21</text:p>
          </table:table-cell>
          <table:table-cell table:formula="of:=[.D63]" office:value-type="float" office:value="264.5" calcext:value-type="float">
            <text:p>264.5</text:p>
          </table:table-cell>
          <table:table-cell table:number-columns-repeated="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28" calcext:value-type="float">
            <text:p>628</text:p>
          </table:table-cell>
          <table:table-cell office:value-type="float" office:value="277.3" calcext:value-type="float">
            <text:p>277.3</text:p>
          </table:table-cell>
          <table:table-cell office:value-type="float" office:value="264.6" calcext:value-type="float">
            <text:p>264.6</text:p>
          </table:table-cell>
          <table:table-cell table:number-columns-repeated="6"/>
          <table:table-cell table:formula="of:=[.B64]*[.Q$2]+[.R$2]" office:value-type="float" office:value="815.12244" calcext:value-type="float">
            <text:p>815.12244</text:p>
          </table:table-cell>
          <table:table-cell table:formula="of:=[.C64]*[.S$2]+[.T$2]" office:value-type="float" office:value="277.619" calcext:value-type="float">
            <text:p>277.619</text:p>
          </table:table-cell>
          <table:table-cell table:formula="of:=[.L64]" office:value-type="float" office:value="277.619" calcext:value-type="float">
            <text:p>277.619</text:p>
          </table:table-cell>
          <table:table-cell table:formula="of:=[.K64]" office:value-type="float" office:value="815.12244" calcext:value-type="float">
            <text:p>815.12</text:p>
          </table:table-cell>
          <table:table-cell table:formula="of:=[.D64]" office:value-type="float" office:value="264.6" calcext:value-type="float">
            <text:p>264.6</text:p>
          </table:table-cell>
          <table:table-cell table:number-columns-repeated="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28" calcext:value-type="float">
            <text:p>628</text:p>
          </table:table-cell>
          <table:table-cell office:value-type="float" office:value="277.3" calcext:value-type="float">
            <text:p>277.3</text:p>
          </table:table-cell>
          <table:table-cell office:value-type="float" office:value="264.7" calcext:value-type="float">
            <text:p>264.7</text:p>
          </table:table-cell>
          <table:table-cell table:number-columns-repeated="6"/>
          <table:table-cell table:formula="of:=[.B65]*[.Q$2]+[.R$2]" office:value-type="float" office:value="815.12244" calcext:value-type="float">
            <text:p>815.12244</text:p>
          </table:table-cell>
          <table:table-cell table:formula="of:=[.C65]*[.S$2]+[.T$2]" office:value-type="float" office:value="277.619" calcext:value-type="float">
            <text:p>277.619</text:p>
          </table:table-cell>
          <table:table-cell table:formula="of:=[.L65]" office:value-type="float" office:value="277.619" calcext:value-type="float">
            <text:p>277.619</text:p>
          </table:table-cell>
          <table:table-cell table:formula="of:=[.K65]" office:value-type="float" office:value="815.12244" calcext:value-type="float">
            <text:p>815.12</text:p>
          </table:table-cell>
          <table:table-cell table:formula="of:=[.D65]" office:value-type="float" office:value="264.7" calcext:value-type="float">
            <text:p>264.7</text:p>
          </table:table-cell>
          <table:table-cell table:number-columns-repeated="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27.9" calcext:value-type="float">
            <text:p>627.9</text:p>
          </table:table-cell>
          <table:table-cell office:value-type="float" office:value="277.3" calcext:value-type="float">
            <text:p>277.3</text:p>
          </table:table-cell>
          <table:table-cell office:value-type="float" office:value="264.7" calcext:value-type="float">
            <text:p>264.7</text:p>
          </table:table-cell>
          <table:table-cell table:number-columns-repeated="6"/>
          <table:table-cell table:formula="of:=[.B66]*[.Q$2]+[.R$2]" office:value-type="float" office:value="815.033567" calcext:value-type="float">
            <text:p>815.033567</text:p>
          </table:table-cell>
          <table:table-cell table:formula="of:=[.C66]*[.S$2]+[.T$2]" office:value-type="float" office:value="277.619" calcext:value-type="float">
            <text:p>277.619</text:p>
          </table:table-cell>
          <table:table-cell table:formula="of:=[.L66]" office:value-type="float" office:value="277.619" calcext:value-type="float">
            <text:p>277.619</text:p>
          </table:table-cell>
          <table:table-cell table:formula="of:=[.K66]" office:value-type="float" office:value="815.033567" calcext:value-type="float">
            <text:p>815.03</text:p>
          </table:table-cell>
          <table:table-cell table:formula="of:=[.D66]" office:value-type="float" office:value="264.7" calcext:value-type="float">
            <text:p>264.7</text:p>
          </table:table-cell>
          <table:table-cell table:number-columns-repeated="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27.9" calcext:value-type="float">
            <text:p>627.9</text:p>
          </table:table-cell>
          <table:table-cell office:value-type="float" office:value="277.3" calcext:value-type="float">
            <text:p>277.3</text:p>
          </table:table-cell>
          <table:table-cell office:value-type="float" office:value="264.8" calcext:value-type="float">
            <text:p>264.8</text:p>
          </table:table-cell>
          <table:table-cell table:number-columns-repeated="6"/>
          <table:table-cell table:formula="of:=[.B67]*[.Q$2]+[.R$2]" office:value-type="float" office:value="815.033567" calcext:value-type="float">
            <text:p>815.033567</text:p>
          </table:table-cell>
          <table:table-cell table:formula="of:=[.C67]*[.S$2]+[.T$2]" office:value-type="float" office:value="277.619" calcext:value-type="float">
            <text:p>277.619</text:p>
          </table:table-cell>
          <table:table-cell table:formula="of:=[.L67]" office:value-type="float" office:value="277.619" calcext:value-type="float">
            <text:p>277.619</text:p>
          </table:table-cell>
          <table:table-cell table:formula="of:=[.K67]" office:value-type="float" office:value="815.033567" calcext:value-type="float">
            <text:p>815.03</text:p>
          </table:table-cell>
          <table:table-cell table:formula="of:=[.D67]" office:value-type="float" office:value="264.8" calcext:value-type="float">
            <text:p>264.8</text:p>
          </table:table-cell>
          <table:table-cell table:number-columns-repeated="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27.9" calcext:value-type="float">
            <text:p>627.9</text:p>
          </table:table-cell>
          <table:table-cell office:value-type="float" office:value="277.3" calcext:value-type="float">
            <text:p>277.3</text:p>
          </table:table-cell>
          <table:table-cell office:value-type="float" office:value="264.8" calcext:value-type="float">
            <text:p>264.8</text:p>
          </table:table-cell>
          <table:table-cell table:number-columns-repeated="6"/>
          <table:table-cell table:formula="of:=[.B68]*[.Q$2]+[.R$2]" office:value-type="float" office:value="815.033567" calcext:value-type="float">
            <text:p>815.033567</text:p>
          </table:table-cell>
          <table:table-cell table:formula="of:=[.C68]*[.S$2]+[.T$2]" office:value-type="float" office:value="277.619" calcext:value-type="float">
            <text:p>277.619</text:p>
          </table:table-cell>
          <table:table-cell table:formula="of:=[.L68]" office:value-type="float" office:value="277.619" calcext:value-type="float">
            <text:p>277.619</text:p>
          </table:table-cell>
          <table:table-cell table:formula="of:=[.K68]" office:value-type="float" office:value="815.033567" calcext:value-type="float">
            <text:p>815.03</text:p>
          </table:table-cell>
          <table:table-cell table:formula="of:=[.D68]" office:value-type="float" office:value="264.8" calcext:value-type="float">
            <text:p>264.8</text:p>
          </table:table-cell>
          <table:table-cell table:number-columns-repeated="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27.9" calcext:value-type="float">
            <text:p>627.9</text:p>
          </table:table-cell>
          <table:table-cell office:value-type="float" office:value="277.3" calcext:value-type="float">
            <text:p>277.3</text:p>
          </table:table-cell>
          <table:table-cell office:value-type="float" office:value="264.9" calcext:value-type="float">
            <text:p>264.9</text:p>
          </table:table-cell>
          <table:table-cell table:number-columns-repeated="6"/>
          <table:table-cell table:formula="of:=[.B69]*[.Q$2]+[.R$2]" office:value-type="float" office:value="815.033567" calcext:value-type="float">
            <text:p>815.033567</text:p>
          </table:table-cell>
          <table:table-cell table:formula="of:=[.C69]*[.S$2]+[.T$2]" office:value-type="float" office:value="277.619" calcext:value-type="float">
            <text:p>277.619</text:p>
          </table:table-cell>
          <table:table-cell table:formula="of:=[.L69]" office:value-type="float" office:value="277.619" calcext:value-type="float">
            <text:p>277.619</text:p>
          </table:table-cell>
          <table:table-cell table:formula="of:=[.K69]" office:value-type="float" office:value="815.033567" calcext:value-type="float">
            <text:p>815.03</text:p>
          </table:table-cell>
          <table:table-cell table:formula="of:=[.D69]" office:value-type="float" office:value="264.9" calcext:value-type="float">
            <text:p>264.9</text:p>
          </table:table-cell>
          <table:table-cell table:number-columns-repeated="5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27.9" calcext:value-type="float">
            <text:p>627.9</text:p>
          </table:table-cell>
          <table:table-cell office:value-type="float" office:value="277.3" calcext:value-type="float">
            <text:p>277.3</text:p>
          </table:table-cell>
          <table:table-cell office:value-type="float" office:value="264.9" calcext:value-type="float">
            <text:p>264.9</text:p>
          </table:table-cell>
          <table:table-cell table:number-columns-repeated="6"/>
          <table:table-cell table:formula="of:=[.B70]*[.Q$2]+[.R$2]" office:value-type="float" office:value="815.033567" calcext:value-type="float">
            <text:p>815.033567</text:p>
          </table:table-cell>
          <table:table-cell table:formula="of:=[.C70]*[.S$2]+[.T$2]" office:value-type="float" office:value="277.619" calcext:value-type="float">
            <text:p>277.619</text:p>
          </table:table-cell>
          <table:table-cell table:formula="of:=[.L70]" office:value-type="float" office:value="277.619" calcext:value-type="float">
            <text:p>277.619</text:p>
          </table:table-cell>
          <table:table-cell table:formula="of:=[.K70]" office:value-type="float" office:value="815.033567" calcext:value-type="float">
            <text:p>815.03</text:p>
          </table:table-cell>
          <table:table-cell table:formula="of:=[.D70]" office:value-type="float" office:value="264.9" calcext:value-type="float">
            <text:p>264.9</text:p>
          </table:table-cell>
          <table:table-cell table:number-columns-repeated="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27.9" calcext:value-type="float">
            <text:p>627.9</text:p>
          </table:table-cell>
          <table:table-cell office:value-type="float" office:value="277.3" calcext:value-type="float">
            <text:p>277.3</text:p>
          </table:table-cell>
          <table:table-cell office:value-type="float" office:value="265" calcext:value-type="float">
            <text:p>265</text:p>
          </table:table-cell>
          <table:table-cell table:number-columns-repeated="6"/>
          <table:table-cell table:formula="of:=[.B71]*[.Q$2]+[.R$2]" office:value-type="float" office:value="815.033567" calcext:value-type="float">
            <text:p>815.033567</text:p>
          </table:table-cell>
          <table:table-cell table:formula="of:=[.C71]*[.S$2]+[.T$2]" office:value-type="float" office:value="277.619" calcext:value-type="float">
            <text:p>277.619</text:p>
          </table:table-cell>
          <table:table-cell table:formula="of:=[.L71]" office:value-type="float" office:value="277.619" calcext:value-type="float">
            <text:p>277.619</text:p>
          </table:table-cell>
          <table:table-cell table:formula="of:=[.K71]" office:value-type="float" office:value="815.033567" calcext:value-type="float">
            <text:p>815.03</text:p>
          </table:table-cell>
          <table:table-cell table:formula="of:=[.D71]" office:value-type="float" office:value="265" calcext:value-type="float">
            <text:p>265</text:p>
          </table:table-cell>
          <table:table-cell table:number-columns-repeated="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27.9" calcext:value-type="float">
            <text:p>627.9</text:p>
          </table:table-cell>
          <table:table-cell office:value-type="float" office:value="277.3" calcext:value-type="float">
            <text:p>277.3</text:p>
          </table:table-cell>
          <table:table-cell office:value-type="float" office:value="265" calcext:value-type="float">
            <text:p>265</text:p>
          </table:table-cell>
          <table:table-cell table:number-columns-repeated="6"/>
          <table:table-cell table:formula="of:=[.B72]*[.Q$2]+[.R$2]" office:value-type="float" office:value="815.033567" calcext:value-type="float">
            <text:p>815.033567</text:p>
          </table:table-cell>
          <table:table-cell table:formula="of:=[.C72]*[.S$2]+[.T$2]" office:value-type="float" office:value="277.619" calcext:value-type="float">
            <text:p>277.619</text:p>
          </table:table-cell>
          <table:table-cell table:formula="of:=[.L72]" office:value-type="float" office:value="277.619" calcext:value-type="float">
            <text:p>277.619</text:p>
          </table:table-cell>
          <table:table-cell table:formula="of:=[.K72]" office:value-type="float" office:value="815.033567" calcext:value-type="float">
            <text:p>815.03</text:p>
          </table:table-cell>
          <table:table-cell table:formula="of:=[.D72]" office:value-type="float" office:value="265" calcext:value-type="float">
            <text:p>265</text:p>
          </table:table-cell>
          <table:table-cell table:number-columns-repeated="5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27.9" calcext:value-type="float">
            <text:p>627.9</text:p>
          </table:table-cell>
          <table:table-cell office:value-type="float" office:value="277.2" calcext:value-type="float">
            <text:p>277.2</text:p>
          </table:table-cell>
          <table:table-cell office:value-type="float" office:value="265.1" calcext:value-type="float">
            <text:p>265.1</text:p>
          </table:table-cell>
          <table:table-cell table:number-columns-repeated="6"/>
          <table:table-cell table:formula="of:=[.B73]*[.Q$2]+[.R$2]" office:value-type="float" office:value="815.033567" calcext:value-type="float">
            <text:p>815.033567</text:p>
          </table:table-cell>
          <table:table-cell table:formula="of:=[.C73]*[.S$2]+[.T$2]" office:value-type="float" office:value="277.516" calcext:value-type="float">
            <text:p>277.516</text:p>
          </table:table-cell>
          <table:table-cell table:formula="of:=[.L73]" office:value-type="float" office:value="277.516" calcext:value-type="float">
            <text:p>277.516</text:p>
          </table:table-cell>
          <table:table-cell table:formula="of:=[.K73]" office:value-type="float" office:value="815.033567" calcext:value-type="float">
            <text:p>815.03</text:p>
          </table:table-cell>
          <table:table-cell table:formula="of:=[.D73]" office:value-type="float" office:value="265.1" calcext:value-type="float">
            <text:p>265.1</text:p>
          </table:table-cell>
          <table:table-cell table:number-columns-repeated="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27.9" calcext:value-type="float">
            <text:p>627.9</text:p>
          </table:table-cell>
          <table:table-cell office:value-type="float" office:value="277.3" calcext:value-type="float">
            <text:p>277.3</text:p>
          </table:table-cell>
          <table:table-cell office:value-type="float" office:value="265.1" calcext:value-type="float">
            <text:p>265.1</text:p>
          </table:table-cell>
          <table:table-cell table:number-columns-repeated="6"/>
          <table:table-cell table:formula="of:=[.B74]*[.Q$2]+[.R$2]" office:value-type="float" office:value="815.033567" calcext:value-type="float">
            <text:p>815.033567</text:p>
          </table:table-cell>
          <table:table-cell table:formula="of:=[.C74]*[.S$2]+[.T$2]" office:value-type="float" office:value="277.619" calcext:value-type="float">
            <text:p>277.619</text:p>
          </table:table-cell>
          <table:table-cell table:formula="of:=[.L74]" office:value-type="float" office:value="277.619" calcext:value-type="float">
            <text:p>277.619</text:p>
          </table:table-cell>
          <table:table-cell table:formula="of:=[.K74]" office:value-type="float" office:value="815.033567" calcext:value-type="float">
            <text:p>815.03</text:p>
          </table:table-cell>
          <table:table-cell table:formula="of:=[.D74]" office:value-type="float" office:value="265.1" calcext:value-type="float">
            <text:p>265.1</text:p>
          </table:table-cell>
          <table:table-cell table:number-columns-repeated="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28" calcext:value-type="float">
            <text:p>628</text:p>
          </table:table-cell>
          <table:table-cell office:value-type="float" office:value="277.3" calcext:value-type="float">
            <text:p>277.3</text:p>
          </table:table-cell>
          <table:table-cell office:value-type="float" office:value="265.2" calcext:value-type="float">
            <text:p>265.2</text:p>
          </table:table-cell>
          <table:table-cell table:number-columns-repeated="6"/>
          <table:table-cell table:formula="of:=[.B75]*[.Q$2]+[.R$2]" office:value-type="float" office:value="815.12244" calcext:value-type="float">
            <text:p>815.12244</text:p>
          </table:table-cell>
          <table:table-cell table:formula="of:=[.C75]*[.S$2]+[.T$2]" office:value-type="float" office:value="277.619" calcext:value-type="float">
            <text:p>277.619</text:p>
          </table:table-cell>
          <table:table-cell table:formula="of:=[.L75]" office:value-type="float" office:value="277.619" calcext:value-type="float">
            <text:p>277.619</text:p>
          </table:table-cell>
          <table:table-cell table:formula="of:=[.K75]" office:value-type="float" office:value="815.12244" calcext:value-type="float">
            <text:p>815.12</text:p>
          </table:table-cell>
          <table:table-cell table:formula="of:=[.D75]" office:value-type="float" office:value="265.2" calcext:value-type="float">
            <text:p>265.2</text:p>
          </table:table-cell>
          <table:table-cell table:number-columns-repeated="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28" calcext:value-type="float">
            <text:p>628</text:p>
          </table:table-cell>
          <table:table-cell office:value-type="float" office:value="277.3" calcext:value-type="float">
            <text:p>277.3</text:p>
          </table:table-cell>
          <table:table-cell office:value-type="float" office:value="265.2" calcext:value-type="float">
            <text:p>265.2</text:p>
          </table:table-cell>
          <table:table-cell table:number-columns-repeated="6"/>
          <table:table-cell table:formula="of:=[.B76]*[.Q$2]+[.R$2]" office:value-type="float" office:value="815.12244" calcext:value-type="float">
            <text:p>815.12244</text:p>
          </table:table-cell>
          <table:table-cell table:formula="of:=[.C76]*[.S$2]+[.T$2]" office:value-type="float" office:value="277.619" calcext:value-type="float">
            <text:p>277.619</text:p>
          </table:table-cell>
          <table:table-cell table:formula="of:=[.L76]" office:value-type="float" office:value="277.619" calcext:value-type="float">
            <text:p>277.619</text:p>
          </table:table-cell>
          <table:table-cell table:formula="of:=[.K76]" office:value-type="float" office:value="815.12244" calcext:value-type="float">
            <text:p>815.12</text:p>
          </table:table-cell>
          <table:table-cell table:formula="of:=[.D76]" office:value-type="float" office:value="265.2" calcext:value-type="float">
            <text:p>265.2</text:p>
          </table:table-cell>
          <table:table-cell table:number-columns-repeated="5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28" calcext:value-type="float">
            <text:p>628</text:p>
          </table:table-cell>
          <table:table-cell office:value-type="float" office:value="277.3" calcext:value-type="float">
            <text:p>277.3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77]*[.Q$2]+[.R$2]" office:value-type="float" office:value="815.12244" calcext:value-type="float">
            <text:p>815.12244</text:p>
          </table:table-cell>
          <table:table-cell table:formula="of:=[.C77]*[.S$2]+[.T$2]" office:value-type="float" office:value="277.619" calcext:value-type="float">
            <text:p>277.619</text:p>
          </table:table-cell>
          <table:table-cell table:formula="of:=[.L77]" office:value-type="float" office:value="277.619" calcext:value-type="float">
            <text:p>277.619</text:p>
          </table:table-cell>
          <table:table-cell table:formula="of:=[.K77]" office:value-type="float" office:value="815.12244" calcext:value-type="float">
            <text:p>815.12</text:p>
          </table:table-cell>
          <table:table-cell table:formula="of:=[.D77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628.1" calcext:value-type="float">
            <text:p>628.1</text:p>
          </table:table-cell>
          <table:table-cell office:value-type="float" office:value="277.3" calcext:value-type="float">
            <text:p>277.3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78]*[.Q$2]+[.R$2]" office:value-type="float" office:value="815.211313" calcext:value-type="float">
            <text:p>815.211313</text:p>
          </table:table-cell>
          <table:table-cell table:formula="of:=[.C78]*[.S$2]+[.T$2]" office:value-type="float" office:value="277.619" calcext:value-type="float">
            <text:p>277.619</text:p>
          </table:table-cell>
          <table:table-cell table:formula="of:=[.L78]" office:value-type="float" office:value="277.619" calcext:value-type="float">
            <text:p>277.619</text:p>
          </table:table-cell>
          <table:table-cell table:formula="of:=[.K78]" office:value-type="float" office:value="815.211313" calcext:value-type="float">
            <text:p>815.21</text:p>
          </table:table-cell>
          <table:table-cell table:formula="of:=[.D78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28.1" calcext:value-type="float">
            <text:p>628.1</text:p>
          </table:table-cell>
          <table:table-cell office:value-type="float" office:value="277.3" calcext:value-type="float">
            <text:p>277.3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79]*[.Q$2]+[.R$2]" office:value-type="float" office:value="815.211313" calcext:value-type="float">
            <text:p>815.211313</text:p>
          </table:table-cell>
          <table:table-cell table:formula="of:=[.C79]*[.S$2]+[.T$2]" office:value-type="float" office:value="277.619" calcext:value-type="float">
            <text:p>277.619</text:p>
          </table:table-cell>
          <table:table-cell table:formula="of:=[.L79]" office:value-type="float" office:value="277.619" calcext:value-type="float">
            <text:p>277.619</text:p>
          </table:table-cell>
          <table:table-cell table:formula="of:=[.K79]" office:value-type="float" office:value="815.211313" calcext:value-type="float">
            <text:p>815.21</text:p>
          </table:table-cell>
          <table:table-cell table:formula="of:=[.D79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628.2" calcext:value-type="float">
            <text:p>628.2</text:p>
          </table:table-cell>
          <table:table-cell office:value-type="float" office:value="277.3" calcext:value-type="float">
            <text:p>277.3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80]*[.Q$2]+[.R$2]" office:value-type="float" office:value="815.300186" calcext:value-type="float">
            <text:p>815.300186</text:p>
          </table:table-cell>
          <table:table-cell table:formula="of:=[.C80]*[.S$2]+[.T$2]" office:value-type="float" office:value="277.619" calcext:value-type="float">
            <text:p>277.619</text:p>
          </table:table-cell>
          <table:table-cell table:formula="of:=[.L80]" office:value-type="float" office:value="277.619" calcext:value-type="float">
            <text:p>277.619</text:p>
          </table:table-cell>
          <table:table-cell table:formula="of:=[.K80]" office:value-type="float" office:value="815.300186" calcext:value-type="float">
            <text:p>815.30</text:p>
          </table:table-cell>
          <table:table-cell table:formula="of:=[.D80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28.3" calcext:value-type="float">
            <text:p>628.3</text:p>
          </table:table-cell>
          <table:table-cell office:value-type="float" office:value="277.3" calcext:value-type="float">
            <text:p>277.3</text:p>
          </table:table-cell>
          <table:table-cell office:value-type="float" office:value="265.5" calcext:value-type="float">
            <text:p>265.5</text:p>
          </table:table-cell>
          <table:table-cell table:number-columns-repeated="6"/>
          <table:table-cell table:formula="of:=[.B81]*[.Q$2]+[.R$2]" office:value-type="float" office:value="815.389059" calcext:value-type="float">
            <text:p>815.389059</text:p>
          </table:table-cell>
          <table:table-cell table:formula="of:=[.C81]*[.S$2]+[.T$2]" office:value-type="float" office:value="277.619" calcext:value-type="float">
            <text:p>277.619</text:p>
          </table:table-cell>
          <table:table-cell table:formula="of:=[.L81]" office:value-type="float" office:value="277.619" calcext:value-type="float">
            <text:p>277.619</text:p>
          </table:table-cell>
          <table:table-cell table:formula="of:=[.K81]" office:value-type="float" office:value="815.389059" calcext:value-type="float">
            <text:p>815.39</text:p>
          </table:table-cell>
          <table:table-cell table:formula="of:=[.D81]" office:value-type="float" office:value="265.5" calcext:value-type="float">
            <text:p>265.5</text:p>
          </table:table-cell>
          <table:table-cell table:number-columns-repeated="5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28.4" calcext:value-type="float">
            <text:p>628.4</text:p>
          </table:table-cell>
          <table:table-cell office:value-type="float" office:value="277.3" calcext:value-type="float">
            <text:p>277.3</text:p>
          </table:table-cell>
          <table:table-cell office:value-type="float" office:value="265.5" calcext:value-type="float">
            <text:p>265.5</text:p>
          </table:table-cell>
          <table:table-cell table:number-columns-repeated="6"/>
          <table:table-cell table:formula="of:=[.B82]*[.Q$2]+[.R$2]" office:value-type="float" office:value="815.477932" calcext:value-type="float">
            <text:p>815.477932</text:p>
          </table:table-cell>
          <table:table-cell table:formula="of:=[.C82]*[.S$2]+[.T$2]" office:value-type="float" office:value="277.619" calcext:value-type="float">
            <text:p>277.619</text:p>
          </table:table-cell>
          <table:table-cell table:formula="of:=[.L82]" office:value-type="float" office:value="277.619" calcext:value-type="float">
            <text:p>277.619</text:p>
          </table:table-cell>
          <table:table-cell table:formula="of:=[.K82]" office:value-type="float" office:value="815.477932" calcext:value-type="float">
            <text:p>815.48</text:p>
          </table:table-cell>
          <table:table-cell table:formula="of:=[.D82]" office:value-type="float" office:value="265.5" calcext:value-type="float">
            <text:p>265.5</text:p>
          </table:table-cell>
          <table:table-cell table:number-columns-repeated="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628.4" calcext:value-type="float">
            <text:p>628.4</text:p>
          </table:table-cell>
          <table:table-cell office:value-type="float" office:value="277.3" calcext:value-type="float">
            <text:p>277.3</text:p>
          </table:table-cell>
          <table:table-cell office:value-type="float" office:value="265.6" calcext:value-type="float">
            <text:p>265.6</text:p>
          </table:table-cell>
          <table:table-cell table:number-columns-repeated="6"/>
          <table:table-cell table:formula="of:=[.B83]*[.Q$2]+[.R$2]" office:value-type="float" office:value="815.477932" calcext:value-type="float">
            <text:p>815.477932</text:p>
          </table:table-cell>
          <table:table-cell table:formula="of:=[.C83]*[.S$2]+[.T$2]" office:value-type="float" office:value="277.619" calcext:value-type="float">
            <text:p>277.619</text:p>
          </table:table-cell>
          <table:table-cell table:formula="of:=[.L83]" office:value-type="float" office:value="277.619" calcext:value-type="float">
            <text:p>277.619</text:p>
          </table:table-cell>
          <table:table-cell table:formula="of:=[.K83]" office:value-type="float" office:value="815.477932" calcext:value-type="float">
            <text:p>815.48</text:p>
          </table:table-cell>
          <table:table-cell table:formula="of:=[.D83]" office:value-type="float" office:value="265.6" calcext:value-type="float">
            <text:p>265.6</text:p>
          </table:table-cell>
          <table:table-cell table:number-columns-repeated="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628.5" calcext:value-type="float">
            <text:p>628.5</text:p>
          </table:table-cell>
          <table:table-cell office:value-type="float" office:value="277.3" calcext:value-type="float">
            <text:p>277.3</text:p>
          </table:table-cell>
          <table:table-cell office:value-type="float" office:value="265.6" calcext:value-type="float">
            <text:p>265.6</text:p>
          </table:table-cell>
          <table:table-cell table:number-columns-repeated="6"/>
          <table:table-cell table:formula="of:=[.B84]*[.Q$2]+[.R$2]" office:value-type="float" office:value="815.566805" calcext:value-type="float">
            <text:p>815.566805</text:p>
          </table:table-cell>
          <table:table-cell table:formula="of:=[.C84]*[.S$2]+[.T$2]" office:value-type="float" office:value="277.619" calcext:value-type="float">
            <text:p>277.619</text:p>
          </table:table-cell>
          <table:table-cell table:formula="of:=[.L84]" office:value-type="float" office:value="277.619" calcext:value-type="float">
            <text:p>277.619</text:p>
          </table:table-cell>
          <table:table-cell table:formula="of:=[.K84]" office:value-type="float" office:value="815.566805" calcext:value-type="float">
            <text:p>815.57</text:p>
          </table:table-cell>
          <table:table-cell table:formula="of:=[.D84]" office:value-type="float" office:value="265.6" calcext:value-type="float">
            <text:p>265.6</text:p>
          </table:table-cell>
          <table:table-cell table:number-columns-repeated="5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628.6" calcext:value-type="float">
            <text:p>628.6</text:p>
          </table:table-cell>
          <table:table-cell office:value-type="float" office:value="277.3" calcext:value-type="float">
            <text:p>277.3</text:p>
          </table:table-cell>
          <table:table-cell office:value-type="float" office:value="265.6" calcext:value-type="float">
            <text:p>265.6</text:p>
          </table:table-cell>
          <table:table-cell table:number-columns-repeated="6"/>
          <table:table-cell table:formula="of:=[.B85]*[.Q$2]+[.R$2]" office:value-type="float" office:value="815.655678" calcext:value-type="float">
            <text:p>815.655678</text:p>
          </table:table-cell>
          <table:table-cell table:formula="of:=[.C85]*[.S$2]+[.T$2]" office:value-type="float" office:value="277.619" calcext:value-type="float">
            <text:p>277.619</text:p>
          </table:table-cell>
          <table:table-cell table:formula="of:=[.L85]" office:value-type="float" office:value="277.619" calcext:value-type="float">
            <text:p>277.619</text:p>
          </table:table-cell>
          <table:table-cell table:formula="of:=[.K85]" office:value-type="float" office:value="815.655678" calcext:value-type="float">
            <text:p>815.66</text:p>
          </table:table-cell>
          <table:table-cell table:formula="of:=[.D85]" office:value-type="float" office:value="265.6" calcext:value-type="float">
            <text:p>265.6</text:p>
          </table:table-cell>
          <table:table-cell table:number-columns-repeated="5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28.7" calcext:value-type="float">
            <text:p>628.7</text:p>
          </table:table-cell>
          <table:table-cell office:value-type="float" office:value="277.3" calcext:value-type="float">
            <text:p>277.3</text:p>
          </table:table-cell>
          <table:table-cell office:value-type="float" office:value="265.7" calcext:value-type="float">
            <text:p>265.7</text:p>
          </table:table-cell>
          <table:table-cell table:number-columns-repeated="6"/>
          <table:table-cell table:formula="of:=[.B86]*[.Q$2]+[.R$2]" office:value-type="float" office:value="815.744551" calcext:value-type="float">
            <text:p>815.744551</text:p>
          </table:table-cell>
          <table:table-cell table:formula="of:=[.C86]*[.S$2]+[.T$2]" office:value-type="float" office:value="277.619" calcext:value-type="float">
            <text:p>277.619</text:p>
          </table:table-cell>
          <table:table-cell table:formula="of:=[.L86]" office:value-type="float" office:value="277.619" calcext:value-type="float">
            <text:p>277.619</text:p>
          </table:table-cell>
          <table:table-cell table:formula="of:=[.K86]" office:value-type="float" office:value="815.744551" calcext:value-type="float">
            <text:p>815.74</text:p>
          </table:table-cell>
          <table:table-cell table:formula="of:=[.D86]" office:value-type="float" office:value="265.7" calcext:value-type="float">
            <text:p>265.7</text:p>
          </table:table-cell>
          <table:table-cell table:number-columns-repeated="5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28.8" calcext:value-type="float">
            <text:p>628.8</text:p>
          </table:table-cell>
          <table:table-cell office:value-type="float" office:value="277.3" calcext:value-type="float">
            <text:p>277.3</text:p>
          </table:table-cell>
          <table:table-cell office:value-type="float" office:value="265.7" calcext:value-type="float">
            <text:p>265.7</text:p>
          </table:table-cell>
          <table:table-cell table:number-columns-repeated="6"/>
          <table:table-cell table:formula="of:=[.B87]*[.Q$2]+[.R$2]" office:value-type="float" office:value="815.833424" calcext:value-type="float">
            <text:p>815.833424</text:p>
          </table:table-cell>
          <table:table-cell table:formula="of:=[.C87]*[.S$2]+[.T$2]" office:value-type="float" office:value="277.619" calcext:value-type="float">
            <text:p>277.619</text:p>
          </table:table-cell>
          <table:table-cell table:formula="of:=[.L87]" office:value-type="float" office:value="277.619" calcext:value-type="float">
            <text:p>277.619</text:p>
          </table:table-cell>
          <table:table-cell table:formula="of:=[.K87]" office:value-type="float" office:value="815.833424" calcext:value-type="float">
            <text:p>815.83</text:p>
          </table:table-cell>
          <table:table-cell table:formula="of:=[.D87]" office:value-type="float" office:value="265.7" calcext:value-type="float">
            <text:p>265.7</text:p>
          </table:table-cell>
          <table:table-cell table:number-columns-repeated="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28.9" calcext:value-type="float">
            <text:p>628.9</text:p>
          </table:table-cell>
          <table:table-cell office:value-type="float" office:value="277.3" calcext:value-type="float">
            <text:p>277.3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88]*[.Q$2]+[.R$2]" office:value-type="float" office:value="815.922297" calcext:value-type="float">
            <text:p>815.922297</text:p>
          </table:table-cell>
          <table:table-cell table:formula="of:=[.C88]*[.S$2]+[.T$2]" office:value-type="float" office:value="277.619" calcext:value-type="float">
            <text:p>277.619</text:p>
          </table:table-cell>
          <table:table-cell table:formula="of:=[.L88]" office:value-type="float" office:value="277.619" calcext:value-type="float">
            <text:p>277.619</text:p>
          </table:table-cell>
          <table:table-cell table:formula="of:=[.K88]" office:value-type="float" office:value="815.922297" calcext:value-type="float">
            <text:p>815.92</text:p>
          </table:table-cell>
          <table:table-cell table:formula="of:=[.D88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629.1" calcext:value-type="float">
            <text:p>629.1</text:p>
          </table:table-cell>
          <table:table-cell office:value-type="float" office:value="277.3" calcext:value-type="float">
            <text:p>277.3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89]*[.Q$2]+[.R$2]" office:value-type="float" office:value="816.100043" calcext:value-type="float">
            <text:p>816.100043</text:p>
          </table:table-cell>
          <table:table-cell table:formula="of:=[.C89]*[.S$2]+[.T$2]" office:value-type="float" office:value="277.619" calcext:value-type="float">
            <text:p>277.619</text:p>
          </table:table-cell>
          <table:table-cell table:formula="of:=[.L89]" office:value-type="float" office:value="277.619" calcext:value-type="float">
            <text:p>277.619</text:p>
          </table:table-cell>
          <table:table-cell table:formula="of:=[.K89]" office:value-type="float" office:value="816.100043" calcext:value-type="float">
            <text:p>816.10</text:p>
          </table:table-cell>
          <table:table-cell table:formula="of:=[.D89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629.2" calcext:value-type="float">
            <text:p>629.2</text:p>
          </table:table-cell>
          <table:table-cell office:value-type="float" office:value="277.3" calcext:value-type="float">
            <text:p>277.3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90]*[.Q$2]+[.R$2]" office:value-type="float" office:value="816.188916" calcext:value-type="float">
            <text:p>816.188916</text:p>
          </table:table-cell>
          <table:table-cell table:formula="of:=[.C90]*[.S$2]+[.T$2]" office:value-type="float" office:value="277.619" calcext:value-type="float">
            <text:p>277.619</text:p>
          </table:table-cell>
          <table:table-cell table:formula="of:=[.L90]" office:value-type="float" office:value="277.619" calcext:value-type="float">
            <text:p>277.619</text:p>
          </table:table-cell>
          <table:table-cell table:formula="of:=[.K90]" office:value-type="float" office:value="816.188916" calcext:value-type="float">
            <text:p>816.19</text:p>
          </table:table-cell>
          <table:table-cell table:formula="of:=[.D90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629.3" calcext:value-type="float">
            <text:p>629.3</text:p>
          </table:table-cell>
          <table:table-cell office:value-type="float" office:value="277.4" calcext:value-type="float">
            <text:p>277.4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91]*[.Q$2]+[.R$2]" office:value-type="float" office:value="816.277789" calcext:value-type="float">
            <text:p>816.277789</text:p>
          </table:table-cell>
          <table:table-cell table:formula="of:=[.C91]*[.S$2]+[.T$2]" office:value-type="float" office:value="277.722" calcext:value-type="float">
            <text:p>277.722</text:p>
          </table:table-cell>
          <table:table-cell table:formula="of:=[.L91]" office:value-type="float" office:value="277.722" calcext:value-type="float">
            <text:p>277.722</text:p>
          </table:table-cell>
          <table:table-cell table:formula="of:=[.K91]" office:value-type="float" office:value="816.277789" calcext:value-type="float">
            <text:p>816.28</text:p>
          </table:table-cell>
          <table:table-cell table:formula="of:=[.D91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29.4" calcext:value-type="float">
            <text:p>629.4</text:p>
          </table:table-cell>
          <table:table-cell office:value-type="float" office:value="277.4" calcext:value-type="float">
            <text:p>277.4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92]*[.Q$2]+[.R$2]" office:value-type="float" office:value="816.366662" calcext:value-type="float">
            <text:p>816.366662</text:p>
          </table:table-cell>
          <table:table-cell table:formula="of:=[.C92]*[.S$2]+[.T$2]" office:value-type="float" office:value="277.722" calcext:value-type="float">
            <text:p>277.722</text:p>
          </table:table-cell>
          <table:table-cell table:formula="of:=[.L92]" office:value-type="float" office:value="277.722" calcext:value-type="float">
            <text:p>277.722</text:p>
          </table:table-cell>
          <table:table-cell table:formula="of:=[.K92]" office:value-type="float" office:value="816.366662" calcext:value-type="float">
            <text:p>816.37</text:p>
          </table:table-cell>
          <table:table-cell table:formula="of:=[.D92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29.6" calcext:value-type="float">
            <text:p>629.6</text:p>
          </table:table-cell>
          <table:table-cell office:value-type="float" office:value="277.4" calcext:value-type="float">
            <text:p>277.4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93]*[.Q$2]+[.R$2]" office:value-type="float" office:value="816.544408" calcext:value-type="float">
            <text:p>816.544408</text:p>
          </table:table-cell>
          <table:table-cell table:formula="of:=[.C93]*[.S$2]+[.T$2]" office:value-type="float" office:value="277.722" calcext:value-type="float">
            <text:p>277.722</text:p>
          </table:table-cell>
          <table:table-cell table:formula="of:=[.L93]" office:value-type="float" office:value="277.722" calcext:value-type="float">
            <text:p>277.722</text:p>
          </table:table-cell>
          <table:table-cell table:formula="of:=[.K93]" office:value-type="float" office:value="816.544408" calcext:value-type="float">
            <text:p>816.54</text:p>
          </table:table-cell>
          <table:table-cell table:formula="of:=[.D93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29.7" calcext:value-type="float">
            <text:p>629.7</text:p>
          </table:table-cell>
          <table:table-cell office:value-type="float" office:value="277.4" calcext:value-type="float">
            <text:p>277.4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94]*[.Q$2]+[.R$2]" office:value-type="float" office:value="816.633281" calcext:value-type="float">
            <text:p>816.633281</text:p>
          </table:table-cell>
          <table:table-cell table:formula="of:=[.C94]*[.S$2]+[.T$2]" office:value-type="float" office:value="277.722" calcext:value-type="float">
            <text:p>277.722</text:p>
          </table:table-cell>
          <table:table-cell table:formula="of:=[.L94]" office:value-type="float" office:value="277.722" calcext:value-type="float">
            <text:p>277.722</text:p>
          </table:table-cell>
          <table:table-cell table:formula="of:=[.K94]" office:value-type="float" office:value="816.633281" calcext:value-type="float">
            <text:p>816.63</text:p>
          </table:table-cell>
          <table:table-cell table:formula="of:=[.D94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29.9" calcext:value-type="float">
            <text:p>629.9</text:p>
          </table:table-cell>
          <table:table-cell office:value-type="float" office:value="277.4" calcext:value-type="float">
            <text:p>277.4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95]*[.Q$2]+[.R$2]" office:value-type="float" office:value="816.811027" calcext:value-type="float">
            <text:p>816.811027</text:p>
          </table:table-cell>
          <table:table-cell table:formula="of:=[.C95]*[.S$2]+[.T$2]" office:value-type="float" office:value="277.722" calcext:value-type="float">
            <text:p>277.722</text:p>
          </table:table-cell>
          <table:table-cell table:formula="of:=[.L95]" office:value-type="float" office:value="277.722" calcext:value-type="float">
            <text:p>277.722</text:p>
          </table:table-cell>
          <table:table-cell table:formula="of:=[.K95]" office:value-type="float" office:value="816.811027" calcext:value-type="float">
            <text:p>816.81</text:p>
          </table:table-cell>
          <table:table-cell table:formula="of:=[.D95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30" calcext:value-type="float">
            <text:p>630</text:p>
          </table:table-cell>
          <table:table-cell office:value-type="float" office:value="277.4" calcext:value-type="float">
            <text:p>277.4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96]*[.Q$2]+[.R$2]" office:value-type="float" office:value="816.8999" calcext:value-type="float">
            <text:p>816.8999</text:p>
          </table:table-cell>
          <table:table-cell table:formula="of:=[.C96]*[.S$2]+[.T$2]" office:value-type="float" office:value="277.722" calcext:value-type="float">
            <text:p>277.722</text:p>
          </table:table-cell>
          <table:table-cell table:formula="of:=[.L96]" office:value-type="float" office:value="277.722" calcext:value-type="float">
            <text:p>277.722</text:p>
          </table:table-cell>
          <table:table-cell table:formula="of:=[.K96]" office:value-type="float" office:value="816.8999" calcext:value-type="float">
            <text:p>816.90</text:p>
          </table:table-cell>
          <table:table-cell table:formula="of:=[.D96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630.2" calcext:value-type="float">
            <text:p>630.2</text:p>
          </table:table-cell>
          <table:table-cell office:value-type="float" office:value="277.4" calcext:value-type="float">
            <text:p>277.4</text:p>
          </table:table-cell>
          <table:table-cell office:value-type="float" office:value="266.1" calcext:value-type="float">
            <text:p>266.1</text:p>
          </table:table-cell>
          <table:table-cell table:number-columns-repeated="6"/>
          <table:table-cell table:formula="of:=[.B97]*[.Q$2]+[.R$2]" office:value-type="float" office:value="817.077646" calcext:value-type="float">
            <text:p>817.077646</text:p>
          </table:table-cell>
          <table:table-cell table:formula="of:=[.C97]*[.S$2]+[.T$2]" office:value-type="float" office:value="277.722" calcext:value-type="float">
            <text:p>277.722</text:p>
          </table:table-cell>
          <table:table-cell table:formula="of:=[.L97]" office:value-type="float" office:value="277.722" calcext:value-type="float">
            <text:p>277.722</text:p>
          </table:table-cell>
          <table:table-cell table:formula="of:=[.K97]" office:value-type="float" office:value="817.077646" calcext:value-type="float">
            <text:p>817.08</text:p>
          </table:table-cell>
          <table:table-cell table:formula="of:=[.D97]" office:value-type="float" office:value="266.1" calcext:value-type="float">
            <text:p>266.1</text:p>
          </table:table-cell>
          <table:table-cell table:number-columns-repeated="5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630.4" calcext:value-type="float">
            <text:p>630.4</text:p>
          </table:table-cell>
          <table:table-cell office:value-type="float" office:value="277.4" calcext:value-type="float">
            <text:p>277.4</text:p>
          </table:table-cell>
          <table:table-cell office:value-type="float" office:value="266.1" calcext:value-type="float">
            <text:p>266.1</text:p>
          </table:table-cell>
          <table:table-cell table:number-columns-repeated="6"/>
          <table:table-cell table:formula="of:=[.B98]*[.Q$2]+[.R$2]" office:value-type="float" office:value="817.255392" calcext:value-type="float">
            <text:p>817.255392</text:p>
          </table:table-cell>
          <table:table-cell table:formula="of:=[.C98]*[.S$2]+[.T$2]" office:value-type="float" office:value="277.722" calcext:value-type="float">
            <text:p>277.722</text:p>
          </table:table-cell>
          <table:table-cell table:formula="of:=[.L98]" office:value-type="float" office:value="277.722" calcext:value-type="float">
            <text:p>277.722</text:p>
          </table:table-cell>
          <table:table-cell table:formula="of:=[.K98]" office:value-type="float" office:value="817.255392" calcext:value-type="float">
            <text:p>817.26</text:p>
          </table:table-cell>
          <table:table-cell table:formula="of:=[.D98]" office:value-type="float" office:value="266.1" calcext:value-type="float">
            <text:p>266.1</text:p>
          </table:table-cell>
          <table:table-cell table:number-columns-repeated="5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630.5" calcext:value-type="float">
            <text:p>630.5</text:p>
          </table:table-cell>
          <table:table-cell office:value-type="float" office:value="277.4" calcext:value-type="float">
            <text:p>277.4</text:p>
          </table:table-cell>
          <table:table-cell office:value-type="float" office:value="266.1" calcext:value-type="float">
            <text:p>266.1</text:p>
          </table:table-cell>
          <table:table-cell table:number-columns-repeated="6"/>
          <table:table-cell table:formula="of:=[.B99]*[.Q$2]+[.R$2]" office:value-type="float" office:value="817.344265" calcext:value-type="float">
            <text:p>817.344265</text:p>
          </table:table-cell>
          <table:table-cell table:formula="of:=[.C99]*[.S$2]+[.T$2]" office:value-type="float" office:value="277.722" calcext:value-type="float">
            <text:p>277.722</text:p>
          </table:table-cell>
          <table:table-cell table:formula="of:=[.L99]" office:value-type="float" office:value="277.722" calcext:value-type="float">
            <text:p>277.722</text:p>
          </table:table-cell>
          <table:table-cell table:formula="of:=[.K99]" office:value-type="float" office:value="817.344265" calcext:value-type="float">
            <text:p>817.34</text:p>
          </table:table-cell>
          <table:table-cell table:formula="of:=[.D99]" office:value-type="float" office:value="266.1" calcext:value-type="float">
            <text:p>266.1</text:p>
          </table:table-cell>
          <table:table-cell table:number-columns-repeated="5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630.7" calcext:value-type="float">
            <text:p>630.7</text:p>
          </table:table-cell>
          <table:table-cell office:value-type="float" office:value="277.4" calcext:value-type="float">
            <text:p>277.4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00]*[.Q$2]+[.R$2]" office:value-type="float" office:value="817.522011" calcext:value-type="float">
            <text:p>817.522011</text:p>
          </table:table-cell>
          <table:table-cell table:formula="of:=[.C100]*[.S$2]+[.T$2]" office:value-type="float" office:value="277.722" calcext:value-type="float">
            <text:p>277.722</text:p>
          </table:table-cell>
          <table:table-cell table:formula="of:=[.L100]" office:value-type="float" office:value="277.722" calcext:value-type="float">
            <text:p>277.722</text:p>
          </table:table-cell>
          <table:table-cell table:formula="of:=[.K100]" office:value-type="float" office:value="817.522011" calcext:value-type="float">
            <text:p>817.52</text:p>
          </table:table-cell>
          <table:table-cell table:formula="of:=[.D100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630.9" calcext:value-type="float">
            <text:p>630.9</text:p>
          </table:table-cell>
          <table:table-cell office:value-type="float" office:value="277.5" calcext:value-type="float">
            <text:p>277.5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01]*[.Q$2]+[.R$2]" office:value-type="float" office:value="817.699757" calcext:value-type="float">
            <text:p>817.699757</text:p>
          </table:table-cell>
          <table:table-cell table:formula="of:=[.C101]*[.S$2]+[.T$2]" office:value-type="float" office:value="277.825" calcext:value-type="float">
            <text:p>277.825</text:p>
          </table:table-cell>
          <table:table-cell table:formula="of:=[.L101]" office:value-type="float" office:value="277.825" calcext:value-type="float">
            <text:p>277.825</text:p>
          </table:table-cell>
          <table:table-cell table:formula="of:=[.K101]" office:value-type="float" office:value="817.699757" calcext:value-type="float">
            <text:p>817.70</text:p>
          </table:table-cell>
          <table:table-cell table:formula="of:=[.D101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631.1" calcext:value-type="float">
            <text:p>631.1</text:p>
          </table:table-cell>
          <table:table-cell office:value-type="float" office:value="277.5" calcext:value-type="float">
            <text:p>277.5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02]*[.Q$2]+[.R$2]" office:value-type="float" office:value="817.877503" calcext:value-type="float">
            <text:p>817.877503</text:p>
          </table:table-cell>
          <table:table-cell table:formula="of:=[.C102]*[.S$2]+[.T$2]" office:value-type="float" office:value="277.825" calcext:value-type="float">
            <text:p>277.825</text:p>
          </table:table-cell>
          <table:table-cell table:formula="of:=[.L102]" office:value-type="float" office:value="277.825" calcext:value-type="float">
            <text:p>277.825</text:p>
          </table:table-cell>
          <table:table-cell table:formula="of:=[.K102]" office:value-type="float" office:value="817.877503" calcext:value-type="float">
            <text:p>817.88</text:p>
          </table:table-cell>
          <table:table-cell table:formula="of:=[.D102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631.3" calcext:value-type="float">
            <text:p>631.3</text:p>
          </table:table-cell>
          <table:table-cell office:value-type="float" office:value="277.5" calcext:value-type="float">
            <text:p>277.5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03]*[.Q$2]+[.R$2]" office:value-type="float" office:value="818.055249" calcext:value-type="float">
            <text:p>818.055249</text:p>
          </table:table-cell>
          <table:table-cell table:formula="of:=[.C103]*[.S$2]+[.T$2]" office:value-type="float" office:value="277.825" calcext:value-type="float">
            <text:p>277.825</text:p>
          </table:table-cell>
          <table:table-cell table:formula="of:=[.L103]" office:value-type="float" office:value="277.825" calcext:value-type="float">
            <text:p>277.825</text:p>
          </table:table-cell>
          <table:table-cell table:formula="of:=[.K103]" office:value-type="float" office:value="818.055249" calcext:value-type="float">
            <text:p>818.06</text:p>
          </table:table-cell>
          <table:table-cell table:formula="of:=[.D103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631.5" calcext:value-type="float">
            <text:p>631.5</text:p>
          </table:table-cell>
          <table:table-cell office:value-type="float" office:value="277.5" calcext:value-type="float">
            <text:p>277.5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04]*[.Q$2]+[.R$2]" office:value-type="float" office:value="818.232995" calcext:value-type="float">
            <text:p>818.232995</text:p>
          </table:table-cell>
          <table:table-cell table:formula="of:=[.C104]*[.S$2]+[.T$2]" office:value-type="float" office:value="277.825" calcext:value-type="float">
            <text:p>277.825</text:p>
          </table:table-cell>
          <table:table-cell table:formula="of:=[.L104]" office:value-type="float" office:value="277.825" calcext:value-type="float">
            <text:p>277.825</text:p>
          </table:table-cell>
          <table:table-cell table:formula="of:=[.K104]" office:value-type="float" office:value="818.232995" calcext:value-type="float">
            <text:p>818.23</text:p>
          </table:table-cell>
          <table:table-cell table:formula="of:=[.D104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631.7" calcext:value-type="float">
            <text:p>631.7</text:p>
          </table:table-cell>
          <table:table-cell office:value-type="float" office:value="277.5" calcext:value-type="float">
            <text:p>277.5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05]*[.Q$2]+[.R$2]" office:value-type="float" office:value="818.410741" calcext:value-type="float">
            <text:p>818.410741</text:p>
          </table:table-cell>
          <table:table-cell table:formula="of:=[.C105]*[.S$2]+[.T$2]" office:value-type="float" office:value="277.825" calcext:value-type="float">
            <text:p>277.825</text:p>
          </table:table-cell>
          <table:table-cell table:formula="of:=[.L105]" office:value-type="float" office:value="277.825" calcext:value-type="float">
            <text:p>277.825</text:p>
          </table:table-cell>
          <table:table-cell table:formula="of:=[.K105]" office:value-type="float" office:value="818.410741" calcext:value-type="float">
            <text:p>818.41</text:p>
          </table:table-cell>
          <table:table-cell table:formula="of:=[.D105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631.9" calcext:value-type="float">
            <text:p>631.9</text:p>
          </table:table-cell>
          <table:table-cell office:value-type="float" office:value="277.5" calcext:value-type="float">
            <text:p>277.5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06]*[.Q$2]+[.R$2]" office:value-type="float" office:value="818.588487" calcext:value-type="float">
            <text:p>818.588487</text:p>
          </table:table-cell>
          <table:table-cell table:formula="of:=[.C106]*[.S$2]+[.T$2]" office:value-type="float" office:value="277.825" calcext:value-type="float">
            <text:p>277.825</text:p>
          </table:table-cell>
          <table:table-cell table:formula="of:=[.L106]" office:value-type="float" office:value="277.825" calcext:value-type="float">
            <text:p>277.825</text:p>
          </table:table-cell>
          <table:table-cell table:formula="of:=[.K106]" office:value-type="float" office:value="818.588487" calcext:value-type="float">
            <text:p>818.59</text:p>
          </table:table-cell>
          <table:table-cell table:formula="of:=[.D106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632.1" calcext:value-type="float">
            <text:p>632.1</text:p>
          </table:table-cell>
          <table:table-cell office:value-type="float" office:value="277.5" calcext:value-type="float">
            <text:p>277.5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07]*[.Q$2]+[.R$2]" office:value-type="float" office:value="818.766233" calcext:value-type="float">
            <text:p>818.766233</text:p>
          </table:table-cell>
          <table:table-cell table:formula="of:=[.C107]*[.S$2]+[.T$2]" office:value-type="float" office:value="277.825" calcext:value-type="float">
            <text:p>277.825</text:p>
          </table:table-cell>
          <table:table-cell table:formula="of:=[.L107]" office:value-type="float" office:value="277.825" calcext:value-type="float">
            <text:p>277.825</text:p>
          </table:table-cell>
          <table:table-cell table:formula="of:=[.K107]" office:value-type="float" office:value="818.766233" calcext:value-type="float">
            <text:p>818.77</text:p>
          </table:table-cell>
          <table:table-cell table:formula="of:=[.D107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632.3" calcext:value-type="float">
            <text:p>632.3</text:p>
          </table:table-cell>
          <table:table-cell office:value-type="float" office:value="277.5" calcext:value-type="float">
            <text:p>277.5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08]*[.Q$2]+[.R$2]" office:value-type="float" office:value="818.943979" calcext:value-type="float">
            <text:p>818.943979</text:p>
          </table:table-cell>
          <table:table-cell table:formula="of:=[.C108]*[.S$2]+[.T$2]" office:value-type="float" office:value="277.825" calcext:value-type="float">
            <text:p>277.825</text:p>
          </table:table-cell>
          <table:table-cell table:formula="of:=[.L108]" office:value-type="float" office:value="277.825" calcext:value-type="float">
            <text:p>277.825</text:p>
          </table:table-cell>
          <table:table-cell table:formula="of:=[.K108]" office:value-type="float" office:value="818.943979" calcext:value-type="float">
            <text:p>818.94</text:p>
          </table:table-cell>
          <table:table-cell table:formula="of:=[.D108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632.6" calcext:value-type="float">
            <text:p>632.6</text:p>
          </table:table-cell>
          <table:table-cell office:value-type="float" office:value="277.5" calcext:value-type="float">
            <text:p>277.5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09]*[.Q$2]+[.R$2]" office:value-type="float" office:value="819.210598" calcext:value-type="float">
            <text:p>819.210598</text:p>
          </table:table-cell>
          <table:table-cell table:formula="of:=[.C109]*[.S$2]+[.T$2]" office:value-type="float" office:value="277.825" calcext:value-type="float">
            <text:p>277.825</text:p>
          </table:table-cell>
          <table:table-cell table:formula="of:=[.L109]" office:value-type="float" office:value="277.825" calcext:value-type="float">
            <text:p>277.825</text:p>
          </table:table-cell>
          <table:table-cell table:formula="of:=[.K109]" office:value-type="float" office:value="819.210598" calcext:value-type="float">
            <text:p>819.21</text:p>
          </table:table-cell>
          <table:table-cell table:formula="of:=[.D109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632.8" calcext:value-type="float">
            <text:p>632.8</text:p>
          </table:table-cell>
          <table:table-cell office:value-type="float" office:value="277.5" calcext:value-type="float">
            <text:p>277.5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10]*[.Q$2]+[.R$2]" office:value-type="float" office:value="819.388344" calcext:value-type="float">
            <text:p>819.388344</text:p>
          </table:table-cell>
          <table:table-cell table:formula="of:=[.C110]*[.S$2]+[.T$2]" office:value-type="float" office:value="277.825" calcext:value-type="float">
            <text:p>277.825</text:p>
          </table:table-cell>
          <table:table-cell table:formula="of:=[.L110]" office:value-type="float" office:value="277.825" calcext:value-type="float">
            <text:p>277.825</text:p>
          </table:table-cell>
          <table:table-cell table:formula="of:=[.K110]" office:value-type="float" office:value="819.388344" calcext:value-type="float">
            <text:p>819.39</text:p>
          </table:table-cell>
          <table:table-cell table:formula="of:=[.D110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633" calcext:value-type="float">
            <text:p>633</text:p>
          </table:table-cell>
          <table:table-cell office:value-type="float" office:value="277.5" calcext:value-type="float">
            <text:p>277.5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11]*[.Q$2]+[.R$2]" office:value-type="float" office:value="819.56609" calcext:value-type="float">
            <text:p>819.56609</text:p>
          </table:table-cell>
          <table:table-cell table:formula="of:=[.C111]*[.S$2]+[.T$2]" office:value-type="float" office:value="277.825" calcext:value-type="float">
            <text:p>277.825</text:p>
          </table:table-cell>
          <table:table-cell table:formula="of:=[.L111]" office:value-type="float" office:value="277.825" calcext:value-type="float">
            <text:p>277.825</text:p>
          </table:table-cell>
          <table:table-cell table:formula="of:=[.K111]" office:value-type="float" office:value="819.56609" calcext:value-type="float">
            <text:p>819.57</text:p>
          </table:table-cell>
          <table:table-cell table:formula="of:=[.D111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633.2" calcext:value-type="float">
            <text:p>633.2</text:p>
          </table:table-cell>
          <table:table-cell office:value-type="float" office:value="277.5" calcext:value-type="float">
            <text:p>277.5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12]*[.Q$2]+[.R$2]" office:value-type="float" office:value="819.743836" calcext:value-type="float">
            <text:p>819.743836</text:p>
          </table:table-cell>
          <table:table-cell table:formula="of:=[.C112]*[.S$2]+[.T$2]" office:value-type="float" office:value="277.825" calcext:value-type="float">
            <text:p>277.825</text:p>
          </table:table-cell>
          <table:table-cell table:formula="of:=[.L112]" office:value-type="float" office:value="277.825" calcext:value-type="float">
            <text:p>277.825</text:p>
          </table:table-cell>
          <table:table-cell table:formula="of:=[.K112]" office:value-type="float" office:value="819.743836" calcext:value-type="float">
            <text:p>819.74</text:p>
          </table:table-cell>
          <table:table-cell table:formula="of:=[.D112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633.5" calcext:value-type="float">
            <text:p>633.5</text:p>
          </table:table-cell>
          <table:table-cell office:value-type="float" office:value="277.6" calcext:value-type="float">
            <text:p>277.6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13]*[.Q$2]+[.R$2]" office:value-type="float" office:value="820.010455" calcext:value-type="float">
            <text:p>820.010455</text:p>
          </table:table-cell>
          <table:table-cell table:formula="of:=[.C113]*[.S$2]+[.T$2]" office:value-type="float" office:value="277.928" calcext:value-type="float">
            <text:p>277.928</text:p>
          </table:table-cell>
          <table:table-cell table:formula="of:=[.L113]" office:value-type="float" office:value="277.928" calcext:value-type="float">
            <text:p>277.928</text:p>
          </table:table-cell>
          <table:table-cell table:formula="of:=[.K113]" office:value-type="float" office:value="820.010455" calcext:value-type="float">
            <text:p>820.01</text:p>
          </table:table-cell>
          <table:table-cell table:formula="of:=[.D113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633.7" calcext:value-type="float">
            <text:p>633.7</text:p>
          </table:table-cell>
          <table:table-cell office:value-type="float" office:value="277.6" calcext:value-type="float">
            <text:p>277.6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14]*[.Q$2]+[.R$2]" office:value-type="float" office:value="820.188201" calcext:value-type="float">
            <text:p>820.188201</text:p>
          </table:table-cell>
          <table:table-cell table:formula="of:=[.C114]*[.S$2]+[.T$2]" office:value-type="float" office:value="277.928" calcext:value-type="float">
            <text:p>277.928</text:p>
          </table:table-cell>
          <table:table-cell table:formula="of:=[.L114]" office:value-type="float" office:value="277.928" calcext:value-type="float">
            <text:p>277.928</text:p>
          </table:table-cell>
          <table:table-cell table:formula="of:=[.K114]" office:value-type="float" office:value="820.188201" calcext:value-type="float">
            <text:p>820.19</text:p>
          </table:table-cell>
          <table:table-cell table:formula="of:=[.D114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634" calcext:value-type="float">
            <text:p>634</text:p>
          </table:table-cell>
          <table:table-cell office:value-type="float" office:value="277.6" calcext:value-type="float">
            <text:p>277.6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15]*[.Q$2]+[.R$2]" office:value-type="float" office:value="820.45482" calcext:value-type="float">
            <text:p>820.45482</text:p>
          </table:table-cell>
          <table:table-cell table:formula="of:=[.C115]*[.S$2]+[.T$2]" office:value-type="float" office:value="277.928" calcext:value-type="float">
            <text:p>277.928</text:p>
          </table:table-cell>
          <table:table-cell table:formula="of:=[.L115]" office:value-type="float" office:value="277.928" calcext:value-type="float">
            <text:p>277.928</text:p>
          </table:table-cell>
          <table:table-cell table:formula="of:=[.K115]" office:value-type="float" office:value="820.45482" calcext:value-type="float">
            <text:p>820.45</text:p>
          </table:table-cell>
          <table:table-cell table:formula="of:=[.D115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634.2" calcext:value-type="float">
            <text:p>634.2</text:p>
          </table:table-cell>
          <table:table-cell office:value-type="float" office:value="277.6" calcext:value-type="float">
            <text:p>277.6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16]*[.Q$2]+[.R$2]" office:value-type="float" office:value="820.632566" calcext:value-type="float">
            <text:p>820.632566</text:p>
          </table:table-cell>
          <table:table-cell table:formula="of:=[.C116]*[.S$2]+[.T$2]" office:value-type="float" office:value="277.928" calcext:value-type="float">
            <text:p>277.928</text:p>
          </table:table-cell>
          <table:table-cell table:formula="of:=[.L116]" office:value-type="float" office:value="277.928" calcext:value-type="float">
            <text:p>277.928</text:p>
          </table:table-cell>
          <table:table-cell table:formula="of:=[.K116]" office:value-type="float" office:value="820.632566" calcext:value-type="float">
            <text:p>820.63</text:p>
          </table:table-cell>
          <table:table-cell table:formula="of:=[.D116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634.4" calcext:value-type="float">
            <text:p>634.4</text:p>
          </table:table-cell>
          <table:table-cell office:value-type="float" office:value="277.6" calcext:value-type="float">
            <text:p>277.6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17]*[.Q$2]+[.R$2]" office:value-type="float" office:value="820.810312" calcext:value-type="float">
            <text:p>820.810312</text:p>
          </table:table-cell>
          <table:table-cell table:formula="of:=[.C117]*[.S$2]+[.T$2]" office:value-type="float" office:value="277.928" calcext:value-type="float">
            <text:p>277.928</text:p>
          </table:table-cell>
          <table:table-cell table:formula="of:=[.L117]" office:value-type="float" office:value="277.928" calcext:value-type="float">
            <text:p>277.928</text:p>
          </table:table-cell>
          <table:table-cell table:formula="of:=[.K117]" office:value-type="float" office:value="820.810312" calcext:value-type="float">
            <text:p>820.81</text:p>
          </table:table-cell>
          <table:table-cell table:formula="of:=[.D117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634.7" calcext:value-type="float">
            <text:p>634.7</text:p>
          </table:table-cell>
          <table:table-cell office:value-type="float" office:value="277.6" calcext:value-type="float">
            <text:p>277.6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18]*[.Q$2]+[.R$2]" office:value-type="float" office:value="821.076931" calcext:value-type="float">
            <text:p>821.076931</text:p>
          </table:table-cell>
          <table:table-cell table:formula="of:=[.C118]*[.S$2]+[.T$2]" office:value-type="float" office:value="277.928" calcext:value-type="float">
            <text:p>277.928</text:p>
          </table:table-cell>
          <table:table-cell table:formula="of:=[.L118]" office:value-type="float" office:value="277.928" calcext:value-type="float">
            <text:p>277.928</text:p>
          </table:table-cell>
          <table:table-cell table:formula="of:=[.K118]" office:value-type="float" office:value="821.076931" calcext:value-type="float">
            <text:p>821.08</text:p>
          </table:table-cell>
          <table:table-cell table:formula="of:=[.D118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634.9" calcext:value-type="float">
            <text:p>634.9</text:p>
          </table:table-cell>
          <table:table-cell office:value-type="float" office:value="277.6" calcext:value-type="float">
            <text:p>277.6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19]*[.Q$2]+[.R$2]" office:value-type="float" office:value="821.254677" calcext:value-type="float">
            <text:p>821.254677</text:p>
          </table:table-cell>
          <table:table-cell table:formula="of:=[.C119]*[.S$2]+[.T$2]" office:value-type="float" office:value="277.928" calcext:value-type="float">
            <text:p>277.928</text:p>
          </table:table-cell>
          <table:table-cell table:formula="of:=[.L119]" office:value-type="float" office:value="277.928" calcext:value-type="float">
            <text:p>277.928</text:p>
          </table:table-cell>
          <table:table-cell table:formula="of:=[.K119]" office:value-type="float" office:value="821.254677" calcext:value-type="float">
            <text:p>821.25</text:p>
          </table:table-cell>
          <table:table-cell table:formula="of:=[.D119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635.1" calcext:value-type="float">
            <text:p>635.1</text:p>
          </table:table-cell>
          <table:table-cell office:value-type="float" office:value="277.6" calcext:value-type="float">
            <text:p>277.6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20]*[.Q$2]+[.R$2]" office:value-type="float" office:value="821.432423" calcext:value-type="float">
            <text:p>821.432423</text:p>
          </table:table-cell>
          <table:table-cell table:formula="of:=[.C120]*[.S$2]+[.T$2]" office:value-type="float" office:value="277.928" calcext:value-type="float">
            <text:p>277.928</text:p>
          </table:table-cell>
          <table:table-cell table:formula="of:=[.L120]" office:value-type="float" office:value="277.928" calcext:value-type="float">
            <text:p>277.928</text:p>
          </table:table-cell>
          <table:table-cell table:formula="of:=[.K120]" office:value-type="float" office:value="821.432423" calcext:value-type="float">
            <text:p>821.43</text:p>
          </table:table-cell>
          <table:table-cell table:formula="of:=[.D120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35.4" calcext:value-type="float">
            <text:p>635.4</text:p>
          </table:table-cell>
          <table:table-cell office:value-type="float" office:value="277.6" calcext:value-type="float">
            <text:p>277.6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21]*[.Q$2]+[.R$2]" office:value-type="float" office:value="821.699042" calcext:value-type="float">
            <text:p>821.699042</text:p>
          </table:table-cell>
          <table:table-cell table:formula="of:=[.C121]*[.S$2]+[.T$2]" office:value-type="float" office:value="277.928" calcext:value-type="float">
            <text:p>277.928</text:p>
          </table:table-cell>
          <table:table-cell table:formula="of:=[.L121]" office:value-type="float" office:value="277.928" calcext:value-type="float">
            <text:p>277.928</text:p>
          </table:table-cell>
          <table:table-cell table:formula="of:=[.K121]" office:value-type="float" office:value="821.699042" calcext:value-type="float">
            <text:p>821.70</text:p>
          </table:table-cell>
          <table:table-cell table:formula="of:=[.D121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635.6" calcext:value-type="float">
            <text:p>635.6</text:p>
          </table:table-cell>
          <table:table-cell office:value-type="float" office:value="277.7" calcext:value-type="float">
            <text:p>277.7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22]*[.Q$2]+[.R$2]" office:value-type="float" office:value="821.876788" calcext:value-type="float">
            <text:p>821.876788</text:p>
          </table:table-cell>
          <table:table-cell table:formula="of:=[.C122]*[.S$2]+[.T$2]" office:value-type="float" office:value="278.031" calcext:value-type="float">
            <text:p>278.031</text:p>
          </table:table-cell>
          <table:table-cell table:formula="of:=[.L122]" office:value-type="float" office:value="278.031" calcext:value-type="float">
            <text:p>278.031</text:p>
          </table:table-cell>
          <table:table-cell table:formula="of:=[.K122]" office:value-type="float" office:value="821.876788" calcext:value-type="float">
            <text:p>821.88</text:p>
          </table:table-cell>
          <table:table-cell table:formula="of:=[.D122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635.9" calcext:value-type="float">
            <text:p>635.9</text:p>
          </table:table-cell>
          <table:table-cell office:value-type="float" office:value="277.7" calcext:value-type="float">
            <text:p>277.7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23]*[.Q$2]+[.R$2]" office:value-type="float" office:value="822.143407" calcext:value-type="float">
            <text:p>822.143407</text:p>
          </table:table-cell>
          <table:table-cell table:formula="of:=[.C123]*[.S$2]+[.T$2]" office:value-type="float" office:value="278.031" calcext:value-type="float">
            <text:p>278.031</text:p>
          </table:table-cell>
          <table:table-cell table:formula="of:=[.L123]" office:value-type="float" office:value="278.031" calcext:value-type="float">
            <text:p>278.031</text:p>
          </table:table-cell>
          <table:table-cell table:formula="of:=[.K123]" office:value-type="float" office:value="822.143407" calcext:value-type="float">
            <text:p>822.14</text:p>
          </table:table-cell>
          <table:table-cell table:formula="of:=[.D123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636.1" calcext:value-type="float">
            <text:p>636.1</text:p>
          </table:table-cell>
          <table:table-cell office:value-type="float" office:value="277.7" calcext:value-type="float">
            <text:p>277.7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24]*[.Q$2]+[.R$2]" office:value-type="float" office:value="822.321153" calcext:value-type="float">
            <text:p>822.321153</text:p>
          </table:table-cell>
          <table:table-cell table:formula="of:=[.C124]*[.S$2]+[.T$2]" office:value-type="float" office:value="278.031" calcext:value-type="float">
            <text:p>278.031</text:p>
          </table:table-cell>
          <table:table-cell table:formula="of:=[.L124]" office:value-type="float" office:value="278.031" calcext:value-type="float">
            <text:p>278.031</text:p>
          </table:table-cell>
          <table:table-cell table:formula="of:=[.K124]" office:value-type="float" office:value="822.321153" calcext:value-type="float">
            <text:p>822.32</text:p>
          </table:table-cell>
          <table:table-cell table:formula="of:=[.D124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636.3" calcext:value-type="float">
            <text:p>636.3</text:p>
          </table:table-cell>
          <table:table-cell office:value-type="float" office:value="277.7" calcext:value-type="float">
            <text:p>277.7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25]*[.Q$2]+[.R$2]" office:value-type="float" office:value="822.498899" calcext:value-type="float">
            <text:p>822.498899</text:p>
          </table:table-cell>
          <table:table-cell table:formula="of:=[.C125]*[.S$2]+[.T$2]" office:value-type="float" office:value="278.031" calcext:value-type="float">
            <text:p>278.031</text:p>
          </table:table-cell>
          <table:table-cell table:formula="of:=[.L125]" office:value-type="float" office:value="278.031" calcext:value-type="float">
            <text:p>278.031</text:p>
          </table:table-cell>
          <table:table-cell table:formula="of:=[.K125]" office:value-type="float" office:value="822.498899" calcext:value-type="float">
            <text:p>822.50</text:p>
          </table:table-cell>
          <table:table-cell table:formula="of:=[.D125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636.5" calcext:value-type="float">
            <text:p>636.5</text:p>
          </table:table-cell>
          <table:table-cell office:value-type="float" office:value="277.7" calcext:value-type="float">
            <text:p>277.7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26]*[.Q$2]+[.R$2]" office:value-type="float" office:value="822.676645" calcext:value-type="float">
            <text:p>822.676645</text:p>
          </table:table-cell>
          <table:table-cell table:formula="of:=[.C126]*[.S$2]+[.T$2]" office:value-type="float" office:value="278.031" calcext:value-type="float">
            <text:p>278.031</text:p>
          </table:table-cell>
          <table:table-cell table:formula="of:=[.L126]" office:value-type="float" office:value="278.031" calcext:value-type="float">
            <text:p>278.031</text:p>
          </table:table-cell>
          <table:table-cell table:formula="of:=[.K126]" office:value-type="float" office:value="822.676645" calcext:value-type="float">
            <text:p>822.68</text:p>
          </table:table-cell>
          <table:table-cell table:formula="of:=[.D126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636.8" calcext:value-type="float">
            <text:p>636.8</text:p>
          </table:table-cell>
          <table:table-cell office:value-type="float" office:value="277.8" calcext:value-type="float">
            <text:p>277.8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27]*[.Q$2]+[.R$2]" office:value-type="float" office:value="822.943264" calcext:value-type="float">
            <text:p>822.943264</text:p>
          </table:table-cell>
          <table:table-cell table:formula="of:=[.C127]*[.S$2]+[.T$2]" office:value-type="float" office:value="278.134" calcext:value-type="float">
            <text:p>278.134</text:p>
          </table:table-cell>
          <table:table-cell table:formula="of:=[.L127]" office:value-type="float" office:value="278.134" calcext:value-type="float">
            <text:p>278.134</text:p>
          </table:table-cell>
          <table:table-cell table:formula="of:=[.K127]" office:value-type="float" office:value="822.943264" calcext:value-type="float">
            <text:p>822.94</text:p>
          </table:table-cell>
          <table:table-cell table:formula="of:=[.D127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637" calcext:value-type="float">
            <text:p>637</text:p>
          </table:table-cell>
          <table:table-cell office:value-type="float" office:value="277.8" calcext:value-type="float">
            <text:p>277.8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28]*[.Q$2]+[.R$2]" office:value-type="float" office:value="823.12101" calcext:value-type="float">
            <text:p>823.12101</text:p>
          </table:table-cell>
          <table:table-cell table:formula="of:=[.C128]*[.S$2]+[.T$2]" office:value-type="float" office:value="278.134" calcext:value-type="float">
            <text:p>278.134</text:p>
          </table:table-cell>
          <table:table-cell table:formula="of:=[.L128]" office:value-type="float" office:value="278.134" calcext:value-type="float">
            <text:p>278.134</text:p>
          </table:table-cell>
          <table:table-cell table:formula="of:=[.K128]" office:value-type="float" office:value="823.12101" calcext:value-type="float">
            <text:p>823.12</text:p>
          </table:table-cell>
          <table:table-cell table:formula="of:=[.D128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37.2" calcext:value-type="float">
            <text:p>637.2</text:p>
          </table:table-cell>
          <table:table-cell office:value-type="float" office:value="277.8" calcext:value-type="float">
            <text:p>277.8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29]*[.Q$2]+[.R$2]" office:value-type="float" office:value="823.298756" calcext:value-type="float">
            <text:p>823.298756</text:p>
          </table:table-cell>
          <table:table-cell table:formula="of:=[.C129]*[.S$2]+[.T$2]" office:value-type="float" office:value="278.134" calcext:value-type="float">
            <text:p>278.134</text:p>
          </table:table-cell>
          <table:table-cell table:formula="of:=[.L129]" office:value-type="float" office:value="278.134" calcext:value-type="float">
            <text:p>278.134</text:p>
          </table:table-cell>
          <table:table-cell table:formula="of:=[.K129]" office:value-type="float" office:value="823.298756" calcext:value-type="float">
            <text:p>823.30</text:p>
          </table:table-cell>
          <table:table-cell table:formula="of:=[.D129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637.4" calcext:value-type="float">
            <text:p>637.4</text:p>
          </table:table-cell>
          <table:table-cell office:value-type="float" office:value="277.8" calcext:value-type="float">
            <text:p>277.8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30]*[.Q$2]+[.R$2]" office:value-type="float" office:value="823.476502" calcext:value-type="float">
            <text:p>823.476502</text:p>
          </table:table-cell>
          <table:table-cell table:formula="of:=[.C130]*[.S$2]+[.T$2]" office:value-type="float" office:value="278.134" calcext:value-type="float">
            <text:p>278.134</text:p>
          </table:table-cell>
          <table:table-cell table:formula="of:=[.L130]" office:value-type="float" office:value="278.134" calcext:value-type="float">
            <text:p>278.134</text:p>
          </table:table-cell>
          <table:table-cell table:formula="of:=[.K130]" office:value-type="float" office:value="823.476502" calcext:value-type="float">
            <text:p>823.48</text:p>
          </table:table-cell>
          <table:table-cell table:formula="of:=[.D130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637.6" calcext:value-type="float">
            <text:p>637.6</text:p>
          </table:table-cell>
          <table:table-cell office:value-type="float" office:value="277.9" calcext:value-type="float">
            <text:p>277.9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31]*[.Q$2]+[.R$2]" office:value-type="float" office:value="823.654248" calcext:value-type="float">
            <text:p>823.654248</text:p>
          </table:table-cell>
          <table:table-cell table:formula="of:=[.C131]*[.S$2]+[.T$2]" office:value-type="float" office:value="278.237" calcext:value-type="float">
            <text:p>278.237</text:p>
          </table:table-cell>
          <table:table-cell table:formula="of:=[.L131]" office:value-type="float" office:value="278.237" calcext:value-type="float">
            <text:p>278.237</text:p>
          </table:table-cell>
          <table:table-cell table:formula="of:=[.K131]" office:value-type="float" office:value="823.654248" calcext:value-type="float">
            <text:p>823.65</text:p>
          </table:table-cell>
          <table:table-cell table:formula="of:=[.D131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637.8" calcext:value-type="float">
            <text:p>637.8</text:p>
          </table:table-cell>
          <table:table-cell office:value-type="float" office:value="277.9" calcext:value-type="float">
            <text:p>277.9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32]*[.Q$2]+[.R$2]" office:value-type="float" office:value="823.831994" calcext:value-type="float">
            <text:p>823.831994</text:p>
          </table:table-cell>
          <table:table-cell table:formula="of:=[.C132]*[.S$2]+[.T$2]" office:value-type="float" office:value="278.237" calcext:value-type="float">
            <text:p>278.237</text:p>
          </table:table-cell>
          <table:table-cell table:formula="of:=[.L132]" office:value-type="float" office:value="278.237" calcext:value-type="float">
            <text:p>278.237</text:p>
          </table:table-cell>
          <table:table-cell table:formula="of:=[.K132]" office:value-type="float" office:value="823.831994" calcext:value-type="float">
            <text:p>823.83</text:p>
          </table:table-cell>
          <table:table-cell table:formula="of:=[.D132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638" calcext:value-type="float">
            <text:p>638</text:p>
          </table:table-cell>
          <table:table-cell office:value-type="float" office:value="277.9" calcext:value-type="float">
            <text:p>277.9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33]*[.Q$2]+[.R$2]" office:value-type="float" office:value="824.00974" calcext:value-type="float">
            <text:p>824.00974</text:p>
          </table:table-cell>
          <table:table-cell table:formula="of:=[.C133]*[.S$2]+[.T$2]" office:value-type="float" office:value="278.237" calcext:value-type="float">
            <text:p>278.237</text:p>
          </table:table-cell>
          <table:table-cell table:formula="of:=[.L133]" office:value-type="float" office:value="278.237" calcext:value-type="float">
            <text:p>278.237</text:p>
          </table:table-cell>
          <table:table-cell table:formula="of:=[.K133]" office:value-type="float" office:value="824.00974" calcext:value-type="float">
            <text:p>824.01</text:p>
          </table:table-cell>
          <table:table-cell table:formula="of:=[.D133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638.1" calcext:value-type="float">
            <text:p>638.1</text:p>
          </table:table-cell>
          <table:table-cell office:value-type="float" office:value="278" calcext:value-type="float">
            <text:p>278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34]*[.Q$2]+[.R$2]" office:value-type="float" office:value="824.098613" calcext:value-type="float">
            <text:p>824.098613</text:p>
          </table:table-cell>
          <table:table-cell table:formula="of:=[.C134]*[.S$2]+[.T$2]" office:value-type="float" office:value="278.34" calcext:value-type="float">
            <text:p>278.34</text:p>
          </table:table-cell>
          <table:table-cell table:formula="of:=[.L134]" office:value-type="float" office:value="278.34" calcext:value-type="float">
            <text:p>278.34</text:p>
          </table:table-cell>
          <table:table-cell table:formula="of:=[.K134]" office:value-type="float" office:value="824.098613" calcext:value-type="float">
            <text:p>824.10</text:p>
          </table:table-cell>
          <table:table-cell table:formula="of:=[.D134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638.3" calcext:value-type="float">
            <text:p>638.3</text:p>
          </table:table-cell>
          <table:table-cell office:value-type="float" office:value="278" calcext:value-type="float">
            <text:p>278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35]*[.Q$2]+[.R$2]" office:value-type="float" office:value="824.276359" calcext:value-type="float">
            <text:p>824.276359</text:p>
          </table:table-cell>
          <table:table-cell table:formula="of:=[.C135]*[.S$2]+[.T$2]" office:value-type="float" office:value="278.34" calcext:value-type="float">
            <text:p>278.34</text:p>
          </table:table-cell>
          <table:table-cell table:formula="of:=[.L135]" office:value-type="float" office:value="278.34" calcext:value-type="float">
            <text:p>278.34</text:p>
          </table:table-cell>
          <table:table-cell table:formula="of:=[.K135]" office:value-type="float" office:value="824.276359" calcext:value-type="float">
            <text:p>824.28</text:p>
          </table:table-cell>
          <table:table-cell table:formula="of:=[.D135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638.5" calcext:value-type="float">
            <text:p>638.5</text:p>
          </table:table-cell>
          <table:table-cell office:value-type="float" office:value="278.1" calcext:value-type="float">
            <text:p>278.1</text:p>
          </table:table-cell>
          <table:table-cell office:value-type="float" office:value="266.1" calcext:value-type="float">
            <text:p>266.1</text:p>
          </table:table-cell>
          <table:table-cell table:number-columns-repeated="6"/>
          <table:table-cell table:formula="of:=[.B136]*[.Q$2]+[.R$2]" office:value-type="float" office:value="824.454105" calcext:value-type="float">
            <text:p>824.454105</text:p>
          </table:table-cell>
          <table:table-cell table:formula="of:=[.C136]*[.S$2]+[.T$2]" office:value-type="float" office:value="278.443" calcext:value-type="float">
            <text:p>278.443</text:p>
          </table:table-cell>
          <table:table-cell table:formula="of:=[.L136]" office:value-type="float" office:value="278.443" calcext:value-type="float">
            <text:p>278.443</text:p>
          </table:table-cell>
          <table:table-cell table:formula="of:=[.K136]" office:value-type="float" office:value="824.454105" calcext:value-type="float">
            <text:p>824.45</text:p>
          </table:table-cell>
          <table:table-cell table:formula="of:=[.D136]" office:value-type="float" office:value="266.1" calcext:value-type="float">
            <text:p>266.1</text:p>
          </table:table-cell>
          <table:table-cell table:number-columns-repeated="5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638.6" calcext:value-type="float">
            <text:p>638.6</text:p>
          </table:table-cell>
          <table:table-cell office:value-type="float" office:value="278.1" calcext:value-type="float">
            <text:p>278.1</text:p>
          </table:table-cell>
          <table:table-cell office:value-type="float" office:value="266.1" calcext:value-type="float">
            <text:p>266.1</text:p>
          </table:table-cell>
          <table:table-cell table:number-columns-repeated="6"/>
          <table:table-cell table:formula="of:=[.B137]*[.Q$2]+[.R$2]" office:value-type="float" office:value="824.542978" calcext:value-type="float">
            <text:p>824.542978</text:p>
          </table:table-cell>
          <table:table-cell table:formula="of:=[.C137]*[.S$2]+[.T$2]" office:value-type="float" office:value="278.443" calcext:value-type="float">
            <text:p>278.443</text:p>
          </table:table-cell>
          <table:table-cell table:formula="of:=[.L137]" office:value-type="float" office:value="278.443" calcext:value-type="float">
            <text:p>278.443</text:p>
          </table:table-cell>
          <table:table-cell table:formula="of:=[.K137]" office:value-type="float" office:value="824.542978" calcext:value-type="float">
            <text:p>824.54</text:p>
          </table:table-cell>
          <table:table-cell table:formula="of:=[.D137]" office:value-type="float" office:value="266.1" calcext:value-type="float">
            <text:p>266.1</text:p>
          </table:table-cell>
          <table:table-cell table:number-columns-repeated="5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638.8" calcext:value-type="float">
            <text:p>638.8</text:p>
          </table:table-cell>
          <table:table-cell office:value-type="float" office:value="278.2" calcext:value-type="float">
            <text:p>278.2</text:p>
          </table:table-cell>
          <table:table-cell office:value-type="float" office:value="266.1" calcext:value-type="float">
            <text:p>266.1</text:p>
          </table:table-cell>
          <table:table-cell table:number-columns-repeated="6"/>
          <table:table-cell table:formula="of:=[.B138]*[.Q$2]+[.R$2]" office:value-type="float" office:value="824.720724" calcext:value-type="float">
            <text:p>824.720724</text:p>
          </table:table-cell>
          <table:table-cell table:formula="of:=[.C138]*[.S$2]+[.T$2]" office:value-type="float" office:value="278.546" calcext:value-type="float">
            <text:p>278.546</text:p>
          </table:table-cell>
          <table:table-cell table:formula="of:=[.L138]" office:value-type="float" office:value="278.546" calcext:value-type="float">
            <text:p>278.546</text:p>
          </table:table-cell>
          <table:table-cell table:formula="of:=[.K138]" office:value-type="float" office:value="824.720724" calcext:value-type="float">
            <text:p>824.72</text:p>
          </table:table-cell>
          <table:table-cell table:formula="of:=[.D138]" office:value-type="float" office:value="266.1" calcext:value-type="float">
            <text:p>266.1</text:p>
          </table:table-cell>
          <table:table-cell table:number-columns-repeated="5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638.9" calcext:value-type="float">
            <text:p>638.9</text:p>
          </table:table-cell>
          <table:table-cell office:value-type="float" office:value="278.2" calcext:value-type="float">
            <text:p>278.2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139]*[.Q$2]+[.R$2]" office:value-type="float" office:value="824.809597" calcext:value-type="float">
            <text:p>824.809597</text:p>
          </table:table-cell>
          <table:table-cell table:formula="of:=[.C139]*[.S$2]+[.T$2]" office:value-type="float" office:value="278.546" calcext:value-type="float">
            <text:p>278.546</text:p>
          </table:table-cell>
          <table:table-cell table:formula="of:=[.L139]" office:value-type="float" office:value="278.546" calcext:value-type="float">
            <text:p>278.546</text:p>
          </table:table-cell>
          <table:table-cell table:formula="of:=[.K139]" office:value-type="float" office:value="824.809597" calcext:value-type="float">
            <text:p>824.81</text:p>
          </table:table-cell>
          <table:table-cell table:formula="of:=[.D139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639.1" calcext:value-type="float">
            <text:p>639.1</text:p>
          </table:table-cell>
          <table:table-cell office:value-type="float" office:value="278.3" calcext:value-type="float">
            <text:p>278.3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140]*[.Q$2]+[.R$2]" office:value-type="float" office:value="824.987343" calcext:value-type="float">
            <text:p>824.987343</text:p>
          </table:table-cell>
          <table:table-cell table:formula="of:=[.C140]*[.S$2]+[.T$2]" office:value-type="float" office:value="278.649" calcext:value-type="float">
            <text:p>278.649</text:p>
          </table:table-cell>
          <table:table-cell table:formula="of:=[.L140]" office:value-type="float" office:value="278.649" calcext:value-type="float">
            <text:p>278.649</text:p>
          </table:table-cell>
          <table:table-cell table:formula="of:=[.K140]" office:value-type="float" office:value="824.987343" calcext:value-type="float">
            <text:p>824.99</text:p>
          </table:table-cell>
          <table:table-cell table:formula="of:=[.D140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639.2" calcext:value-type="float">
            <text:p>639.2</text:p>
          </table:table-cell>
          <table:table-cell office:value-type="float" office:value="278.3" calcext:value-type="float">
            <text:p>278.3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141]*[.Q$2]+[.R$2]" office:value-type="float" office:value="825.076216" calcext:value-type="float">
            <text:p>825.076216</text:p>
          </table:table-cell>
          <table:table-cell table:formula="of:=[.C141]*[.S$2]+[.T$2]" office:value-type="float" office:value="278.649" calcext:value-type="float">
            <text:p>278.649</text:p>
          </table:table-cell>
          <table:table-cell table:formula="of:=[.L141]" office:value-type="float" office:value="278.649" calcext:value-type="float">
            <text:p>278.649</text:p>
          </table:table-cell>
          <table:table-cell table:formula="of:=[.K141]" office:value-type="float" office:value="825.076216" calcext:value-type="float">
            <text:p>825.08</text:p>
          </table:table-cell>
          <table:table-cell table:formula="of:=[.D141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639.3" calcext:value-type="float">
            <text:p>639.3</text:p>
          </table:table-cell>
          <table:table-cell office:value-type="float" office:value="278.4" calcext:value-type="float">
            <text:p>278.4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142]*[.Q$2]+[.R$2]" office:value-type="float" office:value="825.165089" calcext:value-type="float">
            <text:p>825.165089</text:p>
          </table:table-cell>
          <table:table-cell table:formula="of:=[.C142]*[.S$2]+[.T$2]" office:value-type="float" office:value="278.752" calcext:value-type="float">
            <text:p>278.752</text:p>
          </table:table-cell>
          <table:table-cell table:formula="of:=[.L142]" office:value-type="float" office:value="278.752" calcext:value-type="float">
            <text:p>278.752</text:p>
          </table:table-cell>
          <table:table-cell table:formula="of:=[.K142]" office:value-type="float" office:value="825.165089" calcext:value-type="float">
            <text:p>825.17</text:p>
          </table:table-cell>
          <table:table-cell table:formula="of:=[.D142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639.4" calcext:value-type="float">
            <text:p>639.4</text:p>
          </table:table-cell>
          <table:table-cell office:value-type="float" office:value="278.4" calcext:value-type="float">
            <text:p>278.4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143]*[.Q$2]+[.R$2]" office:value-type="float" office:value="825.253962" calcext:value-type="float">
            <text:p>825.253962</text:p>
          </table:table-cell>
          <table:table-cell table:formula="of:=[.C143]*[.S$2]+[.T$2]" office:value-type="float" office:value="278.752" calcext:value-type="float">
            <text:p>278.752</text:p>
          </table:table-cell>
          <table:table-cell table:formula="of:=[.L143]" office:value-type="float" office:value="278.752" calcext:value-type="float">
            <text:p>278.752</text:p>
          </table:table-cell>
          <table:table-cell table:formula="of:=[.K143]" office:value-type="float" office:value="825.253962" calcext:value-type="float">
            <text:p>825.25</text:p>
          </table:table-cell>
          <table:table-cell table:formula="of:=[.D143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639.5" calcext:value-type="float">
            <text:p>639.5</text:p>
          </table:table-cell>
          <table:table-cell office:value-type="float" office:value="278.5" calcext:value-type="float">
            <text:p>278.5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144]*[.Q$2]+[.R$2]" office:value-type="float" office:value="825.342835" calcext:value-type="float">
            <text:p>825.342835</text:p>
          </table:table-cell>
          <table:table-cell table:formula="of:=[.C144]*[.S$2]+[.T$2]" office:value-type="float" office:value="278.855" calcext:value-type="float">
            <text:p>278.855</text:p>
          </table:table-cell>
          <table:table-cell table:formula="of:=[.L144]" office:value-type="float" office:value="278.855" calcext:value-type="float">
            <text:p>278.855</text:p>
          </table:table-cell>
          <table:table-cell table:formula="of:=[.K144]" office:value-type="float" office:value="825.342835" calcext:value-type="float">
            <text:p>825.34</text:p>
          </table:table-cell>
          <table:table-cell table:formula="of:=[.D144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639.6" calcext:value-type="float">
            <text:p>639.6</text:p>
          </table:table-cell>
          <table:table-cell office:value-type="float" office:value="278.6" calcext:value-type="float">
            <text:p>278.6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145]*[.Q$2]+[.R$2]" office:value-type="float" office:value="825.431708" calcext:value-type="float">
            <text:p>825.431708</text:p>
          </table:table-cell>
          <table:table-cell table:formula="of:=[.C145]*[.S$2]+[.T$2]" office:value-type="float" office:value="278.958" calcext:value-type="float">
            <text:p>278.958</text:p>
          </table:table-cell>
          <table:table-cell table:formula="of:=[.L145]" office:value-type="float" office:value="278.958" calcext:value-type="float">
            <text:p>278.958</text:p>
          </table:table-cell>
          <table:table-cell table:formula="of:=[.K145]" office:value-type="float" office:value="825.431708" calcext:value-type="float">
            <text:p>825.43</text:p>
          </table:table-cell>
          <table:table-cell table:formula="of:=[.D145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639.7" calcext:value-type="float">
            <text:p>639.7</text:p>
          </table:table-cell>
          <table:table-cell office:value-type="float" office:value="278.6" calcext:value-type="float">
            <text:p>278.6</text:p>
          </table:table-cell>
          <table:table-cell office:value-type="float" office:value="265.7" calcext:value-type="float">
            <text:p>265.7</text:p>
          </table:table-cell>
          <table:table-cell table:number-columns-repeated="6"/>
          <table:table-cell table:formula="of:=[.B146]*[.Q$2]+[.R$2]" office:value-type="float" office:value="825.520581" calcext:value-type="float">
            <text:p>825.520581</text:p>
          </table:table-cell>
          <table:table-cell table:formula="of:=[.C146]*[.S$2]+[.T$2]" office:value-type="float" office:value="278.958" calcext:value-type="float">
            <text:p>278.958</text:p>
          </table:table-cell>
          <table:table-cell table:formula="of:=[.L146]" office:value-type="float" office:value="278.958" calcext:value-type="float">
            <text:p>278.958</text:p>
          </table:table-cell>
          <table:table-cell table:formula="of:=[.K146]" office:value-type="float" office:value="825.520581" calcext:value-type="float">
            <text:p>825.52</text:p>
          </table:table-cell>
          <table:table-cell table:formula="of:=[.D146]" office:value-type="float" office:value="265.7" calcext:value-type="float">
            <text:p>265.7</text:p>
          </table:table-cell>
          <table:table-cell table:number-columns-repeated="5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639.7" calcext:value-type="float">
            <text:p>639.7</text:p>
          </table:table-cell>
          <table:table-cell office:value-type="float" office:value="278.7" calcext:value-type="float">
            <text:p>278.7</text:p>
          </table:table-cell>
          <table:table-cell office:value-type="float" office:value="265.7" calcext:value-type="float">
            <text:p>265.7</text:p>
          </table:table-cell>
          <table:table-cell table:number-columns-repeated="6"/>
          <table:table-cell table:formula="of:=[.B147]*[.Q$2]+[.R$2]" office:value-type="float" office:value="825.520581" calcext:value-type="float">
            <text:p>825.520581</text:p>
          </table:table-cell>
          <table:table-cell table:formula="of:=[.C147]*[.S$2]+[.T$2]" office:value-type="float" office:value="279.061" calcext:value-type="float">
            <text:p>279.061</text:p>
          </table:table-cell>
          <table:table-cell table:formula="of:=[.L147]" office:value-type="float" office:value="279.061" calcext:value-type="float">
            <text:p>279.061</text:p>
          </table:table-cell>
          <table:table-cell table:formula="of:=[.K147]" office:value-type="float" office:value="825.520581" calcext:value-type="float">
            <text:p>825.52</text:p>
          </table:table-cell>
          <table:table-cell table:formula="of:=[.D147]" office:value-type="float" office:value="265.7" calcext:value-type="float">
            <text:p>265.7</text:p>
          </table:table-cell>
          <table:table-cell table:number-columns-repeated="5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639.8" calcext:value-type="float">
            <text:p>639.8</text:p>
          </table:table-cell>
          <table:table-cell office:value-type="float" office:value="278.8" calcext:value-type="float">
            <text:p>278.8</text:p>
          </table:table-cell>
          <table:table-cell office:value-type="float" office:value="265.6" calcext:value-type="float">
            <text:p>265.6</text:p>
          </table:table-cell>
          <table:table-cell table:number-columns-repeated="6"/>
          <table:table-cell table:formula="of:=[.B148]*[.Q$2]+[.R$2]" office:value-type="float" office:value="825.609454" calcext:value-type="float">
            <text:p>825.609454</text:p>
          </table:table-cell>
          <table:table-cell table:formula="of:=[.C148]*[.S$2]+[.T$2]" office:value-type="float" office:value="279.164" calcext:value-type="float">
            <text:p>279.164</text:p>
          </table:table-cell>
          <table:table-cell table:formula="of:=[.L148]" office:value-type="float" office:value="279.164" calcext:value-type="float">
            <text:p>279.164</text:p>
          </table:table-cell>
          <table:table-cell table:formula="of:=[.K148]" office:value-type="float" office:value="825.609454" calcext:value-type="float">
            <text:p>825.61</text:p>
          </table:table-cell>
          <table:table-cell table:formula="of:=[.D148]" office:value-type="float" office:value="265.6" calcext:value-type="float">
            <text:p>265.6</text:p>
          </table:table-cell>
          <table:table-cell table:number-columns-repeated="5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639.9" calcext:value-type="float">
            <text:p>639.9</text:p>
          </table:table-cell>
          <table:table-cell office:value-type="float" office:value="278.8" calcext:value-type="float">
            <text:p>278.8</text:p>
          </table:table-cell>
          <table:table-cell office:value-type="float" office:value="265.6" calcext:value-type="float">
            <text:p>265.6</text:p>
          </table:table-cell>
          <table:table-cell table:number-columns-repeated="6"/>
          <table:table-cell table:formula="of:=[.B149]*[.Q$2]+[.R$2]" office:value-type="float" office:value="825.698327" calcext:value-type="float">
            <text:p>825.698327</text:p>
          </table:table-cell>
          <table:table-cell table:formula="of:=[.C149]*[.S$2]+[.T$2]" office:value-type="float" office:value="279.164" calcext:value-type="float">
            <text:p>279.164</text:p>
          </table:table-cell>
          <table:table-cell table:formula="of:=[.L149]" office:value-type="float" office:value="279.164" calcext:value-type="float">
            <text:p>279.164</text:p>
          </table:table-cell>
          <table:table-cell table:formula="of:=[.K149]" office:value-type="float" office:value="825.698327" calcext:value-type="float">
            <text:p>825.70</text:p>
          </table:table-cell>
          <table:table-cell table:formula="of:=[.D149]" office:value-type="float" office:value="265.6" calcext:value-type="float">
            <text:p>265.6</text:p>
          </table:table-cell>
          <table:table-cell table:number-columns-repeated="5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639.9" calcext:value-type="float">
            <text:p>639.9</text:p>
          </table:table-cell>
          <table:table-cell office:value-type="float" office:value="278.9" calcext:value-type="float">
            <text:p>278.9</text:p>
          </table:table-cell>
          <table:table-cell office:value-type="float" office:value="265.6" calcext:value-type="float">
            <text:p>265.6</text:p>
          </table:table-cell>
          <table:table-cell table:number-columns-repeated="6"/>
          <table:table-cell table:formula="of:=[.B150]*[.Q$2]+[.R$2]" office:value-type="float" office:value="825.698327" calcext:value-type="float">
            <text:p>825.698327</text:p>
          </table:table-cell>
          <table:table-cell table:formula="of:=[.C150]*[.S$2]+[.T$2]" office:value-type="float" office:value="279.267" calcext:value-type="float">
            <text:p>279.267</text:p>
          </table:table-cell>
          <table:table-cell table:formula="of:=[.L150]" office:value-type="float" office:value="279.267" calcext:value-type="float">
            <text:p>279.267</text:p>
          </table:table-cell>
          <table:table-cell table:formula="of:=[.K150]" office:value-type="float" office:value="825.698327" calcext:value-type="float">
            <text:p>825.70</text:p>
          </table:table-cell>
          <table:table-cell table:formula="of:=[.D150]" office:value-type="float" office:value="265.6" calcext:value-type="float">
            <text:p>265.6</text:p>
          </table:table-cell>
          <table:table-cell table:number-columns-repeated="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640" calcext:value-type="float">
            <text:p>640</text:p>
          </table:table-cell>
          <table:table-cell office:value-type="float" office:value="279" calcext:value-type="float">
            <text:p>279</text:p>
          </table:table-cell>
          <table:table-cell office:value-type="float" office:value="265.5" calcext:value-type="float">
            <text:p>265.5</text:p>
          </table:table-cell>
          <table:table-cell table:number-columns-repeated="6"/>
          <table:table-cell table:formula="of:=[.B151]*[.Q$2]+[.R$2]" office:value-type="float" office:value="825.7872" calcext:value-type="float">
            <text:p>825.7872</text:p>
          </table:table-cell>
          <table:table-cell table:formula="of:=[.C151]*[.S$2]+[.T$2]" office:value-type="float" office:value="279.37" calcext:value-type="float">
            <text:p>279.37</text:p>
          </table:table-cell>
          <table:table-cell table:formula="of:=[.L151]" office:value-type="float" office:value="279.37" calcext:value-type="float">
            <text:p>279.37</text:p>
          </table:table-cell>
          <table:table-cell table:formula="of:=[.K151]" office:value-type="float" office:value="825.7872" calcext:value-type="float">
            <text:p>825.79</text:p>
          </table:table-cell>
          <table:table-cell table:formula="of:=[.D151]" office:value-type="float" office:value="265.5" calcext:value-type="float">
            <text:p>265.5</text:p>
          </table:table-cell>
          <table:table-cell table:number-columns-repeated="5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640.1" calcext:value-type="float">
            <text:p>640.1</text:p>
          </table:table-cell>
          <table:table-cell office:value-type="float" office:value="279" calcext:value-type="float">
            <text:p>279</text:p>
          </table:table-cell>
          <table:table-cell office:value-type="float" office:value="265.5" calcext:value-type="float">
            <text:p>265.5</text:p>
          </table:table-cell>
          <table:table-cell table:number-columns-repeated="6"/>
          <table:table-cell table:formula="of:=[.B152]*[.Q$2]+[.R$2]" office:value-type="float" office:value="825.876073" calcext:value-type="float">
            <text:p>825.876073</text:p>
          </table:table-cell>
          <table:table-cell table:formula="of:=[.C152]*[.S$2]+[.T$2]" office:value-type="float" office:value="279.37" calcext:value-type="float">
            <text:p>279.37</text:p>
          </table:table-cell>
          <table:table-cell table:formula="of:=[.L152]" office:value-type="float" office:value="279.37" calcext:value-type="float">
            <text:p>279.37</text:p>
          </table:table-cell>
          <table:table-cell table:formula="of:=[.K152]" office:value-type="float" office:value="825.876073" calcext:value-type="float">
            <text:p>825.88</text:p>
          </table:table-cell>
          <table:table-cell table:formula="of:=[.D152]" office:value-type="float" office:value="265.5" calcext:value-type="float">
            <text:p>265.5</text:p>
          </table:table-cell>
          <table:table-cell table:number-columns-repeated="5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640.1" calcext:value-type="float">
            <text:p>640.1</text:p>
          </table:table-cell>
          <table:table-cell office:value-type="float" office:value="279.1" calcext:value-type="float">
            <text:p>279.1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153]*[.Q$2]+[.R$2]" office:value-type="float" office:value="825.876073" calcext:value-type="float">
            <text:p>825.876073</text:p>
          </table:table-cell>
          <table:table-cell table:formula="of:=[.C153]*[.S$2]+[.T$2]" office:value-type="float" office:value="279.473" calcext:value-type="float">
            <text:p>279.473</text:p>
          </table:table-cell>
          <table:table-cell table:formula="of:=[.L153]" office:value-type="float" office:value="279.473" calcext:value-type="float">
            <text:p>279.473</text:p>
          </table:table-cell>
          <table:table-cell table:formula="of:=[.K153]" office:value-type="float" office:value="825.876073" calcext:value-type="float">
            <text:p>825.88</text:p>
          </table:table-cell>
          <table:table-cell table:formula="of:=[.D153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640.2" calcext:value-type="float">
            <text:p>640.2</text:p>
          </table:table-cell>
          <table:table-cell office:value-type="float" office:value="279.2" calcext:value-type="float">
            <text:p>279.2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154]*[.Q$2]+[.R$2]" office:value-type="float" office:value="825.964946" calcext:value-type="float">
            <text:p>825.964946</text:p>
          </table:table-cell>
          <table:table-cell table:formula="of:=[.C154]*[.S$2]+[.T$2]" office:value-type="float" office:value="279.576" calcext:value-type="float">
            <text:p>279.576</text:p>
          </table:table-cell>
          <table:table-cell table:formula="of:=[.L154]" office:value-type="float" office:value="279.576" calcext:value-type="float">
            <text:p>279.576</text:p>
          </table:table-cell>
          <table:table-cell table:formula="of:=[.K154]" office:value-type="float" office:value="825.964946" calcext:value-type="float">
            <text:p>825.96</text:p>
          </table:table-cell>
          <table:table-cell table:formula="of:=[.D154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640.2" calcext:value-type="float">
            <text:p>640.2</text:p>
          </table:table-cell>
          <table:table-cell office:value-type="float" office:value="279.3" calcext:value-type="float">
            <text:p>279.3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155]*[.Q$2]+[.R$2]" office:value-type="float" office:value="825.964946" calcext:value-type="float">
            <text:p>825.964946</text:p>
          </table:table-cell>
          <table:table-cell table:formula="of:=[.C155]*[.S$2]+[.T$2]" office:value-type="float" office:value="279.679" calcext:value-type="float">
            <text:p>279.679</text:p>
          </table:table-cell>
          <table:table-cell table:formula="of:=[.L155]" office:value-type="float" office:value="279.679" calcext:value-type="float">
            <text:p>279.679</text:p>
          </table:table-cell>
          <table:table-cell table:formula="of:=[.K155]" office:value-type="float" office:value="825.964946" calcext:value-type="float">
            <text:p>825.96</text:p>
          </table:table-cell>
          <table:table-cell table:formula="of:=[.D155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640.2" calcext:value-type="float">
            <text:p>640.2</text:p>
          </table:table-cell>
          <table:table-cell office:value-type="float" office:value="279.3" calcext:value-type="float">
            <text:p>279.3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56]*[.Q$2]+[.R$2]" office:value-type="float" office:value="825.964946" calcext:value-type="float">
            <text:p>825.964946</text:p>
          </table:table-cell>
          <table:table-cell table:formula="of:=[.C156]*[.S$2]+[.T$2]" office:value-type="float" office:value="279.679" calcext:value-type="float">
            <text:p>279.679</text:p>
          </table:table-cell>
          <table:table-cell table:formula="of:=[.L156]" office:value-type="float" office:value="279.679" calcext:value-type="float">
            <text:p>279.679</text:p>
          </table:table-cell>
          <table:table-cell table:formula="of:=[.K156]" office:value-type="float" office:value="825.964946" calcext:value-type="float">
            <text:p>825.96</text:p>
          </table:table-cell>
          <table:table-cell table:formula="of:=[.D156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640.3" calcext:value-type="float">
            <text:p>640.3</text:p>
          </table:table-cell>
          <table:table-cell office:value-type="float" office:value="279.4" calcext:value-type="float">
            <text:p>279.4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57]*[.Q$2]+[.R$2]" office:value-type="float" office:value="826.053819" calcext:value-type="float">
            <text:p>826.053819</text:p>
          </table:table-cell>
          <table:table-cell table:formula="of:=[.C157]*[.S$2]+[.T$2]" office:value-type="float" office:value="279.782" calcext:value-type="float">
            <text:p>279.782</text:p>
          </table:table-cell>
          <table:table-cell table:formula="of:=[.L157]" office:value-type="float" office:value="279.782" calcext:value-type="float">
            <text:p>279.782</text:p>
          </table:table-cell>
          <table:table-cell table:formula="of:=[.K157]" office:value-type="float" office:value="826.053819" calcext:value-type="float">
            <text:p>826.05</text:p>
          </table:table-cell>
          <table:table-cell table:formula="of:=[.D157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640.3" calcext:value-type="float">
            <text:p>640.3</text:p>
          </table:table-cell>
          <table:table-cell office:value-type="float" office:value="279.5" calcext:value-type="float">
            <text:p>279.5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58]*[.Q$2]+[.R$2]" office:value-type="float" office:value="826.053819" calcext:value-type="float">
            <text:p>826.053819</text:p>
          </table:table-cell>
          <table:table-cell table:formula="of:=[.C158]*[.S$2]+[.T$2]" office:value-type="float" office:value="279.885" calcext:value-type="float">
            <text:p>279.885</text:p>
          </table:table-cell>
          <table:table-cell table:formula="of:=[.L158]" office:value-type="float" office:value="279.885" calcext:value-type="float">
            <text:p>279.885</text:p>
          </table:table-cell>
          <table:table-cell table:formula="of:=[.K158]" office:value-type="float" office:value="826.053819" calcext:value-type="float">
            <text:p>826.05</text:p>
          </table:table-cell>
          <table:table-cell table:formula="of:=[.D158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640.4" calcext:value-type="float">
            <text:p>640.4</text:p>
          </table:table-cell>
          <table:table-cell office:value-type="float" office:value="279.5" calcext:value-type="float">
            <text:p>279.5</text:p>
          </table:table-cell>
          <table:table-cell office:value-type="float" office:value="265.2" calcext:value-type="float">
            <text:p>265.2</text:p>
          </table:table-cell>
          <table:table-cell table:number-columns-repeated="6"/>
          <table:table-cell table:formula="of:=[.B159]*[.Q$2]+[.R$2]" office:value-type="float" office:value="826.142692" calcext:value-type="float">
            <text:p>826.142692</text:p>
          </table:table-cell>
          <table:table-cell table:formula="of:=[.C159]*[.S$2]+[.T$2]" office:value-type="float" office:value="279.885" calcext:value-type="float">
            <text:p>279.885</text:p>
          </table:table-cell>
          <table:table-cell table:formula="of:=[.L159]" office:value-type="float" office:value="279.885" calcext:value-type="float">
            <text:p>279.885</text:p>
          </table:table-cell>
          <table:table-cell table:formula="of:=[.K159]" office:value-type="float" office:value="826.142692" calcext:value-type="float">
            <text:p>826.14</text:p>
          </table:table-cell>
          <table:table-cell table:formula="of:=[.D159]" office:value-type="float" office:value="265.2" calcext:value-type="float">
            <text:p>265.2</text:p>
          </table:table-cell>
          <table:table-cell table:number-columns-repeated="5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640.4" calcext:value-type="float">
            <text:p>640.4</text:p>
          </table:table-cell>
          <table:table-cell office:value-type="float" office:value="279.6" calcext:value-type="float">
            <text:p>279.6</text:p>
          </table:table-cell>
          <table:table-cell office:value-type="float" office:value="265.2" calcext:value-type="float">
            <text:p>265.2</text:p>
          </table:table-cell>
          <table:table-cell table:number-columns-repeated="6"/>
          <table:table-cell table:formula="of:=[.B160]*[.Q$2]+[.R$2]" office:value-type="float" office:value="826.142692" calcext:value-type="float">
            <text:p>826.142692</text:p>
          </table:table-cell>
          <table:table-cell table:formula="of:=[.C160]*[.S$2]+[.T$2]" office:value-type="float" office:value="279.988" calcext:value-type="float">
            <text:p>279.988</text:p>
          </table:table-cell>
          <table:table-cell table:formula="of:=[.L160]" office:value-type="float" office:value="279.988" calcext:value-type="float">
            <text:p>279.988</text:p>
          </table:table-cell>
          <table:table-cell table:formula="of:=[.K160]" office:value-type="float" office:value="826.142692" calcext:value-type="float">
            <text:p>826.14</text:p>
          </table:table-cell>
          <table:table-cell table:formula="of:=[.D160]" office:value-type="float" office:value="265.2" calcext:value-type="float">
            <text:p>265.2</text:p>
          </table:table-cell>
          <table:table-cell table:number-columns-repeated="5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640.5" calcext:value-type="float">
            <text:p>640.5</text:p>
          </table:table-cell>
          <table:table-cell office:value-type="float" office:value="279.7" calcext:value-type="float">
            <text:p>279.7</text:p>
          </table:table-cell>
          <table:table-cell office:value-type="float" office:value="265.2" calcext:value-type="float">
            <text:p>265.2</text:p>
          </table:table-cell>
          <table:table-cell table:number-columns-repeated="6"/>
          <table:table-cell table:formula="of:=[.B161]*[.Q$2]+[.R$2]" office:value-type="float" office:value="826.231565" calcext:value-type="float">
            <text:p>826.231565</text:p>
          </table:table-cell>
          <table:table-cell table:formula="of:=[.C161]*[.S$2]+[.T$2]" office:value-type="float" office:value="280.091" calcext:value-type="float">
            <text:p>280.091</text:p>
          </table:table-cell>
          <table:table-cell table:formula="of:=[.L161]" office:value-type="float" office:value="280.091" calcext:value-type="float">
            <text:p>280.091</text:p>
          </table:table-cell>
          <table:table-cell table:formula="of:=[.K161]" office:value-type="float" office:value="826.231565" calcext:value-type="float">
            <text:p>826.23</text:p>
          </table:table-cell>
          <table:table-cell table:formula="of:=[.D161]" office:value-type="float" office:value="265.2" calcext:value-type="float">
            <text:p>265.2</text:p>
          </table:table-cell>
          <table:table-cell table:number-columns-repeated="5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640.5" calcext:value-type="float">
            <text:p>640.5</text:p>
          </table:table-cell>
          <table:table-cell office:value-type="float" office:value="279.7" calcext:value-type="float">
            <text:p>279.7</text:p>
          </table:table-cell>
          <table:table-cell office:value-type="float" office:value="265.2" calcext:value-type="float">
            <text:p>265.2</text:p>
          </table:table-cell>
          <table:table-cell table:number-columns-repeated="6"/>
          <table:table-cell table:formula="of:=[.B162]*[.Q$2]+[.R$2]" office:value-type="float" office:value="826.231565" calcext:value-type="float">
            <text:p>826.231565</text:p>
          </table:table-cell>
          <table:table-cell table:formula="of:=[.C162]*[.S$2]+[.T$2]" office:value-type="float" office:value="280.091" calcext:value-type="float">
            <text:p>280.091</text:p>
          </table:table-cell>
          <table:table-cell table:formula="of:=[.L162]" office:value-type="float" office:value="280.091" calcext:value-type="float">
            <text:p>280.091</text:p>
          </table:table-cell>
          <table:table-cell table:formula="of:=[.K162]" office:value-type="float" office:value="826.231565" calcext:value-type="float">
            <text:p>826.23</text:p>
          </table:table-cell>
          <table:table-cell table:formula="of:=[.D162]" office:value-type="float" office:value="265.2" calcext:value-type="float">
            <text:p>265.2</text:p>
          </table:table-cell>
          <table:table-cell table:number-columns-repeated="5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640.5" calcext:value-type="float">
            <text:p>640.5</text:p>
          </table:table-cell>
          <table:table-cell office:value-type="float" office:value="279.8" calcext:value-type="float">
            <text:p>279.8</text:p>
          </table:table-cell>
          <table:table-cell office:value-type="float" office:value="265.1" calcext:value-type="float">
            <text:p>265.1</text:p>
          </table:table-cell>
          <table:table-cell table:number-columns-repeated="6"/>
          <table:table-cell table:formula="of:=[.B163]*[.Q$2]+[.R$2]" office:value-type="float" office:value="826.231565" calcext:value-type="float">
            <text:p>826.231565</text:p>
          </table:table-cell>
          <table:table-cell table:formula="of:=[.C163]*[.S$2]+[.T$2]" office:value-type="float" office:value="280.194" calcext:value-type="float">
            <text:p>280.194</text:p>
          </table:table-cell>
          <table:table-cell table:formula="of:=[.L163]" office:value-type="float" office:value="280.194" calcext:value-type="float">
            <text:p>280.194</text:p>
          </table:table-cell>
          <table:table-cell table:formula="of:=[.K163]" office:value-type="float" office:value="826.231565" calcext:value-type="float">
            <text:p>826.23</text:p>
          </table:table-cell>
          <table:table-cell table:formula="of:=[.D163]" office:value-type="float" office:value="265.1" calcext:value-type="float">
            <text:p>265.1</text:p>
          </table:table-cell>
          <table:table-cell table:number-columns-repeated="5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640.6" calcext:value-type="float">
            <text:p>640.6</text:p>
          </table:table-cell>
          <table:table-cell office:value-type="float" office:value="279.8" calcext:value-type="float">
            <text:p>279.8</text:p>
          </table:table-cell>
          <table:table-cell office:value-type="float" office:value="265.1" calcext:value-type="float">
            <text:p>265.1</text:p>
          </table:table-cell>
          <table:table-cell table:number-columns-repeated="6"/>
          <table:table-cell table:formula="of:=[.B164]*[.Q$2]+[.R$2]" office:value-type="float" office:value="826.320438" calcext:value-type="float">
            <text:p>826.320438</text:p>
          </table:table-cell>
          <table:table-cell table:formula="of:=[.C164]*[.S$2]+[.T$2]" office:value-type="float" office:value="280.194" calcext:value-type="float">
            <text:p>280.194</text:p>
          </table:table-cell>
          <table:table-cell table:formula="of:=[.L164]" office:value-type="float" office:value="280.194" calcext:value-type="float">
            <text:p>280.194</text:p>
          </table:table-cell>
          <table:table-cell table:formula="of:=[.K164]" office:value-type="float" office:value="826.320438" calcext:value-type="float">
            <text:p>826.32</text:p>
          </table:table-cell>
          <table:table-cell table:formula="of:=[.D164]" office:value-type="float" office:value="265.1" calcext:value-type="float">
            <text:p>265.1</text:p>
          </table:table-cell>
          <table:table-cell table:number-columns-repeated="5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640.6" calcext:value-type="float">
            <text:p>640.6</text:p>
          </table:table-cell>
          <table:table-cell office:value-type="float" office:value="279.9" calcext:value-type="float">
            <text:p>279.9</text:p>
          </table:table-cell>
          <table:table-cell office:value-type="float" office:value="265.1" calcext:value-type="float">
            <text:p>265.1</text:p>
          </table:table-cell>
          <table:table-cell table:number-columns-repeated="6"/>
          <table:table-cell table:formula="of:=[.B165]*[.Q$2]+[.R$2]" office:value-type="float" office:value="826.320438" calcext:value-type="float">
            <text:p>826.320438</text:p>
          </table:table-cell>
          <table:table-cell table:formula="of:=[.C165]*[.S$2]+[.T$2]" office:value-type="float" office:value="280.297" calcext:value-type="float">
            <text:p>280.297</text:p>
          </table:table-cell>
          <table:table-cell table:formula="of:=[.L165]" office:value-type="float" office:value="280.297" calcext:value-type="float">
            <text:p>280.297</text:p>
          </table:table-cell>
          <table:table-cell table:formula="of:=[.K165]" office:value-type="float" office:value="826.320438" calcext:value-type="float">
            <text:p>826.32</text:p>
          </table:table-cell>
          <table:table-cell table:formula="of:=[.D165]" office:value-type="float" office:value="265.1" calcext:value-type="float">
            <text:p>265.1</text:p>
          </table:table-cell>
          <table:table-cell table:number-columns-repeated="5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640.7" calcext:value-type="float">
            <text:p>640.7</text:p>
          </table:table-cell>
          <table:table-cell office:value-type="float" office:value="279.9" calcext:value-type="float">
            <text:p>279.9</text:p>
          </table:table-cell>
          <table:table-cell office:value-type="float" office:value="265.1" calcext:value-type="float">
            <text:p>265.1</text:p>
          </table:table-cell>
          <table:table-cell table:number-columns-repeated="6"/>
          <table:table-cell table:formula="of:=[.B166]*[.Q$2]+[.R$2]" office:value-type="float" office:value="826.409311" calcext:value-type="float">
            <text:p>826.409311</text:p>
          </table:table-cell>
          <table:table-cell table:formula="of:=[.C166]*[.S$2]+[.T$2]" office:value-type="float" office:value="280.297" calcext:value-type="float">
            <text:p>280.297</text:p>
          </table:table-cell>
          <table:table-cell table:formula="of:=[.L166]" office:value-type="float" office:value="280.297" calcext:value-type="float">
            <text:p>280.297</text:p>
          </table:table-cell>
          <table:table-cell table:formula="of:=[.K166]" office:value-type="float" office:value="826.409311" calcext:value-type="float">
            <text:p>826.41</text:p>
          </table:table-cell>
          <table:table-cell table:formula="of:=[.D166]" office:value-type="float" office:value="265.1" calcext:value-type="float">
            <text:p>265.1</text:p>
          </table:table-cell>
          <table:table-cell table:number-columns-repeated="5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640.7" calcext:value-type="float">
            <text:p>640.7</text:p>
          </table:table-cell>
          <table:table-cell office:value-type="float" office:value="280" calcext:value-type="float">
            <text:p>280</text:p>
          </table:table-cell>
          <table:table-cell office:value-type="float" office:value="265.1" calcext:value-type="float">
            <text:p>265.1</text:p>
          </table:table-cell>
          <table:table-cell table:number-columns-repeated="6"/>
          <table:table-cell table:formula="of:=[.B167]*[.Q$2]+[.R$2]" office:value-type="float" office:value="826.409311" calcext:value-type="float">
            <text:p>826.409311</text:p>
          </table:table-cell>
          <table:table-cell table:formula="of:=[.C167]*[.S$2]+[.T$2]" office:value-type="float" office:value="280.4" calcext:value-type="float">
            <text:p>280.4</text:p>
          </table:table-cell>
          <table:table-cell table:formula="of:=[.L167]" office:value-type="float" office:value="280.4" calcext:value-type="float">
            <text:p>280.4</text:p>
          </table:table-cell>
          <table:table-cell table:formula="of:=[.K167]" office:value-type="float" office:value="826.409311" calcext:value-type="float">
            <text:p>826.41</text:p>
          </table:table-cell>
          <table:table-cell table:formula="of:=[.D167]" office:value-type="float" office:value="265.1" calcext:value-type="float">
            <text:p>265.1</text:p>
          </table:table-cell>
          <table:table-cell table:number-columns-repeated="5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640.8" calcext:value-type="float">
            <text:p>640.8</text:p>
          </table:table-cell>
          <table:table-cell office:value-type="float" office:value="280" calcext:value-type="float">
            <text:p>280</text:p>
          </table:table-cell>
          <table:table-cell office:value-type="float" office:value="265.1" calcext:value-type="float">
            <text:p>265.1</text:p>
          </table:table-cell>
          <table:table-cell table:number-columns-repeated="6"/>
          <table:table-cell table:formula="of:=[.B168]*[.Q$2]+[.R$2]" office:value-type="float" office:value="826.498184" calcext:value-type="float">
            <text:p>826.498184</text:p>
          </table:table-cell>
          <table:table-cell table:formula="of:=[.C168]*[.S$2]+[.T$2]" office:value-type="float" office:value="280.4" calcext:value-type="float">
            <text:p>280.4</text:p>
          </table:table-cell>
          <table:table-cell table:formula="of:=[.L168]" office:value-type="float" office:value="280.4" calcext:value-type="float">
            <text:p>280.4</text:p>
          </table:table-cell>
          <table:table-cell table:formula="of:=[.K168]" office:value-type="float" office:value="826.498184" calcext:value-type="float">
            <text:p>826.50</text:p>
          </table:table-cell>
          <table:table-cell table:formula="of:=[.D168]" office:value-type="float" office:value="265.1" calcext:value-type="float">
            <text:p>265.1</text:p>
          </table:table-cell>
          <table:table-cell table:number-columns-repeated="5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640.8" calcext:value-type="float">
            <text:p>640.8</text:p>
          </table:table-cell>
          <table:table-cell office:value-type="float" office:value="280.1" calcext:value-type="float">
            <text:p>280.1</text:p>
          </table:table-cell>
          <table:table-cell office:value-type="float" office:value="265.1" calcext:value-type="float">
            <text:p>265.1</text:p>
          </table:table-cell>
          <table:table-cell table:number-columns-repeated="6"/>
          <table:table-cell table:formula="of:=[.B169]*[.Q$2]+[.R$2]" office:value-type="float" office:value="826.498184" calcext:value-type="float">
            <text:p>826.498184</text:p>
          </table:table-cell>
          <table:table-cell table:formula="of:=[.C169]*[.S$2]+[.T$2]" office:value-type="float" office:value="280.503" calcext:value-type="float">
            <text:p>280.503</text:p>
          </table:table-cell>
          <table:table-cell table:formula="of:=[.L169]" office:value-type="float" office:value="280.503" calcext:value-type="float">
            <text:p>280.503</text:p>
          </table:table-cell>
          <table:table-cell table:formula="of:=[.K169]" office:value-type="float" office:value="826.498184" calcext:value-type="float">
            <text:p>826.50</text:p>
          </table:table-cell>
          <table:table-cell table:formula="of:=[.D169]" office:value-type="float" office:value="265.1" calcext:value-type="float">
            <text:p>265.1</text:p>
          </table:table-cell>
          <table:table-cell table:number-columns-repeated="5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640.9" calcext:value-type="float">
            <text:p>640.9</text:p>
          </table:table-cell>
          <table:table-cell office:value-type="float" office:value="280.1" calcext:value-type="float">
            <text:p>280.1</text:p>
          </table:table-cell>
          <table:table-cell office:value-type="float" office:value="265.1" calcext:value-type="float">
            <text:p>265.1</text:p>
          </table:table-cell>
          <table:table-cell table:number-columns-repeated="6"/>
          <table:table-cell table:formula="of:=[.B170]*[.Q$2]+[.R$2]" office:value-type="float" office:value="826.587057" calcext:value-type="float">
            <text:p>826.587057</text:p>
          </table:table-cell>
          <table:table-cell table:formula="of:=[.C170]*[.S$2]+[.T$2]" office:value-type="float" office:value="280.503" calcext:value-type="float">
            <text:p>280.503</text:p>
          </table:table-cell>
          <table:table-cell table:formula="of:=[.L170]" office:value-type="float" office:value="280.503" calcext:value-type="float">
            <text:p>280.503</text:p>
          </table:table-cell>
          <table:table-cell table:formula="of:=[.K170]" office:value-type="float" office:value="826.587057" calcext:value-type="float">
            <text:p>826.59</text:p>
          </table:table-cell>
          <table:table-cell table:formula="of:=[.D170]" office:value-type="float" office:value="265.1" calcext:value-type="float">
            <text:p>265.1</text:p>
          </table:table-cell>
          <table:table-cell table:number-columns-repeated="5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641" calcext:value-type="float">
            <text:p>641</text:p>
          </table:table-cell>
          <table:table-cell office:value-type="float" office:value="280.2" calcext:value-type="float">
            <text:p>280.2</text:p>
          </table:table-cell>
          <table:table-cell office:value-type="float" office:value="265.1" calcext:value-type="float">
            <text:p>265.1</text:p>
          </table:table-cell>
          <table:table-cell table:number-columns-repeated="6"/>
          <table:table-cell table:formula="of:=[.B171]*[.Q$2]+[.R$2]" office:value-type="float" office:value="826.67593" calcext:value-type="float">
            <text:p>826.67593</text:p>
          </table:table-cell>
          <table:table-cell table:formula="of:=[.C171]*[.S$2]+[.T$2]" office:value-type="float" office:value="280.606" calcext:value-type="float">
            <text:p>280.606</text:p>
          </table:table-cell>
          <table:table-cell table:formula="of:=[.L171]" office:value-type="float" office:value="280.606" calcext:value-type="float">
            <text:p>280.606</text:p>
          </table:table-cell>
          <table:table-cell table:formula="of:=[.K171]" office:value-type="float" office:value="826.67593" calcext:value-type="float">
            <text:p>826.68</text:p>
          </table:table-cell>
          <table:table-cell table:formula="of:=[.D171]" office:value-type="float" office:value="265.1" calcext:value-type="float">
            <text:p>265.1</text:p>
          </table:table-cell>
          <table:table-cell table:number-columns-repeated="5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641" calcext:value-type="float">
            <text:p>641</text:p>
          </table:table-cell>
          <table:table-cell office:value-type="float" office:value="280.2" calcext:value-type="float">
            <text:p>280.2</text:p>
          </table:table-cell>
          <table:table-cell office:value-type="float" office:value="265.1" calcext:value-type="float">
            <text:p>265.1</text:p>
          </table:table-cell>
          <table:table-cell table:number-columns-repeated="6"/>
          <table:table-cell table:formula="of:=[.B172]*[.Q$2]+[.R$2]" office:value-type="float" office:value="826.67593" calcext:value-type="float">
            <text:p>826.67593</text:p>
          </table:table-cell>
          <table:table-cell table:formula="of:=[.C172]*[.S$2]+[.T$2]" office:value-type="float" office:value="280.606" calcext:value-type="float">
            <text:p>280.606</text:p>
          </table:table-cell>
          <table:table-cell table:formula="of:=[.L172]" office:value-type="float" office:value="280.606" calcext:value-type="float">
            <text:p>280.606</text:p>
          </table:table-cell>
          <table:table-cell table:formula="of:=[.K172]" office:value-type="float" office:value="826.67593" calcext:value-type="float">
            <text:p>826.68</text:p>
          </table:table-cell>
          <table:table-cell table:formula="of:=[.D172]" office:value-type="float" office:value="265.1" calcext:value-type="float">
            <text:p>265.1</text:p>
          </table:table-cell>
          <table:table-cell table:number-columns-repeated="5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641.1" calcext:value-type="float">
            <text:p>641.1</text:p>
          </table:table-cell>
          <table:table-cell office:value-type="float" office:value="280.2" calcext:value-type="float">
            <text:p>280.2</text:p>
          </table:table-cell>
          <table:table-cell office:value-type="float" office:value="265.2" calcext:value-type="float">
            <text:p>265.2</text:p>
          </table:table-cell>
          <table:table-cell table:number-columns-repeated="6"/>
          <table:table-cell table:formula="of:=[.B173]*[.Q$2]+[.R$2]" office:value-type="float" office:value="826.764803" calcext:value-type="float">
            <text:p>826.764803</text:p>
          </table:table-cell>
          <table:table-cell table:formula="of:=[.C173]*[.S$2]+[.T$2]" office:value-type="float" office:value="280.606" calcext:value-type="float">
            <text:p>280.606</text:p>
          </table:table-cell>
          <table:table-cell table:formula="of:=[.L173]" office:value-type="float" office:value="280.606" calcext:value-type="float">
            <text:p>280.606</text:p>
          </table:table-cell>
          <table:table-cell table:formula="of:=[.K173]" office:value-type="float" office:value="826.764803" calcext:value-type="float">
            <text:p>826.76</text:p>
          </table:table-cell>
          <table:table-cell table:formula="of:=[.D173]" office:value-type="float" office:value="265.2" calcext:value-type="float">
            <text:p>265.2</text:p>
          </table:table-cell>
          <table:table-cell table:number-columns-repeated="5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641.2" calcext:value-type="float">
            <text:p>641.2</text:p>
          </table:table-cell>
          <table:table-cell office:value-type="float" office:value="280.3" calcext:value-type="float">
            <text:p>280.3</text:p>
          </table:table-cell>
          <table:table-cell office:value-type="float" office:value="265.2" calcext:value-type="float">
            <text:p>265.2</text:p>
          </table:table-cell>
          <table:table-cell table:number-columns-repeated="6"/>
          <table:table-cell table:formula="of:=[.B174]*[.Q$2]+[.R$2]" office:value-type="float" office:value="826.853676" calcext:value-type="float">
            <text:p>826.853676</text:p>
          </table:table-cell>
          <table:table-cell table:formula="of:=[.C174]*[.S$2]+[.T$2]" office:value-type="float" office:value="280.709" calcext:value-type="float">
            <text:p>280.709</text:p>
          </table:table-cell>
          <table:table-cell table:formula="of:=[.L174]" office:value-type="float" office:value="280.709" calcext:value-type="float">
            <text:p>280.709</text:p>
          </table:table-cell>
          <table:table-cell table:formula="of:=[.K174]" office:value-type="float" office:value="826.853676" calcext:value-type="float">
            <text:p>826.85</text:p>
          </table:table-cell>
          <table:table-cell table:formula="of:=[.D174]" office:value-type="float" office:value="265.2" calcext:value-type="float">
            <text:p>265.2</text:p>
          </table:table-cell>
          <table:table-cell table:number-columns-repeated="5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641.3" calcext:value-type="float">
            <text:p>641.3</text:p>
          </table:table-cell>
          <table:table-cell office:value-type="float" office:value="280.3" calcext:value-type="float">
            <text:p>280.3</text:p>
          </table:table-cell>
          <table:table-cell office:value-type="float" office:value="265.2" calcext:value-type="float">
            <text:p>265.2</text:p>
          </table:table-cell>
          <table:table-cell table:number-columns-repeated="6"/>
          <table:table-cell table:formula="of:=[.B175]*[.Q$2]+[.R$2]" office:value-type="float" office:value="826.942549" calcext:value-type="float">
            <text:p>826.942549</text:p>
          </table:table-cell>
          <table:table-cell table:formula="of:=[.C175]*[.S$2]+[.T$2]" office:value-type="float" office:value="280.709" calcext:value-type="float">
            <text:p>280.709</text:p>
          </table:table-cell>
          <table:table-cell table:formula="of:=[.L175]" office:value-type="float" office:value="280.709" calcext:value-type="float">
            <text:p>280.709</text:p>
          </table:table-cell>
          <table:table-cell table:formula="of:=[.K175]" office:value-type="float" office:value="826.942549" calcext:value-type="float">
            <text:p>826.94</text:p>
          </table:table-cell>
          <table:table-cell table:formula="of:=[.D175]" office:value-type="float" office:value="265.2" calcext:value-type="float">
            <text:p>265.2</text:p>
          </table:table-cell>
          <table:table-cell table:number-columns-repeated="5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641.4" calcext:value-type="float">
            <text:p>641.4</text:p>
          </table:table-cell>
          <table:table-cell office:value-type="float" office:value="280.3" calcext:value-type="float">
            <text:p>280.3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76]*[.Q$2]+[.R$2]" office:value-type="float" office:value="827.031422" calcext:value-type="float">
            <text:p>827.031422</text:p>
          </table:table-cell>
          <table:table-cell table:formula="of:=[.C176]*[.S$2]+[.T$2]" office:value-type="float" office:value="280.709" calcext:value-type="float">
            <text:p>280.709</text:p>
          </table:table-cell>
          <table:table-cell table:formula="of:=[.L176]" office:value-type="float" office:value="280.709" calcext:value-type="float">
            <text:p>280.709</text:p>
          </table:table-cell>
          <table:table-cell table:formula="of:=[.K176]" office:value-type="float" office:value="827.031422" calcext:value-type="float">
            <text:p>827.03</text:p>
          </table:table-cell>
          <table:table-cell table:formula="of:=[.D176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641.4" calcext:value-type="float">
            <text:p>641.4</text:p>
          </table:table-cell>
          <table:table-cell office:value-type="float" office:value="280.3" calcext:value-type="float">
            <text:p>280.3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77]*[.Q$2]+[.R$2]" office:value-type="float" office:value="827.031422" calcext:value-type="float">
            <text:p>827.031422</text:p>
          </table:table-cell>
          <table:table-cell table:formula="of:=[.C177]*[.S$2]+[.T$2]" office:value-type="float" office:value="280.709" calcext:value-type="float">
            <text:p>280.709</text:p>
          </table:table-cell>
          <table:table-cell table:formula="of:=[.L177]" office:value-type="float" office:value="280.709" calcext:value-type="float">
            <text:p>280.709</text:p>
          </table:table-cell>
          <table:table-cell table:formula="of:=[.K177]" office:value-type="float" office:value="827.031422" calcext:value-type="float">
            <text:p>827.03</text:p>
          </table:table-cell>
          <table:table-cell table:formula="of:=[.D177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641.5" calcext:value-type="float">
            <text:p>641.5</text:p>
          </table:table-cell>
          <table:table-cell office:value-type="float" office:value="280.4" calcext:value-type="float">
            <text:p>280.4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78]*[.Q$2]+[.R$2]" office:value-type="float" office:value="827.120295" calcext:value-type="float">
            <text:p>827.120295</text:p>
          </table:table-cell>
          <table:table-cell table:formula="of:=[.C178]*[.S$2]+[.T$2]" office:value-type="float" office:value="280.812" calcext:value-type="float">
            <text:p>280.812</text:p>
          </table:table-cell>
          <table:table-cell table:formula="of:=[.L178]" office:value-type="float" office:value="280.812" calcext:value-type="float">
            <text:p>280.812</text:p>
          </table:table-cell>
          <table:table-cell table:formula="of:=[.K178]" office:value-type="float" office:value="827.120295" calcext:value-type="float">
            <text:p>827.12</text:p>
          </table:table-cell>
          <table:table-cell table:formula="of:=[.D178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641.6" calcext:value-type="float">
            <text:p>641.6</text:p>
          </table:table-cell>
          <table:table-cell office:value-type="float" office:value="280.4" calcext:value-type="float">
            <text:p>280.4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179]*[.Q$2]+[.R$2]" office:value-type="float" office:value="827.209168" calcext:value-type="float">
            <text:p>827.209168</text:p>
          </table:table-cell>
          <table:table-cell table:formula="of:=[.C179]*[.S$2]+[.T$2]" office:value-type="float" office:value="280.812" calcext:value-type="float">
            <text:p>280.812</text:p>
          </table:table-cell>
          <table:table-cell table:formula="of:=[.L179]" office:value-type="float" office:value="280.812" calcext:value-type="float">
            <text:p>280.812</text:p>
          </table:table-cell>
          <table:table-cell table:formula="of:=[.K179]" office:value-type="float" office:value="827.209168" calcext:value-type="float">
            <text:p>827.21</text:p>
          </table:table-cell>
          <table:table-cell table:formula="of:=[.D179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641.7" calcext:value-type="float">
            <text:p>641.7</text:p>
          </table:table-cell>
          <table:table-cell office:value-type="float" office:value="280.4" calcext:value-type="float">
            <text:p>280.4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180]*[.Q$2]+[.R$2]" office:value-type="float" office:value="827.298041" calcext:value-type="float">
            <text:p>827.298041</text:p>
          </table:table-cell>
          <table:table-cell table:formula="of:=[.C180]*[.S$2]+[.T$2]" office:value-type="float" office:value="280.812" calcext:value-type="float">
            <text:p>280.812</text:p>
          </table:table-cell>
          <table:table-cell table:formula="of:=[.L180]" office:value-type="float" office:value="280.812" calcext:value-type="float">
            <text:p>280.812</text:p>
          </table:table-cell>
          <table:table-cell table:formula="of:=[.K180]" office:value-type="float" office:value="827.298041" calcext:value-type="float">
            <text:p>827.30</text:p>
          </table:table-cell>
          <table:table-cell table:formula="of:=[.D180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641.7" calcext:value-type="float">
            <text:p>641.7</text:p>
          </table:table-cell>
          <table:table-cell office:value-type="float" office:value="280.4" calcext:value-type="float">
            <text:p>280.4</text:p>
          </table:table-cell>
          <table:table-cell office:value-type="float" office:value="265.5" calcext:value-type="float">
            <text:p>265.5</text:p>
          </table:table-cell>
          <table:table-cell table:number-columns-repeated="6"/>
          <table:table-cell table:formula="of:=[.B181]*[.Q$2]+[.R$2]" office:value-type="float" office:value="827.298041" calcext:value-type="float">
            <text:p>827.298041</text:p>
          </table:table-cell>
          <table:table-cell table:formula="of:=[.C181]*[.S$2]+[.T$2]" office:value-type="float" office:value="280.812" calcext:value-type="float">
            <text:p>280.812</text:p>
          </table:table-cell>
          <table:table-cell table:formula="of:=[.L181]" office:value-type="float" office:value="280.812" calcext:value-type="float">
            <text:p>280.812</text:p>
          </table:table-cell>
          <table:table-cell table:formula="of:=[.K181]" office:value-type="float" office:value="827.298041" calcext:value-type="float">
            <text:p>827.30</text:p>
          </table:table-cell>
          <table:table-cell table:formula="of:=[.D181]" office:value-type="float" office:value="265.5" calcext:value-type="float">
            <text:p>265.5</text:p>
          </table:table-cell>
          <table:table-cell table:number-columns-repeated="5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641.8" calcext:value-type="float">
            <text:p>641.8</text:p>
          </table:table-cell>
          <table:table-cell office:value-type="float" office:value="280.4" calcext:value-type="float">
            <text:p>280.4</text:p>
          </table:table-cell>
          <table:table-cell office:value-type="float" office:value="265.5" calcext:value-type="float">
            <text:p>265.5</text:p>
          </table:table-cell>
          <table:table-cell table:number-columns-repeated="6"/>
          <table:table-cell table:formula="of:=[.B182]*[.Q$2]+[.R$2]" office:value-type="float" office:value="827.386914" calcext:value-type="float">
            <text:p>827.386914</text:p>
          </table:table-cell>
          <table:table-cell table:formula="of:=[.C182]*[.S$2]+[.T$2]" office:value-type="float" office:value="280.812" calcext:value-type="float">
            <text:p>280.812</text:p>
          </table:table-cell>
          <table:table-cell table:formula="of:=[.L182]" office:value-type="float" office:value="280.812" calcext:value-type="float">
            <text:p>280.812</text:p>
          </table:table-cell>
          <table:table-cell table:formula="of:=[.K182]" office:value-type="float" office:value="827.386914" calcext:value-type="float">
            <text:p>827.39</text:p>
          </table:table-cell>
          <table:table-cell table:formula="of:=[.D182]" office:value-type="float" office:value="265.5" calcext:value-type="float">
            <text:p>265.5</text:p>
          </table:table-cell>
          <table:table-cell table:number-columns-repeated="5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641.9" calcext:value-type="float">
            <text:p>641.9</text:p>
          </table:table-cell>
          <table:table-cell office:value-type="float" office:value="280.4" calcext:value-type="float">
            <text:p>280.4</text:p>
          </table:table-cell>
          <table:table-cell office:value-type="float" office:value="265.6" calcext:value-type="float">
            <text:p>265.6</text:p>
          </table:table-cell>
          <table:table-cell table:number-columns-repeated="6"/>
          <table:table-cell table:formula="of:=[.B183]*[.Q$2]+[.R$2]" office:value-type="float" office:value="827.475787" calcext:value-type="float">
            <text:p>827.475787</text:p>
          </table:table-cell>
          <table:table-cell table:formula="of:=[.C183]*[.S$2]+[.T$2]" office:value-type="float" office:value="280.812" calcext:value-type="float">
            <text:p>280.812</text:p>
          </table:table-cell>
          <table:table-cell table:formula="of:=[.L183]" office:value-type="float" office:value="280.812" calcext:value-type="float">
            <text:p>280.812</text:p>
          </table:table-cell>
          <table:table-cell table:formula="of:=[.K183]" office:value-type="float" office:value="827.475787" calcext:value-type="float">
            <text:p>827.48</text:p>
          </table:table-cell>
          <table:table-cell table:formula="of:=[.D183]" office:value-type="float" office:value="265.6" calcext:value-type="float">
            <text:p>265.6</text:p>
          </table:table-cell>
          <table:table-cell table:number-columns-repeated="5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641.9" calcext:value-type="float">
            <text:p>641.9</text:p>
          </table:table-cell>
          <table:table-cell office:value-type="float" office:value="280.4" calcext:value-type="float">
            <text:p>280.4</text:p>
          </table:table-cell>
          <table:table-cell office:value-type="float" office:value="265.6" calcext:value-type="float">
            <text:p>265.6</text:p>
          </table:table-cell>
          <table:table-cell table:number-columns-repeated="6"/>
          <table:table-cell table:formula="of:=[.B184]*[.Q$2]+[.R$2]" office:value-type="float" office:value="827.475787" calcext:value-type="float">
            <text:p>827.475787</text:p>
          </table:table-cell>
          <table:table-cell table:formula="of:=[.C184]*[.S$2]+[.T$2]" office:value-type="float" office:value="280.812" calcext:value-type="float">
            <text:p>280.812</text:p>
          </table:table-cell>
          <table:table-cell table:formula="of:=[.L184]" office:value-type="float" office:value="280.812" calcext:value-type="float">
            <text:p>280.812</text:p>
          </table:table-cell>
          <table:table-cell table:formula="of:=[.K184]" office:value-type="float" office:value="827.475787" calcext:value-type="float">
            <text:p>827.48</text:p>
          </table:table-cell>
          <table:table-cell table:formula="of:=[.D184]" office:value-type="float" office:value="265.6" calcext:value-type="float">
            <text:p>265.6</text:p>
          </table:table-cell>
          <table:table-cell table:number-columns-repeated="5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642" calcext:value-type="float">
            <text:p>642</text:p>
          </table:table-cell>
          <table:table-cell office:value-type="float" office:value="280.5" calcext:value-type="float">
            <text:p>280.5</text:p>
          </table:table-cell>
          <table:table-cell office:value-type="float" office:value="265.7" calcext:value-type="float">
            <text:p>265.7</text:p>
          </table:table-cell>
          <table:table-cell table:number-columns-repeated="6"/>
          <table:table-cell table:formula="of:=[.B185]*[.Q$2]+[.R$2]" office:value-type="float" office:value="827.56466" calcext:value-type="float">
            <text:p>827.56466</text:p>
          </table:table-cell>
          <table:table-cell table:formula="of:=[.C185]*[.S$2]+[.T$2]" office:value-type="float" office:value="280.915" calcext:value-type="float">
            <text:p>280.915</text:p>
          </table:table-cell>
          <table:table-cell table:formula="of:=[.L185]" office:value-type="float" office:value="280.915" calcext:value-type="float">
            <text:p>280.915</text:p>
          </table:table-cell>
          <table:table-cell table:formula="of:=[.K185]" office:value-type="float" office:value="827.56466" calcext:value-type="float">
            <text:p>827.56</text:p>
          </table:table-cell>
          <table:table-cell table:formula="of:=[.D185]" office:value-type="float" office:value="265.7" calcext:value-type="float">
            <text:p>265.7</text:p>
          </table:table-cell>
          <table:table-cell table:number-columns-repeated="5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642" calcext:value-type="float">
            <text:p>642</text:p>
          </table:table-cell>
          <table:table-cell office:value-type="float" office:value="280.5" calcext:value-type="float">
            <text:p>280.5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186]*[.Q$2]+[.R$2]" office:value-type="float" office:value="827.56466" calcext:value-type="float">
            <text:p>827.56466</text:p>
          </table:table-cell>
          <table:table-cell table:formula="of:=[.C186]*[.S$2]+[.T$2]" office:value-type="float" office:value="280.915" calcext:value-type="float">
            <text:p>280.915</text:p>
          </table:table-cell>
          <table:table-cell table:formula="of:=[.L186]" office:value-type="float" office:value="280.915" calcext:value-type="float">
            <text:p>280.915</text:p>
          </table:table-cell>
          <table:table-cell table:formula="of:=[.K186]" office:value-type="float" office:value="827.56466" calcext:value-type="float">
            <text:p>827.56</text:p>
          </table:table-cell>
          <table:table-cell table:formula="of:=[.D186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642.1" calcext:value-type="float">
            <text:p>642.1</text:p>
          </table:table-cell>
          <table:table-cell office:value-type="float" office:value="280.5" calcext:value-type="float">
            <text:p>280.5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187]*[.Q$2]+[.R$2]" office:value-type="float" office:value="827.653533" calcext:value-type="float">
            <text:p>827.653533</text:p>
          </table:table-cell>
          <table:table-cell table:formula="of:=[.C187]*[.S$2]+[.T$2]" office:value-type="float" office:value="280.915" calcext:value-type="float">
            <text:p>280.915</text:p>
          </table:table-cell>
          <table:table-cell table:formula="of:=[.L187]" office:value-type="float" office:value="280.915" calcext:value-type="float">
            <text:p>280.915</text:p>
          </table:table-cell>
          <table:table-cell table:formula="of:=[.K187]" office:value-type="float" office:value="827.653533" calcext:value-type="float">
            <text:p>827.65</text:p>
          </table:table-cell>
          <table:table-cell table:formula="of:=[.D187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642.1" calcext:value-type="float">
            <text:p>642.1</text:p>
          </table:table-cell>
          <table:table-cell office:value-type="float" office:value="280.5" calcext:value-type="float">
            <text:p>280.5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188]*[.Q$2]+[.R$2]" office:value-type="float" office:value="827.653533" calcext:value-type="float">
            <text:p>827.653533</text:p>
          </table:table-cell>
          <table:table-cell table:formula="of:=[.C188]*[.S$2]+[.T$2]" office:value-type="float" office:value="280.915" calcext:value-type="float">
            <text:p>280.915</text:p>
          </table:table-cell>
          <table:table-cell table:formula="of:=[.L188]" office:value-type="float" office:value="280.915" calcext:value-type="float">
            <text:p>280.915</text:p>
          </table:table-cell>
          <table:table-cell table:formula="of:=[.K188]" office:value-type="float" office:value="827.653533" calcext:value-type="float">
            <text:p>827.65</text:p>
          </table:table-cell>
          <table:table-cell table:formula="of:=[.D188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642.1" calcext:value-type="float">
            <text:p>642.1</text:p>
          </table:table-cell>
          <table:table-cell office:value-type="float" office:value="280.5" calcext:value-type="float">
            <text:p>280.5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189]*[.Q$2]+[.R$2]" office:value-type="float" office:value="827.653533" calcext:value-type="float">
            <text:p>827.653533</text:p>
          </table:table-cell>
          <table:table-cell table:formula="of:=[.C189]*[.S$2]+[.T$2]" office:value-type="float" office:value="280.915" calcext:value-type="float">
            <text:p>280.915</text:p>
          </table:table-cell>
          <table:table-cell table:formula="of:=[.L189]" office:value-type="float" office:value="280.915" calcext:value-type="float">
            <text:p>280.915</text:p>
          </table:table-cell>
          <table:table-cell table:formula="of:=[.K189]" office:value-type="float" office:value="827.653533" calcext:value-type="float">
            <text:p>827.65</text:p>
          </table:table-cell>
          <table:table-cell table:formula="of:=[.D189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642.1" calcext:value-type="float">
            <text:p>642.1</text:p>
          </table:table-cell>
          <table:table-cell office:value-type="float" office:value="280.5" calcext:value-type="float">
            <text:p>280.5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190]*[.Q$2]+[.R$2]" office:value-type="float" office:value="827.653533" calcext:value-type="float">
            <text:p>827.653533</text:p>
          </table:table-cell>
          <table:table-cell table:formula="of:=[.C190]*[.S$2]+[.T$2]" office:value-type="float" office:value="280.915" calcext:value-type="float">
            <text:p>280.915</text:p>
          </table:table-cell>
          <table:table-cell table:formula="of:=[.L190]" office:value-type="float" office:value="280.915" calcext:value-type="float">
            <text:p>280.915</text:p>
          </table:table-cell>
          <table:table-cell table:formula="of:=[.K190]" office:value-type="float" office:value="827.653533" calcext:value-type="float">
            <text:p>827.65</text:p>
          </table:table-cell>
          <table:table-cell table:formula="of:=[.D190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642.1" calcext:value-type="float">
            <text:p>642.1</text:p>
          </table:table-cell>
          <table:table-cell office:value-type="float" office:value="280.5" calcext:value-type="float">
            <text:p>280.5</text:p>
          </table:table-cell>
          <table:table-cell office:value-type="float" office:value="266.1" calcext:value-type="float">
            <text:p>266.1</text:p>
          </table:table-cell>
          <table:table-cell table:number-columns-repeated="6"/>
          <table:table-cell table:formula="of:=[.B191]*[.Q$2]+[.R$2]" office:value-type="float" office:value="827.653533" calcext:value-type="float">
            <text:p>827.653533</text:p>
          </table:table-cell>
          <table:table-cell table:formula="of:=[.C191]*[.S$2]+[.T$2]" office:value-type="float" office:value="280.915" calcext:value-type="float">
            <text:p>280.915</text:p>
          </table:table-cell>
          <table:table-cell table:formula="of:=[.L191]" office:value-type="float" office:value="280.915" calcext:value-type="float">
            <text:p>280.915</text:p>
          </table:table-cell>
          <table:table-cell table:formula="of:=[.K191]" office:value-type="float" office:value="827.653533" calcext:value-type="float">
            <text:p>827.65</text:p>
          </table:table-cell>
          <table:table-cell table:formula="of:=[.D191]" office:value-type="float" office:value="266.1" calcext:value-type="float">
            <text:p>266.1</text:p>
          </table:table-cell>
          <table:table-cell table:number-columns-repeated="5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642.1" calcext:value-type="float">
            <text:p>642.1</text:p>
          </table:table-cell>
          <table:table-cell office:value-type="float" office:value="280.5" calcext:value-type="float">
            <text:p>280.5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92]*[.Q$2]+[.R$2]" office:value-type="float" office:value="827.653533" calcext:value-type="float">
            <text:p>827.653533</text:p>
          </table:table-cell>
          <table:table-cell table:formula="of:=[.C192]*[.S$2]+[.T$2]" office:value-type="float" office:value="280.915" calcext:value-type="float">
            <text:p>280.915</text:p>
          </table:table-cell>
          <table:table-cell table:formula="of:=[.L192]" office:value-type="float" office:value="280.915" calcext:value-type="float">
            <text:p>280.915</text:p>
          </table:table-cell>
          <table:table-cell table:formula="of:=[.K192]" office:value-type="float" office:value="827.653533" calcext:value-type="float">
            <text:p>827.65</text:p>
          </table:table-cell>
          <table:table-cell table:formula="of:=[.D192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642.1" calcext:value-type="float">
            <text:p>642.1</text:p>
          </table:table-cell>
          <table:table-cell office:value-type="float" office:value="280.5" calcext:value-type="float">
            <text:p>280.5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93]*[.Q$2]+[.R$2]" office:value-type="float" office:value="827.653533" calcext:value-type="float">
            <text:p>827.653533</text:p>
          </table:table-cell>
          <table:table-cell table:formula="of:=[.C193]*[.S$2]+[.T$2]" office:value-type="float" office:value="280.915" calcext:value-type="float">
            <text:p>280.915</text:p>
          </table:table-cell>
          <table:table-cell table:formula="of:=[.L193]" office:value-type="float" office:value="280.915" calcext:value-type="float">
            <text:p>280.915</text:p>
          </table:table-cell>
          <table:table-cell table:formula="of:=[.K193]" office:value-type="float" office:value="827.653533" calcext:value-type="float">
            <text:p>827.65</text:p>
          </table:table-cell>
          <table:table-cell table:formula="of:=[.D193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642.1" calcext:value-type="float">
            <text:p>642.1</text:p>
          </table:table-cell>
          <table:table-cell office:value-type="float" office:value="280.5" calcext:value-type="float">
            <text:p>280.5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94]*[.Q$2]+[.R$2]" office:value-type="float" office:value="827.653533" calcext:value-type="float">
            <text:p>827.653533</text:p>
          </table:table-cell>
          <table:table-cell table:formula="of:=[.C194]*[.S$2]+[.T$2]" office:value-type="float" office:value="280.915" calcext:value-type="float">
            <text:p>280.915</text:p>
          </table:table-cell>
          <table:table-cell table:formula="of:=[.L194]" office:value-type="float" office:value="280.915" calcext:value-type="float">
            <text:p>280.915</text:p>
          </table:table-cell>
          <table:table-cell table:formula="of:=[.K194]" office:value-type="float" office:value="827.653533" calcext:value-type="float">
            <text:p>827.65</text:p>
          </table:table-cell>
          <table:table-cell table:formula="of:=[.D194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642" calcext:value-type="float">
            <text:p>642</text:p>
          </table:table-cell>
          <table:table-cell office:value-type="float" office:value="280.6" calcext:value-type="float">
            <text:p>280.6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95]*[.Q$2]+[.R$2]" office:value-type="float" office:value="827.56466" calcext:value-type="float">
            <text:p>827.56466</text:p>
          </table:table-cell>
          <table:table-cell table:formula="of:=[.C195]*[.S$2]+[.T$2]" office:value-type="float" office:value="281.018" calcext:value-type="float">
            <text:p>281.018</text:p>
          </table:table-cell>
          <table:table-cell table:formula="of:=[.L195]" office:value-type="float" office:value="281.018" calcext:value-type="float">
            <text:p>281.018</text:p>
          </table:table-cell>
          <table:table-cell table:formula="of:=[.K195]" office:value-type="float" office:value="827.56466" calcext:value-type="float">
            <text:p>827.56</text:p>
          </table:table-cell>
          <table:table-cell table:formula="of:=[.D195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642" calcext:value-type="float">
            <text:p>642</text:p>
          </table:table-cell>
          <table:table-cell office:value-type="float" office:value="280.6" calcext:value-type="float">
            <text:p>280.6</text:p>
          </table:table-cell>
          <table:table-cell office:value-type="float" office:value="266.5" calcext:value-type="float">
            <text:p>266.5</text:p>
          </table:table-cell>
          <table:table-cell table:number-columns-repeated="6"/>
          <table:table-cell table:formula="of:=[.B196]*[.Q$2]+[.R$2]" office:value-type="float" office:value="827.56466" calcext:value-type="float">
            <text:p>827.56466</text:p>
          </table:table-cell>
          <table:table-cell table:formula="of:=[.C196]*[.S$2]+[.T$2]" office:value-type="float" office:value="281.018" calcext:value-type="float">
            <text:p>281.018</text:p>
          </table:table-cell>
          <table:table-cell table:formula="of:=[.L196]" office:value-type="float" office:value="281.018" calcext:value-type="float">
            <text:p>281.018</text:p>
          </table:table-cell>
          <table:table-cell table:formula="of:=[.K196]" office:value-type="float" office:value="827.56466" calcext:value-type="float">
            <text:p>827.56</text:p>
          </table:table-cell>
          <table:table-cell table:formula="of:=[.D196]" office:value-type="float" office:value="266.5" calcext:value-type="float">
            <text:p>266.5</text:p>
          </table:table-cell>
          <table:table-cell table:number-columns-repeated="5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641.9" calcext:value-type="float">
            <text:p>641.9</text:p>
          </table:table-cell>
          <table:table-cell office:value-type="float" office:value="280.6" calcext:value-type="float">
            <text:p>280.6</text:p>
          </table:table-cell>
          <table:table-cell office:value-type="float" office:value="266.6" calcext:value-type="float">
            <text:p>266.6</text:p>
          </table:table-cell>
          <table:table-cell table:number-columns-repeated="6"/>
          <table:table-cell table:formula="of:=[.B197]*[.Q$2]+[.R$2]" office:value-type="float" office:value="827.475787" calcext:value-type="float">
            <text:p>827.475787</text:p>
          </table:table-cell>
          <table:table-cell table:formula="of:=[.C197]*[.S$2]+[.T$2]" office:value-type="float" office:value="281.018" calcext:value-type="float">
            <text:p>281.018</text:p>
          </table:table-cell>
          <table:table-cell table:formula="of:=[.L197]" office:value-type="float" office:value="281.018" calcext:value-type="float">
            <text:p>281.018</text:p>
          </table:table-cell>
          <table:table-cell table:formula="of:=[.K197]" office:value-type="float" office:value="827.475787" calcext:value-type="float">
            <text:p>827.48</text:p>
          </table:table-cell>
          <table:table-cell table:formula="of:=[.D197]" office:value-type="float" office:value="266.6" calcext:value-type="float">
            <text:p>266.6</text:p>
          </table:table-cell>
          <table:table-cell table:number-columns-repeated="5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641.8" calcext:value-type="float">
            <text:p>641.8</text:p>
          </table:table-cell>
          <table:table-cell office:value-type="float" office:value="280.6" calcext:value-type="float">
            <text:p>280.6</text:p>
          </table:table-cell>
          <table:table-cell office:value-type="float" office:value="266.6" calcext:value-type="float">
            <text:p>266.6</text:p>
          </table:table-cell>
          <table:table-cell table:number-columns-repeated="6"/>
          <table:table-cell table:formula="of:=[.B198]*[.Q$2]+[.R$2]" office:value-type="float" office:value="827.386914" calcext:value-type="float">
            <text:p>827.386914</text:p>
          </table:table-cell>
          <table:table-cell table:formula="of:=[.C198]*[.S$2]+[.T$2]" office:value-type="float" office:value="281.018" calcext:value-type="float">
            <text:p>281.018</text:p>
          </table:table-cell>
          <table:table-cell table:formula="of:=[.L198]" office:value-type="float" office:value="281.018" calcext:value-type="float">
            <text:p>281.018</text:p>
          </table:table-cell>
          <table:table-cell table:formula="of:=[.K198]" office:value-type="float" office:value="827.386914" calcext:value-type="float">
            <text:p>827.39</text:p>
          </table:table-cell>
          <table:table-cell table:formula="of:=[.D198]" office:value-type="float" office:value="266.6" calcext:value-type="float">
            <text:p>266.6</text:p>
          </table:table-cell>
          <table:table-cell table:number-columns-repeated="5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641.7" calcext:value-type="float">
            <text:p>641.7</text:p>
          </table:table-cell>
          <table:table-cell office:value-type="float" office:value="280.6" calcext:value-type="float">
            <text:p>280.6</text:p>
          </table:table-cell>
          <table:table-cell office:value-type="float" office:value="266.7" calcext:value-type="float">
            <text:p>266.7</text:p>
          </table:table-cell>
          <table:table-cell table:number-columns-repeated="6"/>
          <table:table-cell table:formula="of:=[.B199]*[.Q$2]+[.R$2]" office:value-type="float" office:value="827.298041" calcext:value-type="float">
            <text:p>827.298041</text:p>
          </table:table-cell>
          <table:table-cell table:formula="of:=[.C199]*[.S$2]+[.T$2]" office:value-type="float" office:value="281.018" calcext:value-type="float">
            <text:p>281.018</text:p>
          </table:table-cell>
          <table:table-cell table:formula="of:=[.L199]" office:value-type="float" office:value="281.018" calcext:value-type="float">
            <text:p>281.018</text:p>
          </table:table-cell>
          <table:table-cell table:formula="of:=[.K199]" office:value-type="float" office:value="827.298041" calcext:value-type="float">
            <text:p>827.30</text:p>
          </table:table-cell>
          <table:table-cell table:formula="of:=[.D199]" office:value-type="float" office:value="266.7" calcext:value-type="float">
            <text:p>266.7</text:p>
          </table:table-cell>
          <table:table-cell table:number-columns-repeated="5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641.6" calcext:value-type="float">
            <text:p>641.6</text:p>
          </table:table-cell>
          <table:table-cell office:value-type="float" office:value="280.6" calcext:value-type="float">
            <text:p>280.6</text:p>
          </table:table-cell>
          <table:table-cell office:value-type="float" office:value="266.8" calcext:value-type="float">
            <text:p>266.8</text:p>
          </table:table-cell>
          <table:table-cell table:number-columns-repeated="6"/>
          <table:table-cell table:formula="of:=[.B200]*[.Q$2]+[.R$2]" office:value-type="float" office:value="827.209168" calcext:value-type="float">
            <text:p>827.209168</text:p>
          </table:table-cell>
          <table:table-cell table:formula="of:=[.C200]*[.S$2]+[.T$2]" office:value-type="float" office:value="281.018" calcext:value-type="float">
            <text:p>281.018</text:p>
          </table:table-cell>
          <table:table-cell table:formula="of:=[.L200]" office:value-type="float" office:value="281.018" calcext:value-type="float">
            <text:p>281.018</text:p>
          </table:table-cell>
          <table:table-cell table:formula="of:=[.K200]" office:value-type="float" office:value="827.209168" calcext:value-type="float">
            <text:p>827.21</text:p>
          </table:table-cell>
          <table:table-cell table:formula="of:=[.D200]" office:value-type="float" office:value="266.8" calcext:value-type="float">
            <text:p>266.8</text:p>
          </table:table-cell>
          <table:table-cell table:number-columns-repeated="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641.4" calcext:value-type="float">
            <text:p>641.4</text:p>
          </table:table-cell>
          <table:table-cell office:value-type="float" office:value="280.6" calcext:value-type="float">
            <text:p>280.6</text:p>
          </table:table-cell>
          <table:table-cell office:value-type="float" office:value="266.9" calcext:value-type="float">
            <text:p>266.9</text:p>
          </table:table-cell>
          <table:table-cell table:number-columns-repeated="6"/>
          <table:table-cell table:formula="of:=[.B201]*[.Q$2]+[.R$2]" office:value-type="float" office:value="827.031422" calcext:value-type="float">
            <text:p>827.031422</text:p>
          </table:table-cell>
          <table:table-cell table:formula="of:=[.C201]*[.S$2]+[.T$2]" office:value-type="float" office:value="281.018" calcext:value-type="float">
            <text:p>281.018</text:p>
          </table:table-cell>
          <table:table-cell table:formula="of:=[.L201]" office:value-type="float" office:value="281.018" calcext:value-type="float">
            <text:p>281.018</text:p>
          </table:table-cell>
          <table:table-cell table:formula="of:=[.K201]" office:value-type="float" office:value="827.031422" calcext:value-type="float">
            <text:p>827.03</text:p>
          </table:table-cell>
          <table:table-cell table:formula="of:=[.D201]" office:value-type="float" office:value="266.9" calcext:value-type="float">
            <text:p>266.9</text:p>
          </table:table-cell>
          <table:table-cell table:number-columns-repeated="5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641.3" calcext:value-type="float">
            <text:p>641.3</text:p>
          </table:table-cell>
          <table:table-cell office:value-type="float" office:value="280.7" calcext:value-type="float">
            <text:p>280.7</text:p>
          </table:table-cell>
          <table:table-cell office:value-type="float" office:value="266.9" calcext:value-type="float">
            <text:p>266.9</text:p>
          </table:table-cell>
          <table:table-cell table:number-columns-repeated="6"/>
          <table:table-cell table:formula="of:=[.B202]*[.Q$2]+[.R$2]" office:value-type="float" office:value="826.942549" calcext:value-type="float">
            <text:p>826.942549</text:p>
          </table:table-cell>
          <table:table-cell table:formula="of:=[.C202]*[.S$2]+[.T$2]" office:value-type="float" office:value="281.121" calcext:value-type="float">
            <text:p>281.121</text:p>
          </table:table-cell>
          <table:table-cell table:formula="of:=[.L202]" office:value-type="float" office:value="281.121" calcext:value-type="float">
            <text:p>281.121</text:p>
          </table:table-cell>
          <table:table-cell table:formula="of:=[.K202]" office:value-type="float" office:value="826.942549" calcext:value-type="float">
            <text:p>826.94</text:p>
          </table:table-cell>
          <table:table-cell table:formula="of:=[.D202]" office:value-type="float" office:value="266.9" calcext:value-type="float">
            <text:p>266.9</text:p>
          </table:table-cell>
          <table:table-cell table:number-columns-repeated="5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641.1" calcext:value-type="float">
            <text:p>641.1</text:p>
          </table:table-cell>
          <table:table-cell office:value-type="float" office:value="280.7" calcext:value-type="float">
            <text:p>280.7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table:formula="of:=[.B203]*[.Q$2]+[.R$2]" office:value-type="float" office:value="826.764803" calcext:value-type="float">
            <text:p>826.764803</text:p>
          </table:table-cell>
          <table:table-cell table:formula="of:=[.C203]*[.S$2]+[.T$2]" office:value-type="float" office:value="281.121" calcext:value-type="float">
            <text:p>281.121</text:p>
          </table:table-cell>
          <table:table-cell table:formula="of:=[.L203]" office:value-type="float" office:value="281.121" calcext:value-type="float">
            <text:p>281.121</text:p>
          </table:table-cell>
          <table:table-cell table:formula="of:=[.K203]" office:value-type="float" office:value="826.764803" calcext:value-type="float">
            <text:p>826.76</text:p>
          </table:table-cell>
          <table:table-cell table:formula="of:=[.D203]"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640.9" calcext:value-type="float">
            <text:p>640.9</text:p>
          </table:table-cell>
          <table:table-cell office:value-type="float" office:value="280.7" calcext:value-type="float">
            <text:p>280.7</text:p>
          </table:table-cell>
          <table:table-cell office:value-type="float" office:value="267.1" calcext:value-type="float">
            <text:p>267.1</text:p>
          </table:table-cell>
          <table:table-cell table:number-columns-repeated="6"/>
          <table:table-cell table:formula="of:=[.B204]*[.Q$2]+[.R$2]" office:value-type="float" office:value="826.587057" calcext:value-type="float">
            <text:p>826.587057</text:p>
          </table:table-cell>
          <table:table-cell table:formula="of:=[.C204]*[.S$2]+[.T$2]" office:value-type="float" office:value="281.121" calcext:value-type="float">
            <text:p>281.121</text:p>
          </table:table-cell>
          <table:table-cell table:formula="of:=[.L204]" office:value-type="float" office:value="281.121" calcext:value-type="float">
            <text:p>281.121</text:p>
          </table:table-cell>
          <table:table-cell table:formula="of:=[.K204]" office:value-type="float" office:value="826.587057" calcext:value-type="float">
            <text:p>826.59</text:p>
          </table:table-cell>
          <table:table-cell table:formula="of:=[.D204]" office:value-type="float" office:value="267.1" calcext:value-type="float">
            <text:p>267.1</text:p>
          </table:table-cell>
          <table:table-cell table:number-columns-repeated="5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640.6" calcext:value-type="float">
            <text:p>640.6</text:p>
          </table:table-cell>
          <table:table-cell office:value-type="float" office:value="280.7" calcext:value-type="float">
            <text:p>280.7</text:p>
          </table:table-cell>
          <table:table-cell office:value-type="float" office:value="267.2" calcext:value-type="float">
            <text:p>267.2</text:p>
          </table:table-cell>
          <table:table-cell table:number-columns-repeated="6"/>
          <table:table-cell table:formula="of:=[.B205]*[.Q$2]+[.R$2]" office:value-type="float" office:value="826.320438" calcext:value-type="float">
            <text:p>826.320438</text:p>
          </table:table-cell>
          <table:table-cell table:formula="of:=[.C205]*[.S$2]+[.T$2]" office:value-type="float" office:value="281.121" calcext:value-type="float">
            <text:p>281.121</text:p>
          </table:table-cell>
          <table:table-cell table:formula="of:=[.L205]" office:value-type="float" office:value="281.121" calcext:value-type="float">
            <text:p>281.121</text:p>
          </table:table-cell>
          <table:table-cell table:formula="of:=[.K205]" office:value-type="float" office:value="826.320438" calcext:value-type="float">
            <text:p>826.32</text:p>
          </table:table-cell>
          <table:table-cell table:formula="of:=[.D205]" office:value-type="float" office:value="267.2" calcext:value-type="float">
            <text:p>267.2</text:p>
          </table:table-cell>
          <table:table-cell table:number-columns-repeated="5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640.4" calcext:value-type="float">
            <text:p>640.4</text:p>
          </table:table-cell>
          <table:table-cell office:value-type="float" office:value="280.8" calcext:value-type="float">
            <text:p>280.8</text:p>
          </table:table-cell>
          <table:table-cell office:value-type="float" office:value="267.2" calcext:value-type="float">
            <text:p>267.2</text:p>
          </table:table-cell>
          <table:table-cell table:number-columns-repeated="6"/>
          <table:table-cell table:formula="of:=[.B206]*[.Q$2]+[.R$2]" office:value-type="float" office:value="826.142692" calcext:value-type="float">
            <text:p>826.142692</text:p>
          </table:table-cell>
          <table:table-cell table:formula="of:=[.C206]*[.S$2]+[.T$2]" office:value-type="float" office:value="281.224" calcext:value-type="float">
            <text:p>281.224</text:p>
          </table:table-cell>
          <table:table-cell table:formula="of:=[.L206]" office:value-type="float" office:value="281.224" calcext:value-type="float">
            <text:p>281.224</text:p>
          </table:table-cell>
          <table:table-cell table:formula="of:=[.K206]" office:value-type="float" office:value="826.142692" calcext:value-type="float">
            <text:p>826.14</text:p>
          </table:table-cell>
          <table:table-cell table:formula="of:=[.D206]" office:value-type="float" office:value="267.2" calcext:value-type="float">
            <text:p>267.2</text:p>
          </table:table-cell>
          <table:table-cell table:number-columns-repeated="5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640.1" calcext:value-type="float">
            <text:p>640.1</text:p>
          </table:table-cell>
          <table:table-cell office:value-type="float" office:value="280.8" calcext:value-type="float">
            <text:p>280.8</text:p>
          </table:table-cell>
          <table:table-cell office:value-type="float" office:value="267.3" calcext:value-type="float">
            <text:p>267.3</text:p>
          </table:table-cell>
          <table:table-cell table:number-columns-repeated="6"/>
          <table:table-cell table:formula="of:=[.B207]*[.Q$2]+[.R$2]" office:value-type="float" office:value="825.876073" calcext:value-type="float">
            <text:p>825.876073</text:p>
          </table:table-cell>
          <table:table-cell table:formula="of:=[.C207]*[.S$2]+[.T$2]" office:value-type="float" office:value="281.224" calcext:value-type="float">
            <text:p>281.224</text:p>
          </table:table-cell>
          <table:table-cell table:formula="of:=[.L207]" office:value-type="float" office:value="281.224" calcext:value-type="float">
            <text:p>281.224</text:p>
          </table:table-cell>
          <table:table-cell table:formula="of:=[.K207]" office:value-type="float" office:value="825.876073" calcext:value-type="float">
            <text:p>825.88</text:p>
          </table:table-cell>
          <table:table-cell table:formula="of:=[.D207]" office:value-type="float" office:value="267.3" calcext:value-type="float">
            <text:p>267.3</text:p>
          </table:table-cell>
          <table:table-cell table:number-columns-repeated="5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639.9" calcext:value-type="float">
            <text:p>639.9</text:p>
          </table:table-cell>
          <table:table-cell office:value-type="float" office:value="280.8" calcext:value-type="float">
            <text:p>280.8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208]*[.Q$2]+[.R$2]" office:value-type="float" office:value="825.698327" calcext:value-type="float">
            <text:p>825.698327</text:p>
          </table:table-cell>
          <table:table-cell table:formula="of:=[.C208]*[.S$2]+[.T$2]" office:value-type="float" office:value="281.224" calcext:value-type="float">
            <text:p>281.224</text:p>
          </table:table-cell>
          <table:table-cell table:formula="of:=[.L208]" office:value-type="float" office:value="281.224" calcext:value-type="float">
            <text:p>281.224</text:p>
          </table:table-cell>
          <table:table-cell table:formula="of:=[.K208]" office:value-type="float" office:value="825.698327" calcext:value-type="float">
            <text:p>825.70</text:p>
          </table:table-cell>
          <table:table-cell table:formula="of:=[.D208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639.6" calcext:value-type="float">
            <text:p>639.6</text:p>
          </table:table-cell>
          <table:table-cell office:value-type="float" office:value="280.9" calcext:value-type="float">
            <text:p>280.9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209]*[.Q$2]+[.R$2]" office:value-type="float" office:value="825.431708" calcext:value-type="float">
            <text:p>825.431708</text:p>
          </table:table-cell>
          <table:table-cell table:formula="of:=[.C209]*[.S$2]+[.T$2]" office:value-type="float" office:value="281.327" calcext:value-type="float">
            <text:p>281.327</text:p>
          </table:table-cell>
          <table:table-cell table:formula="of:=[.L209]" office:value-type="float" office:value="281.327" calcext:value-type="float">
            <text:p>281.327</text:p>
          </table:table-cell>
          <table:table-cell table:formula="of:=[.K209]" office:value-type="float" office:value="825.431708" calcext:value-type="float">
            <text:p>825.43</text:p>
          </table:table-cell>
          <table:table-cell table:formula="of:=[.D209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639.2" calcext:value-type="float">
            <text:p>639.2</text:p>
          </table:table-cell>
          <table:table-cell office:value-type="float" office:value="280.9" calcext:value-type="float">
            <text:p>280.9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210]*[.Q$2]+[.R$2]" office:value-type="float" office:value="825.076216" calcext:value-type="float">
            <text:p>825.076216</text:p>
          </table:table-cell>
          <table:table-cell table:formula="of:=[.C210]*[.S$2]+[.T$2]" office:value-type="float" office:value="281.327" calcext:value-type="float">
            <text:p>281.327</text:p>
          </table:table-cell>
          <table:table-cell table:formula="of:=[.L210]" office:value-type="float" office:value="281.327" calcext:value-type="float">
            <text:p>281.327</text:p>
          </table:table-cell>
          <table:table-cell table:formula="of:=[.K210]" office:value-type="float" office:value="825.076216" calcext:value-type="float">
            <text:p>825.08</text:p>
          </table:table-cell>
          <table:table-cell table:formula="of:=[.D210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638.9" calcext:value-type="float">
            <text:p>638.9</text:p>
          </table:table-cell>
          <table:table-cell office:value-type="float" office:value="281" calcext:value-type="float">
            <text:p>281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211]*[.Q$2]+[.R$2]" office:value-type="float" office:value="824.809597" calcext:value-type="float">
            <text:p>824.809597</text:p>
          </table:table-cell>
          <table:table-cell table:formula="of:=[.C211]*[.S$2]+[.T$2]" office:value-type="float" office:value="281.43" calcext:value-type="float">
            <text:p>281.43</text:p>
          </table:table-cell>
          <table:table-cell table:formula="of:=[.L211]" office:value-type="float" office:value="281.43" calcext:value-type="float">
            <text:p>281.43</text:p>
          </table:table-cell>
          <table:table-cell table:formula="of:=[.K211]" office:value-type="float" office:value="824.809597" calcext:value-type="float">
            <text:p>824.81</text:p>
          </table:table-cell>
          <table:table-cell table:formula="of:=[.D211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638.6" calcext:value-type="float">
            <text:p>638.6</text:p>
          </table:table-cell>
          <table:table-cell office:value-type="float" office:value="281" calcext:value-type="float">
            <text:p>281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212]*[.Q$2]+[.R$2]" office:value-type="float" office:value="824.542978" calcext:value-type="float">
            <text:p>824.542978</text:p>
          </table:table-cell>
          <table:table-cell table:formula="of:=[.C212]*[.S$2]+[.T$2]" office:value-type="float" office:value="281.43" calcext:value-type="float">
            <text:p>281.43</text:p>
          </table:table-cell>
          <table:table-cell table:formula="of:=[.L212]" office:value-type="float" office:value="281.43" calcext:value-type="float">
            <text:p>281.43</text:p>
          </table:table-cell>
          <table:table-cell table:formula="of:=[.K212]" office:value-type="float" office:value="824.542978" calcext:value-type="float">
            <text:p>824.54</text:p>
          </table:table-cell>
          <table:table-cell table:formula="of:=[.D212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638.2" calcext:value-type="float">
            <text:p>638.2</text:p>
          </table:table-cell>
          <table:table-cell office:value-type="float" office:value="281" calcext:value-type="float">
            <text:p>281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213]*[.Q$2]+[.R$2]" office:value-type="float" office:value="824.187486" calcext:value-type="float">
            <text:p>824.187486</text:p>
          </table:table-cell>
          <table:table-cell table:formula="of:=[.C213]*[.S$2]+[.T$2]" office:value-type="float" office:value="281.43" calcext:value-type="float">
            <text:p>281.43</text:p>
          </table:table-cell>
          <table:table-cell table:formula="of:=[.L213]" office:value-type="float" office:value="281.43" calcext:value-type="float">
            <text:p>281.43</text:p>
          </table:table-cell>
          <table:table-cell table:formula="of:=[.K213]" office:value-type="float" office:value="824.187486" calcext:value-type="float">
            <text:p>824.19</text:p>
          </table:table-cell>
          <table:table-cell table:formula="of:=[.D213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637.9" calcext:value-type="float">
            <text:p>637.9</text:p>
          </table:table-cell>
          <table:table-cell office:value-type="float" office:value="281.1" calcext:value-type="float">
            <text:p>281.1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214]*[.Q$2]+[.R$2]" office:value-type="float" office:value="823.920867" calcext:value-type="float">
            <text:p>823.920867</text:p>
          </table:table-cell>
          <table:table-cell table:formula="of:=[.C214]*[.S$2]+[.T$2]" office:value-type="float" office:value="281.533" calcext:value-type="float">
            <text:p>281.533</text:p>
          </table:table-cell>
          <table:table-cell table:formula="of:=[.L214]" office:value-type="float" office:value="281.533" calcext:value-type="float">
            <text:p>281.533</text:p>
          </table:table-cell>
          <table:table-cell table:formula="of:=[.K214]" office:value-type="float" office:value="823.920867" calcext:value-type="float">
            <text:p>823.92</text:p>
          </table:table-cell>
          <table:table-cell table:formula="of:=[.D214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637.5" calcext:value-type="float">
            <text:p>637.5</text:p>
          </table:table-cell>
          <table:table-cell office:value-type="float" office:value="281.1" calcext:value-type="float">
            <text:p>281.1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215]*[.Q$2]+[.R$2]" office:value-type="float" office:value="823.565375" calcext:value-type="float">
            <text:p>823.565375</text:p>
          </table:table-cell>
          <table:table-cell table:formula="of:=[.C215]*[.S$2]+[.T$2]" office:value-type="float" office:value="281.533" calcext:value-type="float">
            <text:p>281.533</text:p>
          </table:table-cell>
          <table:table-cell table:formula="of:=[.L215]" office:value-type="float" office:value="281.533" calcext:value-type="float">
            <text:p>281.533</text:p>
          </table:table-cell>
          <table:table-cell table:formula="of:=[.K215]" office:value-type="float" office:value="823.565375" calcext:value-type="float">
            <text:p>823.57</text:p>
          </table:table-cell>
          <table:table-cell table:formula="of:=[.D215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637.1" calcext:value-type="float">
            <text:p>637.1</text:p>
          </table:table-cell>
          <table:table-cell office:value-type="float" office:value="281.1" calcext:value-type="float">
            <text:p>281.1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216]*[.Q$2]+[.R$2]" office:value-type="float" office:value="823.209883" calcext:value-type="float">
            <text:p>823.209883</text:p>
          </table:table-cell>
          <table:table-cell table:formula="of:=[.C216]*[.S$2]+[.T$2]" office:value-type="float" office:value="281.533" calcext:value-type="float">
            <text:p>281.533</text:p>
          </table:table-cell>
          <table:table-cell table:formula="of:=[.L216]" office:value-type="float" office:value="281.533" calcext:value-type="float">
            <text:p>281.533</text:p>
          </table:table-cell>
          <table:table-cell table:formula="of:=[.K216]" office:value-type="float" office:value="823.209883" calcext:value-type="float">
            <text:p>823.21</text:p>
          </table:table-cell>
          <table:table-cell table:formula="of:=[.D216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636.8" calcext:value-type="float">
            <text:p>636.8</text:p>
          </table:table-cell>
          <table:table-cell office:value-type="float" office:value="281.2" calcext:value-type="float">
            <text:p>281.2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217]*[.Q$2]+[.R$2]" office:value-type="float" office:value="822.943264" calcext:value-type="float">
            <text:p>822.943264</text:p>
          </table:table-cell>
          <table:table-cell table:formula="of:=[.C217]*[.S$2]+[.T$2]" office:value-type="float" office:value="281.636" calcext:value-type="float">
            <text:p>281.636</text:p>
          </table:table-cell>
          <table:table-cell table:formula="of:=[.L217]" office:value-type="float" office:value="281.636" calcext:value-type="float">
            <text:p>281.636</text:p>
          </table:table-cell>
          <table:table-cell table:formula="of:=[.K217]" office:value-type="float" office:value="822.943264" calcext:value-type="float">
            <text:p>822.94</text:p>
          </table:table-cell>
          <table:table-cell table:formula="of:=[.D217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636.4" calcext:value-type="float">
            <text:p>636.4</text:p>
          </table:table-cell>
          <table:table-cell office:value-type="float" office:value="281.2" calcext:value-type="float">
            <text:p>281.2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218]*[.Q$2]+[.R$2]" office:value-type="float" office:value="822.587772" calcext:value-type="float">
            <text:p>822.587772</text:p>
          </table:table-cell>
          <table:table-cell table:formula="of:=[.C218]*[.S$2]+[.T$2]" office:value-type="float" office:value="281.636" calcext:value-type="float">
            <text:p>281.636</text:p>
          </table:table-cell>
          <table:table-cell table:formula="of:=[.L218]" office:value-type="float" office:value="281.636" calcext:value-type="float">
            <text:p>281.636</text:p>
          </table:table-cell>
          <table:table-cell table:formula="of:=[.K218]" office:value-type="float" office:value="822.587772" calcext:value-type="float">
            <text:p>822.59</text:p>
          </table:table-cell>
          <table:table-cell table:formula="of:=[.D218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636" calcext:value-type="float">
            <text:p>636</text:p>
          </table:table-cell>
          <table:table-cell office:value-type="float" office:value="281.3" calcext:value-type="float">
            <text:p>281.3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219]*[.Q$2]+[.R$2]" office:value-type="float" office:value="822.23228" calcext:value-type="float">
            <text:p>822.23228</text:p>
          </table:table-cell>
          <table:table-cell table:formula="of:=[.C219]*[.S$2]+[.T$2]" office:value-type="float" office:value="281.739" calcext:value-type="float">
            <text:p>281.739</text:p>
          </table:table-cell>
          <table:table-cell table:formula="of:=[.L219]" office:value-type="float" office:value="281.739" calcext:value-type="float">
            <text:p>281.739</text:p>
          </table:table-cell>
          <table:table-cell table:formula="of:=[.K219]" office:value-type="float" office:value="822.23228" calcext:value-type="float">
            <text:p>822.23</text:p>
          </table:table-cell>
          <table:table-cell table:formula="of:=[.D219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635.6" calcext:value-type="float">
            <text:p>635.6</text:p>
          </table:table-cell>
          <table:table-cell office:value-type="float" office:value="281.3" calcext:value-type="float">
            <text:p>281.3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220]*[.Q$2]+[.R$2]" office:value-type="float" office:value="821.876788" calcext:value-type="float">
            <text:p>821.876788</text:p>
          </table:table-cell>
          <table:table-cell table:formula="of:=[.C220]*[.S$2]+[.T$2]" office:value-type="float" office:value="281.739" calcext:value-type="float">
            <text:p>281.739</text:p>
          </table:table-cell>
          <table:table-cell table:formula="of:=[.L220]" office:value-type="float" office:value="281.739" calcext:value-type="float">
            <text:p>281.739</text:p>
          </table:table-cell>
          <table:table-cell table:formula="of:=[.K220]" office:value-type="float" office:value="821.876788" calcext:value-type="float">
            <text:p>821.88</text:p>
          </table:table-cell>
          <table:table-cell table:formula="of:=[.D220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635.2" calcext:value-type="float">
            <text:p>635.2</text:p>
          </table:table-cell>
          <table:table-cell office:value-type="float" office:value="281.3" calcext:value-type="float">
            <text:p>281.3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221]*[.Q$2]+[.R$2]" office:value-type="float" office:value="821.521296" calcext:value-type="float">
            <text:p>821.521296</text:p>
          </table:table-cell>
          <table:table-cell table:formula="of:=[.C221]*[.S$2]+[.T$2]" office:value-type="float" office:value="281.739" calcext:value-type="float">
            <text:p>281.739</text:p>
          </table:table-cell>
          <table:table-cell table:formula="of:=[.L221]" office:value-type="float" office:value="281.739" calcext:value-type="float">
            <text:p>281.739</text:p>
          </table:table-cell>
          <table:table-cell table:formula="of:=[.K221]" office:value-type="float" office:value="821.521296" calcext:value-type="float">
            <text:p>821.52</text:p>
          </table:table-cell>
          <table:table-cell table:formula="of:=[.D221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634.8" calcext:value-type="float">
            <text:p>634.8</text:p>
          </table:table-cell>
          <table:table-cell office:value-type="float" office:value="281.4" calcext:value-type="float">
            <text:p>281.4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222]*[.Q$2]+[.R$2]" office:value-type="float" office:value="821.165804" calcext:value-type="float">
            <text:p>821.165804</text:p>
          </table:table-cell>
          <table:table-cell table:formula="of:=[.C222]*[.S$2]+[.T$2]" office:value-type="float" office:value="281.842" calcext:value-type="float">
            <text:p>281.842</text:p>
          </table:table-cell>
          <table:table-cell table:formula="of:=[.L222]" office:value-type="float" office:value="281.842" calcext:value-type="float">
            <text:p>281.842</text:p>
          </table:table-cell>
          <table:table-cell table:formula="of:=[.K222]" office:value-type="float" office:value="821.165804" calcext:value-type="float">
            <text:p>821.17</text:p>
          </table:table-cell>
          <table:table-cell table:formula="of:=[.D222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634.4" calcext:value-type="float">
            <text:p>634.4</text:p>
          </table:table-cell>
          <table:table-cell office:value-type="float" office:value="281.4" calcext:value-type="float">
            <text:p>281.4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223]*[.Q$2]+[.R$2]" office:value-type="float" office:value="820.810312" calcext:value-type="float">
            <text:p>820.810312</text:p>
          </table:table-cell>
          <table:table-cell table:formula="of:=[.C223]*[.S$2]+[.T$2]" office:value-type="float" office:value="281.842" calcext:value-type="float">
            <text:p>281.842</text:p>
          </table:table-cell>
          <table:table-cell table:formula="of:=[.L223]" office:value-type="float" office:value="281.842" calcext:value-type="float">
            <text:p>281.842</text:p>
          </table:table-cell>
          <table:table-cell table:formula="of:=[.K223]" office:value-type="float" office:value="820.810312" calcext:value-type="float">
            <text:p>820.81</text:p>
          </table:table-cell>
          <table:table-cell table:formula="of:=[.D223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634.1" calcext:value-type="float">
            <text:p>634.1</text:p>
          </table:table-cell>
          <table:table-cell office:value-type="float" office:value="281.4" calcext:value-type="float">
            <text:p>281.4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224]*[.Q$2]+[.R$2]" office:value-type="float" office:value="820.543693" calcext:value-type="float">
            <text:p>820.543693</text:p>
          </table:table-cell>
          <table:table-cell table:formula="of:=[.C224]*[.S$2]+[.T$2]" office:value-type="float" office:value="281.842" calcext:value-type="float">
            <text:p>281.842</text:p>
          </table:table-cell>
          <table:table-cell table:formula="of:=[.L224]" office:value-type="float" office:value="281.842" calcext:value-type="float">
            <text:p>281.842</text:p>
          </table:table-cell>
          <table:table-cell table:formula="of:=[.K224]" office:value-type="float" office:value="820.543693" calcext:value-type="float">
            <text:p>820.54</text:p>
          </table:table-cell>
          <table:table-cell table:formula="of:=[.D224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633.7" calcext:value-type="float">
            <text:p>633.7</text:p>
          </table:table-cell>
          <table:table-cell office:value-type="float" office:value="281.4" calcext:value-type="float">
            <text:p>281.4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225]*[.Q$2]+[.R$2]" office:value-type="float" office:value="820.188201" calcext:value-type="float">
            <text:p>820.188201</text:p>
          </table:table-cell>
          <table:table-cell table:formula="of:=[.C225]*[.S$2]+[.T$2]" office:value-type="float" office:value="281.842" calcext:value-type="float">
            <text:p>281.842</text:p>
          </table:table-cell>
          <table:table-cell table:formula="of:=[.L225]" office:value-type="float" office:value="281.842" calcext:value-type="float">
            <text:p>281.842</text:p>
          </table:table-cell>
          <table:table-cell table:formula="of:=[.K225]" office:value-type="float" office:value="820.188201" calcext:value-type="float">
            <text:p>820.19</text:p>
          </table:table-cell>
          <table:table-cell table:formula="of:=[.D225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633.3" calcext:value-type="float">
            <text:p>633.3</text:p>
          </table:table-cell>
          <table:table-cell office:value-type="float" office:value="281.5" calcext:value-type="float">
            <text:p>281.5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226]*[.Q$2]+[.R$2]" office:value-type="float" office:value="819.832709" calcext:value-type="float">
            <text:p>819.832709</text:p>
          </table:table-cell>
          <table:table-cell table:formula="of:=[.C226]*[.S$2]+[.T$2]" office:value-type="float" office:value="281.945" calcext:value-type="float">
            <text:p>281.945</text:p>
          </table:table-cell>
          <table:table-cell table:formula="of:=[.L226]" office:value-type="float" office:value="281.945" calcext:value-type="float">
            <text:p>281.945</text:p>
          </table:table-cell>
          <table:table-cell table:formula="of:=[.K226]" office:value-type="float" office:value="819.832709" calcext:value-type="float">
            <text:p>819.83</text:p>
          </table:table-cell>
          <table:table-cell table:formula="of:=[.D226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633" calcext:value-type="float">
            <text:p>633</text:p>
          </table:table-cell>
          <table:table-cell office:value-type="float" office:value="281.5" calcext:value-type="float">
            <text:p>281.5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227]*[.Q$2]+[.R$2]" office:value-type="float" office:value="819.56609" calcext:value-type="float">
            <text:p>819.56609</text:p>
          </table:table-cell>
          <table:table-cell table:formula="of:=[.C227]*[.S$2]+[.T$2]" office:value-type="float" office:value="281.945" calcext:value-type="float">
            <text:p>281.945</text:p>
          </table:table-cell>
          <table:table-cell table:formula="of:=[.L227]" office:value-type="float" office:value="281.945" calcext:value-type="float">
            <text:p>281.945</text:p>
          </table:table-cell>
          <table:table-cell table:formula="of:=[.K227]" office:value-type="float" office:value="819.56609" calcext:value-type="float">
            <text:p>819.57</text:p>
          </table:table-cell>
          <table:table-cell table:formula="of:=[.D227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632.6" calcext:value-type="float">
            <text:p>632.6</text:p>
          </table:table-cell>
          <table:table-cell office:value-type="float" office:value="281.5" calcext:value-type="float">
            <text:p>281.5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228]*[.Q$2]+[.R$2]" office:value-type="float" office:value="819.210598" calcext:value-type="float">
            <text:p>819.210598</text:p>
          </table:table-cell>
          <table:table-cell table:formula="of:=[.C228]*[.S$2]+[.T$2]" office:value-type="float" office:value="281.945" calcext:value-type="float">
            <text:p>281.945</text:p>
          </table:table-cell>
          <table:table-cell table:formula="of:=[.L228]" office:value-type="float" office:value="281.945" calcext:value-type="float">
            <text:p>281.945</text:p>
          </table:table-cell>
          <table:table-cell table:formula="of:=[.K228]" office:value-type="float" office:value="819.210598" calcext:value-type="float">
            <text:p>819.21</text:p>
          </table:table-cell>
          <table:table-cell table:formula="of:=[.D228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632.3" calcext:value-type="float">
            <text:p>632.3</text:p>
          </table:table-cell>
          <table:table-cell office:value-type="float" office:value="281.5" calcext:value-type="float">
            <text:p>281.5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229]*[.Q$2]+[.R$2]" office:value-type="float" office:value="818.943979" calcext:value-type="float">
            <text:p>818.943979</text:p>
          </table:table-cell>
          <table:table-cell table:formula="of:=[.C229]*[.S$2]+[.T$2]" office:value-type="float" office:value="281.945" calcext:value-type="float">
            <text:p>281.945</text:p>
          </table:table-cell>
          <table:table-cell table:formula="of:=[.L229]" office:value-type="float" office:value="281.945" calcext:value-type="float">
            <text:p>281.945</text:p>
          </table:table-cell>
          <table:table-cell table:formula="of:=[.K229]" office:value-type="float" office:value="818.943979" calcext:value-type="float">
            <text:p>818.94</text:p>
          </table:table-cell>
          <table:table-cell table:formula="of:=[.D229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632" calcext:value-type="float">
            <text:p>632</text:p>
          </table:table-cell>
          <table:table-cell office:value-type="float" office:value="281.5" calcext:value-type="float">
            <text:p>281.5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230]*[.Q$2]+[.R$2]" office:value-type="float" office:value="818.67736" calcext:value-type="float">
            <text:p>818.67736</text:p>
          </table:table-cell>
          <table:table-cell table:formula="of:=[.C230]*[.S$2]+[.T$2]" office:value-type="float" office:value="281.945" calcext:value-type="float">
            <text:p>281.945</text:p>
          </table:table-cell>
          <table:table-cell table:formula="of:=[.L230]" office:value-type="float" office:value="281.945" calcext:value-type="float">
            <text:p>281.945</text:p>
          </table:table-cell>
          <table:table-cell table:formula="of:=[.K230]" office:value-type="float" office:value="818.67736" calcext:value-type="float">
            <text:p>818.68</text:p>
          </table:table-cell>
          <table:table-cell table:formula="of:=[.D230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631.7" calcext:value-type="float">
            <text:p>631.7</text:p>
          </table:table-cell>
          <table:table-cell office:value-type="float" office:value="281.5" calcext:value-type="float">
            <text:p>281.5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231]*[.Q$2]+[.R$2]" office:value-type="float" office:value="818.410741" calcext:value-type="float">
            <text:p>818.410741</text:p>
          </table:table-cell>
          <table:table-cell table:formula="of:=[.C231]*[.S$2]+[.T$2]" office:value-type="float" office:value="281.945" calcext:value-type="float">
            <text:p>281.945</text:p>
          </table:table-cell>
          <table:table-cell table:formula="of:=[.L231]" office:value-type="float" office:value="281.945" calcext:value-type="float">
            <text:p>281.945</text:p>
          </table:table-cell>
          <table:table-cell table:formula="of:=[.K231]" office:value-type="float" office:value="818.410741" calcext:value-type="float">
            <text:p>818.41</text:p>
          </table:table-cell>
          <table:table-cell table:formula="of:=[.D231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31.4" calcext:value-type="float">
            <text:p>631.4</text:p>
          </table:table-cell>
          <table:table-cell office:value-type="float" office:value="281.5" calcext:value-type="float">
            <text:p>281.5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232]*[.Q$2]+[.R$2]" office:value-type="float" office:value="818.144122" calcext:value-type="float">
            <text:p>818.144122</text:p>
          </table:table-cell>
          <table:table-cell table:formula="of:=[.C232]*[.S$2]+[.T$2]" office:value-type="float" office:value="281.945" calcext:value-type="float">
            <text:p>281.945</text:p>
          </table:table-cell>
          <table:table-cell table:formula="of:=[.L232]" office:value-type="float" office:value="281.945" calcext:value-type="float">
            <text:p>281.945</text:p>
          </table:table-cell>
          <table:table-cell table:formula="of:=[.K232]" office:value-type="float" office:value="818.144122" calcext:value-type="float">
            <text:p>818.14</text:p>
          </table:table-cell>
          <table:table-cell table:formula="of:=[.D232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631.1" calcext:value-type="float">
            <text:p>631.1</text:p>
          </table:table-cell>
          <table:table-cell office:value-type="float" office:value="281.5" calcext:value-type="float">
            <text:p>281.5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233]*[.Q$2]+[.R$2]" office:value-type="float" office:value="817.877503" calcext:value-type="float">
            <text:p>817.877503</text:p>
          </table:table-cell>
          <table:table-cell table:formula="of:=[.C233]*[.S$2]+[.T$2]" office:value-type="float" office:value="281.945" calcext:value-type="float">
            <text:p>281.945</text:p>
          </table:table-cell>
          <table:table-cell table:formula="of:=[.L233]" office:value-type="float" office:value="281.945" calcext:value-type="float">
            <text:p>281.945</text:p>
          </table:table-cell>
          <table:table-cell table:formula="of:=[.K233]" office:value-type="float" office:value="817.877503" calcext:value-type="float">
            <text:p>817.88</text:p>
          </table:table-cell>
          <table:table-cell table:formula="of:=[.D233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630.9" calcext:value-type="float">
            <text:p>630.9</text:p>
          </table:table-cell>
          <table:table-cell office:value-type="float" office:value="281.5" calcext:value-type="float">
            <text:p>281.5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234]*[.Q$2]+[.R$2]" office:value-type="float" office:value="817.699757" calcext:value-type="float">
            <text:p>817.699757</text:p>
          </table:table-cell>
          <table:table-cell table:formula="of:=[.C234]*[.S$2]+[.T$2]" office:value-type="float" office:value="281.945" calcext:value-type="float">
            <text:p>281.945</text:p>
          </table:table-cell>
          <table:table-cell table:formula="of:=[.L234]" office:value-type="float" office:value="281.945" calcext:value-type="float">
            <text:p>281.945</text:p>
          </table:table-cell>
          <table:table-cell table:formula="of:=[.K234]" office:value-type="float" office:value="817.699757" calcext:value-type="float">
            <text:p>817.70</text:p>
          </table:table-cell>
          <table:table-cell table:formula="of:=[.D234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630.6" calcext:value-type="float">
            <text:p>630.6</text:p>
          </table:table-cell>
          <table:table-cell office:value-type="float" office:value="281.5" calcext:value-type="float">
            <text:p>281.5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235]*[.Q$2]+[.R$2]" office:value-type="float" office:value="817.433138" calcext:value-type="float">
            <text:p>817.433138</text:p>
          </table:table-cell>
          <table:table-cell table:formula="of:=[.C235]*[.S$2]+[.T$2]" office:value-type="float" office:value="281.945" calcext:value-type="float">
            <text:p>281.945</text:p>
          </table:table-cell>
          <table:table-cell table:formula="of:=[.L235]" office:value-type="float" office:value="281.945" calcext:value-type="float">
            <text:p>281.945</text:p>
          </table:table-cell>
          <table:table-cell table:formula="of:=[.K235]" office:value-type="float" office:value="817.433138" calcext:value-type="float">
            <text:p>817.43</text:p>
          </table:table-cell>
          <table:table-cell table:formula="of:=[.D235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630.4" calcext:value-type="float">
            <text:p>630.4</text:p>
          </table:table-cell>
          <table:table-cell office:value-type="float" office:value="281.5" calcext:value-type="float">
            <text:p>281.5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236]*[.Q$2]+[.R$2]" office:value-type="float" office:value="817.255392" calcext:value-type="float">
            <text:p>817.255392</text:p>
          </table:table-cell>
          <table:table-cell table:formula="of:=[.C236]*[.S$2]+[.T$2]" office:value-type="float" office:value="281.945" calcext:value-type="float">
            <text:p>281.945</text:p>
          </table:table-cell>
          <table:table-cell table:formula="of:=[.L236]" office:value-type="float" office:value="281.945" calcext:value-type="float">
            <text:p>281.945</text:p>
          </table:table-cell>
          <table:table-cell table:formula="of:=[.K236]" office:value-type="float" office:value="817.255392" calcext:value-type="float">
            <text:p>817.26</text:p>
          </table:table-cell>
          <table:table-cell table:formula="of:=[.D236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630.2" calcext:value-type="float">
            <text:p>630.2</text:p>
          </table:table-cell>
          <table:table-cell office:value-type="float" office:value="281.5" calcext:value-type="float">
            <text:p>281.5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237]*[.Q$2]+[.R$2]" office:value-type="float" office:value="817.077646" calcext:value-type="float">
            <text:p>817.077646</text:p>
          </table:table-cell>
          <table:table-cell table:formula="of:=[.C237]*[.S$2]+[.T$2]" office:value-type="float" office:value="281.945" calcext:value-type="float">
            <text:p>281.945</text:p>
          </table:table-cell>
          <table:table-cell table:formula="of:=[.L237]" office:value-type="float" office:value="281.945" calcext:value-type="float">
            <text:p>281.945</text:p>
          </table:table-cell>
          <table:table-cell table:formula="of:=[.K237]" office:value-type="float" office:value="817.077646" calcext:value-type="float">
            <text:p>817.08</text:p>
          </table:table-cell>
          <table:table-cell table:formula="of:=[.D237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629.9" calcext:value-type="float">
            <text:p>629.9</text:p>
          </table:table-cell>
          <table:table-cell office:value-type="float" office:value="281.4" calcext:value-type="float">
            <text:p>281.4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238]*[.Q$2]+[.R$2]" office:value-type="float" office:value="816.811027" calcext:value-type="float">
            <text:p>816.811027</text:p>
          </table:table-cell>
          <table:table-cell table:formula="of:=[.C238]*[.S$2]+[.T$2]" office:value-type="float" office:value="281.842" calcext:value-type="float">
            <text:p>281.842</text:p>
          </table:table-cell>
          <table:table-cell table:formula="of:=[.L238]" office:value-type="float" office:value="281.842" calcext:value-type="float">
            <text:p>281.842</text:p>
          </table:table-cell>
          <table:table-cell table:formula="of:=[.K238]" office:value-type="float" office:value="816.811027" calcext:value-type="float">
            <text:p>816.81</text:p>
          </table:table-cell>
          <table:table-cell table:formula="of:=[.D238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629.7" calcext:value-type="float">
            <text:p>629.7</text:p>
          </table:table-cell>
          <table:table-cell office:value-type="float" office:value="281.4" calcext:value-type="float">
            <text:p>281.4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239]*[.Q$2]+[.R$2]" office:value-type="float" office:value="816.633281" calcext:value-type="float">
            <text:p>816.633281</text:p>
          </table:table-cell>
          <table:table-cell table:formula="of:=[.C239]*[.S$2]+[.T$2]" office:value-type="float" office:value="281.842" calcext:value-type="float">
            <text:p>281.842</text:p>
          </table:table-cell>
          <table:table-cell table:formula="of:=[.L239]" office:value-type="float" office:value="281.842" calcext:value-type="float">
            <text:p>281.842</text:p>
          </table:table-cell>
          <table:table-cell table:formula="of:=[.K239]" office:value-type="float" office:value="816.633281" calcext:value-type="float">
            <text:p>816.63</text:p>
          </table:table-cell>
          <table:table-cell table:formula="of:=[.D239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629.6" calcext:value-type="float">
            <text:p>629.6</text:p>
          </table:table-cell>
          <table:table-cell office:value-type="float" office:value="281.4" calcext:value-type="float">
            <text:p>281.4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240]*[.Q$2]+[.R$2]" office:value-type="float" office:value="816.544408" calcext:value-type="float">
            <text:p>816.544408</text:p>
          </table:table-cell>
          <table:table-cell table:formula="of:=[.C240]*[.S$2]+[.T$2]" office:value-type="float" office:value="281.842" calcext:value-type="float">
            <text:p>281.842</text:p>
          </table:table-cell>
          <table:table-cell table:formula="of:=[.L240]" office:value-type="float" office:value="281.842" calcext:value-type="float">
            <text:p>281.842</text:p>
          </table:table-cell>
          <table:table-cell table:formula="of:=[.K240]" office:value-type="float" office:value="816.544408" calcext:value-type="float">
            <text:p>816.54</text:p>
          </table:table-cell>
          <table:table-cell table:formula="of:=[.D240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629.4" calcext:value-type="float">
            <text:p>629.4</text:p>
          </table:table-cell>
          <table:table-cell office:value-type="float" office:value="281.4" calcext:value-type="float">
            <text:p>281.4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241]*[.Q$2]+[.R$2]" office:value-type="float" office:value="816.366662" calcext:value-type="float">
            <text:p>816.366662</text:p>
          </table:table-cell>
          <table:table-cell table:formula="of:=[.C241]*[.S$2]+[.T$2]" office:value-type="float" office:value="281.842" calcext:value-type="float">
            <text:p>281.842</text:p>
          </table:table-cell>
          <table:table-cell table:formula="of:=[.L241]" office:value-type="float" office:value="281.842" calcext:value-type="float">
            <text:p>281.842</text:p>
          </table:table-cell>
          <table:table-cell table:formula="of:=[.K241]" office:value-type="float" office:value="816.366662" calcext:value-type="float">
            <text:p>816.37</text:p>
          </table:table-cell>
          <table:table-cell table:formula="of:=[.D241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629.2" calcext:value-type="float">
            <text:p>629.2</text:p>
          </table:table-cell>
          <table:table-cell office:value-type="float" office:value="281.4" calcext:value-type="float">
            <text:p>281.4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242]*[.Q$2]+[.R$2]" office:value-type="float" office:value="816.188916" calcext:value-type="float">
            <text:p>816.188916</text:p>
          </table:table-cell>
          <table:table-cell table:formula="of:=[.C242]*[.S$2]+[.T$2]" office:value-type="float" office:value="281.842" calcext:value-type="float">
            <text:p>281.842</text:p>
          </table:table-cell>
          <table:table-cell table:formula="of:=[.L242]" office:value-type="float" office:value="281.842" calcext:value-type="float">
            <text:p>281.842</text:p>
          </table:table-cell>
          <table:table-cell table:formula="of:=[.K242]" office:value-type="float" office:value="816.188916" calcext:value-type="float">
            <text:p>816.19</text:p>
          </table:table-cell>
          <table:table-cell table:formula="of:=[.D242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629.1" calcext:value-type="float">
            <text:p>629.1</text:p>
          </table:table-cell>
          <table:table-cell office:value-type="float" office:value="281.3" calcext:value-type="float">
            <text:p>281.3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243]*[.Q$2]+[.R$2]" office:value-type="float" office:value="816.100043" calcext:value-type="float">
            <text:p>816.100043</text:p>
          </table:table-cell>
          <table:table-cell table:formula="of:=[.C243]*[.S$2]+[.T$2]" office:value-type="float" office:value="281.739" calcext:value-type="float">
            <text:p>281.739</text:p>
          </table:table-cell>
          <table:table-cell table:formula="of:=[.L243]" office:value-type="float" office:value="281.739" calcext:value-type="float">
            <text:p>281.739</text:p>
          </table:table-cell>
          <table:table-cell table:formula="of:=[.K243]" office:value-type="float" office:value="816.100043" calcext:value-type="float">
            <text:p>816.10</text:p>
          </table:table-cell>
          <table:table-cell table:formula="of:=[.D243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628.9" calcext:value-type="float">
            <text:p>628.9</text:p>
          </table:table-cell>
          <table:table-cell office:value-type="float" office:value="281.3" calcext:value-type="float">
            <text:p>281.3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244]*[.Q$2]+[.R$2]" office:value-type="float" office:value="815.922297" calcext:value-type="float">
            <text:p>815.922297</text:p>
          </table:table-cell>
          <table:table-cell table:formula="of:=[.C244]*[.S$2]+[.T$2]" office:value-type="float" office:value="281.739" calcext:value-type="float">
            <text:p>281.739</text:p>
          </table:table-cell>
          <table:table-cell table:formula="of:=[.L244]" office:value-type="float" office:value="281.739" calcext:value-type="float">
            <text:p>281.739</text:p>
          </table:table-cell>
          <table:table-cell table:formula="of:=[.K244]" office:value-type="float" office:value="815.922297" calcext:value-type="float">
            <text:p>815.92</text:p>
          </table:table-cell>
          <table:table-cell table:formula="of:=[.D244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628.8" calcext:value-type="float">
            <text:p>628.8</text:p>
          </table:table-cell>
          <table:table-cell office:value-type="float" office:value="281.3" calcext:value-type="float">
            <text:p>281.3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245]*[.Q$2]+[.R$2]" office:value-type="float" office:value="815.833424" calcext:value-type="float">
            <text:p>815.833424</text:p>
          </table:table-cell>
          <table:table-cell table:formula="of:=[.C245]*[.S$2]+[.T$2]" office:value-type="float" office:value="281.739" calcext:value-type="float">
            <text:p>281.739</text:p>
          </table:table-cell>
          <table:table-cell table:formula="of:=[.L245]" office:value-type="float" office:value="281.739" calcext:value-type="float">
            <text:p>281.739</text:p>
          </table:table-cell>
          <table:table-cell table:formula="of:=[.K245]" office:value-type="float" office:value="815.833424" calcext:value-type="float">
            <text:p>815.83</text:p>
          </table:table-cell>
          <table:table-cell table:formula="of:=[.D245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628.6" calcext:value-type="float">
            <text:p>628.6</text:p>
          </table:table-cell>
          <table:table-cell office:value-type="float" office:value="281.2" calcext:value-type="float">
            <text:p>281.2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246]*[.Q$2]+[.R$2]" office:value-type="float" office:value="815.655678" calcext:value-type="float">
            <text:p>815.655678</text:p>
          </table:table-cell>
          <table:table-cell table:formula="of:=[.C246]*[.S$2]+[.T$2]" office:value-type="float" office:value="281.636" calcext:value-type="float">
            <text:p>281.636</text:p>
          </table:table-cell>
          <table:table-cell table:formula="of:=[.L246]" office:value-type="float" office:value="281.636" calcext:value-type="float">
            <text:p>281.636</text:p>
          </table:table-cell>
          <table:table-cell table:formula="of:=[.K246]" office:value-type="float" office:value="815.655678" calcext:value-type="float">
            <text:p>815.66</text:p>
          </table:table-cell>
          <table:table-cell table:formula="of:=[.D246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628.5" calcext:value-type="float">
            <text:p>628.5</text:p>
          </table:table-cell>
          <table:table-cell office:value-type="float" office:value="281.2" calcext:value-type="float">
            <text:p>281.2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247]*[.Q$2]+[.R$2]" office:value-type="float" office:value="815.566805" calcext:value-type="float">
            <text:p>815.566805</text:p>
          </table:table-cell>
          <table:table-cell table:formula="of:=[.C247]*[.S$2]+[.T$2]" office:value-type="float" office:value="281.636" calcext:value-type="float">
            <text:p>281.636</text:p>
          </table:table-cell>
          <table:table-cell table:formula="of:=[.L247]" office:value-type="float" office:value="281.636" calcext:value-type="float">
            <text:p>281.636</text:p>
          </table:table-cell>
          <table:table-cell table:formula="of:=[.K247]" office:value-type="float" office:value="815.566805" calcext:value-type="float">
            <text:p>815.57</text:p>
          </table:table-cell>
          <table:table-cell table:formula="of:=[.D247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628.4" calcext:value-type="float">
            <text:p>628.4</text:p>
          </table:table-cell>
          <table:table-cell office:value-type="float" office:value="281.2" calcext:value-type="float">
            <text:p>281.2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248]*[.Q$2]+[.R$2]" office:value-type="float" office:value="815.477932" calcext:value-type="float">
            <text:p>815.477932</text:p>
          </table:table-cell>
          <table:table-cell table:formula="of:=[.C248]*[.S$2]+[.T$2]" office:value-type="float" office:value="281.636" calcext:value-type="float">
            <text:p>281.636</text:p>
          </table:table-cell>
          <table:table-cell table:formula="of:=[.L248]" office:value-type="float" office:value="281.636" calcext:value-type="float">
            <text:p>281.636</text:p>
          </table:table-cell>
          <table:table-cell table:formula="of:=[.K248]" office:value-type="float" office:value="815.477932" calcext:value-type="float">
            <text:p>815.48</text:p>
          </table:table-cell>
          <table:table-cell table:formula="of:=[.D248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628.3" calcext:value-type="float">
            <text:p>628.3</text:p>
          </table:table-cell>
          <table:table-cell office:value-type="float" office:value="281.1" calcext:value-type="float">
            <text:p>281.1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249]*[.Q$2]+[.R$2]" office:value-type="float" office:value="815.389059" calcext:value-type="float">
            <text:p>815.389059</text:p>
          </table:table-cell>
          <table:table-cell table:formula="of:=[.C249]*[.S$2]+[.T$2]" office:value-type="float" office:value="281.533" calcext:value-type="float">
            <text:p>281.533</text:p>
          </table:table-cell>
          <table:table-cell table:formula="of:=[.L249]" office:value-type="float" office:value="281.533" calcext:value-type="float">
            <text:p>281.533</text:p>
          </table:table-cell>
          <table:table-cell table:formula="of:=[.K249]" office:value-type="float" office:value="815.389059" calcext:value-type="float">
            <text:p>815.39</text:p>
          </table:table-cell>
          <table:table-cell table:formula="of:=[.D249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628.2" calcext:value-type="float">
            <text:p>628.2</text:p>
          </table:table-cell>
          <table:table-cell office:value-type="float" office:value="281.1" calcext:value-type="float">
            <text:p>281.1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250]*[.Q$2]+[.R$2]" office:value-type="float" office:value="815.300186" calcext:value-type="float">
            <text:p>815.300186</text:p>
          </table:table-cell>
          <table:table-cell table:formula="of:=[.C250]*[.S$2]+[.T$2]" office:value-type="float" office:value="281.533" calcext:value-type="float">
            <text:p>281.533</text:p>
          </table:table-cell>
          <table:table-cell table:formula="of:=[.L250]" office:value-type="float" office:value="281.533" calcext:value-type="float">
            <text:p>281.533</text:p>
          </table:table-cell>
          <table:table-cell table:formula="of:=[.K250]" office:value-type="float" office:value="815.300186" calcext:value-type="float">
            <text:p>815.30</text:p>
          </table:table-cell>
          <table:table-cell table:formula="of:=[.D250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628.1" calcext:value-type="float">
            <text:p>628.1</text:p>
          </table:table-cell>
          <table:table-cell office:value-type="float" office:value="281" calcext:value-type="float">
            <text:p>281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251]*[.Q$2]+[.R$2]" office:value-type="float" office:value="815.211313" calcext:value-type="float">
            <text:p>815.211313</text:p>
          </table:table-cell>
          <table:table-cell table:formula="of:=[.C251]*[.S$2]+[.T$2]" office:value-type="float" office:value="281.43" calcext:value-type="float">
            <text:p>281.43</text:p>
          </table:table-cell>
          <table:table-cell table:formula="of:=[.L251]" office:value-type="float" office:value="281.43" calcext:value-type="float">
            <text:p>281.43</text:p>
          </table:table-cell>
          <table:table-cell table:formula="of:=[.K251]" office:value-type="float" office:value="815.211313" calcext:value-type="float">
            <text:p>815.21</text:p>
          </table:table-cell>
          <table:table-cell table:formula="of:=[.D251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628" calcext:value-type="float">
            <text:p>628</text:p>
          </table:table-cell>
          <table:table-cell office:value-type="float" office:value="281" calcext:value-type="float">
            <text:p>281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252]*[.Q$2]+[.R$2]" office:value-type="float" office:value="815.12244" calcext:value-type="float">
            <text:p>815.12244</text:p>
          </table:table-cell>
          <table:table-cell table:formula="of:=[.C252]*[.S$2]+[.T$2]" office:value-type="float" office:value="281.43" calcext:value-type="float">
            <text:p>281.43</text:p>
          </table:table-cell>
          <table:table-cell table:formula="of:=[.L252]" office:value-type="float" office:value="281.43" calcext:value-type="float">
            <text:p>281.43</text:p>
          </table:table-cell>
          <table:table-cell table:formula="of:=[.K252]" office:value-type="float" office:value="815.12244" calcext:value-type="float">
            <text:p>815.12</text:p>
          </table:table-cell>
          <table:table-cell table:formula="of:=[.D252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627.9" calcext:value-type="float">
            <text:p>627.9</text:p>
          </table:table-cell>
          <table:table-cell office:value-type="float" office:value="281" calcext:value-type="float">
            <text:p>281</text:p>
          </table:table-cell>
          <table:table-cell office:value-type="float" office:value="267.3" calcext:value-type="float">
            <text:p>267.3</text:p>
          </table:table-cell>
          <table:table-cell table:number-columns-repeated="6"/>
          <table:table-cell table:formula="of:=[.B253]*[.Q$2]+[.R$2]" office:value-type="float" office:value="815.033567" calcext:value-type="float">
            <text:p>815.033567</text:p>
          </table:table-cell>
          <table:table-cell table:formula="of:=[.C253]*[.S$2]+[.T$2]" office:value-type="float" office:value="281.43" calcext:value-type="float">
            <text:p>281.43</text:p>
          </table:table-cell>
          <table:table-cell table:formula="of:=[.L253]" office:value-type="float" office:value="281.43" calcext:value-type="float">
            <text:p>281.43</text:p>
          </table:table-cell>
          <table:table-cell table:formula="of:=[.K253]" office:value-type="float" office:value="815.033567" calcext:value-type="float">
            <text:p>815.03</text:p>
          </table:table-cell>
          <table:table-cell table:formula="of:=[.D253]" office:value-type="float" office:value="267.3" calcext:value-type="float">
            <text:p>267.3</text:p>
          </table:table-cell>
          <table:table-cell table:number-columns-repeated="5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627.9" calcext:value-type="float">
            <text:p>627.9</text:p>
          </table:table-cell>
          <table:table-cell office:value-type="float" office:value="280.9" calcext:value-type="float">
            <text:p>280.9</text:p>
          </table:table-cell>
          <table:table-cell office:value-type="float" office:value="267.2" calcext:value-type="float">
            <text:p>267.2</text:p>
          </table:table-cell>
          <table:table-cell table:number-columns-repeated="6"/>
          <table:table-cell table:formula="of:=[.B254]*[.Q$2]+[.R$2]" office:value-type="float" office:value="815.033567" calcext:value-type="float">
            <text:p>815.033567</text:p>
          </table:table-cell>
          <table:table-cell table:formula="of:=[.C254]*[.S$2]+[.T$2]" office:value-type="float" office:value="281.327" calcext:value-type="float">
            <text:p>281.327</text:p>
          </table:table-cell>
          <table:table-cell table:formula="of:=[.L254]" office:value-type="float" office:value="281.327" calcext:value-type="float">
            <text:p>281.327</text:p>
          </table:table-cell>
          <table:table-cell table:formula="of:=[.K254]" office:value-type="float" office:value="815.033567" calcext:value-type="float">
            <text:p>815.03</text:p>
          </table:table-cell>
          <table:table-cell table:formula="of:=[.D254]" office:value-type="float" office:value="267.2" calcext:value-type="float">
            <text:p>267.2</text:p>
          </table:table-cell>
          <table:table-cell table:number-columns-repeated="5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627.8" calcext:value-type="float">
            <text:p>627.8</text:p>
          </table:table-cell>
          <table:table-cell office:value-type="float" office:value="280.9" calcext:value-type="float">
            <text:p>280.9</text:p>
          </table:table-cell>
          <table:table-cell office:value-type="float" office:value="267.1" calcext:value-type="float">
            <text:p>267.1</text:p>
          </table:table-cell>
          <table:table-cell table:number-columns-repeated="6"/>
          <table:table-cell table:formula="of:=[.B255]*[.Q$2]+[.R$2]" office:value-type="float" office:value="814.944694" calcext:value-type="float">
            <text:p>814.944694</text:p>
          </table:table-cell>
          <table:table-cell table:formula="of:=[.C255]*[.S$2]+[.T$2]" office:value-type="float" office:value="281.327" calcext:value-type="float">
            <text:p>281.327</text:p>
          </table:table-cell>
          <table:table-cell table:formula="of:=[.L255]" office:value-type="float" office:value="281.327" calcext:value-type="float">
            <text:p>281.327</text:p>
          </table:table-cell>
          <table:table-cell table:formula="of:=[.K255]" office:value-type="float" office:value="814.944694" calcext:value-type="float">
            <text:p>814.94</text:p>
          </table:table-cell>
          <table:table-cell table:formula="of:=[.D255]" office:value-type="float" office:value="267.1" calcext:value-type="float">
            <text:p>267.1</text:p>
          </table:table-cell>
          <table:table-cell table:number-columns-repeated="5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627.7" calcext:value-type="float">
            <text:p>627.7</text:p>
          </table:table-cell>
          <table:table-cell office:value-type="float" office:value="280.8" calcext:value-type="float">
            <text:p>280.8</text:p>
          </table:table-cell>
          <table:table-cell office:value-type="float" office:value="267.1" calcext:value-type="float">
            <text:p>267.1</text:p>
          </table:table-cell>
          <table:table-cell table:number-columns-repeated="6"/>
          <table:table-cell table:formula="of:=[.B256]*[.Q$2]+[.R$2]" office:value-type="float" office:value="814.855821" calcext:value-type="float">
            <text:p>814.855821</text:p>
          </table:table-cell>
          <table:table-cell table:formula="of:=[.C256]*[.S$2]+[.T$2]" office:value-type="float" office:value="281.224" calcext:value-type="float">
            <text:p>281.224</text:p>
          </table:table-cell>
          <table:table-cell table:formula="of:=[.L256]" office:value-type="float" office:value="281.224" calcext:value-type="float">
            <text:p>281.224</text:p>
          </table:table-cell>
          <table:table-cell table:formula="of:=[.K256]" office:value-type="float" office:value="814.855821" calcext:value-type="float">
            <text:p>814.86</text:p>
          </table:table-cell>
          <table:table-cell table:formula="of:=[.D256]" office:value-type="float" office:value="267.1" calcext:value-type="float">
            <text:p>267.1</text:p>
          </table:table-cell>
          <table:table-cell table:number-columns-repeated="5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627.7" calcext:value-type="float">
            <text:p>627.7</text:p>
          </table:table-cell>
          <table:table-cell office:value-type="float" office:value="280.8" calcext:value-type="float">
            <text:p>280.8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table:formula="of:=[.B257]*[.Q$2]+[.R$2]" office:value-type="float" office:value="814.855821" calcext:value-type="float">
            <text:p>814.855821</text:p>
          </table:table-cell>
          <table:table-cell table:formula="of:=[.C257]*[.S$2]+[.T$2]" office:value-type="float" office:value="281.224" calcext:value-type="float">
            <text:p>281.224</text:p>
          </table:table-cell>
          <table:table-cell table:formula="of:=[.L257]" office:value-type="float" office:value="281.224" calcext:value-type="float">
            <text:p>281.224</text:p>
          </table:table-cell>
          <table:table-cell table:formula="of:=[.K257]" office:value-type="float" office:value="814.855821" calcext:value-type="float">
            <text:p>814.86</text:p>
          </table:table-cell>
          <table:table-cell table:formula="of:=[.D257]"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627.6" calcext:value-type="float">
            <text:p>627.6</text:p>
          </table:table-cell>
          <table:table-cell office:value-type="float" office:value="280.7" calcext:value-type="float">
            <text:p>280.7</text:p>
          </table:table-cell>
          <table:table-cell office:value-type="float" office:value="266.9" calcext:value-type="float">
            <text:p>266.9</text:p>
          </table:table-cell>
          <table:table-cell table:number-columns-repeated="6"/>
          <table:table-cell table:formula="of:=[.B258]*[.Q$2]+[.R$2]" office:value-type="float" office:value="814.766948" calcext:value-type="float">
            <text:p>814.766948</text:p>
          </table:table-cell>
          <table:table-cell table:formula="of:=[.C258]*[.S$2]+[.T$2]" office:value-type="float" office:value="281.121" calcext:value-type="float">
            <text:p>281.121</text:p>
          </table:table-cell>
          <table:table-cell table:formula="of:=[.L258]" office:value-type="float" office:value="281.121" calcext:value-type="float">
            <text:p>281.121</text:p>
          </table:table-cell>
          <table:table-cell table:formula="of:=[.K258]" office:value-type="float" office:value="814.766948" calcext:value-type="float">
            <text:p>814.77</text:p>
          </table:table-cell>
          <table:table-cell table:formula="of:=[.D258]" office:value-type="float" office:value="266.9" calcext:value-type="float">
            <text:p>266.9</text:p>
          </table:table-cell>
          <table:table-cell table:number-columns-repeated="5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627.6" calcext:value-type="float">
            <text:p>627.6</text:p>
          </table:table-cell>
          <table:table-cell office:value-type="float" office:value="280.7" calcext:value-type="float">
            <text:p>280.7</text:p>
          </table:table-cell>
          <table:table-cell office:value-type="float" office:value="266.8" calcext:value-type="float">
            <text:p>266.8</text:p>
          </table:table-cell>
          <table:table-cell table:number-columns-repeated="6"/>
          <table:table-cell table:formula="of:=[.B259]*[.Q$2]+[.R$2]" office:value-type="float" office:value="814.766948" calcext:value-type="float">
            <text:p>814.766948</text:p>
          </table:table-cell>
          <table:table-cell table:formula="of:=[.C259]*[.S$2]+[.T$2]" office:value-type="float" office:value="281.121" calcext:value-type="float">
            <text:p>281.121</text:p>
          </table:table-cell>
          <table:table-cell table:formula="of:=[.L259]" office:value-type="float" office:value="281.121" calcext:value-type="float">
            <text:p>281.121</text:p>
          </table:table-cell>
          <table:table-cell table:formula="of:=[.K259]" office:value-type="float" office:value="814.766948" calcext:value-type="float">
            <text:p>814.77</text:p>
          </table:table-cell>
          <table:table-cell table:formula="of:=[.D259]" office:value-type="float" office:value="266.8" calcext:value-type="float">
            <text:p>266.8</text:p>
          </table:table-cell>
          <table:table-cell table:number-columns-repeated="5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627.5" calcext:value-type="float">
            <text:p>627.5</text:p>
          </table:table-cell>
          <table:table-cell office:value-type="float" office:value="280.7" calcext:value-type="float">
            <text:p>280.7</text:p>
          </table:table-cell>
          <table:table-cell office:value-type="float" office:value="266.7" calcext:value-type="float">
            <text:p>266.7</text:p>
          </table:table-cell>
          <table:table-cell table:number-columns-repeated="6"/>
          <table:table-cell table:formula="of:=[.B260]*[.Q$2]+[.R$2]" office:value-type="float" office:value="814.678075" calcext:value-type="float">
            <text:p>814.678075</text:p>
          </table:table-cell>
          <table:table-cell table:formula="of:=[.C260]*[.S$2]+[.T$2]" office:value-type="float" office:value="281.121" calcext:value-type="float">
            <text:p>281.121</text:p>
          </table:table-cell>
          <table:table-cell table:formula="of:=[.L260]" office:value-type="float" office:value="281.121" calcext:value-type="float">
            <text:p>281.121</text:p>
          </table:table-cell>
          <table:table-cell table:formula="of:=[.K260]" office:value-type="float" office:value="814.678075" calcext:value-type="float">
            <text:p>814.68</text:p>
          </table:table-cell>
          <table:table-cell table:formula="of:=[.D260]" office:value-type="float" office:value="266.7" calcext:value-type="float">
            <text:p>266.7</text:p>
          </table:table-cell>
          <table:table-cell table:number-columns-repeated="5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627.5" calcext:value-type="float">
            <text:p>627.5</text:p>
          </table:table-cell>
          <table:table-cell office:value-type="float" office:value="280.6" calcext:value-type="float">
            <text:p>280.6</text:p>
          </table:table-cell>
          <table:table-cell office:value-type="float" office:value="266.6" calcext:value-type="float">
            <text:p>266.6</text:p>
          </table:table-cell>
          <table:table-cell table:number-columns-repeated="6"/>
          <table:table-cell table:formula="of:=[.B261]*[.Q$2]+[.R$2]" office:value-type="float" office:value="814.678075" calcext:value-type="float">
            <text:p>814.678075</text:p>
          </table:table-cell>
          <table:table-cell table:formula="of:=[.C261]*[.S$2]+[.T$2]" office:value-type="float" office:value="281.018" calcext:value-type="float">
            <text:p>281.018</text:p>
          </table:table-cell>
          <table:table-cell table:formula="of:=[.L261]" office:value-type="float" office:value="281.018" calcext:value-type="float">
            <text:p>281.018</text:p>
          </table:table-cell>
          <table:table-cell table:formula="of:=[.K261]" office:value-type="float" office:value="814.678075" calcext:value-type="float">
            <text:p>814.68</text:p>
          </table:table-cell>
          <table:table-cell table:formula="of:=[.D261]" office:value-type="float" office:value="266.6" calcext:value-type="float">
            <text:p>266.6</text:p>
          </table:table-cell>
          <table:table-cell table:number-columns-repeated="5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627.4" calcext:value-type="float">
            <text:p>627.4</text:p>
          </table:table-cell>
          <table:table-cell office:value-type="float" office:value="280.6" calcext:value-type="float">
            <text:p>280.6</text:p>
          </table:table-cell>
          <table:table-cell office:value-type="float" office:value="266.5" calcext:value-type="float">
            <text:p>266.5</text:p>
          </table:table-cell>
          <table:table-cell table:number-columns-repeated="6"/>
          <table:table-cell table:formula="of:=[.B262]*[.Q$2]+[.R$2]" office:value-type="float" office:value="814.589202" calcext:value-type="float">
            <text:p>814.589202</text:p>
          </table:table-cell>
          <table:table-cell table:formula="of:=[.C262]*[.S$2]+[.T$2]" office:value-type="float" office:value="281.018" calcext:value-type="float">
            <text:p>281.018</text:p>
          </table:table-cell>
          <table:table-cell table:formula="of:=[.L262]" office:value-type="float" office:value="281.018" calcext:value-type="float">
            <text:p>281.018</text:p>
          </table:table-cell>
          <table:table-cell table:formula="of:=[.K262]" office:value-type="float" office:value="814.589202" calcext:value-type="float">
            <text:p>814.59</text:p>
          </table:table-cell>
          <table:table-cell table:formula="of:=[.D262]" office:value-type="float" office:value="266.5" calcext:value-type="float">
            <text:p>266.5</text:p>
          </table:table-cell>
          <table:table-cell table:number-columns-repeated="5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627.4" calcext:value-type="float">
            <text:p>627.4</text:p>
          </table:table-cell>
          <table:table-cell office:value-type="float" office:value="280.5" calcext:value-type="float">
            <text:p>280.5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263]*[.Q$2]+[.R$2]" office:value-type="float" office:value="814.589202" calcext:value-type="float">
            <text:p>814.589202</text:p>
          </table:table-cell>
          <table:table-cell table:formula="of:=[.C263]*[.S$2]+[.T$2]" office:value-type="float" office:value="280.915" calcext:value-type="float">
            <text:p>280.915</text:p>
          </table:table-cell>
          <table:table-cell table:formula="of:=[.L263]" office:value-type="float" office:value="280.915" calcext:value-type="float">
            <text:p>280.915</text:p>
          </table:table-cell>
          <table:table-cell table:formula="of:=[.K263]" office:value-type="float" office:value="814.589202" calcext:value-type="float">
            <text:p>814.59</text:p>
          </table:table-cell>
          <table:table-cell table:formula="of:=[.D263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627.3" calcext:value-type="float">
            <text:p>627.3</text:p>
          </table:table-cell>
          <table:table-cell office:value-type="float" office:value="280.5" calcext:value-type="float">
            <text:p>280.5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264]*[.Q$2]+[.R$2]" office:value-type="float" office:value="814.500329" calcext:value-type="float">
            <text:p>814.500329</text:p>
          </table:table-cell>
          <table:table-cell table:formula="of:=[.C264]*[.S$2]+[.T$2]" office:value-type="float" office:value="280.915" calcext:value-type="float">
            <text:p>280.915</text:p>
          </table:table-cell>
          <table:table-cell table:formula="of:=[.L264]" office:value-type="float" office:value="280.915" calcext:value-type="float">
            <text:p>280.915</text:p>
          </table:table-cell>
          <table:table-cell table:formula="of:=[.K264]" office:value-type="float" office:value="814.500329" calcext:value-type="float">
            <text:p>814.50</text:p>
          </table:table-cell>
          <table:table-cell table:formula="of:=[.D264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627.3" calcext:value-type="float">
            <text:p>627.3</text:p>
          </table:table-cell>
          <table:table-cell office:value-type="float" office:value="280.4" calcext:value-type="float">
            <text:p>280.4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265]*[.Q$2]+[.R$2]" office:value-type="float" office:value="814.500329" calcext:value-type="float">
            <text:p>814.500329</text:p>
          </table:table-cell>
          <table:table-cell table:formula="of:=[.C265]*[.S$2]+[.T$2]" office:value-type="float" office:value="280.812" calcext:value-type="float">
            <text:p>280.812</text:p>
          </table:table-cell>
          <table:table-cell table:formula="of:=[.L265]" office:value-type="float" office:value="280.812" calcext:value-type="float">
            <text:p>280.812</text:p>
          </table:table-cell>
          <table:table-cell table:formula="of:=[.K265]" office:value-type="float" office:value="814.500329" calcext:value-type="float">
            <text:p>814.50</text:p>
          </table:table-cell>
          <table:table-cell table:formula="of:=[.D265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627.3" calcext:value-type="float">
            <text:p>627.3</text:p>
          </table:table-cell>
          <table:table-cell office:value-type="float" office:value="280.4" calcext:value-type="float">
            <text:p>280.4</text:p>
          </table:table-cell>
          <table:table-cell office:value-type="float" office:value="266.1" calcext:value-type="float">
            <text:p>266.1</text:p>
          </table:table-cell>
          <table:table-cell table:number-columns-repeated="6"/>
          <table:table-cell table:formula="of:=[.B266]*[.Q$2]+[.R$2]" office:value-type="float" office:value="814.500329" calcext:value-type="float">
            <text:p>814.500329</text:p>
          </table:table-cell>
          <table:table-cell table:formula="of:=[.C266]*[.S$2]+[.T$2]" office:value-type="float" office:value="280.812" calcext:value-type="float">
            <text:p>280.812</text:p>
          </table:table-cell>
          <table:table-cell table:formula="of:=[.L266]" office:value-type="float" office:value="280.812" calcext:value-type="float">
            <text:p>280.812</text:p>
          </table:table-cell>
          <table:table-cell table:formula="of:=[.K266]" office:value-type="float" office:value="814.500329" calcext:value-type="float">
            <text:p>814.50</text:p>
          </table:table-cell>
          <table:table-cell table:formula="of:=[.D266]" office:value-type="float" office:value="266.1" calcext:value-type="float">
            <text:p>266.1</text:p>
          </table:table-cell>
          <table:table-cell table:number-columns-repeated="5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627.2" calcext:value-type="float">
            <text:p>627.2</text:p>
          </table:table-cell>
          <table:table-cell office:value-type="float" office:value="280.4" calcext:value-type="float">
            <text:p>280.4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267]*[.Q$2]+[.R$2]" office:value-type="float" office:value="814.411456" calcext:value-type="float">
            <text:p>814.411456</text:p>
          </table:table-cell>
          <table:table-cell table:formula="of:=[.C267]*[.S$2]+[.T$2]" office:value-type="float" office:value="280.812" calcext:value-type="float">
            <text:p>280.812</text:p>
          </table:table-cell>
          <table:table-cell table:formula="of:=[.L267]" office:value-type="float" office:value="280.812" calcext:value-type="float">
            <text:p>280.812</text:p>
          </table:table-cell>
          <table:table-cell table:formula="of:=[.K267]" office:value-type="float" office:value="814.411456" calcext:value-type="float">
            <text:p>814.41</text:p>
          </table:table-cell>
          <table:table-cell table:formula="of:=[.D267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627.2" calcext:value-type="float">
            <text:p>627.2</text:p>
          </table:table-cell>
          <table:table-cell office:value-type="float" office:value="280.3" calcext:value-type="float">
            <text:p>280.3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268]*[.Q$2]+[.R$2]" office:value-type="float" office:value="814.411456" calcext:value-type="float">
            <text:p>814.411456</text:p>
          </table:table-cell>
          <table:table-cell table:formula="of:=[.C268]*[.S$2]+[.T$2]" office:value-type="float" office:value="280.709" calcext:value-type="float">
            <text:p>280.709</text:p>
          </table:table-cell>
          <table:table-cell table:formula="of:=[.L268]" office:value-type="float" office:value="280.709" calcext:value-type="float">
            <text:p>280.709</text:p>
          </table:table-cell>
          <table:table-cell table:formula="of:=[.K268]" office:value-type="float" office:value="814.411456" calcext:value-type="float">
            <text:p>814.41</text:p>
          </table:table-cell>
          <table:table-cell table:formula="of:=[.D268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627.2" calcext:value-type="float">
            <text:p>627.2</text:p>
          </table:table-cell>
          <table:table-cell office:value-type="float" office:value="280.3" calcext:value-type="float">
            <text:p>280.3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269]*[.Q$2]+[.R$2]" office:value-type="float" office:value="814.411456" calcext:value-type="float">
            <text:p>814.411456</text:p>
          </table:table-cell>
          <table:table-cell table:formula="of:=[.C269]*[.S$2]+[.T$2]" office:value-type="float" office:value="280.709" calcext:value-type="float">
            <text:p>280.709</text:p>
          </table:table-cell>
          <table:table-cell table:formula="of:=[.L269]" office:value-type="float" office:value="280.709" calcext:value-type="float">
            <text:p>280.709</text:p>
          </table:table-cell>
          <table:table-cell table:formula="of:=[.K269]" office:value-type="float" office:value="814.411456" calcext:value-type="float">
            <text:p>814.41</text:p>
          </table:table-cell>
          <table:table-cell table:formula="of:=[.D269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627.1" calcext:value-type="float">
            <text:p>627.1</text:p>
          </table:table-cell>
          <table:table-cell office:value-type="float" office:value="280.3" calcext:value-type="float">
            <text:p>280.3</text:p>
          </table:table-cell>
          <table:table-cell office:value-type="float" office:value="265.7" calcext:value-type="float">
            <text:p>265.7</text:p>
          </table:table-cell>
          <table:table-cell table:number-columns-repeated="6"/>
          <table:table-cell table:formula="of:=[.B270]*[.Q$2]+[.R$2]" office:value-type="float" office:value="814.322583" calcext:value-type="float">
            <text:p>814.322583</text:p>
          </table:table-cell>
          <table:table-cell table:formula="of:=[.C270]*[.S$2]+[.T$2]" office:value-type="float" office:value="280.709" calcext:value-type="float">
            <text:p>280.709</text:p>
          </table:table-cell>
          <table:table-cell table:formula="of:=[.L270]" office:value-type="float" office:value="280.709" calcext:value-type="float">
            <text:p>280.709</text:p>
          </table:table-cell>
          <table:table-cell table:formula="of:=[.K270]" office:value-type="float" office:value="814.322583" calcext:value-type="float">
            <text:p>814.32</text:p>
          </table:table-cell>
          <table:table-cell table:formula="of:=[.D270]" office:value-type="float" office:value="265.7" calcext:value-type="float">
            <text:p>265.7</text:p>
          </table:table-cell>
          <table:table-cell table:number-columns-repeated="5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627.1" calcext:value-type="float">
            <text:p>627.1</text:p>
          </table:table-cell>
          <table:table-cell office:value-type="float" office:value="280.2" calcext:value-type="float">
            <text:p>280.2</text:p>
          </table:table-cell>
          <table:table-cell office:value-type="float" office:value="265.6" calcext:value-type="float">
            <text:p>265.6</text:p>
          </table:table-cell>
          <table:table-cell table:number-columns-repeated="6"/>
          <table:table-cell table:formula="of:=[.B271]*[.Q$2]+[.R$2]" office:value-type="float" office:value="814.322583" calcext:value-type="float">
            <text:p>814.322583</text:p>
          </table:table-cell>
          <table:table-cell table:formula="of:=[.C271]*[.S$2]+[.T$2]" office:value-type="float" office:value="280.606" calcext:value-type="float">
            <text:p>280.606</text:p>
          </table:table-cell>
          <table:table-cell table:formula="of:=[.L271]" office:value-type="float" office:value="280.606" calcext:value-type="float">
            <text:p>280.606</text:p>
          </table:table-cell>
          <table:table-cell table:formula="of:=[.K271]" office:value-type="float" office:value="814.322583" calcext:value-type="float">
            <text:p>814.32</text:p>
          </table:table-cell>
          <table:table-cell table:formula="of:=[.D271]" office:value-type="float" office:value="265.6" calcext:value-type="float">
            <text:p>265.6</text:p>
          </table:table-cell>
          <table:table-cell table:number-columns-repeated="5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627.1" calcext:value-type="float">
            <text:p>627.1</text:p>
          </table:table-cell>
          <table:table-cell office:value-type="float" office:value="280.2" calcext:value-type="float">
            <text:p>280.2</text:p>
          </table:table-cell>
          <table:table-cell office:value-type="float" office:value="265.5" calcext:value-type="float">
            <text:p>265.5</text:p>
          </table:table-cell>
          <table:table-cell table:number-columns-repeated="6"/>
          <table:table-cell table:formula="of:=[.B272]*[.Q$2]+[.R$2]" office:value-type="float" office:value="814.322583" calcext:value-type="float">
            <text:p>814.322583</text:p>
          </table:table-cell>
          <table:table-cell table:formula="of:=[.C272]*[.S$2]+[.T$2]" office:value-type="float" office:value="280.606" calcext:value-type="float">
            <text:p>280.606</text:p>
          </table:table-cell>
          <table:table-cell table:formula="of:=[.L272]" office:value-type="float" office:value="280.606" calcext:value-type="float">
            <text:p>280.606</text:p>
          </table:table-cell>
          <table:table-cell table:formula="of:=[.K272]" office:value-type="float" office:value="814.322583" calcext:value-type="float">
            <text:p>814.32</text:p>
          </table:table-cell>
          <table:table-cell table:formula="of:=[.D272]" office:value-type="float" office:value="265.5" calcext:value-type="float">
            <text:p>265.5</text:p>
          </table:table-cell>
          <table:table-cell table:number-columns-repeated="5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627" calcext:value-type="float">
            <text:p>627</text:p>
          </table:table-cell>
          <table:table-cell office:value-type="float" office:value="280.2" calcext:value-type="float">
            <text:p>280.2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273]*[.Q$2]+[.R$2]" office:value-type="float" office:value="814.23371" calcext:value-type="float">
            <text:p>814.23371</text:p>
          </table:table-cell>
          <table:table-cell table:formula="of:=[.C273]*[.S$2]+[.T$2]" office:value-type="float" office:value="280.606" calcext:value-type="float">
            <text:p>280.606</text:p>
          </table:table-cell>
          <table:table-cell table:formula="of:=[.L273]" office:value-type="float" office:value="280.606" calcext:value-type="float">
            <text:p>280.606</text:p>
          </table:table-cell>
          <table:table-cell table:formula="of:=[.K273]" office:value-type="float" office:value="814.23371" calcext:value-type="float">
            <text:p>814.23</text:p>
          </table:table-cell>
          <table:table-cell table:formula="of:=[.D273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627" calcext:value-type="float">
            <text:p>627</text:p>
          </table:table-cell>
          <table:table-cell office:value-type="float" office:value="280.1" calcext:value-type="float">
            <text:p>280.1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274]*[.Q$2]+[.R$2]" office:value-type="float" office:value="814.23371" calcext:value-type="float">
            <text:p>814.23371</text:p>
          </table:table-cell>
          <table:table-cell table:formula="of:=[.C274]*[.S$2]+[.T$2]" office:value-type="float" office:value="280.503" calcext:value-type="float">
            <text:p>280.503</text:p>
          </table:table-cell>
          <table:table-cell table:formula="of:=[.L274]" office:value-type="float" office:value="280.503" calcext:value-type="float">
            <text:p>280.503</text:p>
          </table:table-cell>
          <table:table-cell table:formula="of:=[.K274]" office:value-type="float" office:value="814.23371" calcext:value-type="float">
            <text:p>814.23</text:p>
          </table:table-cell>
          <table:table-cell table:formula="of:=[.D274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626.9" calcext:value-type="float">
            <text:p>626.9</text:p>
          </table:table-cell>
          <table:table-cell office:value-type="float" office:value="280.1" calcext:value-type="float">
            <text:p>280.1</text:p>
          </table:table-cell>
          <table:table-cell office:value-type="float" office:value="265.1" calcext:value-type="float">
            <text:p>265.1</text:p>
          </table:table-cell>
          <table:table-cell table:number-columns-repeated="6"/>
          <table:table-cell table:formula="of:=[.B275]*[.Q$2]+[.R$2]" office:value-type="float" office:value="814.144837" calcext:value-type="float">
            <text:p>814.144837</text:p>
          </table:table-cell>
          <table:table-cell table:formula="of:=[.C275]*[.S$2]+[.T$2]" office:value-type="float" office:value="280.503" calcext:value-type="float">
            <text:p>280.503</text:p>
          </table:table-cell>
          <table:table-cell table:formula="of:=[.L275]" office:value-type="float" office:value="280.503" calcext:value-type="float">
            <text:p>280.503</text:p>
          </table:table-cell>
          <table:table-cell table:formula="of:=[.K275]" office:value-type="float" office:value="814.144837" calcext:value-type="float">
            <text:p>814.14</text:p>
          </table:table-cell>
          <table:table-cell table:formula="of:=[.D275]" office:value-type="float" office:value="265.1" calcext:value-type="float">
            <text:p>265.1</text:p>
          </table:table-cell>
          <table:table-cell table:number-columns-repeated="5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626.9" calcext:value-type="float">
            <text:p>626.9</text:p>
          </table:table-cell>
          <table:table-cell office:value-type="float" office:value="280.1" calcext:value-type="float">
            <text:p>280.1</text:p>
          </table:table-cell>
          <table:table-cell office:value-type="float" office:value="265" calcext:value-type="float">
            <text:p>265</text:p>
          </table:table-cell>
          <table:table-cell table:number-columns-repeated="6"/>
          <table:table-cell table:formula="of:=[.B276]*[.Q$2]+[.R$2]" office:value-type="float" office:value="814.144837" calcext:value-type="float">
            <text:p>814.144837</text:p>
          </table:table-cell>
          <table:table-cell table:formula="of:=[.C276]*[.S$2]+[.T$2]" office:value-type="float" office:value="280.503" calcext:value-type="float">
            <text:p>280.503</text:p>
          </table:table-cell>
          <table:table-cell table:formula="of:=[.L276]" office:value-type="float" office:value="280.503" calcext:value-type="float">
            <text:p>280.503</text:p>
          </table:table-cell>
          <table:table-cell table:formula="of:=[.K276]" office:value-type="float" office:value="814.144837" calcext:value-type="float">
            <text:p>814.14</text:p>
          </table:table-cell>
          <table:table-cell table:formula="of:=[.D276]" office:value-type="float" office:value="265" calcext:value-type="float">
            <text:p>265</text:p>
          </table:table-cell>
          <table:table-cell table:number-columns-repeated="5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626.9" calcext:value-type="float">
            <text:p>626.9</text:p>
          </table:table-cell>
          <table:table-cell office:value-type="float" office:value="280.1" calcext:value-type="float">
            <text:p>280.1</text:p>
          </table:table-cell>
          <table:table-cell office:value-type="float" office:value="264.9" calcext:value-type="float">
            <text:p>264.9</text:p>
          </table:table-cell>
          <table:table-cell table:number-columns-repeated="6"/>
          <table:table-cell table:formula="of:=[.B277]*[.Q$2]+[.R$2]" office:value-type="float" office:value="814.144837" calcext:value-type="float">
            <text:p>814.144837</text:p>
          </table:table-cell>
          <table:table-cell table:formula="of:=[.C277]*[.S$2]+[.T$2]" office:value-type="float" office:value="280.503" calcext:value-type="float">
            <text:p>280.503</text:p>
          </table:table-cell>
          <table:table-cell table:formula="of:=[.L277]" office:value-type="float" office:value="280.503" calcext:value-type="float">
            <text:p>280.503</text:p>
          </table:table-cell>
          <table:table-cell table:formula="of:=[.K277]" office:value-type="float" office:value="814.144837" calcext:value-type="float">
            <text:p>814.14</text:p>
          </table:table-cell>
          <table:table-cell table:formula="of:=[.D277]" office:value-type="float" office:value="264.9" calcext:value-type="float">
            <text:p>264.9</text:p>
          </table:table-cell>
          <table:table-cell table:number-columns-repeated="5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626.8" calcext:value-type="float">
            <text:p>626.8</text:p>
          </table:table-cell>
          <table:table-cell office:value-type="float" office:value="280" calcext:value-type="float">
            <text:p>280</text:p>
          </table:table-cell>
          <table:table-cell office:value-type="float" office:value="264.8" calcext:value-type="float">
            <text:p>264.8</text:p>
          </table:table-cell>
          <table:table-cell table:number-columns-repeated="6"/>
          <table:table-cell table:formula="of:=[.B278]*[.Q$2]+[.R$2]" office:value-type="float" office:value="814.055964" calcext:value-type="float">
            <text:p>814.055964</text:p>
          </table:table-cell>
          <table:table-cell table:formula="of:=[.C278]*[.S$2]+[.T$2]" office:value-type="float" office:value="280.4" calcext:value-type="float">
            <text:p>280.4</text:p>
          </table:table-cell>
          <table:table-cell table:formula="of:=[.L278]" office:value-type="float" office:value="280.4" calcext:value-type="float">
            <text:p>280.4</text:p>
          </table:table-cell>
          <table:table-cell table:formula="of:=[.K278]" office:value-type="float" office:value="814.055964" calcext:value-type="float">
            <text:p>814.06</text:p>
          </table:table-cell>
          <table:table-cell table:formula="of:=[.D278]" office:value-type="float" office:value="264.8" calcext:value-type="float">
            <text:p>264.8</text:p>
          </table:table-cell>
          <table:table-cell table:number-columns-repeated="5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626.8" calcext:value-type="float">
            <text:p>626.8</text:p>
          </table:table-cell>
          <table:table-cell office:value-type="float" office:value="280" calcext:value-type="float">
            <text:p>280</text:p>
          </table:table-cell>
          <table:table-cell office:value-type="float" office:value="264.7" calcext:value-type="float">
            <text:p>264.7</text:p>
          </table:table-cell>
          <table:table-cell table:number-columns-repeated="6"/>
          <table:table-cell table:formula="of:=[.B279]*[.Q$2]+[.R$2]" office:value-type="float" office:value="814.055964" calcext:value-type="float">
            <text:p>814.055964</text:p>
          </table:table-cell>
          <table:table-cell table:formula="of:=[.C279]*[.S$2]+[.T$2]" office:value-type="float" office:value="280.4" calcext:value-type="float">
            <text:p>280.4</text:p>
          </table:table-cell>
          <table:table-cell table:formula="of:=[.L279]" office:value-type="float" office:value="280.4" calcext:value-type="float">
            <text:p>280.4</text:p>
          </table:table-cell>
          <table:table-cell table:formula="of:=[.K279]" office:value-type="float" office:value="814.055964" calcext:value-type="float">
            <text:p>814.06</text:p>
          </table:table-cell>
          <table:table-cell table:formula="of:=[.D279]" office:value-type="float" office:value="264.7" calcext:value-type="float">
            <text:p>264.7</text:p>
          </table:table-cell>
          <table:table-cell table:number-columns-repeated="5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626.7" calcext:value-type="float">
            <text:p>626.7</text:p>
          </table:table-cell>
          <table:table-cell office:value-type="float" office:value="280" calcext:value-type="float">
            <text:p>280</text:p>
          </table:table-cell>
          <table:table-cell office:value-type="float" office:value="264.6" calcext:value-type="float">
            <text:p>264.6</text:p>
          </table:table-cell>
          <table:table-cell table:number-columns-repeated="6"/>
          <table:table-cell table:formula="of:=[.B280]*[.Q$2]+[.R$2]" office:value-type="float" office:value="813.967091" calcext:value-type="float">
            <text:p>813.967091</text:p>
          </table:table-cell>
          <table:table-cell table:formula="of:=[.C280]*[.S$2]+[.T$2]" office:value-type="float" office:value="280.4" calcext:value-type="float">
            <text:p>280.4</text:p>
          </table:table-cell>
          <table:table-cell table:formula="of:=[.L280]" office:value-type="float" office:value="280.4" calcext:value-type="float">
            <text:p>280.4</text:p>
          </table:table-cell>
          <table:table-cell table:formula="of:=[.K280]" office:value-type="float" office:value="813.967091" calcext:value-type="float">
            <text:p>813.97</text:p>
          </table:table-cell>
          <table:table-cell table:formula="of:=[.D280]" office:value-type="float" office:value="264.6" calcext:value-type="float">
            <text:p>264.6</text:p>
          </table:table-cell>
          <table:table-cell table:number-columns-repeated="5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626.6" calcext:value-type="float">
            <text:p>626.6</text:p>
          </table:table-cell>
          <table:table-cell office:value-type="float" office:value="280" calcext:value-type="float">
            <text:p>280</text:p>
          </table:table-cell>
          <table:table-cell office:value-type="float" office:value="264.5" calcext:value-type="float">
            <text:p>264.5</text:p>
          </table:table-cell>
          <table:table-cell table:number-columns-repeated="6"/>
          <table:table-cell table:formula="of:=[.B281]*[.Q$2]+[.R$2]" office:value-type="float" office:value="813.878218" calcext:value-type="float">
            <text:p>813.878218</text:p>
          </table:table-cell>
          <table:table-cell table:formula="of:=[.C281]*[.S$2]+[.T$2]" office:value-type="float" office:value="280.4" calcext:value-type="float">
            <text:p>280.4</text:p>
          </table:table-cell>
          <table:table-cell table:formula="of:=[.L281]" office:value-type="float" office:value="280.4" calcext:value-type="float">
            <text:p>280.4</text:p>
          </table:table-cell>
          <table:table-cell table:formula="of:=[.K281]" office:value-type="float" office:value="813.878218" calcext:value-type="float">
            <text:p>813.88</text:p>
          </table:table-cell>
          <table:table-cell table:formula="of:=[.D281]" office:value-type="float" office:value="264.5" calcext:value-type="float">
            <text:p>264.5</text:p>
          </table:table-cell>
          <table:table-cell table:number-columns-repeated="5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626.6" calcext:value-type="float">
            <text:p>626.6</text:p>
          </table:table-cell>
          <table:table-cell office:value-type="float" office:value="280" calcext:value-type="float">
            <text:p>280</text:p>
          </table:table-cell>
          <table:table-cell office:value-type="float" office:value="264.4" calcext:value-type="float">
            <text:p>264.4</text:p>
          </table:table-cell>
          <table:table-cell table:number-columns-repeated="6"/>
          <table:table-cell table:formula="of:=[.B282]*[.Q$2]+[.R$2]" office:value-type="float" office:value="813.878218" calcext:value-type="float">
            <text:p>813.878218</text:p>
          </table:table-cell>
          <table:table-cell table:formula="of:=[.C282]*[.S$2]+[.T$2]" office:value-type="float" office:value="280.4" calcext:value-type="float">
            <text:p>280.4</text:p>
          </table:table-cell>
          <table:table-cell table:formula="of:=[.L282]" office:value-type="float" office:value="280.4" calcext:value-type="float">
            <text:p>280.4</text:p>
          </table:table-cell>
          <table:table-cell table:formula="of:=[.K282]" office:value-type="float" office:value="813.878218" calcext:value-type="float">
            <text:p>813.88</text:p>
          </table:table-cell>
          <table:table-cell table:formula="of:=[.D282]" office:value-type="float" office:value="264.4" calcext:value-type="float">
            <text:p>264.4</text:p>
          </table:table-cell>
          <table:table-cell table:number-columns-repeated="5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626.5" calcext:value-type="float">
            <text:p>626.5</text:p>
          </table:table-cell>
          <table:table-cell office:value-type="float" office:value="280" calcext:value-type="float">
            <text:p>280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283]*[.Q$2]+[.R$2]" office:value-type="float" office:value="813.789345" calcext:value-type="float">
            <text:p>813.789345</text:p>
          </table:table-cell>
          <table:table-cell table:formula="of:=[.C283]*[.S$2]+[.T$2]" office:value-type="float" office:value="280.4" calcext:value-type="float">
            <text:p>280.4</text:p>
          </table:table-cell>
          <table:table-cell table:formula="of:=[.L283]" office:value-type="float" office:value="280.4" calcext:value-type="float">
            <text:p>280.4</text:p>
          </table:table-cell>
          <table:table-cell table:formula="of:=[.K283]" office:value-type="float" office:value="813.789345" calcext:value-type="float">
            <text:p>813.79</text:p>
          </table:table-cell>
          <table:table-cell table:formula="of:=[.D283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626.4" calcext:value-type="float">
            <text:p>626.4</text:p>
          </table:table-cell>
          <table:table-cell office:value-type="float" office:value="280" calcext:value-type="float">
            <text:p>280</text:p>
          </table:table-cell>
          <table:table-cell office:value-type="float" office:value="264.2" calcext:value-type="float">
            <text:p>264.2</text:p>
          </table:table-cell>
          <table:table-cell table:number-columns-repeated="6"/>
          <table:table-cell table:formula="of:=[.B284]*[.Q$2]+[.R$2]" office:value-type="float" office:value="813.700472" calcext:value-type="float">
            <text:p>813.700472</text:p>
          </table:table-cell>
          <table:table-cell table:formula="of:=[.C284]*[.S$2]+[.T$2]" office:value-type="float" office:value="280.4" calcext:value-type="float">
            <text:p>280.4</text:p>
          </table:table-cell>
          <table:table-cell table:formula="of:=[.L284]" office:value-type="float" office:value="280.4" calcext:value-type="float">
            <text:p>280.4</text:p>
          </table:table-cell>
          <table:table-cell table:formula="of:=[.K284]" office:value-type="float" office:value="813.700472" calcext:value-type="float">
            <text:p>813.70</text:p>
          </table:table-cell>
          <table:table-cell table:formula="of:=[.D284]" office:value-type="float" office:value="264.2" calcext:value-type="float">
            <text:p>264.2</text:p>
          </table:table-cell>
          <table:table-cell table:number-columns-repeated="5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626.4" calcext:value-type="float">
            <text:p>626.4</text:p>
          </table:table-cell>
          <table:table-cell office:value-type="float" office:value="279.9" calcext:value-type="float">
            <text:p>279.9</text:p>
          </table:table-cell>
          <table:table-cell office:value-type="float" office:value="264.1" calcext:value-type="float">
            <text:p>264.1</text:p>
          </table:table-cell>
          <table:table-cell table:number-columns-repeated="6"/>
          <table:table-cell table:formula="of:=[.B285]*[.Q$2]+[.R$2]" office:value-type="float" office:value="813.700472" calcext:value-type="float">
            <text:p>813.700472</text:p>
          </table:table-cell>
          <table:table-cell table:formula="of:=[.C285]*[.S$2]+[.T$2]" office:value-type="float" office:value="280.297" calcext:value-type="float">
            <text:p>280.297</text:p>
          </table:table-cell>
          <table:table-cell table:formula="of:=[.L285]" office:value-type="float" office:value="280.297" calcext:value-type="float">
            <text:p>280.297</text:p>
          </table:table-cell>
          <table:table-cell table:formula="of:=[.K285]" office:value-type="float" office:value="813.700472" calcext:value-type="float">
            <text:p>813.70</text:p>
          </table:table-cell>
          <table:table-cell table:formula="of:=[.D285]" office:value-type="float" office:value="264.1" calcext:value-type="float">
            <text:p>264.1</text:p>
          </table:table-cell>
          <table:table-cell table:number-columns-repeated="5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626.3" calcext:value-type="float">
            <text:p>626.3</text:p>
          </table:table-cell>
          <table:table-cell office:value-type="float" office:value="279.9" calcext:value-type="float">
            <text:p>279.9</text:p>
          </table:table-cell>
          <table:table-cell office:value-type="float" office:value="263.9" calcext:value-type="float">
            <text:p>263.9</text:p>
          </table:table-cell>
          <table:table-cell table:number-columns-repeated="6"/>
          <table:table-cell table:formula="of:=[.B286]*[.Q$2]+[.R$2]" office:value-type="float" office:value="813.611599" calcext:value-type="float">
            <text:p>813.611599</text:p>
          </table:table-cell>
          <table:table-cell table:formula="of:=[.C286]*[.S$2]+[.T$2]" office:value-type="float" office:value="280.297" calcext:value-type="float">
            <text:p>280.297</text:p>
          </table:table-cell>
          <table:table-cell table:formula="of:=[.L286]" office:value-type="float" office:value="280.297" calcext:value-type="float">
            <text:p>280.297</text:p>
          </table:table-cell>
          <table:table-cell table:formula="of:=[.K286]" office:value-type="float" office:value="813.611599" calcext:value-type="float">
            <text:p>813.61</text:p>
          </table:table-cell>
          <table:table-cell table:formula="of:=[.D286]" office:value-type="float" office:value="263.9" calcext:value-type="float">
            <text:p>263.9</text:p>
          </table:table-cell>
          <table:table-cell table:number-columns-repeated="5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626.2" calcext:value-type="float">
            <text:p>626.2</text:p>
          </table:table-cell>
          <table:table-cell office:value-type="float" office:value="279.9" calcext:value-type="float">
            <text:p>279.9</text:p>
          </table:table-cell>
          <table:table-cell office:value-type="float" office:value="263.8" calcext:value-type="float">
            <text:p>263.8</text:p>
          </table:table-cell>
          <table:table-cell table:number-columns-repeated="6"/>
          <table:table-cell table:formula="of:=[.B287]*[.Q$2]+[.R$2]" office:value-type="float" office:value="813.522726" calcext:value-type="float">
            <text:p>813.522726</text:p>
          </table:table-cell>
          <table:table-cell table:formula="of:=[.C287]*[.S$2]+[.T$2]" office:value-type="float" office:value="280.297" calcext:value-type="float">
            <text:p>280.297</text:p>
          </table:table-cell>
          <table:table-cell table:formula="of:=[.L287]" office:value-type="float" office:value="280.297" calcext:value-type="float">
            <text:p>280.297</text:p>
          </table:table-cell>
          <table:table-cell table:formula="of:=[.K287]" office:value-type="float" office:value="813.522726" calcext:value-type="float">
            <text:p>813.52</text:p>
          </table:table-cell>
          <table:table-cell table:formula="of:=[.D287]" office:value-type="float" office:value="263.8" calcext:value-type="float">
            <text:p>263.8</text:p>
          </table:table-cell>
          <table:table-cell table:number-columns-repeated="5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626.1" calcext:value-type="float">
            <text:p>626.1</text:p>
          </table:table-cell>
          <table:table-cell office:value-type="float" office:value="279.9" calcext:value-type="float">
            <text:p>279.9</text:p>
          </table:table-cell>
          <table:table-cell office:value-type="float" office:value="263.7" calcext:value-type="float">
            <text:p>263.7</text:p>
          </table:table-cell>
          <table:table-cell table:number-columns-repeated="6"/>
          <table:table-cell table:formula="of:=[.B288]*[.Q$2]+[.R$2]" office:value-type="float" office:value="813.433853" calcext:value-type="float">
            <text:p>813.433853</text:p>
          </table:table-cell>
          <table:table-cell table:formula="of:=[.C288]*[.S$2]+[.T$2]" office:value-type="float" office:value="280.297" calcext:value-type="float">
            <text:p>280.297</text:p>
          </table:table-cell>
          <table:table-cell table:formula="of:=[.L288]" office:value-type="float" office:value="280.297" calcext:value-type="float">
            <text:p>280.297</text:p>
          </table:table-cell>
          <table:table-cell table:formula="of:=[.K288]" office:value-type="float" office:value="813.433853" calcext:value-type="float">
            <text:p>813.43</text:p>
          </table:table-cell>
          <table:table-cell table:formula="of:=[.D288]" office:value-type="float" office:value="263.7" calcext:value-type="float">
            <text:p>263.7</text:p>
          </table:table-cell>
          <table:table-cell table:number-columns-repeated="5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626" calcext:value-type="float">
            <text:p>626</text:p>
          </table:table-cell>
          <table:table-cell office:value-type="float" office:value="279.9" calcext:value-type="float">
            <text:p>279.9</text:p>
          </table:table-cell>
          <table:table-cell office:value-type="float" office:value="263.6" calcext:value-type="float">
            <text:p>263.6</text:p>
          </table:table-cell>
          <table:table-cell table:number-columns-repeated="6"/>
          <table:table-cell table:formula="of:=[.B289]*[.Q$2]+[.R$2]" office:value-type="float" office:value="813.34498" calcext:value-type="float">
            <text:p>813.34498</text:p>
          </table:table-cell>
          <table:table-cell table:formula="of:=[.C289]*[.S$2]+[.T$2]" office:value-type="float" office:value="280.297" calcext:value-type="float">
            <text:p>280.297</text:p>
          </table:table-cell>
          <table:table-cell table:formula="of:=[.L289]" office:value-type="float" office:value="280.297" calcext:value-type="float">
            <text:p>280.297</text:p>
          </table:table-cell>
          <table:table-cell table:formula="of:=[.K289]" office:value-type="float" office:value="813.34498" calcext:value-type="float">
            <text:p>813.34</text:p>
          </table:table-cell>
          <table:table-cell table:formula="of:=[.D289]" office:value-type="float" office:value="263.6" calcext:value-type="float">
            <text:p>263.6</text:p>
          </table:table-cell>
          <table:table-cell table:number-columns-repeated="5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625.9" calcext:value-type="float">
            <text:p>625.9</text:p>
          </table:table-cell>
          <table:table-cell office:value-type="float" office:value="279.9" calcext:value-type="float">
            <text:p>279.9</text:p>
          </table:table-cell>
          <table:table-cell office:value-type="float" office:value="263.5" calcext:value-type="float">
            <text:p>263.5</text:p>
          </table:table-cell>
          <table:table-cell table:number-columns-repeated="6"/>
          <table:table-cell table:formula="of:=[.B290]*[.Q$2]+[.R$2]" office:value-type="float" office:value="813.256107" calcext:value-type="float">
            <text:p>813.256107</text:p>
          </table:table-cell>
          <table:table-cell table:formula="of:=[.C290]*[.S$2]+[.T$2]" office:value-type="float" office:value="280.297" calcext:value-type="float">
            <text:p>280.297</text:p>
          </table:table-cell>
          <table:table-cell table:formula="of:=[.L290]" office:value-type="float" office:value="280.297" calcext:value-type="float">
            <text:p>280.297</text:p>
          </table:table-cell>
          <table:table-cell table:formula="of:=[.K290]" office:value-type="float" office:value="813.256107" calcext:value-type="float">
            <text:p>813.26</text:p>
          </table:table-cell>
          <table:table-cell table:formula="of:=[.D290]" office:value-type="float" office:value="263.5" calcext:value-type="float">
            <text:p>263.5</text:p>
          </table:table-cell>
          <table:table-cell table:number-columns-repeated="5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625.8" calcext:value-type="float">
            <text:p>625.8</text:p>
          </table:table-cell>
          <table:table-cell office:value-type="float" office:value="279.9" calcext:value-type="float">
            <text:p>279.9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291]*[.Q$2]+[.R$2]" office:value-type="float" office:value="813.167234" calcext:value-type="float">
            <text:p>813.167234</text:p>
          </table:table-cell>
          <table:table-cell table:formula="of:=[.C291]*[.S$2]+[.T$2]" office:value-type="float" office:value="280.297" calcext:value-type="float">
            <text:p>280.297</text:p>
          </table:table-cell>
          <table:table-cell table:formula="of:=[.L291]" office:value-type="float" office:value="280.297" calcext:value-type="float">
            <text:p>280.297</text:p>
          </table:table-cell>
          <table:table-cell table:formula="of:=[.K291]" office:value-type="float" office:value="813.167234" calcext:value-type="float">
            <text:p>813.17</text:p>
          </table:table-cell>
          <table:table-cell table:formula="of:=[.D291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625.7" calcext:value-type="float">
            <text:p>625.7</text:p>
          </table:table-cell>
          <table:table-cell office:value-type="float" office:value="279.9" calcext:value-type="float">
            <text:p>279.9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292]*[.Q$2]+[.R$2]" office:value-type="float" office:value="813.078361" calcext:value-type="float">
            <text:p>813.078361</text:p>
          </table:table-cell>
          <table:table-cell table:formula="of:=[.C292]*[.S$2]+[.T$2]" office:value-type="float" office:value="280.297" calcext:value-type="float">
            <text:p>280.297</text:p>
          </table:table-cell>
          <table:table-cell table:formula="of:=[.L292]" office:value-type="float" office:value="280.297" calcext:value-type="float">
            <text:p>280.297</text:p>
          </table:table-cell>
          <table:table-cell table:formula="of:=[.K292]" office:value-type="float" office:value="813.078361" calcext:value-type="float">
            <text:p>813.08</text:p>
          </table:table-cell>
          <table:table-cell table:formula="of:=[.D292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625.6" calcext:value-type="float">
            <text:p>625.6</text:p>
          </table:table-cell>
          <table:table-cell office:value-type="float" office:value="279.9" calcext:value-type="float">
            <text:p>279.9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293]*[.Q$2]+[.R$2]" office:value-type="float" office:value="812.989488" calcext:value-type="float">
            <text:p>812.989488</text:p>
          </table:table-cell>
          <table:table-cell table:formula="of:=[.C293]*[.S$2]+[.T$2]" office:value-type="float" office:value="280.297" calcext:value-type="float">
            <text:p>280.297</text:p>
          </table:table-cell>
          <table:table-cell table:formula="of:=[.L293]" office:value-type="float" office:value="280.297" calcext:value-type="float">
            <text:p>280.297</text:p>
          </table:table-cell>
          <table:table-cell table:formula="of:=[.K293]" office:value-type="float" office:value="812.989488" calcext:value-type="float">
            <text:p>812.99</text:p>
          </table:table-cell>
          <table:table-cell table:formula="of:=[.D293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625.5" calcext:value-type="float">
            <text:p>625.5</text:p>
          </table:table-cell>
          <table:table-cell office:value-type="float" office:value="279.9" calcext:value-type="float">
            <text:p>279.9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294]*[.Q$2]+[.R$2]" office:value-type="float" office:value="812.900615" calcext:value-type="float">
            <text:p>812.900615</text:p>
          </table:table-cell>
          <table:table-cell table:formula="of:=[.C294]*[.S$2]+[.T$2]" office:value-type="float" office:value="280.297" calcext:value-type="float">
            <text:p>280.297</text:p>
          </table:table-cell>
          <table:table-cell table:formula="of:=[.L294]" office:value-type="float" office:value="280.297" calcext:value-type="float">
            <text:p>280.297</text:p>
          </table:table-cell>
          <table:table-cell table:formula="of:=[.K294]" office:value-type="float" office:value="812.900615" calcext:value-type="float">
            <text:p>812.90</text:p>
          </table:table-cell>
          <table:table-cell table:formula="of:=[.D294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625.4" calcext:value-type="float">
            <text:p>625.4</text:p>
          </table:table-cell>
          <table:table-cell office:value-type="float" office:value="279.9" calcext:value-type="float">
            <text:p>279.9</text:p>
          </table:table-cell>
          <table:table-cell office:value-type="float" office:value="263" calcext:value-type="float">
            <text:p>263</text:p>
          </table:table-cell>
          <table:table-cell table:number-columns-repeated="6"/>
          <table:table-cell table:formula="of:=[.B295]*[.Q$2]+[.R$2]" office:value-type="float" office:value="812.811742" calcext:value-type="float">
            <text:p>812.811742</text:p>
          </table:table-cell>
          <table:table-cell table:formula="of:=[.C295]*[.S$2]+[.T$2]" office:value-type="float" office:value="280.297" calcext:value-type="float">
            <text:p>280.297</text:p>
          </table:table-cell>
          <table:table-cell table:formula="of:=[.L295]" office:value-type="float" office:value="280.297" calcext:value-type="float">
            <text:p>280.297</text:p>
          </table:table-cell>
          <table:table-cell table:formula="of:=[.K295]" office:value-type="float" office:value="812.811742" calcext:value-type="float">
            <text:p>812.81</text:p>
          </table:table-cell>
          <table:table-cell table:formula="of:=[.D295]" office:value-type="float" office:value="263" calcext:value-type="float">
            <text:p>263</text:p>
          </table:table-cell>
          <table:table-cell table:number-columns-repeated="5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625.3" calcext:value-type="float">
            <text:p>625.3</text:p>
          </table:table-cell>
          <table:table-cell office:value-type="float" office:value="279.9" calcext:value-type="float">
            <text:p>279.9</text:p>
          </table:table-cell>
          <table:table-cell office:value-type="float" office:value="262.9" calcext:value-type="float">
            <text:p>262.9</text:p>
          </table:table-cell>
          <table:table-cell table:number-columns-repeated="6"/>
          <table:table-cell table:formula="of:=[.B296]*[.Q$2]+[.R$2]" office:value-type="float" office:value="812.722869" calcext:value-type="float">
            <text:p>812.722869</text:p>
          </table:table-cell>
          <table:table-cell table:formula="of:=[.C296]*[.S$2]+[.T$2]" office:value-type="float" office:value="280.297" calcext:value-type="float">
            <text:p>280.297</text:p>
          </table:table-cell>
          <table:table-cell table:formula="of:=[.L296]" office:value-type="float" office:value="280.297" calcext:value-type="float">
            <text:p>280.297</text:p>
          </table:table-cell>
          <table:table-cell table:formula="of:=[.K296]" office:value-type="float" office:value="812.722869" calcext:value-type="float">
            <text:p>812.72</text:p>
          </table:table-cell>
          <table:table-cell table:formula="of:=[.D296]" office:value-type="float" office:value="262.9" calcext:value-type="float">
            <text:p>262.9</text:p>
          </table:table-cell>
          <table:table-cell table:number-columns-repeated="5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625.2" calcext:value-type="float">
            <text:p>625.2</text:p>
          </table:table-cell>
          <table:table-cell office:value-type="float" office:value="279.9" calcext:value-type="float">
            <text:p>279.9</text:p>
          </table:table-cell>
          <table:table-cell office:value-type="float" office:value="262.8" calcext:value-type="float">
            <text:p>262.8</text:p>
          </table:table-cell>
          <table:table-cell table:number-columns-repeated="6"/>
          <table:table-cell table:formula="of:=[.B297]*[.Q$2]+[.R$2]" office:value-type="float" office:value="812.633996" calcext:value-type="float">
            <text:p>812.633996</text:p>
          </table:table-cell>
          <table:table-cell table:formula="of:=[.C297]*[.S$2]+[.T$2]" office:value-type="float" office:value="280.297" calcext:value-type="float">
            <text:p>280.297</text:p>
          </table:table-cell>
          <table:table-cell table:formula="of:=[.L297]" office:value-type="float" office:value="280.297" calcext:value-type="float">
            <text:p>280.297</text:p>
          </table:table-cell>
          <table:table-cell table:formula="of:=[.K297]" office:value-type="float" office:value="812.633996" calcext:value-type="float">
            <text:p>812.63</text:p>
          </table:table-cell>
          <table:table-cell table:formula="of:=[.D297]" office:value-type="float" office:value="262.8" calcext:value-type="float">
            <text:p>262.8</text:p>
          </table:table-cell>
          <table:table-cell table:number-columns-repeated="5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625" calcext:value-type="float">
            <text:p>625</text:p>
          </table:table-cell>
          <table:table-cell office:value-type="float" office:value="279.9" calcext:value-type="float">
            <text:p>279.9</text:p>
          </table:table-cell>
          <table:table-cell office:value-type="float" office:value="262.8" calcext:value-type="float">
            <text:p>262.8</text:p>
          </table:table-cell>
          <table:table-cell table:number-columns-repeated="6"/>
          <table:table-cell table:formula="of:=[.B298]*[.Q$2]+[.R$2]" office:value-type="float" office:value="812.45625" calcext:value-type="float">
            <text:p>812.45625</text:p>
          </table:table-cell>
          <table:table-cell table:formula="of:=[.C298]*[.S$2]+[.T$2]" office:value-type="float" office:value="280.297" calcext:value-type="float">
            <text:p>280.297</text:p>
          </table:table-cell>
          <table:table-cell table:formula="of:=[.L298]" office:value-type="float" office:value="280.297" calcext:value-type="float">
            <text:p>280.297</text:p>
          </table:table-cell>
          <table:table-cell table:formula="of:=[.K298]" office:value-type="float" office:value="812.45625" calcext:value-type="float">
            <text:p>812.46</text:p>
          </table:table-cell>
          <table:table-cell table:formula="of:=[.D298]" office:value-type="float" office:value="262.8" calcext:value-type="float">
            <text:p>262.8</text:p>
          </table:table-cell>
          <table:table-cell table:number-columns-repeated="5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624.9" calcext:value-type="float">
            <text:p>624.9</text:p>
          </table:table-cell>
          <table:table-cell office:value-type="float" office:value="279.8" calcext:value-type="float">
            <text:p>279.8</text:p>
          </table:table-cell>
          <table:table-cell office:value-type="float" office:value="262.7" calcext:value-type="float">
            <text:p>262.7</text:p>
          </table:table-cell>
          <table:table-cell table:number-columns-repeated="6"/>
          <table:table-cell table:formula="of:=[.B299]*[.Q$2]+[.R$2]" office:value-type="float" office:value="812.367377" calcext:value-type="float">
            <text:p>812.367377</text:p>
          </table:table-cell>
          <table:table-cell table:formula="of:=[.C299]*[.S$2]+[.T$2]" office:value-type="float" office:value="280.194" calcext:value-type="float">
            <text:p>280.194</text:p>
          </table:table-cell>
          <table:table-cell table:formula="of:=[.L299]" office:value-type="float" office:value="280.194" calcext:value-type="float">
            <text:p>280.194</text:p>
          </table:table-cell>
          <table:table-cell table:formula="of:=[.K299]" office:value-type="float" office:value="812.367377" calcext:value-type="float">
            <text:p>812.37</text:p>
          </table:table-cell>
          <table:table-cell table:formula="of:=[.D299]" office:value-type="float" office:value="262.7" calcext:value-type="float">
            <text:p>262.7</text:p>
          </table:table-cell>
          <table:table-cell table:number-columns-repeated="5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624.8" calcext:value-type="float">
            <text:p>624.8</text:p>
          </table:table-cell>
          <table:table-cell office:value-type="float" office:value="279.8" calcext:value-type="float">
            <text:p>279.8</text:p>
          </table:table-cell>
          <table:table-cell office:value-type="float" office:value="262.6" calcext:value-type="float">
            <text:p>262.6</text:p>
          </table:table-cell>
          <table:table-cell table:number-columns-repeated="6"/>
          <table:table-cell table:formula="of:=[.B300]*[.Q$2]+[.R$2]" office:value-type="float" office:value="812.278504" calcext:value-type="float">
            <text:p>812.278504</text:p>
          </table:table-cell>
          <table:table-cell table:formula="of:=[.C300]*[.S$2]+[.T$2]" office:value-type="float" office:value="280.194" calcext:value-type="float">
            <text:p>280.194</text:p>
          </table:table-cell>
          <table:table-cell table:formula="of:=[.L300]" office:value-type="float" office:value="280.194" calcext:value-type="float">
            <text:p>280.194</text:p>
          </table:table-cell>
          <table:table-cell table:formula="of:=[.K300]" office:value-type="float" office:value="812.278504" calcext:value-type="float">
            <text:p>812.28</text:p>
          </table:table-cell>
          <table:table-cell table:formula="of:=[.D300]" office:value-type="float" office:value="262.6" calcext:value-type="float">
            <text:p>262.6</text:p>
          </table:table-cell>
          <table:table-cell table:number-columns-repeated="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624.6" calcext:value-type="float">
            <text:p>624.6</text:p>
          </table:table-cell>
          <table:table-cell office:value-type="float" office:value="279.8" calcext:value-type="float">
            <text:p>279.8</text:p>
          </table:table-cell>
          <table:table-cell office:value-type="float" office:value="262.5" calcext:value-type="float">
            <text:p>262.5</text:p>
          </table:table-cell>
          <table:table-cell table:number-columns-repeated="6"/>
          <table:table-cell table:formula="of:=[.B301]*[.Q$2]+[.R$2]" office:value-type="float" office:value="812.100758" calcext:value-type="float">
            <text:p>812.100758</text:p>
          </table:table-cell>
          <table:table-cell table:formula="of:=[.C301]*[.S$2]+[.T$2]" office:value-type="float" office:value="280.194" calcext:value-type="float">
            <text:p>280.194</text:p>
          </table:table-cell>
          <table:table-cell table:formula="of:=[.L301]" office:value-type="float" office:value="280.194" calcext:value-type="float">
            <text:p>280.194</text:p>
          </table:table-cell>
          <table:table-cell table:formula="of:=[.K301]" office:value-type="float" office:value="812.100758" calcext:value-type="float">
            <text:p>812.10</text:p>
          </table:table-cell>
          <table:table-cell table:formula="of:=[.D301]" office:value-type="float" office:value="262.5" calcext:value-type="float">
            <text:p>262.5</text:p>
          </table:table-cell>
          <table:table-cell table:number-columns-repeated="5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624.5" calcext:value-type="float">
            <text:p>624.5</text:p>
          </table:table-cell>
          <table:table-cell office:value-type="float" office:value="279.8" calcext:value-type="float">
            <text:p>279.8</text:p>
          </table:table-cell>
          <table:table-cell office:value-type="float" office:value="262.4" calcext:value-type="float">
            <text:p>262.4</text:p>
          </table:table-cell>
          <table:table-cell table:number-columns-repeated="6"/>
          <table:table-cell table:formula="of:=[.B302]*[.Q$2]+[.R$2]" office:value-type="float" office:value="812.011885" calcext:value-type="float">
            <text:p>812.011885</text:p>
          </table:table-cell>
          <table:table-cell table:formula="of:=[.C302]*[.S$2]+[.T$2]" office:value-type="float" office:value="280.194" calcext:value-type="float">
            <text:p>280.194</text:p>
          </table:table-cell>
          <table:table-cell table:formula="of:=[.L302]" office:value-type="float" office:value="280.194" calcext:value-type="float">
            <text:p>280.194</text:p>
          </table:table-cell>
          <table:table-cell table:formula="of:=[.K302]" office:value-type="float" office:value="812.011885" calcext:value-type="float">
            <text:p>812.01</text:p>
          </table:table-cell>
          <table:table-cell table:formula="of:=[.D302]" office:value-type="float" office:value="262.4" calcext:value-type="float">
            <text:p>262.4</text:p>
          </table:table-cell>
          <table:table-cell table:number-columns-repeated="5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624.3" calcext:value-type="float">
            <text:p>624.3</text:p>
          </table:table-cell>
          <table:table-cell office:value-type="float" office:value="279.8" calcext:value-type="float">
            <text:p>279.8</text:p>
          </table:table-cell>
          <table:table-cell office:value-type="float" office:value="262.3" calcext:value-type="float">
            <text:p>262.3</text:p>
          </table:table-cell>
          <table:table-cell table:number-columns-repeated="6"/>
          <table:table-cell table:formula="of:=[.B303]*[.Q$2]+[.R$2]" office:value-type="float" office:value="811.834139" calcext:value-type="float">
            <text:p>811.834139</text:p>
          </table:table-cell>
          <table:table-cell table:formula="of:=[.C303]*[.S$2]+[.T$2]" office:value-type="float" office:value="280.194" calcext:value-type="float">
            <text:p>280.194</text:p>
          </table:table-cell>
          <table:table-cell table:formula="of:=[.L303]" office:value-type="float" office:value="280.194" calcext:value-type="float">
            <text:p>280.194</text:p>
          </table:table-cell>
          <table:table-cell table:formula="of:=[.K303]" office:value-type="float" office:value="811.834139" calcext:value-type="float">
            <text:p>811.83</text:p>
          </table:table-cell>
          <table:table-cell table:formula="of:=[.D303]" office:value-type="float" office:value="262.3" calcext:value-type="float">
            <text:p>262.3</text:p>
          </table:table-cell>
          <table:table-cell table:number-columns-repeated="5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624.1" calcext:value-type="float">
            <text:p>624.1</text:p>
          </table:table-cell>
          <table:table-cell office:value-type="float" office:value="279.8" calcext:value-type="float">
            <text:p>279.8</text:p>
          </table:table-cell>
          <table:table-cell office:value-type="float" office:value="262.2" calcext:value-type="float">
            <text:p>262.2</text:p>
          </table:table-cell>
          <table:table-cell table:number-columns-repeated="6"/>
          <table:table-cell table:formula="of:=[.B304]*[.Q$2]+[.R$2]" office:value-type="float" office:value="811.656393" calcext:value-type="float">
            <text:p>811.656393</text:p>
          </table:table-cell>
          <table:table-cell table:formula="of:=[.C304]*[.S$2]+[.T$2]" office:value-type="float" office:value="280.194" calcext:value-type="float">
            <text:p>280.194</text:p>
          </table:table-cell>
          <table:table-cell table:formula="of:=[.L304]" office:value-type="float" office:value="280.194" calcext:value-type="float">
            <text:p>280.194</text:p>
          </table:table-cell>
          <table:table-cell table:formula="of:=[.K304]" office:value-type="float" office:value="811.656393" calcext:value-type="float">
            <text:p>811.66</text:p>
          </table:table-cell>
          <table:table-cell table:formula="of:=[.D304]" office:value-type="float" office:value="262.2" calcext:value-type="float">
            <text:p>262.2</text:p>
          </table:table-cell>
          <table:table-cell table:number-columns-repeated="5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624" calcext:value-type="float">
            <text:p>624</text:p>
          </table:table-cell>
          <table:table-cell office:value-type="float" office:value="279.8" calcext:value-type="float">
            <text:p>279.8</text:p>
          </table:table-cell>
          <table:table-cell office:value-type="float" office:value="262.2" calcext:value-type="float">
            <text:p>262.2</text:p>
          </table:table-cell>
          <table:table-cell table:number-columns-repeated="6"/>
          <table:table-cell table:formula="of:=[.B305]*[.Q$2]+[.R$2]" office:value-type="float" office:value="811.56752" calcext:value-type="float">
            <text:p>811.56752</text:p>
          </table:table-cell>
          <table:table-cell table:formula="of:=[.C305]*[.S$2]+[.T$2]" office:value-type="float" office:value="280.194" calcext:value-type="float">
            <text:p>280.194</text:p>
          </table:table-cell>
          <table:table-cell table:formula="of:=[.L305]" office:value-type="float" office:value="280.194" calcext:value-type="float">
            <text:p>280.194</text:p>
          </table:table-cell>
          <table:table-cell table:formula="of:=[.K305]" office:value-type="float" office:value="811.56752" calcext:value-type="float">
            <text:p>811.57</text:p>
          </table:table-cell>
          <table:table-cell table:formula="of:=[.D305]" office:value-type="float" office:value="262.2" calcext:value-type="float">
            <text:p>262.2</text:p>
          </table:table-cell>
          <table:table-cell table:number-columns-repeated="5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623.8" calcext:value-type="float">
            <text:p>623.8</text:p>
          </table:table-cell>
          <table:table-cell office:value-type="float" office:value="279.8" calcext:value-type="float">
            <text:p>279.8</text:p>
          </table:table-cell>
          <table:table-cell office:value-type="float" office:value="262.1" calcext:value-type="float">
            <text:p>262.1</text:p>
          </table:table-cell>
          <table:table-cell table:number-columns-repeated="6"/>
          <table:table-cell table:formula="of:=[.B306]*[.Q$2]+[.R$2]" office:value-type="float" office:value="811.389774" calcext:value-type="float">
            <text:p>811.389774</text:p>
          </table:table-cell>
          <table:table-cell table:formula="of:=[.C306]*[.S$2]+[.T$2]" office:value-type="float" office:value="280.194" calcext:value-type="float">
            <text:p>280.194</text:p>
          </table:table-cell>
          <table:table-cell table:formula="of:=[.L306]" office:value-type="float" office:value="280.194" calcext:value-type="float">
            <text:p>280.194</text:p>
          </table:table-cell>
          <table:table-cell table:formula="of:=[.K306]" office:value-type="float" office:value="811.389774" calcext:value-type="float">
            <text:p>811.39</text:p>
          </table:table-cell>
          <table:table-cell table:formula="of:=[.D306]" office:value-type="float" office:value="262.1" calcext:value-type="float">
            <text:p>262.1</text:p>
          </table:table-cell>
          <table:table-cell table:number-columns-repeated="5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623.6" calcext:value-type="float">
            <text:p>623.6</text:p>
          </table:table-cell>
          <table:table-cell office:value-type="float" office:value="279.7" calcext:value-type="float">
            <text:p>279.7</text:p>
          </table:table-cell>
          <table:table-cell office:value-type="float" office:value="262" calcext:value-type="float">
            <text:p>262</text:p>
          </table:table-cell>
          <table:table-cell table:number-columns-repeated="6"/>
          <table:table-cell table:formula="of:=[.B307]*[.Q$2]+[.R$2]" office:value-type="float" office:value="811.212028" calcext:value-type="float">
            <text:p>811.212028</text:p>
          </table:table-cell>
          <table:table-cell table:formula="of:=[.C307]*[.S$2]+[.T$2]" office:value-type="float" office:value="280.091" calcext:value-type="float">
            <text:p>280.091</text:p>
          </table:table-cell>
          <table:table-cell table:formula="of:=[.L307]" office:value-type="float" office:value="280.091" calcext:value-type="float">
            <text:p>280.091</text:p>
          </table:table-cell>
          <table:table-cell table:formula="of:=[.K307]" office:value-type="float" office:value="811.212028" calcext:value-type="float">
            <text:p>811.21</text:p>
          </table:table-cell>
          <table:table-cell table:formula="of:=[.D307]" office:value-type="float" office:value="262" calcext:value-type="float">
            <text:p>262</text:p>
          </table:table-cell>
          <table:table-cell table:number-columns-repeated="5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623.4" calcext:value-type="float">
            <text:p>623.4</text:p>
          </table:table-cell>
          <table:table-cell office:value-type="float" office:value="279.7" calcext:value-type="float">
            <text:p>279.7</text:p>
          </table:table-cell>
          <table:table-cell office:value-type="float" office:value="262" calcext:value-type="float">
            <text:p>262</text:p>
          </table:table-cell>
          <table:table-cell table:number-columns-repeated="6"/>
          <table:table-cell table:formula="of:=[.B308]*[.Q$2]+[.R$2]" office:value-type="float" office:value="811.034282" calcext:value-type="float">
            <text:p>811.034282</text:p>
          </table:table-cell>
          <table:table-cell table:formula="of:=[.C308]*[.S$2]+[.T$2]" office:value-type="float" office:value="280.091" calcext:value-type="float">
            <text:p>280.091</text:p>
          </table:table-cell>
          <table:table-cell table:formula="of:=[.L308]" office:value-type="float" office:value="280.091" calcext:value-type="float">
            <text:p>280.091</text:p>
          </table:table-cell>
          <table:table-cell table:formula="of:=[.K308]" office:value-type="float" office:value="811.034282" calcext:value-type="float">
            <text:p>811.03</text:p>
          </table:table-cell>
          <table:table-cell table:formula="of:=[.D308]" office:value-type="float" office:value="262" calcext:value-type="float">
            <text:p>262</text:p>
          </table:table-cell>
          <table:table-cell table:number-columns-repeated="5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623.3" calcext:value-type="float">
            <text:p>623.3</text:p>
          </table:table-cell>
          <table:table-cell office:value-type="float" office:value="279.7" calcext:value-type="float">
            <text:p>279.7</text:p>
          </table:table-cell>
          <table:table-cell office:value-type="float" office:value="261.9" calcext:value-type="float">
            <text:p>261.9</text:p>
          </table:table-cell>
          <table:table-cell table:number-columns-repeated="6"/>
          <table:table-cell table:formula="of:=[.B309]*[.Q$2]+[.R$2]" office:value-type="float" office:value="810.945409" calcext:value-type="float">
            <text:p>810.945409</text:p>
          </table:table-cell>
          <table:table-cell table:formula="of:=[.C309]*[.S$2]+[.T$2]" office:value-type="float" office:value="280.091" calcext:value-type="float">
            <text:p>280.091</text:p>
          </table:table-cell>
          <table:table-cell table:formula="of:=[.L309]" office:value-type="float" office:value="280.091" calcext:value-type="float">
            <text:p>280.091</text:p>
          </table:table-cell>
          <table:table-cell table:formula="of:=[.K309]" office:value-type="float" office:value="810.945409" calcext:value-type="float">
            <text:p>810.95</text:p>
          </table:table-cell>
          <table:table-cell table:formula="of:=[.D309]" office:value-type="float" office:value="261.9" calcext:value-type="float">
            <text:p>261.9</text:p>
          </table:table-cell>
          <table:table-cell table:number-columns-repeated="5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623.1" calcext:value-type="float">
            <text:p>623.1</text:p>
          </table:table-cell>
          <table:table-cell office:value-type="float" office:value="279.7" calcext:value-type="float">
            <text:p>279.7</text:p>
          </table:table-cell>
          <table:table-cell office:value-type="float" office:value="261.8" calcext:value-type="float">
            <text:p>261.8</text:p>
          </table:table-cell>
          <table:table-cell table:number-columns-repeated="6"/>
          <table:table-cell table:formula="of:=[.B310]*[.Q$2]+[.R$2]" office:value-type="float" office:value="810.767663" calcext:value-type="float">
            <text:p>810.767663</text:p>
          </table:table-cell>
          <table:table-cell table:formula="of:=[.C310]*[.S$2]+[.T$2]" office:value-type="float" office:value="280.091" calcext:value-type="float">
            <text:p>280.091</text:p>
          </table:table-cell>
          <table:table-cell table:formula="of:=[.L310]" office:value-type="float" office:value="280.091" calcext:value-type="float">
            <text:p>280.091</text:p>
          </table:table-cell>
          <table:table-cell table:formula="of:=[.K310]" office:value-type="float" office:value="810.767663" calcext:value-type="float">
            <text:p>810.77</text:p>
          </table:table-cell>
          <table:table-cell table:formula="of:=[.D310]" office:value-type="float" office:value="261.8" calcext:value-type="float">
            <text:p>261.8</text:p>
          </table:table-cell>
          <table:table-cell table:number-columns-repeated="5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622.9" calcext:value-type="float">
            <text:p>622.9</text:p>
          </table:table-cell>
          <table:table-cell office:value-type="float" office:value="279.6" calcext:value-type="float">
            <text:p>279.6</text:p>
          </table:table-cell>
          <table:table-cell office:value-type="float" office:value="261.8" calcext:value-type="float">
            <text:p>261.8</text:p>
          </table:table-cell>
          <table:table-cell table:number-columns-repeated="6"/>
          <table:table-cell table:formula="of:=[.B311]*[.Q$2]+[.R$2]" office:value-type="float" office:value="810.589917" calcext:value-type="float">
            <text:p>810.589917</text:p>
          </table:table-cell>
          <table:table-cell table:formula="of:=[.C311]*[.S$2]+[.T$2]" office:value-type="float" office:value="279.988" calcext:value-type="float">
            <text:p>279.988</text:p>
          </table:table-cell>
          <table:table-cell table:formula="of:=[.L311]" office:value-type="float" office:value="279.988" calcext:value-type="float">
            <text:p>279.988</text:p>
          </table:table-cell>
          <table:table-cell table:formula="of:=[.K311]" office:value-type="float" office:value="810.589917" calcext:value-type="float">
            <text:p>810.59</text:p>
          </table:table-cell>
          <table:table-cell table:formula="of:=[.D311]" office:value-type="float" office:value="261.8" calcext:value-type="float">
            <text:p>261.8</text:p>
          </table:table-cell>
          <table:table-cell table:number-columns-repeated="5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622.7" calcext:value-type="float">
            <text:p>622.7</text:p>
          </table:table-cell>
          <table:table-cell office:value-type="float" office:value="279.6" calcext:value-type="float">
            <text:p>279.6</text:p>
          </table:table-cell>
          <table:table-cell office:value-type="float" office:value="261.7" calcext:value-type="float">
            <text:p>261.7</text:p>
          </table:table-cell>
          <table:table-cell table:number-columns-repeated="6"/>
          <table:table-cell table:formula="of:=[.B312]*[.Q$2]+[.R$2]" office:value-type="float" office:value="810.412171" calcext:value-type="float">
            <text:p>810.412171</text:p>
          </table:table-cell>
          <table:table-cell table:formula="of:=[.C312]*[.S$2]+[.T$2]" office:value-type="float" office:value="279.988" calcext:value-type="float">
            <text:p>279.988</text:p>
          </table:table-cell>
          <table:table-cell table:formula="of:=[.L312]" office:value-type="float" office:value="279.988" calcext:value-type="float">
            <text:p>279.988</text:p>
          </table:table-cell>
          <table:table-cell table:formula="of:=[.K312]" office:value-type="float" office:value="810.412171" calcext:value-type="float">
            <text:p>810.41</text:p>
          </table:table-cell>
          <table:table-cell table:formula="of:=[.D312]" office:value-type="float" office:value="261.7" calcext:value-type="float">
            <text:p>261.7</text:p>
          </table:table-cell>
          <table:table-cell table:number-columns-repeated="5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622.5" calcext:value-type="float">
            <text:p>622.5</text:p>
          </table:table-cell>
          <table:table-cell office:value-type="float" office:value="279.6" calcext:value-type="float">
            <text:p>279.6</text:p>
          </table:table-cell>
          <table:table-cell office:value-type="float" office:value="261.7" calcext:value-type="float">
            <text:p>261.7</text:p>
          </table:table-cell>
          <table:table-cell table:number-columns-repeated="6"/>
          <table:table-cell table:formula="of:=[.B313]*[.Q$2]+[.R$2]" office:value-type="float" office:value="810.234425" calcext:value-type="float">
            <text:p>810.234425</text:p>
          </table:table-cell>
          <table:table-cell table:formula="of:=[.C313]*[.S$2]+[.T$2]" office:value-type="float" office:value="279.988" calcext:value-type="float">
            <text:p>279.988</text:p>
          </table:table-cell>
          <table:table-cell table:formula="of:=[.L313]" office:value-type="float" office:value="279.988" calcext:value-type="float">
            <text:p>279.988</text:p>
          </table:table-cell>
          <table:table-cell table:formula="of:=[.K313]" office:value-type="float" office:value="810.234425" calcext:value-type="float">
            <text:p>810.23</text:p>
          </table:table-cell>
          <table:table-cell table:formula="of:=[.D313]" office:value-type="float" office:value="261.7" calcext:value-type="float">
            <text:p>261.7</text:p>
          </table:table-cell>
          <table:table-cell table:number-columns-repeated="5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622.3" calcext:value-type="float">
            <text:p>622.3</text:p>
          </table:table-cell>
          <table:table-cell office:value-type="float" office:value="279.6" calcext:value-type="float">
            <text:p>279.6</text:p>
          </table:table-cell>
          <table:table-cell office:value-type="float" office:value="261.6" calcext:value-type="float">
            <text:p>261.6</text:p>
          </table:table-cell>
          <table:table-cell table:number-columns-repeated="6"/>
          <table:table-cell table:formula="of:=[.B314]*[.Q$2]+[.R$2]" office:value-type="float" office:value="810.056679" calcext:value-type="float">
            <text:p>810.056679</text:p>
          </table:table-cell>
          <table:table-cell table:formula="of:=[.C314]*[.S$2]+[.T$2]" office:value-type="float" office:value="279.988" calcext:value-type="float">
            <text:p>279.988</text:p>
          </table:table-cell>
          <table:table-cell table:formula="of:=[.L314]" office:value-type="float" office:value="279.988" calcext:value-type="float">
            <text:p>279.988</text:p>
          </table:table-cell>
          <table:table-cell table:formula="of:=[.K314]" office:value-type="float" office:value="810.056679" calcext:value-type="float">
            <text:p>810.06</text:p>
          </table:table-cell>
          <table:table-cell table:formula="of:=[.D314]" office:value-type="float" office:value="261.6" calcext:value-type="float">
            <text:p>261.6</text:p>
          </table:table-cell>
          <table:table-cell table:number-columns-repeated="5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622.1" calcext:value-type="float">
            <text:p>622.1</text:p>
          </table:table-cell>
          <table:table-cell office:value-type="float" office:value="279.5" calcext:value-type="float">
            <text:p>279.5</text:p>
          </table:table-cell>
          <table:table-cell office:value-type="float" office:value="261.6" calcext:value-type="float">
            <text:p>261.6</text:p>
          </table:table-cell>
          <table:table-cell table:number-columns-repeated="6"/>
          <table:table-cell table:formula="of:=[.B315]*[.Q$2]+[.R$2]" office:value-type="float" office:value="809.878933" calcext:value-type="float">
            <text:p>809.878933</text:p>
          </table:table-cell>
          <table:table-cell table:formula="of:=[.C315]*[.S$2]+[.T$2]" office:value-type="float" office:value="279.885" calcext:value-type="float">
            <text:p>279.885</text:p>
          </table:table-cell>
          <table:table-cell table:formula="of:=[.L315]" office:value-type="float" office:value="279.885" calcext:value-type="float">
            <text:p>279.885</text:p>
          </table:table-cell>
          <table:table-cell table:formula="of:=[.K315]" office:value-type="float" office:value="809.878933" calcext:value-type="float">
            <text:p>809.88</text:p>
          </table:table-cell>
          <table:table-cell table:formula="of:=[.D315]" office:value-type="float" office:value="261.6" calcext:value-type="float">
            <text:p>261.6</text:p>
          </table:table-cell>
          <table:table-cell table:number-columns-repeated="5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621.9" calcext:value-type="float">
            <text:p>621.9</text:p>
          </table:table-cell>
          <table:table-cell office:value-type="float" office:value="279.5" calcext:value-type="float">
            <text:p>279.5</text:p>
          </table:table-cell>
          <table:table-cell office:value-type="float" office:value="261.5" calcext:value-type="float">
            <text:p>261.5</text:p>
          </table:table-cell>
          <table:table-cell table:number-columns-repeated="6"/>
          <table:table-cell table:formula="of:=[.B316]*[.Q$2]+[.R$2]" office:value-type="float" office:value="809.701187" calcext:value-type="float">
            <text:p>809.701187</text:p>
          </table:table-cell>
          <table:table-cell table:formula="of:=[.C316]*[.S$2]+[.T$2]" office:value-type="float" office:value="279.885" calcext:value-type="float">
            <text:p>279.885</text:p>
          </table:table-cell>
          <table:table-cell table:formula="of:=[.L316]" office:value-type="float" office:value="279.885" calcext:value-type="float">
            <text:p>279.885</text:p>
          </table:table-cell>
          <table:table-cell table:formula="of:=[.K316]" office:value-type="float" office:value="809.701187" calcext:value-type="float">
            <text:p>809.70</text:p>
          </table:table-cell>
          <table:table-cell table:formula="of:=[.D316]" office:value-type="float" office:value="261.5" calcext:value-type="float">
            <text:p>261.5</text:p>
          </table:table-cell>
          <table:table-cell table:number-columns-repeated="5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621.7" calcext:value-type="float">
            <text:p>621.7</text:p>
          </table:table-cell>
          <table:table-cell office:value-type="float" office:value="279.5" calcext:value-type="float">
            <text:p>279.5</text:p>
          </table:table-cell>
          <table:table-cell office:value-type="float" office:value="261.5" calcext:value-type="float">
            <text:p>261.5</text:p>
          </table:table-cell>
          <table:table-cell table:number-columns-repeated="6"/>
          <table:table-cell table:formula="of:=[.B317]*[.Q$2]+[.R$2]" office:value-type="float" office:value="809.523441" calcext:value-type="float">
            <text:p>809.523441</text:p>
          </table:table-cell>
          <table:table-cell table:formula="of:=[.C317]*[.S$2]+[.T$2]" office:value-type="float" office:value="279.885" calcext:value-type="float">
            <text:p>279.885</text:p>
          </table:table-cell>
          <table:table-cell table:formula="of:=[.L317]" office:value-type="float" office:value="279.885" calcext:value-type="float">
            <text:p>279.885</text:p>
          </table:table-cell>
          <table:table-cell table:formula="of:=[.K317]" office:value-type="float" office:value="809.523441" calcext:value-type="float">
            <text:p>809.52</text:p>
          </table:table-cell>
          <table:table-cell table:formula="of:=[.D317]" office:value-type="float" office:value="261.5" calcext:value-type="float">
            <text:p>261.5</text:p>
          </table:table-cell>
          <table:table-cell table:number-columns-repeated="5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621.5" calcext:value-type="float">
            <text:p>621.5</text:p>
          </table:table-cell>
          <table:table-cell office:value-type="float" office:value="279.4" calcext:value-type="float">
            <text:p>279.4</text:p>
          </table:table-cell>
          <table:table-cell office:value-type="float" office:value="261.5" calcext:value-type="float">
            <text:p>261.5</text:p>
          </table:table-cell>
          <table:table-cell table:number-columns-repeated="6"/>
          <table:table-cell table:formula="of:=[.B318]*[.Q$2]+[.R$2]" office:value-type="float" office:value="809.345695" calcext:value-type="float">
            <text:p>809.345695</text:p>
          </table:table-cell>
          <table:table-cell table:formula="of:=[.C318]*[.S$2]+[.T$2]" office:value-type="float" office:value="279.782" calcext:value-type="float">
            <text:p>279.782</text:p>
          </table:table-cell>
          <table:table-cell table:formula="of:=[.L318]" office:value-type="float" office:value="279.782" calcext:value-type="float">
            <text:p>279.782</text:p>
          </table:table-cell>
          <table:table-cell table:formula="of:=[.K318]" office:value-type="float" office:value="809.345695" calcext:value-type="float">
            <text:p>809.35</text:p>
          </table:table-cell>
          <table:table-cell table:formula="of:=[.D318]" office:value-type="float" office:value="261.5" calcext:value-type="float">
            <text:p>261.5</text:p>
          </table:table-cell>
          <table:table-cell table:number-columns-repeated="5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621.4" calcext:value-type="float">
            <text:p>621.4</text:p>
          </table:table-cell>
          <table:table-cell office:value-type="float" office:value="279.4" calcext:value-type="float">
            <text:p>279.4</text:p>
          </table:table-cell>
          <table:table-cell office:value-type="float" office:value="261.4" calcext:value-type="float">
            <text:p>261.4</text:p>
          </table:table-cell>
          <table:table-cell table:number-columns-repeated="6"/>
          <table:table-cell table:formula="of:=[.B319]*[.Q$2]+[.R$2]" office:value-type="float" office:value="809.256822" calcext:value-type="float">
            <text:p>809.256822</text:p>
          </table:table-cell>
          <table:table-cell table:formula="of:=[.C319]*[.S$2]+[.T$2]" office:value-type="float" office:value="279.782" calcext:value-type="float">
            <text:p>279.782</text:p>
          </table:table-cell>
          <table:table-cell table:formula="of:=[.L319]" office:value-type="float" office:value="279.782" calcext:value-type="float">
            <text:p>279.782</text:p>
          </table:table-cell>
          <table:table-cell table:formula="of:=[.K319]" office:value-type="float" office:value="809.256822" calcext:value-type="float">
            <text:p>809.26</text:p>
          </table:table-cell>
          <table:table-cell table:formula="of:=[.D319]" office:value-type="float" office:value="261.4" calcext:value-type="float">
            <text:p>261.4</text:p>
          </table:table-cell>
          <table:table-cell table:number-columns-repeated="5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621.2" calcext:value-type="float">
            <text:p>621.2</text:p>
          </table:table-cell>
          <table:table-cell office:value-type="float" office:value="279.4" calcext:value-type="float">
            <text:p>279.4</text:p>
          </table:table-cell>
          <table:table-cell office:value-type="float" office:value="261.4" calcext:value-type="float">
            <text:p>261.4</text:p>
          </table:table-cell>
          <table:table-cell table:number-columns-repeated="6"/>
          <table:table-cell table:formula="of:=[.B320]*[.Q$2]+[.R$2]" office:value-type="float" office:value="809.079076" calcext:value-type="float">
            <text:p>809.079076</text:p>
          </table:table-cell>
          <table:table-cell table:formula="of:=[.C320]*[.S$2]+[.T$2]" office:value-type="float" office:value="279.782" calcext:value-type="float">
            <text:p>279.782</text:p>
          </table:table-cell>
          <table:table-cell table:formula="of:=[.L320]" office:value-type="float" office:value="279.782" calcext:value-type="float">
            <text:p>279.782</text:p>
          </table:table-cell>
          <table:table-cell table:formula="of:=[.K320]" office:value-type="float" office:value="809.079076" calcext:value-type="float">
            <text:p>809.08</text:p>
          </table:table-cell>
          <table:table-cell table:formula="of:=[.D320]" office:value-type="float" office:value="261.4" calcext:value-type="float">
            <text:p>261.4</text:p>
          </table:table-cell>
          <table:table-cell table:number-columns-repeated="5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621" calcext:value-type="float">
            <text:p>621</text:p>
          </table:table-cell>
          <table:table-cell office:value-type="float" office:value="279.3" calcext:value-type="float">
            <text:p>279.3</text:p>
          </table:table-cell>
          <table:table-cell office:value-type="float" office:value="261.4" calcext:value-type="float">
            <text:p>261.4</text:p>
          </table:table-cell>
          <table:table-cell table:number-columns-repeated="6"/>
          <table:table-cell table:formula="of:=[.B321]*[.Q$2]+[.R$2]" office:value-type="float" office:value="808.90133" calcext:value-type="float">
            <text:p>808.90133</text:p>
          </table:table-cell>
          <table:table-cell table:formula="of:=[.C321]*[.S$2]+[.T$2]" office:value-type="float" office:value="279.679" calcext:value-type="float">
            <text:p>279.679</text:p>
          </table:table-cell>
          <table:table-cell table:formula="of:=[.L321]" office:value-type="float" office:value="279.679" calcext:value-type="float">
            <text:p>279.679</text:p>
          </table:table-cell>
          <table:table-cell table:formula="of:=[.K321]" office:value-type="float" office:value="808.90133" calcext:value-type="float">
            <text:p>808.90</text:p>
          </table:table-cell>
          <table:table-cell table:formula="of:=[.D321]" office:value-type="float" office:value="261.4" calcext:value-type="float">
            <text:p>261.4</text:p>
          </table:table-cell>
          <table:table-cell table:number-columns-repeated="5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620.8" calcext:value-type="float">
            <text:p>620.8</text:p>
          </table:table-cell>
          <table:table-cell office:value-type="float" office:value="279.3" calcext:value-type="float">
            <text:p>279.3</text:p>
          </table:table-cell>
          <table:table-cell office:value-type="float" office:value="261.4" calcext:value-type="float">
            <text:p>261.4</text:p>
          </table:table-cell>
          <table:table-cell table:number-columns-repeated="6"/>
          <table:table-cell table:formula="of:=[.B322]*[.Q$2]+[.R$2]" office:value-type="float" office:value="808.723584" calcext:value-type="float">
            <text:p>808.723584</text:p>
          </table:table-cell>
          <table:table-cell table:formula="of:=[.C322]*[.S$2]+[.T$2]" office:value-type="float" office:value="279.679" calcext:value-type="float">
            <text:p>279.679</text:p>
          </table:table-cell>
          <table:table-cell table:formula="of:=[.L322]" office:value-type="float" office:value="279.679" calcext:value-type="float">
            <text:p>279.679</text:p>
          </table:table-cell>
          <table:table-cell table:formula="of:=[.K322]" office:value-type="float" office:value="808.723584" calcext:value-type="float">
            <text:p>808.72</text:p>
          </table:table-cell>
          <table:table-cell table:formula="of:=[.D322]" office:value-type="float" office:value="261.4" calcext:value-type="float">
            <text:p>261.4</text:p>
          </table:table-cell>
          <table:table-cell table:number-columns-repeated="5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620.6" calcext:value-type="float">
            <text:p>620.6</text:p>
          </table:table-cell>
          <table:table-cell office:value-type="float" office:value="279.2" calcext:value-type="float">
            <text:p>279.2</text:p>
          </table:table-cell>
          <table:table-cell office:value-type="float" office:value="261.4" calcext:value-type="float">
            <text:p>261.4</text:p>
          </table:table-cell>
          <table:table-cell table:number-columns-repeated="6"/>
          <table:table-cell table:formula="of:=[.B323]*[.Q$2]+[.R$2]" office:value-type="float" office:value="808.545838" calcext:value-type="float">
            <text:p>808.545838</text:p>
          </table:table-cell>
          <table:table-cell table:formula="of:=[.C323]*[.S$2]+[.T$2]" office:value-type="float" office:value="279.576" calcext:value-type="float">
            <text:p>279.576</text:p>
          </table:table-cell>
          <table:table-cell table:formula="of:=[.L323]" office:value-type="float" office:value="279.576" calcext:value-type="float">
            <text:p>279.576</text:p>
          </table:table-cell>
          <table:table-cell table:formula="of:=[.K323]" office:value-type="float" office:value="808.545838" calcext:value-type="float">
            <text:p>808.55</text:p>
          </table:table-cell>
          <table:table-cell table:formula="of:=[.D323]" office:value-type="float" office:value="261.4" calcext:value-type="float">
            <text:p>261.4</text:p>
          </table:table-cell>
          <table:table-cell table:number-columns-repeated="5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620.5" calcext:value-type="float">
            <text:p>620.5</text:p>
          </table:table-cell>
          <table:table-cell office:value-type="float" office:value="279.2" calcext:value-type="float">
            <text:p>279.2</text:p>
          </table:table-cell>
          <table:table-cell office:value-type="float" office:value="261.3" calcext:value-type="float">
            <text:p>261.3</text:p>
          </table:table-cell>
          <table:table-cell table:number-columns-repeated="6"/>
          <table:table-cell table:formula="of:=[.B324]*[.Q$2]+[.R$2]" office:value-type="float" office:value="808.456965" calcext:value-type="float">
            <text:p>808.456965</text:p>
          </table:table-cell>
          <table:table-cell table:formula="of:=[.C324]*[.S$2]+[.T$2]" office:value-type="float" office:value="279.576" calcext:value-type="float">
            <text:p>279.576</text:p>
          </table:table-cell>
          <table:table-cell table:formula="of:=[.L324]" office:value-type="float" office:value="279.576" calcext:value-type="float">
            <text:p>279.576</text:p>
          </table:table-cell>
          <table:table-cell table:formula="of:=[.K324]" office:value-type="float" office:value="808.456965" calcext:value-type="float">
            <text:p>808.46</text:p>
          </table:table-cell>
          <table:table-cell table:formula="of:=[.D324]" office:value-type="float" office:value="261.3" calcext:value-type="float">
            <text:p>261.3</text:p>
          </table:table-cell>
          <table:table-cell table:number-columns-repeated="5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620.3" calcext:value-type="float">
            <text:p>620.3</text:p>
          </table:table-cell>
          <table:table-cell office:value-type="float" office:value="279.1" calcext:value-type="float">
            <text:p>279.1</text:p>
          </table:table-cell>
          <table:table-cell office:value-type="float" office:value="261.3" calcext:value-type="float">
            <text:p>261.3</text:p>
          </table:table-cell>
          <table:table-cell table:number-columns-repeated="6"/>
          <table:table-cell table:formula="of:=[.B325]*[.Q$2]+[.R$2]" office:value-type="float" office:value="808.279219" calcext:value-type="float">
            <text:p>808.279219</text:p>
          </table:table-cell>
          <table:table-cell table:formula="of:=[.C325]*[.S$2]+[.T$2]" office:value-type="float" office:value="279.473" calcext:value-type="float">
            <text:p>279.473</text:p>
          </table:table-cell>
          <table:table-cell table:formula="of:=[.L325]" office:value-type="float" office:value="279.473" calcext:value-type="float">
            <text:p>279.473</text:p>
          </table:table-cell>
          <table:table-cell table:formula="of:=[.K325]" office:value-type="float" office:value="808.279219" calcext:value-type="float">
            <text:p>808.28</text:p>
          </table:table-cell>
          <table:table-cell table:formula="of:=[.D325]" office:value-type="float" office:value="261.3" calcext:value-type="float">
            <text:p>261.3</text:p>
          </table:table-cell>
          <table:table-cell table:number-columns-repeated="5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620.1" calcext:value-type="float">
            <text:p>620.1</text:p>
          </table:table-cell>
          <table:table-cell office:value-type="float" office:value="279.1" calcext:value-type="float">
            <text:p>279.1</text:p>
          </table:table-cell>
          <table:table-cell office:value-type="float" office:value="261.3" calcext:value-type="float">
            <text:p>261.3</text:p>
          </table:table-cell>
          <table:table-cell table:number-columns-repeated="6"/>
          <table:table-cell table:formula="of:=[.B326]*[.Q$2]+[.R$2]" office:value-type="float" office:value="808.101473" calcext:value-type="float">
            <text:p>808.101473</text:p>
          </table:table-cell>
          <table:table-cell table:formula="of:=[.C326]*[.S$2]+[.T$2]" office:value-type="float" office:value="279.473" calcext:value-type="float">
            <text:p>279.473</text:p>
          </table:table-cell>
          <table:table-cell table:formula="of:=[.L326]" office:value-type="float" office:value="279.473" calcext:value-type="float">
            <text:p>279.473</text:p>
          </table:table-cell>
          <table:table-cell table:formula="of:=[.K326]" office:value-type="float" office:value="808.101473" calcext:value-type="float">
            <text:p>808.10</text:p>
          </table:table-cell>
          <table:table-cell table:formula="of:=[.D326]" office:value-type="float" office:value="261.3" calcext:value-type="float">
            <text:p>261.3</text:p>
          </table:table-cell>
          <table:table-cell table:number-columns-repeated="5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620" calcext:value-type="float">
            <text:p>620</text:p>
          </table:table-cell>
          <table:table-cell office:value-type="float" office:value="279.1" calcext:value-type="float">
            <text:p>279.1</text:p>
          </table:table-cell>
          <table:table-cell office:value-type="float" office:value="261.3" calcext:value-type="float">
            <text:p>261.3</text:p>
          </table:table-cell>
          <table:table-cell table:number-columns-repeated="6"/>
          <table:table-cell table:formula="of:=[.B327]*[.Q$2]+[.R$2]" office:value-type="float" office:value="808.0126" calcext:value-type="float">
            <text:p>808.0126</text:p>
          </table:table-cell>
          <table:table-cell table:formula="of:=[.C327]*[.S$2]+[.T$2]" office:value-type="float" office:value="279.473" calcext:value-type="float">
            <text:p>279.473</text:p>
          </table:table-cell>
          <table:table-cell table:formula="of:=[.L327]" office:value-type="float" office:value="279.473" calcext:value-type="float">
            <text:p>279.473</text:p>
          </table:table-cell>
          <table:table-cell table:formula="of:=[.K327]" office:value-type="float" office:value="808.0126" calcext:value-type="float">
            <text:p>808.01</text:p>
          </table:table-cell>
          <table:table-cell table:formula="of:=[.D327]" office:value-type="float" office:value="261.3" calcext:value-type="float">
            <text:p>261.3</text:p>
          </table:table-cell>
          <table:table-cell table:number-columns-repeated="5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619.8" calcext:value-type="float">
            <text:p>619.8</text:p>
          </table:table-cell>
          <table:table-cell office:value-type="float" office:value="279" calcext:value-type="float">
            <text:p>279</text:p>
          </table:table-cell>
          <table:table-cell office:value-type="float" office:value="261.4" calcext:value-type="float">
            <text:p>261.4</text:p>
          </table:table-cell>
          <table:table-cell table:number-columns-repeated="6"/>
          <table:table-cell table:formula="of:=[.B328]*[.Q$2]+[.R$2]" office:value-type="float" office:value="807.834854" calcext:value-type="float">
            <text:p>807.834854</text:p>
          </table:table-cell>
          <table:table-cell table:formula="of:=[.C328]*[.S$2]+[.T$2]" office:value-type="float" office:value="279.37" calcext:value-type="float">
            <text:p>279.37</text:p>
          </table:table-cell>
          <table:table-cell table:formula="of:=[.L328]" office:value-type="float" office:value="279.37" calcext:value-type="float">
            <text:p>279.37</text:p>
          </table:table-cell>
          <table:table-cell table:formula="of:=[.K328]" office:value-type="float" office:value="807.834854" calcext:value-type="float">
            <text:p>807.83</text:p>
          </table:table-cell>
          <table:table-cell table:formula="of:=[.D328]" office:value-type="float" office:value="261.4" calcext:value-type="float">
            <text:p>261.4</text:p>
          </table:table-cell>
          <table:table-cell table:number-columns-repeated="5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619.7" calcext:value-type="float">
            <text:p>619.7</text:p>
          </table:table-cell>
          <table:table-cell office:value-type="float" office:value="279" calcext:value-type="float">
            <text:p>279</text:p>
          </table:table-cell>
          <table:table-cell office:value-type="float" office:value="261.4" calcext:value-type="float">
            <text:p>261.4</text:p>
          </table:table-cell>
          <table:table-cell table:number-columns-repeated="6"/>
          <table:table-cell table:formula="of:=[.B329]*[.Q$2]+[.R$2]" office:value-type="float" office:value="807.745981" calcext:value-type="float">
            <text:p>807.745981</text:p>
          </table:table-cell>
          <table:table-cell table:formula="of:=[.C329]*[.S$2]+[.T$2]" office:value-type="float" office:value="279.37" calcext:value-type="float">
            <text:p>279.37</text:p>
          </table:table-cell>
          <table:table-cell table:formula="of:=[.L329]" office:value-type="float" office:value="279.37" calcext:value-type="float">
            <text:p>279.37</text:p>
          </table:table-cell>
          <table:table-cell table:formula="of:=[.K329]" office:value-type="float" office:value="807.745981" calcext:value-type="float">
            <text:p>807.75</text:p>
          </table:table-cell>
          <table:table-cell table:formula="of:=[.D329]" office:value-type="float" office:value="261.4" calcext:value-type="float">
            <text:p>261.4</text:p>
          </table:table-cell>
          <table:table-cell table:number-columns-repeated="5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619.6" calcext:value-type="float">
            <text:p>619.6</text:p>
          </table:table-cell>
          <table:table-cell office:value-type="float" office:value="278.9" calcext:value-type="float">
            <text:p>278.9</text:p>
          </table:table-cell>
          <table:table-cell office:value-type="float" office:value="261.4" calcext:value-type="float">
            <text:p>261.4</text:p>
          </table:table-cell>
          <table:table-cell table:number-columns-repeated="6"/>
          <table:table-cell table:formula="of:=[.B330]*[.Q$2]+[.R$2]" office:value-type="float" office:value="807.657108" calcext:value-type="float">
            <text:p>807.657108</text:p>
          </table:table-cell>
          <table:table-cell table:formula="of:=[.C330]*[.S$2]+[.T$2]" office:value-type="float" office:value="279.267" calcext:value-type="float">
            <text:p>279.267</text:p>
          </table:table-cell>
          <table:table-cell table:formula="of:=[.L330]" office:value-type="float" office:value="279.267" calcext:value-type="float">
            <text:p>279.267</text:p>
          </table:table-cell>
          <table:table-cell table:formula="of:=[.K330]" office:value-type="float" office:value="807.657108" calcext:value-type="float">
            <text:p>807.66</text:p>
          </table:table-cell>
          <table:table-cell table:formula="of:=[.D330]" office:value-type="float" office:value="261.4" calcext:value-type="float">
            <text:p>261.4</text:p>
          </table:table-cell>
          <table:table-cell table:number-columns-repeated="5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619.4" calcext:value-type="float">
            <text:p>619.4</text:p>
          </table:table-cell>
          <table:table-cell office:value-type="float" office:value="278.9" calcext:value-type="float">
            <text:p>278.9</text:p>
          </table:table-cell>
          <table:table-cell office:value-type="float" office:value="261.4" calcext:value-type="float">
            <text:p>261.4</text:p>
          </table:table-cell>
          <table:table-cell table:number-columns-repeated="6"/>
          <table:table-cell table:formula="of:=[.B331]*[.Q$2]+[.R$2]" office:value-type="float" office:value="807.479362" calcext:value-type="float">
            <text:p>807.479362</text:p>
          </table:table-cell>
          <table:table-cell table:formula="of:=[.C331]*[.S$2]+[.T$2]" office:value-type="float" office:value="279.267" calcext:value-type="float">
            <text:p>279.267</text:p>
          </table:table-cell>
          <table:table-cell table:formula="of:=[.L331]" office:value-type="float" office:value="279.267" calcext:value-type="float">
            <text:p>279.267</text:p>
          </table:table-cell>
          <table:table-cell table:formula="of:=[.K331]" office:value-type="float" office:value="807.479362" calcext:value-type="float">
            <text:p>807.48</text:p>
          </table:table-cell>
          <table:table-cell table:formula="of:=[.D331]" office:value-type="float" office:value="261.4" calcext:value-type="float">
            <text:p>261.4</text:p>
          </table:table-cell>
          <table:table-cell table:number-columns-repeated="5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619.3" calcext:value-type="float">
            <text:p>619.3</text:p>
          </table:table-cell>
          <table:table-cell office:value-type="float" office:value="278.8" calcext:value-type="float">
            <text:p>278.8</text:p>
          </table:table-cell>
          <table:table-cell office:value-type="float" office:value="261.5" calcext:value-type="float">
            <text:p>261.5</text:p>
          </table:table-cell>
          <table:table-cell table:number-columns-repeated="6"/>
          <table:table-cell table:formula="of:=[.B332]*[.Q$2]+[.R$2]" office:value-type="float" office:value="807.390489" calcext:value-type="float">
            <text:p>807.390489</text:p>
          </table:table-cell>
          <table:table-cell table:formula="of:=[.C332]*[.S$2]+[.T$2]" office:value-type="float" office:value="279.164" calcext:value-type="float">
            <text:p>279.164</text:p>
          </table:table-cell>
          <table:table-cell table:formula="of:=[.L332]" office:value-type="float" office:value="279.164" calcext:value-type="float">
            <text:p>279.164</text:p>
          </table:table-cell>
          <table:table-cell table:formula="of:=[.K332]" office:value-type="float" office:value="807.390489" calcext:value-type="float">
            <text:p>807.39</text:p>
          </table:table-cell>
          <table:table-cell table:formula="of:=[.D332]" office:value-type="float" office:value="261.5" calcext:value-type="float">
            <text:p>261.5</text:p>
          </table:table-cell>
          <table:table-cell table:number-columns-repeated="5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619.2" calcext:value-type="float">
            <text:p>619.2</text:p>
          </table:table-cell>
          <table:table-cell office:value-type="float" office:value="278.8" calcext:value-type="float">
            <text:p>278.8</text:p>
          </table:table-cell>
          <table:table-cell office:value-type="float" office:value="261.5" calcext:value-type="float">
            <text:p>261.5</text:p>
          </table:table-cell>
          <table:table-cell table:number-columns-repeated="6"/>
          <table:table-cell table:formula="of:=[.B333]*[.Q$2]+[.R$2]" office:value-type="float" office:value="807.301616" calcext:value-type="float">
            <text:p>807.301616</text:p>
          </table:table-cell>
          <table:table-cell table:formula="of:=[.C333]*[.S$2]+[.T$2]" office:value-type="float" office:value="279.164" calcext:value-type="float">
            <text:p>279.164</text:p>
          </table:table-cell>
          <table:table-cell table:formula="of:=[.L333]" office:value-type="float" office:value="279.164" calcext:value-type="float">
            <text:p>279.164</text:p>
          </table:table-cell>
          <table:table-cell table:formula="of:=[.K333]" office:value-type="float" office:value="807.301616" calcext:value-type="float">
            <text:p>807.30</text:p>
          </table:table-cell>
          <table:table-cell table:formula="of:=[.D333]" office:value-type="float" office:value="261.5" calcext:value-type="float">
            <text:p>261.5</text:p>
          </table:table-cell>
          <table:table-cell table:number-columns-repeated="5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619.1" calcext:value-type="float">
            <text:p>619.1</text:p>
          </table:table-cell>
          <table:table-cell office:value-type="float" office:value="278.7" calcext:value-type="float">
            <text:p>278.7</text:p>
          </table:table-cell>
          <table:table-cell office:value-type="float" office:value="261.5" calcext:value-type="float">
            <text:p>261.5</text:p>
          </table:table-cell>
          <table:table-cell table:number-columns-repeated="6"/>
          <table:table-cell table:formula="of:=[.B334]*[.Q$2]+[.R$2]" office:value-type="float" office:value="807.212743" calcext:value-type="float">
            <text:p>807.212743</text:p>
          </table:table-cell>
          <table:table-cell table:formula="of:=[.C334]*[.S$2]+[.T$2]" office:value-type="float" office:value="279.061" calcext:value-type="float">
            <text:p>279.061</text:p>
          </table:table-cell>
          <table:table-cell table:formula="of:=[.L334]" office:value-type="float" office:value="279.061" calcext:value-type="float">
            <text:p>279.061</text:p>
          </table:table-cell>
          <table:table-cell table:formula="of:=[.K334]" office:value-type="float" office:value="807.212743" calcext:value-type="float">
            <text:p>807.21</text:p>
          </table:table-cell>
          <table:table-cell table:formula="of:=[.D334]" office:value-type="float" office:value="261.5" calcext:value-type="float">
            <text:p>261.5</text:p>
          </table:table-cell>
          <table:table-cell table:number-columns-repeated="5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619" calcext:value-type="float">
            <text:p>619</text:p>
          </table:table-cell>
          <table:table-cell office:value-type="float" office:value="278.6" calcext:value-type="float">
            <text:p>278.6</text:p>
          </table:table-cell>
          <table:table-cell office:value-type="float" office:value="261.6" calcext:value-type="float">
            <text:p>261.6</text:p>
          </table:table-cell>
          <table:table-cell table:number-columns-repeated="6"/>
          <table:table-cell table:formula="of:=[.B335]*[.Q$2]+[.R$2]" office:value-type="float" office:value="807.12387" calcext:value-type="float">
            <text:p>807.12387</text:p>
          </table:table-cell>
          <table:table-cell table:formula="of:=[.C335]*[.S$2]+[.T$2]" office:value-type="float" office:value="278.958" calcext:value-type="float">
            <text:p>278.958</text:p>
          </table:table-cell>
          <table:table-cell table:formula="of:=[.L335]" office:value-type="float" office:value="278.958" calcext:value-type="float">
            <text:p>278.958</text:p>
          </table:table-cell>
          <table:table-cell table:formula="of:=[.K335]" office:value-type="float" office:value="807.12387" calcext:value-type="float">
            <text:p>807.12</text:p>
          </table:table-cell>
          <table:table-cell table:formula="of:=[.D335]" office:value-type="float" office:value="261.6" calcext:value-type="float">
            <text:p>261.6</text:p>
          </table:table-cell>
          <table:table-cell table:number-columns-repeated="5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618.9" calcext:value-type="float">
            <text:p>618.9</text:p>
          </table:table-cell>
          <table:table-cell office:value-type="float" office:value="278.6" calcext:value-type="float">
            <text:p>278.6</text:p>
          </table:table-cell>
          <table:table-cell office:value-type="float" office:value="261.6" calcext:value-type="float">
            <text:p>261.6</text:p>
          </table:table-cell>
          <table:table-cell table:number-columns-repeated="6"/>
          <table:table-cell table:formula="of:=[.B336]*[.Q$2]+[.R$2]" office:value-type="float" office:value="807.034997" calcext:value-type="float">
            <text:p>807.034997</text:p>
          </table:table-cell>
          <table:table-cell table:formula="of:=[.C336]*[.S$2]+[.T$2]" office:value-type="float" office:value="278.958" calcext:value-type="float">
            <text:p>278.958</text:p>
          </table:table-cell>
          <table:table-cell table:formula="of:=[.L336]" office:value-type="float" office:value="278.958" calcext:value-type="float">
            <text:p>278.958</text:p>
          </table:table-cell>
          <table:table-cell table:formula="of:=[.K336]" office:value-type="float" office:value="807.034997" calcext:value-type="float">
            <text:p>807.03</text:p>
          </table:table-cell>
          <table:table-cell table:formula="of:=[.D336]" office:value-type="float" office:value="261.6" calcext:value-type="float">
            <text:p>261.6</text:p>
          </table:table-cell>
          <table:table-cell table:number-columns-repeated="5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618.9" calcext:value-type="float">
            <text:p>618.9</text:p>
          </table:table-cell>
          <table:table-cell office:value-type="float" office:value="278.5" calcext:value-type="float">
            <text:p>278.5</text:p>
          </table:table-cell>
          <table:table-cell office:value-type="float" office:value="261.7" calcext:value-type="float">
            <text:p>261.7</text:p>
          </table:table-cell>
          <table:table-cell table:number-columns-repeated="6"/>
          <table:table-cell table:formula="of:=[.B337]*[.Q$2]+[.R$2]" office:value-type="float" office:value="807.034997" calcext:value-type="float">
            <text:p>807.034997</text:p>
          </table:table-cell>
          <table:table-cell table:formula="of:=[.C337]*[.S$2]+[.T$2]" office:value-type="float" office:value="278.855" calcext:value-type="float">
            <text:p>278.855</text:p>
          </table:table-cell>
          <table:table-cell table:formula="of:=[.L337]" office:value-type="float" office:value="278.855" calcext:value-type="float">
            <text:p>278.855</text:p>
          </table:table-cell>
          <table:table-cell table:formula="of:=[.K337]" office:value-type="float" office:value="807.034997" calcext:value-type="float">
            <text:p>807.03</text:p>
          </table:table-cell>
          <table:table-cell table:formula="of:=[.D337]" office:value-type="float" office:value="261.7" calcext:value-type="float">
            <text:p>261.7</text:p>
          </table:table-cell>
          <table:table-cell table:number-columns-repeated="5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618.8" calcext:value-type="float">
            <text:p>618.8</text:p>
          </table:table-cell>
          <table:table-cell office:value-type="float" office:value="278.5" calcext:value-type="float">
            <text:p>278.5</text:p>
          </table:table-cell>
          <table:table-cell office:value-type="float" office:value="261.7" calcext:value-type="float">
            <text:p>261.7</text:p>
          </table:table-cell>
          <table:table-cell table:number-columns-repeated="6"/>
          <table:table-cell table:formula="of:=[.B338]*[.Q$2]+[.R$2]" office:value-type="float" office:value="806.946124" calcext:value-type="float">
            <text:p>806.946124</text:p>
          </table:table-cell>
          <table:table-cell table:formula="of:=[.C338]*[.S$2]+[.T$2]" office:value-type="float" office:value="278.855" calcext:value-type="float">
            <text:p>278.855</text:p>
          </table:table-cell>
          <table:table-cell table:formula="of:=[.L338]" office:value-type="float" office:value="278.855" calcext:value-type="float">
            <text:p>278.855</text:p>
          </table:table-cell>
          <table:table-cell table:formula="of:=[.K338]" office:value-type="float" office:value="806.946124" calcext:value-type="float">
            <text:p>806.95</text:p>
          </table:table-cell>
          <table:table-cell table:formula="of:=[.D338]" office:value-type="float" office:value="261.7" calcext:value-type="float">
            <text:p>261.7</text:p>
          </table:table-cell>
          <table:table-cell table:number-columns-repeated="5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618.8" calcext:value-type="float">
            <text:p>618.8</text:p>
          </table:table-cell>
          <table:table-cell office:value-type="float" office:value="278.4" calcext:value-type="float">
            <text:p>278.4</text:p>
          </table:table-cell>
          <table:table-cell office:value-type="float" office:value="261.8" calcext:value-type="float">
            <text:p>261.8</text:p>
          </table:table-cell>
          <table:table-cell table:number-columns-repeated="6"/>
          <table:table-cell table:formula="of:=[.B339]*[.Q$2]+[.R$2]" office:value-type="float" office:value="806.946124" calcext:value-type="float">
            <text:p>806.946124</text:p>
          </table:table-cell>
          <table:table-cell table:formula="of:=[.C339]*[.S$2]+[.T$2]" office:value-type="float" office:value="278.752" calcext:value-type="float">
            <text:p>278.752</text:p>
          </table:table-cell>
          <table:table-cell table:formula="of:=[.L339]" office:value-type="float" office:value="278.752" calcext:value-type="float">
            <text:p>278.752</text:p>
          </table:table-cell>
          <table:table-cell table:formula="of:=[.K339]" office:value-type="float" office:value="806.946124" calcext:value-type="float">
            <text:p>806.95</text:p>
          </table:table-cell>
          <table:table-cell table:formula="of:=[.D339]" office:value-type="float" office:value="261.8" calcext:value-type="float">
            <text:p>261.8</text:p>
          </table:table-cell>
          <table:table-cell table:number-columns-repeated="5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618.7" calcext:value-type="float">
            <text:p>618.7</text:p>
          </table:table-cell>
          <table:table-cell office:value-type="float" office:value="278.4" calcext:value-type="float">
            <text:p>278.4</text:p>
          </table:table-cell>
          <table:table-cell office:value-type="float" office:value="261.9" calcext:value-type="float">
            <text:p>261.9</text:p>
          </table:table-cell>
          <table:table-cell table:number-columns-repeated="6"/>
          <table:table-cell table:formula="of:=[.B340]*[.Q$2]+[.R$2]" office:value-type="float" office:value="806.857251" calcext:value-type="float">
            <text:p>806.857251</text:p>
          </table:table-cell>
          <table:table-cell table:formula="of:=[.C340]*[.S$2]+[.T$2]" office:value-type="float" office:value="278.752" calcext:value-type="float">
            <text:p>278.752</text:p>
          </table:table-cell>
          <table:table-cell table:formula="of:=[.L340]" office:value-type="float" office:value="278.752" calcext:value-type="float">
            <text:p>278.752</text:p>
          </table:table-cell>
          <table:table-cell table:formula="of:=[.K340]" office:value-type="float" office:value="806.857251" calcext:value-type="float">
            <text:p>806.86</text:p>
          </table:table-cell>
          <table:table-cell table:formula="of:=[.D340]" office:value-type="float" office:value="261.9" calcext:value-type="float">
            <text:p>261.9</text:p>
          </table:table-cell>
          <table:table-cell table:number-columns-repeated="5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618.7" calcext:value-type="float">
            <text:p>618.7</text:p>
          </table:table-cell>
          <table:table-cell office:value-type="float" office:value="278.3" calcext:value-type="float">
            <text:p>278.3</text:p>
          </table:table-cell>
          <table:table-cell office:value-type="float" office:value="261.9" calcext:value-type="float">
            <text:p>261.9</text:p>
          </table:table-cell>
          <table:table-cell table:number-columns-repeated="6"/>
          <table:table-cell table:formula="of:=[.B341]*[.Q$2]+[.R$2]" office:value-type="float" office:value="806.857251" calcext:value-type="float">
            <text:p>806.857251</text:p>
          </table:table-cell>
          <table:table-cell table:formula="of:=[.C341]*[.S$2]+[.T$2]" office:value-type="float" office:value="278.649" calcext:value-type="float">
            <text:p>278.649</text:p>
          </table:table-cell>
          <table:table-cell table:formula="of:=[.L341]" office:value-type="float" office:value="278.649" calcext:value-type="float">
            <text:p>278.649</text:p>
          </table:table-cell>
          <table:table-cell table:formula="of:=[.K341]" office:value-type="float" office:value="806.857251" calcext:value-type="float">
            <text:p>806.86</text:p>
          </table:table-cell>
          <table:table-cell table:formula="of:=[.D341]" office:value-type="float" office:value="261.9" calcext:value-type="float">
            <text:p>261.9</text:p>
          </table:table-cell>
          <table:table-cell table:number-columns-repeated="5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618.7" calcext:value-type="float">
            <text:p>618.7</text:p>
          </table:table-cell>
          <table:table-cell office:value-type="float" office:value="278.2" calcext:value-type="float">
            <text:p>278.2</text:p>
          </table:table-cell>
          <table:table-cell office:value-type="float" office:value="262" calcext:value-type="float">
            <text:p>262</text:p>
          </table:table-cell>
          <table:table-cell table:number-columns-repeated="6"/>
          <table:table-cell table:formula="of:=[.B342]*[.Q$2]+[.R$2]" office:value-type="float" office:value="806.857251" calcext:value-type="float">
            <text:p>806.857251</text:p>
          </table:table-cell>
          <table:table-cell table:formula="of:=[.C342]*[.S$2]+[.T$2]" office:value-type="float" office:value="278.546" calcext:value-type="float">
            <text:p>278.546</text:p>
          </table:table-cell>
          <table:table-cell table:formula="of:=[.L342]" office:value-type="float" office:value="278.546" calcext:value-type="float">
            <text:p>278.546</text:p>
          </table:table-cell>
          <table:table-cell table:formula="of:=[.K342]" office:value-type="float" office:value="806.857251" calcext:value-type="float">
            <text:p>806.86</text:p>
          </table:table-cell>
          <table:table-cell table:formula="of:=[.D342]" office:value-type="float" office:value="262" calcext:value-type="float">
            <text:p>262</text:p>
          </table:table-cell>
          <table:table-cell table:number-columns-repeated="5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618.6" calcext:value-type="float">
            <text:p>618.6</text:p>
          </table:table-cell>
          <table:table-cell office:value-type="float" office:value="278.2" calcext:value-type="float">
            <text:p>278.2</text:p>
          </table:table-cell>
          <table:table-cell office:value-type="float" office:value="262.1" calcext:value-type="float">
            <text:p>262.1</text:p>
          </table:table-cell>
          <table:table-cell table:number-columns-repeated="6"/>
          <table:table-cell table:formula="of:=[.B343]*[.Q$2]+[.R$2]" office:value-type="float" office:value="806.768378" calcext:value-type="float">
            <text:p>806.768378</text:p>
          </table:table-cell>
          <table:table-cell table:formula="of:=[.C343]*[.S$2]+[.T$2]" office:value-type="float" office:value="278.546" calcext:value-type="float">
            <text:p>278.546</text:p>
          </table:table-cell>
          <table:table-cell table:formula="of:=[.L343]" office:value-type="float" office:value="278.546" calcext:value-type="float">
            <text:p>278.546</text:p>
          </table:table-cell>
          <table:table-cell table:formula="of:=[.K343]" office:value-type="float" office:value="806.768378" calcext:value-type="float">
            <text:p>806.77</text:p>
          </table:table-cell>
          <table:table-cell table:formula="of:=[.D343]" office:value-type="float" office:value="262.1" calcext:value-type="float">
            <text:p>262.1</text:p>
          </table:table-cell>
          <table:table-cell table:number-columns-repeated="5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618.6" calcext:value-type="float">
            <text:p>618.6</text:p>
          </table:table-cell>
          <table:table-cell office:value-type="float" office:value="278.1" calcext:value-type="float">
            <text:p>278.1</text:p>
          </table:table-cell>
          <table:table-cell office:value-type="float" office:value="262.2" calcext:value-type="float">
            <text:p>262.2</text:p>
          </table:table-cell>
          <table:table-cell table:number-columns-repeated="6"/>
          <table:table-cell table:formula="of:=[.B344]*[.Q$2]+[.R$2]" office:value-type="float" office:value="806.768378" calcext:value-type="float">
            <text:p>806.768378</text:p>
          </table:table-cell>
          <table:table-cell table:formula="of:=[.C344]*[.S$2]+[.T$2]" office:value-type="float" office:value="278.443" calcext:value-type="float">
            <text:p>278.443</text:p>
          </table:table-cell>
          <table:table-cell table:formula="of:=[.L344]" office:value-type="float" office:value="278.443" calcext:value-type="float">
            <text:p>278.443</text:p>
          </table:table-cell>
          <table:table-cell table:formula="of:=[.K344]" office:value-type="float" office:value="806.768378" calcext:value-type="float">
            <text:p>806.77</text:p>
          </table:table-cell>
          <table:table-cell table:formula="of:=[.D344]" office:value-type="float" office:value="262.2" calcext:value-type="float">
            <text:p>262.2</text:p>
          </table:table-cell>
          <table:table-cell table:number-columns-repeated="5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618.6" calcext:value-type="float">
            <text:p>618.6</text:p>
          </table:table-cell>
          <table:table-cell office:value-type="float" office:value="278.1" calcext:value-type="float">
            <text:p>278.1</text:p>
          </table:table-cell>
          <table:table-cell office:value-type="float" office:value="262.2" calcext:value-type="float">
            <text:p>262.2</text:p>
          </table:table-cell>
          <table:table-cell table:number-columns-repeated="6"/>
          <table:table-cell table:formula="of:=[.B345]*[.Q$2]+[.R$2]" office:value-type="float" office:value="806.768378" calcext:value-type="float">
            <text:p>806.768378</text:p>
          </table:table-cell>
          <table:table-cell table:formula="of:=[.C345]*[.S$2]+[.T$2]" office:value-type="float" office:value="278.443" calcext:value-type="float">
            <text:p>278.443</text:p>
          </table:table-cell>
          <table:table-cell table:formula="of:=[.L345]" office:value-type="float" office:value="278.443" calcext:value-type="float">
            <text:p>278.443</text:p>
          </table:table-cell>
          <table:table-cell table:formula="of:=[.K345]" office:value-type="float" office:value="806.768378" calcext:value-type="float">
            <text:p>806.77</text:p>
          </table:table-cell>
          <table:table-cell table:formula="of:=[.D345]" office:value-type="float" office:value="262.2" calcext:value-type="float">
            <text:p>262.2</text:p>
          </table:table-cell>
          <table:table-cell table:number-columns-repeated="5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618.7" calcext:value-type="float">
            <text:p>618.7</text:p>
          </table:table-cell>
          <table:table-cell office:value-type="float" office:value="278" calcext:value-type="float">
            <text:p>278</text:p>
          </table:table-cell>
          <table:table-cell office:value-type="float" office:value="262.3" calcext:value-type="float">
            <text:p>262.3</text:p>
          </table:table-cell>
          <table:table-cell table:number-columns-repeated="6"/>
          <table:table-cell table:formula="of:=[.B346]*[.Q$2]+[.R$2]" office:value-type="float" office:value="806.857251" calcext:value-type="float">
            <text:p>806.857251</text:p>
          </table:table-cell>
          <table:table-cell table:formula="of:=[.C346]*[.S$2]+[.T$2]" office:value-type="float" office:value="278.34" calcext:value-type="float">
            <text:p>278.34</text:p>
          </table:table-cell>
          <table:table-cell table:formula="of:=[.L346]" office:value-type="float" office:value="278.34" calcext:value-type="float">
            <text:p>278.34</text:p>
          </table:table-cell>
          <table:table-cell table:formula="of:=[.K346]" office:value-type="float" office:value="806.857251" calcext:value-type="float">
            <text:p>806.86</text:p>
          </table:table-cell>
          <table:table-cell table:formula="of:=[.D346]" office:value-type="float" office:value="262.3" calcext:value-type="float">
            <text:p>262.3</text:p>
          </table:table-cell>
          <table:table-cell table:number-columns-repeated="5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618.7" calcext:value-type="float">
            <text:p>618.7</text:p>
          </table:table-cell>
          <table:table-cell office:value-type="float" office:value="277.9" calcext:value-type="float">
            <text:p>277.9</text:p>
          </table:table-cell>
          <table:table-cell office:value-type="float" office:value="262.4" calcext:value-type="float">
            <text:p>262.4</text:p>
          </table:table-cell>
          <table:table-cell table:number-columns-repeated="6"/>
          <table:table-cell table:formula="of:=[.B347]*[.Q$2]+[.R$2]" office:value-type="float" office:value="806.857251" calcext:value-type="float">
            <text:p>806.857251</text:p>
          </table:table-cell>
          <table:table-cell table:formula="of:=[.C347]*[.S$2]+[.T$2]" office:value-type="float" office:value="278.237" calcext:value-type="float">
            <text:p>278.237</text:p>
          </table:table-cell>
          <table:table-cell table:formula="of:=[.L347]" office:value-type="float" office:value="278.237" calcext:value-type="float">
            <text:p>278.237</text:p>
          </table:table-cell>
          <table:table-cell table:formula="of:=[.K347]" office:value-type="float" office:value="806.857251" calcext:value-type="float">
            <text:p>806.86</text:p>
          </table:table-cell>
          <table:table-cell table:formula="of:=[.D347]" office:value-type="float" office:value="262.4" calcext:value-type="float">
            <text:p>262.4</text:p>
          </table:table-cell>
          <table:table-cell table:number-columns-repeated="5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618.7" calcext:value-type="float">
            <text:p>618.7</text:p>
          </table:table-cell>
          <table:table-cell office:value-type="float" office:value="277.9" calcext:value-type="float">
            <text:p>277.9</text:p>
          </table:table-cell>
          <table:table-cell office:value-type="float" office:value="262.5" calcext:value-type="float">
            <text:p>262.5</text:p>
          </table:table-cell>
          <table:table-cell table:number-columns-repeated="6"/>
          <table:table-cell table:formula="of:=[.B348]*[.Q$2]+[.R$2]" office:value-type="float" office:value="806.857251" calcext:value-type="float">
            <text:p>806.857251</text:p>
          </table:table-cell>
          <table:table-cell table:formula="of:=[.C348]*[.S$2]+[.T$2]" office:value-type="float" office:value="278.237" calcext:value-type="float">
            <text:p>278.237</text:p>
          </table:table-cell>
          <table:table-cell table:formula="of:=[.L348]" office:value-type="float" office:value="278.237" calcext:value-type="float">
            <text:p>278.237</text:p>
          </table:table-cell>
          <table:table-cell table:formula="of:=[.K348]" office:value-type="float" office:value="806.857251" calcext:value-type="float">
            <text:p>806.86</text:p>
          </table:table-cell>
          <table:table-cell table:formula="of:=[.D348]" office:value-type="float" office:value="262.5" calcext:value-type="float">
            <text:p>262.5</text:p>
          </table:table-cell>
          <table:table-cell table:number-columns-repeated="5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618.7" calcext:value-type="float">
            <text:p>618.7</text:p>
          </table:table-cell>
          <table:table-cell office:value-type="float" office:value="277.8" calcext:value-type="float">
            <text:p>277.8</text:p>
          </table:table-cell>
          <table:table-cell office:value-type="float" office:value="262.5" calcext:value-type="float">
            <text:p>262.5</text:p>
          </table:table-cell>
          <table:table-cell table:number-columns-repeated="6"/>
          <table:table-cell table:formula="of:=[.B349]*[.Q$2]+[.R$2]" office:value-type="float" office:value="806.857251" calcext:value-type="float">
            <text:p>806.857251</text:p>
          </table:table-cell>
          <table:table-cell table:formula="of:=[.C349]*[.S$2]+[.T$2]" office:value-type="float" office:value="278.134" calcext:value-type="float">
            <text:p>278.134</text:p>
          </table:table-cell>
          <table:table-cell table:formula="of:=[.L349]" office:value-type="float" office:value="278.134" calcext:value-type="float">
            <text:p>278.134</text:p>
          </table:table-cell>
          <table:table-cell table:formula="of:=[.K349]" office:value-type="float" office:value="806.857251" calcext:value-type="float">
            <text:p>806.86</text:p>
          </table:table-cell>
          <table:table-cell table:formula="of:=[.D349]" office:value-type="float" office:value="262.5" calcext:value-type="float">
            <text:p>262.5</text:p>
          </table:table-cell>
          <table:table-cell table:number-columns-repeated="5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618.8" calcext:value-type="float">
            <text:p>618.8</text:p>
          </table:table-cell>
          <table:table-cell office:value-type="float" office:value="277.8" calcext:value-type="float">
            <text:p>277.8</text:p>
          </table:table-cell>
          <table:table-cell office:value-type="float" office:value="262.6" calcext:value-type="float">
            <text:p>262.6</text:p>
          </table:table-cell>
          <table:table-cell table:number-columns-repeated="6"/>
          <table:table-cell table:formula="of:=[.B350]*[.Q$2]+[.R$2]" office:value-type="float" office:value="806.946124" calcext:value-type="float">
            <text:p>806.946124</text:p>
          </table:table-cell>
          <table:table-cell table:formula="of:=[.C350]*[.S$2]+[.T$2]" office:value-type="float" office:value="278.134" calcext:value-type="float">
            <text:p>278.134</text:p>
          </table:table-cell>
          <table:table-cell table:formula="of:=[.L350]" office:value-type="float" office:value="278.134" calcext:value-type="float">
            <text:p>278.134</text:p>
          </table:table-cell>
          <table:table-cell table:formula="of:=[.K350]" office:value-type="float" office:value="806.946124" calcext:value-type="float">
            <text:p>806.95</text:p>
          </table:table-cell>
          <table:table-cell table:formula="of:=[.D350]" office:value-type="float" office:value="262.6" calcext:value-type="float">
            <text:p>262.6</text:p>
          </table:table-cell>
          <table:table-cell table:number-columns-repeated="5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618.8" calcext:value-type="float">
            <text:p>618.8</text:p>
          </table:table-cell>
          <table:table-cell office:value-type="float" office:value="277.7" calcext:value-type="float">
            <text:p>277.7</text:p>
          </table:table-cell>
          <table:table-cell office:value-type="float" office:value="262.7" calcext:value-type="float">
            <text:p>262.7</text:p>
          </table:table-cell>
          <table:table-cell table:number-columns-repeated="6"/>
          <table:table-cell table:formula="of:=[.B351]*[.Q$2]+[.R$2]" office:value-type="float" office:value="806.946124" calcext:value-type="float">
            <text:p>806.946124</text:p>
          </table:table-cell>
          <table:table-cell table:formula="of:=[.C351]*[.S$2]+[.T$2]" office:value-type="float" office:value="278.031" calcext:value-type="float">
            <text:p>278.031</text:p>
          </table:table-cell>
          <table:table-cell table:formula="of:=[.L351]" office:value-type="float" office:value="278.031" calcext:value-type="float">
            <text:p>278.031</text:p>
          </table:table-cell>
          <table:table-cell table:formula="of:=[.K351]" office:value-type="float" office:value="806.946124" calcext:value-type="float">
            <text:p>806.95</text:p>
          </table:table-cell>
          <table:table-cell table:formula="of:=[.D351]" office:value-type="float" office:value="262.7" calcext:value-type="float">
            <text:p>262.7</text:p>
          </table:table-cell>
          <table:table-cell table:number-columns-repeated="5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618.9" calcext:value-type="float">
            <text:p>618.9</text:p>
          </table:table-cell>
          <table:table-cell office:value-type="float" office:value="277.6" calcext:value-type="float">
            <text:p>277.6</text:p>
          </table:table-cell>
          <table:table-cell office:value-type="float" office:value="262.8" calcext:value-type="float">
            <text:p>262.8</text:p>
          </table:table-cell>
          <table:table-cell table:number-columns-repeated="6"/>
          <table:table-cell table:formula="of:=[.B352]*[.Q$2]+[.R$2]" office:value-type="float" office:value="807.034997" calcext:value-type="float">
            <text:p>807.034997</text:p>
          </table:table-cell>
          <table:table-cell table:formula="of:=[.C352]*[.S$2]+[.T$2]" office:value-type="float" office:value="277.928" calcext:value-type="float">
            <text:p>277.928</text:p>
          </table:table-cell>
          <table:table-cell table:formula="of:=[.L352]" office:value-type="float" office:value="277.928" calcext:value-type="float">
            <text:p>277.928</text:p>
          </table:table-cell>
          <table:table-cell table:formula="of:=[.K352]" office:value-type="float" office:value="807.034997" calcext:value-type="float">
            <text:p>807.03</text:p>
          </table:table-cell>
          <table:table-cell table:formula="of:=[.D352]" office:value-type="float" office:value="262.8" calcext:value-type="float">
            <text:p>262.8</text:p>
          </table:table-cell>
          <table:table-cell table:number-columns-repeated="5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619" calcext:value-type="float">
            <text:p>619</text:p>
          </table:table-cell>
          <table:table-cell office:value-type="float" office:value="277.6" calcext:value-type="float">
            <text:p>277.6</text:p>
          </table:table-cell>
          <table:table-cell office:value-type="float" office:value="262.9" calcext:value-type="float">
            <text:p>262.9</text:p>
          </table:table-cell>
          <table:table-cell table:number-columns-repeated="6"/>
          <table:table-cell table:formula="of:=[.B353]*[.Q$2]+[.R$2]" office:value-type="float" office:value="807.12387" calcext:value-type="float">
            <text:p>807.12387</text:p>
          </table:table-cell>
          <table:table-cell table:formula="of:=[.C353]*[.S$2]+[.T$2]" office:value-type="float" office:value="277.928" calcext:value-type="float">
            <text:p>277.928</text:p>
          </table:table-cell>
          <table:table-cell table:formula="of:=[.L353]" office:value-type="float" office:value="277.928" calcext:value-type="float">
            <text:p>277.928</text:p>
          </table:table-cell>
          <table:table-cell table:formula="of:=[.K353]" office:value-type="float" office:value="807.12387" calcext:value-type="float">
            <text:p>807.12</text:p>
          </table:table-cell>
          <table:table-cell table:formula="of:=[.D353]" office:value-type="float" office:value="262.9" calcext:value-type="float">
            <text:p>262.9</text:p>
          </table:table-cell>
          <table:table-cell table:number-columns-repeated="5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619" calcext:value-type="float">
            <text:p>619</text:p>
          </table:table-cell>
          <table:table-cell office:value-type="float" office:value="277.5" calcext:value-type="float">
            <text:p>277.5</text:p>
          </table:table-cell>
          <table:table-cell office:value-type="float" office:value="263" calcext:value-type="float">
            <text:p>263</text:p>
          </table:table-cell>
          <table:table-cell table:number-columns-repeated="6"/>
          <table:table-cell table:formula="of:=[.B354]*[.Q$2]+[.R$2]" office:value-type="float" office:value="807.12387" calcext:value-type="float">
            <text:p>807.12387</text:p>
          </table:table-cell>
          <table:table-cell table:formula="of:=[.C354]*[.S$2]+[.T$2]" office:value-type="float" office:value="277.825" calcext:value-type="float">
            <text:p>277.825</text:p>
          </table:table-cell>
          <table:table-cell table:formula="of:=[.L354]" office:value-type="float" office:value="277.825" calcext:value-type="float">
            <text:p>277.825</text:p>
          </table:table-cell>
          <table:table-cell table:formula="of:=[.K354]" office:value-type="float" office:value="807.12387" calcext:value-type="float">
            <text:p>807.12</text:p>
          </table:table-cell>
          <table:table-cell table:formula="of:=[.D354]" office:value-type="float" office:value="263" calcext:value-type="float">
            <text:p>263</text:p>
          </table:table-cell>
          <table:table-cell table:number-columns-repeated="5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619.1" calcext:value-type="float">
            <text:p>619.1</text:p>
          </table:table-cell>
          <table:table-cell office:value-type="float" office:value="277.5" calcext:value-type="float">
            <text:p>277.5</text:p>
          </table:table-cell>
          <table:table-cell office:value-type="float" office:value="263" calcext:value-type="float">
            <text:p>263</text:p>
          </table:table-cell>
          <table:table-cell table:number-columns-repeated="6"/>
          <table:table-cell table:formula="of:=[.B355]*[.Q$2]+[.R$2]" office:value-type="float" office:value="807.212743" calcext:value-type="float">
            <text:p>807.212743</text:p>
          </table:table-cell>
          <table:table-cell table:formula="of:=[.C355]*[.S$2]+[.T$2]" office:value-type="float" office:value="277.825" calcext:value-type="float">
            <text:p>277.825</text:p>
          </table:table-cell>
          <table:table-cell table:formula="of:=[.L355]" office:value-type="float" office:value="277.825" calcext:value-type="float">
            <text:p>277.825</text:p>
          </table:table-cell>
          <table:table-cell table:formula="of:=[.K355]" office:value-type="float" office:value="807.212743" calcext:value-type="float">
            <text:p>807.21</text:p>
          </table:table-cell>
          <table:table-cell table:formula="of:=[.D355]" office:value-type="float" office:value="263" calcext:value-type="float">
            <text:p>263</text:p>
          </table:table-cell>
          <table:table-cell table:number-columns-repeated="5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619.2" calcext:value-type="float">
            <text:p>619.2</text:p>
          </table:table-cell>
          <table:table-cell office:value-type="float" office:value="277.4" calcext:value-type="float">
            <text:p>277.4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356]*[.Q$2]+[.R$2]" office:value-type="float" office:value="807.301616" calcext:value-type="float">
            <text:p>807.301616</text:p>
          </table:table-cell>
          <table:table-cell table:formula="of:=[.C356]*[.S$2]+[.T$2]" office:value-type="float" office:value="277.722" calcext:value-type="float">
            <text:p>277.722</text:p>
          </table:table-cell>
          <table:table-cell table:formula="of:=[.L356]" office:value-type="float" office:value="277.722" calcext:value-type="float">
            <text:p>277.722</text:p>
          </table:table-cell>
          <table:table-cell table:formula="of:=[.K356]" office:value-type="float" office:value="807.301616" calcext:value-type="float">
            <text:p>807.30</text:p>
          </table:table-cell>
          <table:table-cell table:formula="of:=[.D356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619.3" calcext:value-type="float">
            <text:p>619.3</text:p>
          </table:table-cell>
          <table:table-cell office:value-type="float" office:value="277.4" calcext:value-type="float">
            <text:p>277.4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357]*[.Q$2]+[.R$2]" office:value-type="float" office:value="807.390489" calcext:value-type="float">
            <text:p>807.390489</text:p>
          </table:table-cell>
          <table:table-cell table:formula="of:=[.C357]*[.S$2]+[.T$2]" office:value-type="float" office:value="277.722" calcext:value-type="float">
            <text:p>277.722</text:p>
          </table:table-cell>
          <table:table-cell table:formula="of:=[.L357]" office:value-type="float" office:value="277.722" calcext:value-type="float">
            <text:p>277.722</text:p>
          </table:table-cell>
          <table:table-cell table:formula="of:=[.K357]" office:value-type="float" office:value="807.390489" calcext:value-type="float">
            <text:p>807.39</text:p>
          </table:table-cell>
          <table:table-cell table:formula="of:=[.D357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19.5" calcext:value-type="float">
            <text:p>619.5</text:p>
          </table:table-cell>
          <table:table-cell office:value-type="float" office:value="277.3" calcext:value-type="float">
            <text:p>277.3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358]*[.Q$2]+[.R$2]" office:value-type="float" office:value="807.568235" calcext:value-type="float">
            <text:p>807.568235</text:p>
          </table:table-cell>
          <table:table-cell table:formula="of:=[.C358]*[.S$2]+[.T$2]" office:value-type="float" office:value="277.619" calcext:value-type="float">
            <text:p>277.619</text:p>
          </table:table-cell>
          <table:table-cell table:formula="of:=[.L358]" office:value-type="float" office:value="277.619" calcext:value-type="float">
            <text:p>277.619</text:p>
          </table:table-cell>
          <table:table-cell table:formula="of:=[.K358]" office:value-type="float" office:value="807.568235" calcext:value-type="float">
            <text:p>807.57</text:p>
          </table:table-cell>
          <table:table-cell table:formula="of:=[.D358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619.6" calcext:value-type="float">
            <text:p>619.6</text:p>
          </table:table-cell>
          <table:table-cell office:value-type="float" office:value="277.3" calcext:value-type="float">
            <text:p>277.3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359]*[.Q$2]+[.R$2]" office:value-type="float" office:value="807.657108" calcext:value-type="float">
            <text:p>807.657108</text:p>
          </table:table-cell>
          <table:table-cell table:formula="of:=[.C359]*[.S$2]+[.T$2]" office:value-type="float" office:value="277.619" calcext:value-type="float">
            <text:p>277.619</text:p>
          </table:table-cell>
          <table:table-cell table:formula="of:=[.L359]" office:value-type="float" office:value="277.619" calcext:value-type="float">
            <text:p>277.619</text:p>
          </table:table-cell>
          <table:table-cell table:formula="of:=[.K359]" office:value-type="float" office:value="807.657108" calcext:value-type="float">
            <text:p>807.66</text:p>
          </table:table-cell>
          <table:table-cell table:formula="of:=[.D359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619.7" calcext:value-type="float">
            <text:p>619.7</text:p>
          </table:table-cell>
          <table:table-cell office:value-type="float" office:value="277.2" calcext:value-type="float">
            <text:p>277.2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360]*[.Q$2]+[.R$2]" office:value-type="float" office:value="807.745981" calcext:value-type="float">
            <text:p>807.745981</text:p>
          </table:table-cell>
          <table:table-cell table:formula="of:=[.C360]*[.S$2]+[.T$2]" office:value-type="float" office:value="277.516" calcext:value-type="float">
            <text:p>277.516</text:p>
          </table:table-cell>
          <table:table-cell table:formula="of:=[.L360]" office:value-type="float" office:value="277.516" calcext:value-type="float">
            <text:p>277.516</text:p>
          </table:table-cell>
          <table:table-cell table:formula="of:=[.K360]" office:value-type="float" office:value="807.745981" calcext:value-type="float">
            <text:p>807.75</text:p>
          </table:table-cell>
          <table:table-cell table:formula="of:=[.D360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619.9" calcext:value-type="float">
            <text:p>619.9</text:p>
          </table:table-cell>
          <table:table-cell office:value-type="float" office:value="277.2" calcext:value-type="float">
            <text:p>277.2</text:p>
          </table:table-cell>
          <table:table-cell office:value-type="float" office:value="263.5" calcext:value-type="float">
            <text:p>263.5</text:p>
          </table:table-cell>
          <table:table-cell table:number-columns-repeated="6"/>
          <table:table-cell table:formula="of:=[.B361]*[.Q$2]+[.R$2]" office:value-type="float" office:value="807.923727" calcext:value-type="float">
            <text:p>807.923727</text:p>
          </table:table-cell>
          <table:table-cell table:formula="of:=[.C361]*[.S$2]+[.T$2]" office:value-type="float" office:value="277.516" calcext:value-type="float">
            <text:p>277.516</text:p>
          </table:table-cell>
          <table:table-cell table:formula="of:=[.L361]" office:value-type="float" office:value="277.516" calcext:value-type="float">
            <text:p>277.516</text:p>
          </table:table-cell>
          <table:table-cell table:formula="of:=[.K361]" office:value-type="float" office:value="807.923727" calcext:value-type="float">
            <text:p>807.92</text:p>
          </table:table-cell>
          <table:table-cell table:formula="of:=[.D361]" office:value-type="float" office:value="263.5" calcext:value-type="float">
            <text:p>263.5</text:p>
          </table:table-cell>
          <table:table-cell table:number-columns-repeated="5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20" calcext:value-type="float">
            <text:p>620</text:p>
          </table:table-cell>
          <table:table-cell office:value-type="float" office:value="277.1" calcext:value-type="float">
            <text:p>277.1</text:p>
          </table:table-cell>
          <table:table-cell office:value-type="float" office:value="263.6" calcext:value-type="float">
            <text:p>263.6</text:p>
          </table:table-cell>
          <table:table-cell table:number-columns-repeated="6"/>
          <table:table-cell table:formula="of:=[.B362]*[.Q$2]+[.R$2]" office:value-type="float" office:value="808.0126" calcext:value-type="float">
            <text:p>808.0126</text:p>
          </table:table-cell>
          <table:table-cell table:formula="of:=[.C362]*[.S$2]+[.T$2]" office:value-type="float" office:value="277.413" calcext:value-type="float">
            <text:p>277.413</text:p>
          </table:table-cell>
          <table:table-cell table:formula="of:=[.L362]" office:value-type="float" office:value="277.413" calcext:value-type="float">
            <text:p>277.413</text:p>
          </table:table-cell>
          <table:table-cell table:formula="of:=[.K362]" office:value-type="float" office:value="808.0126" calcext:value-type="float">
            <text:p>808.01</text:p>
          </table:table-cell>
          <table:table-cell table:formula="of:=[.D362]" office:value-type="float" office:value="263.6" calcext:value-type="float">
            <text:p>263.6</text:p>
          </table:table-cell>
          <table:table-cell table:number-columns-repeated="5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620.2" calcext:value-type="float">
            <text:p>620.2</text:p>
          </table:table-cell>
          <table:table-cell office:value-type="float" office:value="277.1" calcext:value-type="float">
            <text:p>277.1</text:p>
          </table:table-cell>
          <table:table-cell office:value-type="float" office:value="263.6" calcext:value-type="float">
            <text:p>263.6</text:p>
          </table:table-cell>
          <table:table-cell table:number-columns-repeated="6"/>
          <table:table-cell table:formula="of:=[.B363]*[.Q$2]+[.R$2]" office:value-type="float" office:value="808.190346" calcext:value-type="float">
            <text:p>808.190346</text:p>
          </table:table-cell>
          <table:table-cell table:formula="of:=[.C363]*[.S$2]+[.T$2]" office:value-type="float" office:value="277.413" calcext:value-type="float">
            <text:p>277.413</text:p>
          </table:table-cell>
          <table:table-cell table:formula="of:=[.L363]" office:value-type="float" office:value="277.413" calcext:value-type="float">
            <text:p>277.413</text:p>
          </table:table-cell>
          <table:table-cell table:formula="of:=[.K363]" office:value-type="float" office:value="808.190346" calcext:value-type="float">
            <text:p>808.19</text:p>
          </table:table-cell>
          <table:table-cell table:formula="of:=[.D363]" office:value-type="float" office:value="263.6" calcext:value-type="float">
            <text:p>263.6</text:p>
          </table:table-cell>
          <table:table-cell table:number-columns-repeated="5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620.3" calcext:value-type="float">
            <text:p>620.3</text:p>
          </table:table-cell>
          <table:table-cell office:value-type="float" office:value="277.1" calcext:value-type="float">
            <text:p>277.1</text:p>
          </table:table-cell>
          <table:table-cell office:value-type="float" office:value="263.7" calcext:value-type="float">
            <text:p>263.7</text:p>
          </table:table-cell>
          <table:table-cell table:number-columns-repeated="6"/>
          <table:table-cell table:formula="of:=[.B364]*[.Q$2]+[.R$2]" office:value-type="float" office:value="808.279219" calcext:value-type="float">
            <text:p>808.279219</text:p>
          </table:table-cell>
          <table:table-cell table:formula="of:=[.C364]*[.S$2]+[.T$2]" office:value-type="float" office:value="277.413" calcext:value-type="float">
            <text:p>277.413</text:p>
          </table:table-cell>
          <table:table-cell table:formula="of:=[.L364]" office:value-type="float" office:value="277.413" calcext:value-type="float">
            <text:p>277.413</text:p>
          </table:table-cell>
          <table:table-cell table:formula="of:=[.K364]" office:value-type="float" office:value="808.279219" calcext:value-type="float">
            <text:p>808.28</text:p>
          </table:table-cell>
          <table:table-cell table:formula="of:=[.D364]" office:value-type="float" office:value="263.7" calcext:value-type="float">
            <text:p>263.7</text:p>
          </table:table-cell>
          <table:table-cell table:number-columns-repeated="5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20.5" calcext:value-type="float">
            <text:p>620.5</text:p>
          </table:table-cell>
          <table:table-cell office:value-type="float" office:value="277" calcext:value-type="float">
            <text:p>277</text:p>
          </table:table-cell>
          <table:table-cell office:value-type="float" office:value="263.8" calcext:value-type="float">
            <text:p>263.8</text:p>
          </table:table-cell>
          <table:table-cell table:number-columns-repeated="6"/>
          <table:table-cell table:formula="of:=[.B365]*[.Q$2]+[.R$2]" office:value-type="float" office:value="808.456965" calcext:value-type="float">
            <text:p>808.456965</text:p>
          </table:table-cell>
          <table:table-cell table:formula="of:=[.C365]*[.S$2]+[.T$2]" office:value-type="float" office:value="277.31" calcext:value-type="float">
            <text:p>277.31</text:p>
          </table:table-cell>
          <table:table-cell table:formula="of:=[.L365]" office:value-type="float" office:value="277.31" calcext:value-type="float">
            <text:p>277.31</text:p>
          </table:table-cell>
          <table:table-cell table:formula="of:=[.K365]" office:value-type="float" office:value="808.456965" calcext:value-type="float">
            <text:p>808.46</text:p>
          </table:table-cell>
          <table:table-cell table:formula="of:=[.D365]" office:value-type="float" office:value="263.8" calcext:value-type="float">
            <text:p>263.8</text:p>
          </table:table-cell>
          <table:table-cell table:number-columns-repeated="5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20.7" calcext:value-type="float">
            <text:p>620.7</text:p>
          </table:table-cell>
          <table:table-cell office:value-type="float" office:value="277" calcext:value-type="float">
            <text:p>277</text:p>
          </table:table-cell>
          <table:table-cell office:value-type="float" office:value="263.8" calcext:value-type="float">
            <text:p>263.8</text:p>
          </table:table-cell>
          <table:table-cell table:number-columns-repeated="6"/>
          <table:table-cell table:formula="of:=[.B366]*[.Q$2]+[.R$2]" office:value-type="float" office:value="808.634711" calcext:value-type="float">
            <text:p>808.634711</text:p>
          </table:table-cell>
          <table:table-cell table:formula="of:=[.C366]*[.S$2]+[.T$2]" office:value-type="float" office:value="277.31" calcext:value-type="float">
            <text:p>277.31</text:p>
          </table:table-cell>
          <table:table-cell table:formula="of:=[.L366]" office:value-type="float" office:value="277.31" calcext:value-type="float">
            <text:p>277.31</text:p>
          </table:table-cell>
          <table:table-cell table:formula="of:=[.K366]" office:value-type="float" office:value="808.634711" calcext:value-type="float">
            <text:p>808.63</text:p>
          </table:table-cell>
          <table:table-cell table:formula="of:=[.D366]" office:value-type="float" office:value="263.8" calcext:value-type="float">
            <text:p>263.8</text:p>
          </table:table-cell>
          <table:table-cell table:number-columns-repeated="5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620.9" calcext:value-type="float">
            <text:p>620.9</text:p>
          </table:table-cell>
          <table:table-cell office:value-type="float" office:value="277" calcext:value-type="float">
            <text:p>277</text:p>
          </table:table-cell>
          <table:table-cell office:value-type="float" office:value="263.9" calcext:value-type="float">
            <text:p>263.9</text:p>
          </table:table-cell>
          <table:table-cell table:number-columns-repeated="6"/>
          <table:table-cell table:formula="of:=[.B367]*[.Q$2]+[.R$2]" office:value-type="float" office:value="808.812457" calcext:value-type="float">
            <text:p>808.812457</text:p>
          </table:table-cell>
          <table:table-cell table:formula="of:=[.C367]*[.S$2]+[.T$2]" office:value-type="float" office:value="277.31" calcext:value-type="float">
            <text:p>277.31</text:p>
          </table:table-cell>
          <table:table-cell table:formula="of:=[.L367]" office:value-type="float" office:value="277.31" calcext:value-type="float">
            <text:p>277.31</text:p>
          </table:table-cell>
          <table:table-cell table:formula="of:=[.K367]" office:value-type="float" office:value="808.812457" calcext:value-type="float">
            <text:p>808.81</text:p>
          </table:table-cell>
          <table:table-cell table:formula="of:=[.D367]" office:value-type="float" office:value="263.9" calcext:value-type="float">
            <text:p>263.9</text:p>
          </table:table-cell>
          <table:table-cell table:number-columns-repeated="5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21.1" calcext:value-type="float">
            <text:p>621.1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9" calcext:value-type="float">
            <text:p>263.9</text:p>
          </table:table-cell>
          <table:table-cell table:number-columns-repeated="6"/>
          <table:table-cell table:formula="of:=[.B368]*[.Q$2]+[.R$2]" office:value-type="float" office:value="808.990203" calcext:value-type="float">
            <text:p>808.990203</text:p>
          </table:table-cell>
          <table:table-cell table:formula="of:=[.C368]*[.S$2]+[.T$2]" office:value-type="float" office:value="277.207" calcext:value-type="float">
            <text:p>277.207</text:p>
          </table:table-cell>
          <table:table-cell table:formula="of:=[.L368]" office:value-type="float" office:value="277.207" calcext:value-type="float">
            <text:p>277.207</text:p>
          </table:table-cell>
          <table:table-cell table:formula="of:=[.K368]" office:value-type="float" office:value="808.990203" calcext:value-type="float">
            <text:p>808.99</text:p>
          </table:table-cell>
          <table:table-cell table:formula="of:=[.D368]" office:value-type="float" office:value="263.9" calcext:value-type="float">
            <text:p>263.9</text:p>
          </table:table-cell>
          <table:table-cell table:number-columns-repeated="5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621.3" calcext:value-type="float">
            <text:p>621.3</text:p>
          </table:table-cell>
          <table:table-cell office:value-type="float" office:value="276.9" calcext:value-type="float">
            <text:p>276.9</text:p>
          </table:table-cell>
          <table:table-cell office:value-type="float" office:value="264" calcext:value-type="float">
            <text:p>264</text:p>
          </table:table-cell>
          <table:table-cell table:number-columns-repeated="6"/>
          <table:table-cell table:formula="of:=[.B369]*[.Q$2]+[.R$2]" office:value-type="float" office:value="809.167949" calcext:value-type="float">
            <text:p>809.167949</text:p>
          </table:table-cell>
          <table:table-cell table:formula="of:=[.C369]*[.S$2]+[.T$2]" office:value-type="float" office:value="277.207" calcext:value-type="float">
            <text:p>277.207</text:p>
          </table:table-cell>
          <table:table-cell table:formula="of:=[.L369]" office:value-type="float" office:value="277.207" calcext:value-type="float">
            <text:p>277.207</text:p>
          </table:table-cell>
          <table:table-cell table:formula="of:=[.K369]" office:value-type="float" office:value="809.167949" calcext:value-type="float">
            <text:p>809.17</text:p>
          </table:table-cell>
          <table:table-cell table:formula="of:=[.D369]" office:value-type="float" office:value="264" calcext:value-type="float">
            <text:p>264</text:p>
          </table:table-cell>
          <table:table-cell table:number-columns-repeated="5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621.5" calcext:value-type="float">
            <text:p>621.5</text:p>
          </table:table-cell>
          <table:table-cell office:value-type="float" office:value="276.9" calcext:value-type="float">
            <text:p>276.9</text:p>
          </table:table-cell>
          <table:table-cell office:value-type="float" office:value="264" calcext:value-type="float">
            <text:p>264</text:p>
          </table:table-cell>
          <table:table-cell table:number-columns-repeated="6"/>
          <table:table-cell table:formula="of:=[.B370]*[.Q$2]+[.R$2]" office:value-type="float" office:value="809.345695" calcext:value-type="float">
            <text:p>809.345695</text:p>
          </table:table-cell>
          <table:table-cell table:formula="of:=[.C370]*[.S$2]+[.T$2]" office:value-type="float" office:value="277.207" calcext:value-type="float">
            <text:p>277.207</text:p>
          </table:table-cell>
          <table:table-cell table:formula="of:=[.L370]" office:value-type="float" office:value="277.207" calcext:value-type="float">
            <text:p>277.207</text:p>
          </table:table-cell>
          <table:table-cell table:formula="of:=[.K370]" office:value-type="float" office:value="809.345695" calcext:value-type="float">
            <text:p>809.35</text:p>
          </table:table-cell>
          <table:table-cell table:formula="of:=[.D370]" office:value-type="float" office:value="264" calcext:value-type="float">
            <text:p>264</text:p>
          </table:table-cell>
          <table:table-cell table:number-columns-repeated="5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621.7" calcext:value-type="float">
            <text:p>621.7</text:p>
          </table:table-cell>
          <table:table-cell office:value-type="float" office:value="276.8" calcext:value-type="float">
            <text:p>276.8</text:p>
          </table:table-cell>
          <table:table-cell office:value-type="float" office:value="264.1" calcext:value-type="float">
            <text:p>264.1</text:p>
          </table:table-cell>
          <table:table-cell table:number-columns-repeated="6"/>
          <table:table-cell table:formula="of:=[.B371]*[.Q$2]+[.R$2]" office:value-type="float" office:value="809.523441" calcext:value-type="float">
            <text:p>809.523441</text:p>
          </table:table-cell>
          <table:table-cell table:formula="of:=[.C371]*[.S$2]+[.T$2]" office:value-type="float" office:value="277.104" calcext:value-type="float">
            <text:p>277.104</text:p>
          </table:table-cell>
          <table:table-cell table:formula="of:=[.L371]" office:value-type="float" office:value="277.104" calcext:value-type="float">
            <text:p>277.104</text:p>
          </table:table-cell>
          <table:table-cell table:formula="of:=[.K371]" office:value-type="float" office:value="809.523441" calcext:value-type="float">
            <text:p>809.52</text:p>
          </table:table-cell>
          <table:table-cell table:formula="of:=[.D371]" office:value-type="float" office:value="264.1" calcext:value-type="float">
            <text:p>264.1</text:p>
          </table:table-cell>
          <table:table-cell table:number-columns-repeated="5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22" calcext:value-type="float">
            <text:p>622</text:p>
          </table:table-cell>
          <table:table-cell office:value-type="float" office:value="276.8" calcext:value-type="float">
            <text:p>276.8</text:p>
          </table:table-cell>
          <table:table-cell office:value-type="float" office:value="264.1" calcext:value-type="float">
            <text:p>264.1</text:p>
          </table:table-cell>
          <table:table-cell table:number-columns-repeated="6"/>
          <table:table-cell table:formula="of:=[.B372]*[.Q$2]+[.R$2]" office:value-type="float" office:value="809.79006" calcext:value-type="float">
            <text:p>809.79006</text:p>
          </table:table-cell>
          <table:table-cell table:formula="of:=[.C372]*[.S$2]+[.T$2]" office:value-type="float" office:value="277.104" calcext:value-type="float">
            <text:p>277.104</text:p>
          </table:table-cell>
          <table:table-cell table:formula="of:=[.L372]" office:value-type="float" office:value="277.104" calcext:value-type="float">
            <text:p>277.104</text:p>
          </table:table-cell>
          <table:table-cell table:formula="of:=[.K372]" office:value-type="float" office:value="809.79006" calcext:value-type="float">
            <text:p>809.79</text:p>
          </table:table-cell>
          <table:table-cell table:formula="of:=[.D372]" office:value-type="float" office:value="264.1" calcext:value-type="float">
            <text:p>264.1</text:p>
          </table:table-cell>
          <table:table-cell table:number-columns-repeated="5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622.2" calcext:value-type="float">
            <text:p>622.2</text:p>
          </table:table-cell>
          <table:table-cell office:value-type="float" office:value="276.8" calcext:value-type="float">
            <text:p>276.8</text:p>
          </table:table-cell>
          <table:table-cell office:value-type="float" office:value="264.1" calcext:value-type="float">
            <text:p>264.1</text:p>
          </table:table-cell>
          <table:table-cell table:number-columns-repeated="6"/>
          <table:table-cell table:formula="of:=[.B373]*[.Q$2]+[.R$2]" office:value-type="float" office:value="809.967806" calcext:value-type="float">
            <text:p>809.967806</text:p>
          </table:table-cell>
          <table:table-cell table:formula="of:=[.C373]*[.S$2]+[.T$2]" office:value-type="float" office:value="277.104" calcext:value-type="float">
            <text:p>277.104</text:p>
          </table:table-cell>
          <table:table-cell table:formula="of:=[.L373]" office:value-type="float" office:value="277.104" calcext:value-type="float">
            <text:p>277.104</text:p>
          </table:table-cell>
          <table:table-cell table:formula="of:=[.K373]" office:value-type="float" office:value="809.967806" calcext:value-type="float">
            <text:p>809.97</text:p>
          </table:table-cell>
          <table:table-cell table:formula="of:=[.D373]" office:value-type="float" office:value="264.1" calcext:value-type="float">
            <text:p>264.1</text:p>
          </table:table-cell>
          <table:table-cell table:number-columns-repeated="5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22.5" calcext:value-type="float">
            <text:p>622.5</text:p>
          </table:table-cell>
          <table:table-cell office:value-type="float" office:value="276.8" calcext:value-type="float">
            <text:p>276.8</text:p>
          </table:table-cell>
          <table:table-cell office:value-type="float" office:value="264.2" calcext:value-type="float">
            <text:p>264.2</text:p>
          </table:table-cell>
          <table:table-cell table:number-columns-repeated="6"/>
          <table:table-cell table:formula="of:=[.B374]*[.Q$2]+[.R$2]" office:value-type="float" office:value="810.234425" calcext:value-type="float">
            <text:p>810.234425</text:p>
          </table:table-cell>
          <table:table-cell table:formula="of:=[.C374]*[.S$2]+[.T$2]" office:value-type="float" office:value="277.104" calcext:value-type="float">
            <text:p>277.104</text:p>
          </table:table-cell>
          <table:table-cell table:formula="of:=[.L374]" office:value-type="float" office:value="277.104" calcext:value-type="float">
            <text:p>277.104</text:p>
          </table:table-cell>
          <table:table-cell table:formula="of:=[.K374]" office:value-type="float" office:value="810.234425" calcext:value-type="float">
            <text:p>810.23</text:p>
          </table:table-cell>
          <table:table-cell table:formula="of:=[.D374]" office:value-type="float" office:value="264.2" calcext:value-type="float">
            <text:p>264.2</text:p>
          </table:table-cell>
          <table:table-cell table:number-columns-repeated="5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622.7" calcext:value-type="float">
            <text:p>622.7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2" calcext:value-type="float">
            <text:p>264.2</text:p>
          </table:table-cell>
          <table:table-cell table:number-columns-repeated="6"/>
          <table:table-cell table:formula="of:=[.B375]*[.Q$2]+[.R$2]" office:value-type="float" office:value="810.412171" calcext:value-type="float">
            <text:p>810.412171</text:p>
          </table:table-cell>
          <table:table-cell table:formula="of:=[.C375]*[.S$2]+[.T$2]" office:value-type="float" office:value="277.001" calcext:value-type="float">
            <text:p>277.001</text:p>
          </table:table-cell>
          <table:table-cell table:formula="of:=[.L375]" office:value-type="float" office:value="277.001" calcext:value-type="float">
            <text:p>277.001</text:p>
          </table:table-cell>
          <table:table-cell table:formula="of:=[.K375]" office:value-type="float" office:value="810.412171" calcext:value-type="float">
            <text:p>810.41</text:p>
          </table:table-cell>
          <table:table-cell table:formula="of:=[.D375]" office:value-type="float" office:value="264.2" calcext:value-type="float">
            <text:p>264.2</text:p>
          </table:table-cell>
          <table:table-cell table:number-columns-repeated="5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623" calcext:value-type="float">
            <text:p>623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2" calcext:value-type="float">
            <text:p>264.2</text:p>
          </table:table-cell>
          <table:table-cell table:number-columns-repeated="6"/>
          <table:table-cell table:formula="of:=[.B376]*[.Q$2]+[.R$2]" office:value-type="float" office:value="810.67879" calcext:value-type="float">
            <text:p>810.67879</text:p>
          </table:table-cell>
          <table:table-cell table:formula="of:=[.C376]*[.S$2]+[.T$2]" office:value-type="float" office:value="277.001" calcext:value-type="float">
            <text:p>277.001</text:p>
          </table:table-cell>
          <table:table-cell table:formula="of:=[.L376]" office:value-type="float" office:value="277.001" calcext:value-type="float">
            <text:p>277.001</text:p>
          </table:table-cell>
          <table:table-cell table:formula="of:=[.K376]" office:value-type="float" office:value="810.67879" calcext:value-type="float">
            <text:p>810.68</text:p>
          </table:table-cell>
          <table:table-cell table:formula="of:=[.D376]" office:value-type="float" office:value="264.2" calcext:value-type="float">
            <text:p>264.2</text:p>
          </table:table-cell>
          <table:table-cell table:number-columns-repeated="5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623.2" calcext:value-type="float">
            <text:p>623.2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2" calcext:value-type="float">
            <text:p>264.2</text:p>
          </table:table-cell>
          <table:table-cell table:number-columns-repeated="6"/>
          <table:table-cell table:formula="of:=[.B377]*[.Q$2]+[.R$2]" office:value-type="float" office:value="810.856536" calcext:value-type="float">
            <text:p>810.856536</text:p>
          </table:table-cell>
          <table:table-cell table:formula="of:=[.C377]*[.S$2]+[.T$2]" office:value-type="float" office:value="277.001" calcext:value-type="float">
            <text:p>277.001</text:p>
          </table:table-cell>
          <table:table-cell table:formula="of:=[.L377]" office:value-type="float" office:value="277.001" calcext:value-type="float">
            <text:p>277.001</text:p>
          </table:table-cell>
          <table:table-cell table:formula="of:=[.K377]" office:value-type="float" office:value="810.856536" calcext:value-type="float">
            <text:p>810.86</text:p>
          </table:table-cell>
          <table:table-cell table:formula="of:=[.D377]" office:value-type="float" office:value="264.2" calcext:value-type="float">
            <text:p>264.2</text:p>
          </table:table-cell>
          <table:table-cell table:number-columns-repeated="5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23.5" calcext:value-type="float">
            <text:p>623.5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78]*[.Q$2]+[.R$2]" office:value-type="float" office:value="811.123155" calcext:value-type="float">
            <text:p>811.123155</text:p>
          </table:table-cell>
          <table:table-cell table:formula="of:=[.C378]*[.S$2]+[.T$2]" office:value-type="float" office:value="277.001" calcext:value-type="float">
            <text:p>277.001</text:p>
          </table:table-cell>
          <table:table-cell table:formula="of:=[.L378]" office:value-type="float" office:value="277.001" calcext:value-type="float">
            <text:p>277.001</text:p>
          </table:table-cell>
          <table:table-cell table:formula="of:=[.K378]" office:value-type="float" office:value="811.123155" calcext:value-type="float">
            <text:p>811.12</text:p>
          </table:table-cell>
          <table:table-cell table:formula="of:=[.D378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623.8" calcext:value-type="float">
            <text:p>623.8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79]*[.Q$2]+[.R$2]" office:value-type="float" office:value="811.389774" calcext:value-type="float">
            <text:p>811.389774</text:p>
          </table:table-cell>
          <table:table-cell table:formula="of:=[.C379]*[.S$2]+[.T$2]" office:value-type="float" office:value="277.001" calcext:value-type="float">
            <text:p>277.001</text:p>
          </table:table-cell>
          <table:table-cell table:formula="of:=[.L379]" office:value-type="float" office:value="277.001" calcext:value-type="float">
            <text:p>277.001</text:p>
          </table:table-cell>
          <table:table-cell table:formula="of:=[.K379]" office:value-type="float" office:value="811.389774" calcext:value-type="float">
            <text:p>811.39</text:p>
          </table:table-cell>
          <table:table-cell table:formula="of:=[.D379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624" calcext:value-type="float">
            <text:p>624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80]*[.Q$2]+[.R$2]" office:value-type="float" office:value="811.56752" calcext:value-type="float">
            <text:p>811.56752</text:p>
          </table:table-cell>
          <table:table-cell table:formula="of:=[.C380]*[.S$2]+[.T$2]" office:value-type="float" office:value="277.001" calcext:value-type="float">
            <text:p>277.001</text:p>
          </table:table-cell>
          <table:table-cell table:formula="of:=[.L380]" office:value-type="float" office:value="277.001" calcext:value-type="float">
            <text:p>277.001</text:p>
          </table:table-cell>
          <table:table-cell table:formula="of:=[.K380]" office:value-type="float" office:value="811.56752" calcext:value-type="float">
            <text:p>811.57</text:p>
          </table:table-cell>
          <table:table-cell table:formula="of:=[.D380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624.3" calcext:value-type="float">
            <text:p>624.3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81]*[.Q$2]+[.R$2]" office:value-type="float" office:value="811.834139" calcext:value-type="float">
            <text:p>811.834139</text:p>
          </table:table-cell>
          <table:table-cell table:formula="of:=[.C381]*[.S$2]+[.T$2]" office:value-type="float" office:value="277.001" calcext:value-type="float">
            <text:p>277.001</text:p>
          </table:table-cell>
          <table:table-cell table:formula="of:=[.L381]" office:value-type="float" office:value="277.001" calcext:value-type="float">
            <text:p>277.001</text:p>
          </table:table-cell>
          <table:table-cell table:formula="of:=[.K381]" office:value-type="float" office:value="811.834139" calcext:value-type="float">
            <text:p>811.83</text:p>
          </table:table-cell>
          <table:table-cell table:formula="of:=[.D381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624.6" calcext:value-type="float">
            <text:p>624.6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82]*[.Q$2]+[.R$2]" office:value-type="float" office:value="812.100758" calcext:value-type="float">
            <text:p>812.100758</text:p>
          </table:table-cell>
          <table:table-cell table:formula="of:=[.C382]*[.S$2]+[.T$2]" office:value-type="float" office:value="277.001" calcext:value-type="float">
            <text:p>277.001</text:p>
          </table:table-cell>
          <table:table-cell table:formula="of:=[.L382]" office:value-type="float" office:value="277.001" calcext:value-type="float">
            <text:p>277.001</text:p>
          </table:table-cell>
          <table:table-cell table:formula="of:=[.K382]" office:value-type="float" office:value="812.100758" calcext:value-type="float">
            <text:p>812.10</text:p>
          </table:table-cell>
          <table:table-cell table:formula="of:=[.D382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624.9" calcext:value-type="float">
            <text:p>624.9</text:p>
          </table:table-cell>
          <table:table-cell office:value-type="float" office:value="276.6" calcext:value-type="float">
            <text:p>276.6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83]*[.Q$2]+[.R$2]" office:value-type="float" office:value="812.367377" calcext:value-type="float">
            <text:p>812.367377</text:p>
          </table:table-cell>
          <table:table-cell table:formula="of:=[.C383]*[.S$2]+[.T$2]" office:value-type="float" office:value="276.898" calcext:value-type="float">
            <text:p>276.898</text:p>
          </table:table-cell>
          <table:table-cell table:formula="of:=[.L383]" office:value-type="float" office:value="276.898" calcext:value-type="float">
            <text:p>276.898</text:p>
          </table:table-cell>
          <table:table-cell table:formula="of:=[.K383]" office:value-type="float" office:value="812.367377" calcext:value-type="float">
            <text:p>812.37</text:p>
          </table:table-cell>
          <table:table-cell table:formula="of:=[.D383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625.2" calcext:value-type="float">
            <text:p>625.2</text:p>
          </table:table-cell>
          <table:table-cell office:value-type="float" office:value="276.6" calcext:value-type="float">
            <text:p>276.6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84]*[.Q$2]+[.R$2]" office:value-type="float" office:value="812.633996" calcext:value-type="float">
            <text:p>812.633996</text:p>
          </table:table-cell>
          <table:table-cell table:formula="of:=[.C384]*[.S$2]+[.T$2]" office:value-type="float" office:value="276.898" calcext:value-type="float">
            <text:p>276.898</text:p>
          </table:table-cell>
          <table:table-cell table:formula="of:=[.L384]" office:value-type="float" office:value="276.898" calcext:value-type="float">
            <text:p>276.898</text:p>
          </table:table-cell>
          <table:table-cell table:formula="of:=[.K384]" office:value-type="float" office:value="812.633996" calcext:value-type="float">
            <text:p>812.63</text:p>
          </table:table-cell>
          <table:table-cell table:formula="of:=[.D384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625.5" calcext:value-type="float">
            <text:p>625.5</text:p>
          </table:table-cell>
          <table:table-cell office:value-type="float" office:value="276.6" calcext:value-type="float">
            <text:p>276.6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85]*[.Q$2]+[.R$2]" office:value-type="float" office:value="812.900615" calcext:value-type="float">
            <text:p>812.900615</text:p>
          </table:table-cell>
          <table:table-cell table:formula="of:=[.C385]*[.S$2]+[.T$2]" office:value-type="float" office:value="276.898" calcext:value-type="float">
            <text:p>276.898</text:p>
          </table:table-cell>
          <table:table-cell table:formula="of:=[.L385]" office:value-type="float" office:value="276.898" calcext:value-type="float">
            <text:p>276.898</text:p>
          </table:table-cell>
          <table:table-cell table:formula="of:=[.K385]" office:value-type="float" office:value="812.900615" calcext:value-type="float">
            <text:p>812.90</text:p>
          </table:table-cell>
          <table:table-cell table:formula="of:=[.D385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625.8" calcext:value-type="float">
            <text:p>625.8</text:p>
          </table:table-cell>
          <table:table-cell office:value-type="float" office:value="276.6" calcext:value-type="float">
            <text:p>276.6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86]*[.Q$2]+[.R$2]" office:value-type="float" office:value="813.167234" calcext:value-type="float">
            <text:p>813.167234</text:p>
          </table:table-cell>
          <table:table-cell table:formula="of:=[.C386]*[.S$2]+[.T$2]" office:value-type="float" office:value="276.898" calcext:value-type="float">
            <text:p>276.898</text:p>
          </table:table-cell>
          <table:table-cell table:formula="of:=[.L386]" office:value-type="float" office:value="276.898" calcext:value-type="float">
            <text:p>276.898</text:p>
          </table:table-cell>
          <table:table-cell table:formula="of:=[.K386]" office:value-type="float" office:value="813.167234" calcext:value-type="float">
            <text:p>813.17</text:p>
          </table:table-cell>
          <table:table-cell table:formula="of:=[.D386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626.1" calcext:value-type="float">
            <text:p>626.1</text:p>
          </table:table-cell>
          <table:table-cell office:value-type="float" office:value="276.6" calcext:value-type="float">
            <text:p>276.6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87]*[.Q$2]+[.R$2]" office:value-type="float" office:value="813.433853" calcext:value-type="float">
            <text:p>813.433853</text:p>
          </table:table-cell>
          <table:table-cell table:formula="of:=[.C387]*[.S$2]+[.T$2]" office:value-type="float" office:value="276.898" calcext:value-type="float">
            <text:p>276.898</text:p>
          </table:table-cell>
          <table:table-cell table:formula="of:=[.L387]" office:value-type="float" office:value="276.898" calcext:value-type="float">
            <text:p>276.898</text:p>
          </table:table-cell>
          <table:table-cell table:formula="of:=[.K387]" office:value-type="float" office:value="813.433853" calcext:value-type="float">
            <text:p>813.43</text:p>
          </table:table-cell>
          <table:table-cell table:formula="of:=[.D387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26.4" calcext:value-type="float">
            <text:p>626.4</text:p>
          </table:table-cell>
          <table:table-cell office:value-type="float" office:value="276.6" calcext:value-type="float">
            <text:p>276.6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88]*[.Q$2]+[.R$2]" office:value-type="float" office:value="813.700472" calcext:value-type="float">
            <text:p>813.700472</text:p>
          </table:table-cell>
          <table:table-cell table:formula="of:=[.C388]*[.S$2]+[.T$2]" office:value-type="float" office:value="276.898" calcext:value-type="float">
            <text:p>276.898</text:p>
          </table:table-cell>
          <table:table-cell table:formula="of:=[.L388]" office:value-type="float" office:value="276.898" calcext:value-type="float">
            <text:p>276.898</text:p>
          </table:table-cell>
          <table:table-cell table:formula="of:=[.K388]" office:value-type="float" office:value="813.700472" calcext:value-type="float">
            <text:p>813.70</text:p>
          </table:table-cell>
          <table:table-cell table:formula="of:=[.D388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626.7" calcext:value-type="float">
            <text:p>626.7</text:p>
          </table:table-cell>
          <table:table-cell office:value-type="float" office:value="276.6" calcext:value-type="float">
            <text:p>276.6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89]*[.Q$2]+[.R$2]" office:value-type="float" office:value="813.967091" calcext:value-type="float">
            <text:p>813.967091</text:p>
          </table:table-cell>
          <table:table-cell table:formula="of:=[.C389]*[.S$2]+[.T$2]" office:value-type="float" office:value="276.898" calcext:value-type="float">
            <text:p>276.898</text:p>
          </table:table-cell>
          <table:table-cell table:formula="of:=[.L389]" office:value-type="float" office:value="276.898" calcext:value-type="float">
            <text:p>276.898</text:p>
          </table:table-cell>
          <table:table-cell table:formula="of:=[.K389]" office:value-type="float" office:value="813.967091" calcext:value-type="float">
            <text:p>813.97</text:p>
          </table:table-cell>
          <table:table-cell table:formula="of:=[.D389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627" calcext:value-type="float">
            <text:p>627</text:p>
          </table:table-cell>
          <table:table-cell office:value-type="float" office:value="276.6" calcext:value-type="float">
            <text:p>276.6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90]*[.Q$2]+[.R$2]" office:value-type="float" office:value="814.23371" calcext:value-type="float">
            <text:p>814.23371</text:p>
          </table:table-cell>
          <table:table-cell table:formula="of:=[.C390]*[.S$2]+[.T$2]" office:value-type="float" office:value="276.898" calcext:value-type="float">
            <text:p>276.898</text:p>
          </table:table-cell>
          <table:table-cell table:formula="of:=[.L390]" office:value-type="float" office:value="276.898" calcext:value-type="float">
            <text:p>276.898</text:p>
          </table:table-cell>
          <table:table-cell table:formula="of:=[.K390]" office:value-type="float" office:value="814.23371" calcext:value-type="float">
            <text:p>814.23</text:p>
          </table:table-cell>
          <table:table-cell table:formula="of:=[.D390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627.3" calcext:value-type="float">
            <text:p>627.3</text:p>
          </table:table-cell>
          <table:table-cell office:value-type="float" office:value="276.6" calcext:value-type="float">
            <text:p>276.6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91]*[.Q$2]+[.R$2]" office:value-type="float" office:value="814.500329" calcext:value-type="float">
            <text:p>814.500329</text:p>
          </table:table-cell>
          <table:table-cell table:formula="of:=[.C391]*[.S$2]+[.T$2]" office:value-type="float" office:value="276.898" calcext:value-type="float">
            <text:p>276.898</text:p>
          </table:table-cell>
          <table:table-cell table:formula="of:=[.L391]" office:value-type="float" office:value="276.898" calcext:value-type="float">
            <text:p>276.898</text:p>
          </table:table-cell>
          <table:table-cell table:formula="of:=[.K391]" office:value-type="float" office:value="814.500329" calcext:value-type="float">
            <text:p>814.50</text:p>
          </table:table-cell>
          <table:table-cell table:formula="of:=[.D391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627.6" calcext:value-type="float">
            <text:p>627.6</text:p>
          </table:table-cell>
          <table:table-cell office:value-type="float" office:value="276.6" calcext:value-type="float">
            <text:p>276.6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92]*[.Q$2]+[.R$2]" office:value-type="float" office:value="814.766948" calcext:value-type="float">
            <text:p>814.766948</text:p>
          </table:table-cell>
          <table:table-cell table:formula="of:=[.C392]*[.S$2]+[.T$2]" office:value-type="float" office:value="276.898" calcext:value-type="float">
            <text:p>276.898</text:p>
          </table:table-cell>
          <table:table-cell table:formula="of:=[.L392]" office:value-type="float" office:value="276.898" calcext:value-type="float">
            <text:p>276.898</text:p>
          </table:table-cell>
          <table:table-cell table:formula="of:=[.K392]" office:value-type="float" office:value="814.766948" calcext:value-type="float">
            <text:p>814.77</text:p>
          </table:table-cell>
          <table:table-cell table:formula="of:=[.D392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627.9" calcext:value-type="float">
            <text:p>627.9</text:p>
          </table:table-cell>
          <table:table-cell office:value-type="float" office:value="276.6" calcext:value-type="float">
            <text:p>276.6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93]*[.Q$2]+[.R$2]" office:value-type="float" office:value="815.033567" calcext:value-type="float">
            <text:p>815.033567</text:p>
          </table:table-cell>
          <table:table-cell table:formula="of:=[.C393]*[.S$2]+[.T$2]" office:value-type="float" office:value="276.898" calcext:value-type="float">
            <text:p>276.898</text:p>
          </table:table-cell>
          <table:table-cell table:formula="of:=[.L393]" office:value-type="float" office:value="276.898" calcext:value-type="float">
            <text:p>276.898</text:p>
          </table:table-cell>
          <table:table-cell table:formula="of:=[.K393]" office:value-type="float" office:value="815.033567" calcext:value-type="float">
            <text:p>815.03</text:p>
          </table:table-cell>
          <table:table-cell table:formula="of:=[.D393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628.2" calcext:value-type="float">
            <text:p>628.2</text:p>
          </table:table-cell>
          <table:table-cell office:value-type="float" office:value="276.6" calcext:value-type="float">
            <text:p>276.6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94]*[.Q$2]+[.R$2]" office:value-type="float" office:value="815.300186" calcext:value-type="float">
            <text:p>815.300186</text:p>
          </table:table-cell>
          <table:table-cell table:formula="of:=[.C394]*[.S$2]+[.T$2]" office:value-type="float" office:value="276.898" calcext:value-type="float">
            <text:p>276.898</text:p>
          </table:table-cell>
          <table:table-cell table:formula="of:=[.L394]" office:value-type="float" office:value="276.898" calcext:value-type="float">
            <text:p>276.898</text:p>
          </table:table-cell>
          <table:table-cell table:formula="of:=[.K394]" office:value-type="float" office:value="815.300186" calcext:value-type="float">
            <text:p>815.30</text:p>
          </table:table-cell>
          <table:table-cell table:formula="of:=[.D394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628.5" calcext:value-type="float">
            <text:p>628.5</text:p>
          </table:table-cell>
          <table:table-cell office:value-type="float" office:value="276.6" calcext:value-type="float">
            <text:p>276.6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95]*[.Q$2]+[.R$2]" office:value-type="float" office:value="815.566805" calcext:value-type="float">
            <text:p>815.566805</text:p>
          </table:table-cell>
          <table:table-cell table:formula="of:=[.C395]*[.S$2]+[.T$2]" office:value-type="float" office:value="276.898" calcext:value-type="float">
            <text:p>276.898</text:p>
          </table:table-cell>
          <table:table-cell table:formula="of:=[.L395]" office:value-type="float" office:value="276.898" calcext:value-type="float">
            <text:p>276.898</text:p>
          </table:table-cell>
          <table:table-cell table:formula="of:=[.K395]" office:value-type="float" office:value="815.566805" calcext:value-type="float">
            <text:p>815.57</text:p>
          </table:table-cell>
          <table:table-cell table:formula="of:=[.D395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628.8" calcext:value-type="float">
            <text:p>628.8</text:p>
          </table:table-cell>
          <table:table-cell office:value-type="float" office:value="276.6" calcext:value-type="float">
            <text:p>276.6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96]*[.Q$2]+[.R$2]" office:value-type="float" office:value="815.833424" calcext:value-type="float">
            <text:p>815.833424</text:p>
          </table:table-cell>
          <table:table-cell table:formula="of:=[.C396]*[.S$2]+[.T$2]" office:value-type="float" office:value="276.898" calcext:value-type="float">
            <text:p>276.898</text:p>
          </table:table-cell>
          <table:table-cell table:formula="of:=[.L396]" office:value-type="float" office:value="276.898" calcext:value-type="float">
            <text:p>276.898</text:p>
          </table:table-cell>
          <table:table-cell table:formula="of:=[.K396]" office:value-type="float" office:value="815.833424" calcext:value-type="float">
            <text:p>815.83</text:p>
          </table:table-cell>
          <table:table-cell table:formula="of:=[.D396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629.1" calcext:value-type="float">
            <text:p>629.1</text:p>
          </table:table-cell>
          <table:table-cell office:value-type="float" office:value="276.6" calcext:value-type="float">
            <text:p>276.6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397]*[.Q$2]+[.R$2]" office:value-type="float" office:value="816.100043" calcext:value-type="float">
            <text:p>816.100043</text:p>
          </table:table-cell>
          <table:table-cell table:formula="of:=[.C397]*[.S$2]+[.T$2]" office:value-type="float" office:value="276.898" calcext:value-type="float">
            <text:p>276.898</text:p>
          </table:table-cell>
          <table:table-cell table:formula="of:=[.L397]" office:value-type="float" office:value="276.898" calcext:value-type="float">
            <text:p>276.898</text:p>
          </table:table-cell>
          <table:table-cell table:formula="of:=[.K397]" office:value-type="float" office:value="816.100043" calcext:value-type="float">
            <text:p>816.10</text:p>
          </table:table-cell>
          <table:table-cell table:formula="of:=[.D397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29.4" calcext:value-type="float">
            <text:p>629.4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2" calcext:value-type="float">
            <text:p>264.2</text:p>
          </table:table-cell>
          <table:table-cell table:number-columns-repeated="6"/>
          <table:table-cell table:formula="of:=[.B398]*[.Q$2]+[.R$2]" office:value-type="float" office:value="816.366662" calcext:value-type="float">
            <text:p>816.366662</text:p>
          </table:table-cell>
          <table:table-cell table:formula="of:=[.C398]*[.S$2]+[.T$2]" office:value-type="float" office:value="277.001" calcext:value-type="float">
            <text:p>277.001</text:p>
          </table:table-cell>
          <table:table-cell table:formula="of:=[.L398]" office:value-type="float" office:value="277.001" calcext:value-type="float">
            <text:p>277.001</text:p>
          </table:table-cell>
          <table:table-cell table:formula="of:=[.K398]" office:value-type="float" office:value="816.366662" calcext:value-type="float">
            <text:p>816.37</text:p>
          </table:table-cell>
          <table:table-cell table:formula="of:=[.D398]" office:value-type="float" office:value="264.2" calcext:value-type="float">
            <text:p>264.2</text:p>
          </table:table-cell>
          <table:table-cell table:number-columns-repeated="5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629.7" calcext:value-type="float">
            <text:p>629.7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2" calcext:value-type="float">
            <text:p>264.2</text:p>
          </table:table-cell>
          <table:table-cell table:number-columns-repeated="6"/>
          <table:table-cell table:formula="of:=[.B399]*[.Q$2]+[.R$2]" office:value-type="float" office:value="816.633281" calcext:value-type="float">
            <text:p>816.633281</text:p>
          </table:table-cell>
          <table:table-cell table:formula="of:=[.C399]*[.S$2]+[.T$2]" office:value-type="float" office:value="277.001" calcext:value-type="float">
            <text:p>277.001</text:p>
          </table:table-cell>
          <table:table-cell table:formula="of:=[.L399]" office:value-type="float" office:value="277.001" calcext:value-type="float">
            <text:p>277.001</text:p>
          </table:table-cell>
          <table:table-cell table:formula="of:=[.K399]" office:value-type="float" office:value="816.633281" calcext:value-type="float">
            <text:p>816.63</text:p>
          </table:table-cell>
          <table:table-cell table:formula="of:=[.D399]" office:value-type="float" office:value="264.2" calcext:value-type="float">
            <text:p>264.2</text:p>
          </table:table-cell>
          <table:table-cell table:number-columns-repeated="5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630" calcext:value-type="float">
            <text:p>630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2" calcext:value-type="float">
            <text:p>264.2</text:p>
          </table:table-cell>
          <table:table-cell table:number-columns-repeated="6"/>
          <table:table-cell table:formula="of:=[.B400]*[.Q$2]+[.R$2]" office:value-type="float" office:value="816.8999" calcext:value-type="float">
            <text:p>816.8999</text:p>
          </table:table-cell>
          <table:table-cell table:formula="of:=[.C400]*[.S$2]+[.T$2]" office:value-type="float" office:value="277.001" calcext:value-type="float">
            <text:p>277.001</text:p>
          </table:table-cell>
          <table:table-cell table:formula="of:=[.L400]" office:value-type="float" office:value="277.001" calcext:value-type="float">
            <text:p>277.001</text:p>
          </table:table-cell>
          <table:table-cell table:formula="of:=[.K400]" office:value-type="float" office:value="816.8999" calcext:value-type="float">
            <text:p>816.90</text:p>
          </table:table-cell>
          <table:table-cell table:formula="of:=[.D400]" office:value-type="float" office:value="264.2" calcext:value-type="float">
            <text:p>264.2</text:p>
          </table:table-cell>
          <table:table-cell table:number-columns-repeated="5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630.3" calcext:value-type="float">
            <text:p>630.3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2" calcext:value-type="float">
            <text:p>264.2</text:p>
          </table:table-cell>
          <table:table-cell table:number-columns-repeated="6"/>
          <table:table-cell table:formula="of:=[.B401]*[.Q$2]+[.R$2]" office:value-type="float" office:value="817.166519" calcext:value-type="float">
            <text:p>817.166519</text:p>
          </table:table-cell>
          <table:table-cell table:formula="of:=[.C401]*[.S$2]+[.T$2]" office:value-type="float" office:value="277.001" calcext:value-type="float">
            <text:p>277.001</text:p>
          </table:table-cell>
          <table:table-cell table:formula="of:=[.L401]" office:value-type="float" office:value="277.001" calcext:value-type="float">
            <text:p>277.001</text:p>
          </table:table-cell>
          <table:table-cell table:formula="of:=[.K401]" office:value-type="float" office:value="817.166519" calcext:value-type="float">
            <text:p>817.17</text:p>
          </table:table-cell>
          <table:table-cell table:formula="of:=[.D401]" office:value-type="float" office:value="264.2" calcext:value-type="float">
            <text:p>264.2</text:p>
          </table:table-cell>
          <table:table-cell table:number-columns-repeated="5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630.6" calcext:value-type="float">
            <text:p>630.6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2" calcext:value-type="float">
            <text:p>264.2</text:p>
          </table:table-cell>
          <table:table-cell table:number-columns-repeated="6"/>
          <table:table-cell table:formula="of:=[.B402]*[.Q$2]+[.R$2]" office:value-type="float" office:value="817.433138" calcext:value-type="float">
            <text:p>817.433138</text:p>
          </table:table-cell>
          <table:table-cell table:formula="of:=[.C402]*[.S$2]+[.T$2]" office:value-type="float" office:value="277.001" calcext:value-type="float">
            <text:p>277.001</text:p>
          </table:table-cell>
          <table:table-cell table:formula="of:=[.L402]" office:value-type="float" office:value="277.001" calcext:value-type="float">
            <text:p>277.001</text:p>
          </table:table-cell>
          <table:table-cell table:formula="of:=[.K402]" office:value-type="float" office:value="817.433138" calcext:value-type="float">
            <text:p>817.43</text:p>
          </table:table-cell>
          <table:table-cell table:formula="of:=[.D402]" office:value-type="float" office:value="264.2" calcext:value-type="float">
            <text:p>264.2</text:p>
          </table:table-cell>
          <table:table-cell table:number-columns-repeated="5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630.9" calcext:value-type="float">
            <text:p>630.9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1" calcext:value-type="float">
            <text:p>264.1</text:p>
          </table:table-cell>
          <table:table-cell table:number-columns-repeated="6"/>
          <table:table-cell table:formula="of:=[.B403]*[.Q$2]+[.R$2]" office:value-type="float" office:value="817.699757" calcext:value-type="float">
            <text:p>817.699757</text:p>
          </table:table-cell>
          <table:table-cell table:formula="of:=[.C403]*[.S$2]+[.T$2]" office:value-type="float" office:value="277.001" calcext:value-type="float">
            <text:p>277.001</text:p>
          </table:table-cell>
          <table:table-cell table:formula="of:=[.L403]" office:value-type="float" office:value="277.001" calcext:value-type="float">
            <text:p>277.001</text:p>
          </table:table-cell>
          <table:table-cell table:formula="of:=[.K403]" office:value-type="float" office:value="817.699757" calcext:value-type="float">
            <text:p>817.70</text:p>
          </table:table-cell>
          <table:table-cell table:formula="of:=[.D403]" office:value-type="float" office:value="264.1" calcext:value-type="float">
            <text:p>264.1</text:p>
          </table:table-cell>
          <table:table-cell table:number-columns-repeated="5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31.2" calcext:value-type="float">
            <text:p>631.2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1" calcext:value-type="float">
            <text:p>264.1</text:p>
          </table:table-cell>
          <table:table-cell table:number-columns-repeated="6"/>
          <table:table-cell table:formula="of:=[.B404]*[.Q$2]+[.R$2]" office:value-type="float" office:value="817.966376" calcext:value-type="float">
            <text:p>817.966376</text:p>
          </table:table-cell>
          <table:table-cell table:formula="of:=[.C404]*[.S$2]+[.T$2]" office:value-type="float" office:value="277.001" calcext:value-type="float">
            <text:p>277.001</text:p>
          </table:table-cell>
          <table:table-cell table:formula="of:=[.L404]" office:value-type="float" office:value="277.001" calcext:value-type="float">
            <text:p>277.001</text:p>
          </table:table-cell>
          <table:table-cell table:formula="of:=[.K404]" office:value-type="float" office:value="817.966376" calcext:value-type="float">
            <text:p>817.97</text:p>
          </table:table-cell>
          <table:table-cell table:formula="of:=[.D404]" office:value-type="float" office:value="264.1" calcext:value-type="float">
            <text:p>264.1</text:p>
          </table:table-cell>
          <table:table-cell table:number-columns-repeated="5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631.4" calcext:value-type="float">
            <text:p>631.4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1" calcext:value-type="float">
            <text:p>264.1</text:p>
          </table:table-cell>
          <table:table-cell table:number-columns-repeated="6"/>
          <table:table-cell table:formula="of:=[.B405]*[.Q$2]+[.R$2]" office:value-type="float" office:value="818.144122" calcext:value-type="float">
            <text:p>818.144122</text:p>
          </table:table-cell>
          <table:table-cell table:formula="of:=[.C405]*[.S$2]+[.T$2]" office:value-type="float" office:value="277.001" calcext:value-type="float">
            <text:p>277.001</text:p>
          </table:table-cell>
          <table:table-cell table:formula="of:=[.L405]" office:value-type="float" office:value="277.001" calcext:value-type="float">
            <text:p>277.001</text:p>
          </table:table-cell>
          <table:table-cell table:formula="of:=[.K405]" office:value-type="float" office:value="818.144122" calcext:value-type="float">
            <text:p>818.14</text:p>
          </table:table-cell>
          <table:table-cell table:formula="of:=[.D405]" office:value-type="float" office:value="264.1" calcext:value-type="float">
            <text:p>264.1</text:p>
          </table:table-cell>
          <table:table-cell table:number-columns-repeated="5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31.7" calcext:value-type="float">
            <text:p>631.7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1" calcext:value-type="float">
            <text:p>264.1</text:p>
          </table:table-cell>
          <table:table-cell table:number-columns-repeated="6"/>
          <table:table-cell table:formula="of:=[.B406]*[.Q$2]+[.R$2]" office:value-type="float" office:value="818.410741" calcext:value-type="float">
            <text:p>818.410741</text:p>
          </table:table-cell>
          <table:table-cell table:formula="of:=[.C406]*[.S$2]+[.T$2]" office:value-type="float" office:value="277.001" calcext:value-type="float">
            <text:p>277.001</text:p>
          </table:table-cell>
          <table:table-cell table:formula="of:=[.L406]" office:value-type="float" office:value="277.001" calcext:value-type="float">
            <text:p>277.001</text:p>
          </table:table-cell>
          <table:table-cell table:formula="of:=[.K406]" office:value-type="float" office:value="818.410741" calcext:value-type="float">
            <text:p>818.41</text:p>
          </table:table-cell>
          <table:table-cell table:formula="of:=[.D406]" office:value-type="float" office:value="264.1" calcext:value-type="float">
            <text:p>264.1</text:p>
          </table:table-cell>
          <table:table-cell table:number-columns-repeated="5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632" calcext:value-type="float">
            <text:p>632</text:p>
          </table:table-cell>
          <table:table-cell office:value-type="float" office:value="276.7" calcext:value-type="float">
            <text:p>276.7</text:p>
          </table:table-cell>
          <table:table-cell office:value-type="float" office:value="264" calcext:value-type="float">
            <text:p>264</text:p>
          </table:table-cell>
          <table:table-cell table:number-columns-repeated="6"/>
          <table:table-cell table:formula="of:=[.B407]*[.Q$2]+[.R$2]" office:value-type="float" office:value="818.67736" calcext:value-type="float">
            <text:p>818.67736</text:p>
          </table:table-cell>
          <table:table-cell table:formula="of:=[.C407]*[.S$2]+[.T$2]" office:value-type="float" office:value="277.001" calcext:value-type="float">
            <text:p>277.001</text:p>
          </table:table-cell>
          <table:table-cell table:formula="of:=[.L407]" office:value-type="float" office:value="277.001" calcext:value-type="float">
            <text:p>277.001</text:p>
          </table:table-cell>
          <table:table-cell table:formula="of:=[.K407]" office:value-type="float" office:value="818.67736" calcext:value-type="float">
            <text:p>818.68</text:p>
          </table:table-cell>
          <table:table-cell table:formula="of:=[.D407]" office:value-type="float" office:value="264" calcext:value-type="float">
            <text:p>264</text:p>
          </table:table-cell>
          <table:table-cell table:number-columns-repeated="5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632.3" calcext:value-type="float">
            <text:p>632.3</text:p>
          </table:table-cell>
          <table:table-cell office:value-type="float" office:value="276.7" calcext:value-type="float">
            <text:p>276.7</text:p>
          </table:table-cell>
          <table:table-cell office:value-type="float" office:value="264" calcext:value-type="float">
            <text:p>264</text:p>
          </table:table-cell>
          <table:table-cell table:number-columns-repeated="6"/>
          <table:table-cell table:formula="of:=[.B408]*[.Q$2]+[.R$2]" office:value-type="float" office:value="818.943979" calcext:value-type="float">
            <text:p>818.943979</text:p>
          </table:table-cell>
          <table:table-cell table:formula="of:=[.C408]*[.S$2]+[.T$2]" office:value-type="float" office:value="277.001" calcext:value-type="float">
            <text:p>277.001</text:p>
          </table:table-cell>
          <table:table-cell table:formula="of:=[.L408]" office:value-type="float" office:value="277.001" calcext:value-type="float">
            <text:p>277.001</text:p>
          </table:table-cell>
          <table:table-cell table:formula="of:=[.K408]" office:value-type="float" office:value="818.943979" calcext:value-type="float">
            <text:p>818.94</text:p>
          </table:table-cell>
          <table:table-cell table:formula="of:=[.D408]" office:value-type="float" office:value="264" calcext:value-type="float">
            <text:p>264</text:p>
          </table:table-cell>
          <table:table-cell table:number-columns-repeated="5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632.5" calcext:value-type="float">
            <text:p>632.5</text:p>
          </table:table-cell>
          <table:table-cell office:value-type="float" office:value="276.8" calcext:value-type="float">
            <text:p>276.8</text:p>
          </table:table-cell>
          <table:table-cell office:value-type="float" office:value="264" calcext:value-type="float">
            <text:p>264</text:p>
          </table:table-cell>
          <table:table-cell table:number-columns-repeated="6"/>
          <table:table-cell table:formula="of:=[.B409]*[.Q$2]+[.R$2]" office:value-type="float" office:value="819.121725" calcext:value-type="float">
            <text:p>819.121725</text:p>
          </table:table-cell>
          <table:table-cell table:formula="of:=[.C409]*[.S$2]+[.T$2]" office:value-type="float" office:value="277.104" calcext:value-type="float">
            <text:p>277.104</text:p>
          </table:table-cell>
          <table:table-cell table:formula="of:=[.L409]" office:value-type="float" office:value="277.104" calcext:value-type="float">
            <text:p>277.104</text:p>
          </table:table-cell>
          <table:table-cell table:formula="of:=[.K409]" office:value-type="float" office:value="819.121725" calcext:value-type="float">
            <text:p>819.12</text:p>
          </table:table-cell>
          <table:table-cell table:formula="of:=[.D409]" office:value-type="float" office:value="264" calcext:value-type="float">
            <text:p>264</text:p>
          </table:table-cell>
          <table:table-cell table:number-columns-repeated="5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632.8" calcext:value-type="float">
            <text:p>632.8</text:p>
          </table:table-cell>
          <table:table-cell office:value-type="float" office:value="276.8" calcext:value-type="float">
            <text:p>276.8</text:p>
          </table:table-cell>
          <table:table-cell office:value-type="float" office:value="264" calcext:value-type="float">
            <text:p>264</text:p>
          </table:table-cell>
          <table:table-cell table:number-columns-repeated="6"/>
          <table:table-cell table:formula="of:=[.B410]*[.Q$2]+[.R$2]" office:value-type="float" office:value="819.388344" calcext:value-type="float">
            <text:p>819.388344</text:p>
          </table:table-cell>
          <table:table-cell table:formula="of:=[.C410]*[.S$2]+[.T$2]" office:value-type="float" office:value="277.104" calcext:value-type="float">
            <text:p>277.104</text:p>
          </table:table-cell>
          <table:table-cell table:formula="of:=[.L410]" office:value-type="float" office:value="277.104" calcext:value-type="float">
            <text:p>277.104</text:p>
          </table:table-cell>
          <table:table-cell table:formula="of:=[.K410]" office:value-type="float" office:value="819.388344" calcext:value-type="float">
            <text:p>819.39</text:p>
          </table:table-cell>
          <table:table-cell table:formula="of:=[.D410]" office:value-type="float" office:value="264" calcext:value-type="float">
            <text:p>264</text:p>
          </table:table-cell>
          <table:table-cell table:number-columns-repeated="5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633" calcext:value-type="float">
            <text:p>633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9" calcext:value-type="float">
            <text:p>263.9</text:p>
          </table:table-cell>
          <table:table-cell table:number-columns-repeated="6"/>
          <table:table-cell table:formula="of:=[.B411]*[.Q$2]+[.R$2]" office:value-type="float" office:value="819.56609" calcext:value-type="float">
            <text:p>819.56609</text:p>
          </table:table-cell>
          <table:table-cell table:formula="of:=[.C411]*[.S$2]+[.T$2]" office:value-type="float" office:value="277.104" calcext:value-type="float">
            <text:p>277.104</text:p>
          </table:table-cell>
          <table:table-cell table:formula="of:=[.L411]" office:value-type="float" office:value="277.104" calcext:value-type="float">
            <text:p>277.104</text:p>
          </table:table-cell>
          <table:table-cell table:formula="of:=[.K411]" office:value-type="float" office:value="819.56609" calcext:value-type="float">
            <text:p>819.57</text:p>
          </table:table-cell>
          <table:table-cell table:formula="of:=[.D411]" office:value-type="float" office:value="263.9" calcext:value-type="float">
            <text:p>263.9</text:p>
          </table:table-cell>
          <table:table-cell table:number-columns-repeated="5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633.3" calcext:value-type="float">
            <text:p>633.3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9" calcext:value-type="float">
            <text:p>263.9</text:p>
          </table:table-cell>
          <table:table-cell table:number-columns-repeated="6"/>
          <table:table-cell table:formula="of:=[.B412]*[.Q$2]+[.R$2]" office:value-type="float" office:value="819.832709" calcext:value-type="float">
            <text:p>819.832709</text:p>
          </table:table-cell>
          <table:table-cell table:formula="of:=[.C412]*[.S$2]+[.T$2]" office:value-type="float" office:value="277.104" calcext:value-type="float">
            <text:p>277.104</text:p>
          </table:table-cell>
          <table:table-cell table:formula="of:=[.L412]" office:value-type="float" office:value="277.104" calcext:value-type="float">
            <text:p>277.104</text:p>
          </table:table-cell>
          <table:table-cell table:formula="of:=[.K412]" office:value-type="float" office:value="819.832709" calcext:value-type="float">
            <text:p>819.83</text:p>
          </table:table-cell>
          <table:table-cell table:formula="of:=[.D412]" office:value-type="float" office:value="263.9" calcext:value-type="float">
            <text:p>263.9</text:p>
          </table:table-cell>
          <table:table-cell table:number-columns-repeated="5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633.5" calcext:value-type="float">
            <text:p>633.5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9" calcext:value-type="float">
            <text:p>263.9</text:p>
          </table:table-cell>
          <table:table-cell table:number-columns-repeated="6"/>
          <table:table-cell table:formula="of:=[.B413]*[.Q$2]+[.R$2]" office:value-type="float" office:value="820.010455" calcext:value-type="float">
            <text:p>820.010455</text:p>
          </table:table-cell>
          <table:table-cell table:formula="of:=[.C413]*[.S$2]+[.T$2]" office:value-type="float" office:value="277.104" calcext:value-type="float">
            <text:p>277.104</text:p>
          </table:table-cell>
          <table:table-cell table:formula="of:=[.L413]" office:value-type="float" office:value="277.104" calcext:value-type="float">
            <text:p>277.104</text:p>
          </table:table-cell>
          <table:table-cell table:formula="of:=[.K413]" office:value-type="float" office:value="820.010455" calcext:value-type="float">
            <text:p>820.01</text:p>
          </table:table-cell>
          <table:table-cell table:formula="of:=[.D413]" office:value-type="float" office:value="263.9" calcext:value-type="float">
            <text:p>263.9</text:p>
          </table:table-cell>
          <table:table-cell table:number-columns-repeated="5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633.7" calcext:value-type="float">
            <text:p>633.7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9" calcext:value-type="float">
            <text:p>263.9</text:p>
          </table:table-cell>
          <table:table-cell table:number-columns-repeated="6"/>
          <table:table-cell table:formula="of:=[.B414]*[.Q$2]+[.R$2]" office:value-type="float" office:value="820.188201" calcext:value-type="float">
            <text:p>820.188201</text:p>
          </table:table-cell>
          <table:table-cell table:formula="of:=[.C414]*[.S$2]+[.T$2]" office:value-type="float" office:value="277.104" calcext:value-type="float">
            <text:p>277.104</text:p>
          </table:table-cell>
          <table:table-cell table:formula="of:=[.L414]" office:value-type="float" office:value="277.104" calcext:value-type="float">
            <text:p>277.104</text:p>
          </table:table-cell>
          <table:table-cell table:formula="of:=[.K414]" office:value-type="float" office:value="820.188201" calcext:value-type="float">
            <text:p>820.19</text:p>
          </table:table-cell>
          <table:table-cell table:formula="of:=[.D414]" office:value-type="float" office:value="263.9" calcext:value-type="float">
            <text:p>263.9</text:p>
          </table:table-cell>
          <table:table-cell table:number-columns-repeated="5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634" calcext:value-type="float">
            <text:p>634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8" calcext:value-type="float">
            <text:p>263.8</text:p>
          </table:table-cell>
          <table:table-cell table:number-columns-repeated="6"/>
          <table:table-cell table:formula="of:=[.B415]*[.Q$2]+[.R$2]" office:value-type="float" office:value="820.45482" calcext:value-type="float">
            <text:p>820.45482</text:p>
          </table:table-cell>
          <table:table-cell table:formula="of:=[.C415]*[.S$2]+[.T$2]" office:value-type="float" office:value="277.104" calcext:value-type="float">
            <text:p>277.104</text:p>
          </table:table-cell>
          <table:table-cell table:formula="of:=[.L415]" office:value-type="float" office:value="277.104" calcext:value-type="float">
            <text:p>277.104</text:p>
          </table:table-cell>
          <table:table-cell table:formula="of:=[.K415]" office:value-type="float" office:value="820.45482" calcext:value-type="float">
            <text:p>820.45</text:p>
          </table:table-cell>
          <table:table-cell table:formula="of:=[.D415]" office:value-type="float" office:value="263.8" calcext:value-type="float">
            <text:p>263.8</text:p>
          </table:table-cell>
          <table:table-cell table:number-columns-repeated="5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634.2" calcext:value-type="float">
            <text:p>634.2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8" calcext:value-type="float">
            <text:p>263.8</text:p>
          </table:table-cell>
          <table:table-cell table:number-columns-repeated="6"/>
          <table:table-cell table:formula="of:=[.B416]*[.Q$2]+[.R$2]" office:value-type="float" office:value="820.632566" calcext:value-type="float">
            <text:p>820.632566</text:p>
          </table:table-cell>
          <table:table-cell table:formula="of:=[.C416]*[.S$2]+[.T$2]" office:value-type="float" office:value="277.104" calcext:value-type="float">
            <text:p>277.104</text:p>
          </table:table-cell>
          <table:table-cell table:formula="of:=[.L416]" office:value-type="float" office:value="277.104" calcext:value-type="float">
            <text:p>277.104</text:p>
          </table:table-cell>
          <table:table-cell table:formula="of:=[.K416]" office:value-type="float" office:value="820.632566" calcext:value-type="float">
            <text:p>820.63</text:p>
          </table:table-cell>
          <table:table-cell table:formula="of:=[.D416]" office:value-type="float" office:value="263.8" calcext:value-type="float">
            <text:p>263.8</text:p>
          </table:table-cell>
          <table:table-cell table:number-columns-repeated="5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634.4" calcext:value-type="float">
            <text:p>634.4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8" calcext:value-type="float">
            <text:p>263.8</text:p>
          </table:table-cell>
          <table:table-cell table:number-columns-repeated="6"/>
          <table:table-cell table:formula="of:=[.B417]*[.Q$2]+[.R$2]" office:value-type="float" office:value="820.810312" calcext:value-type="float">
            <text:p>820.810312</text:p>
          </table:table-cell>
          <table:table-cell table:formula="of:=[.C417]*[.S$2]+[.T$2]" office:value-type="float" office:value="277.104" calcext:value-type="float">
            <text:p>277.104</text:p>
          </table:table-cell>
          <table:table-cell table:formula="of:=[.L417]" office:value-type="float" office:value="277.104" calcext:value-type="float">
            <text:p>277.104</text:p>
          </table:table-cell>
          <table:table-cell table:formula="of:=[.K417]" office:value-type="float" office:value="820.810312" calcext:value-type="float">
            <text:p>820.81</text:p>
          </table:table-cell>
          <table:table-cell table:formula="of:=[.D417]" office:value-type="float" office:value="263.8" calcext:value-type="float">
            <text:p>263.8</text:p>
          </table:table-cell>
          <table:table-cell table:number-columns-repeated="5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634.6" calcext:value-type="float">
            <text:p>634.6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8" calcext:value-type="float">
            <text:p>263.8</text:p>
          </table:table-cell>
          <table:table-cell table:number-columns-repeated="6"/>
          <table:table-cell table:formula="of:=[.B418]*[.Q$2]+[.R$2]" office:value-type="float" office:value="820.988058" calcext:value-type="float">
            <text:p>820.988058</text:p>
          </table:table-cell>
          <table:table-cell table:formula="of:=[.C418]*[.S$2]+[.T$2]" office:value-type="float" office:value="277.104" calcext:value-type="float">
            <text:p>277.104</text:p>
          </table:table-cell>
          <table:table-cell table:formula="of:=[.L418]" office:value-type="float" office:value="277.104" calcext:value-type="float">
            <text:p>277.104</text:p>
          </table:table-cell>
          <table:table-cell table:formula="of:=[.K418]" office:value-type="float" office:value="820.988058" calcext:value-type="float">
            <text:p>820.99</text:p>
          </table:table-cell>
          <table:table-cell table:formula="of:=[.D418]" office:value-type="float" office:value="263.8" calcext:value-type="float">
            <text:p>263.8</text:p>
          </table:table-cell>
          <table:table-cell table:number-columns-repeated="5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634.8" calcext:value-type="float">
            <text:p>634.8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7" calcext:value-type="float">
            <text:p>263.7</text:p>
          </table:table-cell>
          <table:table-cell table:number-columns-repeated="6"/>
          <table:table-cell table:formula="of:=[.B419]*[.Q$2]+[.R$2]" office:value-type="float" office:value="821.165804" calcext:value-type="float">
            <text:p>821.165804</text:p>
          </table:table-cell>
          <table:table-cell table:formula="of:=[.C419]*[.S$2]+[.T$2]" office:value-type="float" office:value="277.104" calcext:value-type="float">
            <text:p>277.104</text:p>
          </table:table-cell>
          <table:table-cell table:formula="of:=[.L419]" office:value-type="float" office:value="277.104" calcext:value-type="float">
            <text:p>277.104</text:p>
          </table:table-cell>
          <table:table-cell table:formula="of:=[.K419]" office:value-type="float" office:value="821.165804" calcext:value-type="float">
            <text:p>821.17</text:p>
          </table:table-cell>
          <table:table-cell table:formula="of:=[.D419]" office:value-type="float" office:value="263.7" calcext:value-type="float">
            <text:p>263.7</text:p>
          </table:table-cell>
          <table:table-cell table:number-columns-repeated="5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635" calcext:value-type="float">
            <text:p>635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7" calcext:value-type="float">
            <text:p>263.7</text:p>
          </table:table-cell>
          <table:table-cell table:number-columns-repeated="6"/>
          <table:table-cell table:formula="of:=[.B420]*[.Q$2]+[.R$2]" office:value-type="float" office:value="821.34355" calcext:value-type="float">
            <text:p>821.34355</text:p>
          </table:table-cell>
          <table:table-cell table:formula="of:=[.C420]*[.S$2]+[.T$2]" office:value-type="float" office:value="277.207" calcext:value-type="float">
            <text:p>277.207</text:p>
          </table:table-cell>
          <table:table-cell table:formula="of:=[.L420]" office:value-type="float" office:value="277.207" calcext:value-type="float">
            <text:p>277.207</text:p>
          </table:table-cell>
          <table:table-cell table:formula="of:=[.K420]" office:value-type="float" office:value="821.34355" calcext:value-type="float">
            <text:p>821.34</text:p>
          </table:table-cell>
          <table:table-cell table:formula="of:=[.D420]" office:value-type="float" office:value="263.7" calcext:value-type="float">
            <text:p>263.7</text:p>
          </table:table-cell>
          <table:table-cell table:number-columns-repeated="5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635.1" calcext:value-type="float">
            <text:p>635.1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7" calcext:value-type="float">
            <text:p>263.7</text:p>
          </table:table-cell>
          <table:table-cell table:number-columns-repeated="6"/>
          <table:table-cell table:formula="of:=[.B421]*[.Q$2]+[.R$2]" office:value-type="float" office:value="821.432423" calcext:value-type="float">
            <text:p>821.432423</text:p>
          </table:table-cell>
          <table:table-cell table:formula="of:=[.C421]*[.S$2]+[.T$2]" office:value-type="float" office:value="277.207" calcext:value-type="float">
            <text:p>277.207</text:p>
          </table:table-cell>
          <table:table-cell table:formula="of:=[.L421]" office:value-type="float" office:value="277.207" calcext:value-type="float">
            <text:p>277.207</text:p>
          </table:table-cell>
          <table:table-cell table:formula="of:=[.K421]" office:value-type="float" office:value="821.432423" calcext:value-type="float">
            <text:p>821.43</text:p>
          </table:table-cell>
          <table:table-cell table:formula="of:=[.D421]" office:value-type="float" office:value="263.7" calcext:value-type="float">
            <text:p>263.7</text:p>
          </table:table-cell>
          <table:table-cell table:number-columns-repeated="5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635.3" calcext:value-type="float">
            <text:p>635.3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7" calcext:value-type="float">
            <text:p>263.7</text:p>
          </table:table-cell>
          <table:table-cell table:number-columns-repeated="6"/>
          <table:table-cell table:formula="of:=[.B422]*[.Q$2]+[.R$2]" office:value-type="float" office:value="821.610169" calcext:value-type="float">
            <text:p>821.610169</text:p>
          </table:table-cell>
          <table:table-cell table:formula="of:=[.C422]*[.S$2]+[.T$2]" office:value-type="float" office:value="277.207" calcext:value-type="float">
            <text:p>277.207</text:p>
          </table:table-cell>
          <table:table-cell table:formula="of:=[.L422]" office:value-type="float" office:value="277.207" calcext:value-type="float">
            <text:p>277.207</text:p>
          </table:table-cell>
          <table:table-cell table:formula="of:=[.K422]" office:value-type="float" office:value="821.610169" calcext:value-type="float">
            <text:p>821.61</text:p>
          </table:table-cell>
          <table:table-cell table:formula="of:=[.D422]" office:value-type="float" office:value="263.7" calcext:value-type="float">
            <text:p>263.7</text:p>
          </table:table-cell>
          <table:table-cell table:number-columns-repeated="5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635.5" calcext:value-type="float">
            <text:p>635.5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6" calcext:value-type="float">
            <text:p>263.6</text:p>
          </table:table-cell>
          <table:table-cell table:number-columns-repeated="6"/>
          <table:table-cell table:formula="of:=[.B423]*[.Q$2]+[.R$2]" office:value-type="float" office:value="821.787915" calcext:value-type="float">
            <text:p>821.787915</text:p>
          </table:table-cell>
          <table:table-cell table:formula="of:=[.C423]*[.S$2]+[.T$2]" office:value-type="float" office:value="277.207" calcext:value-type="float">
            <text:p>277.207</text:p>
          </table:table-cell>
          <table:table-cell table:formula="of:=[.L423]" office:value-type="float" office:value="277.207" calcext:value-type="float">
            <text:p>277.207</text:p>
          </table:table-cell>
          <table:table-cell table:formula="of:=[.K423]" office:value-type="float" office:value="821.787915" calcext:value-type="float">
            <text:p>821.79</text:p>
          </table:table-cell>
          <table:table-cell table:formula="of:=[.D423]" office:value-type="float" office:value="263.6" calcext:value-type="float">
            <text:p>263.6</text:p>
          </table:table-cell>
          <table:table-cell table:number-columns-repeated="5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635.6" calcext:value-type="float">
            <text:p>635.6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6" calcext:value-type="float">
            <text:p>263.6</text:p>
          </table:table-cell>
          <table:table-cell table:number-columns-repeated="6"/>
          <table:table-cell table:formula="of:=[.B424]*[.Q$2]+[.R$2]" office:value-type="float" office:value="821.876788" calcext:value-type="float">
            <text:p>821.876788</text:p>
          </table:table-cell>
          <table:table-cell table:formula="of:=[.C424]*[.S$2]+[.T$2]" office:value-type="float" office:value="277.207" calcext:value-type="float">
            <text:p>277.207</text:p>
          </table:table-cell>
          <table:table-cell table:formula="of:=[.L424]" office:value-type="float" office:value="277.207" calcext:value-type="float">
            <text:p>277.207</text:p>
          </table:table-cell>
          <table:table-cell table:formula="of:=[.K424]" office:value-type="float" office:value="821.876788" calcext:value-type="float">
            <text:p>821.88</text:p>
          </table:table-cell>
          <table:table-cell table:formula="of:=[.D424]" office:value-type="float" office:value="263.6" calcext:value-type="float">
            <text:p>263.6</text:p>
          </table:table-cell>
          <table:table-cell table:number-columns-repeated="5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635.7" calcext:value-type="float">
            <text:p>635.7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6" calcext:value-type="float">
            <text:p>263.6</text:p>
          </table:table-cell>
          <table:table-cell table:number-columns-repeated="6"/>
          <table:table-cell table:formula="of:=[.B425]*[.Q$2]+[.R$2]" office:value-type="float" office:value="821.965661" calcext:value-type="float">
            <text:p>821.965661</text:p>
          </table:table-cell>
          <table:table-cell table:formula="of:=[.C425]*[.S$2]+[.T$2]" office:value-type="float" office:value="277.207" calcext:value-type="float">
            <text:p>277.207</text:p>
          </table:table-cell>
          <table:table-cell table:formula="of:=[.L425]" office:value-type="float" office:value="277.207" calcext:value-type="float">
            <text:p>277.207</text:p>
          </table:table-cell>
          <table:table-cell table:formula="of:=[.K425]" office:value-type="float" office:value="821.965661" calcext:value-type="float">
            <text:p>821.97</text:p>
          </table:table-cell>
          <table:table-cell table:formula="of:=[.D425]" office:value-type="float" office:value="263.6" calcext:value-type="float">
            <text:p>263.6</text:p>
          </table:table-cell>
          <table:table-cell table:number-columns-repeated="5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635.9" calcext:value-type="float">
            <text:p>635.9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6" calcext:value-type="float">
            <text:p>263.6</text:p>
          </table:table-cell>
          <table:table-cell table:number-columns-repeated="6"/>
          <table:table-cell table:formula="of:=[.B426]*[.Q$2]+[.R$2]" office:value-type="float" office:value="822.143407" calcext:value-type="float">
            <text:p>822.143407</text:p>
          </table:table-cell>
          <table:table-cell table:formula="of:=[.C426]*[.S$2]+[.T$2]" office:value-type="float" office:value="277.207" calcext:value-type="float">
            <text:p>277.207</text:p>
          </table:table-cell>
          <table:table-cell table:formula="of:=[.L426]" office:value-type="float" office:value="277.207" calcext:value-type="float">
            <text:p>277.207</text:p>
          </table:table-cell>
          <table:table-cell table:formula="of:=[.K426]" office:value-type="float" office:value="822.143407" calcext:value-type="float">
            <text:p>822.14</text:p>
          </table:table-cell>
          <table:table-cell table:formula="of:=[.D426]" office:value-type="float" office:value="263.6" calcext:value-type="float">
            <text:p>263.6</text:p>
          </table:table-cell>
          <table:table-cell table:number-columns-repeated="5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636" calcext:value-type="float">
            <text:p>636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5" calcext:value-type="float">
            <text:p>263.5</text:p>
          </table:table-cell>
          <table:table-cell table:number-columns-repeated="6"/>
          <table:table-cell table:formula="of:=[.B427]*[.Q$2]+[.R$2]" office:value-type="float" office:value="822.23228" calcext:value-type="float">
            <text:p>822.23228</text:p>
          </table:table-cell>
          <table:table-cell table:formula="of:=[.C427]*[.S$2]+[.T$2]" office:value-type="float" office:value="277.207" calcext:value-type="float">
            <text:p>277.207</text:p>
          </table:table-cell>
          <table:table-cell table:formula="of:=[.L427]" office:value-type="float" office:value="277.207" calcext:value-type="float">
            <text:p>277.207</text:p>
          </table:table-cell>
          <table:table-cell table:formula="of:=[.K427]" office:value-type="float" office:value="822.23228" calcext:value-type="float">
            <text:p>822.23</text:p>
          </table:table-cell>
          <table:table-cell table:formula="of:=[.D427]" office:value-type="float" office:value="263.5" calcext:value-type="float">
            <text:p>263.5</text:p>
          </table:table-cell>
          <table:table-cell table:number-columns-repeated="5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636.1" calcext:value-type="float">
            <text:p>636.1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5" calcext:value-type="float">
            <text:p>263.5</text:p>
          </table:table-cell>
          <table:table-cell table:number-columns-repeated="6"/>
          <table:table-cell table:formula="of:=[.B428]*[.Q$2]+[.R$2]" office:value-type="float" office:value="822.321153" calcext:value-type="float">
            <text:p>822.321153</text:p>
          </table:table-cell>
          <table:table-cell table:formula="of:=[.C428]*[.S$2]+[.T$2]" office:value-type="float" office:value="277.207" calcext:value-type="float">
            <text:p>277.207</text:p>
          </table:table-cell>
          <table:table-cell table:formula="of:=[.L428]" office:value-type="float" office:value="277.207" calcext:value-type="float">
            <text:p>277.207</text:p>
          </table:table-cell>
          <table:table-cell table:formula="of:=[.K428]" office:value-type="float" office:value="822.321153" calcext:value-type="float">
            <text:p>822.32</text:p>
          </table:table-cell>
          <table:table-cell table:formula="of:=[.D428]" office:value-type="float" office:value="263.5" calcext:value-type="float">
            <text:p>263.5</text:p>
          </table:table-cell>
          <table:table-cell table:number-columns-repeated="5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636.2" calcext:value-type="float">
            <text:p>636.2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5" calcext:value-type="float">
            <text:p>263.5</text:p>
          </table:table-cell>
          <table:table-cell table:number-columns-repeated="6"/>
          <table:table-cell table:formula="of:=[.B429]*[.Q$2]+[.R$2]" office:value-type="float" office:value="822.410026" calcext:value-type="float">
            <text:p>822.410026</text:p>
          </table:table-cell>
          <table:table-cell table:formula="of:=[.C429]*[.S$2]+[.T$2]" office:value-type="float" office:value="277.207" calcext:value-type="float">
            <text:p>277.207</text:p>
          </table:table-cell>
          <table:table-cell table:formula="of:=[.L429]" office:value-type="float" office:value="277.207" calcext:value-type="float">
            <text:p>277.207</text:p>
          </table:table-cell>
          <table:table-cell table:formula="of:=[.K429]" office:value-type="float" office:value="822.410026" calcext:value-type="float">
            <text:p>822.41</text:p>
          </table:table-cell>
          <table:table-cell table:formula="of:=[.D429]" office:value-type="float" office:value="263.5" calcext:value-type="float">
            <text:p>263.5</text:p>
          </table:table-cell>
          <table:table-cell table:number-columns-repeated="5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636.2" calcext:value-type="float">
            <text:p>636.2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5" calcext:value-type="float">
            <text:p>263.5</text:p>
          </table:table-cell>
          <table:table-cell table:number-columns-repeated="6"/>
          <table:table-cell table:formula="of:=[.B430]*[.Q$2]+[.R$2]" office:value-type="float" office:value="822.410026" calcext:value-type="float">
            <text:p>822.410026</text:p>
          </table:table-cell>
          <table:table-cell table:formula="of:=[.C430]*[.S$2]+[.T$2]" office:value-type="float" office:value="277.207" calcext:value-type="float">
            <text:p>277.207</text:p>
          </table:table-cell>
          <table:table-cell table:formula="of:=[.L430]" office:value-type="float" office:value="277.207" calcext:value-type="float">
            <text:p>277.207</text:p>
          </table:table-cell>
          <table:table-cell table:formula="of:=[.K430]" office:value-type="float" office:value="822.410026" calcext:value-type="float">
            <text:p>822.41</text:p>
          </table:table-cell>
          <table:table-cell table:formula="of:=[.D430]" office:value-type="float" office:value="263.5" calcext:value-type="float">
            <text:p>263.5</text:p>
          </table:table-cell>
          <table:table-cell table:number-columns-repeated="5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636.3" calcext:value-type="float">
            <text:p>636.3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5" calcext:value-type="float">
            <text:p>263.5</text:p>
          </table:table-cell>
          <table:table-cell table:number-columns-repeated="6"/>
          <table:table-cell table:formula="of:=[.B431]*[.Q$2]+[.R$2]" office:value-type="float" office:value="822.498899" calcext:value-type="float">
            <text:p>822.498899</text:p>
          </table:table-cell>
          <table:table-cell table:formula="of:=[.C431]*[.S$2]+[.T$2]" office:value-type="float" office:value="277.207" calcext:value-type="float">
            <text:p>277.207</text:p>
          </table:table-cell>
          <table:table-cell table:formula="of:=[.L431]" office:value-type="float" office:value="277.207" calcext:value-type="float">
            <text:p>277.207</text:p>
          </table:table-cell>
          <table:table-cell table:formula="of:=[.K431]" office:value-type="float" office:value="822.498899" calcext:value-type="float">
            <text:p>822.50</text:p>
          </table:table-cell>
          <table:table-cell table:formula="of:=[.D431]" office:value-type="float" office:value="263.5" calcext:value-type="float">
            <text:p>263.5</text:p>
          </table:table-cell>
          <table:table-cell table:number-columns-repeated="5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636.4" calcext:value-type="float">
            <text:p>636.4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5" calcext:value-type="float">
            <text:p>263.5</text:p>
          </table:table-cell>
          <table:table-cell table:number-columns-repeated="6"/>
          <table:table-cell table:formula="of:=[.B432]*[.Q$2]+[.R$2]" office:value-type="float" office:value="822.587772" calcext:value-type="float">
            <text:p>822.587772</text:p>
          </table:table-cell>
          <table:table-cell table:formula="of:=[.C432]*[.S$2]+[.T$2]" office:value-type="float" office:value="277.207" calcext:value-type="float">
            <text:p>277.207</text:p>
          </table:table-cell>
          <table:table-cell table:formula="of:=[.L432]" office:value-type="float" office:value="277.207" calcext:value-type="float">
            <text:p>277.207</text:p>
          </table:table-cell>
          <table:table-cell table:formula="of:=[.K432]" office:value-type="float" office:value="822.587772" calcext:value-type="float">
            <text:p>822.59</text:p>
          </table:table-cell>
          <table:table-cell table:formula="of:=[.D432]" office:value-type="float" office:value="263.5" calcext:value-type="float">
            <text:p>263.5</text:p>
          </table:table-cell>
          <table:table-cell table:number-columns-repeated="5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636.4" calcext:value-type="float">
            <text:p>636.4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433]*[.Q$2]+[.R$2]" office:value-type="float" office:value="822.587772" calcext:value-type="float">
            <text:p>822.587772</text:p>
          </table:table-cell>
          <table:table-cell table:formula="of:=[.C433]*[.S$2]+[.T$2]" office:value-type="float" office:value="277.207" calcext:value-type="float">
            <text:p>277.207</text:p>
          </table:table-cell>
          <table:table-cell table:formula="of:=[.L433]" office:value-type="float" office:value="277.207" calcext:value-type="float">
            <text:p>277.207</text:p>
          </table:table-cell>
          <table:table-cell table:formula="of:=[.K433]" office:value-type="float" office:value="822.587772" calcext:value-type="float">
            <text:p>822.59</text:p>
          </table:table-cell>
          <table:table-cell table:formula="of:=[.D433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636.4" calcext:value-type="float">
            <text:p>636.4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434]*[.Q$2]+[.R$2]" office:value-type="float" office:value="822.587772" calcext:value-type="float">
            <text:p>822.587772</text:p>
          </table:table-cell>
          <table:table-cell table:formula="of:=[.C434]*[.S$2]+[.T$2]" office:value-type="float" office:value="277.207" calcext:value-type="float">
            <text:p>277.207</text:p>
          </table:table-cell>
          <table:table-cell table:formula="of:=[.L434]" office:value-type="float" office:value="277.207" calcext:value-type="float">
            <text:p>277.207</text:p>
          </table:table-cell>
          <table:table-cell table:formula="of:=[.K434]" office:value-type="float" office:value="822.587772" calcext:value-type="float">
            <text:p>822.59</text:p>
          </table:table-cell>
          <table:table-cell table:formula="of:=[.D434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636.5" calcext:value-type="float">
            <text:p>636.5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435]*[.Q$2]+[.R$2]" office:value-type="float" office:value="822.676645" calcext:value-type="float">
            <text:p>822.676645</text:p>
          </table:table-cell>
          <table:table-cell table:formula="of:=[.C435]*[.S$2]+[.T$2]" office:value-type="float" office:value="277.207" calcext:value-type="float">
            <text:p>277.207</text:p>
          </table:table-cell>
          <table:table-cell table:formula="of:=[.L435]" office:value-type="float" office:value="277.207" calcext:value-type="float">
            <text:p>277.207</text:p>
          </table:table-cell>
          <table:table-cell table:formula="of:=[.K435]" office:value-type="float" office:value="822.676645" calcext:value-type="float">
            <text:p>822.68</text:p>
          </table:table-cell>
          <table:table-cell table:formula="of:=[.D435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636.5" calcext:value-type="float">
            <text:p>636.5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436]*[.Q$2]+[.R$2]" office:value-type="float" office:value="822.676645" calcext:value-type="float">
            <text:p>822.676645</text:p>
          </table:table-cell>
          <table:table-cell table:formula="of:=[.C436]*[.S$2]+[.T$2]" office:value-type="float" office:value="277.207" calcext:value-type="float">
            <text:p>277.207</text:p>
          </table:table-cell>
          <table:table-cell table:formula="of:=[.L436]" office:value-type="float" office:value="277.207" calcext:value-type="float">
            <text:p>277.207</text:p>
          </table:table-cell>
          <table:table-cell table:formula="of:=[.K436]" office:value-type="float" office:value="822.676645" calcext:value-type="float">
            <text:p>822.68</text:p>
          </table:table-cell>
          <table:table-cell table:formula="of:=[.D436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636.5" calcext:value-type="float">
            <text:p>636.5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437]*[.Q$2]+[.R$2]" office:value-type="float" office:value="822.676645" calcext:value-type="float">
            <text:p>822.676645</text:p>
          </table:table-cell>
          <table:table-cell table:formula="of:=[.C437]*[.S$2]+[.T$2]" office:value-type="float" office:value="277.207" calcext:value-type="float">
            <text:p>277.207</text:p>
          </table:table-cell>
          <table:table-cell table:formula="of:=[.L437]" office:value-type="float" office:value="277.207" calcext:value-type="float">
            <text:p>277.207</text:p>
          </table:table-cell>
          <table:table-cell table:formula="of:=[.K437]" office:value-type="float" office:value="822.676645" calcext:value-type="float">
            <text:p>822.68</text:p>
          </table:table-cell>
          <table:table-cell table:formula="of:=[.D437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636.5" calcext:value-type="float">
            <text:p>636.5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438]*[.Q$2]+[.R$2]" office:value-type="float" office:value="822.676645" calcext:value-type="float">
            <text:p>822.676645</text:p>
          </table:table-cell>
          <table:table-cell table:formula="of:=[.C438]*[.S$2]+[.T$2]" office:value-type="float" office:value="277.207" calcext:value-type="float">
            <text:p>277.207</text:p>
          </table:table-cell>
          <table:table-cell table:formula="of:=[.L438]" office:value-type="float" office:value="277.207" calcext:value-type="float">
            <text:p>277.207</text:p>
          </table:table-cell>
          <table:table-cell table:formula="of:=[.K438]" office:value-type="float" office:value="822.676645" calcext:value-type="float">
            <text:p>822.68</text:p>
          </table:table-cell>
          <table:table-cell table:formula="of:=[.D438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636.5" calcext:value-type="float">
            <text:p>636.5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439]*[.Q$2]+[.R$2]" office:value-type="float" office:value="822.676645" calcext:value-type="float">
            <text:p>822.676645</text:p>
          </table:table-cell>
          <table:table-cell table:formula="of:=[.C439]*[.S$2]+[.T$2]" office:value-type="float" office:value="277.207" calcext:value-type="float">
            <text:p>277.207</text:p>
          </table:table-cell>
          <table:table-cell table:formula="of:=[.L439]" office:value-type="float" office:value="277.207" calcext:value-type="float">
            <text:p>277.207</text:p>
          </table:table-cell>
          <table:table-cell table:formula="of:=[.K439]" office:value-type="float" office:value="822.676645" calcext:value-type="float">
            <text:p>822.68</text:p>
          </table:table-cell>
          <table:table-cell table:formula="of:=[.D439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636.5" calcext:value-type="float">
            <text:p>636.5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440]*[.Q$2]+[.R$2]" office:value-type="float" office:value="822.676645" calcext:value-type="float">
            <text:p>822.676645</text:p>
          </table:table-cell>
          <table:table-cell table:formula="of:=[.C440]*[.S$2]+[.T$2]" office:value-type="float" office:value="277.207" calcext:value-type="float">
            <text:p>277.207</text:p>
          </table:table-cell>
          <table:table-cell table:formula="of:=[.L440]" office:value-type="float" office:value="277.207" calcext:value-type="float">
            <text:p>277.207</text:p>
          </table:table-cell>
          <table:table-cell table:formula="of:=[.K440]" office:value-type="float" office:value="822.676645" calcext:value-type="float">
            <text:p>822.68</text:p>
          </table:table-cell>
          <table:table-cell table:formula="of:=[.D440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636.5" calcext:value-type="float">
            <text:p>636.5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441]*[.Q$2]+[.R$2]" office:value-type="float" office:value="822.676645" calcext:value-type="float">
            <text:p>822.676645</text:p>
          </table:table-cell>
          <table:table-cell table:formula="of:=[.C441]*[.S$2]+[.T$2]" office:value-type="float" office:value="277.207" calcext:value-type="float">
            <text:p>277.207</text:p>
          </table:table-cell>
          <table:table-cell table:formula="of:=[.L441]" office:value-type="float" office:value="277.207" calcext:value-type="float">
            <text:p>277.207</text:p>
          </table:table-cell>
          <table:table-cell table:formula="of:=[.K441]" office:value-type="float" office:value="822.676645" calcext:value-type="float">
            <text:p>822.68</text:p>
          </table:table-cell>
          <table:table-cell table:formula="of:=[.D441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636.5" calcext:value-type="float">
            <text:p>636.5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442]*[.Q$2]+[.R$2]" office:value-type="float" office:value="822.676645" calcext:value-type="float">
            <text:p>822.676645</text:p>
          </table:table-cell>
          <table:table-cell table:formula="of:=[.C442]*[.S$2]+[.T$2]" office:value-type="float" office:value="277.207" calcext:value-type="float">
            <text:p>277.207</text:p>
          </table:table-cell>
          <table:table-cell table:formula="of:=[.L442]" office:value-type="float" office:value="277.207" calcext:value-type="float">
            <text:p>277.207</text:p>
          </table:table-cell>
          <table:table-cell table:formula="of:=[.K442]" office:value-type="float" office:value="822.676645" calcext:value-type="float">
            <text:p>822.68</text:p>
          </table:table-cell>
          <table:table-cell table:formula="of:=[.D442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636.5" calcext:value-type="float">
            <text:p>636.5</text:p>
          </table:table-cell>
          <table:table-cell office:value-type="float" office:value="276.9" calcext:value-type="float">
            <text:p>276.9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443]*[.Q$2]+[.R$2]" office:value-type="float" office:value="822.676645" calcext:value-type="float">
            <text:p>822.676645</text:p>
          </table:table-cell>
          <table:table-cell table:formula="of:=[.C443]*[.S$2]+[.T$2]" office:value-type="float" office:value="277.207" calcext:value-type="float">
            <text:p>277.207</text:p>
          </table:table-cell>
          <table:table-cell table:formula="of:=[.L443]" office:value-type="float" office:value="277.207" calcext:value-type="float">
            <text:p>277.207</text:p>
          </table:table-cell>
          <table:table-cell table:formula="of:=[.K443]" office:value-type="float" office:value="822.676645" calcext:value-type="float">
            <text:p>822.68</text:p>
          </table:table-cell>
          <table:table-cell table:formula="of:=[.D443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636.6" calcext:value-type="float">
            <text:p>636.6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444]*[.Q$2]+[.R$2]" office:value-type="float" office:value="822.765518" calcext:value-type="float">
            <text:p>822.765518</text:p>
          </table:table-cell>
          <table:table-cell table:formula="of:=[.C444]*[.S$2]+[.T$2]" office:value-type="float" office:value="277.104" calcext:value-type="float">
            <text:p>277.104</text:p>
          </table:table-cell>
          <table:table-cell table:formula="of:=[.L444]" office:value-type="float" office:value="277.104" calcext:value-type="float">
            <text:p>277.104</text:p>
          </table:table-cell>
          <table:table-cell table:formula="of:=[.K444]" office:value-type="float" office:value="822.765518" calcext:value-type="float">
            <text:p>822.77</text:p>
          </table:table-cell>
          <table:table-cell table:formula="of:=[.D444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636.6" calcext:value-type="float">
            <text:p>636.6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445]*[.Q$2]+[.R$2]" office:value-type="float" office:value="822.765518" calcext:value-type="float">
            <text:p>822.765518</text:p>
          </table:table-cell>
          <table:table-cell table:formula="of:=[.C445]*[.S$2]+[.T$2]" office:value-type="float" office:value="277.104" calcext:value-type="float">
            <text:p>277.104</text:p>
          </table:table-cell>
          <table:table-cell table:formula="of:=[.L445]" office:value-type="float" office:value="277.104" calcext:value-type="float">
            <text:p>277.104</text:p>
          </table:table-cell>
          <table:table-cell table:formula="of:=[.K445]" office:value-type="float" office:value="822.765518" calcext:value-type="float">
            <text:p>822.77</text:p>
          </table:table-cell>
          <table:table-cell table:formula="of:=[.D445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636.6" calcext:value-type="float">
            <text:p>636.6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446]*[.Q$2]+[.R$2]" office:value-type="float" office:value="822.765518" calcext:value-type="float">
            <text:p>822.765518</text:p>
          </table:table-cell>
          <table:table-cell table:formula="of:=[.C446]*[.S$2]+[.T$2]" office:value-type="float" office:value="277.104" calcext:value-type="float">
            <text:p>277.104</text:p>
          </table:table-cell>
          <table:table-cell table:formula="of:=[.L446]" office:value-type="float" office:value="277.104" calcext:value-type="float">
            <text:p>277.104</text:p>
          </table:table-cell>
          <table:table-cell table:formula="of:=[.K446]" office:value-type="float" office:value="822.765518" calcext:value-type="float">
            <text:p>822.77</text:p>
          </table:table-cell>
          <table:table-cell table:formula="of:=[.D446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636.6" calcext:value-type="float">
            <text:p>636.6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447]*[.Q$2]+[.R$2]" office:value-type="float" office:value="822.765518" calcext:value-type="float">
            <text:p>822.765518</text:p>
          </table:table-cell>
          <table:table-cell table:formula="of:=[.C447]*[.S$2]+[.T$2]" office:value-type="float" office:value="277.104" calcext:value-type="float">
            <text:p>277.104</text:p>
          </table:table-cell>
          <table:table-cell table:formula="of:=[.L447]" office:value-type="float" office:value="277.104" calcext:value-type="float">
            <text:p>277.104</text:p>
          </table:table-cell>
          <table:table-cell table:formula="of:=[.K447]" office:value-type="float" office:value="822.765518" calcext:value-type="float">
            <text:p>822.77</text:p>
          </table:table-cell>
          <table:table-cell table:formula="of:=[.D447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636.7" calcext:value-type="float">
            <text:p>636.7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448]*[.Q$2]+[.R$2]" office:value-type="float" office:value="822.854391" calcext:value-type="float">
            <text:p>822.854391</text:p>
          </table:table-cell>
          <table:table-cell table:formula="of:=[.C448]*[.S$2]+[.T$2]" office:value-type="float" office:value="277.104" calcext:value-type="float">
            <text:p>277.104</text:p>
          </table:table-cell>
          <table:table-cell table:formula="of:=[.L448]" office:value-type="float" office:value="277.104" calcext:value-type="float">
            <text:p>277.104</text:p>
          </table:table-cell>
          <table:table-cell table:formula="of:=[.K448]" office:value-type="float" office:value="822.854391" calcext:value-type="float">
            <text:p>822.85</text:p>
          </table:table-cell>
          <table:table-cell table:formula="of:=[.D448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636.7" calcext:value-type="float">
            <text:p>636.7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449]*[.Q$2]+[.R$2]" office:value-type="float" office:value="822.854391" calcext:value-type="float">
            <text:p>822.854391</text:p>
          </table:table-cell>
          <table:table-cell table:formula="of:=[.C449]*[.S$2]+[.T$2]" office:value-type="float" office:value="277.104" calcext:value-type="float">
            <text:p>277.104</text:p>
          </table:table-cell>
          <table:table-cell table:formula="of:=[.L449]" office:value-type="float" office:value="277.104" calcext:value-type="float">
            <text:p>277.104</text:p>
          </table:table-cell>
          <table:table-cell table:formula="of:=[.K449]" office:value-type="float" office:value="822.854391" calcext:value-type="float">
            <text:p>822.85</text:p>
          </table:table-cell>
          <table:table-cell table:formula="of:=[.D449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636.8" calcext:value-type="float">
            <text:p>636.8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450]*[.Q$2]+[.R$2]" office:value-type="float" office:value="822.943264" calcext:value-type="float">
            <text:p>822.943264</text:p>
          </table:table-cell>
          <table:table-cell table:formula="of:=[.C450]*[.S$2]+[.T$2]" office:value-type="float" office:value="277.104" calcext:value-type="float">
            <text:p>277.104</text:p>
          </table:table-cell>
          <table:table-cell table:formula="of:=[.L450]" office:value-type="float" office:value="277.104" calcext:value-type="float">
            <text:p>277.104</text:p>
          </table:table-cell>
          <table:table-cell table:formula="of:=[.K450]" office:value-type="float" office:value="822.943264" calcext:value-type="float">
            <text:p>822.94</text:p>
          </table:table-cell>
          <table:table-cell table:formula="of:=[.D450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636.9" calcext:value-type="float">
            <text:p>636.9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451]*[.Q$2]+[.R$2]" office:value-type="float" office:value="823.032137" calcext:value-type="float">
            <text:p>823.032137</text:p>
          </table:table-cell>
          <table:table-cell table:formula="of:=[.C451]*[.S$2]+[.T$2]" office:value-type="float" office:value="277.104" calcext:value-type="float">
            <text:p>277.104</text:p>
          </table:table-cell>
          <table:table-cell table:formula="of:=[.L451]" office:value-type="float" office:value="277.104" calcext:value-type="float">
            <text:p>277.104</text:p>
          </table:table-cell>
          <table:table-cell table:formula="of:=[.K451]" office:value-type="float" office:value="823.032137" calcext:value-type="float">
            <text:p>823.03</text:p>
          </table:table-cell>
          <table:table-cell table:formula="of:=[.D451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637" calcext:value-type="float">
            <text:p>637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452]*[.Q$2]+[.R$2]" office:value-type="float" office:value="823.12101" calcext:value-type="float">
            <text:p>823.12101</text:p>
          </table:table-cell>
          <table:table-cell table:formula="of:=[.C452]*[.S$2]+[.T$2]" office:value-type="float" office:value="277.104" calcext:value-type="float">
            <text:p>277.104</text:p>
          </table:table-cell>
          <table:table-cell table:formula="of:=[.L452]" office:value-type="float" office:value="277.104" calcext:value-type="float">
            <text:p>277.104</text:p>
          </table:table-cell>
          <table:table-cell table:formula="of:=[.K452]" office:value-type="float" office:value="823.12101" calcext:value-type="float">
            <text:p>823.12</text:p>
          </table:table-cell>
          <table:table-cell table:formula="of:=[.D452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637.1" calcext:value-type="float">
            <text:p>637.1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453]*[.Q$2]+[.R$2]" office:value-type="float" office:value="823.209883" calcext:value-type="float">
            <text:p>823.209883</text:p>
          </table:table-cell>
          <table:table-cell table:formula="of:=[.C453]*[.S$2]+[.T$2]" office:value-type="float" office:value="277.104" calcext:value-type="float">
            <text:p>277.104</text:p>
          </table:table-cell>
          <table:table-cell table:formula="of:=[.L453]" office:value-type="float" office:value="277.104" calcext:value-type="float">
            <text:p>277.104</text:p>
          </table:table-cell>
          <table:table-cell table:formula="of:=[.K453]" office:value-type="float" office:value="823.209883" calcext:value-type="float">
            <text:p>823.21</text:p>
          </table:table-cell>
          <table:table-cell table:formula="of:=[.D453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637.2" calcext:value-type="float">
            <text:p>637.2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454]*[.Q$2]+[.R$2]" office:value-type="float" office:value="823.298756" calcext:value-type="float">
            <text:p>823.298756</text:p>
          </table:table-cell>
          <table:table-cell table:formula="of:=[.C454]*[.S$2]+[.T$2]" office:value-type="float" office:value="277.104" calcext:value-type="float">
            <text:p>277.104</text:p>
          </table:table-cell>
          <table:table-cell table:formula="of:=[.L454]" office:value-type="float" office:value="277.104" calcext:value-type="float">
            <text:p>277.104</text:p>
          </table:table-cell>
          <table:table-cell table:formula="of:=[.K454]" office:value-type="float" office:value="823.298756" calcext:value-type="float">
            <text:p>823.30</text:p>
          </table:table-cell>
          <table:table-cell table:formula="of:=[.D454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637.3" calcext:value-type="float">
            <text:p>637.3</text:p>
          </table:table-cell>
          <table:table-cell office:value-type="float" office:value="276.8" calcext:value-type="float">
            <text:p>276.8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455]*[.Q$2]+[.R$2]" office:value-type="float" office:value="823.387629" calcext:value-type="float">
            <text:p>823.387629</text:p>
          </table:table-cell>
          <table:table-cell table:formula="of:=[.C455]*[.S$2]+[.T$2]" office:value-type="float" office:value="277.104" calcext:value-type="float">
            <text:p>277.104</text:p>
          </table:table-cell>
          <table:table-cell table:formula="of:=[.L455]" office:value-type="float" office:value="277.104" calcext:value-type="float">
            <text:p>277.104</text:p>
          </table:table-cell>
          <table:table-cell table:formula="of:=[.K455]" office:value-type="float" office:value="823.387629" calcext:value-type="float">
            <text:p>823.39</text:p>
          </table:table-cell>
          <table:table-cell table:formula="of:=[.D455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637.5" calcext:value-type="float">
            <text:p>637.5</text:p>
          </table:table-cell>
          <table:table-cell office:value-type="float" office:value="276.7" calcext:value-type="float">
            <text:p>276.7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456]*[.Q$2]+[.R$2]" office:value-type="float" office:value="823.565375" calcext:value-type="float">
            <text:p>823.565375</text:p>
          </table:table-cell>
          <table:table-cell table:formula="of:=[.C456]*[.S$2]+[.T$2]" office:value-type="float" office:value="277.001" calcext:value-type="float">
            <text:p>277.001</text:p>
          </table:table-cell>
          <table:table-cell table:formula="of:=[.L456]" office:value-type="float" office:value="277.001" calcext:value-type="float">
            <text:p>277.001</text:p>
          </table:table-cell>
          <table:table-cell table:formula="of:=[.K456]" office:value-type="float" office:value="823.565375" calcext:value-type="float">
            <text:p>823.57</text:p>
          </table:table-cell>
          <table:table-cell table:formula="of:=[.D456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637.7" calcext:value-type="float">
            <text:p>637.7</text:p>
          </table:table-cell>
          <table:table-cell office:value-type="float" office:value="276.7" calcext:value-type="float">
            <text:p>276.7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457]*[.Q$2]+[.R$2]" office:value-type="float" office:value="823.743121" calcext:value-type="float">
            <text:p>823.743121</text:p>
          </table:table-cell>
          <table:table-cell table:formula="of:=[.C457]*[.S$2]+[.T$2]" office:value-type="float" office:value="277.001" calcext:value-type="float">
            <text:p>277.001</text:p>
          </table:table-cell>
          <table:table-cell table:formula="of:=[.L457]" office:value-type="float" office:value="277.001" calcext:value-type="float">
            <text:p>277.001</text:p>
          </table:table-cell>
          <table:table-cell table:formula="of:=[.K457]" office:value-type="float" office:value="823.743121" calcext:value-type="float">
            <text:p>823.74</text:p>
          </table:table-cell>
          <table:table-cell table:formula="of:=[.D457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637.9" calcext:value-type="float">
            <text:p>637.9</text:p>
          </table:table-cell>
          <table:table-cell office:value-type="float" office:value="276.7" calcext:value-type="float">
            <text:p>276.7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458]*[.Q$2]+[.R$2]" office:value-type="float" office:value="823.920867" calcext:value-type="float">
            <text:p>823.920867</text:p>
          </table:table-cell>
          <table:table-cell table:formula="of:=[.C458]*[.S$2]+[.T$2]" office:value-type="float" office:value="277.001" calcext:value-type="float">
            <text:p>277.001</text:p>
          </table:table-cell>
          <table:table-cell table:formula="of:=[.L458]" office:value-type="float" office:value="277.001" calcext:value-type="float">
            <text:p>277.001</text:p>
          </table:table-cell>
          <table:table-cell table:formula="of:=[.K458]" office:value-type="float" office:value="823.920867" calcext:value-type="float">
            <text:p>823.92</text:p>
          </table:table-cell>
          <table:table-cell table:formula="of:=[.D458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638.1" calcext:value-type="float">
            <text:p>638.1</text:p>
          </table:table-cell>
          <table:table-cell office:value-type="float" office:value="276.7" calcext:value-type="float">
            <text:p>276.7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459]*[.Q$2]+[.R$2]" office:value-type="float" office:value="824.098613" calcext:value-type="float">
            <text:p>824.098613</text:p>
          </table:table-cell>
          <table:table-cell table:formula="of:=[.C459]*[.S$2]+[.T$2]" office:value-type="float" office:value="277.001" calcext:value-type="float">
            <text:p>277.001</text:p>
          </table:table-cell>
          <table:table-cell table:formula="of:=[.L459]" office:value-type="float" office:value="277.001" calcext:value-type="float">
            <text:p>277.001</text:p>
          </table:table-cell>
          <table:table-cell table:formula="of:=[.K459]" office:value-type="float" office:value="824.098613" calcext:value-type="float">
            <text:p>824.10</text:p>
          </table:table-cell>
          <table:table-cell table:formula="of:=[.D459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638.4" calcext:value-type="float">
            <text:p>638.4</text:p>
          </table:table-cell>
          <table:table-cell office:value-type="float" office:value="276.7" calcext:value-type="float">
            <text:p>276.7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460]*[.Q$2]+[.R$2]" office:value-type="float" office:value="824.365232" calcext:value-type="float">
            <text:p>824.365232</text:p>
          </table:table-cell>
          <table:table-cell table:formula="of:=[.C460]*[.S$2]+[.T$2]" office:value-type="float" office:value="277.001" calcext:value-type="float">
            <text:p>277.001</text:p>
          </table:table-cell>
          <table:table-cell table:formula="of:=[.L460]" office:value-type="float" office:value="277.001" calcext:value-type="float">
            <text:p>277.001</text:p>
          </table:table-cell>
          <table:table-cell table:formula="of:=[.K460]" office:value-type="float" office:value="824.365232" calcext:value-type="float">
            <text:p>824.37</text:p>
          </table:table-cell>
          <table:table-cell table:formula="of:=[.D460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638.6" calcext:value-type="float">
            <text:p>638.6</text:p>
          </table:table-cell>
          <table:table-cell office:value-type="float" office:value="276.7" calcext:value-type="float">
            <text:p>276.7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461]*[.Q$2]+[.R$2]" office:value-type="float" office:value="824.542978" calcext:value-type="float">
            <text:p>824.542978</text:p>
          </table:table-cell>
          <table:table-cell table:formula="of:=[.C461]*[.S$2]+[.T$2]" office:value-type="float" office:value="277.001" calcext:value-type="float">
            <text:p>277.001</text:p>
          </table:table-cell>
          <table:table-cell table:formula="of:=[.L461]" office:value-type="float" office:value="277.001" calcext:value-type="float">
            <text:p>277.001</text:p>
          </table:table-cell>
          <table:table-cell table:formula="of:=[.K461]" office:value-type="float" office:value="824.542978" calcext:value-type="float">
            <text:p>824.54</text:p>
          </table:table-cell>
          <table:table-cell table:formula="of:=[.D461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638.9" calcext:value-type="float">
            <text:p>638.9</text:p>
          </table:table-cell>
          <table:table-cell office:value-type="float" office:value="276.7" calcext:value-type="float">
            <text:p>276.7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462]*[.Q$2]+[.R$2]" office:value-type="float" office:value="824.809597" calcext:value-type="float">
            <text:p>824.809597</text:p>
          </table:table-cell>
          <table:table-cell table:formula="of:=[.C462]*[.S$2]+[.T$2]" office:value-type="float" office:value="277.001" calcext:value-type="float">
            <text:p>277.001</text:p>
          </table:table-cell>
          <table:table-cell table:formula="of:=[.L462]" office:value-type="float" office:value="277.001" calcext:value-type="float">
            <text:p>277.001</text:p>
          </table:table-cell>
          <table:table-cell table:formula="of:=[.K462]" office:value-type="float" office:value="824.809597" calcext:value-type="float">
            <text:p>824.81</text:p>
          </table:table-cell>
          <table:table-cell table:formula="of:=[.D462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639.3" calcext:value-type="float">
            <text:p>639.3</text:p>
          </table:table-cell>
          <table:table-cell office:value-type="float" office:value="276.7" calcext:value-type="float">
            <text:p>276.7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463]*[.Q$2]+[.R$2]" office:value-type="float" office:value="825.165089" calcext:value-type="float">
            <text:p>825.165089</text:p>
          </table:table-cell>
          <table:table-cell table:formula="of:=[.C463]*[.S$2]+[.T$2]" office:value-type="float" office:value="277.001" calcext:value-type="float">
            <text:p>277.001</text:p>
          </table:table-cell>
          <table:table-cell table:formula="of:=[.L463]" office:value-type="float" office:value="277.001" calcext:value-type="float">
            <text:p>277.001</text:p>
          </table:table-cell>
          <table:table-cell table:formula="of:=[.K463]" office:value-type="float" office:value="825.165089" calcext:value-type="float">
            <text:p>825.17</text:p>
          </table:table-cell>
          <table:table-cell table:formula="of:=[.D463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639.6" calcext:value-type="float">
            <text:p>639.6</text:p>
          </table:table-cell>
          <table:table-cell office:value-type="float" office:value="276.7" calcext:value-type="float">
            <text:p>276.7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464]*[.Q$2]+[.R$2]" office:value-type="float" office:value="825.431708" calcext:value-type="float">
            <text:p>825.431708</text:p>
          </table:table-cell>
          <table:table-cell table:formula="of:=[.C464]*[.S$2]+[.T$2]" office:value-type="float" office:value="277.001" calcext:value-type="float">
            <text:p>277.001</text:p>
          </table:table-cell>
          <table:table-cell table:formula="of:=[.L464]" office:value-type="float" office:value="277.001" calcext:value-type="float">
            <text:p>277.001</text:p>
          </table:table-cell>
          <table:table-cell table:formula="of:=[.K464]" office:value-type="float" office:value="825.431708" calcext:value-type="float">
            <text:p>825.43</text:p>
          </table:table-cell>
          <table:table-cell table:formula="of:=[.D464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640" calcext:value-type="float">
            <text:p>640</text:p>
          </table:table-cell>
          <table:table-cell office:value-type="float" office:value="276.7" calcext:value-type="float">
            <text:p>276.7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465]*[.Q$2]+[.R$2]" office:value-type="float" office:value="825.7872" calcext:value-type="float">
            <text:p>825.7872</text:p>
          </table:table-cell>
          <table:table-cell table:formula="of:=[.C465]*[.S$2]+[.T$2]" office:value-type="float" office:value="277.001" calcext:value-type="float">
            <text:p>277.001</text:p>
          </table:table-cell>
          <table:table-cell table:formula="of:=[.L465]" office:value-type="float" office:value="277.001" calcext:value-type="float">
            <text:p>277.001</text:p>
          </table:table-cell>
          <table:table-cell table:formula="of:=[.K465]" office:value-type="float" office:value="825.7872" calcext:value-type="float">
            <text:p>825.79</text:p>
          </table:table-cell>
          <table:table-cell table:formula="of:=[.D465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640.5" calcext:value-type="float">
            <text:p>640.5</text:p>
          </table:table-cell>
          <table:table-cell office:value-type="float" office:value="276.7" calcext:value-type="float">
            <text:p>276.7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466]*[.Q$2]+[.R$2]" office:value-type="float" office:value="826.231565" calcext:value-type="float">
            <text:p>826.231565</text:p>
          </table:table-cell>
          <table:table-cell table:formula="of:=[.C466]*[.S$2]+[.T$2]" office:value-type="float" office:value="277.001" calcext:value-type="float">
            <text:p>277.001</text:p>
          </table:table-cell>
          <table:table-cell table:formula="of:=[.L466]" office:value-type="float" office:value="277.001" calcext:value-type="float">
            <text:p>277.001</text:p>
          </table:table-cell>
          <table:table-cell table:formula="of:=[.K466]" office:value-type="float" office:value="826.231565" calcext:value-type="float">
            <text:p>826.23</text:p>
          </table:table-cell>
          <table:table-cell table:formula="of:=[.D466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640.9" calcext:value-type="float">
            <text:p>640.9</text:p>
          </table:table-cell>
          <table:table-cell office:value-type="float" office:value="276.7" calcext:value-type="float">
            <text:p>276.7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467]*[.Q$2]+[.R$2]" office:value-type="float" office:value="826.587057" calcext:value-type="float">
            <text:p>826.587057</text:p>
          </table:table-cell>
          <table:table-cell table:formula="of:=[.C467]*[.S$2]+[.T$2]" office:value-type="float" office:value="277.001" calcext:value-type="float">
            <text:p>277.001</text:p>
          </table:table-cell>
          <table:table-cell table:formula="of:=[.L467]" office:value-type="float" office:value="277.001" calcext:value-type="float">
            <text:p>277.001</text:p>
          </table:table-cell>
          <table:table-cell table:formula="of:=[.K467]" office:value-type="float" office:value="826.587057" calcext:value-type="float">
            <text:p>826.59</text:p>
          </table:table-cell>
          <table:table-cell table:formula="of:=[.D467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641.4" calcext:value-type="float">
            <text:p>641.4</text:p>
          </table:table-cell>
          <table:table-cell office:value-type="float" office:value="276.7" calcext:value-type="float">
            <text:p>276.7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468]*[.Q$2]+[.R$2]" office:value-type="float" office:value="827.031422" calcext:value-type="float">
            <text:p>827.031422</text:p>
          </table:table-cell>
          <table:table-cell table:formula="of:=[.C468]*[.S$2]+[.T$2]" office:value-type="float" office:value="277.001" calcext:value-type="float">
            <text:p>277.001</text:p>
          </table:table-cell>
          <table:table-cell table:formula="of:=[.L468]" office:value-type="float" office:value="277.001" calcext:value-type="float">
            <text:p>277.001</text:p>
          </table:table-cell>
          <table:table-cell table:formula="of:=[.K468]" office:value-type="float" office:value="827.031422" calcext:value-type="float">
            <text:p>827.03</text:p>
          </table:table-cell>
          <table:table-cell table:formula="of:=[.D468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641.9" calcext:value-type="float">
            <text:p>641.9</text:p>
          </table:table-cell>
          <table:table-cell office:value-type="float" office:value="276.7" calcext:value-type="float">
            <text:p>276.7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469]*[.Q$2]+[.R$2]" office:value-type="float" office:value="827.475787" calcext:value-type="float">
            <text:p>827.475787</text:p>
          </table:table-cell>
          <table:table-cell table:formula="of:=[.C469]*[.S$2]+[.T$2]" office:value-type="float" office:value="277.001" calcext:value-type="float">
            <text:p>277.001</text:p>
          </table:table-cell>
          <table:table-cell table:formula="of:=[.L469]" office:value-type="float" office:value="277.001" calcext:value-type="float">
            <text:p>277.001</text:p>
          </table:table-cell>
          <table:table-cell table:formula="of:=[.K469]" office:value-type="float" office:value="827.475787" calcext:value-type="float">
            <text:p>827.48</text:p>
          </table:table-cell>
          <table:table-cell table:formula="of:=[.D469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642.4" calcext:value-type="float">
            <text:p>642.4</text:p>
          </table:table-cell>
          <table:table-cell office:value-type="float" office:value="276.7" calcext:value-type="float">
            <text:p>276.7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470]*[.Q$2]+[.R$2]" office:value-type="float" office:value="827.920152" calcext:value-type="float">
            <text:p>827.920152</text:p>
          </table:table-cell>
          <table:table-cell table:formula="of:=[.C470]*[.S$2]+[.T$2]" office:value-type="float" office:value="277.001" calcext:value-type="float">
            <text:p>277.001</text:p>
          </table:table-cell>
          <table:table-cell table:formula="of:=[.L470]" office:value-type="float" office:value="277.001" calcext:value-type="float">
            <text:p>277.001</text:p>
          </table:table-cell>
          <table:table-cell table:formula="of:=[.K470]" office:value-type="float" office:value="827.920152" calcext:value-type="float">
            <text:p>827.92</text:p>
          </table:table-cell>
          <table:table-cell table:formula="of:=[.D470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642.9" calcext:value-type="float">
            <text:p>642.9</text:p>
          </table:table-cell>
          <table:table-cell office:value-type="float" office:value="276.7" calcext:value-type="float">
            <text:p>276.7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471]*[.Q$2]+[.R$2]" office:value-type="float" office:value="828.364517" calcext:value-type="float">
            <text:p>828.364517</text:p>
          </table:table-cell>
          <table:table-cell table:formula="of:=[.C471]*[.S$2]+[.T$2]" office:value-type="float" office:value="277.001" calcext:value-type="float">
            <text:p>277.001</text:p>
          </table:table-cell>
          <table:table-cell table:formula="of:=[.L471]" office:value-type="float" office:value="277.001" calcext:value-type="float">
            <text:p>277.001</text:p>
          </table:table-cell>
          <table:table-cell table:formula="of:=[.K471]" office:value-type="float" office:value="828.364517" calcext:value-type="float">
            <text:p>828.36</text:p>
          </table:table-cell>
          <table:table-cell table:formula="of:=[.D471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643.4" calcext:value-type="float">
            <text:p>643.4</text:p>
          </table:table-cell>
          <table:table-cell office:value-type="float" office:value="276.7" calcext:value-type="float">
            <text:p>276.7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472]*[.Q$2]+[.R$2]" office:value-type="float" office:value="828.808882" calcext:value-type="float">
            <text:p>828.808882</text:p>
          </table:table-cell>
          <table:table-cell table:formula="of:=[.C472]*[.S$2]+[.T$2]" office:value-type="float" office:value="277.001" calcext:value-type="float">
            <text:p>277.001</text:p>
          </table:table-cell>
          <table:table-cell table:formula="of:=[.L472]" office:value-type="float" office:value="277.001" calcext:value-type="float">
            <text:p>277.001</text:p>
          </table:table-cell>
          <table:table-cell table:formula="of:=[.K472]" office:value-type="float" office:value="828.808882" calcext:value-type="float">
            <text:p>828.81</text:p>
          </table:table-cell>
          <table:table-cell table:formula="of:=[.D472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644" calcext:value-type="float">
            <text:p>644</text:p>
          </table:table-cell>
          <table:table-cell office:value-type="float" office:value="276.7" calcext:value-type="float">
            <text:p>276.7</text:p>
          </table:table-cell>
          <table:table-cell office:value-type="float" office:value="263" calcext:value-type="float">
            <text:p>263</text:p>
          </table:table-cell>
          <table:table-cell table:number-columns-repeated="6"/>
          <table:table-cell table:formula="of:=[.B473]*[.Q$2]+[.R$2]" office:value-type="float" office:value="829.34212" calcext:value-type="float">
            <text:p>829.34212</text:p>
          </table:table-cell>
          <table:table-cell table:formula="of:=[.C473]*[.S$2]+[.T$2]" office:value-type="float" office:value="277.001" calcext:value-type="float">
            <text:p>277.001</text:p>
          </table:table-cell>
          <table:table-cell table:formula="of:=[.L473]" office:value-type="float" office:value="277.001" calcext:value-type="float">
            <text:p>277.001</text:p>
          </table:table-cell>
          <table:table-cell table:formula="of:=[.K473]" office:value-type="float" office:value="829.34212" calcext:value-type="float">
            <text:p>829.34</text:p>
          </table:table-cell>
          <table:table-cell table:formula="of:=[.D473]" office:value-type="float" office:value="263" calcext:value-type="float">
            <text:p>263</text:p>
          </table:table-cell>
          <table:table-cell table:number-columns-repeated="5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644.6" calcext:value-type="float">
            <text:p>644.6</text:p>
          </table:table-cell>
          <table:table-cell office:value-type="float" office:value="276.7" calcext:value-type="float">
            <text:p>276.7</text:p>
          </table:table-cell>
          <table:table-cell office:value-type="float" office:value="263" calcext:value-type="float">
            <text:p>263</text:p>
          </table:table-cell>
          <table:table-cell table:number-columns-repeated="6"/>
          <table:table-cell table:formula="of:=[.B474]*[.Q$2]+[.R$2]" office:value-type="float" office:value="829.875358" calcext:value-type="float">
            <text:p>829.875358</text:p>
          </table:table-cell>
          <table:table-cell table:formula="of:=[.C474]*[.S$2]+[.T$2]" office:value-type="float" office:value="277.001" calcext:value-type="float">
            <text:p>277.001</text:p>
          </table:table-cell>
          <table:table-cell table:formula="of:=[.L474]" office:value-type="float" office:value="277.001" calcext:value-type="float">
            <text:p>277.001</text:p>
          </table:table-cell>
          <table:table-cell table:formula="of:=[.K474]" office:value-type="float" office:value="829.875358" calcext:value-type="float">
            <text:p>829.88</text:p>
          </table:table-cell>
          <table:table-cell table:formula="of:=[.D474]" office:value-type="float" office:value="263" calcext:value-type="float">
            <text:p>263</text:p>
          </table:table-cell>
          <table:table-cell table:number-columns-repeated="5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645.2" calcext:value-type="float">
            <text:p>645.2</text:p>
          </table:table-cell>
          <table:table-cell office:value-type="float" office:value="276.6" calcext:value-type="float">
            <text:p>276.6</text:p>
          </table:table-cell>
          <table:table-cell office:value-type="float" office:value="263" calcext:value-type="float">
            <text:p>263</text:p>
          </table:table-cell>
          <table:table-cell table:number-columns-repeated="6"/>
          <table:table-cell table:formula="of:=[.B475]*[.Q$2]+[.R$2]" office:value-type="float" office:value="830.408596" calcext:value-type="float">
            <text:p>830.408596</text:p>
          </table:table-cell>
          <table:table-cell table:formula="of:=[.C475]*[.S$2]+[.T$2]" office:value-type="float" office:value="276.898" calcext:value-type="float">
            <text:p>276.898</text:p>
          </table:table-cell>
          <table:table-cell table:formula="of:=[.L475]" office:value-type="float" office:value="276.898" calcext:value-type="float">
            <text:p>276.898</text:p>
          </table:table-cell>
          <table:table-cell table:formula="of:=[.K475]" office:value-type="float" office:value="830.408596" calcext:value-type="float">
            <text:p>830.41</text:p>
          </table:table-cell>
          <table:table-cell table:formula="of:=[.D475]" office:value-type="float" office:value="263" calcext:value-type="float">
            <text:p>263</text:p>
          </table:table-cell>
          <table:table-cell table:number-columns-repeated="5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645.8" calcext:value-type="float">
            <text:p>645.8</text:p>
          </table:table-cell>
          <table:table-cell office:value-type="float" office:value="276.6" calcext:value-type="float">
            <text:p>276.6</text:p>
          </table:table-cell>
          <table:table-cell office:value-type="float" office:value="263" calcext:value-type="float">
            <text:p>263</text:p>
          </table:table-cell>
          <table:table-cell table:number-columns-repeated="6"/>
          <table:table-cell table:formula="of:=[.B476]*[.Q$2]+[.R$2]" office:value-type="float" office:value="830.941834" calcext:value-type="float">
            <text:p>830.941834</text:p>
          </table:table-cell>
          <table:table-cell table:formula="of:=[.C476]*[.S$2]+[.T$2]" office:value-type="float" office:value="276.898" calcext:value-type="float">
            <text:p>276.898</text:p>
          </table:table-cell>
          <table:table-cell table:formula="of:=[.L476]" office:value-type="float" office:value="276.898" calcext:value-type="float">
            <text:p>276.898</text:p>
          </table:table-cell>
          <table:table-cell table:formula="of:=[.K476]" office:value-type="float" office:value="830.941834" calcext:value-type="float">
            <text:p>830.94</text:p>
          </table:table-cell>
          <table:table-cell table:formula="of:=[.D476]" office:value-type="float" office:value="263" calcext:value-type="float">
            <text:p>263</text:p>
          </table:table-cell>
          <table:table-cell table:number-columns-repeated="5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646.4" calcext:value-type="float">
            <text:p>646.4</text:p>
          </table:table-cell>
          <table:table-cell office:value-type="float" office:value="276.6" calcext:value-type="float">
            <text:p>276.6</text:p>
          </table:table-cell>
          <table:table-cell office:value-type="float" office:value="262.9" calcext:value-type="float">
            <text:p>262.9</text:p>
          </table:table-cell>
          <table:table-cell table:number-columns-repeated="6"/>
          <table:table-cell table:formula="of:=[.B477]*[.Q$2]+[.R$2]" office:value-type="float" office:value="831.475072" calcext:value-type="float">
            <text:p>831.475072</text:p>
          </table:table-cell>
          <table:table-cell table:formula="of:=[.C477]*[.S$2]+[.T$2]" office:value-type="float" office:value="276.898" calcext:value-type="float">
            <text:p>276.898</text:p>
          </table:table-cell>
          <table:table-cell table:formula="of:=[.L477]" office:value-type="float" office:value="276.898" calcext:value-type="float">
            <text:p>276.898</text:p>
          </table:table-cell>
          <table:table-cell table:formula="of:=[.K477]" office:value-type="float" office:value="831.475072" calcext:value-type="float">
            <text:p>831.48</text:p>
          </table:table-cell>
          <table:table-cell table:formula="of:=[.D477]" office:value-type="float" office:value="262.9" calcext:value-type="float">
            <text:p>262.9</text:p>
          </table:table-cell>
          <table:table-cell table:number-columns-repeated="5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647" calcext:value-type="float">
            <text:p>647</text:p>
          </table:table-cell>
          <table:table-cell office:value-type="float" office:value="276.6" calcext:value-type="float">
            <text:p>276.6</text:p>
          </table:table-cell>
          <table:table-cell office:value-type="float" office:value="262.9" calcext:value-type="float">
            <text:p>262.9</text:p>
          </table:table-cell>
          <table:table-cell table:number-columns-repeated="6"/>
          <table:table-cell table:formula="of:=[.B478]*[.Q$2]+[.R$2]" office:value-type="float" office:value="832.00831" calcext:value-type="float">
            <text:p>832.00831</text:p>
          </table:table-cell>
          <table:table-cell table:formula="of:=[.C478]*[.S$2]+[.T$2]" office:value-type="float" office:value="276.898" calcext:value-type="float">
            <text:p>276.898</text:p>
          </table:table-cell>
          <table:table-cell table:formula="of:=[.L478]" office:value-type="float" office:value="276.898" calcext:value-type="float">
            <text:p>276.898</text:p>
          </table:table-cell>
          <table:table-cell table:formula="of:=[.K478]" office:value-type="float" office:value="832.00831" calcext:value-type="float">
            <text:p>832.01</text:p>
          </table:table-cell>
          <table:table-cell table:formula="of:=[.D478]" office:value-type="float" office:value="262.9" calcext:value-type="float">
            <text:p>262.9</text:p>
          </table:table-cell>
          <table:table-cell table:number-columns-repeated="5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647.6" calcext:value-type="float">
            <text:p>647.6</text:p>
          </table:table-cell>
          <table:table-cell office:value-type="float" office:value="276.6" calcext:value-type="float">
            <text:p>276.6</text:p>
          </table:table-cell>
          <table:table-cell office:value-type="float" office:value="262.9" calcext:value-type="float">
            <text:p>262.9</text:p>
          </table:table-cell>
          <table:table-cell table:number-columns-repeated="6"/>
          <table:table-cell table:formula="of:=[.B479]*[.Q$2]+[.R$2]" office:value-type="float" office:value="832.541548" calcext:value-type="float">
            <text:p>832.541548</text:p>
          </table:table-cell>
          <table:table-cell table:formula="of:=[.C479]*[.S$2]+[.T$2]" office:value-type="float" office:value="276.898" calcext:value-type="float">
            <text:p>276.898</text:p>
          </table:table-cell>
          <table:table-cell table:formula="of:=[.L479]" office:value-type="float" office:value="276.898" calcext:value-type="float">
            <text:p>276.898</text:p>
          </table:table-cell>
          <table:table-cell table:formula="of:=[.K479]" office:value-type="float" office:value="832.541548" calcext:value-type="float">
            <text:p>832.54</text:p>
          </table:table-cell>
          <table:table-cell table:formula="of:=[.D479]" office:value-type="float" office:value="262.9" calcext:value-type="float">
            <text:p>262.9</text:p>
          </table:table-cell>
          <table:table-cell table:number-columns-repeated="5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648.2" calcext:value-type="float">
            <text:p>648.2</text:p>
          </table:table-cell>
          <table:table-cell office:value-type="float" office:value="276.6" calcext:value-type="float">
            <text:p>276.6</text:p>
          </table:table-cell>
          <table:table-cell office:value-type="float" office:value="262.9" calcext:value-type="float">
            <text:p>262.9</text:p>
          </table:table-cell>
          <table:table-cell table:number-columns-repeated="6"/>
          <table:table-cell table:formula="of:=[.B480]*[.Q$2]+[.R$2]" office:value-type="float" office:value="833.074786" calcext:value-type="float">
            <text:p>833.074786</text:p>
          </table:table-cell>
          <table:table-cell table:formula="of:=[.C480]*[.S$2]+[.T$2]" office:value-type="float" office:value="276.898" calcext:value-type="float">
            <text:p>276.898</text:p>
          </table:table-cell>
          <table:table-cell table:formula="of:=[.L480]" office:value-type="float" office:value="276.898" calcext:value-type="float">
            <text:p>276.898</text:p>
          </table:table-cell>
          <table:table-cell table:formula="of:=[.K480]" office:value-type="float" office:value="833.074786" calcext:value-type="float">
            <text:p>833.07</text:p>
          </table:table-cell>
          <table:table-cell table:formula="of:=[.D480]" office:value-type="float" office:value="262.9" calcext:value-type="float">
            <text:p>262.9</text:p>
          </table:table-cell>
          <table:table-cell table:number-columns-repeated="5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648.9" calcext:value-type="float">
            <text:p>648.9</text:p>
          </table:table-cell>
          <table:table-cell office:value-type="float" office:value="276.6" calcext:value-type="float">
            <text:p>276.6</text:p>
          </table:table-cell>
          <table:table-cell office:value-type="float" office:value="262.8" calcext:value-type="float">
            <text:p>262.8</text:p>
          </table:table-cell>
          <table:table-cell table:number-columns-repeated="6"/>
          <table:table-cell table:formula="of:=[.B481]*[.Q$2]+[.R$2]" office:value-type="float" office:value="833.696897" calcext:value-type="float">
            <text:p>833.696897</text:p>
          </table:table-cell>
          <table:table-cell table:formula="of:=[.C481]*[.S$2]+[.T$2]" office:value-type="float" office:value="276.898" calcext:value-type="float">
            <text:p>276.898</text:p>
          </table:table-cell>
          <table:table-cell table:formula="of:=[.L481]" office:value-type="float" office:value="276.898" calcext:value-type="float">
            <text:p>276.898</text:p>
          </table:table-cell>
          <table:table-cell table:formula="of:=[.K481]" office:value-type="float" office:value="833.696897" calcext:value-type="float">
            <text:p>833.70</text:p>
          </table:table-cell>
          <table:table-cell table:formula="of:=[.D481]" office:value-type="float" office:value="262.8" calcext:value-type="float">
            <text:p>262.8</text:p>
          </table:table-cell>
          <table:table-cell table:number-columns-repeated="5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649.5" calcext:value-type="float">
            <text:p>649.5</text:p>
          </table:table-cell>
          <table:table-cell office:value-type="float" office:value="276.6" calcext:value-type="float">
            <text:p>276.6</text:p>
          </table:table-cell>
          <table:table-cell office:value-type="float" office:value="262.8" calcext:value-type="float">
            <text:p>262.8</text:p>
          </table:table-cell>
          <table:table-cell table:number-columns-repeated="6"/>
          <table:table-cell table:formula="of:=[.B482]*[.Q$2]+[.R$2]" office:value-type="float" office:value="834.230135" calcext:value-type="float">
            <text:p>834.230135</text:p>
          </table:table-cell>
          <table:table-cell table:formula="of:=[.C482]*[.S$2]+[.T$2]" office:value-type="float" office:value="276.898" calcext:value-type="float">
            <text:p>276.898</text:p>
          </table:table-cell>
          <table:table-cell table:formula="of:=[.L482]" office:value-type="float" office:value="276.898" calcext:value-type="float">
            <text:p>276.898</text:p>
          </table:table-cell>
          <table:table-cell table:formula="of:=[.K482]" office:value-type="float" office:value="834.230135" calcext:value-type="float">
            <text:p>834.23</text:p>
          </table:table-cell>
          <table:table-cell table:formula="of:=[.D482]" office:value-type="float" office:value="262.8" calcext:value-type="float">
            <text:p>262.8</text:p>
          </table:table-cell>
          <table:table-cell table:number-columns-repeated="5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650.1" calcext:value-type="float">
            <text:p>650.1</text:p>
          </table:table-cell>
          <table:table-cell office:value-type="float" office:value="276.6" calcext:value-type="float">
            <text:p>276.6</text:p>
          </table:table-cell>
          <table:table-cell office:value-type="float" office:value="262.7" calcext:value-type="float">
            <text:p>262.7</text:p>
          </table:table-cell>
          <table:table-cell table:number-columns-repeated="6"/>
          <table:table-cell table:formula="of:=[.B483]*[.Q$2]+[.R$2]" office:value-type="float" office:value="834.763373" calcext:value-type="float">
            <text:p>834.763373</text:p>
          </table:table-cell>
          <table:table-cell table:formula="of:=[.C483]*[.S$2]+[.T$2]" office:value-type="float" office:value="276.898" calcext:value-type="float">
            <text:p>276.898</text:p>
          </table:table-cell>
          <table:table-cell table:formula="of:=[.L483]" office:value-type="float" office:value="276.898" calcext:value-type="float">
            <text:p>276.898</text:p>
          </table:table-cell>
          <table:table-cell table:formula="of:=[.K483]" office:value-type="float" office:value="834.763373" calcext:value-type="float">
            <text:p>834.76</text:p>
          </table:table-cell>
          <table:table-cell table:formula="of:=[.D483]" office:value-type="float" office:value="262.7" calcext:value-type="float">
            <text:p>262.7</text:p>
          </table:table-cell>
          <table:table-cell table:number-columns-repeated="5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650.8" calcext:value-type="float">
            <text:p>650.8</text:p>
          </table:table-cell>
          <table:table-cell office:value-type="float" office:value="276.6" calcext:value-type="float">
            <text:p>276.6</text:p>
          </table:table-cell>
          <table:table-cell office:value-type="float" office:value="262.7" calcext:value-type="float">
            <text:p>262.7</text:p>
          </table:table-cell>
          <table:table-cell table:number-columns-repeated="6"/>
          <table:table-cell table:formula="of:=[.B484]*[.Q$2]+[.R$2]" office:value-type="float" office:value="835.385484" calcext:value-type="float">
            <text:p>835.385484</text:p>
          </table:table-cell>
          <table:table-cell table:formula="of:=[.C484]*[.S$2]+[.T$2]" office:value-type="float" office:value="276.898" calcext:value-type="float">
            <text:p>276.898</text:p>
          </table:table-cell>
          <table:table-cell table:formula="of:=[.L484]" office:value-type="float" office:value="276.898" calcext:value-type="float">
            <text:p>276.898</text:p>
          </table:table-cell>
          <table:table-cell table:formula="of:=[.K484]" office:value-type="float" office:value="835.385484" calcext:value-type="float">
            <text:p>835.39</text:p>
          </table:table-cell>
          <table:table-cell table:formula="of:=[.D484]" office:value-type="float" office:value="262.7" calcext:value-type="float">
            <text:p>262.7</text:p>
          </table:table-cell>
          <table:table-cell table:number-columns-repeated="5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651.4" calcext:value-type="float">
            <text:p>651.4</text:p>
          </table:table-cell>
          <table:table-cell office:value-type="float" office:value="276.6" calcext:value-type="float">
            <text:p>276.6</text:p>
          </table:table-cell>
          <table:table-cell office:value-type="float" office:value="262.7" calcext:value-type="float">
            <text:p>262.7</text:p>
          </table:table-cell>
          <table:table-cell table:number-columns-repeated="6"/>
          <table:table-cell table:formula="of:=[.B485]*[.Q$2]+[.R$2]" office:value-type="float" office:value="835.918722" calcext:value-type="float">
            <text:p>835.918722</text:p>
          </table:table-cell>
          <table:table-cell table:formula="of:=[.C485]*[.S$2]+[.T$2]" office:value-type="float" office:value="276.898" calcext:value-type="float">
            <text:p>276.898</text:p>
          </table:table-cell>
          <table:table-cell table:formula="of:=[.L485]" office:value-type="float" office:value="276.898" calcext:value-type="float">
            <text:p>276.898</text:p>
          </table:table-cell>
          <table:table-cell table:formula="of:=[.K485]" office:value-type="float" office:value="835.918722" calcext:value-type="float">
            <text:p>835.92</text:p>
          </table:table-cell>
          <table:table-cell table:formula="of:=[.D485]" office:value-type="float" office:value="262.7" calcext:value-type="float">
            <text:p>262.7</text:p>
          </table:table-cell>
          <table:table-cell table:number-columns-repeated="5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652" calcext:value-type="float">
            <text:p>652</text:p>
          </table:table-cell>
          <table:table-cell office:value-type="float" office:value="276.6" calcext:value-type="float">
            <text:p>276.6</text:p>
          </table:table-cell>
          <table:table-cell office:value-type="float" office:value="262.6" calcext:value-type="float">
            <text:p>262.6</text:p>
          </table:table-cell>
          <table:table-cell table:number-columns-repeated="6"/>
          <table:table-cell table:formula="of:=[.B486]*[.Q$2]+[.R$2]" office:value-type="float" office:value="836.45196" calcext:value-type="float">
            <text:p>836.45196</text:p>
          </table:table-cell>
          <table:table-cell table:formula="of:=[.C486]*[.S$2]+[.T$2]" office:value-type="float" office:value="276.898" calcext:value-type="float">
            <text:p>276.898</text:p>
          </table:table-cell>
          <table:table-cell table:formula="of:=[.L486]" office:value-type="float" office:value="276.898" calcext:value-type="float">
            <text:p>276.898</text:p>
          </table:table-cell>
          <table:table-cell table:formula="of:=[.K486]" office:value-type="float" office:value="836.45196" calcext:value-type="float">
            <text:p>836.45</text:p>
          </table:table-cell>
          <table:table-cell table:formula="of:=[.D486]" office:value-type="float" office:value="262.6" calcext:value-type="float">
            <text:p>262.6</text:p>
          </table:table-cell>
          <table:table-cell table:number-columns-repeated="5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652.6" calcext:value-type="float">
            <text:p>652.6</text:p>
          </table:table-cell>
          <table:table-cell office:value-type="float" office:value="276.6" calcext:value-type="float">
            <text:p>276.6</text:p>
          </table:table-cell>
          <table:table-cell office:value-type="float" office:value="262.6" calcext:value-type="float">
            <text:p>262.6</text:p>
          </table:table-cell>
          <table:table-cell table:number-columns-repeated="6"/>
          <table:table-cell table:formula="of:=[.B487]*[.Q$2]+[.R$2]" office:value-type="float" office:value="836.985198" calcext:value-type="float">
            <text:p>836.985198</text:p>
          </table:table-cell>
          <table:table-cell table:formula="of:=[.C487]*[.S$2]+[.T$2]" office:value-type="float" office:value="276.898" calcext:value-type="float">
            <text:p>276.898</text:p>
          </table:table-cell>
          <table:table-cell table:formula="of:=[.L487]" office:value-type="float" office:value="276.898" calcext:value-type="float">
            <text:p>276.898</text:p>
          </table:table-cell>
          <table:table-cell table:formula="of:=[.K487]" office:value-type="float" office:value="836.985198" calcext:value-type="float">
            <text:p>836.99</text:p>
          </table:table-cell>
          <table:table-cell table:formula="of:=[.D487]" office:value-type="float" office:value="262.6" calcext:value-type="float">
            <text:p>262.6</text:p>
          </table:table-cell>
          <table:table-cell table:number-columns-repeated="5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653.2" calcext:value-type="float">
            <text:p>653.2</text:p>
          </table:table-cell>
          <table:table-cell office:value-type="float" office:value="276.6" calcext:value-type="float">
            <text:p>276.6</text:p>
          </table:table-cell>
          <table:table-cell office:value-type="float" office:value="262.5" calcext:value-type="float">
            <text:p>262.5</text:p>
          </table:table-cell>
          <table:table-cell table:number-columns-repeated="6"/>
          <table:table-cell table:formula="of:=[.B488]*[.Q$2]+[.R$2]" office:value-type="float" office:value="837.518436" calcext:value-type="float">
            <text:p>837.518436</text:p>
          </table:table-cell>
          <table:table-cell table:formula="of:=[.C488]*[.S$2]+[.T$2]" office:value-type="float" office:value="276.898" calcext:value-type="float">
            <text:p>276.898</text:p>
          </table:table-cell>
          <table:table-cell table:formula="of:=[.L488]" office:value-type="float" office:value="276.898" calcext:value-type="float">
            <text:p>276.898</text:p>
          </table:table-cell>
          <table:table-cell table:formula="of:=[.K488]" office:value-type="float" office:value="837.518436" calcext:value-type="float">
            <text:p>837.52</text:p>
          </table:table-cell>
          <table:table-cell table:formula="of:=[.D488]" office:value-type="float" office:value="262.5" calcext:value-type="float">
            <text:p>262.5</text:p>
          </table:table-cell>
          <table:table-cell table:number-columns-repeated="5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653.8" calcext:value-type="float">
            <text:p>653.8</text:p>
          </table:table-cell>
          <table:table-cell office:value-type="float" office:value="276.6" calcext:value-type="float">
            <text:p>276.6</text:p>
          </table:table-cell>
          <table:table-cell office:value-type="float" office:value="262.5" calcext:value-type="float">
            <text:p>262.5</text:p>
          </table:table-cell>
          <table:table-cell table:number-columns-repeated="6"/>
          <table:table-cell table:formula="of:=[.B489]*[.Q$2]+[.R$2]" office:value-type="float" office:value="838.051674" calcext:value-type="float">
            <text:p>838.051674</text:p>
          </table:table-cell>
          <table:table-cell table:formula="of:=[.C489]*[.S$2]+[.T$2]" office:value-type="float" office:value="276.898" calcext:value-type="float">
            <text:p>276.898</text:p>
          </table:table-cell>
          <table:table-cell table:formula="of:=[.L489]" office:value-type="float" office:value="276.898" calcext:value-type="float">
            <text:p>276.898</text:p>
          </table:table-cell>
          <table:table-cell table:formula="of:=[.K489]" office:value-type="float" office:value="838.051674" calcext:value-type="float">
            <text:p>838.05</text:p>
          </table:table-cell>
          <table:table-cell table:formula="of:=[.D489]" office:value-type="float" office:value="262.5" calcext:value-type="float">
            <text:p>262.5</text:p>
          </table:table-cell>
          <table:table-cell table:number-columns-repeated="5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654.4" calcext:value-type="float">
            <text:p>654.4</text:p>
          </table:table-cell>
          <table:table-cell office:value-type="float" office:value="276.6" calcext:value-type="float">
            <text:p>276.6</text:p>
          </table:table-cell>
          <table:table-cell office:value-type="float" office:value="262.4" calcext:value-type="float">
            <text:p>262.4</text:p>
          </table:table-cell>
          <table:table-cell table:number-columns-repeated="6"/>
          <table:table-cell table:formula="of:=[.B490]*[.Q$2]+[.R$2]" office:value-type="float" office:value="838.584912" calcext:value-type="float">
            <text:p>838.584912</text:p>
          </table:table-cell>
          <table:table-cell table:formula="of:=[.C490]*[.S$2]+[.T$2]" office:value-type="float" office:value="276.898" calcext:value-type="float">
            <text:p>276.898</text:p>
          </table:table-cell>
          <table:table-cell table:formula="of:=[.L490]" office:value-type="float" office:value="276.898" calcext:value-type="float">
            <text:p>276.898</text:p>
          </table:table-cell>
          <table:table-cell table:formula="of:=[.K490]" office:value-type="float" office:value="838.584912" calcext:value-type="float">
            <text:p>838.58</text:p>
          </table:table-cell>
          <table:table-cell table:formula="of:=[.D490]" office:value-type="float" office:value="262.4" calcext:value-type="float">
            <text:p>262.4</text:p>
          </table:table-cell>
          <table:table-cell table:number-columns-repeated="5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655" calcext:value-type="float">
            <text:p>655</text:p>
          </table:table-cell>
          <table:table-cell office:value-type="float" office:value="276.5" calcext:value-type="float">
            <text:p>276.5</text:p>
          </table:table-cell>
          <table:table-cell office:value-type="float" office:value="262.4" calcext:value-type="float">
            <text:p>262.4</text:p>
          </table:table-cell>
          <table:table-cell table:number-columns-repeated="6"/>
          <table:table-cell table:formula="of:=[.B491]*[.Q$2]+[.R$2]" office:value-type="float" office:value="839.11815" calcext:value-type="float">
            <text:p>839.11815</text:p>
          </table:table-cell>
          <table:table-cell table:formula="of:=[.C491]*[.S$2]+[.T$2]" office:value-type="float" office:value="276.795" calcext:value-type="float">
            <text:p>276.795</text:p>
          </table:table-cell>
          <table:table-cell table:formula="of:=[.L491]" office:value-type="float" office:value="276.795" calcext:value-type="float">
            <text:p>276.795</text:p>
          </table:table-cell>
          <table:table-cell table:formula="of:=[.K491]" office:value-type="float" office:value="839.11815" calcext:value-type="float">
            <text:p>839.12</text:p>
          </table:table-cell>
          <table:table-cell table:formula="of:=[.D491]" office:value-type="float" office:value="262.4" calcext:value-type="float">
            <text:p>262.4</text:p>
          </table:table-cell>
          <table:table-cell table:number-columns-repeated="5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655.5" calcext:value-type="float">
            <text:p>655.5</text:p>
          </table:table-cell>
          <table:table-cell office:value-type="float" office:value="276.5" calcext:value-type="float">
            <text:p>276.5</text:p>
          </table:table-cell>
          <table:table-cell office:value-type="float" office:value="262.3" calcext:value-type="float">
            <text:p>262.3</text:p>
          </table:table-cell>
          <table:table-cell table:number-columns-repeated="6"/>
          <table:table-cell table:formula="of:=[.B492]*[.Q$2]+[.R$2]" office:value-type="float" office:value="839.562515" calcext:value-type="float">
            <text:p>839.562515</text:p>
          </table:table-cell>
          <table:table-cell table:formula="of:=[.C492]*[.S$2]+[.T$2]" office:value-type="float" office:value="276.795" calcext:value-type="float">
            <text:p>276.795</text:p>
          </table:table-cell>
          <table:table-cell table:formula="of:=[.L492]" office:value-type="float" office:value="276.795" calcext:value-type="float">
            <text:p>276.795</text:p>
          </table:table-cell>
          <table:table-cell table:formula="of:=[.K492]" office:value-type="float" office:value="839.562515" calcext:value-type="float">
            <text:p>839.56</text:p>
          </table:table-cell>
          <table:table-cell table:formula="of:=[.D492]" office:value-type="float" office:value="262.3" calcext:value-type="float">
            <text:p>262.3</text:p>
          </table:table-cell>
          <table:table-cell table:number-columns-repeated="5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656" calcext:value-type="float">
            <text:p>656</text:p>
          </table:table-cell>
          <table:table-cell office:value-type="float" office:value="276.5" calcext:value-type="float">
            <text:p>276.5</text:p>
          </table:table-cell>
          <table:table-cell office:value-type="float" office:value="262.3" calcext:value-type="float">
            <text:p>262.3</text:p>
          </table:table-cell>
          <table:table-cell table:number-columns-repeated="6"/>
          <table:table-cell table:formula="of:=[.B493]*[.Q$2]+[.R$2]" office:value-type="float" office:value="840.00688" calcext:value-type="float">
            <text:p>840.00688</text:p>
          </table:table-cell>
          <table:table-cell table:formula="of:=[.C493]*[.S$2]+[.T$2]" office:value-type="float" office:value="276.795" calcext:value-type="float">
            <text:p>276.795</text:p>
          </table:table-cell>
          <table:table-cell table:formula="of:=[.L493]" office:value-type="float" office:value="276.795" calcext:value-type="float">
            <text:p>276.795</text:p>
          </table:table-cell>
          <table:table-cell table:formula="of:=[.K493]" office:value-type="float" office:value="840.00688" calcext:value-type="float">
            <text:p>840.01</text:p>
          </table:table-cell>
          <table:table-cell table:formula="of:=[.D493]" office:value-type="float" office:value="262.3" calcext:value-type="float">
            <text:p>262.3</text:p>
          </table:table-cell>
          <table:table-cell table:number-columns-repeated="5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656.6" calcext:value-type="float">
            <text:p>656.6</text:p>
          </table:table-cell>
          <table:table-cell office:value-type="float" office:value="276.5" calcext:value-type="float">
            <text:p>276.5</text:p>
          </table:table-cell>
          <table:table-cell office:value-type="float" office:value="262.2" calcext:value-type="float">
            <text:p>262.2</text:p>
          </table:table-cell>
          <table:table-cell table:number-columns-repeated="6"/>
          <table:table-cell table:formula="of:=[.B494]*[.Q$2]+[.R$2]" office:value-type="float" office:value="840.540118" calcext:value-type="float">
            <text:p>840.540118</text:p>
          </table:table-cell>
          <table:table-cell table:formula="of:=[.C494]*[.S$2]+[.T$2]" office:value-type="float" office:value="276.795" calcext:value-type="float">
            <text:p>276.795</text:p>
          </table:table-cell>
          <table:table-cell table:formula="of:=[.L494]" office:value-type="float" office:value="276.795" calcext:value-type="float">
            <text:p>276.795</text:p>
          </table:table-cell>
          <table:table-cell table:formula="of:=[.K494]" office:value-type="float" office:value="840.540118" calcext:value-type="float">
            <text:p>840.54</text:p>
          </table:table-cell>
          <table:table-cell table:formula="of:=[.D494]" office:value-type="float" office:value="262.2" calcext:value-type="float">
            <text:p>262.2</text:p>
          </table:table-cell>
          <table:table-cell table:number-columns-repeated="5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657.1" calcext:value-type="float">
            <text:p>657.1</text:p>
          </table:table-cell>
          <table:table-cell office:value-type="float" office:value="276.5" calcext:value-type="float">
            <text:p>276.5</text:p>
          </table:table-cell>
          <table:table-cell office:value-type="float" office:value="262.1" calcext:value-type="float">
            <text:p>262.1</text:p>
          </table:table-cell>
          <table:table-cell table:number-columns-repeated="6"/>
          <table:table-cell table:formula="of:=[.B495]*[.Q$2]+[.R$2]" office:value-type="float" office:value="840.984483" calcext:value-type="float">
            <text:p>840.984483</text:p>
          </table:table-cell>
          <table:table-cell table:formula="of:=[.C495]*[.S$2]+[.T$2]" office:value-type="float" office:value="276.795" calcext:value-type="float">
            <text:p>276.795</text:p>
          </table:table-cell>
          <table:table-cell table:formula="of:=[.L495]" office:value-type="float" office:value="276.795" calcext:value-type="float">
            <text:p>276.795</text:p>
          </table:table-cell>
          <table:table-cell table:formula="of:=[.K495]" office:value-type="float" office:value="840.984483" calcext:value-type="float">
            <text:p>840.98</text:p>
          </table:table-cell>
          <table:table-cell table:formula="of:=[.D495]" office:value-type="float" office:value="262.1" calcext:value-type="float">
            <text:p>262.1</text:p>
          </table:table-cell>
          <table:table-cell table:number-columns-repeated="5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657.5" calcext:value-type="float">
            <text:p>657.5</text:p>
          </table:table-cell>
          <table:table-cell office:value-type="float" office:value="276.5" calcext:value-type="float">
            <text:p>276.5</text:p>
          </table:table-cell>
          <table:table-cell office:value-type="float" office:value="262.1" calcext:value-type="float">
            <text:p>262.1</text:p>
          </table:table-cell>
          <table:table-cell table:number-columns-repeated="6"/>
          <table:table-cell table:formula="of:=[.B496]*[.Q$2]+[.R$2]" office:value-type="float" office:value="841.339975" calcext:value-type="float">
            <text:p>841.339975</text:p>
          </table:table-cell>
          <table:table-cell table:formula="of:=[.C496]*[.S$2]+[.T$2]" office:value-type="float" office:value="276.795" calcext:value-type="float">
            <text:p>276.795</text:p>
          </table:table-cell>
          <table:table-cell table:formula="of:=[.L496]" office:value-type="float" office:value="276.795" calcext:value-type="float">
            <text:p>276.795</text:p>
          </table:table-cell>
          <table:table-cell table:formula="of:=[.K496]" office:value-type="float" office:value="841.339975" calcext:value-type="float">
            <text:p>841.34</text:p>
          </table:table-cell>
          <table:table-cell table:formula="of:=[.D496]" office:value-type="float" office:value="262.1" calcext:value-type="float">
            <text:p>262.1</text:p>
          </table:table-cell>
          <table:table-cell table:number-columns-repeated="5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658" calcext:value-type="float">
            <text:p>658</text:p>
          </table:table-cell>
          <table:table-cell office:value-type="float" office:value="276.5" calcext:value-type="float">
            <text:p>276.5</text:p>
          </table:table-cell>
          <table:table-cell office:value-type="float" office:value="262" calcext:value-type="float">
            <text:p>262</text:p>
          </table:table-cell>
          <table:table-cell table:number-columns-repeated="6"/>
          <table:table-cell table:formula="of:=[.B497]*[.Q$2]+[.R$2]" office:value-type="float" office:value="841.78434" calcext:value-type="float">
            <text:p>841.78434</text:p>
          </table:table-cell>
          <table:table-cell table:formula="of:=[.C497]*[.S$2]+[.T$2]" office:value-type="float" office:value="276.795" calcext:value-type="float">
            <text:p>276.795</text:p>
          </table:table-cell>
          <table:table-cell table:formula="of:=[.L497]" office:value-type="float" office:value="276.795" calcext:value-type="float">
            <text:p>276.795</text:p>
          </table:table-cell>
          <table:table-cell table:formula="of:=[.K497]" office:value-type="float" office:value="841.78434" calcext:value-type="float">
            <text:p>841.78</text:p>
          </table:table-cell>
          <table:table-cell table:formula="of:=[.D497]" office:value-type="float" office:value="262" calcext:value-type="float">
            <text:p>262</text:p>
          </table:table-cell>
          <table:table-cell table:number-columns-repeated="5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658.4" calcext:value-type="float">
            <text:p>658.4</text:p>
          </table:table-cell>
          <table:table-cell office:value-type="float" office:value="276.5" calcext:value-type="float">
            <text:p>276.5</text:p>
          </table:table-cell>
          <table:table-cell office:value-type="float" office:value="261.9" calcext:value-type="float">
            <text:p>261.9</text:p>
          </table:table-cell>
          <table:table-cell table:number-columns-repeated="6"/>
          <table:table-cell table:formula="of:=[.B498]*[.Q$2]+[.R$2]" office:value-type="float" office:value="842.139832" calcext:value-type="float">
            <text:p>842.139832</text:p>
          </table:table-cell>
          <table:table-cell table:formula="of:=[.C498]*[.S$2]+[.T$2]" office:value-type="float" office:value="276.795" calcext:value-type="float">
            <text:p>276.795</text:p>
          </table:table-cell>
          <table:table-cell table:formula="of:=[.L498]" office:value-type="float" office:value="276.795" calcext:value-type="float">
            <text:p>276.795</text:p>
          </table:table-cell>
          <table:table-cell table:formula="of:=[.K498]" office:value-type="float" office:value="842.139832" calcext:value-type="float">
            <text:p>842.14</text:p>
          </table:table-cell>
          <table:table-cell table:formula="of:=[.D498]" office:value-type="float" office:value="261.9" calcext:value-type="float">
            <text:p>261.9</text:p>
          </table:table-cell>
          <table:table-cell table:number-columns-repeated="5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658.8" calcext:value-type="float">
            <text:p>658.8</text:p>
          </table:table-cell>
          <table:table-cell office:value-type="float" office:value="276.4" calcext:value-type="float">
            <text:p>276.4</text:p>
          </table:table-cell>
          <table:table-cell office:value-type="float" office:value="261.8" calcext:value-type="float">
            <text:p>261.8</text:p>
          </table:table-cell>
          <table:table-cell table:number-columns-repeated="6"/>
          <table:table-cell table:formula="of:=[.B499]*[.Q$2]+[.R$2]" office:value-type="float" office:value="842.495324" calcext:value-type="float">
            <text:p>842.495324</text:p>
          </table:table-cell>
          <table:table-cell table:formula="of:=[.C499]*[.S$2]+[.T$2]" office:value-type="float" office:value="276.692" calcext:value-type="float">
            <text:p>276.692</text:p>
          </table:table-cell>
          <table:table-cell table:formula="of:=[.L499]" office:value-type="float" office:value="276.692" calcext:value-type="float">
            <text:p>276.692</text:p>
          </table:table-cell>
          <table:table-cell table:formula="of:=[.K499]" office:value-type="float" office:value="842.495324" calcext:value-type="float">
            <text:p>842.50</text:p>
          </table:table-cell>
          <table:table-cell table:formula="of:=[.D499]" office:value-type="float" office:value="261.8" calcext:value-type="float">
            <text:p>261.8</text:p>
          </table:table-cell>
          <table:table-cell table:number-columns-repeated="5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659.2" calcext:value-type="float">
            <text:p>659.2</text:p>
          </table:table-cell>
          <table:table-cell office:value-type="float" office:value="276.4" calcext:value-type="float">
            <text:p>276.4</text:p>
          </table:table-cell>
          <table:table-cell office:value-type="float" office:value="261.8" calcext:value-type="float">
            <text:p>261.8</text:p>
          </table:table-cell>
          <table:table-cell table:number-columns-repeated="6"/>
          <table:table-cell table:formula="of:=[.B500]*[.Q$2]+[.R$2]" office:value-type="float" office:value="842.850816" calcext:value-type="float">
            <text:p>842.850816</text:p>
          </table:table-cell>
          <table:table-cell table:formula="of:=[.C500]*[.S$2]+[.T$2]" office:value-type="float" office:value="276.692" calcext:value-type="float">
            <text:p>276.692</text:p>
          </table:table-cell>
          <table:table-cell table:formula="of:=[.L500]" office:value-type="float" office:value="276.692" calcext:value-type="float">
            <text:p>276.692</text:p>
          </table:table-cell>
          <table:table-cell table:formula="of:=[.K500]" office:value-type="float" office:value="842.850816" calcext:value-type="float">
            <text:p>842.85</text:p>
          </table:table-cell>
          <table:table-cell table:formula="of:=[.D500]" office:value-type="float" office:value="261.8" calcext:value-type="float">
            <text:p>261.8</text:p>
          </table:table-cell>
          <table:table-cell table:number-columns-repeated="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659.5" calcext:value-type="float">
            <text:p>659.5</text:p>
          </table:table-cell>
          <table:table-cell office:value-type="float" office:value="276.4" calcext:value-type="float">
            <text:p>276.4</text:p>
          </table:table-cell>
          <table:table-cell office:value-type="float" office:value="261.7" calcext:value-type="float">
            <text:p>261.7</text:p>
          </table:table-cell>
          <table:table-cell table:number-columns-repeated="6"/>
          <table:table-cell table:formula="of:=[.B501]*[.Q$2]+[.R$2]" office:value-type="float" office:value="843.117435" calcext:value-type="float">
            <text:p>843.117435</text:p>
          </table:table-cell>
          <table:table-cell table:formula="of:=[.C501]*[.S$2]+[.T$2]" office:value-type="float" office:value="276.692" calcext:value-type="float">
            <text:p>276.692</text:p>
          </table:table-cell>
          <table:table-cell table:formula="of:=[.L501]" office:value-type="float" office:value="276.692" calcext:value-type="float">
            <text:p>276.692</text:p>
          </table:table-cell>
          <table:table-cell table:formula="of:=[.K501]" office:value-type="float" office:value="843.117435" calcext:value-type="float">
            <text:p>843.12</text:p>
          </table:table-cell>
          <table:table-cell table:formula="of:=[.D501]" office:value-type="float" office:value="261.7" calcext:value-type="float">
            <text:p>261.7</text:p>
          </table:table-cell>
          <table:table-cell table:number-columns-repeated="5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659.8" calcext:value-type="float">
            <text:p>659.8</text:p>
          </table:table-cell>
          <table:table-cell office:value-type="float" office:value="276.4" calcext:value-type="float">
            <text:p>276.4</text:p>
          </table:table-cell>
          <table:table-cell office:value-type="float" office:value="261.6" calcext:value-type="float">
            <text:p>261.6</text:p>
          </table:table-cell>
          <table:table-cell table:number-columns-repeated="6"/>
          <table:table-cell table:formula="of:=[.B502]*[.Q$2]+[.R$2]" office:value-type="float" office:value="843.384054" calcext:value-type="float">
            <text:p>843.384054</text:p>
          </table:table-cell>
          <table:table-cell table:formula="of:=[.C502]*[.S$2]+[.T$2]" office:value-type="float" office:value="276.692" calcext:value-type="float">
            <text:p>276.692</text:p>
          </table:table-cell>
          <table:table-cell table:formula="of:=[.L502]" office:value-type="float" office:value="276.692" calcext:value-type="float">
            <text:p>276.692</text:p>
          </table:table-cell>
          <table:table-cell table:formula="of:=[.K502]" office:value-type="float" office:value="843.384054" calcext:value-type="float">
            <text:p>843.38</text:p>
          </table:table-cell>
          <table:table-cell table:formula="of:=[.D502]" office:value-type="float" office:value="261.6" calcext:value-type="float">
            <text:p>261.6</text:p>
          </table:table-cell>
          <table:table-cell table:number-columns-repeated="5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660.1" calcext:value-type="float">
            <text:p>660.1</text:p>
          </table:table-cell>
          <table:table-cell office:value-type="float" office:value="276.3" calcext:value-type="float">
            <text:p>276.3</text:p>
          </table:table-cell>
          <table:table-cell office:value-type="float" office:value="261.5" calcext:value-type="float">
            <text:p>261.5</text:p>
          </table:table-cell>
          <table:table-cell table:number-columns-repeated="6"/>
          <table:table-cell table:formula="of:=[.B503]*[.Q$2]+[.R$2]" office:value-type="float" office:value="843.650673" calcext:value-type="float">
            <text:p>843.650673</text:p>
          </table:table-cell>
          <table:table-cell table:formula="of:=[.C503]*[.S$2]+[.T$2]" office:value-type="float" office:value="276.589" calcext:value-type="float">
            <text:p>276.589</text:p>
          </table:table-cell>
          <table:table-cell table:formula="of:=[.L503]" office:value-type="float" office:value="276.589" calcext:value-type="float">
            <text:p>276.589</text:p>
          </table:table-cell>
          <table:table-cell table:formula="of:=[.K503]" office:value-type="float" office:value="843.650673" calcext:value-type="float">
            <text:p>843.65</text:p>
          </table:table-cell>
          <table:table-cell table:formula="of:=[.D503]" office:value-type="float" office:value="261.5" calcext:value-type="float">
            <text:p>261.5</text:p>
          </table:table-cell>
          <table:table-cell table:number-columns-repeated="5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660.3" calcext:value-type="float">
            <text:p>660.3</text:p>
          </table:table-cell>
          <table:table-cell office:value-type="float" office:value="276.3" calcext:value-type="float">
            <text:p>276.3</text:p>
          </table:table-cell>
          <table:table-cell office:value-type="float" office:value="261.4" calcext:value-type="float">
            <text:p>261.4</text:p>
          </table:table-cell>
          <table:table-cell table:number-columns-repeated="6"/>
          <table:table-cell table:formula="of:=[.B504]*[.Q$2]+[.R$2]" office:value-type="float" office:value="843.828419" calcext:value-type="float">
            <text:p>843.828419</text:p>
          </table:table-cell>
          <table:table-cell table:formula="of:=[.C504]*[.S$2]+[.T$2]" office:value-type="float" office:value="276.589" calcext:value-type="float">
            <text:p>276.589</text:p>
          </table:table-cell>
          <table:table-cell table:formula="of:=[.L504]" office:value-type="float" office:value="276.589" calcext:value-type="float">
            <text:p>276.589</text:p>
          </table:table-cell>
          <table:table-cell table:formula="of:=[.K504]" office:value-type="float" office:value="843.828419" calcext:value-type="float">
            <text:p>843.83</text:p>
          </table:table-cell>
          <table:table-cell table:formula="of:=[.D504]" office:value-type="float" office:value="261.4" calcext:value-type="float">
            <text:p>261.4</text:p>
          </table:table-cell>
          <table:table-cell table:number-columns-repeated="5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660.5" calcext:value-type="float">
            <text:p>660.5</text:p>
          </table:table-cell>
          <table:table-cell office:value-type="float" office:value="276.3" calcext:value-type="float">
            <text:p>276.3</text:p>
          </table:table-cell>
          <table:table-cell office:value-type="float" office:value="261.3" calcext:value-type="float">
            <text:p>261.3</text:p>
          </table:table-cell>
          <table:table-cell table:number-columns-repeated="6"/>
          <table:table-cell table:formula="of:=[.B505]*[.Q$2]+[.R$2]" office:value-type="float" office:value="844.006165" calcext:value-type="float">
            <text:p>844.006165</text:p>
          </table:table-cell>
          <table:table-cell table:formula="of:=[.C505]*[.S$2]+[.T$2]" office:value-type="float" office:value="276.589" calcext:value-type="float">
            <text:p>276.589</text:p>
          </table:table-cell>
          <table:table-cell table:formula="of:=[.L505]" office:value-type="float" office:value="276.589" calcext:value-type="float">
            <text:p>276.589</text:p>
          </table:table-cell>
          <table:table-cell table:formula="of:=[.K505]" office:value-type="float" office:value="844.006165" calcext:value-type="float">
            <text:p>844.01</text:p>
          </table:table-cell>
          <table:table-cell table:formula="of:=[.D505]" office:value-type="float" office:value="261.3" calcext:value-type="float">
            <text:p>261.3</text:p>
          </table:table-cell>
          <table:table-cell table:number-columns-repeated="5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660.7" calcext:value-type="float">
            <text:p>660.7</text:p>
          </table:table-cell>
          <table:table-cell office:value-type="float" office:value="276.3" calcext:value-type="float">
            <text:p>276.3</text:p>
          </table:table-cell>
          <table:table-cell office:value-type="float" office:value="261.2" calcext:value-type="float">
            <text:p>261.2</text:p>
          </table:table-cell>
          <table:table-cell table:number-columns-repeated="6"/>
          <table:table-cell table:formula="of:=[.B506]*[.Q$2]+[.R$2]" office:value-type="float" office:value="844.183911" calcext:value-type="float">
            <text:p>844.183911</text:p>
          </table:table-cell>
          <table:table-cell table:formula="of:=[.C506]*[.S$2]+[.T$2]" office:value-type="float" office:value="276.589" calcext:value-type="float">
            <text:p>276.589</text:p>
          </table:table-cell>
          <table:table-cell table:formula="of:=[.L506]" office:value-type="float" office:value="276.589" calcext:value-type="float">
            <text:p>276.589</text:p>
          </table:table-cell>
          <table:table-cell table:formula="of:=[.K506]" office:value-type="float" office:value="844.183911" calcext:value-type="float">
            <text:p>844.18</text:p>
          </table:table-cell>
          <table:table-cell table:formula="of:=[.D506]" office:value-type="float" office:value="261.2" calcext:value-type="float">
            <text:p>261.2</text:p>
          </table:table-cell>
          <table:table-cell table:number-columns-repeated="5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660.9" calcext:value-type="float">
            <text:p>660.9</text:p>
          </table:table-cell>
          <table:table-cell office:value-type="float" office:value="276.3" calcext:value-type="float">
            <text:p>276.3</text:p>
          </table:table-cell>
          <table:table-cell office:value-type="float" office:value="261.1" calcext:value-type="float">
            <text:p>261.1</text:p>
          </table:table-cell>
          <table:table-cell table:number-columns-repeated="6"/>
          <table:table-cell table:formula="of:=[.B507]*[.Q$2]+[.R$2]" office:value-type="float" office:value="844.361657" calcext:value-type="float">
            <text:p>844.361657</text:p>
          </table:table-cell>
          <table:table-cell table:formula="of:=[.C507]*[.S$2]+[.T$2]" office:value-type="float" office:value="276.589" calcext:value-type="float">
            <text:p>276.589</text:p>
          </table:table-cell>
          <table:table-cell table:formula="of:=[.L507]" office:value-type="float" office:value="276.589" calcext:value-type="float">
            <text:p>276.589</text:p>
          </table:table-cell>
          <table:table-cell table:formula="of:=[.K507]" office:value-type="float" office:value="844.361657" calcext:value-type="float">
            <text:p>844.36</text:p>
          </table:table-cell>
          <table:table-cell table:formula="of:=[.D507]" office:value-type="float" office:value="261.1" calcext:value-type="float">
            <text:p>261.1</text:p>
          </table:table-cell>
          <table:table-cell table:number-columns-repeated="5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661" calcext:value-type="float">
            <text:p>661</text:p>
          </table:table-cell>
          <table:table-cell office:value-type="float" office:value="276.2" calcext:value-type="float">
            <text:p>276.2</text:p>
          </table:table-cell>
          <table:table-cell office:value-type="float" office:value="261.1" calcext:value-type="float">
            <text:p>261.1</text:p>
          </table:table-cell>
          <table:table-cell table:number-columns-repeated="6"/>
          <table:table-cell table:formula="of:=[.B508]*[.Q$2]+[.R$2]" office:value-type="float" office:value="844.45053" calcext:value-type="float">
            <text:p>844.45053</text:p>
          </table:table-cell>
          <table:table-cell table:formula="of:=[.C508]*[.S$2]+[.T$2]" office:value-type="float" office:value="276.486" calcext:value-type="float">
            <text:p>276.486</text:p>
          </table:table-cell>
          <table:table-cell table:formula="of:=[.L508]" office:value-type="float" office:value="276.486" calcext:value-type="float">
            <text:p>276.486</text:p>
          </table:table-cell>
          <table:table-cell table:formula="of:=[.K508]" office:value-type="float" office:value="844.45053" calcext:value-type="float">
            <text:p>844.45</text:p>
          </table:table-cell>
          <table:table-cell table:formula="of:=[.D508]" office:value-type="float" office:value="261.1" calcext:value-type="float">
            <text:p>261.1</text:p>
          </table:table-cell>
          <table:table-cell table:number-columns-repeated="5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661.1" calcext:value-type="float">
            <text:p>661.1</text:p>
          </table:table-cell>
          <table:table-cell office:value-type="float" office:value="276.2" calcext:value-type="float">
            <text:p>276.2</text:p>
          </table:table-cell>
          <table:table-cell office:value-type="float" office:value="261" calcext:value-type="float">
            <text:p>261</text:p>
          </table:table-cell>
          <table:table-cell table:number-columns-repeated="6"/>
          <table:table-cell table:formula="of:=[.B509]*[.Q$2]+[.R$2]" office:value-type="float" office:value="844.539403" calcext:value-type="float">
            <text:p>844.539403</text:p>
          </table:table-cell>
          <table:table-cell table:formula="of:=[.C509]*[.S$2]+[.T$2]" office:value-type="float" office:value="276.486" calcext:value-type="float">
            <text:p>276.486</text:p>
          </table:table-cell>
          <table:table-cell table:formula="of:=[.L509]" office:value-type="float" office:value="276.486" calcext:value-type="float">
            <text:p>276.486</text:p>
          </table:table-cell>
          <table:table-cell table:formula="of:=[.K509]" office:value-type="float" office:value="844.539403" calcext:value-type="float">
            <text:p>844.54</text:p>
          </table:table-cell>
          <table:table-cell table:formula="of:=[.D509]" office:value-type="float" office:value="261" calcext:value-type="float">
            <text:p>261</text:p>
          </table:table-cell>
          <table:table-cell table:number-columns-repeated="5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661.2" calcext:value-type="float">
            <text:p>661.2</text:p>
          </table:table-cell>
          <table:table-cell office:value-type="float" office:value="276.2" calcext:value-type="float">
            <text:p>276.2</text:p>
          </table:table-cell>
          <table:table-cell office:value-type="float" office:value="260.9" calcext:value-type="float">
            <text:p>260.9</text:p>
          </table:table-cell>
          <table:table-cell table:number-columns-repeated="6"/>
          <table:table-cell table:formula="of:=[.B510]*[.Q$2]+[.R$2]" office:value-type="float" office:value="844.628276" calcext:value-type="float">
            <text:p>844.628276</text:p>
          </table:table-cell>
          <table:table-cell table:formula="of:=[.C510]*[.S$2]+[.T$2]" office:value-type="float" office:value="276.486" calcext:value-type="float">
            <text:p>276.486</text:p>
          </table:table-cell>
          <table:table-cell table:formula="of:=[.L510]" office:value-type="float" office:value="276.486" calcext:value-type="float">
            <text:p>276.486</text:p>
          </table:table-cell>
          <table:table-cell table:formula="of:=[.K510]" office:value-type="float" office:value="844.628276" calcext:value-type="float">
            <text:p>844.63</text:p>
          </table:table-cell>
          <table:table-cell table:formula="of:=[.D510]" office:value-type="float" office:value="260.9" calcext:value-type="float">
            <text:p>260.9</text:p>
          </table:table-cell>
          <table:table-cell table:number-columns-repeated="5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661.2" calcext:value-type="float">
            <text:p>661.2</text:p>
          </table:table-cell>
          <table:table-cell office:value-type="float" office:value="276.1" calcext:value-type="float">
            <text:p>276.1</text:p>
          </table:table-cell>
          <table:table-cell office:value-type="float" office:value="260.8" calcext:value-type="float">
            <text:p>260.8</text:p>
          </table:table-cell>
          <table:table-cell table:number-columns-repeated="6"/>
          <table:table-cell table:formula="of:=[.B511]*[.Q$2]+[.R$2]" office:value-type="float" office:value="844.628276" calcext:value-type="float">
            <text:p>844.628276</text:p>
          </table:table-cell>
          <table:table-cell table:formula="of:=[.C511]*[.S$2]+[.T$2]" office:value-type="float" office:value="276.383" calcext:value-type="float">
            <text:p>276.383</text:p>
          </table:table-cell>
          <table:table-cell table:formula="of:=[.L511]" office:value-type="float" office:value="276.383" calcext:value-type="float">
            <text:p>276.383</text:p>
          </table:table-cell>
          <table:table-cell table:formula="of:=[.K511]" office:value-type="float" office:value="844.628276" calcext:value-type="float">
            <text:p>844.63</text:p>
          </table:table-cell>
          <table:table-cell table:formula="of:=[.D511]" office:value-type="float" office:value="260.8" calcext:value-type="float">
            <text:p>260.8</text:p>
          </table:table-cell>
          <table:table-cell table:number-columns-repeated="5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661.3" calcext:value-type="float">
            <text:p>661.3</text:p>
          </table:table-cell>
          <table:table-cell office:value-type="float" office:value="276.1" calcext:value-type="float">
            <text:p>276.1</text:p>
          </table:table-cell>
          <table:table-cell office:value-type="float" office:value="260.7" calcext:value-type="float">
            <text:p>260.7</text:p>
          </table:table-cell>
          <table:table-cell table:number-columns-repeated="6"/>
          <table:table-cell table:formula="of:=[.B512]*[.Q$2]+[.R$2]" office:value-type="float" office:value="844.717149" calcext:value-type="float">
            <text:p>844.717149</text:p>
          </table:table-cell>
          <table:table-cell table:formula="of:=[.C512]*[.S$2]+[.T$2]" office:value-type="float" office:value="276.383" calcext:value-type="float">
            <text:p>276.383</text:p>
          </table:table-cell>
          <table:table-cell table:formula="of:=[.L512]" office:value-type="float" office:value="276.383" calcext:value-type="float">
            <text:p>276.383</text:p>
          </table:table-cell>
          <table:table-cell table:formula="of:=[.K512]" office:value-type="float" office:value="844.717149" calcext:value-type="float">
            <text:p>844.72</text:p>
          </table:table-cell>
          <table:table-cell table:formula="of:=[.D512]" office:value-type="float" office:value="260.7" calcext:value-type="float">
            <text:p>260.7</text:p>
          </table:table-cell>
          <table:table-cell table:number-columns-repeated="5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661.3" calcext:value-type="float">
            <text:p>661.3</text:p>
          </table:table-cell>
          <table:table-cell office:value-type="float" office:value="276.1" calcext:value-type="float">
            <text:p>276.1</text:p>
          </table:table-cell>
          <table:table-cell office:value-type="float" office:value="260.6" calcext:value-type="float">
            <text:p>260.6</text:p>
          </table:table-cell>
          <table:table-cell table:number-columns-repeated="6"/>
          <table:table-cell table:formula="of:=[.B513]*[.Q$2]+[.R$2]" office:value-type="float" office:value="844.717149" calcext:value-type="float">
            <text:p>844.717149</text:p>
          </table:table-cell>
          <table:table-cell table:formula="of:=[.C513]*[.S$2]+[.T$2]" office:value-type="float" office:value="276.383" calcext:value-type="float">
            <text:p>276.383</text:p>
          </table:table-cell>
          <table:table-cell table:formula="of:=[.L513]" office:value-type="float" office:value="276.383" calcext:value-type="float">
            <text:p>276.383</text:p>
          </table:table-cell>
          <table:table-cell table:formula="of:=[.K513]" office:value-type="float" office:value="844.717149" calcext:value-type="float">
            <text:p>844.72</text:p>
          </table:table-cell>
          <table:table-cell table:formula="of:=[.D513]" office:value-type="float" office:value="260.6" calcext:value-type="float">
            <text:p>260.6</text:p>
          </table:table-cell>
          <table:table-cell table:number-columns-repeated="5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661.3" calcext:value-type="float">
            <text:p>661.3</text:p>
          </table:table-cell>
          <table:table-cell office:value-type="float" office:value="276.1" calcext:value-type="float">
            <text:p>276.1</text:p>
          </table:table-cell>
          <table:table-cell office:value-type="float" office:value="260.5" calcext:value-type="float">
            <text:p>260.5</text:p>
          </table:table-cell>
          <table:table-cell table:number-columns-repeated="6"/>
          <table:table-cell table:formula="of:=[.B514]*[.Q$2]+[.R$2]" office:value-type="float" office:value="844.717149" calcext:value-type="float">
            <text:p>844.717149</text:p>
          </table:table-cell>
          <table:table-cell table:formula="of:=[.C514]*[.S$2]+[.T$2]" office:value-type="float" office:value="276.383" calcext:value-type="float">
            <text:p>276.383</text:p>
          </table:table-cell>
          <table:table-cell table:formula="of:=[.L514]" office:value-type="float" office:value="276.383" calcext:value-type="float">
            <text:p>276.383</text:p>
          </table:table-cell>
          <table:table-cell table:formula="of:=[.K514]" office:value-type="float" office:value="844.717149" calcext:value-type="float">
            <text:p>844.72</text:p>
          </table:table-cell>
          <table:table-cell table:formula="of:=[.D514]" office:value-type="float" office:value="260.5" calcext:value-type="float">
            <text:p>260.5</text:p>
          </table:table-cell>
          <table:table-cell table:number-columns-repeated="5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661.2" calcext:value-type="float">
            <text:p>661.2</text:p>
          </table:table-cell>
          <table:table-cell office:value-type="float" office:value="276" calcext:value-type="float">
            <text:p>276</text:p>
          </table:table-cell>
          <table:table-cell office:value-type="float" office:value="260.4" calcext:value-type="float">
            <text:p>260.4</text:p>
          </table:table-cell>
          <table:table-cell table:number-columns-repeated="6"/>
          <table:table-cell table:formula="of:=[.B515]*[.Q$2]+[.R$2]" office:value-type="float" office:value="844.628276" calcext:value-type="float">
            <text:p>844.628276</text:p>
          </table:table-cell>
          <table:table-cell table:formula="of:=[.C515]*[.S$2]+[.T$2]" office:value-type="float" office:value="276.28" calcext:value-type="float">
            <text:p>276.28</text:p>
          </table:table-cell>
          <table:table-cell table:formula="of:=[.L515]" office:value-type="float" office:value="276.28" calcext:value-type="float">
            <text:p>276.28</text:p>
          </table:table-cell>
          <table:table-cell table:formula="of:=[.K515]" office:value-type="float" office:value="844.628276" calcext:value-type="float">
            <text:p>844.63</text:p>
          </table:table-cell>
          <table:table-cell table:formula="of:=[.D515]" office:value-type="float" office:value="260.4" calcext:value-type="float">
            <text:p>260.4</text:p>
          </table:table-cell>
          <table:table-cell table:number-columns-repeated="5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661.2" calcext:value-type="float">
            <text:p>661.2</text:p>
          </table:table-cell>
          <table:table-cell office:value-type="float" office:value="276" calcext:value-type="float">
            <text:p>276</text:p>
          </table:table-cell>
          <table:table-cell office:value-type="float" office:value="260.3" calcext:value-type="float">
            <text:p>260.3</text:p>
          </table:table-cell>
          <table:table-cell table:number-columns-repeated="6"/>
          <table:table-cell table:formula="of:=[.B516]*[.Q$2]+[.R$2]" office:value-type="float" office:value="844.628276" calcext:value-type="float">
            <text:p>844.628276</text:p>
          </table:table-cell>
          <table:table-cell table:formula="of:=[.C516]*[.S$2]+[.T$2]" office:value-type="float" office:value="276.28" calcext:value-type="float">
            <text:p>276.28</text:p>
          </table:table-cell>
          <table:table-cell table:formula="of:=[.L516]" office:value-type="float" office:value="276.28" calcext:value-type="float">
            <text:p>276.28</text:p>
          </table:table-cell>
          <table:table-cell table:formula="of:=[.K516]" office:value-type="float" office:value="844.628276" calcext:value-type="float">
            <text:p>844.63</text:p>
          </table:table-cell>
          <table:table-cell table:formula="of:=[.D516]" office:value-type="float" office:value="260.3" calcext:value-type="float">
            <text:p>260.3</text:p>
          </table:table-cell>
          <table:table-cell table:number-columns-repeated="5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661.1" calcext:value-type="float">
            <text:p>661.1</text:p>
          </table:table-cell>
          <table:table-cell office:value-type="float" office:value="276" calcext:value-type="float">
            <text:p>276</text:p>
          </table:table-cell>
          <table:table-cell office:value-type="float" office:value="260.3" calcext:value-type="float">
            <text:p>260.3</text:p>
          </table:table-cell>
          <table:table-cell table:number-columns-repeated="6"/>
          <table:table-cell table:formula="of:=[.B517]*[.Q$2]+[.R$2]" office:value-type="float" office:value="844.539403" calcext:value-type="float">
            <text:p>844.539403</text:p>
          </table:table-cell>
          <table:table-cell table:formula="of:=[.C517]*[.S$2]+[.T$2]" office:value-type="float" office:value="276.28" calcext:value-type="float">
            <text:p>276.28</text:p>
          </table:table-cell>
          <table:table-cell table:formula="of:=[.L517]" office:value-type="float" office:value="276.28" calcext:value-type="float">
            <text:p>276.28</text:p>
          </table:table-cell>
          <table:table-cell table:formula="of:=[.K517]" office:value-type="float" office:value="844.539403" calcext:value-type="float">
            <text:p>844.54</text:p>
          </table:table-cell>
          <table:table-cell table:formula="of:=[.D517]" office:value-type="float" office:value="260.3" calcext:value-type="float">
            <text:p>260.3</text:p>
          </table:table-cell>
          <table:table-cell table:number-columns-repeated="5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661" calcext:value-type="float">
            <text:p>661</text:p>
          </table:table-cell>
          <table:table-cell office:value-type="float" office:value="276" calcext:value-type="float">
            <text:p>276</text:p>
          </table:table-cell>
          <table:table-cell office:value-type="float" office:value="260.2" calcext:value-type="float">
            <text:p>260.2</text:p>
          </table:table-cell>
          <table:table-cell table:number-columns-repeated="6"/>
          <table:table-cell table:formula="of:=[.B518]*[.Q$2]+[.R$2]" office:value-type="float" office:value="844.45053" calcext:value-type="float">
            <text:p>844.45053</text:p>
          </table:table-cell>
          <table:table-cell table:formula="of:=[.C518]*[.S$2]+[.T$2]" office:value-type="float" office:value="276.28" calcext:value-type="float">
            <text:p>276.28</text:p>
          </table:table-cell>
          <table:table-cell table:formula="of:=[.L518]" office:value-type="float" office:value="276.28" calcext:value-type="float">
            <text:p>276.28</text:p>
          </table:table-cell>
          <table:table-cell table:formula="of:=[.K518]" office:value-type="float" office:value="844.45053" calcext:value-type="float">
            <text:p>844.45</text:p>
          </table:table-cell>
          <table:table-cell table:formula="of:=[.D518]" office:value-type="float" office:value="260.2" calcext:value-type="float">
            <text:p>260.2</text:p>
          </table:table-cell>
          <table:table-cell table:number-columns-repeated="5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660.9" calcext:value-type="float">
            <text:p>660.9</text:p>
          </table:table-cell>
          <table:table-cell office:value-type="float" office:value="276" calcext:value-type="float">
            <text:p>276</text:p>
          </table:table-cell>
          <table:table-cell office:value-type="float" office:value="260.1" calcext:value-type="float">
            <text:p>260.1</text:p>
          </table:table-cell>
          <table:table-cell table:number-columns-repeated="6"/>
          <table:table-cell table:formula="of:=[.B519]*[.Q$2]+[.R$2]" office:value-type="float" office:value="844.361657" calcext:value-type="float">
            <text:p>844.361657</text:p>
          </table:table-cell>
          <table:table-cell table:formula="of:=[.C519]*[.S$2]+[.T$2]" office:value-type="float" office:value="276.28" calcext:value-type="float">
            <text:p>276.28</text:p>
          </table:table-cell>
          <table:table-cell table:formula="of:=[.L519]" office:value-type="float" office:value="276.28" calcext:value-type="float">
            <text:p>276.28</text:p>
          </table:table-cell>
          <table:table-cell table:formula="of:=[.K519]" office:value-type="float" office:value="844.361657" calcext:value-type="float">
            <text:p>844.36</text:p>
          </table:table-cell>
          <table:table-cell table:formula="of:=[.D519]" office:value-type="float" office:value="260.1" calcext:value-type="float">
            <text:p>260.1</text:p>
          </table:table-cell>
          <table:table-cell table:number-columns-repeated="5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660.8" calcext:value-type="float">
            <text:p>660.8</text:p>
          </table:table-cell>
          <table:table-cell office:value-type="float" office:value="275.9" calcext:value-type="float">
            <text:p>275.9</text:p>
          </table:table-cell>
          <table:table-cell office:value-type="float" office:value="260.1" calcext:value-type="float">
            <text:p>260.1</text:p>
          </table:table-cell>
          <table:table-cell table:number-columns-repeated="6"/>
          <table:table-cell table:formula="of:=[.B520]*[.Q$2]+[.R$2]" office:value-type="float" office:value="844.272784" calcext:value-type="float">
            <text:p>844.272784</text:p>
          </table:table-cell>
          <table:table-cell table:formula="of:=[.C520]*[.S$2]+[.T$2]" office:value-type="float" office:value="276.177" calcext:value-type="float">
            <text:p>276.177</text:p>
          </table:table-cell>
          <table:table-cell table:formula="of:=[.L520]" office:value-type="float" office:value="276.177" calcext:value-type="float">
            <text:p>276.177</text:p>
          </table:table-cell>
          <table:table-cell table:formula="of:=[.K520]" office:value-type="float" office:value="844.272784" calcext:value-type="float">
            <text:p>844.27</text:p>
          </table:table-cell>
          <table:table-cell table:formula="of:=[.D520]" office:value-type="float" office:value="260.1" calcext:value-type="float">
            <text:p>260.1</text:p>
          </table:table-cell>
          <table:table-cell table:number-columns-repeated="5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660.7" calcext:value-type="float">
            <text:p>660.7</text:p>
          </table:table-cell>
          <table:table-cell office:value-type="float" office:value="275.9" calcext:value-type="float">
            <text:p>275.9</text:p>
          </table:table-cell>
          <table:table-cell office:value-type="float" office:value="260" calcext:value-type="float">
            <text:p>260</text:p>
          </table:table-cell>
          <table:table-cell table:number-columns-repeated="6"/>
          <table:table-cell table:formula="of:=[.B521]*[.Q$2]+[.R$2]" office:value-type="float" office:value="844.183911" calcext:value-type="float">
            <text:p>844.183911</text:p>
          </table:table-cell>
          <table:table-cell table:formula="of:=[.C521]*[.S$2]+[.T$2]" office:value-type="float" office:value="276.177" calcext:value-type="float">
            <text:p>276.177</text:p>
          </table:table-cell>
          <table:table-cell table:formula="of:=[.L521]" office:value-type="float" office:value="276.177" calcext:value-type="float">
            <text:p>276.177</text:p>
          </table:table-cell>
          <table:table-cell table:formula="of:=[.K521]" office:value-type="float" office:value="844.183911" calcext:value-type="float">
            <text:p>844.18</text:p>
          </table:table-cell>
          <table:table-cell table:formula="of:=[.D521]" office:value-type="float" office:value="260" calcext:value-type="float">
            <text:p>260</text:p>
          </table:table-cell>
          <table:table-cell table:number-columns-repeated="5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660.5" calcext:value-type="float">
            <text:p>660.5</text:p>
          </table:table-cell>
          <table:table-cell office:value-type="float" office:value="275.9" calcext:value-type="float">
            <text:p>275.9</text:p>
          </table:table-cell>
          <table:table-cell office:value-type="float" office:value="260" calcext:value-type="float">
            <text:p>260</text:p>
          </table:table-cell>
          <table:table-cell table:number-columns-repeated="6"/>
          <table:table-cell table:formula="of:=[.B522]*[.Q$2]+[.R$2]" office:value-type="float" office:value="844.006165" calcext:value-type="float">
            <text:p>844.006165</text:p>
          </table:table-cell>
          <table:table-cell table:formula="of:=[.C522]*[.S$2]+[.T$2]" office:value-type="float" office:value="276.177" calcext:value-type="float">
            <text:p>276.177</text:p>
          </table:table-cell>
          <table:table-cell table:formula="of:=[.L522]" office:value-type="float" office:value="276.177" calcext:value-type="float">
            <text:p>276.177</text:p>
          </table:table-cell>
          <table:table-cell table:formula="of:=[.K522]" office:value-type="float" office:value="844.006165" calcext:value-type="float">
            <text:p>844.01</text:p>
          </table:table-cell>
          <table:table-cell table:formula="of:=[.D522]" office:value-type="float" office:value="260" calcext:value-type="float">
            <text:p>260</text:p>
          </table:table-cell>
          <table:table-cell table:number-columns-repeated="5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660.4" calcext:value-type="float">
            <text:p>660.4</text:p>
          </table:table-cell>
          <table:table-cell office:value-type="float" office:value="275.9" calcext:value-type="float">
            <text:p>275.9</text:p>
          </table:table-cell>
          <table:table-cell office:value-type="float" office:value="259.9" calcext:value-type="float">
            <text:p>259.9</text:p>
          </table:table-cell>
          <table:table-cell table:number-columns-repeated="6"/>
          <table:table-cell table:formula="of:=[.B523]*[.Q$2]+[.R$2]" office:value-type="float" office:value="843.917292" calcext:value-type="float">
            <text:p>843.917292</text:p>
          </table:table-cell>
          <table:table-cell table:formula="of:=[.C523]*[.S$2]+[.T$2]" office:value-type="float" office:value="276.177" calcext:value-type="float">
            <text:p>276.177</text:p>
          </table:table-cell>
          <table:table-cell table:formula="of:=[.L523]" office:value-type="float" office:value="276.177" calcext:value-type="float">
            <text:p>276.177</text:p>
          </table:table-cell>
          <table:table-cell table:formula="of:=[.K523]" office:value-type="float" office:value="843.917292" calcext:value-type="float">
            <text:p>843.92</text:p>
          </table:table-cell>
          <table:table-cell table:formula="of:=[.D523]" office:value-type="float" office:value="259.9" calcext:value-type="float">
            <text:p>259.9</text:p>
          </table:table-cell>
          <table:table-cell table:number-columns-repeated="5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660.2" calcext:value-type="float">
            <text:p>660.2</text:p>
          </table:table-cell>
          <table:table-cell office:value-type="float" office:value="275.9" calcext:value-type="float">
            <text:p>275.9</text:p>
          </table:table-cell>
          <table:table-cell office:value-type="float" office:value="259.9" calcext:value-type="float">
            <text:p>259.9</text:p>
          </table:table-cell>
          <table:table-cell table:number-columns-repeated="6"/>
          <table:table-cell table:formula="of:=[.B524]*[.Q$2]+[.R$2]" office:value-type="float" office:value="843.739546" calcext:value-type="float">
            <text:p>843.739546</text:p>
          </table:table-cell>
          <table:table-cell table:formula="of:=[.C524]*[.S$2]+[.T$2]" office:value-type="float" office:value="276.177" calcext:value-type="float">
            <text:p>276.177</text:p>
          </table:table-cell>
          <table:table-cell table:formula="of:=[.L524]" office:value-type="float" office:value="276.177" calcext:value-type="float">
            <text:p>276.177</text:p>
          </table:table-cell>
          <table:table-cell table:formula="of:=[.K524]" office:value-type="float" office:value="843.739546" calcext:value-type="float">
            <text:p>843.74</text:p>
          </table:table-cell>
          <table:table-cell table:formula="of:=[.D524]" office:value-type="float" office:value="259.9" calcext:value-type="float">
            <text:p>259.9</text:p>
          </table:table-cell>
          <table:table-cell table:number-columns-repeated="5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660" calcext:value-type="float">
            <text:p>660</text:p>
          </table:table-cell>
          <table:table-cell office:value-type="float" office:value="275.9" calcext:value-type="float">
            <text:p>275.9</text:p>
          </table:table-cell>
          <table:table-cell office:value-type="float" office:value="259.8" calcext:value-type="float">
            <text:p>259.8</text:p>
          </table:table-cell>
          <table:table-cell table:number-columns-repeated="6"/>
          <table:table-cell table:formula="of:=[.B525]*[.Q$2]+[.R$2]" office:value-type="float" office:value="843.5618" calcext:value-type="float">
            <text:p>843.5618</text:p>
          </table:table-cell>
          <table:table-cell table:formula="of:=[.C525]*[.S$2]+[.T$2]" office:value-type="float" office:value="276.177" calcext:value-type="float">
            <text:p>276.177</text:p>
          </table:table-cell>
          <table:table-cell table:formula="of:=[.L525]" office:value-type="float" office:value="276.177" calcext:value-type="float">
            <text:p>276.177</text:p>
          </table:table-cell>
          <table:table-cell table:formula="of:=[.K525]" office:value-type="float" office:value="843.5618" calcext:value-type="float">
            <text:p>843.56</text:p>
          </table:table-cell>
          <table:table-cell table:formula="of:=[.D525]" office:value-type="float" office:value="259.8" calcext:value-type="float">
            <text:p>259.8</text:p>
          </table:table-cell>
          <table:table-cell table:number-columns-repeated="5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659.9" calcext:value-type="float">
            <text:p>659.9</text:p>
          </table:table-cell>
          <table:table-cell office:value-type="float" office:value="275.9" calcext:value-type="float">
            <text:p>275.9</text:p>
          </table:table-cell>
          <table:table-cell office:value-type="float" office:value="259.8" calcext:value-type="float">
            <text:p>259.8</text:p>
          </table:table-cell>
          <table:table-cell table:number-columns-repeated="6"/>
          <table:table-cell table:formula="of:=[.B526]*[.Q$2]+[.R$2]" office:value-type="float" office:value="843.472927" calcext:value-type="float">
            <text:p>843.472927</text:p>
          </table:table-cell>
          <table:table-cell table:formula="of:=[.C526]*[.S$2]+[.T$2]" office:value-type="float" office:value="276.177" calcext:value-type="float">
            <text:p>276.177</text:p>
          </table:table-cell>
          <table:table-cell table:formula="of:=[.L526]" office:value-type="float" office:value="276.177" calcext:value-type="float">
            <text:p>276.177</text:p>
          </table:table-cell>
          <table:table-cell table:formula="of:=[.K526]" office:value-type="float" office:value="843.472927" calcext:value-type="float">
            <text:p>843.47</text:p>
          </table:table-cell>
          <table:table-cell table:formula="of:=[.D526]" office:value-type="float" office:value="259.8" calcext:value-type="float">
            <text:p>259.8</text:p>
          </table:table-cell>
          <table:table-cell table:number-columns-repeated="5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659.7" calcext:value-type="float">
            <text:p>659.7</text:p>
          </table:table-cell>
          <table:table-cell office:value-type="float" office:value="275.9" calcext:value-type="float">
            <text:p>275.9</text:p>
          </table:table-cell>
          <table:table-cell office:value-type="float" office:value="259.8" calcext:value-type="float">
            <text:p>259.8</text:p>
          </table:table-cell>
          <table:table-cell table:number-columns-repeated="6"/>
          <table:table-cell table:formula="of:=[.B527]*[.Q$2]+[.R$2]" office:value-type="float" office:value="843.295181" calcext:value-type="float">
            <text:p>843.295181</text:p>
          </table:table-cell>
          <table:table-cell table:formula="of:=[.C527]*[.S$2]+[.T$2]" office:value-type="float" office:value="276.177" calcext:value-type="float">
            <text:p>276.177</text:p>
          </table:table-cell>
          <table:table-cell table:formula="of:=[.L527]" office:value-type="float" office:value="276.177" calcext:value-type="float">
            <text:p>276.177</text:p>
          </table:table-cell>
          <table:table-cell table:formula="of:=[.K527]" office:value-type="float" office:value="843.295181" calcext:value-type="float">
            <text:p>843.30</text:p>
          </table:table-cell>
          <table:table-cell table:formula="of:=[.D527]" office:value-type="float" office:value="259.8" calcext:value-type="float">
            <text:p>259.8</text:p>
          </table:table-cell>
          <table:table-cell table:number-columns-repeated="5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659.5" calcext:value-type="float">
            <text:p>659.5</text:p>
          </table:table-cell>
          <table:table-cell office:value-type="float" office:value="275.9" calcext:value-type="float">
            <text:p>275.9</text:p>
          </table:table-cell>
          <table:table-cell office:value-type="float" office:value="259.8" calcext:value-type="float">
            <text:p>259.8</text:p>
          </table:table-cell>
          <table:table-cell table:number-columns-repeated="6"/>
          <table:table-cell table:formula="of:=[.B528]*[.Q$2]+[.R$2]" office:value-type="float" office:value="843.117435" calcext:value-type="float">
            <text:p>843.117435</text:p>
          </table:table-cell>
          <table:table-cell table:formula="of:=[.C528]*[.S$2]+[.T$2]" office:value-type="float" office:value="276.177" calcext:value-type="float">
            <text:p>276.177</text:p>
          </table:table-cell>
          <table:table-cell table:formula="of:=[.L528]" office:value-type="float" office:value="276.177" calcext:value-type="float">
            <text:p>276.177</text:p>
          </table:table-cell>
          <table:table-cell table:formula="of:=[.K528]" office:value-type="float" office:value="843.117435" calcext:value-type="float">
            <text:p>843.12</text:p>
          </table:table-cell>
          <table:table-cell table:formula="of:=[.D528]" office:value-type="float" office:value="259.8" calcext:value-type="float">
            <text:p>259.8</text:p>
          </table:table-cell>
          <table:table-cell table:number-columns-repeated="5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659.3" calcext:value-type="float">
            <text:p>659.3</text:p>
          </table:table-cell>
          <table:table-cell office:value-type="float" office:value="275.9" calcext:value-type="float">
            <text:p>275.9</text:p>
          </table:table-cell>
          <table:table-cell office:value-type="float" office:value="259.8" calcext:value-type="float">
            <text:p>259.8</text:p>
          </table:table-cell>
          <table:table-cell table:number-columns-repeated="6"/>
          <table:table-cell table:formula="of:=[.B529]*[.Q$2]+[.R$2]" office:value-type="float" office:value="842.939689" calcext:value-type="float">
            <text:p>842.939689</text:p>
          </table:table-cell>
          <table:table-cell table:formula="of:=[.C529]*[.S$2]+[.T$2]" office:value-type="float" office:value="276.177" calcext:value-type="float">
            <text:p>276.177</text:p>
          </table:table-cell>
          <table:table-cell table:formula="of:=[.L529]" office:value-type="float" office:value="276.177" calcext:value-type="float">
            <text:p>276.177</text:p>
          </table:table-cell>
          <table:table-cell table:formula="of:=[.K529]" office:value-type="float" office:value="842.939689" calcext:value-type="float">
            <text:p>842.94</text:p>
          </table:table-cell>
          <table:table-cell table:formula="of:=[.D529]" office:value-type="float" office:value="259.8" calcext:value-type="float">
            <text:p>259.8</text:p>
          </table:table-cell>
          <table:table-cell table:number-columns-repeated="5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659.1" calcext:value-type="float">
            <text:p>659.1</text:p>
          </table:table-cell>
          <table:table-cell office:value-type="float" office:value="275.9" calcext:value-type="float">
            <text:p>275.9</text:p>
          </table:table-cell>
          <table:table-cell office:value-type="float" office:value="259.8" calcext:value-type="float">
            <text:p>259.8</text:p>
          </table:table-cell>
          <table:table-cell table:number-columns-repeated="6"/>
          <table:table-cell table:formula="of:=[.B530]*[.Q$2]+[.R$2]" office:value-type="float" office:value="842.761943" calcext:value-type="float">
            <text:p>842.761943</text:p>
          </table:table-cell>
          <table:table-cell table:formula="of:=[.C530]*[.S$2]+[.T$2]" office:value-type="float" office:value="276.177" calcext:value-type="float">
            <text:p>276.177</text:p>
          </table:table-cell>
          <table:table-cell table:formula="of:=[.L530]" office:value-type="float" office:value="276.177" calcext:value-type="float">
            <text:p>276.177</text:p>
          </table:table-cell>
          <table:table-cell table:formula="of:=[.K530]" office:value-type="float" office:value="842.761943" calcext:value-type="float">
            <text:p>842.76</text:p>
          </table:table-cell>
          <table:table-cell table:formula="of:=[.D530]" office:value-type="float" office:value="259.8" calcext:value-type="float">
            <text:p>259.8</text:p>
          </table:table-cell>
          <table:table-cell table:number-columns-repeated="5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658.9" calcext:value-type="float">
            <text:p>658.9</text:p>
          </table:table-cell>
          <table:table-cell office:value-type="float" office:value="275.9" calcext:value-type="float">
            <text:p>275.9</text:p>
          </table:table-cell>
          <table:table-cell office:value-type="float" office:value="259.8" calcext:value-type="float">
            <text:p>259.8</text:p>
          </table:table-cell>
          <table:table-cell table:number-columns-repeated="6"/>
          <table:table-cell table:formula="of:=[.B531]*[.Q$2]+[.R$2]" office:value-type="float" office:value="842.584197" calcext:value-type="float">
            <text:p>842.584197</text:p>
          </table:table-cell>
          <table:table-cell table:formula="of:=[.C531]*[.S$2]+[.T$2]" office:value-type="float" office:value="276.177" calcext:value-type="float">
            <text:p>276.177</text:p>
          </table:table-cell>
          <table:table-cell table:formula="of:=[.L531]" office:value-type="float" office:value="276.177" calcext:value-type="float">
            <text:p>276.177</text:p>
          </table:table-cell>
          <table:table-cell table:formula="of:=[.K531]" office:value-type="float" office:value="842.584197" calcext:value-type="float">
            <text:p>842.58</text:p>
          </table:table-cell>
          <table:table-cell table:formula="of:=[.D531]" office:value-type="float" office:value="259.8" calcext:value-type="float">
            <text:p>259.8</text:p>
          </table:table-cell>
          <table:table-cell table:number-columns-repeated="5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658.7" calcext:value-type="float">
            <text:p>658.7</text:p>
          </table:table-cell>
          <table:table-cell office:value-type="float" office:value="275.9" calcext:value-type="float">
            <text:p>275.9</text:p>
          </table:table-cell>
          <table:table-cell office:value-type="float" office:value="259.8" calcext:value-type="float">
            <text:p>259.8</text:p>
          </table:table-cell>
          <table:table-cell table:number-columns-repeated="6"/>
          <table:table-cell table:formula="of:=[.B532]*[.Q$2]+[.R$2]" office:value-type="float" office:value="842.406451" calcext:value-type="float">
            <text:p>842.406451</text:p>
          </table:table-cell>
          <table:table-cell table:formula="of:=[.C532]*[.S$2]+[.T$2]" office:value-type="float" office:value="276.177" calcext:value-type="float">
            <text:p>276.177</text:p>
          </table:table-cell>
          <table:table-cell table:formula="of:=[.L532]" office:value-type="float" office:value="276.177" calcext:value-type="float">
            <text:p>276.177</text:p>
          </table:table-cell>
          <table:table-cell table:formula="of:=[.K532]" office:value-type="float" office:value="842.406451" calcext:value-type="float">
            <text:p>842.41</text:p>
          </table:table-cell>
          <table:table-cell table:formula="of:=[.D532]" office:value-type="float" office:value="259.8" calcext:value-type="float">
            <text:p>259.8</text:p>
          </table:table-cell>
          <table:table-cell table:number-columns-repeated="5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658.5" calcext:value-type="float">
            <text:p>658.5</text:p>
          </table:table-cell>
          <table:table-cell office:value-type="float" office:value="275.9" calcext:value-type="float">
            <text:p>275.9</text:p>
          </table:table-cell>
          <table:table-cell office:value-type="float" office:value="259.9" calcext:value-type="float">
            <text:p>259.9</text:p>
          </table:table-cell>
          <table:table-cell table:number-columns-repeated="6"/>
          <table:table-cell table:formula="of:=[.B533]*[.Q$2]+[.R$2]" office:value-type="float" office:value="842.228705" calcext:value-type="float">
            <text:p>842.228705</text:p>
          </table:table-cell>
          <table:table-cell table:formula="of:=[.C533]*[.S$2]+[.T$2]" office:value-type="float" office:value="276.177" calcext:value-type="float">
            <text:p>276.177</text:p>
          </table:table-cell>
          <table:table-cell table:formula="of:=[.L533]" office:value-type="float" office:value="276.177" calcext:value-type="float">
            <text:p>276.177</text:p>
          </table:table-cell>
          <table:table-cell table:formula="of:=[.K533]" office:value-type="float" office:value="842.228705" calcext:value-type="float">
            <text:p>842.23</text:p>
          </table:table-cell>
          <table:table-cell table:formula="of:=[.D533]" office:value-type="float" office:value="259.9" calcext:value-type="float">
            <text:p>259.9</text:p>
          </table:table-cell>
          <table:table-cell table:number-columns-repeated="5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658.3" calcext:value-type="float">
            <text:p>658.3</text:p>
          </table:table-cell>
          <table:table-cell office:value-type="float" office:value="275.9" calcext:value-type="float">
            <text:p>275.9</text:p>
          </table:table-cell>
          <table:table-cell office:value-type="float" office:value="259.9" calcext:value-type="float">
            <text:p>259.9</text:p>
          </table:table-cell>
          <table:table-cell table:number-columns-repeated="6"/>
          <table:table-cell table:formula="of:=[.B534]*[.Q$2]+[.R$2]" office:value-type="float" office:value="842.050959" calcext:value-type="float">
            <text:p>842.050959</text:p>
          </table:table-cell>
          <table:table-cell table:formula="of:=[.C534]*[.S$2]+[.T$2]" office:value-type="float" office:value="276.177" calcext:value-type="float">
            <text:p>276.177</text:p>
          </table:table-cell>
          <table:table-cell table:formula="of:=[.L534]" office:value-type="float" office:value="276.177" calcext:value-type="float">
            <text:p>276.177</text:p>
          </table:table-cell>
          <table:table-cell table:formula="of:=[.K534]" office:value-type="float" office:value="842.050959" calcext:value-type="float">
            <text:p>842.05</text:p>
          </table:table-cell>
          <table:table-cell table:formula="of:=[.D534]" office:value-type="float" office:value="259.9" calcext:value-type="float">
            <text:p>259.9</text:p>
          </table:table-cell>
          <table:table-cell table:number-columns-repeated="5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658.1" calcext:value-type="float">
            <text:p>658.1</text:p>
          </table:table-cell>
          <table:table-cell office:value-type="float" office:value="275.9" calcext:value-type="float">
            <text:p>275.9</text:p>
          </table:table-cell>
          <table:table-cell office:value-type="float" office:value="260" calcext:value-type="float">
            <text:p>260</text:p>
          </table:table-cell>
          <table:table-cell table:number-columns-repeated="6"/>
          <table:table-cell table:formula="of:=[.B535]*[.Q$2]+[.R$2]" office:value-type="float" office:value="841.873213" calcext:value-type="float">
            <text:p>841.873213</text:p>
          </table:table-cell>
          <table:table-cell table:formula="of:=[.C535]*[.S$2]+[.T$2]" office:value-type="float" office:value="276.177" calcext:value-type="float">
            <text:p>276.177</text:p>
          </table:table-cell>
          <table:table-cell table:formula="of:=[.L535]" office:value-type="float" office:value="276.177" calcext:value-type="float">
            <text:p>276.177</text:p>
          </table:table-cell>
          <table:table-cell table:formula="of:=[.K535]" office:value-type="float" office:value="841.873213" calcext:value-type="float">
            <text:p>841.87</text:p>
          </table:table-cell>
          <table:table-cell table:formula="of:=[.D535]" office:value-type="float" office:value="260" calcext:value-type="float">
            <text:p>260</text:p>
          </table:table-cell>
          <table:table-cell table:number-columns-repeated="5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657.8" calcext:value-type="float">
            <text:p>657.8</text:p>
          </table:table-cell>
          <table:table-cell office:value-type="float" office:value="276" calcext:value-type="float">
            <text:p>276</text:p>
          </table:table-cell>
          <table:table-cell office:value-type="float" office:value="260.1" calcext:value-type="float">
            <text:p>260.1</text:p>
          </table:table-cell>
          <table:table-cell table:number-columns-repeated="6"/>
          <table:table-cell table:formula="of:=[.B536]*[.Q$2]+[.R$2]" office:value-type="float" office:value="841.606594" calcext:value-type="float">
            <text:p>841.606594</text:p>
          </table:table-cell>
          <table:table-cell table:formula="of:=[.C536]*[.S$2]+[.T$2]" office:value-type="float" office:value="276.28" calcext:value-type="float">
            <text:p>276.28</text:p>
          </table:table-cell>
          <table:table-cell table:formula="of:=[.L536]" office:value-type="float" office:value="276.28" calcext:value-type="float">
            <text:p>276.28</text:p>
          </table:table-cell>
          <table:table-cell table:formula="of:=[.K536]" office:value-type="float" office:value="841.606594" calcext:value-type="float">
            <text:p>841.61</text:p>
          </table:table-cell>
          <table:table-cell table:formula="of:=[.D536]" office:value-type="float" office:value="260.1" calcext:value-type="float">
            <text:p>260.1</text:p>
          </table:table-cell>
          <table:table-cell table:number-columns-repeated="5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657.7" calcext:value-type="float">
            <text:p>657.7</text:p>
          </table:table-cell>
          <table:table-cell office:value-type="float" office:value="276" calcext:value-type="float">
            <text:p>276</text:p>
          </table:table-cell>
          <table:table-cell office:value-type="float" office:value="260.1" calcext:value-type="float">
            <text:p>260.1</text:p>
          </table:table-cell>
          <table:table-cell table:number-columns-repeated="6"/>
          <table:table-cell table:formula="of:=[.B537]*[.Q$2]+[.R$2]" office:value-type="float" office:value="841.517721" calcext:value-type="float">
            <text:p>841.517721</text:p>
          </table:table-cell>
          <table:table-cell table:formula="of:=[.C537]*[.S$2]+[.T$2]" office:value-type="float" office:value="276.28" calcext:value-type="float">
            <text:p>276.28</text:p>
          </table:table-cell>
          <table:table-cell table:formula="of:=[.L537]" office:value-type="float" office:value="276.28" calcext:value-type="float">
            <text:p>276.28</text:p>
          </table:table-cell>
          <table:table-cell table:formula="of:=[.K537]" office:value-type="float" office:value="841.517721" calcext:value-type="float">
            <text:p>841.52</text:p>
          </table:table-cell>
          <table:table-cell table:formula="of:=[.D537]" office:value-type="float" office:value="260.1" calcext:value-type="float">
            <text:p>260.1</text:p>
          </table:table-cell>
          <table:table-cell table:number-columns-repeated="5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657.5" calcext:value-type="float">
            <text:p>657.5</text:p>
          </table:table-cell>
          <table:table-cell office:value-type="float" office:value="276" calcext:value-type="float">
            <text:p>276</text:p>
          </table:table-cell>
          <table:table-cell office:value-type="float" office:value="260.2" calcext:value-type="float">
            <text:p>260.2</text:p>
          </table:table-cell>
          <table:table-cell table:number-columns-repeated="6"/>
          <table:table-cell table:formula="of:=[.B538]*[.Q$2]+[.R$2]" office:value-type="float" office:value="841.339975" calcext:value-type="float">
            <text:p>841.339975</text:p>
          </table:table-cell>
          <table:table-cell table:formula="of:=[.C538]*[.S$2]+[.T$2]" office:value-type="float" office:value="276.28" calcext:value-type="float">
            <text:p>276.28</text:p>
          </table:table-cell>
          <table:table-cell table:formula="of:=[.L538]" office:value-type="float" office:value="276.28" calcext:value-type="float">
            <text:p>276.28</text:p>
          </table:table-cell>
          <table:table-cell table:formula="of:=[.K538]" office:value-type="float" office:value="841.339975" calcext:value-type="float">
            <text:p>841.34</text:p>
          </table:table-cell>
          <table:table-cell table:formula="of:=[.D538]" office:value-type="float" office:value="260.2" calcext:value-type="float">
            <text:p>260.2</text:p>
          </table:table-cell>
          <table:table-cell table:number-columns-repeated="5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657.3" calcext:value-type="float">
            <text:p>657.3</text:p>
          </table:table-cell>
          <table:table-cell office:value-type="float" office:value="276.1" calcext:value-type="float">
            <text:p>276.1</text:p>
          </table:table-cell>
          <table:table-cell office:value-type="float" office:value="260.3" calcext:value-type="float">
            <text:p>260.3</text:p>
          </table:table-cell>
          <table:table-cell table:number-columns-repeated="6"/>
          <table:table-cell table:formula="of:=[.B539]*[.Q$2]+[.R$2]" office:value-type="float" office:value="841.162229" calcext:value-type="float">
            <text:p>841.162229</text:p>
          </table:table-cell>
          <table:table-cell table:formula="of:=[.C539]*[.S$2]+[.T$2]" office:value-type="float" office:value="276.383" calcext:value-type="float">
            <text:p>276.383</text:p>
          </table:table-cell>
          <table:table-cell table:formula="of:=[.L539]" office:value-type="float" office:value="276.383" calcext:value-type="float">
            <text:p>276.383</text:p>
          </table:table-cell>
          <table:table-cell table:formula="of:=[.K539]" office:value-type="float" office:value="841.162229" calcext:value-type="float">
            <text:p>841.16</text:p>
          </table:table-cell>
          <table:table-cell table:formula="of:=[.D539]" office:value-type="float" office:value="260.3" calcext:value-type="float">
            <text:p>260.3</text:p>
          </table:table-cell>
          <table:table-cell table:number-columns-repeated="5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657.1" calcext:value-type="float">
            <text:p>657.1</text:p>
          </table:table-cell>
          <table:table-cell office:value-type="float" office:value="276.1" calcext:value-type="float">
            <text:p>276.1</text:p>
          </table:table-cell>
          <table:table-cell office:value-type="float" office:value="260.5" calcext:value-type="float">
            <text:p>260.5</text:p>
          </table:table-cell>
          <table:table-cell table:number-columns-repeated="6"/>
          <table:table-cell table:formula="of:=[.B540]*[.Q$2]+[.R$2]" office:value-type="float" office:value="840.984483" calcext:value-type="float">
            <text:p>840.984483</text:p>
          </table:table-cell>
          <table:table-cell table:formula="of:=[.C540]*[.S$2]+[.T$2]" office:value-type="float" office:value="276.383" calcext:value-type="float">
            <text:p>276.383</text:p>
          </table:table-cell>
          <table:table-cell table:formula="of:=[.L540]" office:value-type="float" office:value="276.383" calcext:value-type="float">
            <text:p>276.383</text:p>
          </table:table-cell>
          <table:table-cell table:formula="of:=[.K540]" office:value-type="float" office:value="840.984483" calcext:value-type="float">
            <text:p>840.98</text:p>
          </table:table-cell>
          <table:table-cell table:formula="of:=[.D540]" office:value-type="float" office:value="260.5" calcext:value-type="float">
            <text:p>260.5</text:p>
          </table:table-cell>
          <table:table-cell table:number-columns-repeated="5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656.9" calcext:value-type="float">
            <text:p>656.9</text:p>
          </table:table-cell>
          <table:table-cell office:value-type="float" office:value="276.1" calcext:value-type="float">
            <text:p>276.1</text:p>
          </table:table-cell>
          <table:table-cell office:value-type="float" office:value="260.6" calcext:value-type="float">
            <text:p>260.6</text:p>
          </table:table-cell>
          <table:table-cell table:number-columns-repeated="6"/>
          <table:table-cell table:formula="of:=[.B541]*[.Q$2]+[.R$2]" office:value-type="float" office:value="840.806737" calcext:value-type="float">
            <text:p>840.806737</text:p>
          </table:table-cell>
          <table:table-cell table:formula="of:=[.C541]*[.S$2]+[.T$2]" office:value-type="float" office:value="276.383" calcext:value-type="float">
            <text:p>276.383</text:p>
          </table:table-cell>
          <table:table-cell table:formula="of:=[.L541]" office:value-type="float" office:value="276.383" calcext:value-type="float">
            <text:p>276.383</text:p>
          </table:table-cell>
          <table:table-cell table:formula="of:=[.K541]" office:value-type="float" office:value="840.806737" calcext:value-type="float">
            <text:p>840.81</text:p>
          </table:table-cell>
          <table:table-cell table:formula="of:=[.D541]" office:value-type="float" office:value="260.6" calcext:value-type="float">
            <text:p>260.6</text:p>
          </table:table-cell>
          <table:table-cell table:number-columns-repeated="5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656.7" calcext:value-type="float">
            <text:p>656.7</text:p>
          </table:table-cell>
          <table:table-cell office:value-type="float" office:value="276.2" calcext:value-type="float">
            <text:p>276.2</text:p>
          </table:table-cell>
          <table:table-cell office:value-type="float" office:value="260.7" calcext:value-type="float">
            <text:p>260.7</text:p>
          </table:table-cell>
          <table:table-cell table:number-columns-repeated="6"/>
          <table:table-cell table:formula="of:=[.B542]*[.Q$2]+[.R$2]" office:value-type="float" office:value="840.628991" calcext:value-type="float">
            <text:p>840.628991</text:p>
          </table:table-cell>
          <table:table-cell table:formula="of:=[.C542]*[.S$2]+[.T$2]" office:value-type="float" office:value="276.486" calcext:value-type="float">
            <text:p>276.486</text:p>
          </table:table-cell>
          <table:table-cell table:formula="of:=[.L542]" office:value-type="float" office:value="276.486" calcext:value-type="float">
            <text:p>276.486</text:p>
          </table:table-cell>
          <table:table-cell table:formula="of:=[.K542]" office:value-type="float" office:value="840.628991" calcext:value-type="float">
            <text:p>840.63</text:p>
          </table:table-cell>
          <table:table-cell table:formula="of:=[.D542]" office:value-type="float" office:value="260.7" calcext:value-type="float">
            <text:p>260.7</text:p>
          </table:table-cell>
          <table:table-cell table:number-columns-repeated="5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656.6" calcext:value-type="float">
            <text:p>656.6</text:p>
          </table:table-cell>
          <table:table-cell office:value-type="float" office:value="276.2" calcext:value-type="float">
            <text:p>276.2</text:p>
          </table:table-cell>
          <table:table-cell office:value-type="float" office:value="260.9" calcext:value-type="float">
            <text:p>260.9</text:p>
          </table:table-cell>
          <table:table-cell table:number-columns-repeated="6"/>
          <table:table-cell table:formula="of:=[.B543]*[.Q$2]+[.R$2]" office:value-type="float" office:value="840.540118" calcext:value-type="float">
            <text:p>840.540118</text:p>
          </table:table-cell>
          <table:table-cell table:formula="of:=[.C543]*[.S$2]+[.T$2]" office:value-type="float" office:value="276.486" calcext:value-type="float">
            <text:p>276.486</text:p>
          </table:table-cell>
          <table:table-cell table:formula="of:=[.L543]" office:value-type="float" office:value="276.486" calcext:value-type="float">
            <text:p>276.486</text:p>
          </table:table-cell>
          <table:table-cell table:formula="of:=[.K543]" office:value-type="float" office:value="840.540118" calcext:value-type="float">
            <text:p>840.54</text:p>
          </table:table-cell>
          <table:table-cell table:formula="of:=[.D543]" office:value-type="float" office:value="260.9" calcext:value-type="float">
            <text:p>260.9</text:p>
          </table:table-cell>
          <table:table-cell table:number-columns-repeated="5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656.4" calcext:value-type="float">
            <text:p>656.4</text:p>
          </table:table-cell>
          <table:table-cell office:value-type="float" office:value="276.3" calcext:value-type="float">
            <text:p>276.3</text:p>
          </table:table-cell>
          <table:table-cell office:value-type="float" office:value="261.1" calcext:value-type="float">
            <text:p>261.1</text:p>
          </table:table-cell>
          <table:table-cell table:number-columns-repeated="6"/>
          <table:table-cell table:formula="of:=[.B544]*[.Q$2]+[.R$2]" office:value-type="float" office:value="840.362372" calcext:value-type="float">
            <text:p>840.362372</text:p>
          </table:table-cell>
          <table:table-cell table:formula="of:=[.C544]*[.S$2]+[.T$2]" office:value-type="float" office:value="276.589" calcext:value-type="float">
            <text:p>276.589</text:p>
          </table:table-cell>
          <table:table-cell table:formula="of:=[.L544]" office:value-type="float" office:value="276.589" calcext:value-type="float">
            <text:p>276.589</text:p>
          </table:table-cell>
          <table:table-cell table:formula="of:=[.K544]" office:value-type="float" office:value="840.362372" calcext:value-type="float">
            <text:p>840.36</text:p>
          </table:table-cell>
          <table:table-cell table:formula="of:=[.D544]" office:value-type="float" office:value="261.1" calcext:value-type="float">
            <text:p>261.1</text:p>
          </table:table-cell>
          <table:table-cell table:number-columns-repeated="5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656.3" calcext:value-type="float">
            <text:p>656.3</text:p>
          </table:table-cell>
          <table:table-cell office:value-type="float" office:value="276.3" calcext:value-type="float">
            <text:p>276.3</text:p>
          </table:table-cell>
          <table:table-cell office:value-type="float" office:value="261.2" calcext:value-type="float">
            <text:p>261.2</text:p>
          </table:table-cell>
          <table:table-cell table:number-columns-repeated="6"/>
          <table:table-cell table:formula="of:=[.B545]*[.Q$2]+[.R$2]" office:value-type="float" office:value="840.273499" calcext:value-type="float">
            <text:p>840.273499</text:p>
          </table:table-cell>
          <table:table-cell table:formula="of:=[.C545]*[.S$2]+[.T$2]" office:value-type="float" office:value="276.589" calcext:value-type="float">
            <text:p>276.589</text:p>
          </table:table-cell>
          <table:table-cell table:formula="of:=[.L545]" office:value-type="float" office:value="276.589" calcext:value-type="float">
            <text:p>276.589</text:p>
          </table:table-cell>
          <table:table-cell table:formula="of:=[.K545]" office:value-type="float" office:value="840.273499" calcext:value-type="float">
            <text:p>840.27</text:p>
          </table:table-cell>
          <table:table-cell table:formula="of:=[.D545]" office:value-type="float" office:value="261.2" calcext:value-type="float">
            <text:p>261.2</text:p>
          </table:table-cell>
          <table:table-cell table:number-columns-repeated="5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656.1" calcext:value-type="float">
            <text:p>656.1</text:p>
          </table:table-cell>
          <table:table-cell office:value-type="float" office:value="276.4" calcext:value-type="float">
            <text:p>276.4</text:p>
          </table:table-cell>
          <table:table-cell office:value-type="float" office:value="261.4" calcext:value-type="float">
            <text:p>261.4</text:p>
          </table:table-cell>
          <table:table-cell table:number-columns-repeated="6"/>
          <table:table-cell table:formula="of:=[.B546]*[.Q$2]+[.R$2]" office:value-type="float" office:value="840.095753" calcext:value-type="float">
            <text:p>840.095753</text:p>
          </table:table-cell>
          <table:table-cell table:formula="of:=[.C546]*[.S$2]+[.T$2]" office:value-type="float" office:value="276.692" calcext:value-type="float">
            <text:p>276.692</text:p>
          </table:table-cell>
          <table:table-cell table:formula="of:=[.L546]" office:value-type="float" office:value="276.692" calcext:value-type="float">
            <text:p>276.692</text:p>
          </table:table-cell>
          <table:table-cell table:formula="of:=[.K546]" office:value-type="float" office:value="840.095753" calcext:value-type="float">
            <text:p>840.10</text:p>
          </table:table-cell>
          <table:table-cell table:formula="of:=[.D546]" office:value-type="float" office:value="261.4" calcext:value-type="float">
            <text:p>261.4</text:p>
          </table:table-cell>
          <table:table-cell table:number-columns-repeated="5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656" calcext:value-type="float">
            <text:p>656</text:p>
          </table:table-cell>
          <table:table-cell office:value-type="float" office:value="276.4" calcext:value-type="float">
            <text:p>276.4</text:p>
          </table:table-cell>
          <table:table-cell office:value-type="float" office:value="261.6" calcext:value-type="float">
            <text:p>261.6</text:p>
          </table:table-cell>
          <table:table-cell table:number-columns-repeated="6"/>
          <table:table-cell table:formula="of:=[.B547]*[.Q$2]+[.R$2]" office:value-type="float" office:value="840.00688" calcext:value-type="float">
            <text:p>840.00688</text:p>
          </table:table-cell>
          <table:table-cell table:formula="of:=[.C547]*[.S$2]+[.T$2]" office:value-type="float" office:value="276.692" calcext:value-type="float">
            <text:p>276.692</text:p>
          </table:table-cell>
          <table:table-cell table:formula="of:=[.L547]" office:value-type="float" office:value="276.692" calcext:value-type="float">
            <text:p>276.692</text:p>
          </table:table-cell>
          <table:table-cell table:formula="of:=[.K547]" office:value-type="float" office:value="840.00688" calcext:value-type="float">
            <text:p>840.01</text:p>
          </table:table-cell>
          <table:table-cell table:formula="of:=[.D547]" office:value-type="float" office:value="261.6" calcext:value-type="float">
            <text:p>261.6</text:p>
          </table:table-cell>
          <table:table-cell table:number-columns-repeated="5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655.8" calcext:value-type="float">
            <text:p>655.8</text:p>
          </table:table-cell>
          <table:table-cell office:value-type="float" office:value="276.5" calcext:value-type="float">
            <text:p>276.5</text:p>
          </table:table-cell>
          <table:table-cell office:value-type="float" office:value="261.7" calcext:value-type="float">
            <text:p>261.7</text:p>
          </table:table-cell>
          <table:table-cell table:number-columns-repeated="6"/>
          <table:table-cell table:formula="of:=[.B548]*[.Q$2]+[.R$2]" office:value-type="float" office:value="839.829134" calcext:value-type="float">
            <text:p>839.829134</text:p>
          </table:table-cell>
          <table:table-cell table:formula="of:=[.C548]*[.S$2]+[.T$2]" office:value-type="float" office:value="276.795" calcext:value-type="float">
            <text:p>276.795</text:p>
          </table:table-cell>
          <table:table-cell table:formula="of:=[.L548]" office:value-type="float" office:value="276.795" calcext:value-type="float">
            <text:p>276.795</text:p>
          </table:table-cell>
          <table:table-cell table:formula="of:=[.K548]" office:value-type="float" office:value="839.829134" calcext:value-type="float">
            <text:p>839.83</text:p>
          </table:table-cell>
          <table:table-cell table:formula="of:=[.D548]" office:value-type="float" office:value="261.7" calcext:value-type="float">
            <text:p>261.7</text:p>
          </table:table-cell>
          <table:table-cell table:number-columns-repeated="5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655.7" calcext:value-type="float">
            <text:p>655.7</text:p>
          </table:table-cell>
          <table:table-cell office:value-type="float" office:value="276.6" calcext:value-type="float">
            <text:p>276.6</text:p>
          </table:table-cell>
          <table:table-cell office:value-type="float" office:value="261.9" calcext:value-type="float">
            <text:p>261.9</text:p>
          </table:table-cell>
          <table:table-cell table:number-columns-repeated="6"/>
          <table:table-cell table:formula="of:=[.B549]*[.Q$2]+[.R$2]" office:value-type="float" office:value="839.740261" calcext:value-type="float">
            <text:p>839.740261</text:p>
          </table:table-cell>
          <table:table-cell table:formula="of:=[.C549]*[.S$2]+[.T$2]" office:value-type="float" office:value="276.898" calcext:value-type="float">
            <text:p>276.898</text:p>
          </table:table-cell>
          <table:table-cell table:formula="of:=[.L549]" office:value-type="float" office:value="276.898" calcext:value-type="float">
            <text:p>276.898</text:p>
          </table:table-cell>
          <table:table-cell table:formula="of:=[.K549]" office:value-type="float" office:value="839.740261" calcext:value-type="float">
            <text:p>839.74</text:p>
          </table:table-cell>
          <table:table-cell table:formula="of:=[.D549]" office:value-type="float" office:value="261.9" calcext:value-type="float">
            <text:p>261.9</text:p>
          </table:table-cell>
          <table:table-cell table:number-columns-repeated="5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655.5" calcext:value-type="float">
            <text:p>655.5</text:p>
          </table:table-cell>
          <table:table-cell office:value-type="float" office:value="276.6" calcext:value-type="float">
            <text:p>276.6</text:p>
          </table:table-cell>
          <table:table-cell office:value-type="float" office:value="262.1" calcext:value-type="float">
            <text:p>262.1</text:p>
          </table:table-cell>
          <table:table-cell table:number-columns-repeated="6"/>
          <table:table-cell table:formula="of:=[.B550]*[.Q$2]+[.R$2]" office:value-type="float" office:value="839.562515" calcext:value-type="float">
            <text:p>839.562515</text:p>
          </table:table-cell>
          <table:table-cell table:formula="of:=[.C550]*[.S$2]+[.T$2]" office:value-type="float" office:value="276.898" calcext:value-type="float">
            <text:p>276.898</text:p>
          </table:table-cell>
          <table:table-cell table:formula="of:=[.L550]" office:value-type="float" office:value="276.898" calcext:value-type="float">
            <text:p>276.898</text:p>
          </table:table-cell>
          <table:table-cell table:formula="of:=[.K550]" office:value-type="float" office:value="839.562515" calcext:value-type="float">
            <text:p>839.56</text:p>
          </table:table-cell>
          <table:table-cell table:formula="of:=[.D550]" office:value-type="float" office:value="262.1" calcext:value-type="float">
            <text:p>262.1</text:p>
          </table:table-cell>
          <table:table-cell table:number-columns-repeated="5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655.4" calcext:value-type="float">
            <text:p>655.4</text:p>
          </table:table-cell>
          <table:table-cell office:value-type="float" office:value="276.7" calcext:value-type="float">
            <text:p>276.7</text:p>
          </table:table-cell>
          <table:table-cell office:value-type="float" office:value="262.3" calcext:value-type="float">
            <text:p>262.3</text:p>
          </table:table-cell>
          <table:table-cell table:number-columns-repeated="6"/>
          <table:table-cell table:formula="of:=[.B551]*[.Q$2]+[.R$2]" office:value-type="float" office:value="839.473642" calcext:value-type="float">
            <text:p>839.473642</text:p>
          </table:table-cell>
          <table:table-cell table:formula="of:=[.C551]*[.S$2]+[.T$2]" office:value-type="float" office:value="277.001" calcext:value-type="float">
            <text:p>277.001</text:p>
          </table:table-cell>
          <table:table-cell table:formula="of:=[.L551]" office:value-type="float" office:value="277.001" calcext:value-type="float">
            <text:p>277.001</text:p>
          </table:table-cell>
          <table:table-cell table:formula="of:=[.K551]" office:value-type="float" office:value="839.473642" calcext:value-type="float">
            <text:p>839.47</text:p>
          </table:table-cell>
          <table:table-cell table:formula="of:=[.D551]" office:value-type="float" office:value="262.3" calcext:value-type="float">
            <text:p>262.3</text:p>
          </table:table-cell>
          <table:table-cell table:number-columns-repeated="5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655.3" calcext:value-type="float">
            <text:p>655.3</text:p>
          </table:table-cell>
          <table:table-cell office:value-type="float" office:value="276.7" calcext:value-type="float">
            <text:p>276.7</text:p>
          </table:table-cell>
          <table:table-cell office:value-type="float" office:value="262.5" calcext:value-type="float">
            <text:p>262.5</text:p>
          </table:table-cell>
          <table:table-cell table:number-columns-repeated="6"/>
          <table:table-cell table:formula="of:=[.B552]*[.Q$2]+[.R$2]" office:value-type="float" office:value="839.384769" calcext:value-type="float">
            <text:p>839.384769</text:p>
          </table:table-cell>
          <table:table-cell table:formula="of:=[.C552]*[.S$2]+[.T$2]" office:value-type="float" office:value="277.001" calcext:value-type="float">
            <text:p>277.001</text:p>
          </table:table-cell>
          <table:table-cell table:formula="of:=[.L552]" office:value-type="float" office:value="277.001" calcext:value-type="float">
            <text:p>277.001</text:p>
          </table:table-cell>
          <table:table-cell table:formula="of:=[.K552]" office:value-type="float" office:value="839.384769" calcext:value-type="float">
            <text:p>839.38</text:p>
          </table:table-cell>
          <table:table-cell table:formula="of:=[.D552]" office:value-type="float" office:value="262.5" calcext:value-type="float">
            <text:p>262.5</text:p>
          </table:table-cell>
          <table:table-cell table:number-columns-repeated="5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655.1" calcext:value-type="float">
            <text:p>655.1</text:p>
          </table:table-cell>
          <table:table-cell office:value-type="float" office:value="276.8" calcext:value-type="float">
            <text:p>276.8</text:p>
          </table:table-cell>
          <table:table-cell office:value-type="float" office:value="262.7" calcext:value-type="float">
            <text:p>262.7</text:p>
          </table:table-cell>
          <table:table-cell table:number-columns-repeated="6"/>
          <table:table-cell table:formula="of:=[.B553]*[.Q$2]+[.R$2]" office:value-type="float" office:value="839.207023" calcext:value-type="float">
            <text:p>839.207023</text:p>
          </table:table-cell>
          <table:table-cell table:formula="of:=[.C553]*[.S$2]+[.T$2]" office:value-type="float" office:value="277.104" calcext:value-type="float">
            <text:p>277.104</text:p>
          </table:table-cell>
          <table:table-cell table:formula="of:=[.L553]" office:value-type="float" office:value="277.104" calcext:value-type="float">
            <text:p>277.104</text:p>
          </table:table-cell>
          <table:table-cell table:formula="of:=[.K553]" office:value-type="float" office:value="839.207023" calcext:value-type="float">
            <text:p>839.21</text:p>
          </table:table-cell>
          <table:table-cell table:formula="of:=[.D553]" office:value-type="float" office:value="262.7" calcext:value-type="float">
            <text:p>262.7</text:p>
          </table:table-cell>
          <table:table-cell table:number-columns-repeated="5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655" calcext:value-type="float">
            <text:p>655</text:p>
          </table:table-cell>
          <table:table-cell office:value-type="float" office:value="276.9" calcext:value-type="float">
            <text:p>276.9</text:p>
          </table:table-cell>
          <table:table-cell office:value-type="float" office:value="262.8" calcext:value-type="float">
            <text:p>262.8</text:p>
          </table:table-cell>
          <table:table-cell table:number-columns-repeated="6"/>
          <table:table-cell table:formula="of:=[.B554]*[.Q$2]+[.R$2]" office:value-type="float" office:value="839.11815" calcext:value-type="float">
            <text:p>839.11815</text:p>
          </table:table-cell>
          <table:table-cell table:formula="of:=[.C554]*[.S$2]+[.T$2]" office:value-type="float" office:value="277.207" calcext:value-type="float">
            <text:p>277.207</text:p>
          </table:table-cell>
          <table:table-cell table:formula="of:=[.L554]" office:value-type="float" office:value="277.207" calcext:value-type="float">
            <text:p>277.207</text:p>
          </table:table-cell>
          <table:table-cell table:formula="of:=[.K554]" office:value-type="float" office:value="839.11815" calcext:value-type="float">
            <text:p>839.12</text:p>
          </table:table-cell>
          <table:table-cell table:formula="of:=[.D554]" office:value-type="float" office:value="262.8" calcext:value-type="float">
            <text:p>262.8</text:p>
          </table:table-cell>
          <table:table-cell table:number-columns-repeated="5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654.9" calcext:value-type="float">
            <text:p>654.9</text:p>
          </table:table-cell>
          <table:table-cell office:value-type="float" office:value="276.9" calcext:value-type="float">
            <text:p>276.9</text:p>
          </table:table-cell>
          <table:table-cell office:value-type="float" office:value="263" calcext:value-type="float">
            <text:p>263</text:p>
          </table:table-cell>
          <table:table-cell table:number-columns-repeated="6"/>
          <table:table-cell table:formula="of:=[.B555]*[.Q$2]+[.R$2]" office:value-type="float" office:value="839.029277" calcext:value-type="float">
            <text:p>839.029277</text:p>
          </table:table-cell>
          <table:table-cell table:formula="of:=[.C555]*[.S$2]+[.T$2]" office:value-type="float" office:value="277.207" calcext:value-type="float">
            <text:p>277.207</text:p>
          </table:table-cell>
          <table:table-cell table:formula="of:=[.L555]" office:value-type="float" office:value="277.207" calcext:value-type="float">
            <text:p>277.207</text:p>
          </table:table-cell>
          <table:table-cell table:formula="of:=[.K555]" office:value-type="float" office:value="839.029277" calcext:value-type="float">
            <text:p>839.03</text:p>
          </table:table-cell>
          <table:table-cell table:formula="of:=[.D555]" office:value-type="float" office:value="263" calcext:value-type="float">
            <text:p>263</text:p>
          </table:table-cell>
          <table:table-cell table:number-columns-repeated="5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654.7" calcext:value-type="float">
            <text:p>654.7</text:p>
          </table:table-cell>
          <table:table-cell office:value-type="float" office:value="277" calcext:value-type="float">
            <text:p>277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556]*[.Q$2]+[.R$2]" office:value-type="float" office:value="838.851531" calcext:value-type="float">
            <text:p>838.851531</text:p>
          </table:table-cell>
          <table:table-cell table:formula="of:=[.C556]*[.S$2]+[.T$2]" office:value-type="float" office:value="277.31" calcext:value-type="float">
            <text:p>277.31</text:p>
          </table:table-cell>
          <table:table-cell table:formula="of:=[.L556]" office:value-type="float" office:value="277.31" calcext:value-type="float">
            <text:p>277.31</text:p>
          </table:table-cell>
          <table:table-cell table:formula="of:=[.K556]" office:value-type="float" office:value="838.851531" calcext:value-type="float">
            <text:p>838.85</text:p>
          </table:table-cell>
          <table:table-cell table:formula="of:=[.D556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654.6" calcext:value-type="float">
            <text:p>654.6</text:p>
          </table:table-cell>
          <table:table-cell office:value-type="float" office:value="277" calcext:value-type="float">
            <text:p>277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557]*[.Q$2]+[.R$2]" office:value-type="float" office:value="838.762658" calcext:value-type="float">
            <text:p>838.762658</text:p>
          </table:table-cell>
          <table:table-cell table:formula="of:=[.C557]*[.S$2]+[.T$2]" office:value-type="float" office:value="277.31" calcext:value-type="float">
            <text:p>277.31</text:p>
          </table:table-cell>
          <table:table-cell table:formula="of:=[.L557]" office:value-type="float" office:value="277.31" calcext:value-type="float">
            <text:p>277.31</text:p>
          </table:table-cell>
          <table:table-cell table:formula="of:=[.K557]" office:value-type="float" office:value="838.762658" calcext:value-type="float">
            <text:p>838.76</text:p>
          </table:table-cell>
          <table:table-cell table:formula="of:=[.D557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654.5" calcext:value-type="float">
            <text:p>654.5</text:p>
          </table:table-cell>
          <table:table-cell office:value-type="float" office:value="277.1" calcext:value-type="float">
            <text:p>277.1</text:p>
          </table:table-cell>
          <table:table-cell office:value-type="float" office:value="263.5" calcext:value-type="float">
            <text:p>263.5</text:p>
          </table:table-cell>
          <table:table-cell table:number-columns-repeated="6"/>
          <table:table-cell table:formula="of:=[.B558]*[.Q$2]+[.R$2]" office:value-type="float" office:value="838.673785" calcext:value-type="float">
            <text:p>838.673785</text:p>
          </table:table-cell>
          <table:table-cell table:formula="of:=[.C558]*[.S$2]+[.T$2]" office:value-type="float" office:value="277.413" calcext:value-type="float">
            <text:p>277.413</text:p>
          </table:table-cell>
          <table:table-cell table:formula="of:=[.L558]" office:value-type="float" office:value="277.413" calcext:value-type="float">
            <text:p>277.413</text:p>
          </table:table-cell>
          <table:table-cell table:formula="of:=[.K558]" office:value-type="float" office:value="838.673785" calcext:value-type="float">
            <text:p>838.67</text:p>
          </table:table-cell>
          <table:table-cell table:formula="of:=[.D558]" office:value-type="float" office:value="263.5" calcext:value-type="float">
            <text:p>263.5</text:p>
          </table:table-cell>
          <table:table-cell table:number-columns-repeated="5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654.3" calcext:value-type="float">
            <text:p>654.3</text:p>
          </table:table-cell>
          <table:table-cell office:value-type="float" office:value="277.2" calcext:value-type="float">
            <text:p>277.2</text:p>
          </table:table-cell>
          <table:table-cell office:value-type="float" office:value="263.7" calcext:value-type="float">
            <text:p>263.7</text:p>
          </table:table-cell>
          <table:table-cell table:number-columns-repeated="6"/>
          <table:table-cell table:formula="of:=[.B559]*[.Q$2]+[.R$2]" office:value-type="float" office:value="838.496039" calcext:value-type="float">
            <text:p>838.496039</text:p>
          </table:table-cell>
          <table:table-cell table:formula="of:=[.C559]*[.S$2]+[.T$2]" office:value-type="float" office:value="277.516" calcext:value-type="float">
            <text:p>277.516</text:p>
          </table:table-cell>
          <table:table-cell table:formula="of:=[.L559]" office:value-type="float" office:value="277.516" calcext:value-type="float">
            <text:p>277.516</text:p>
          </table:table-cell>
          <table:table-cell table:formula="of:=[.K559]" office:value-type="float" office:value="838.496039" calcext:value-type="float">
            <text:p>838.50</text:p>
          </table:table-cell>
          <table:table-cell table:formula="of:=[.D559]" office:value-type="float" office:value="263.7" calcext:value-type="float">
            <text:p>263.7</text:p>
          </table:table-cell>
          <table:table-cell table:number-columns-repeated="5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654.2" calcext:value-type="float">
            <text:p>654.2</text:p>
          </table:table-cell>
          <table:table-cell office:value-type="float" office:value="277.2" calcext:value-type="float">
            <text:p>277.2</text:p>
          </table:table-cell>
          <table:table-cell office:value-type="float" office:value="263.9" calcext:value-type="float">
            <text:p>263.9</text:p>
          </table:table-cell>
          <table:table-cell table:number-columns-repeated="6"/>
          <table:table-cell table:formula="of:=[.B560]*[.Q$2]+[.R$2]" office:value-type="float" office:value="838.407166" calcext:value-type="float">
            <text:p>838.407166</text:p>
          </table:table-cell>
          <table:table-cell table:formula="of:=[.C560]*[.S$2]+[.T$2]" office:value-type="float" office:value="277.516" calcext:value-type="float">
            <text:p>277.516</text:p>
          </table:table-cell>
          <table:table-cell table:formula="of:=[.L560]" office:value-type="float" office:value="277.516" calcext:value-type="float">
            <text:p>277.516</text:p>
          </table:table-cell>
          <table:table-cell table:formula="of:=[.K560]" office:value-type="float" office:value="838.407166" calcext:value-type="float">
            <text:p>838.41</text:p>
          </table:table-cell>
          <table:table-cell table:formula="of:=[.D560]" office:value-type="float" office:value="263.9" calcext:value-type="float">
            <text:p>263.9</text:p>
          </table:table-cell>
          <table:table-cell table:number-columns-repeated="5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654.1" calcext:value-type="float">
            <text:p>654.1</text:p>
          </table:table-cell>
          <table:table-cell office:value-type="float" office:value="277.3" calcext:value-type="float">
            <text:p>277.3</text:p>
          </table:table-cell>
          <table:table-cell office:value-type="float" office:value="264" calcext:value-type="float">
            <text:p>264</text:p>
          </table:table-cell>
          <table:table-cell table:number-columns-repeated="6"/>
          <table:table-cell table:formula="of:=[.B561]*[.Q$2]+[.R$2]" office:value-type="float" office:value="838.318293" calcext:value-type="float">
            <text:p>838.318293</text:p>
          </table:table-cell>
          <table:table-cell table:formula="of:=[.C561]*[.S$2]+[.T$2]" office:value-type="float" office:value="277.619" calcext:value-type="float">
            <text:p>277.619</text:p>
          </table:table-cell>
          <table:table-cell table:formula="of:=[.L561]" office:value-type="float" office:value="277.619" calcext:value-type="float">
            <text:p>277.619</text:p>
          </table:table-cell>
          <table:table-cell table:formula="of:=[.K561]" office:value-type="float" office:value="838.318293" calcext:value-type="float">
            <text:p>838.32</text:p>
          </table:table-cell>
          <table:table-cell table:formula="of:=[.D561]" office:value-type="float" office:value="264" calcext:value-type="float">
            <text:p>264</text:p>
          </table:table-cell>
          <table:table-cell table:number-columns-repeated="5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653.9" calcext:value-type="float">
            <text:p>653.9</text:p>
          </table:table-cell>
          <table:table-cell office:value-type="float" office:value="277.3" calcext:value-type="float">
            <text:p>277.3</text:p>
          </table:table-cell>
          <table:table-cell office:value-type="float" office:value="264.1" calcext:value-type="float">
            <text:p>264.1</text:p>
          </table:table-cell>
          <table:table-cell table:number-columns-repeated="6"/>
          <table:table-cell table:formula="of:=[.B562]*[.Q$2]+[.R$2]" office:value-type="float" office:value="838.140547" calcext:value-type="float">
            <text:p>838.140547</text:p>
          </table:table-cell>
          <table:table-cell table:formula="of:=[.C562]*[.S$2]+[.T$2]" office:value-type="float" office:value="277.619" calcext:value-type="float">
            <text:p>277.619</text:p>
          </table:table-cell>
          <table:table-cell table:formula="of:=[.L562]" office:value-type="float" office:value="277.619" calcext:value-type="float">
            <text:p>277.619</text:p>
          </table:table-cell>
          <table:table-cell table:formula="of:=[.K562]" office:value-type="float" office:value="838.140547" calcext:value-type="float">
            <text:p>838.14</text:p>
          </table:table-cell>
          <table:table-cell table:formula="of:=[.D562]" office:value-type="float" office:value="264.1" calcext:value-type="float">
            <text:p>264.1</text:p>
          </table:table-cell>
          <table:table-cell table:number-columns-repeated="5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653.8" calcext:value-type="float">
            <text:p>653.8</text:p>
          </table:table-cell>
          <table:table-cell office:value-type="float" office:value="277.4" calcext:value-type="float">
            <text:p>277.4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563]*[.Q$2]+[.R$2]" office:value-type="float" office:value="838.051674" calcext:value-type="float">
            <text:p>838.051674</text:p>
          </table:table-cell>
          <table:table-cell table:formula="of:=[.C563]*[.S$2]+[.T$2]" office:value-type="float" office:value="277.722" calcext:value-type="float">
            <text:p>277.722</text:p>
          </table:table-cell>
          <table:table-cell table:formula="of:=[.L563]" office:value-type="float" office:value="277.722" calcext:value-type="float">
            <text:p>277.722</text:p>
          </table:table-cell>
          <table:table-cell table:formula="of:=[.K563]" office:value-type="float" office:value="838.051674" calcext:value-type="float">
            <text:p>838.05</text:p>
          </table:table-cell>
          <table:table-cell table:formula="of:=[.D563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653.7" calcext:value-type="float">
            <text:p>653.7</text:p>
          </table:table-cell>
          <table:table-cell office:value-type="float" office:value="277.4" calcext:value-type="float">
            <text:p>277.4</text:p>
          </table:table-cell>
          <table:table-cell office:value-type="float" office:value="264.4" calcext:value-type="float">
            <text:p>264.4</text:p>
          </table:table-cell>
          <table:table-cell table:number-columns-repeated="6"/>
          <table:table-cell table:formula="of:=[.B564]*[.Q$2]+[.R$2]" office:value-type="float" office:value="837.962801" calcext:value-type="float">
            <text:p>837.962801</text:p>
          </table:table-cell>
          <table:table-cell table:formula="of:=[.C564]*[.S$2]+[.T$2]" office:value-type="float" office:value="277.722" calcext:value-type="float">
            <text:p>277.722</text:p>
          </table:table-cell>
          <table:table-cell table:formula="of:=[.L564]" office:value-type="float" office:value="277.722" calcext:value-type="float">
            <text:p>277.722</text:p>
          </table:table-cell>
          <table:table-cell table:formula="of:=[.K564]" office:value-type="float" office:value="837.962801" calcext:value-type="float">
            <text:p>837.96</text:p>
          </table:table-cell>
          <table:table-cell table:formula="of:=[.D564]" office:value-type="float" office:value="264.4" calcext:value-type="float">
            <text:p>264.4</text:p>
          </table:table-cell>
          <table:table-cell table:number-columns-repeated="5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653.5" calcext:value-type="float">
            <text:p>653.5</text:p>
          </table:table-cell>
          <table:table-cell office:value-type="float" office:value="277.4" calcext:value-type="float">
            <text:p>277.4</text:p>
          </table:table-cell>
          <table:table-cell office:value-type="float" office:value="264.5" calcext:value-type="float">
            <text:p>264.5</text:p>
          </table:table-cell>
          <table:table-cell table:number-columns-repeated="6"/>
          <table:table-cell table:formula="of:=[.B565]*[.Q$2]+[.R$2]" office:value-type="float" office:value="837.785055" calcext:value-type="float">
            <text:p>837.785055</text:p>
          </table:table-cell>
          <table:table-cell table:formula="of:=[.C565]*[.S$2]+[.T$2]" office:value-type="float" office:value="277.722" calcext:value-type="float">
            <text:p>277.722</text:p>
          </table:table-cell>
          <table:table-cell table:formula="of:=[.L565]" office:value-type="float" office:value="277.722" calcext:value-type="float">
            <text:p>277.722</text:p>
          </table:table-cell>
          <table:table-cell table:formula="of:=[.K565]" office:value-type="float" office:value="837.785055" calcext:value-type="float">
            <text:p>837.79</text:p>
          </table:table-cell>
          <table:table-cell table:formula="of:=[.D565]" office:value-type="float" office:value="264.5" calcext:value-type="float">
            <text:p>264.5</text:p>
          </table:table-cell>
          <table:table-cell table:number-columns-repeated="5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653.4" calcext:value-type="float">
            <text:p>653.4</text:p>
          </table:table-cell>
          <table:table-cell office:value-type="float" office:value="277.5" calcext:value-type="float">
            <text:p>277.5</text:p>
          </table:table-cell>
          <table:table-cell office:value-type="float" office:value="264.5" calcext:value-type="float">
            <text:p>264.5</text:p>
          </table:table-cell>
          <table:table-cell table:number-columns-repeated="6"/>
          <table:table-cell table:formula="of:=[.B566]*[.Q$2]+[.R$2]" office:value-type="float" office:value="837.696182" calcext:value-type="float">
            <text:p>837.696182</text:p>
          </table:table-cell>
          <table:table-cell table:formula="of:=[.C566]*[.S$2]+[.T$2]" office:value-type="float" office:value="277.825" calcext:value-type="float">
            <text:p>277.825</text:p>
          </table:table-cell>
          <table:table-cell table:formula="of:=[.L566]" office:value-type="float" office:value="277.825" calcext:value-type="float">
            <text:p>277.825</text:p>
          </table:table-cell>
          <table:table-cell table:formula="of:=[.K566]" office:value-type="float" office:value="837.696182" calcext:value-type="float">
            <text:p>837.70</text:p>
          </table:table-cell>
          <table:table-cell table:formula="of:=[.D566]" office:value-type="float" office:value="264.5" calcext:value-type="float">
            <text:p>264.5</text:p>
          </table:table-cell>
          <table:table-cell table:number-columns-repeated="5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653.2" calcext:value-type="float">
            <text:p>653.2</text:p>
          </table:table-cell>
          <table:table-cell office:value-type="float" office:value="277.5" calcext:value-type="float">
            <text:p>277.5</text:p>
          </table:table-cell>
          <table:table-cell office:value-type="float" office:value="264.6" calcext:value-type="float">
            <text:p>264.6</text:p>
          </table:table-cell>
          <table:table-cell table:number-columns-repeated="6"/>
          <table:table-cell table:formula="of:=[.B567]*[.Q$2]+[.R$2]" office:value-type="float" office:value="837.518436" calcext:value-type="float">
            <text:p>837.518436</text:p>
          </table:table-cell>
          <table:table-cell table:formula="of:=[.C567]*[.S$2]+[.T$2]" office:value-type="float" office:value="277.825" calcext:value-type="float">
            <text:p>277.825</text:p>
          </table:table-cell>
          <table:table-cell table:formula="of:=[.L567]" office:value-type="float" office:value="277.825" calcext:value-type="float">
            <text:p>277.825</text:p>
          </table:table-cell>
          <table:table-cell table:formula="of:=[.K567]" office:value-type="float" office:value="837.518436" calcext:value-type="float">
            <text:p>837.52</text:p>
          </table:table-cell>
          <table:table-cell table:formula="of:=[.D567]" office:value-type="float" office:value="264.6" calcext:value-type="float">
            <text:p>264.6</text:p>
          </table:table-cell>
          <table:table-cell table:number-columns-repeated="5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653.1" calcext:value-type="float">
            <text:p>653.1</text:p>
          </table:table-cell>
          <table:table-cell office:value-type="float" office:value="277.5" calcext:value-type="float">
            <text:p>277.5</text:p>
          </table:table-cell>
          <table:table-cell office:value-type="float" office:value="264.7" calcext:value-type="float">
            <text:p>264.7</text:p>
          </table:table-cell>
          <table:table-cell table:number-columns-repeated="6"/>
          <table:table-cell table:formula="of:=[.B568]*[.Q$2]+[.R$2]" office:value-type="float" office:value="837.429563" calcext:value-type="float">
            <text:p>837.429563</text:p>
          </table:table-cell>
          <table:table-cell table:formula="of:=[.C568]*[.S$2]+[.T$2]" office:value-type="float" office:value="277.825" calcext:value-type="float">
            <text:p>277.825</text:p>
          </table:table-cell>
          <table:table-cell table:formula="of:=[.L568]" office:value-type="float" office:value="277.825" calcext:value-type="float">
            <text:p>277.825</text:p>
          </table:table-cell>
          <table:table-cell table:formula="of:=[.K568]" office:value-type="float" office:value="837.429563" calcext:value-type="float">
            <text:p>837.43</text:p>
          </table:table-cell>
          <table:table-cell table:formula="of:=[.D568]" office:value-type="float" office:value="264.7" calcext:value-type="float">
            <text:p>264.7</text:p>
          </table:table-cell>
          <table:table-cell table:number-columns-repeated="5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652.9" calcext:value-type="float">
            <text:p>652.9</text:p>
          </table:table-cell>
          <table:table-cell office:value-type="float" office:value="277.6" calcext:value-type="float">
            <text:p>277.6</text:p>
          </table:table-cell>
          <table:table-cell office:value-type="float" office:value="264.7" calcext:value-type="float">
            <text:p>264.7</text:p>
          </table:table-cell>
          <table:table-cell table:number-columns-repeated="6"/>
          <table:table-cell table:formula="of:=[.B569]*[.Q$2]+[.R$2]" office:value-type="float" office:value="837.251817" calcext:value-type="float">
            <text:p>837.251817</text:p>
          </table:table-cell>
          <table:table-cell table:formula="of:=[.C569]*[.S$2]+[.T$2]" office:value-type="float" office:value="277.928" calcext:value-type="float">
            <text:p>277.928</text:p>
          </table:table-cell>
          <table:table-cell table:formula="of:=[.L569]" office:value-type="float" office:value="277.928" calcext:value-type="float">
            <text:p>277.928</text:p>
          </table:table-cell>
          <table:table-cell table:formula="of:=[.K569]" office:value-type="float" office:value="837.251817" calcext:value-type="float">
            <text:p>837.25</text:p>
          </table:table-cell>
          <table:table-cell table:formula="of:=[.D569]" office:value-type="float" office:value="264.7" calcext:value-type="float">
            <text:p>264.7</text:p>
          </table:table-cell>
          <table:table-cell table:number-columns-repeated="5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652.7" calcext:value-type="float">
            <text:p>652.7</text:p>
          </table:table-cell>
          <table:table-cell office:value-type="float" office:value="277.6" calcext:value-type="float">
            <text:p>277.6</text:p>
          </table:table-cell>
          <table:table-cell office:value-type="float" office:value="264.7" calcext:value-type="float">
            <text:p>264.7</text:p>
          </table:table-cell>
          <table:table-cell table:number-columns-repeated="6"/>
          <table:table-cell table:formula="of:=[.B570]*[.Q$2]+[.R$2]" office:value-type="float" office:value="837.074071" calcext:value-type="float">
            <text:p>837.074071</text:p>
          </table:table-cell>
          <table:table-cell table:formula="of:=[.C570]*[.S$2]+[.T$2]" office:value-type="float" office:value="277.928" calcext:value-type="float">
            <text:p>277.928</text:p>
          </table:table-cell>
          <table:table-cell table:formula="of:=[.L570]" office:value-type="float" office:value="277.928" calcext:value-type="float">
            <text:p>277.928</text:p>
          </table:table-cell>
          <table:table-cell table:formula="of:=[.K570]" office:value-type="float" office:value="837.074071" calcext:value-type="float">
            <text:p>837.07</text:p>
          </table:table-cell>
          <table:table-cell table:formula="of:=[.D570]" office:value-type="float" office:value="264.7" calcext:value-type="float">
            <text:p>264.7</text:p>
          </table:table-cell>
          <table:table-cell table:number-columns-repeated="5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652.6" calcext:value-type="float">
            <text:p>652.6</text:p>
          </table:table-cell>
          <table:table-cell office:value-type="float" office:value="277.6" calcext:value-type="float">
            <text:p>277.6</text:p>
          </table:table-cell>
          <table:table-cell office:value-type="float" office:value="264.7" calcext:value-type="float">
            <text:p>264.7</text:p>
          </table:table-cell>
          <table:table-cell table:number-columns-repeated="6"/>
          <table:table-cell table:formula="of:=[.B571]*[.Q$2]+[.R$2]" office:value-type="float" office:value="836.985198" calcext:value-type="float">
            <text:p>836.985198</text:p>
          </table:table-cell>
          <table:table-cell table:formula="of:=[.C571]*[.S$2]+[.T$2]" office:value-type="float" office:value="277.928" calcext:value-type="float">
            <text:p>277.928</text:p>
          </table:table-cell>
          <table:table-cell table:formula="of:=[.L571]" office:value-type="float" office:value="277.928" calcext:value-type="float">
            <text:p>277.928</text:p>
          </table:table-cell>
          <table:table-cell table:formula="of:=[.K571]" office:value-type="float" office:value="836.985198" calcext:value-type="float">
            <text:p>836.99</text:p>
          </table:table-cell>
          <table:table-cell table:formula="of:=[.D571]" office:value-type="float" office:value="264.7" calcext:value-type="float">
            <text:p>264.7</text:p>
          </table:table-cell>
          <table:table-cell table:number-columns-repeated="5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652.4" calcext:value-type="float">
            <text:p>652.4</text:p>
          </table:table-cell>
          <table:table-cell office:value-type="float" office:value="277.6" calcext:value-type="float">
            <text:p>277.6</text:p>
          </table:table-cell>
          <table:table-cell office:value-type="float" office:value="264.7" calcext:value-type="float">
            <text:p>264.7</text:p>
          </table:table-cell>
          <table:table-cell table:number-columns-repeated="6"/>
          <table:table-cell table:formula="of:=[.B572]*[.Q$2]+[.R$2]" office:value-type="float" office:value="836.807452" calcext:value-type="float">
            <text:p>836.807452</text:p>
          </table:table-cell>
          <table:table-cell table:formula="of:=[.C572]*[.S$2]+[.T$2]" office:value-type="float" office:value="277.928" calcext:value-type="float">
            <text:p>277.928</text:p>
          </table:table-cell>
          <table:table-cell table:formula="of:=[.L572]" office:value-type="float" office:value="277.928" calcext:value-type="float">
            <text:p>277.928</text:p>
          </table:table-cell>
          <table:table-cell table:formula="of:=[.K572]" office:value-type="float" office:value="836.807452" calcext:value-type="float">
            <text:p>836.81</text:p>
          </table:table-cell>
          <table:table-cell table:formula="of:=[.D572]" office:value-type="float" office:value="264.7" calcext:value-type="float">
            <text:p>264.7</text:p>
          </table:table-cell>
          <table:table-cell table:number-columns-repeated="5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652.2" calcext:value-type="float">
            <text:p>652.2</text:p>
          </table:table-cell>
          <table:table-cell office:value-type="float" office:value="277.6" calcext:value-type="float">
            <text:p>277.6</text:p>
          </table:table-cell>
          <table:table-cell office:value-type="float" office:value="264.7" calcext:value-type="float">
            <text:p>264.7</text:p>
          </table:table-cell>
          <table:table-cell table:number-columns-repeated="6"/>
          <table:table-cell table:formula="of:=[.B573]*[.Q$2]+[.R$2]" office:value-type="float" office:value="836.629706" calcext:value-type="float">
            <text:p>836.629706</text:p>
          </table:table-cell>
          <table:table-cell table:formula="of:=[.C573]*[.S$2]+[.T$2]" office:value-type="float" office:value="277.928" calcext:value-type="float">
            <text:p>277.928</text:p>
          </table:table-cell>
          <table:table-cell table:formula="of:=[.L573]" office:value-type="float" office:value="277.928" calcext:value-type="float">
            <text:p>277.928</text:p>
          </table:table-cell>
          <table:table-cell table:formula="of:=[.K573]" office:value-type="float" office:value="836.629706" calcext:value-type="float">
            <text:p>836.63</text:p>
          </table:table-cell>
          <table:table-cell table:formula="of:=[.D573]" office:value-type="float" office:value="264.7" calcext:value-type="float">
            <text:p>264.7</text:p>
          </table:table-cell>
          <table:table-cell table:number-columns-repeated="5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652" calcext:value-type="float">
            <text:p>652</text:p>
          </table:table-cell>
          <table:table-cell office:value-type="float" office:value="277.6" calcext:value-type="float">
            <text:p>277.6</text:p>
          </table:table-cell>
          <table:table-cell office:value-type="float" office:value="264.6" calcext:value-type="float">
            <text:p>264.6</text:p>
          </table:table-cell>
          <table:table-cell table:number-columns-repeated="6"/>
          <table:table-cell table:formula="of:=[.B574]*[.Q$2]+[.R$2]" office:value-type="float" office:value="836.45196" calcext:value-type="float">
            <text:p>836.45196</text:p>
          </table:table-cell>
          <table:table-cell table:formula="of:=[.C574]*[.S$2]+[.T$2]" office:value-type="float" office:value="277.928" calcext:value-type="float">
            <text:p>277.928</text:p>
          </table:table-cell>
          <table:table-cell table:formula="of:=[.L574]" office:value-type="float" office:value="277.928" calcext:value-type="float">
            <text:p>277.928</text:p>
          </table:table-cell>
          <table:table-cell table:formula="of:=[.K574]" office:value-type="float" office:value="836.45196" calcext:value-type="float">
            <text:p>836.45</text:p>
          </table:table-cell>
          <table:table-cell table:formula="of:=[.D574]" office:value-type="float" office:value="264.6" calcext:value-type="float">
            <text:p>264.6</text:p>
          </table:table-cell>
          <table:table-cell table:number-columns-repeated="5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651.8" calcext:value-type="float">
            <text:p>651.8</text:p>
          </table:table-cell>
          <table:table-cell office:value-type="float" office:value="277.6" calcext:value-type="float">
            <text:p>277.6</text:p>
          </table:table-cell>
          <table:table-cell office:value-type="float" office:value="264.6" calcext:value-type="float">
            <text:p>264.6</text:p>
          </table:table-cell>
          <table:table-cell table:number-columns-repeated="6"/>
          <table:table-cell table:formula="of:=[.B575]*[.Q$2]+[.R$2]" office:value-type="float" office:value="836.274214" calcext:value-type="float">
            <text:p>836.274214</text:p>
          </table:table-cell>
          <table:table-cell table:formula="of:=[.C575]*[.S$2]+[.T$2]" office:value-type="float" office:value="277.928" calcext:value-type="float">
            <text:p>277.928</text:p>
          </table:table-cell>
          <table:table-cell table:formula="of:=[.L575]" office:value-type="float" office:value="277.928" calcext:value-type="float">
            <text:p>277.928</text:p>
          </table:table-cell>
          <table:table-cell table:formula="of:=[.K575]" office:value-type="float" office:value="836.274214" calcext:value-type="float">
            <text:p>836.27</text:p>
          </table:table-cell>
          <table:table-cell table:formula="of:=[.D575]" office:value-type="float" office:value="264.6" calcext:value-type="float">
            <text:p>264.6</text:p>
          </table:table-cell>
          <table:table-cell table:number-columns-repeated="5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651.6" calcext:value-type="float">
            <text:p>651.6</text:p>
          </table:table-cell>
          <table:table-cell office:value-type="float" office:value="277.6" calcext:value-type="float">
            <text:p>277.6</text:p>
          </table:table-cell>
          <table:table-cell office:value-type="float" office:value="264.5" calcext:value-type="float">
            <text:p>264.5</text:p>
          </table:table-cell>
          <table:table-cell table:number-columns-repeated="6"/>
          <table:table-cell table:formula="of:=[.B576]*[.Q$2]+[.R$2]" office:value-type="float" office:value="836.096468" calcext:value-type="float">
            <text:p>836.096468</text:p>
          </table:table-cell>
          <table:table-cell table:formula="of:=[.C576]*[.S$2]+[.T$2]" office:value-type="float" office:value="277.928" calcext:value-type="float">
            <text:p>277.928</text:p>
          </table:table-cell>
          <table:table-cell table:formula="of:=[.L576]" office:value-type="float" office:value="277.928" calcext:value-type="float">
            <text:p>277.928</text:p>
          </table:table-cell>
          <table:table-cell table:formula="of:=[.K576]" office:value-type="float" office:value="836.096468" calcext:value-type="float">
            <text:p>836.10</text:p>
          </table:table-cell>
          <table:table-cell table:formula="of:=[.D576]" office:value-type="float" office:value="264.5" calcext:value-type="float">
            <text:p>264.5</text:p>
          </table:table-cell>
          <table:table-cell table:number-columns-repeated="5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651.4" calcext:value-type="float">
            <text:p>651.4</text:p>
          </table:table-cell>
          <table:table-cell office:value-type="float" office:value="277.5" calcext:value-type="float">
            <text:p>277.5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577]*[.Q$2]+[.R$2]" office:value-type="float" office:value="835.918722" calcext:value-type="float">
            <text:p>835.918722</text:p>
          </table:table-cell>
          <table:table-cell table:formula="of:=[.C577]*[.S$2]+[.T$2]" office:value-type="float" office:value="277.825" calcext:value-type="float">
            <text:p>277.825</text:p>
          </table:table-cell>
          <table:table-cell table:formula="of:=[.L577]" office:value-type="float" office:value="277.825" calcext:value-type="float">
            <text:p>277.825</text:p>
          </table:table-cell>
          <table:table-cell table:formula="of:=[.K577]" office:value-type="float" office:value="835.918722" calcext:value-type="float">
            <text:p>835.92</text:p>
          </table:table-cell>
          <table:table-cell table:formula="of:=[.D577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651.2" calcext:value-type="float">
            <text:p>651.2</text:p>
          </table:table-cell>
          <table:table-cell office:value-type="float" office:value="277.5" calcext:value-type="float">
            <text:p>277.5</text:p>
          </table:table-cell>
          <table:table-cell office:value-type="float" office:value="264.2" calcext:value-type="float">
            <text:p>264.2</text:p>
          </table:table-cell>
          <table:table-cell table:number-columns-repeated="6"/>
          <table:table-cell table:formula="of:=[.B578]*[.Q$2]+[.R$2]" office:value-type="float" office:value="835.740976" calcext:value-type="float">
            <text:p>835.740976</text:p>
          </table:table-cell>
          <table:table-cell table:formula="of:=[.C578]*[.S$2]+[.T$2]" office:value-type="float" office:value="277.825" calcext:value-type="float">
            <text:p>277.825</text:p>
          </table:table-cell>
          <table:table-cell table:formula="of:=[.L578]" office:value-type="float" office:value="277.825" calcext:value-type="float">
            <text:p>277.825</text:p>
          </table:table-cell>
          <table:table-cell table:formula="of:=[.K578]" office:value-type="float" office:value="835.740976" calcext:value-type="float">
            <text:p>835.74</text:p>
          </table:table-cell>
          <table:table-cell table:formula="of:=[.D578]" office:value-type="float" office:value="264.2" calcext:value-type="float">
            <text:p>264.2</text:p>
          </table:table-cell>
          <table:table-cell table:number-columns-repeated="5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650.9" calcext:value-type="float">
            <text:p>650.9</text:p>
          </table:table-cell>
          <table:table-cell office:value-type="float" office:value="277.5" calcext:value-type="float">
            <text:p>277.5</text:p>
          </table:table-cell>
          <table:table-cell office:value-type="float" office:value="264.1" calcext:value-type="float">
            <text:p>264.1</text:p>
          </table:table-cell>
          <table:table-cell table:number-columns-repeated="6"/>
          <table:table-cell table:formula="of:=[.B579]*[.Q$2]+[.R$2]" office:value-type="float" office:value="835.474357" calcext:value-type="float">
            <text:p>835.474357</text:p>
          </table:table-cell>
          <table:table-cell table:formula="of:=[.C579]*[.S$2]+[.T$2]" office:value-type="float" office:value="277.825" calcext:value-type="float">
            <text:p>277.825</text:p>
          </table:table-cell>
          <table:table-cell table:formula="of:=[.L579]" office:value-type="float" office:value="277.825" calcext:value-type="float">
            <text:p>277.825</text:p>
          </table:table-cell>
          <table:table-cell table:formula="of:=[.K579]" office:value-type="float" office:value="835.474357" calcext:value-type="float">
            <text:p>835.47</text:p>
          </table:table-cell>
          <table:table-cell table:formula="of:=[.D579]" office:value-type="float" office:value="264.1" calcext:value-type="float">
            <text:p>264.1</text:p>
          </table:table-cell>
          <table:table-cell table:number-columns-repeated="5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650.7" calcext:value-type="float">
            <text:p>650.7</text:p>
          </table:table-cell>
          <table:table-cell office:value-type="float" office:value="277.5" calcext:value-type="float">
            <text:p>277.5</text:p>
          </table:table-cell>
          <table:table-cell office:value-type="float" office:value="263.9" calcext:value-type="float">
            <text:p>263.9</text:p>
          </table:table-cell>
          <table:table-cell table:number-columns-repeated="6"/>
          <table:table-cell table:formula="of:=[.B580]*[.Q$2]+[.R$2]" office:value-type="float" office:value="835.296611" calcext:value-type="float">
            <text:p>835.296611</text:p>
          </table:table-cell>
          <table:table-cell table:formula="of:=[.C580]*[.S$2]+[.T$2]" office:value-type="float" office:value="277.825" calcext:value-type="float">
            <text:p>277.825</text:p>
          </table:table-cell>
          <table:table-cell table:formula="of:=[.L580]" office:value-type="float" office:value="277.825" calcext:value-type="float">
            <text:p>277.825</text:p>
          </table:table-cell>
          <table:table-cell table:formula="of:=[.K580]" office:value-type="float" office:value="835.296611" calcext:value-type="float">
            <text:p>835.30</text:p>
          </table:table-cell>
          <table:table-cell table:formula="of:=[.D580]" office:value-type="float" office:value="263.9" calcext:value-type="float">
            <text:p>263.9</text:p>
          </table:table-cell>
          <table:table-cell table:number-columns-repeated="5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650.4" calcext:value-type="float">
            <text:p>650.4</text:p>
          </table:table-cell>
          <table:table-cell office:value-type="float" office:value="277.4" calcext:value-type="float">
            <text:p>277.4</text:p>
          </table:table-cell>
          <table:table-cell office:value-type="float" office:value="263.8" calcext:value-type="float">
            <text:p>263.8</text:p>
          </table:table-cell>
          <table:table-cell table:number-columns-repeated="6"/>
          <table:table-cell table:formula="of:=[.B581]*[.Q$2]+[.R$2]" office:value-type="float" office:value="835.029992" calcext:value-type="float">
            <text:p>835.029992</text:p>
          </table:table-cell>
          <table:table-cell table:formula="of:=[.C581]*[.S$2]+[.T$2]" office:value-type="float" office:value="277.722" calcext:value-type="float">
            <text:p>277.722</text:p>
          </table:table-cell>
          <table:table-cell table:formula="of:=[.L581]" office:value-type="float" office:value="277.722" calcext:value-type="float">
            <text:p>277.722</text:p>
          </table:table-cell>
          <table:table-cell table:formula="of:=[.K581]" office:value-type="float" office:value="835.029992" calcext:value-type="float">
            <text:p>835.03</text:p>
          </table:table-cell>
          <table:table-cell table:formula="of:=[.D581]" office:value-type="float" office:value="263.8" calcext:value-type="float">
            <text:p>263.8</text:p>
          </table:table-cell>
          <table:table-cell table:number-columns-repeated="5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650.2" calcext:value-type="float">
            <text:p>650.2</text:p>
          </table:table-cell>
          <table:table-cell office:value-type="float" office:value="277.4" calcext:value-type="float">
            <text:p>277.4</text:p>
          </table:table-cell>
          <table:table-cell office:value-type="float" office:value="263.6" calcext:value-type="float">
            <text:p>263.6</text:p>
          </table:table-cell>
          <table:table-cell table:number-columns-repeated="6"/>
          <table:table-cell table:formula="of:=[.B582]*[.Q$2]+[.R$2]" office:value-type="float" office:value="834.852246" calcext:value-type="float">
            <text:p>834.852246</text:p>
          </table:table-cell>
          <table:table-cell table:formula="of:=[.C582]*[.S$2]+[.T$2]" office:value-type="float" office:value="277.722" calcext:value-type="float">
            <text:p>277.722</text:p>
          </table:table-cell>
          <table:table-cell table:formula="of:=[.L582]" office:value-type="float" office:value="277.722" calcext:value-type="float">
            <text:p>277.722</text:p>
          </table:table-cell>
          <table:table-cell table:formula="of:=[.K582]" office:value-type="float" office:value="834.852246" calcext:value-type="float">
            <text:p>834.85</text:p>
          </table:table-cell>
          <table:table-cell table:formula="of:=[.D582]" office:value-type="float" office:value="263.6" calcext:value-type="float">
            <text:p>263.6</text:p>
          </table:table-cell>
          <table:table-cell table:number-columns-repeated="5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649.9" calcext:value-type="float">
            <text:p>649.9</text:p>
          </table:table-cell>
          <table:table-cell office:value-type="float" office:value="277.4" calcext:value-type="float">
            <text:p>277.4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583]*[.Q$2]+[.R$2]" office:value-type="float" office:value="834.585627" calcext:value-type="float">
            <text:p>834.585627</text:p>
          </table:table-cell>
          <table:table-cell table:formula="of:=[.C583]*[.S$2]+[.T$2]" office:value-type="float" office:value="277.722" calcext:value-type="float">
            <text:p>277.722</text:p>
          </table:table-cell>
          <table:table-cell table:formula="of:=[.L583]" office:value-type="float" office:value="277.722" calcext:value-type="float">
            <text:p>277.722</text:p>
          </table:table-cell>
          <table:table-cell table:formula="of:=[.K583]" office:value-type="float" office:value="834.585627" calcext:value-type="float">
            <text:p>834.59</text:p>
          </table:table-cell>
          <table:table-cell table:formula="of:=[.D583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649.7" calcext:value-type="float">
            <text:p>649.7</text:p>
          </table:table-cell>
          <table:table-cell office:value-type="float" office:value="277.3" calcext:value-type="float">
            <text:p>277.3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584]*[.Q$2]+[.R$2]" office:value-type="float" office:value="834.407881" calcext:value-type="float">
            <text:p>834.407881</text:p>
          </table:table-cell>
          <table:table-cell table:formula="of:=[.C584]*[.S$2]+[.T$2]" office:value-type="float" office:value="277.619" calcext:value-type="float">
            <text:p>277.619</text:p>
          </table:table-cell>
          <table:table-cell table:formula="of:=[.L584]" office:value-type="float" office:value="277.619" calcext:value-type="float">
            <text:p>277.619</text:p>
          </table:table-cell>
          <table:table-cell table:formula="of:=[.K584]" office:value-type="float" office:value="834.407881" calcext:value-type="float">
            <text:p>834.41</text:p>
          </table:table-cell>
          <table:table-cell table:formula="of:=[.D584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649.4" calcext:value-type="float">
            <text:p>649.4</text:p>
          </table:table-cell>
          <table:table-cell office:value-type="float" office:value="277.3" calcext:value-type="float">
            <text:p>277.3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585]*[.Q$2]+[.R$2]" office:value-type="float" office:value="834.141262" calcext:value-type="float">
            <text:p>834.141262</text:p>
          </table:table-cell>
          <table:table-cell table:formula="of:=[.C585]*[.S$2]+[.T$2]" office:value-type="float" office:value="277.619" calcext:value-type="float">
            <text:p>277.619</text:p>
          </table:table-cell>
          <table:table-cell table:formula="of:=[.L585]" office:value-type="float" office:value="277.619" calcext:value-type="float">
            <text:p>277.619</text:p>
          </table:table-cell>
          <table:table-cell table:formula="of:=[.K585]" office:value-type="float" office:value="834.141262" calcext:value-type="float">
            <text:p>834.14</text:p>
          </table:table-cell>
          <table:table-cell table:formula="of:=[.D585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649.1" calcext:value-type="float">
            <text:p>649.1</text:p>
          </table:table-cell>
          <table:table-cell office:value-type="float" office:value="277.2" calcext:value-type="float">
            <text:p>277.2</text:p>
          </table:table-cell>
          <table:table-cell office:value-type="float" office:value="262.9" calcext:value-type="float">
            <text:p>262.9</text:p>
          </table:table-cell>
          <table:table-cell table:number-columns-repeated="6"/>
          <table:table-cell table:formula="of:=[.B586]*[.Q$2]+[.R$2]" office:value-type="float" office:value="833.874643" calcext:value-type="float">
            <text:p>833.874643</text:p>
          </table:table-cell>
          <table:table-cell table:formula="of:=[.C586]*[.S$2]+[.T$2]" office:value-type="float" office:value="277.516" calcext:value-type="float">
            <text:p>277.516</text:p>
          </table:table-cell>
          <table:table-cell table:formula="of:=[.L586]" office:value-type="float" office:value="277.516" calcext:value-type="float">
            <text:p>277.516</text:p>
          </table:table-cell>
          <table:table-cell table:formula="of:=[.K586]" office:value-type="float" office:value="833.874643" calcext:value-type="float">
            <text:p>833.87</text:p>
          </table:table-cell>
          <table:table-cell table:formula="of:=[.D586]" office:value-type="float" office:value="262.9" calcext:value-type="float">
            <text:p>262.9</text:p>
          </table:table-cell>
          <table:table-cell table:number-columns-repeated="5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648.8" calcext:value-type="float">
            <text:p>648.8</text:p>
          </table:table-cell>
          <table:table-cell office:value-type="float" office:value="277.2" calcext:value-type="float">
            <text:p>277.2</text:p>
          </table:table-cell>
          <table:table-cell office:value-type="float" office:value="262.7" calcext:value-type="float">
            <text:p>262.7</text:p>
          </table:table-cell>
          <table:table-cell table:number-columns-repeated="6"/>
          <table:table-cell table:formula="of:=[.B587]*[.Q$2]+[.R$2]" office:value-type="float" office:value="833.608024" calcext:value-type="float">
            <text:p>833.608024</text:p>
          </table:table-cell>
          <table:table-cell table:formula="of:=[.C587]*[.S$2]+[.T$2]" office:value-type="float" office:value="277.516" calcext:value-type="float">
            <text:p>277.516</text:p>
          </table:table-cell>
          <table:table-cell table:formula="of:=[.L587]" office:value-type="float" office:value="277.516" calcext:value-type="float">
            <text:p>277.516</text:p>
          </table:table-cell>
          <table:table-cell table:formula="of:=[.K587]" office:value-type="float" office:value="833.608024" calcext:value-type="float">
            <text:p>833.61</text:p>
          </table:table-cell>
          <table:table-cell table:formula="of:=[.D587]" office:value-type="float" office:value="262.7" calcext:value-type="float">
            <text:p>262.7</text:p>
          </table:table-cell>
          <table:table-cell table:number-columns-repeated="5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648.5" calcext:value-type="float">
            <text:p>648.5</text:p>
          </table:table-cell>
          <table:table-cell office:value-type="float" office:value="277.2" calcext:value-type="float">
            <text:p>277.2</text:p>
          </table:table-cell>
          <table:table-cell office:value-type="float" office:value="262.5" calcext:value-type="float">
            <text:p>262.5</text:p>
          </table:table-cell>
          <table:table-cell table:number-columns-repeated="6"/>
          <table:table-cell table:formula="of:=[.B588]*[.Q$2]+[.R$2]" office:value-type="float" office:value="833.341405" calcext:value-type="float">
            <text:p>833.341405</text:p>
          </table:table-cell>
          <table:table-cell table:formula="of:=[.C588]*[.S$2]+[.T$2]" office:value-type="float" office:value="277.516" calcext:value-type="float">
            <text:p>277.516</text:p>
          </table:table-cell>
          <table:table-cell table:formula="of:=[.L588]" office:value-type="float" office:value="277.516" calcext:value-type="float">
            <text:p>277.516</text:p>
          </table:table-cell>
          <table:table-cell table:formula="of:=[.K588]" office:value-type="float" office:value="833.341405" calcext:value-type="float">
            <text:p>833.34</text:p>
          </table:table-cell>
          <table:table-cell table:formula="of:=[.D588]" office:value-type="float" office:value="262.5" calcext:value-type="float">
            <text:p>262.5</text:p>
          </table:table-cell>
          <table:table-cell table:number-columns-repeated="5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648.2" calcext:value-type="float">
            <text:p>648.2</text:p>
          </table:table-cell>
          <table:table-cell office:value-type="float" office:value="277.1" calcext:value-type="float">
            <text:p>277.1</text:p>
          </table:table-cell>
          <table:table-cell office:value-type="float" office:value="262.3" calcext:value-type="float">
            <text:p>262.3</text:p>
          </table:table-cell>
          <table:table-cell table:number-columns-repeated="6"/>
          <table:table-cell table:formula="of:=[.B589]*[.Q$2]+[.R$2]" office:value-type="float" office:value="833.074786" calcext:value-type="float">
            <text:p>833.074786</text:p>
          </table:table-cell>
          <table:table-cell table:formula="of:=[.C589]*[.S$2]+[.T$2]" office:value-type="float" office:value="277.413" calcext:value-type="float">
            <text:p>277.413</text:p>
          </table:table-cell>
          <table:table-cell table:formula="of:=[.L589]" office:value-type="float" office:value="277.413" calcext:value-type="float">
            <text:p>277.413</text:p>
          </table:table-cell>
          <table:table-cell table:formula="of:=[.K589]" office:value-type="float" office:value="833.074786" calcext:value-type="float">
            <text:p>833.07</text:p>
          </table:table-cell>
          <table:table-cell table:formula="of:=[.D589]" office:value-type="float" office:value="262.3" calcext:value-type="float">
            <text:p>262.3</text:p>
          </table:table-cell>
          <table:table-cell table:number-columns-repeated="5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647.9" calcext:value-type="float">
            <text:p>647.9</text:p>
          </table:table-cell>
          <table:table-cell office:value-type="float" office:value="277.1" calcext:value-type="float">
            <text:p>277.1</text:p>
          </table:table-cell>
          <table:table-cell office:value-type="float" office:value="262.1" calcext:value-type="float">
            <text:p>262.1</text:p>
          </table:table-cell>
          <table:table-cell table:number-columns-repeated="6"/>
          <table:table-cell table:formula="of:=[.B590]*[.Q$2]+[.R$2]" office:value-type="float" office:value="832.808167" calcext:value-type="float">
            <text:p>832.808167</text:p>
          </table:table-cell>
          <table:table-cell table:formula="of:=[.C590]*[.S$2]+[.T$2]" office:value-type="float" office:value="277.413" calcext:value-type="float">
            <text:p>277.413</text:p>
          </table:table-cell>
          <table:table-cell table:formula="of:=[.L590]" office:value-type="float" office:value="277.413" calcext:value-type="float">
            <text:p>277.413</text:p>
          </table:table-cell>
          <table:table-cell table:formula="of:=[.K590]" office:value-type="float" office:value="832.808167" calcext:value-type="float">
            <text:p>832.81</text:p>
          </table:table-cell>
          <table:table-cell table:formula="of:=[.D590]" office:value-type="float" office:value="262.1" calcext:value-type="float">
            <text:p>262.1</text:p>
          </table:table-cell>
          <table:table-cell table:number-columns-repeated="5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647.6" calcext:value-type="float">
            <text:p>647.6</text:p>
          </table:table-cell>
          <table:table-cell office:value-type="float" office:value="277" calcext:value-type="float">
            <text:p>277</text:p>
          </table:table-cell>
          <table:table-cell office:value-type="float" office:value="261.9" calcext:value-type="float">
            <text:p>261.9</text:p>
          </table:table-cell>
          <table:table-cell table:number-columns-repeated="6"/>
          <table:table-cell table:formula="of:=[.B591]*[.Q$2]+[.R$2]" office:value-type="float" office:value="832.541548" calcext:value-type="float">
            <text:p>832.541548</text:p>
          </table:table-cell>
          <table:table-cell table:formula="of:=[.C591]*[.S$2]+[.T$2]" office:value-type="float" office:value="277.31" calcext:value-type="float">
            <text:p>277.31</text:p>
          </table:table-cell>
          <table:table-cell table:formula="of:=[.L591]" office:value-type="float" office:value="277.31" calcext:value-type="float">
            <text:p>277.31</text:p>
          </table:table-cell>
          <table:table-cell table:formula="of:=[.K591]" office:value-type="float" office:value="832.541548" calcext:value-type="float">
            <text:p>832.54</text:p>
          </table:table-cell>
          <table:table-cell table:formula="of:=[.D591]" office:value-type="float" office:value="261.9" calcext:value-type="float">
            <text:p>261.9</text:p>
          </table:table-cell>
          <table:table-cell table:number-columns-repeated="5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647.3" calcext:value-type="float">
            <text:p>647.3</text:p>
          </table:table-cell>
          <table:table-cell office:value-type="float" office:value="277" calcext:value-type="float">
            <text:p>277</text:p>
          </table:table-cell>
          <table:table-cell office:value-type="float" office:value="261.8" calcext:value-type="float">
            <text:p>261.8</text:p>
          </table:table-cell>
          <table:table-cell table:number-columns-repeated="6"/>
          <table:table-cell table:formula="of:=[.B592]*[.Q$2]+[.R$2]" office:value-type="float" office:value="832.274929" calcext:value-type="float">
            <text:p>832.274929</text:p>
          </table:table-cell>
          <table:table-cell table:formula="of:=[.C592]*[.S$2]+[.T$2]" office:value-type="float" office:value="277.31" calcext:value-type="float">
            <text:p>277.31</text:p>
          </table:table-cell>
          <table:table-cell table:formula="of:=[.L592]" office:value-type="float" office:value="277.31" calcext:value-type="float">
            <text:p>277.31</text:p>
          </table:table-cell>
          <table:table-cell table:formula="of:=[.K592]" office:value-type="float" office:value="832.274929" calcext:value-type="float">
            <text:p>832.27</text:p>
          </table:table-cell>
          <table:table-cell table:formula="of:=[.D592]" office:value-type="float" office:value="261.8" calcext:value-type="float">
            <text:p>261.8</text:p>
          </table:table-cell>
          <table:table-cell table:number-columns-repeated="5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646.9" calcext:value-type="float">
            <text:p>646.9</text:p>
          </table:table-cell>
          <table:table-cell office:value-type="float" office:value="277" calcext:value-type="float">
            <text:p>277</text:p>
          </table:table-cell>
          <table:table-cell office:value-type="float" office:value="261.6" calcext:value-type="float">
            <text:p>261.6</text:p>
          </table:table-cell>
          <table:table-cell table:number-columns-repeated="6"/>
          <table:table-cell table:formula="of:=[.B593]*[.Q$2]+[.R$2]" office:value-type="float" office:value="831.919437" calcext:value-type="float">
            <text:p>831.919437</text:p>
          </table:table-cell>
          <table:table-cell table:formula="of:=[.C593]*[.S$2]+[.T$2]" office:value-type="float" office:value="277.31" calcext:value-type="float">
            <text:p>277.31</text:p>
          </table:table-cell>
          <table:table-cell table:formula="of:=[.L593]" office:value-type="float" office:value="277.31" calcext:value-type="float">
            <text:p>277.31</text:p>
          </table:table-cell>
          <table:table-cell table:formula="of:=[.K593]" office:value-type="float" office:value="831.919437" calcext:value-type="float">
            <text:p>831.92</text:p>
          </table:table-cell>
          <table:table-cell table:formula="of:=[.D593]" office:value-type="float" office:value="261.6" calcext:value-type="float">
            <text:p>261.6</text:p>
          </table:table-cell>
          <table:table-cell table:number-columns-repeated="5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646.6" calcext:value-type="float">
            <text:p>646.6</text:p>
          </table:table-cell>
          <table:table-cell office:value-type="float" office:value="277" calcext:value-type="float">
            <text:p>277</text:p>
          </table:table-cell>
          <table:table-cell office:value-type="float" office:value="261.5" calcext:value-type="float">
            <text:p>261.5</text:p>
          </table:table-cell>
          <table:table-cell table:number-columns-repeated="6"/>
          <table:table-cell table:formula="of:=[.B594]*[.Q$2]+[.R$2]" office:value-type="float" office:value="831.652818" calcext:value-type="float">
            <text:p>831.652818</text:p>
          </table:table-cell>
          <table:table-cell table:formula="of:=[.C594]*[.S$2]+[.T$2]" office:value-type="float" office:value="277.31" calcext:value-type="float">
            <text:p>277.31</text:p>
          </table:table-cell>
          <table:table-cell table:formula="of:=[.L594]" office:value-type="float" office:value="277.31" calcext:value-type="float">
            <text:p>277.31</text:p>
          </table:table-cell>
          <table:table-cell table:formula="of:=[.K594]" office:value-type="float" office:value="831.652818" calcext:value-type="float">
            <text:p>831.65</text:p>
          </table:table-cell>
          <table:table-cell table:formula="of:=[.D594]" office:value-type="float" office:value="261.5" calcext:value-type="float">
            <text:p>261.5</text:p>
          </table:table-cell>
          <table:table-cell table:number-columns-repeated="5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646.2" calcext:value-type="float">
            <text:p>646.2</text:p>
          </table:table-cell>
          <table:table-cell office:value-type="float" office:value="276.9" calcext:value-type="float">
            <text:p>276.9</text:p>
          </table:table-cell>
          <table:table-cell office:value-type="float" office:value="261.3" calcext:value-type="float">
            <text:p>261.3</text:p>
          </table:table-cell>
          <table:table-cell table:number-columns-repeated="6"/>
          <table:table-cell table:formula="of:=[.B595]*[.Q$2]+[.R$2]" office:value-type="float" office:value="831.297326" calcext:value-type="float">
            <text:p>831.297326</text:p>
          </table:table-cell>
          <table:table-cell table:formula="of:=[.C595]*[.S$2]+[.T$2]" office:value-type="float" office:value="277.207" calcext:value-type="float">
            <text:p>277.207</text:p>
          </table:table-cell>
          <table:table-cell table:formula="of:=[.L595]" office:value-type="float" office:value="277.207" calcext:value-type="float">
            <text:p>277.207</text:p>
          </table:table-cell>
          <table:table-cell table:formula="of:=[.K595]" office:value-type="float" office:value="831.297326" calcext:value-type="float">
            <text:p>831.30</text:p>
          </table:table-cell>
          <table:table-cell table:formula="of:=[.D595]" office:value-type="float" office:value="261.3" calcext:value-type="float">
            <text:p>261.3</text:p>
          </table:table-cell>
          <table:table-cell table:number-columns-repeated="5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645.9" calcext:value-type="float">
            <text:p>645.9</text:p>
          </table:table-cell>
          <table:table-cell office:value-type="float" office:value="276.9" calcext:value-type="float">
            <text:p>276.9</text:p>
          </table:table-cell>
          <table:table-cell office:value-type="float" office:value="261.2" calcext:value-type="float">
            <text:p>261.2</text:p>
          </table:table-cell>
          <table:table-cell table:number-columns-repeated="6"/>
          <table:table-cell table:formula="of:=[.B596]*[.Q$2]+[.R$2]" office:value-type="float" office:value="831.030707" calcext:value-type="float">
            <text:p>831.030707</text:p>
          </table:table-cell>
          <table:table-cell table:formula="of:=[.C596]*[.S$2]+[.T$2]" office:value-type="float" office:value="277.207" calcext:value-type="float">
            <text:p>277.207</text:p>
          </table:table-cell>
          <table:table-cell table:formula="of:=[.L596]" office:value-type="float" office:value="277.207" calcext:value-type="float">
            <text:p>277.207</text:p>
          </table:table-cell>
          <table:table-cell table:formula="of:=[.K596]" office:value-type="float" office:value="831.030707" calcext:value-type="float">
            <text:p>831.03</text:p>
          </table:table-cell>
          <table:table-cell table:formula="of:=[.D596]" office:value-type="float" office:value="261.2" calcext:value-type="float">
            <text:p>261.2</text:p>
          </table:table-cell>
          <table:table-cell table:number-columns-repeated="5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645.5" calcext:value-type="float">
            <text:p>645.5</text:p>
          </table:table-cell>
          <table:table-cell office:value-type="float" office:value="276.9" calcext:value-type="float">
            <text:p>276.9</text:p>
          </table:table-cell>
          <table:table-cell office:value-type="float" office:value="261.1" calcext:value-type="float">
            <text:p>261.1</text:p>
          </table:table-cell>
          <table:table-cell table:number-columns-repeated="6"/>
          <table:table-cell table:formula="of:=[.B597]*[.Q$2]+[.R$2]" office:value-type="float" office:value="830.675215" calcext:value-type="float">
            <text:p>830.675215</text:p>
          </table:table-cell>
          <table:table-cell table:formula="of:=[.C597]*[.S$2]+[.T$2]" office:value-type="float" office:value="277.207" calcext:value-type="float">
            <text:p>277.207</text:p>
          </table:table-cell>
          <table:table-cell table:formula="of:=[.L597]" office:value-type="float" office:value="277.207" calcext:value-type="float">
            <text:p>277.207</text:p>
          </table:table-cell>
          <table:table-cell table:formula="of:=[.K597]" office:value-type="float" office:value="830.675215" calcext:value-type="float">
            <text:p>830.68</text:p>
          </table:table-cell>
          <table:table-cell table:formula="of:=[.D597]" office:value-type="float" office:value="261.1" calcext:value-type="float">
            <text:p>261.1</text:p>
          </table:table-cell>
          <table:table-cell table:number-columns-repeated="5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645.1" calcext:value-type="float">
            <text:p>645.1</text:p>
          </table:table-cell>
          <table:table-cell office:value-type="float" office:value="276.9" calcext:value-type="float">
            <text:p>276.9</text:p>
          </table:table-cell>
          <table:table-cell office:value-type="float" office:value="261" calcext:value-type="float">
            <text:p>261</text:p>
          </table:table-cell>
          <table:table-cell table:number-columns-repeated="6"/>
          <table:table-cell table:formula="of:=[.B598]*[.Q$2]+[.R$2]" office:value-type="float" office:value="830.319723" calcext:value-type="float">
            <text:p>830.319723</text:p>
          </table:table-cell>
          <table:table-cell table:formula="of:=[.C598]*[.S$2]+[.T$2]" office:value-type="float" office:value="277.207" calcext:value-type="float">
            <text:p>277.207</text:p>
          </table:table-cell>
          <table:table-cell table:formula="of:=[.L598]" office:value-type="float" office:value="277.207" calcext:value-type="float">
            <text:p>277.207</text:p>
          </table:table-cell>
          <table:table-cell table:formula="of:=[.K598]" office:value-type="float" office:value="830.319723" calcext:value-type="float">
            <text:p>830.32</text:p>
          </table:table-cell>
          <table:table-cell table:formula="of:=[.D598]" office:value-type="float" office:value="261" calcext:value-type="float">
            <text:p>261</text:p>
          </table:table-cell>
          <table:table-cell table:number-columns-repeated="5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644.7" calcext:value-type="float">
            <text:p>644.7</text:p>
          </table:table-cell>
          <table:table-cell office:value-type="float" office:value="276.9" calcext:value-type="float">
            <text:p>276.9</text:p>
          </table:table-cell>
          <table:table-cell office:value-type="float" office:value="260.9" calcext:value-type="float">
            <text:p>260.9</text:p>
          </table:table-cell>
          <table:table-cell table:number-columns-repeated="6"/>
          <table:table-cell table:formula="of:=[.B599]*[.Q$2]+[.R$2]" office:value-type="float" office:value="829.964231" calcext:value-type="float">
            <text:p>829.964231</text:p>
          </table:table-cell>
          <table:table-cell table:formula="of:=[.C599]*[.S$2]+[.T$2]" office:value-type="float" office:value="277.207" calcext:value-type="float">
            <text:p>277.207</text:p>
          </table:table-cell>
          <table:table-cell table:formula="of:=[.L599]" office:value-type="float" office:value="277.207" calcext:value-type="float">
            <text:p>277.207</text:p>
          </table:table-cell>
          <table:table-cell table:formula="of:=[.K599]" office:value-type="float" office:value="829.964231" calcext:value-type="float">
            <text:p>829.96</text:p>
          </table:table-cell>
          <table:table-cell table:formula="of:=[.D599]" office:value-type="float" office:value="260.9" calcext:value-type="float">
            <text:p>260.9</text:p>
          </table:table-cell>
          <table:table-cell table:number-columns-repeated="5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644.4" calcext:value-type="float">
            <text:p>644.4</text:p>
          </table:table-cell>
          <table:table-cell office:value-type="float" office:value="276.9" calcext:value-type="float">
            <text:p>276.9</text:p>
          </table:table-cell>
          <table:table-cell office:value-type="float" office:value="260.8" calcext:value-type="float">
            <text:p>260.8</text:p>
          </table:table-cell>
          <table:table-cell table:number-columns-repeated="6"/>
          <table:table-cell table:formula="of:=[.B600]*[.Q$2]+[.R$2]" office:value-type="float" office:value="829.697612" calcext:value-type="float">
            <text:p>829.697612</text:p>
          </table:table-cell>
          <table:table-cell table:formula="of:=[.C600]*[.S$2]+[.T$2]" office:value-type="float" office:value="277.207" calcext:value-type="float">
            <text:p>277.207</text:p>
          </table:table-cell>
          <table:table-cell table:formula="of:=[.L600]" office:value-type="float" office:value="277.207" calcext:value-type="float">
            <text:p>277.207</text:p>
          </table:table-cell>
          <table:table-cell table:formula="of:=[.K600]" office:value-type="float" office:value="829.697612" calcext:value-type="float">
            <text:p>829.70</text:p>
          </table:table-cell>
          <table:table-cell table:formula="of:=[.D600]" office:value-type="float" office:value="260.8" calcext:value-type="float">
            <text:p>260.8</text:p>
          </table:table-cell>
          <table:table-cell table:number-columns-repeated="5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644" calcext:value-type="float">
            <text:p>644</text:p>
          </table:table-cell>
          <table:table-cell office:value-type="float" office:value="276.9" calcext:value-type="float">
            <text:p>276.9</text:p>
          </table:table-cell>
          <table:table-cell office:value-type="float" office:value="260.8" calcext:value-type="float">
            <text:p>260.8</text:p>
          </table:table-cell>
          <table:table-cell table:number-columns-repeated="6"/>
          <table:table-cell table:formula="of:=[.B601]*[.Q$2]+[.R$2]" office:value-type="float" office:value="829.34212" calcext:value-type="float">
            <text:p>829.34212</text:p>
          </table:table-cell>
          <table:table-cell table:formula="of:=[.C601]*[.S$2]+[.T$2]" office:value-type="float" office:value="277.207" calcext:value-type="float">
            <text:p>277.207</text:p>
          </table:table-cell>
          <table:table-cell table:formula="of:=[.L601]" office:value-type="float" office:value="277.207" calcext:value-type="float">
            <text:p>277.207</text:p>
          </table:table-cell>
          <table:table-cell table:formula="of:=[.K601]" office:value-type="float" office:value="829.34212" calcext:value-type="float">
            <text:p>829.34</text:p>
          </table:table-cell>
          <table:table-cell table:formula="of:=[.D601]" office:value-type="float" office:value="260.8" calcext:value-type="float">
            <text:p>260.8</text:p>
          </table:table-cell>
          <table:table-cell table:number-columns-repeated="5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643.6" calcext:value-type="float">
            <text:p>643.6</text:p>
          </table:table-cell>
          <table:table-cell office:value-type="float" office:value="276.9" calcext:value-type="float">
            <text:p>276.9</text:p>
          </table:table-cell>
          <table:table-cell office:value-type="float" office:value="260.7" calcext:value-type="float">
            <text:p>260.7</text:p>
          </table:table-cell>
          <table:table-cell table:number-columns-repeated="6"/>
          <table:table-cell table:formula="of:=[.B602]*[.Q$2]+[.R$2]" office:value-type="float" office:value="828.986628" calcext:value-type="float">
            <text:p>828.986628</text:p>
          </table:table-cell>
          <table:table-cell table:formula="of:=[.C602]*[.S$2]+[.T$2]" office:value-type="float" office:value="277.207" calcext:value-type="float">
            <text:p>277.207</text:p>
          </table:table-cell>
          <table:table-cell table:formula="of:=[.L602]" office:value-type="float" office:value="277.207" calcext:value-type="float">
            <text:p>277.207</text:p>
          </table:table-cell>
          <table:table-cell table:formula="of:=[.K602]" office:value-type="float" office:value="828.986628" calcext:value-type="float">
            <text:p>828.99</text:p>
          </table:table-cell>
          <table:table-cell table:formula="of:=[.D602]" office:value-type="float" office:value="260.7" calcext:value-type="float">
            <text:p>260.7</text:p>
          </table:table-cell>
          <table:table-cell table:number-columns-repeated="5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643.1" calcext:value-type="float">
            <text:p>643.1</text:p>
          </table:table-cell>
          <table:table-cell office:value-type="float" office:value="276.9" calcext:value-type="float">
            <text:p>276.9</text:p>
          </table:table-cell>
          <table:table-cell office:value-type="float" office:value="260.7" calcext:value-type="float">
            <text:p>260.7</text:p>
          </table:table-cell>
          <table:table-cell table:number-columns-repeated="6"/>
          <table:table-cell table:formula="of:=[.B603]*[.Q$2]+[.R$2]" office:value-type="float" office:value="828.542263" calcext:value-type="float">
            <text:p>828.542263</text:p>
          </table:table-cell>
          <table:table-cell table:formula="of:=[.C603]*[.S$2]+[.T$2]" office:value-type="float" office:value="277.207" calcext:value-type="float">
            <text:p>277.207</text:p>
          </table:table-cell>
          <table:table-cell table:formula="of:=[.L603]" office:value-type="float" office:value="277.207" calcext:value-type="float">
            <text:p>277.207</text:p>
          </table:table-cell>
          <table:table-cell table:formula="of:=[.K603]" office:value-type="float" office:value="828.542263" calcext:value-type="float">
            <text:p>828.54</text:p>
          </table:table-cell>
          <table:table-cell table:formula="of:=[.D603]" office:value-type="float" office:value="260.7" calcext:value-type="float">
            <text:p>260.7</text:p>
          </table:table-cell>
          <table:table-cell table:number-columns-repeated="5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642.7" calcext:value-type="float">
            <text:p>642.7</text:p>
          </table:table-cell>
          <table:table-cell office:value-type="float" office:value="276.9" calcext:value-type="float">
            <text:p>276.9</text:p>
          </table:table-cell>
          <table:table-cell office:value-type="float" office:value="260.7" calcext:value-type="float">
            <text:p>260.7</text:p>
          </table:table-cell>
          <table:table-cell table:number-columns-repeated="6"/>
          <table:table-cell table:formula="of:=[.B604]*[.Q$2]+[.R$2]" office:value-type="float" office:value="828.186771" calcext:value-type="float">
            <text:p>828.186771</text:p>
          </table:table-cell>
          <table:table-cell table:formula="of:=[.C604]*[.S$2]+[.T$2]" office:value-type="float" office:value="277.207" calcext:value-type="float">
            <text:p>277.207</text:p>
          </table:table-cell>
          <table:table-cell table:formula="of:=[.L604]" office:value-type="float" office:value="277.207" calcext:value-type="float">
            <text:p>277.207</text:p>
          </table:table-cell>
          <table:table-cell table:formula="of:=[.K604]" office:value-type="float" office:value="828.186771" calcext:value-type="float">
            <text:p>828.19</text:p>
          </table:table-cell>
          <table:table-cell table:formula="of:=[.D604]" office:value-type="float" office:value="260.7" calcext:value-type="float">
            <text:p>260.7</text:p>
          </table:table-cell>
          <table:table-cell table:number-columns-repeated="5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642.3" calcext:value-type="float">
            <text:p>642.3</text:p>
          </table:table-cell>
          <table:table-cell office:value-type="float" office:value="277" calcext:value-type="float">
            <text:p>277</text:p>
          </table:table-cell>
          <table:table-cell office:value-type="float" office:value="260.7" calcext:value-type="float">
            <text:p>260.7</text:p>
          </table:table-cell>
          <table:table-cell table:number-columns-repeated="6"/>
          <table:table-cell table:formula="of:=[.B605]*[.Q$2]+[.R$2]" office:value-type="float" office:value="827.831279" calcext:value-type="float">
            <text:p>827.831279</text:p>
          </table:table-cell>
          <table:table-cell table:formula="of:=[.C605]*[.S$2]+[.T$2]" office:value-type="float" office:value="277.31" calcext:value-type="float">
            <text:p>277.31</text:p>
          </table:table-cell>
          <table:table-cell table:formula="of:=[.L605]" office:value-type="float" office:value="277.31" calcext:value-type="float">
            <text:p>277.31</text:p>
          </table:table-cell>
          <table:table-cell table:formula="of:=[.K605]" office:value-type="float" office:value="827.831279" calcext:value-type="float">
            <text:p>827.83</text:p>
          </table:table-cell>
          <table:table-cell table:formula="of:=[.D605]" office:value-type="float" office:value="260.7" calcext:value-type="float">
            <text:p>260.7</text:p>
          </table:table-cell>
          <table:table-cell table:number-columns-repeated="5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641.9" calcext:value-type="float">
            <text:p>641.9</text:p>
          </table:table-cell>
          <table:table-cell office:value-type="float" office:value="277" calcext:value-type="float">
            <text:p>277</text:p>
          </table:table-cell>
          <table:table-cell office:value-type="float" office:value="260.7" calcext:value-type="float">
            <text:p>260.7</text:p>
          </table:table-cell>
          <table:table-cell table:number-columns-repeated="6"/>
          <table:table-cell table:formula="of:=[.B606]*[.Q$2]+[.R$2]" office:value-type="float" office:value="827.475787" calcext:value-type="float">
            <text:p>827.475787</text:p>
          </table:table-cell>
          <table:table-cell table:formula="of:=[.C606]*[.S$2]+[.T$2]" office:value-type="float" office:value="277.31" calcext:value-type="float">
            <text:p>277.31</text:p>
          </table:table-cell>
          <table:table-cell table:formula="of:=[.L606]" office:value-type="float" office:value="277.31" calcext:value-type="float">
            <text:p>277.31</text:p>
          </table:table-cell>
          <table:table-cell table:formula="of:=[.K606]" office:value-type="float" office:value="827.475787" calcext:value-type="float">
            <text:p>827.48</text:p>
          </table:table-cell>
          <table:table-cell table:formula="of:=[.D606]" office:value-type="float" office:value="260.7" calcext:value-type="float">
            <text:p>260.7</text:p>
          </table:table-cell>
          <table:table-cell table:number-columns-repeated="5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641.5" calcext:value-type="float">
            <text:p>641.5</text:p>
          </table:table-cell>
          <table:table-cell office:value-type="float" office:value="277" calcext:value-type="float">
            <text:p>277</text:p>
          </table:table-cell>
          <table:table-cell office:value-type="float" office:value="260.7" calcext:value-type="float">
            <text:p>260.7</text:p>
          </table:table-cell>
          <table:table-cell table:number-columns-repeated="6"/>
          <table:table-cell table:formula="of:=[.B607]*[.Q$2]+[.R$2]" office:value-type="float" office:value="827.120295" calcext:value-type="float">
            <text:p>827.120295</text:p>
          </table:table-cell>
          <table:table-cell table:formula="of:=[.C607]*[.S$2]+[.T$2]" office:value-type="float" office:value="277.31" calcext:value-type="float">
            <text:p>277.31</text:p>
          </table:table-cell>
          <table:table-cell table:formula="of:=[.L607]" office:value-type="float" office:value="277.31" calcext:value-type="float">
            <text:p>277.31</text:p>
          </table:table-cell>
          <table:table-cell table:formula="of:=[.K607]" office:value-type="float" office:value="827.120295" calcext:value-type="float">
            <text:p>827.12</text:p>
          </table:table-cell>
          <table:table-cell table:formula="of:=[.D607]" office:value-type="float" office:value="260.7" calcext:value-type="float">
            <text:p>260.7</text:p>
          </table:table-cell>
          <table:table-cell table:number-columns-repeated="5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641.1" calcext:value-type="float">
            <text:p>641.1</text:p>
          </table:table-cell>
          <table:table-cell office:value-type="float" office:value="277" calcext:value-type="float">
            <text:p>277</text:p>
          </table:table-cell>
          <table:table-cell office:value-type="float" office:value="260.7" calcext:value-type="float">
            <text:p>260.7</text:p>
          </table:table-cell>
          <table:table-cell table:number-columns-repeated="6"/>
          <table:table-cell table:formula="of:=[.B608]*[.Q$2]+[.R$2]" office:value-type="float" office:value="826.764803" calcext:value-type="float">
            <text:p>826.764803</text:p>
          </table:table-cell>
          <table:table-cell table:formula="of:=[.C608]*[.S$2]+[.T$2]" office:value-type="float" office:value="277.31" calcext:value-type="float">
            <text:p>277.31</text:p>
          </table:table-cell>
          <table:table-cell table:formula="of:=[.L608]" office:value-type="float" office:value="277.31" calcext:value-type="float">
            <text:p>277.31</text:p>
          </table:table-cell>
          <table:table-cell table:formula="of:=[.K608]" office:value-type="float" office:value="826.764803" calcext:value-type="float">
            <text:p>826.76</text:p>
          </table:table-cell>
          <table:table-cell table:formula="of:=[.D608]" office:value-type="float" office:value="260.7" calcext:value-type="float">
            <text:p>260.7</text:p>
          </table:table-cell>
          <table:table-cell table:number-columns-repeated="5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640.7" calcext:value-type="float">
            <text:p>640.7</text:p>
          </table:table-cell>
          <table:table-cell office:value-type="float" office:value="277.1" calcext:value-type="float">
            <text:p>277.1</text:p>
          </table:table-cell>
          <table:table-cell office:value-type="float" office:value="260.7" calcext:value-type="float">
            <text:p>260.7</text:p>
          </table:table-cell>
          <table:table-cell table:number-columns-repeated="6"/>
          <table:table-cell table:formula="of:=[.B609]*[.Q$2]+[.R$2]" office:value-type="float" office:value="826.409311" calcext:value-type="float">
            <text:p>826.409311</text:p>
          </table:table-cell>
          <table:table-cell table:formula="of:=[.C609]*[.S$2]+[.T$2]" office:value-type="float" office:value="277.413" calcext:value-type="float">
            <text:p>277.413</text:p>
          </table:table-cell>
          <table:table-cell table:formula="of:=[.L609]" office:value-type="float" office:value="277.413" calcext:value-type="float">
            <text:p>277.413</text:p>
          </table:table-cell>
          <table:table-cell table:formula="of:=[.K609]" office:value-type="float" office:value="826.409311" calcext:value-type="float">
            <text:p>826.41</text:p>
          </table:table-cell>
          <table:table-cell table:formula="of:=[.D609]" office:value-type="float" office:value="260.7" calcext:value-type="float">
            <text:p>260.7</text:p>
          </table:table-cell>
          <table:table-cell table:number-columns-repeated="5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640.3" calcext:value-type="float">
            <text:p>640.3</text:p>
          </table:table-cell>
          <table:table-cell office:value-type="float" office:value="277.1" calcext:value-type="float">
            <text:p>277.1</text:p>
          </table:table-cell>
          <table:table-cell office:value-type="float" office:value="260.8" calcext:value-type="float">
            <text:p>260.8</text:p>
          </table:table-cell>
          <table:table-cell table:number-columns-repeated="6"/>
          <table:table-cell table:formula="of:=[.B610]*[.Q$2]+[.R$2]" office:value-type="float" office:value="826.053819" calcext:value-type="float">
            <text:p>826.053819</text:p>
          </table:table-cell>
          <table:table-cell table:formula="of:=[.C610]*[.S$2]+[.T$2]" office:value-type="float" office:value="277.413" calcext:value-type="float">
            <text:p>277.413</text:p>
          </table:table-cell>
          <table:table-cell table:formula="of:=[.L610]" office:value-type="float" office:value="277.413" calcext:value-type="float">
            <text:p>277.413</text:p>
          </table:table-cell>
          <table:table-cell table:formula="of:=[.K610]" office:value-type="float" office:value="826.053819" calcext:value-type="float">
            <text:p>826.05</text:p>
          </table:table-cell>
          <table:table-cell table:formula="of:=[.D610]" office:value-type="float" office:value="260.8" calcext:value-type="float">
            <text:p>260.8</text:p>
          </table:table-cell>
          <table:table-cell table:number-columns-repeated="5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639.9" calcext:value-type="float">
            <text:p>639.9</text:p>
          </table:table-cell>
          <table:table-cell office:value-type="float" office:value="277.2" calcext:value-type="float">
            <text:p>277.2</text:p>
          </table:table-cell>
          <table:table-cell office:value-type="float" office:value="260.8" calcext:value-type="float">
            <text:p>260.8</text:p>
          </table:table-cell>
          <table:table-cell table:number-columns-repeated="6"/>
          <table:table-cell table:formula="of:=[.B611]*[.Q$2]+[.R$2]" office:value-type="float" office:value="825.698327" calcext:value-type="float">
            <text:p>825.698327</text:p>
          </table:table-cell>
          <table:table-cell table:formula="of:=[.C611]*[.S$2]+[.T$2]" office:value-type="float" office:value="277.516" calcext:value-type="float">
            <text:p>277.516</text:p>
          </table:table-cell>
          <table:table-cell table:formula="of:=[.L611]" office:value-type="float" office:value="277.516" calcext:value-type="float">
            <text:p>277.516</text:p>
          </table:table-cell>
          <table:table-cell table:formula="of:=[.K611]" office:value-type="float" office:value="825.698327" calcext:value-type="float">
            <text:p>825.70</text:p>
          </table:table-cell>
          <table:table-cell table:formula="of:=[.D611]" office:value-type="float" office:value="260.8" calcext:value-type="float">
            <text:p>260.8</text:p>
          </table:table-cell>
          <table:table-cell table:number-columns-repeated="5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639.5" calcext:value-type="float">
            <text:p>639.5</text:p>
          </table:table-cell>
          <table:table-cell office:value-type="float" office:value="277.2" calcext:value-type="float">
            <text:p>277.2</text:p>
          </table:table-cell>
          <table:table-cell office:value-type="float" office:value="260.9" calcext:value-type="float">
            <text:p>260.9</text:p>
          </table:table-cell>
          <table:table-cell table:number-columns-repeated="6"/>
          <table:table-cell table:formula="of:=[.B612]*[.Q$2]+[.R$2]" office:value-type="float" office:value="825.342835" calcext:value-type="float">
            <text:p>825.342835</text:p>
          </table:table-cell>
          <table:table-cell table:formula="of:=[.C612]*[.S$2]+[.T$2]" office:value-type="float" office:value="277.516" calcext:value-type="float">
            <text:p>277.516</text:p>
          </table:table-cell>
          <table:table-cell table:formula="of:=[.L612]" office:value-type="float" office:value="277.516" calcext:value-type="float">
            <text:p>277.516</text:p>
          </table:table-cell>
          <table:table-cell table:formula="of:=[.K612]" office:value-type="float" office:value="825.342835" calcext:value-type="float">
            <text:p>825.34</text:p>
          </table:table-cell>
          <table:table-cell table:formula="of:=[.D612]" office:value-type="float" office:value="260.9" calcext:value-type="float">
            <text:p>260.9</text:p>
          </table:table-cell>
          <table:table-cell table:number-columns-repeated="5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639.1" calcext:value-type="float">
            <text:p>639.1</text:p>
          </table:table-cell>
          <table:table-cell office:value-type="float" office:value="277.2" calcext:value-type="float">
            <text:p>277.2</text:p>
          </table:table-cell>
          <table:table-cell office:value-type="float" office:value="260.9" calcext:value-type="float">
            <text:p>260.9</text:p>
          </table:table-cell>
          <table:table-cell table:number-columns-repeated="6"/>
          <table:table-cell table:formula="of:=[.B613]*[.Q$2]+[.R$2]" office:value-type="float" office:value="824.987343" calcext:value-type="float">
            <text:p>824.987343</text:p>
          </table:table-cell>
          <table:table-cell table:formula="of:=[.C613]*[.S$2]+[.T$2]" office:value-type="float" office:value="277.516" calcext:value-type="float">
            <text:p>277.516</text:p>
          </table:table-cell>
          <table:table-cell table:formula="of:=[.L613]" office:value-type="float" office:value="277.516" calcext:value-type="float">
            <text:p>277.516</text:p>
          </table:table-cell>
          <table:table-cell table:formula="of:=[.K613]" office:value-type="float" office:value="824.987343" calcext:value-type="float">
            <text:p>824.99</text:p>
          </table:table-cell>
          <table:table-cell table:formula="of:=[.D613]" office:value-type="float" office:value="260.9" calcext:value-type="float">
            <text:p>260.9</text:p>
          </table:table-cell>
          <table:table-cell table:number-columns-repeated="5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638.7" calcext:value-type="float">
            <text:p>638.7</text:p>
          </table:table-cell>
          <table:table-cell office:value-type="float" office:value="277.3" calcext:value-type="float">
            <text:p>277.3</text:p>
          </table:table-cell>
          <table:table-cell office:value-type="float" office:value="261" calcext:value-type="float">
            <text:p>261</text:p>
          </table:table-cell>
          <table:table-cell table:number-columns-repeated="6"/>
          <table:table-cell table:formula="of:=[.B614]*[.Q$2]+[.R$2]" office:value-type="float" office:value="824.631851" calcext:value-type="float">
            <text:p>824.631851</text:p>
          </table:table-cell>
          <table:table-cell table:formula="of:=[.C614]*[.S$2]+[.T$2]" office:value-type="float" office:value="277.619" calcext:value-type="float">
            <text:p>277.619</text:p>
          </table:table-cell>
          <table:table-cell table:formula="of:=[.L614]" office:value-type="float" office:value="277.619" calcext:value-type="float">
            <text:p>277.619</text:p>
          </table:table-cell>
          <table:table-cell table:formula="of:=[.K614]" office:value-type="float" office:value="824.631851" calcext:value-type="float">
            <text:p>824.63</text:p>
          </table:table-cell>
          <table:table-cell table:formula="of:=[.D614]" office:value-type="float" office:value="261" calcext:value-type="float">
            <text:p>261</text:p>
          </table:table-cell>
          <table:table-cell table:number-columns-repeated="5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638.3" calcext:value-type="float">
            <text:p>638.3</text:p>
          </table:table-cell>
          <table:table-cell office:value-type="float" office:value="277.3" calcext:value-type="float">
            <text:p>277.3</text:p>
          </table:table-cell>
          <table:table-cell office:value-type="float" office:value="261" calcext:value-type="float">
            <text:p>261</text:p>
          </table:table-cell>
          <table:table-cell table:number-columns-repeated="6"/>
          <table:table-cell table:formula="of:=[.B615]*[.Q$2]+[.R$2]" office:value-type="float" office:value="824.276359" calcext:value-type="float">
            <text:p>824.276359</text:p>
          </table:table-cell>
          <table:table-cell table:formula="of:=[.C615]*[.S$2]+[.T$2]" office:value-type="float" office:value="277.619" calcext:value-type="float">
            <text:p>277.619</text:p>
          </table:table-cell>
          <table:table-cell table:formula="of:=[.L615]" office:value-type="float" office:value="277.619" calcext:value-type="float">
            <text:p>277.619</text:p>
          </table:table-cell>
          <table:table-cell table:formula="of:=[.K615]" office:value-type="float" office:value="824.276359" calcext:value-type="float">
            <text:p>824.28</text:p>
          </table:table-cell>
          <table:table-cell table:formula="of:=[.D615]" office:value-type="float" office:value="261" calcext:value-type="float">
            <text:p>261</text:p>
          </table:table-cell>
          <table:table-cell table:number-columns-repeated="5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637.9" calcext:value-type="float">
            <text:p>637.9</text:p>
          </table:table-cell>
          <table:table-cell office:value-type="float" office:value="277.4" calcext:value-type="float">
            <text:p>277.4</text:p>
          </table:table-cell>
          <table:table-cell office:value-type="float" office:value="261.1" calcext:value-type="float">
            <text:p>261.1</text:p>
          </table:table-cell>
          <table:table-cell table:number-columns-repeated="6"/>
          <table:table-cell table:formula="of:=[.B616]*[.Q$2]+[.R$2]" office:value-type="float" office:value="823.920867" calcext:value-type="float">
            <text:p>823.920867</text:p>
          </table:table-cell>
          <table:table-cell table:formula="of:=[.C616]*[.S$2]+[.T$2]" office:value-type="float" office:value="277.722" calcext:value-type="float">
            <text:p>277.722</text:p>
          </table:table-cell>
          <table:table-cell table:formula="of:=[.L616]" office:value-type="float" office:value="277.722" calcext:value-type="float">
            <text:p>277.722</text:p>
          </table:table-cell>
          <table:table-cell table:formula="of:=[.K616]" office:value-type="float" office:value="823.920867" calcext:value-type="float">
            <text:p>823.92</text:p>
          </table:table-cell>
          <table:table-cell table:formula="of:=[.D616]" office:value-type="float" office:value="261.1" calcext:value-type="float">
            <text:p>261.1</text:p>
          </table:table-cell>
          <table:table-cell table:number-columns-repeated="5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637.5" calcext:value-type="float">
            <text:p>637.5</text:p>
          </table:table-cell>
          <table:table-cell office:value-type="float" office:value="277.4" calcext:value-type="float">
            <text:p>277.4</text:p>
          </table:table-cell>
          <table:table-cell office:value-type="float" office:value="261.2" calcext:value-type="float">
            <text:p>261.2</text:p>
          </table:table-cell>
          <table:table-cell table:number-columns-repeated="6"/>
          <table:table-cell table:formula="of:=[.B617]*[.Q$2]+[.R$2]" office:value-type="float" office:value="823.565375" calcext:value-type="float">
            <text:p>823.565375</text:p>
          </table:table-cell>
          <table:table-cell table:formula="of:=[.C617]*[.S$2]+[.T$2]" office:value-type="float" office:value="277.722" calcext:value-type="float">
            <text:p>277.722</text:p>
          </table:table-cell>
          <table:table-cell table:formula="of:=[.L617]" office:value-type="float" office:value="277.722" calcext:value-type="float">
            <text:p>277.722</text:p>
          </table:table-cell>
          <table:table-cell table:formula="of:=[.K617]" office:value-type="float" office:value="823.565375" calcext:value-type="float">
            <text:p>823.57</text:p>
          </table:table-cell>
          <table:table-cell table:formula="of:=[.D617]" office:value-type="float" office:value="261.2" calcext:value-type="float">
            <text:p>261.2</text:p>
          </table:table-cell>
          <table:table-cell table:number-columns-repeated="5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637.2" calcext:value-type="float">
            <text:p>637.2</text:p>
          </table:table-cell>
          <table:table-cell office:value-type="float" office:value="277.5" calcext:value-type="float">
            <text:p>277.5</text:p>
          </table:table-cell>
          <table:table-cell office:value-type="float" office:value="261.3" calcext:value-type="float">
            <text:p>261.3</text:p>
          </table:table-cell>
          <table:table-cell table:number-columns-repeated="6"/>
          <table:table-cell table:formula="of:=[.B618]*[.Q$2]+[.R$2]" office:value-type="float" office:value="823.298756" calcext:value-type="float">
            <text:p>823.298756</text:p>
          </table:table-cell>
          <table:table-cell table:formula="of:=[.C618]*[.S$2]+[.T$2]" office:value-type="float" office:value="277.825" calcext:value-type="float">
            <text:p>277.825</text:p>
          </table:table-cell>
          <table:table-cell table:formula="of:=[.L618]" office:value-type="float" office:value="277.825" calcext:value-type="float">
            <text:p>277.825</text:p>
          </table:table-cell>
          <table:table-cell table:formula="of:=[.K618]" office:value-type="float" office:value="823.298756" calcext:value-type="float">
            <text:p>823.30</text:p>
          </table:table-cell>
          <table:table-cell table:formula="of:=[.D618]" office:value-type="float" office:value="261.3" calcext:value-type="float">
            <text:p>261.3</text:p>
          </table:table-cell>
          <table:table-cell table:number-columns-repeated="5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636.8" calcext:value-type="float">
            <text:p>636.8</text:p>
          </table:table-cell>
          <table:table-cell office:value-type="float" office:value="277.5" calcext:value-type="float">
            <text:p>277.5</text:p>
          </table:table-cell>
          <table:table-cell office:value-type="float" office:value="261.3" calcext:value-type="float">
            <text:p>261.3</text:p>
          </table:table-cell>
          <table:table-cell table:number-columns-repeated="6"/>
          <table:table-cell table:formula="of:=[.B619]*[.Q$2]+[.R$2]" office:value-type="float" office:value="822.943264" calcext:value-type="float">
            <text:p>822.943264</text:p>
          </table:table-cell>
          <table:table-cell table:formula="of:=[.C619]*[.S$2]+[.T$2]" office:value-type="float" office:value="277.825" calcext:value-type="float">
            <text:p>277.825</text:p>
          </table:table-cell>
          <table:table-cell table:formula="of:=[.L619]" office:value-type="float" office:value="277.825" calcext:value-type="float">
            <text:p>277.825</text:p>
          </table:table-cell>
          <table:table-cell table:formula="of:=[.K619]" office:value-type="float" office:value="822.943264" calcext:value-type="float">
            <text:p>822.94</text:p>
          </table:table-cell>
          <table:table-cell table:formula="of:=[.D619]" office:value-type="float" office:value="261.3" calcext:value-type="float">
            <text:p>261.3</text:p>
          </table:table-cell>
          <table:table-cell table:number-columns-repeated="5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636.5" calcext:value-type="float">
            <text:p>636.5</text:p>
          </table:table-cell>
          <table:table-cell office:value-type="float" office:value="277.6" calcext:value-type="float">
            <text:p>277.6</text:p>
          </table:table-cell>
          <table:table-cell office:value-type="float" office:value="261.4" calcext:value-type="float">
            <text:p>261.4</text:p>
          </table:table-cell>
          <table:table-cell table:number-columns-repeated="6"/>
          <table:table-cell table:formula="of:=[.B620]*[.Q$2]+[.R$2]" office:value-type="float" office:value="822.676645" calcext:value-type="float">
            <text:p>822.676645</text:p>
          </table:table-cell>
          <table:table-cell table:formula="of:=[.C620]*[.S$2]+[.T$2]" office:value-type="float" office:value="277.928" calcext:value-type="float">
            <text:p>277.928</text:p>
          </table:table-cell>
          <table:table-cell table:formula="of:=[.L620]" office:value-type="float" office:value="277.928" calcext:value-type="float">
            <text:p>277.928</text:p>
          </table:table-cell>
          <table:table-cell table:formula="of:=[.K620]" office:value-type="float" office:value="822.676645" calcext:value-type="float">
            <text:p>822.68</text:p>
          </table:table-cell>
          <table:table-cell table:formula="of:=[.D620]" office:value-type="float" office:value="261.4" calcext:value-type="float">
            <text:p>261.4</text:p>
          </table:table-cell>
          <table:table-cell table:number-columns-repeated="5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636.2" calcext:value-type="float">
            <text:p>636.2</text:p>
          </table:table-cell>
          <table:table-cell office:value-type="float" office:value="277.6" calcext:value-type="float">
            <text:p>277.6</text:p>
          </table:table-cell>
          <table:table-cell office:value-type="float" office:value="261.5" calcext:value-type="float">
            <text:p>261.5</text:p>
          </table:table-cell>
          <table:table-cell table:number-columns-repeated="6"/>
          <table:table-cell table:formula="of:=[.B621]*[.Q$2]+[.R$2]" office:value-type="float" office:value="822.410026" calcext:value-type="float">
            <text:p>822.410026</text:p>
          </table:table-cell>
          <table:table-cell table:formula="of:=[.C621]*[.S$2]+[.T$2]" office:value-type="float" office:value="277.928" calcext:value-type="float">
            <text:p>277.928</text:p>
          </table:table-cell>
          <table:table-cell table:formula="of:=[.L621]" office:value-type="float" office:value="277.928" calcext:value-type="float">
            <text:p>277.928</text:p>
          </table:table-cell>
          <table:table-cell table:formula="of:=[.K621]" office:value-type="float" office:value="822.410026" calcext:value-type="float">
            <text:p>822.41</text:p>
          </table:table-cell>
          <table:table-cell table:formula="of:=[.D621]" office:value-type="float" office:value="261.5" calcext:value-type="float">
            <text:p>261.5</text:p>
          </table:table-cell>
          <table:table-cell table:number-columns-repeated="5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635.9" calcext:value-type="float">
            <text:p>635.9</text:p>
          </table:table-cell>
          <table:table-cell office:value-type="float" office:value="277.7" calcext:value-type="float">
            <text:p>277.7</text:p>
          </table:table-cell>
          <table:table-cell office:value-type="float" office:value="261.6" calcext:value-type="float">
            <text:p>261.6</text:p>
          </table:table-cell>
          <table:table-cell table:number-columns-repeated="6"/>
          <table:table-cell table:formula="of:=[.B622]*[.Q$2]+[.R$2]" office:value-type="float" office:value="822.143407" calcext:value-type="float">
            <text:p>822.143407</text:p>
          </table:table-cell>
          <table:table-cell table:formula="of:=[.C622]*[.S$2]+[.T$2]" office:value-type="float" office:value="278.031" calcext:value-type="float">
            <text:p>278.031</text:p>
          </table:table-cell>
          <table:table-cell table:formula="of:=[.L622]" office:value-type="float" office:value="278.031" calcext:value-type="float">
            <text:p>278.031</text:p>
          </table:table-cell>
          <table:table-cell table:formula="of:=[.K622]" office:value-type="float" office:value="822.143407" calcext:value-type="float">
            <text:p>822.14</text:p>
          </table:table-cell>
          <table:table-cell table:formula="of:=[.D622]" office:value-type="float" office:value="261.6" calcext:value-type="float">
            <text:p>261.6</text:p>
          </table:table-cell>
          <table:table-cell table:number-columns-repeated="5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635.6" calcext:value-type="float">
            <text:p>635.6</text:p>
          </table:table-cell>
          <table:table-cell office:value-type="float" office:value="277.8" calcext:value-type="float">
            <text:p>277.8</text:p>
          </table:table-cell>
          <table:table-cell office:value-type="float" office:value="261.7" calcext:value-type="float">
            <text:p>261.7</text:p>
          </table:table-cell>
          <table:table-cell table:number-columns-repeated="6"/>
          <table:table-cell table:formula="of:=[.B623]*[.Q$2]+[.R$2]" office:value-type="float" office:value="821.876788" calcext:value-type="float">
            <text:p>821.876788</text:p>
          </table:table-cell>
          <table:table-cell table:formula="of:=[.C623]*[.S$2]+[.T$2]" office:value-type="float" office:value="278.134" calcext:value-type="float">
            <text:p>278.134</text:p>
          </table:table-cell>
          <table:table-cell table:formula="of:=[.L623]" office:value-type="float" office:value="278.134" calcext:value-type="float">
            <text:p>278.134</text:p>
          </table:table-cell>
          <table:table-cell table:formula="of:=[.K623]" office:value-type="float" office:value="821.876788" calcext:value-type="float">
            <text:p>821.88</text:p>
          </table:table-cell>
          <table:table-cell table:formula="of:=[.D623]" office:value-type="float" office:value="261.7" calcext:value-type="float">
            <text:p>261.7</text:p>
          </table:table-cell>
          <table:table-cell table:number-columns-repeated="5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635.3" calcext:value-type="float">
            <text:p>635.3</text:p>
          </table:table-cell>
          <table:table-cell office:value-type="float" office:value="277.8" calcext:value-type="float">
            <text:p>277.8</text:p>
          </table:table-cell>
          <table:table-cell office:value-type="float" office:value="261.7" calcext:value-type="float">
            <text:p>261.7</text:p>
          </table:table-cell>
          <table:table-cell table:number-columns-repeated="6"/>
          <table:table-cell table:formula="of:=[.B624]*[.Q$2]+[.R$2]" office:value-type="float" office:value="821.610169" calcext:value-type="float">
            <text:p>821.610169</text:p>
          </table:table-cell>
          <table:table-cell table:formula="of:=[.C624]*[.S$2]+[.T$2]" office:value-type="float" office:value="278.134" calcext:value-type="float">
            <text:p>278.134</text:p>
          </table:table-cell>
          <table:table-cell table:formula="of:=[.L624]" office:value-type="float" office:value="278.134" calcext:value-type="float">
            <text:p>278.134</text:p>
          </table:table-cell>
          <table:table-cell table:formula="of:=[.K624]" office:value-type="float" office:value="821.610169" calcext:value-type="float">
            <text:p>821.61</text:p>
          </table:table-cell>
          <table:table-cell table:formula="of:=[.D624]" office:value-type="float" office:value="261.7" calcext:value-type="float">
            <text:p>261.7</text:p>
          </table:table-cell>
          <table:table-cell table:number-columns-repeated="5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635.1" calcext:value-type="float">
            <text:p>635.1</text:p>
          </table:table-cell>
          <table:table-cell office:value-type="float" office:value="277.9" calcext:value-type="float">
            <text:p>277.9</text:p>
          </table:table-cell>
          <table:table-cell office:value-type="float" office:value="261.8" calcext:value-type="float">
            <text:p>261.8</text:p>
          </table:table-cell>
          <table:table-cell table:number-columns-repeated="6"/>
          <table:table-cell table:formula="of:=[.B625]*[.Q$2]+[.R$2]" office:value-type="float" office:value="821.432423" calcext:value-type="float">
            <text:p>821.432423</text:p>
          </table:table-cell>
          <table:table-cell table:formula="of:=[.C625]*[.S$2]+[.T$2]" office:value-type="float" office:value="278.237" calcext:value-type="float">
            <text:p>278.237</text:p>
          </table:table-cell>
          <table:table-cell table:formula="of:=[.L625]" office:value-type="float" office:value="278.237" calcext:value-type="float">
            <text:p>278.237</text:p>
          </table:table-cell>
          <table:table-cell table:formula="of:=[.K625]" office:value-type="float" office:value="821.432423" calcext:value-type="float">
            <text:p>821.43</text:p>
          </table:table-cell>
          <table:table-cell table:formula="of:=[.D625]" office:value-type="float" office:value="261.8" calcext:value-type="float">
            <text:p>261.8</text:p>
          </table:table-cell>
          <table:table-cell table:number-columns-repeated="5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634.8" calcext:value-type="float">
            <text:p>634.8</text:p>
          </table:table-cell>
          <table:table-cell office:value-type="float" office:value="277.9" calcext:value-type="float">
            <text:p>277.9</text:p>
          </table:table-cell>
          <table:table-cell office:value-type="float" office:value="261.9" calcext:value-type="float">
            <text:p>261.9</text:p>
          </table:table-cell>
          <table:table-cell table:number-columns-repeated="6"/>
          <table:table-cell table:formula="of:=[.B626]*[.Q$2]+[.R$2]" office:value-type="float" office:value="821.165804" calcext:value-type="float">
            <text:p>821.165804</text:p>
          </table:table-cell>
          <table:table-cell table:formula="of:=[.C626]*[.S$2]+[.T$2]" office:value-type="float" office:value="278.237" calcext:value-type="float">
            <text:p>278.237</text:p>
          </table:table-cell>
          <table:table-cell table:formula="of:=[.L626]" office:value-type="float" office:value="278.237" calcext:value-type="float">
            <text:p>278.237</text:p>
          </table:table-cell>
          <table:table-cell table:formula="of:=[.K626]" office:value-type="float" office:value="821.165804" calcext:value-type="float">
            <text:p>821.17</text:p>
          </table:table-cell>
          <table:table-cell table:formula="of:=[.D626]" office:value-type="float" office:value="261.9" calcext:value-type="float">
            <text:p>261.9</text:p>
          </table:table-cell>
          <table:table-cell table:number-columns-repeated="5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634.6" calcext:value-type="float">
            <text:p>634.6</text:p>
          </table:table-cell>
          <table:table-cell office:value-type="float" office:value="278" calcext:value-type="float">
            <text:p>278</text:p>
          </table:table-cell>
          <table:table-cell office:value-type="float" office:value="262" calcext:value-type="float">
            <text:p>262</text:p>
          </table:table-cell>
          <table:table-cell table:number-columns-repeated="6"/>
          <table:table-cell table:formula="of:=[.B627]*[.Q$2]+[.R$2]" office:value-type="float" office:value="820.988058" calcext:value-type="float">
            <text:p>820.988058</text:p>
          </table:table-cell>
          <table:table-cell table:formula="of:=[.C627]*[.S$2]+[.T$2]" office:value-type="float" office:value="278.34" calcext:value-type="float">
            <text:p>278.34</text:p>
          </table:table-cell>
          <table:table-cell table:formula="of:=[.L627]" office:value-type="float" office:value="278.34" calcext:value-type="float">
            <text:p>278.34</text:p>
          </table:table-cell>
          <table:table-cell table:formula="of:=[.K627]" office:value-type="float" office:value="820.988058" calcext:value-type="float">
            <text:p>820.99</text:p>
          </table:table-cell>
          <table:table-cell table:formula="of:=[.D627]" office:value-type="float" office:value="262" calcext:value-type="float">
            <text:p>262</text:p>
          </table:table-cell>
          <table:table-cell table:number-columns-repeated="5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634.4" calcext:value-type="float">
            <text:p>634.4</text:p>
          </table:table-cell>
          <table:table-cell office:value-type="float" office:value="278" calcext:value-type="float">
            <text:p>278</text:p>
          </table:table-cell>
          <table:table-cell office:value-type="float" office:value="262" calcext:value-type="float">
            <text:p>262</text:p>
          </table:table-cell>
          <table:table-cell table:number-columns-repeated="6"/>
          <table:table-cell table:formula="of:=[.B628]*[.Q$2]+[.R$2]" office:value-type="float" office:value="820.810312" calcext:value-type="float">
            <text:p>820.810312</text:p>
          </table:table-cell>
          <table:table-cell table:formula="of:=[.C628]*[.S$2]+[.T$2]" office:value-type="float" office:value="278.34" calcext:value-type="float">
            <text:p>278.34</text:p>
          </table:table-cell>
          <table:table-cell table:formula="of:=[.L628]" office:value-type="float" office:value="278.34" calcext:value-type="float">
            <text:p>278.34</text:p>
          </table:table-cell>
          <table:table-cell table:formula="of:=[.K628]" office:value-type="float" office:value="820.810312" calcext:value-type="float">
            <text:p>820.81</text:p>
          </table:table-cell>
          <table:table-cell table:formula="of:=[.D628]" office:value-type="float" office:value="262" calcext:value-type="float">
            <text:p>262</text:p>
          </table:table-cell>
          <table:table-cell table:number-columns-repeated="5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634.2" calcext:value-type="float">
            <text:p>634.2</text:p>
          </table:table-cell>
          <table:table-cell office:value-type="float" office:value="278.1" calcext:value-type="float">
            <text:p>278.1</text:p>
          </table:table-cell>
          <table:table-cell office:value-type="float" office:value="262.1" calcext:value-type="float">
            <text:p>262.1</text:p>
          </table:table-cell>
          <table:table-cell table:number-columns-repeated="6"/>
          <table:table-cell table:formula="of:=[.B629]*[.Q$2]+[.R$2]" office:value-type="float" office:value="820.632566" calcext:value-type="float">
            <text:p>820.632566</text:p>
          </table:table-cell>
          <table:table-cell table:formula="of:=[.C629]*[.S$2]+[.T$2]" office:value-type="float" office:value="278.443" calcext:value-type="float">
            <text:p>278.443</text:p>
          </table:table-cell>
          <table:table-cell table:formula="of:=[.L629]" office:value-type="float" office:value="278.443" calcext:value-type="float">
            <text:p>278.443</text:p>
          </table:table-cell>
          <table:table-cell table:formula="of:=[.K629]" office:value-type="float" office:value="820.632566" calcext:value-type="float">
            <text:p>820.63</text:p>
          </table:table-cell>
          <table:table-cell table:formula="of:=[.D629]" office:value-type="float" office:value="262.1" calcext:value-type="float">
            <text:p>262.1</text:p>
          </table:table-cell>
          <table:table-cell table:number-columns-repeated="5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634" calcext:value-type="float">
            <text:p>634</text:p>
          </table:table-cell>
          <table:table-cell office:value-type="float" office:value="278.1" calcext:value-type="float">
            <text:p>278.1</text:p>
          </table:table-cell>
          <table:table-cell office:value-type="float" office:value="262.2" calcext:value-type="float">
            <text:p>262.2</text:p>
          </table:table-cell>
          <table:table-cell table:number-columns-repeated="6"/>
          <table:table-cell table:formula="of:=[.B630]*[.Q$2]+[.R$2]" office:value-type="float" office:value="820.45482" calcext:value-type="float">
            <text:p>820.45482</text:p>
          </table:table-cell>
          <table:table-cell table:formula="of:=[.C630]*[.S$2]+[.T$2]" office:value-type="float" office:value="278.443" calcext:value-type="float">
            <text:p>278.443</text:p>
          </table:table-cell>
          <table:table-cell table:formula="of:=[.L630]" office:value-type="float" office:value="278.443" calcext:value-type="float">
            <text:p>278.443</text:p>
          </table:table-cell>
          <table:table-cell table:formula="of:=[.K630]" office:value-type="float" office:value="820.45482" calcext:value-type="float">
            <text:p>820.45</text:p>
          </table:table-cell>
          <table:table-cell table:formula="of:=[.D630]" office:value-type="float" office:value="262.2" calcext:value-type="float">
            <text:p>262.2</text:p>
          </table:table-cell>
          <table:table-cell table:number-columns-repeated="5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633.9" calcext:value-type="float">
            <text:p>633.9</text:p>
          </table:table-cell>
          <table:table-cell office:value-type="float" office:value="278.2" calcext:value-type="float">
            <text:p>278.2</text:p>
          </table:table-cell>
          <table:table-cell office:value-type="float" office:value="262.2" calcext:value-type="float">
            <text:p>262.2</text:p>
          </table:table-cell>
          <table:table-cell table:number-columns-repeated="6"/>
          <table:table-cell table:formula="of:=[.B631]*[.Q$2]+[.R$2]" office:value-type="float" office:value="820.365947" calcext:value-type="float">
            <text:p>820.365947</text:p>
          </table:table-cell>
          <table:table-cell table:formula="of:=[.C631]*[.S$2]+[.T$2]" office:value-type="float" office:value="278.546" calcext:value-type="float">
            <text:p>278.546</text:p>
          </table:table-cell>
          <table:table-cell table:formula="of:=[.L631]" office:value-type="float" office:value="278.546" calcext:value-type="float">
            <text:p>278.546</text:p>
          </table:table-cell>
          <table:table-cell table:formula="of:=[.K631]" office:value-type="float" office:value="820.365947" calcext:value-type="float">
            <text:p>820.37</text:p>
          </table:table-cell>
          <table:table-cell table:formula="of:=[.D631]" office:value-type="float" office:value="262.2" calcext:value-type="float">
            <text:p>262.2</text:p>
          </table:table-cell>
          <table:table-cell table:number-columns-repeated="5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633.8" calcext:value-type="float">
            <text:p>633.8</text:p>
          </table:table-cell>
          <table:table-cell office:value-type="float" office:value="278.2" calcext:value-type="float">
            <text:p>278.2</text:p>
          </table:table-cell>
          <table:table-cell office:value-type="float" office:value="262.3" calcext:value-type="float">
            <text:p>262.3</text:p>
          </table:table-cell>
          <table:table-cell table:number-columns-repeated="6"/>
          <table:table-cell table:formula="of:=[.B632]*[.Q$2]+[.R$2]" office:value-type="float" office:value="820.277074" calcext:value-type="float">
            <text:p>820.277074</text:p>
          </table:table-cell>
          <table:table-cell table:formula="of:=[.C632]*[.S$2]+[.T$2]" office:value-type="float" office:value="278.546" calcext:value-type="float">
            <text:p>278.546</text:p>
          </table:table-cell>
          <table:table-cell table:formula="of:=[.L632]" office:value-type="float" office:value="278.546" calcext:value-type="float">
            <text:p>278.546</text:p>
          </table:table-cell>
          <table:table-cell table:formula="of:=[.K632]" office:value-type="float" office:value="820.277074" calcext:value-type="float">
            <text:p>820.28</text:p>
          </table:table-cell>
          <table:table-cell table:formula="of:=[.D632]" office:value-type="float" office:value="262.3" calcext:value-type="float">
            <text:p>262.3</text:p>
          </table:table-cell>
          <table:table-cell table:number-columns-repeated="5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633.7" calcext:value-type="float">
            <text:p>633.7</text:p>
          </table:table-cell>
          <table:table-cell office:value-type="float" office:value="278.3" calcext:value-type="float">
            <text:p>278.3</text:p>
          </table:table-cell>
          <table:table-cell office:value-type="float" office:value="262.3" calcext:value-type="float">
            <text:p>262.3</text:p>
          </table:table-cell>
          <table:table-cell table:number-columns-repeated="6"/>
          <table:table-cell table:formula="of:=[.B633]*[.Q$2]+[.R$2]" office:value-type="float" office:value="820.188201" calcext:value-type="float">
            <text:p>820.188201</text:p>
          </table:table-cell>
          <table:table-cell table:formula="of:=[.C633]*[.S$2]+[.T$2]" office:value-type="float" office:value="278.649" calcext:value-type="float">
            <text:p>278.649</text:p>
          </table:table-cell>
          <table:table-cell table:formula="of:=[.L633]" office:value-type="float" office:value="278.649" calcext:value-type="float">
            <text:p>278.649</text:p>
          </table:table-cell>
          <table:table-cell table:formula="of:=[.K633]" office:value-type="float" office:value="820.188201" calcext:value-type="float">
            <text:p>820.19</text:p>
          </table:table-cell>
          <table:table-cell table:formula="of:=[.D633]" office:value-type="float" office:value="262.3" calcext:value-type="float">
            <text:p>262.3</text:p>
          </table:table-cell>
          <table:table-cell table:number-columns-repeated="5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633.6" calcext:value-type="float">
            <text:p>633.6</text:p>
          </table:table-cell>
          <table:table-cell office:value-type="float" office:value="278.3" calcext:value-type="float">
            <text:p>278.3</text:p>
          </table:table-cell>
          <table:table-cell office:value-type="float" office:value="262.3" calcext:value-type="float">
            <text:p>262.3</text:p>
          </table:table-cell>
          <table:table-cell table:number-columns-repeated="6"/>
          <table:table-cell table:formula="of:=[.B634]*[.Q$2]+[.R$2]" office:value-type="float" office:value="820.099328" calcext:value-type="float">
            <text:p>820.099328</text:p>
          </table:table-cell>
          <table:table-cell table:formula="of:=[.C634]*[.S$2]+[.T$2]" office:value-type="float" office:value="278.649" calcext:value-type="float">
            <text:p>278.649</text:p>
          </table:table-cell>
          <table:table-cell table:formula="of:=[.L634]" office:value-type="float" office:value="278.649" calcext:value-type="float">
            <text:p>278.649</text:p>
          </table:table-cell>
          <table:table-cell table:formula="of:=[.K634]" office:value-type="float" office:value="820.099328" calcext:value-type="float">
            <text:p>820.10</text:p>
          </table:table-cell>
          <table:table-cell table:formula="of:=[.D634]" office:value-type="float" office:value="262.3" calcext:value-type="float">
            <text:p>262.3</text:p>
          </table:table-cell>
          <table:table-cell table:number-columns-repeated="5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633.6" calcext:value-type="float">
            <text:p>633.6</text:p>
          </table:table-cell>
          <table:table-cell office:value-type="float" office:value="278.4" calcext:value-type="float">
            <text:p>278.4</text:p>
          </table:table-cell>
          <table:table-cell office:value-type="float" office:value="262.4" calcext:value-type="float">
            <text:p>262.4</text:p>
          </table:table-cell>
          <table:table-cell table:number-columns-repeated="6"/>
          <table:table-cell table:formula="of:=[.B635]*[.Q$2]+[.R$2]" office:value-type="float" office:value="820.099328" calcext:value-type="float">
            <text:p>820.099328</text:p>
          </table:table-cell>
          <table:table-cell table:formula="of:=[.C635]*[.S$2]+[.T$2]" office:value-type="float" office:value="278.752" calcext:value-type="float">
            <text:p>278.752</text:p>
          </table:table-cell>
          <table:table-cell table:formula="of:=[.L635]" office:value-type="float" office:value="278.752" calcext:value-type="float">
            <text:p>278.752</text:p>
          </table:table-cell>
          <table:table-cell table:formula="of:=[.K635]" office:value-type="float" office:value="820.099328" calcext:value-type="float">
            <text:p>820.10</text:p>
          </table:table-cell>
          <table:table-cell table:formula="of:=[.D635]" office:value-type="float" office:value="262.4" calcext:value-type="float">
            <text:p>262.4</text:p>
          </table:table-cell>
          <table:table-cell table:number-columns-repeated="5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633.6" calcext:value-type="float">
            <text:p>633.6</text:p>
          </table:table-cell>
          <table:table-cell office:value-type="float" office:value="278.4" calcext:value-type="float">
            <text:p>278.4</text:p>
          </table:table-cell>
          <table:table-cell office:value-type="float" office:value="262.4" calcext:value-type="float">
            <text:p>262.4</text:p>
          </table:table-cell>
          <table:table-cell table:number-columns-repeated="6"/>
          <table:table-cell table:formula="of:=[.B636]*[.Q$2]+[.R$2]" office:value-type="float" office:value="820.099328" calcext:value-type="float">
            <text:p>820.099328</text:p>
          </table:table-cell>
          <table:table-cell table:formula="of:=[.C636]*[.S$2]+[.T$2]" office:value-type="float" office:value="278.752" calcext:value-type="float">
            <text:p>278.752</text:p>
          </table:table-cell>
          <table:table-cell table:formula="of:=[.L636]" office:value-type="float" office:value="278.752" calcext:value-type="float">
            <text:p>278.752</text:p>
          </table:table-cell>
          <table:table-cell table:formula="of:=[.K636]" office:value-type="float" office:value="820.099328" calcext:value-type="float">
            <text:p>820.10</text:p>
          </table:table-cell>
          <table:table-cell table:formula="of:=[.D636]" office:value-type="float" office:value="262.4" calcext:value-type="float">
            <text:p>262.4</text:p>
          </table:table-cell>
          <table:table-cell table:number-columns-repeated="5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633.6" calcext:value-type="float">
            <text:p>633.6</text:p>
          </table:table-cell>
          <table:table-cell office:value-type="float" office:value="278.5" calcext:value-type="float">
            <text:p>278.5</text:p>
          </table:table-cell>
          <table:table-cell office:value-type="float" office:value="262.4" calcext:value-type="float">
            <text:p>262.4</text:p>
          </table:table-cell>
          <table:table-cell table:number-columns-repeated="6"/>
          <table:table-cell table:formula="of:=[.B637]*[.Q$2]+[.R$2]" office:value-type="float" office:value="820.099328" calcext:value-type="float">
            <text:p>820.099328</text:p>
          </table:table-cell>
          <table:table-cell table:formula="of:=[.C637]*[.S$2]+[.T$2]" office:value-type="float" office:value="278.855" calcext:value-type="float">
            <text:p>278.855</text:p>
          </table:table-cell>
          <table:table-cell table:formula="of:=[.L637]" office:value-type="float" office:value="278.855" calcext:value-type="float">
            <text:p>278.855</text:p>
          </table:table-cell>
          <table:table-cell table:formula="of:=[.K637]" office:value-type="float" office:value="820.099328" calcext:value-type="float">
            <text:p>820.10</text:p>
          </table:table-cell>
          <table:table-cell table:formula="of:=[.D637]" office:value-type="float" office:value="262.4" calcext:value-type="float">
            <text:p>262.4</text:p>
          </table:table-cell>
          <table:table-cell table:number-columns-repeated="5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633.6" calcext:value-type="float">
            <text:p>633.6</text:p>
          </table:table-cell>
          <table:table-cell office:value-type="float" office:value="278.5" calcext:value-type="float">
            <text:p>278.5</text:p>
          </table:table-cell>
          <table:table-cell office:value-type="float" office:value="262.4" calcext:value-type="float">
            <text:p>262.4</text:p>
          </table:table-cell>
          <table:table-cell table:number-columns-repeated="6"/>
          <table:table-cell table:formula="of:=[.B638]*[.Q$2]+[.R$2]" office:value-type="float" office:value="820.099328" calcext:value-type="float">
            <text:p>820.099328</text:p>
          </table:table-cell>
          <table:table-cell table:formula="of:=[.C638]*[.S$2]+[.T$2]" office:value-type="float" office:value="278.855" calcext:value-type="float">
            <text:p>278.855</text:p>
          </table:table-cell>
          <table:table-cell table:formula="of:=[.L638]" office:value-type="float" office:value="278.855" calcext:value-type="float">
            <text:p>278.855</text:p>
          </table:table-cell>
          <table:table-cell table:formula="of:=[.K638]" office:value-type="float" office:value="820.099328" calcext:value-type="float">
            <text:p>820.10</text:p>
          </table:table-cell>
          <table:table-cell table:formula="of:=[.D638]" office:value-type="float" office:value="262.4" calcext:value-type="float">
            <text:p>262.4</text:p>
          </table:table-cell>
          <table:table-cell table:number-columns-repeated="5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633.7" calcext:value-type="float">
            <text:p>633.7</text:p>
          </table:table-cell>
          <table:table-cell office:value-type="float" office:value="278.6" calcext:value-type="float">
            <text:p>278.6</text:p>
          </table:table-cell>
          <table:table-cell office:value-type="float" office:value="262.4" calcext:value-type="float">
            <text:p>262.4</text:p>
          </table:table-cell>
          <table:table-cell table:number-columns-repeated="6"/>
          <table:table-cell table:formula="of:=[.B639]*[.Q$2]+[.R$2]" office:value-type="float" office:value="820.188201" calcext:value-type="float">
            <text:p>820.188201</text:p>
          </table:table-cell>
          <table:table-cell table:formula="of:=[.C639]*[.S$2]+[.T$2]" office:value-type="float" office:value="278.958" calcext:value-type="float">
            <text:p>278.958</text:p>
          </table:table-cell>
          <table:table-cell table:formula="of:=[.L639]" office:value-type="float" office:value="278.958" calcext:value-type="float">
            <text:p>278.958</text:p>
          </table:table-cell>
          <table:table-cell table:formula="of:=[.K639]" office:value-type="float" office:value="820.188201" calcext:value-type="float">
            <text:p>820.19</text:p>
          </table:table-cell>
          <table:table-cell table:formula="of:=[.D639]" office:value-type="float" office:value="262.4" calcext:value-type="float">
            <text:p>262.4</text:p>
          </table:table-cell>
          <table:table-cell table:number-columns-repeated="5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633.7" calcext:value-type="float">
            <text:p>633.7</text:p>
          </table:table-cell>
          <table:table-cell office:value-type="float" office:value="278.6" calcext:value-type="float">
            <text:p>278.6</text:p>
          </table:table-cell>
          <table:table-cell office:value-type="float" office:value="262.4" calcext:value-type="float">
            <text:p>262.4</text:p>
          </table:table-cell>
          <table:table-cell table:number-columns-repeated="6"/>
          <table:table-cell table:formula="of:=[.B640]*[.Q$2]+[.R$2]" office:value-type="float" office:value="820.188201" calcext:value-type="float">
            <text:p>820.188201</text:p>
          </table:table-cell>
          <table:table-cell table:formula="of:=[.C640]*[.S$2]+[.T$2]" office:value-type="float" office:value="278.958" calcext:value-type="float">
            <text:p>278.958</text:p>
          </table:table-cell>
          <table:table-cell table:formula="of:=[.L640]" office:value-type="float" office:value="278.958" calcext:value-type="float">
            <text:p>278.958</text:p>
          </table:table-cell>
          <table:table-cell table:formula="of:=[.K640]" office:value-type="float" office:value="820.188201" calcext:value-type="float">
            <text:p>820.19</text:p>
          </table:table-cell>
          <table:table-cell table:formula="of:=[.D640]" office:value-type="float" office:value="262.4" calcext:value-type="float">
            <text:p>262.4</text:p>
          </table:table-cell>
          <table:table-cell table:number-columns-repeated="5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633.8" calcext:value-type="float">
            <text:p>633.8</text:p>
          </table:table-cell>
          <table:table-cell office:value-type="float" office:value="278.6" calcext:value-type="float">
            <text:p>278.6</text:p>
          </table:table-cell>
          <table:table-cell office:value-type="float" office:value="262.4" calcext:value-type="float">
            <text:p>262.4</text:p>
          </table:table-cell>
          <table:table-cell table:number-columns-repeated="6"/>
          <table:table-cell table:formula="of:=[.B641]*[.Q$2]+[.R$2]" office:value-type="float" office:value="820.277074" calcext:value-type="float">
            <text:p>820.277074</text:p>
          </table:table-cell>
          <table:table-cell table:formula="of:=[.C641]*[.S$2]+[.T$2]" office:value-type="float" office:value="278.958" calcext:value-type="float">
            <text:p>278.958</text:p>
          </table:table-cell>
          <table:table-cell table:formula="of:=[.L641]" office:value-type="float" office:value="278.958" calcext:value-type="float">
            <text:p>278.958</text:p>
          </table:table-cell>
          <table:table-cell table:formula="of:=[.K641]" office:value-type="float" office:value="820.277074" calcext:value-type="float">
            <text:p>820.28</text:p>
          </table:table-cell>
          <table:table-cell table:formula="of:=[.D641]" office:value-type="float" office:value="262.4" calcext:value-type="float">
            <text:p>262.4</text:p>
          </table:table-cell>
          <table:table-cell table:number-columns-repeated="5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634" calcext:value-type="float">
            <text:p>634</text:p>
          </table:table-cell>
          <table:table-cell office:value-type="float" office:value="278.7" calcext:value-type="float">
            <text:p>278.7</text:p>
          </table:table-cell>
          <table:table-cell office:value-type="float" office:value="262.3" calcext:value-type="float">
            <text:p>262.3</text:p>
          </table:table-cell>
          <table:table-cell table:number-columns-repeated="6"/>
          <table:table-cell table:formula="of:=[.B642]*[.Q$2]+[.R$2]" office:value-type="float" office:value="820.45482" calcext:value-type="float">
            <text:p>820.45482</text:p>
          </table:table-cell>
          <table:table-cell table:formula="of:=[.C642]*[.S$2]+[.T$2]" office:value-type="float" office:value="279.061" calcext:value-type="float">
            <text:p>279.061</text:p>
          </table:table-cell>
          <table:table-cell table:formula="of:=[.L642]" office:value-type="float" office:value="279.061" calcext:value-type="float">
            <text:p>279.061</text:p>
          </table:table-cell>
          <table:table-cell table:formula="of:=[.K642]" office:value-type="float" office:value="820.45482" calcext:value-type="float">
            <text:p>820.45</text:p>
          </table:table-cell>
          <table:table-cell table:formula="of:=[.D642]" office:value-type="float" office:value="262.3" calcext:value-type="float">
            <text:p>262.3</text:p>
          </table:table-cell>
          <table:table-cell table:number-columns-repeated="5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634.1" calcext:value-type="float">
            <text:p>634.1</text:p>
          </table:table-cell>
          <table:table-cell office:value-type="float" office:value="278.7" calcext:value-type="float">
            <text:p>278.7</text:p>
          </table:table-cell>
          <table:table-cell office:value-type="float" office:value="262.3" calcext:value-type="float">
            <text:p>262.3</text:p>
          </table:table-cell>
          <table:table-cell table:number-columns-repeated="6"/>
          <table:table-cell table:formula="of:=[.B643]*[.Q$2]+[.R$2]" office:value-type="float" office:value="820.543693" calcext:value-type="float">
            <text:p>820.543693</text:p>
          </table:table-cell>
          <table:table-cell table:formula="of:=[.C643]*[.S$2]+[.T$2]" office:value-type="float" office:value="279.061" calcext:value-type="float">
            <text:p>279.061</text:p>
          </table:table-cell>
          <table:table-cell table:formula="of:=[.L643]" office:value-type="float" office:value="279.061" calcext:value-type="float">
            <text:p>279.061</text:p>
          </table:table-cell>
          <table:table-cell table:formula="of:=[.K643]" office:value-type="float" office:value="820.543693" calcext:value-type="float">
            <text:p>820.54</text:p>
          </table:table-cell>
          <table:table-cell table:formula="of:=[.D643]" office:value-type="float" office:value="262.3" calcext:value-type="float">
            <text:p>262.3</text:p>
          </table:table-cell>
          <table:table-cell table:number-columns-repeated="5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634.2" calcext:value-type="float">
            <text:p>634.2</text:p>
          </table:table-cell>
          <table:table-cell office:value-type="float" office:value="278.7" calcext:value-type="float">
            <text:p>278.7</text:p>
          </table:table-cell>
          <table:table-cell office:value-type="float" office:value="262.3" calcext:value-type="float">
            <text:p>262.3</text:p>
          </table:table-cell>
          <table:table-cell table:number-columns-repeated="6"/>
          <table:table-cell table:formula="of:=[.B644]*[.Q$2]+[.R$2]" office:value-type="float" office:value="820.632566" calcext:value-type="float">
            <text:p>820.632566</text:p>
          </table:table-cell>
          <table:table-cell table:formula="of:=[.C644]*[.S$2]+[.T$2]" office:value-type="float" office:value="279.061" calcext:value-type="float">
            <text:p>279.061</text:p>
          </table:table-cell>
          <table:table-cell table:formula="of:=[.L644]" office:value-type="float" office:value="279.061" calcext:value-type="float">
            <text:p>279.061</text:p>
          </table:table-cell>
          <table:table-cell table:formula="of:=[.K644]" office:value-type="float" office:value="820.632566" calcext:value-type="float">
            <text:p>820.63</text:p>
          </table:table-cell>
          <table:table-cell table:formula="of:=[.D644]" office:value-type="float" office:value="262.3" calcext:value-type="float">
            <text:p>262.3</text:p>
          </table:table-cell>
          <table:table-cell table:number-columns-repeated="5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634.4" calcext:value-type="float">
            <text:p>634.4</text:p>
          </table:table-cell>
          <table:table-cell office:value-type="float" office:value="278.8" calcext:value-type="float">
            <text:p>278.8</text:p>
          </table:table-cell>
          <table:table-cell office:value-type="float" office:value="262.3" calcext:value-type="float">
            <text:p>262.3</text:p>
          </table:table-cell>
          <table:table-cell table:number-columns-repeated="6"/>
          <table:table-cell table:formula="of:=[.B645]*[.Q$2]+[.R$2]" office:value-type="float" office:value="820.810312" calcext:value-type="float">
            <text:p>820.810312</text:p>
          </table:table-cell>
          <table:table-cell table:formula="of:=[.C645]*[.S$2]+[.T$2]" office:value-type="float" office:value="279.164" calcext:value-type="float">
            <text:p>279.164</text:p>
          </table:table-cell>
          <table:table-cell table:formula="of:=[.L645]" office:value-type="float" office:value="279.164" calcext:value-type="float">
            <text:p>279.164</text:p>
          </table:table-cell>
          <table:table-cell table:formula="of:=[.K645]" office:value-type="float" office:value="820.810312" calcext:value-type="float">
            <text:p>820.81</text:p>
          </table:table-cell>
          <table:table-cell table:formula="of:=[.D645]" office:value-type="float" office:value="262.3" calcext:value-type="float">
            <text:p>262.3</text:p>
          </table:table-cell>
          <table:table-cell table:number-columns-repeated="5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634.6" calcext:value-type="float">
            <text:p>634.6</text:p>
          </table:table-cell>
          <table:table-cell office:value-type="float" office:value="278.8" calcext:value-type="float">
            <text:p>278.8</text:p>
          </table:table-cell>
          <table:table-cell office:value-type="float" office:value="262.2" calcext:value-type="float">
            <text:p>262.2</text:p>
          </table:table-cell>
          <table:table-cell table:number-columns-repeated="6"/>
          <table:table-cell table:formula="of:=[.B646]*[.Q$2]+[.R$2]" office:value-type="float" office:value="820.988058" calcext:value-type="float">
            <text:p>820.988058</text:p>
          </table:table-cell>
          <table:table-cell table:formula="of:=[.C646]*[.S$2]+[.T$2]" office:value-type="float" office:value="279.164" calcext:value-type="float">
            <text:p>279.164</text:p>
          </table:table-cell>
          <table:table-cell table:formula="of:=[.L646]" office:value-type="float" office:value="279.164" calcext:value-type="float">
            <text:p>279.164</text:p>
          </table:table-cell>
          <table:table-cell table:formula="of:=[.K646]" office:value-type="float" office:value="820.988058" calcext:value-type="float">
            <text:p>820.99</text:p>
          </table:table-cell>
          <table:table-cell table:formula="of:=[.D646]" office:value-type="float" office:value="262.2" calcext:value-type="float">
            <text:p>262.2</text:p>
          </table:table-cell>
          <table:table-cell table:number-columns-repeated="5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634.8" calcext:value-type="float">
            <text:p>634.8</text:p>
          </table:table-cell>
          <table:table-cell office:value-type="float" office:value="278.8" calcext:value-type="float">
            <text:p>278.8</text:p>
          </table:table-cell>
          <table:table-cell office:value-type="float" office:value="262.2" calcext:value-type="float">
            <text:p>262.2</text:p>
          </table:table-cell>
          <table:table-cell table:number-columns-repeated="6"/>
          <table:table-cell table:formula="of:=[.B647]*[.Q$2]+[.R$2]" office:value-type="float" office:value="821.165804" calcext:value-type="float">
            <text:p>821.165804</text:p>
          </table:table-cell>
          <table:table-cell table:formula="of:=[.C647]*[.S$2]+[.T$2]" office:value-type="float" office:value="279.164" calcext:value-type="float">
            <text:p>279.164</text:p>
          </table:table-cell>
          <table:table-cell table:formula="of:=[.L647]" office:value-type="float" office:value="279.164" calcext:value-type="float">
            <text:p>279.164</text:p>
          </table:table-cell>
          <table:table-cell table:formula="of:=[.K647]" office:value-type="float" office:value="821.165804" calcext:value-type="float">
            <text:p>821.17</text:p>
          </table:table-cell>
          <table:table-cell table:formula="of:=[.D647]" office:value-type="float" office:value="262.2" calcext:value-type="float">
            <text:p>262.2</text:p>
          </table:table-cell>
          <table:table-cell table:number-columns-repeated="5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635" calcext:value-type="float">
            <text:p>635</text:p>
          </table:table-cell>
          <table:table-cell office:value-type="float" office:value="278.9" calcext:value-type="float">
            <text:p>278.9</text:p>
          </table:table-cell>
          <table:table-cell office:value-type="float" office:value="262.2" calcext:value-type="float">
            <text:p>262.2</text:p>
          </table:table-cell>
          <table:table-cell table:number-columns-repeated="6"/>
          <table:table-cell table:formula="of:=[.B648]*[.Q$2]+[.R$2]" office:value-type="float" office:value="821.34355" calcext:value-type="float">
            <text:p>821.34355</text:p>
          </table:table-cell>
          <table:table-cell table:formula="of:=[.C648]*[.S$2]+[.T$2]" office:value-type="float" office:value="279.267" calcext:value-type="float">
            <text:p>279.267</text:p>
          </table:table-cell>
          <table:table-cell table:formula="of:=[.L648]" office:value-type="float" office:value="279.267" calcext:value-type="float">
            <text:p>279.267</text:p>
          </table:table-cell>
          <table:table-cell table:formula="of:=[.K648]" office:value-type="float" office:value="821.34355" calcext:value-type="float">
            <text:p>821.34</text:p>
          </table:table-cell>
          <table:table-cell table:formula="of:=[.D648]" office:value-type="float" office:value="262.2" calcext:value-type="float">
            <text:p>262.2</text:p>
          </table:table-cell>
          <table:table-cell table:number-columns-repeated="5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635.3" calcext:value-type="float">
            <text:p>635.3</text:p>
          </table:table-cell>
          <table:table-cell office:value-type="float" office:value="278.9" calcext:value-type="float">
            <text:p>278.9</text:p>
          </table:table-cell>
          <table:table-cell office:value-type="float" office:value="262.1" calcext:value-type="float">
            <text:p>262.1</text:p>
          </table:table-cell>
          <table:table-cell table:number-columns-repeated="6"/>
          <table:table-cell table:formula="of:=[.B649]*[.Q$2]+[.R$2]" office:value-type="float" office:value="821.610169" calcext:value-type="float">
            <text:p>821.610169</text:p>
          </table:table-cell>
          <table:table-cell table:formula="of:=[.C649]*[.S$2]+[.T$2]" office:value-type="float" office:value="279.267" calcext:value-type="float">
            <text:p>279.267</text:p>
          </table:table-cell>
          <table:table-cell table:formula="of:=[.L649]" office:value-type="float" office:value="279.267" calcext:value-type="float">
            <text:p>279.267</text:p>
          </table:table-cell>
          <table:table-cell table:formula="of:=[.K649]" office:value-type="float" office:value="821.610169" calcext:value-type="float">
            <text:p>821.61</text:p>
          </table:table-cell>
          <table:table-cell table:formula="of:=[.D649]" office:value-type="float" office:value="262.1" calcext:value-type="float">
            <text:p>262.1</text:p>
          </table:table-cell>
          <table:table-cell table:number-columns-repeated="5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635.5" calcext:value-type="float">
            <text:p>635.5</text:p>
          </table:table-cell>
          <table:table-cell office:value-type="float" office:value="278.9" calcext:value-type="float">
            <text:p>278.9</text:p>
          </table:table-cell>
          <table:table-cell office:value-type="float" office:value="262.1" calcext:value-type="float">
            <text:p>262.1</text:p>
          </table:table-cell>
          <table:table-cell table:number-columns-repeated="6"/>
          <table:table-cell table:formula="of:=[.B650]*[.Q$2]+[.R$2]" office:value-type="float" office:value="821.787915" calcext:value-type="float">
            <text:p>821.787915</text:p>
          </table:table-cell>
          <table:table-cell table:formula="of:=[.C650]*[.S$2]+[.T$2]" office:value-type="float" office:value="279.267" calcext:value-type="float">
            <text:p>279.267</text:p>
          </table:table-cell>
          <table:table-cell table:formula="of:=[.L650]" office:value-type="float" office:value="279.267" calcext:value-type="float">
            <text:p>279.267</text:p>
          </table:table-cell>
          <table:table-cell table:formula="of:=[.K650]" office:value-type="float" office:value="821.787915" calcext:value-type="float">
            <text:p>821.79</text:p>
          </table:table-cell>
          <table:table-cell table:formula="of:=[.D650]" office:value-type="float" office:value="262.1" calcext:value-type="float">
            <text:p>262.1</text:p>
          </table:table-cell>
          <table:table-cell table:number-columns-repeated="5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635.8" calcext:value-type="float">
            <text:p>635.8</text:p>
          </table:table-cell>
          <table:table-cell office:value-type="float" office:value="279" calcext:value-type="float">
            <text:p>279</text:p>
          </table:table-cell>
          <table:table-cell office:value-type="float" office:value="262" calcext:value-type="float">
            <text:p>262</text:p>
          </table:table-cell>
          <table:table-cell table:number-columns-repeated="6"/>
          <table:table-cell table:formula="of:=[.B651]*[.Q$2]+[.R$2]" office:value-type="float" office:value="822.054534" calcext:value-type="float">
            <text:p>822.054534</text:p>
          </table:table-cell>
          <table:table-cell table:formula="of:=[.C651]*[.S$2]+[.T$2]" office:value-type="float" office:value="279.37" calcext:value-type="float">
            <text:p>279.37</text:p>
          </table:table-cell>
          <table:table-cell table:formula="of:=[.L651]" office:value-type="float" office:value="279.37" calcext:value-type="float">
            <text:p>279.37</text:p>
          </table:table-cell>
          <table:table-cell table:formula="of:=[.K651]" office:value-type="float" office:value="822.054534" calcext:value-type="float">
            <text:p>822.05</text:p>
          </table:table-cell>
          <table:table-cell table:formula="of:=[.D651]" office:value-type="float" office:value="262" calcext:value-type="float">
            <text:p>262</text:p>
          </table:table-cell>
          <table:table-cell table:number-columns-repeated="5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636" calcext:value-type="float">
            <text:p>636</text:p>
          </table:table-cell>
          <table:table-cell office:value-type="float" office:value="279" calcext:value-type="float">
            <text:p>279</text:p>
          </table:table-cell>
          <table:table-cell office:value-type="float" office:value="262" calcext:value-type="float">
            <text:p>262</text:p>
          </table:table-cell>
          <table:table-cell table:number-columns-repeated="6"/>
          <table:table-cell table:formula="of:=[.B652]*[.Q$2]+[.R$2]" office:value-type="float" office:value="822.23228" calcext:value-type="float">
            <text:p>822.23228</text:p>
          </table:table-cell>
          <table:table-cell table:formula="of:=[.C652]*[.S$2]+[.T$2]" office:value-type="float" office:value="279.37" calcext:value-type="float">
            <text:p>279.37</text:p>
          </table:table-cell>
          <table:table-cell table:formula="of:=[.L652]" office:value-type="float" office:value="279.37" calcext:value-type="float">
            <text:p>279.37</text:p>
          </table:table-cell>
          <table:table-cell table:formula="of:=[.K652]" office:value-type="float" office:value="822.23228" calcext:value-type="float">
            <text:p>822.23</text:p>
          </table:table-cell>
          <table:table-cell table:formula="of:=[.D652]" office:value-type="float" office:value="262" calcext:value-type="float">
            <text:p>262</text:p>
          </table:table-cell>
          <table:table-cell table:number-columns-repeated="5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636.3" calcext:value-type="float">
            <text:p>636.3</text:p>
          </table:table-cell>
          <table:table-cell office:value-type="float" office:value="279" calcext:value-type="float">
            <text:p>279</text:p>
          </table:table-cell>
          <table:table-cell office:value-type="float" office:value="261.9" calcext:value-type="float">
            <text:p>261.9</text:p>
          </table:table-cell>
          <table:table-cell table:number-columns-repeated="6"/>
          <table:table-cell table:formula="of:=[.B653]*[.Q$2]+[.R$2]" office:value-type="float" office:value="822.498899" calcext:value-type="float">
            <text:p>822.498899</text:p>
          </table:table-cell>
          <table:table-cell table:formula="of:=[.C653]*[.S$2]+[.T$2]" office:value-type="float" office:value="279.37" calcext:value-type="float">
            <text:p>279.37</text:p>
          </table:table-cell>
          <table:table-cell table:formula="of:=[.L653]" office:value-type="float" office:value="279.37" calcext:value-type="float">
            <text:p>279.37</text:p>
          </table:table-cell>
          <table:table-cell table:formula="of:=[.K653]" office:value-type="float" office:value="822.498899" calcext:value-type="float">
            <text:p>822.50</text:p>
          </table:table-cell>
          <table:table-cell table:formula="of:=[.D653]" office:value-type="float" office:value="261.9" calcext:value-type="float">
            <text:p>261.9</text:p>
          </table:table-cell>
          <table:table-cell table:number-columns-repeated="5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636.6" calcext:value-type="float">
            <text:p>636.6</text:p>
          </table:table-cell>
          <table:table-cell office:value-type="float" office:value="279" calcext:value-type="float">
            <text:p>279</text:p>
          </table:table-cell>
          <table:table-cell office:value-type="float" office:value="261.9" calcext:value-type="float">
            <text:p>261.9</text:p>
          </table:table-cell>
          <table:table-cell table:number-columns-repeated="6"/>
          <table:table-cell table:formula="of:=[.B654]*[.Q$2]+[.R$2]" office:value-type="float" office:value="822.765518" calcext:value-type="float">
            <text:p>822.765518</text:p>
          </table:table-cell>
          <table:table-cell table:formula="of:=[.C654]*[.S$2]+[.T$2]" office:value-type="float" office:value="279.37" calcext:value-type="float">
            <text:p>279.37</text:p>
          </table:table-cell>
          <table:table-cell table:formula="of:=[.L654]" office:value-type="float" office:value="279.37" calcext:value-type="float">
            <text:p>279.37</text:p>
          </table:table-cell>
          <table:table-cell table:formula="of:=[.K654]" office:value-type="float" office:value="822.765518" calcext:value-type="float">
            <text:p>822.77</text:p>
          </table:table-cell>
          <table:table-cell table:formula="of:=[.D654]" office:value-type="float" office:value="261.9" calcext:value-type="float">
            <text:p>261.9</text:p>
          </table:table-cell>
          <table:table-cell table:number-columns-repeated="5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636.9" calcext:value-type="float">
            <text:p>636.9</text:p>
          </table:table-cell>
          <table:table-cell office:value-type="float" office:value="279.1" calcext:value-type="float">
            <text:p>279.1</text:p>
          </table:table-cell>
          <table:table-cell office:value-type="float" office:value="261.8" calcext:value-type="float">
            <text:p>261.8</text:p>
          </table:table-cell>
          <table:table-cell table:number-columns-repeated="6"/>
          <table:table-cell table:formula="of:=[.B655]*[.Q$2]+[.R$2]" office:value-type="float" office:value="823.032137" calcext:value-type="float">
            <text:p>823.032137</text:p>
          </table:table-cell>
          <table:table-cell table:formula="of:=[.C655]*[.S$2]+[.T$2]" office:value-type="float" office:value="279.473" calcext:value-type="float">
            <text:p>279.473</text:p>
          </table:table-cell>
          <table:table-cell table:formula="of:=[.L655]" office:value-type="float" office:value="279.473" calcext:value-type="float">
            <text:p>279.473</text:p>
          </table:table-cell>
          <table:table-cell table:formula="of:=[.K655]" office:value-type="float" office:value="823.032137" calcext:value-type="float">
            <text:p>823.03</text:p>
          </table:table-cell>
          <table:table-cell table:formula="of:=[.D655]" office:value-type="float" office:value="261.8" calcext:value-type="float">
            <text:p>261.8</text:p>
          </table:table-cell>
          <table:table-cell table:number-columns-repeated="5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637.2" calcext:value-type="float">
            <text:p>637.2</text:p>
          </table:table-cell>
          <table:table-cell office:value-type="float" office:value="279.1" calcext:value-type="float">
            <text:p>279.1</text:p>
          </table:table-cell>
          <table:table-cell office:value-type="float" office:value="261.8" calcext:value-type="float">
            <text:p>261.8</text:p>
          </table:table-cell>
          <table:table-cell table:number-columns-repeated="6"/>
          <table:table-cell table:formula="of:=[.B656]*[.Q$2]+[.R$2]" office:value-type="float" office:value="823.298756" calcext:value-type="float">
            <text:p>823.298756</text:p>
          </table:table-cell>
          <table:table-cell table:formula="of:=[.C656]*[.S$2]+[.T$2]" office:value-type="float" office:value="279.473" calcext:value-type="float">
            <text:p>279.473</text:p>
          </table:table-cell>
          <table:table-cell table:formula="of:=[.L656]" office:value-type="float" office:value="279.473" calcext:value-type="float">
            <text:p>279.473</text:p>
          </table:table-cell>
          <table:table-cell table:formula="of:=[.K656]" office:value-type="float" office:value="823.298756" calcext:value-type="float">
            <text:p>823.30</text:p>
          </table:table-cell>
          <table:table-cell table:formula="of:=[.D656]" office:value-type="float" office:value="261.8" calcext:value-type="float">
            <text:p>261.8</text:p>
          </table:table-cell>
          <table:table-cell table:number-columns-repeated="5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637.6" calcext:value-type="float">
            <text:p>637.6</text:p>
          </table:table-cell>
          <table:table-cell office:value-type="float" office:value="279.1" calcext:value-type="float">
            <text:p>279.1</text:p>
          </table:table-cell>
          <table:table-cell office:value-type="float" office:value="261.7" calcext:value-type="float">
            <text:p>261.7</text:p>
          </table:table-cell>
          <table:table-cell table:number-columns-repeated="6"/>
          <table:table-cell table:formula="of:=[.B657]*[.Q$2]+[.R$2]" office:value-type="float" office:value="823.654248" calcext:value-type="float">
            <text:p>823.654248</text:p>
          </table:table-cell>
          <table:table-cell table:formula="of:=[.C657]*[.S$2]+[.T$2]" office:value-type="float" office:value="279.473" calcext:value-type="float">
            <text:p>279.473</text:p>
          </table:table-cell>
          <table:table-cell table:formula="of:=[.L657]" office:value-type="float" office:value="279.473" calcext:value-type="float">
            <text:p>279.473</text:p>
          </table:table-cell>
          <table:table-cell table:formula="of:=[.K657]" office:value-type="float" office:value="823.654248" calcext:value-type="float">
            <text:p>823.65</text:p>
          </table:table-cell>
          <table:table-cell table:formula="of:=[.D657]" office:value-type="float" office:value="261.7" calcext:value-type="float">
            <text:p>261.7</text:p>
          </table:table-cell>
          <table:table-cell table:number-columns-repeated="5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637.9" calcext:value-type="float">
            <text:p>637.9</text:p>
          </table:table-cell>
          <table:table-cell office:value-type="float" office:value="279.1" calcext:value-type="float">
            <text:p>279.1</text:p>
          </table:table-cell>
          <table:table-cell office:value-type="float" office:value="261.7" calcext:value-type="float">
            <text:p>261.7</text:p>
          </table:table-cell>
          <table:table-cell table:number-columns-repeated="6"/>
          <table:table-cell table:formula="of:=[.B658]*[.Q$2]+[.R$2]" office:value-type="float" office:value="823.920867" calcext:value-type="float">
            <text:p>823.920867</text:p>
          </table:table-cell>
          <table:table-cell table:formula="of:=[.C658]*[.S$2]+[.T$2]" office:value-type="float" office:value="279.473" calcext:value-type="float">
            <text:p>279.473</text:p>
          </table:table-cell>
          <table:table-cell table:formula="of:=[.L658]" office:value-type="float" office:value="279.473" calcext:value-type="float">
            <text:p>279.473</text:p>
          </table:table-cell>
          <table:table-cell table:formula="of:=[.K658]" office:value-type="float" office:value="823.920867" calcext:value-type="float">
            <text:p>823.92</text:p>
          </table:table-cell>
          <table:table-cell table:formula="of:=[.D658]" office:value-type="float" office:value="261.7" calcext:value-type="float">
            <text:p>261.7</text:p>
          </table:table-cell>
          <table:table-cell table:number-columns-repeated="5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638.2" calcext:value-type="float">
            <text:p>638.2</text:p>
          </table:table-cell>
          <table:table-cell office:value-type="float" office:value="279.2" calcext:value-type="float">
            <text:p>279.2</text:p>
          </table:table-cell>
          <table:table-cell office:value-type="float" office:value="261.6" calcext:value-type="float">
            <text:p>261.6</text:p>
          </table:table-cell>
          <table:table-cell table:number-columns-repeated="6"/>
          <table:table-cell table:formula="of:=[.B659]*[.Q$2]+[.R$2]" office:value-type="float" office:value="824.187486" calcext:value-type="float">
            <text:p>824.187486</text:p>
          </table:table-cell>
          <table:table-cell table:formula="of:=[.C659]*[.S$2]+[.T$2]" office:value-type="float" office:value="279.576" calcext:value-type="float">
            <text:p>279.576</text:p>
          </table:table-cell>
          <table:table-cell table:formula="of:=[.L659]" office:value-type="float" office:value="279.576" calcext:value-type="float">
            <text:p>279.576</text:p>
          </table:table-cell>
          <table:table-cell table:formula="of:=[.K659]" office:value-type="float" office:value="824.187486" calcext:value-type="float">
            <text:p>824.19</text:p>
          </table:table-cell>
          <table:table-cell table:formula="of:=[.D659]" office:value-type="float" office:value="261.6" calcext:value-type="float">
            <text:p>261.6</text:p>
          </table:table-cell>
          <table:table-cell table:number-columns-repeated="5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638.5" calcext:value-type="float">
            <text:p>638.5</text:p>
          </table:table-cell>
          <table:table-cell office:value-type="float" office:value="279.2" calcext:value-type="float">
            <text:p>279.2</text:p>
          </table:table-cell>
          <table:table-cell office:value-type="float" office:value="261.6" calcext:value-type="float">
            <text:p>261.6</text:p>
          </table:table-cell>
          <table:table-cell table:number-columns-repeated="6"/>
          <table:table-cell table:formula="of:=[.B660]*[.Q$2]+[.R$2]" office:value-type="float" office:value="824.454105" calcext:value-type="float">
            <text:p>824.454105</text:p>
          </table:table-cell>
          <table:table-cell table:formula="of:=[.C660]*[.S$2]+[.T$2]" office:value-type="float" office:value="279.576" calcext:value-type="float">
            <text:p>279.576</text:p>
          </table:table-cell>
          <table:table-cell table:formula="of:=[.L660]" office:value-type="float" office:value="279.576" calcext:value-type="float">
            <text:p>279.576</text:p>
          </table:table-cell>
          <table:table-cell table:formula="of:=[.K660]" office:value-type="float" office:value="824.454105" calcext:value-type="float">
            <text:p>824.45</text:p>
          </table:table-cell>
          <table:table-cell table:formula="of:=[.D660]" office:value-type="float" office:value="261.6" calcext:value-type="float">
            <text:p>261.6</text:p>
          </table:table-cell>
          <table:table-cell table:number-columns-repeated="5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638.9" calcext:value-type="float">
            <text:p>638.9</text:p>
          </table:table-cell>
          <table:table-cell office:value-type="float" office:value="279.2" calcext:value-type="float">
            <text:p>279.2</text:p>
          </table:table-cell>
          <table:table-cell office:value-type="float" office:value="261.5" calcext:value-type="float">
            <text:p>261.5</text:p>
          </table:table-cell>
          <table:table-cell table:number-columns-repeated="6"/>
          <table:table-cell table:formula="of:=[.B661]*[.Q$2]+[.R$2]" office:value-type="float" office:value="824.809597" calcext:value-type="float">
            <text:p>824.809597</text:p>
          </table:table-cell>
          <table:table-cell table:formula="of:=[.C661]*[.S$2]+[.T$2]" office:value-type="float" office:value="279.576" calcext:value-type="float">
            <text:p>279.576</text:p>
          </table:table-cell>
          <table:table-cell table:formula="of:=[.L661]" office:value-type="float" office:value="279.576" calcext:value-type="float">
            <text:p>279.576</text:p>
          </table:table-cell>
          <table:table-cell table:formula="of:=[.K661]" office:value-type="float" office:value="824.809597" calcext:value-type="float">
            <text:p>824.81</text:p>
          </table:table-cell>
          <table:table-cell table:formula="of:=[.D661]" office:value-type="float" office:value="261.5" calcext:value-type="float">
            <text:p>261.5</text:p>
          </table:table-cell>
          <table:table-cell table:number-columns-repeated="5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639.2" calcext:value-type="float">
            <text:p>639.2</text:p>
          </table:table-cell>
          <table:table-cell office:value-type="float" office:value="279.2" calcext:value-type="float">
            <text:p>279.2</text:p>
          </table:table-cell>
          <table:table-cell office:value-type="float" office:value="261.5" calcext:value-type="float">
            <text:p>261.5</text:p>
          </table:table-cell>
          <table:table-cell table:number-columns-repeated="6"/>
          <table:table-cell table:formula="of:=[.B662]*[.Q$2]+[.R$2]" office:value-type="float" office:value="825.076216" calcext:value-type="float">
            <text:p>825.076216</text:p>
          </table:table-cell>
          <table:table-cell table:formula="of:=[.C662]*[.S$2]+[.T$2]" office:value-type="float" office:value="279.576" calcext:value-type="float">
            <text:p>279.576</text:p>
          </table:table-cell>
          <table:table-cell table:formula="of:=[.L662]" office:value-type="float" office:value="279.576" calcext:value-type="float">
            <text:p>279.576</text:p>
          </table:table-cell>
          <table:table-cell table:formula="of:=[.K662]" office:value-type="float" office:value="825.076216" calcext:value-type="float">
            <text:p>825.08</text:p>
          </table:table-cell>
          <table:table-cell table:formula="of:=[.D662]" office:value-type="float" office:value="261.5" calcext:value-type="float">
            <text:p>261.5</text:p>
          </table:table-cell>
          <table:table-cell table:number-columns-repeated="5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639.6" calcext:value-type="float">
            <text:p>639.6</text:p>
          </table:table-cell>
          <table:table-cell office:value-type="float" office:value="279.3" calcext:value-type="float">
            <text:p>279.3</text:p>
          </table:table-cell>
          <table:table-cell office:value-type="float" office:value="261.4" calcext:value-type="float">
            <text:p>261.4</text:p>
          </table:table-cell>
          <table:table-cell table:number-columns-repeated="6"/>
          <table:table-cell table:formula="of:=[.B663]*[.Q$2]+[.R$2]" office:value-type="float" office:value="825.431708" calcext:value-type="float">
            <text:p>825.431708</text:p>
          </table:table-cell>
          <table:table-cell table:formula="of:=[.C663]*[.S$2]+[.T$2]" office:value-type="float" office:value="279.679" calcext:value-type="float">
            <text:p>279.679</text:p>
          </table:table-cell>
          <table:table-cell table:formula="of:=[.L663]" office:value-type="float" office:value="279.679" calcext:value-type="float">
            <text:p>279.679</text:p>
          </table:table-cell>
          <table:table-cell table:formula="of:=[.K663]" office:value-type="float" office:value="825.431708" calcext:value-type="float">
            <text:p>825.43</text:p>
          </table:table-cell>
          <table:table-cell table:formula="of:=[.D663]" office:value-type="float" office:value="261.4" calcext:value-type="float">
            <text:p>261.4</text:p>
          </table:table-cell>
          <table:table-cell table:number-columns-repeated="5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639.9" calcext:value-type="float">
            <text:p>639.9</text:p>
          </table:table-cell>
          <table:table-cell office:value-type="float" office:value="279.3" calcext:value-type="float">
            <text:p>279.3</text:p>
          </table:table-cell>
          <table:table-cell office:value-type="float" office:value="261.4" calcext:value-type="float">
            <text:p>261.4</text:p>
          </table:table-cell>
          <table:table-cell table:number-columns-repeated="6"/>
          <table:table-cell table:formula="of:=[.B664]*[.Q$2]+[.R$2]" office:value-type="float" office:value="825.698327" calcext:value-type="float">
            <text:p>825.698327</text:p>
          </table:table-cell>
          <table:table-cell table:formula="of:=[.C664]*[.S$2]+[.T$2]" office:value-type="float" office:value="279.679" calcext:value-type="float">
            <text:p>279.679</text:p>
          </table:table-cell>
          <table:table-cell table:formula="of:=[.L664]" office:value-type="float" office:value="279.679" calcext:value-type="float">
            <text:p>279.679</text:p>
          </table:table-cell>
          <table:table-cell table:formula="of:=[.K664]" office:value-type="float" office:value="825.698327" calcext:value-type="float">
            <text:p>825.70</text:p>
          </table:table-cell>
          <table:table-cell table:formula="of:=[.D664]" office:value-type="float" office:value="261.4" calcext:value-type="float">
            <text:p>261.4</text:p>
          </table:table-cell>
          <table:table-cell table:number-columns-repeated="5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640.3" calcext:value-type="float">
            <text:p>640.3</text:p>
          </table:table-cell>
          <table:table-cell office:value-type="float" office:value="279.3" calcext:value-type="float">
            <text:p>279.3</text:p>
          </table:table-cell>
          <table:table-cell office:value-type="float" office:value="261.3" calcext:value-type="float">
            <text:p>261.3</text:p>
          </table:table-cell>
          <table:table-cell table:number-columns-repeated="6"/>
          <table:table-cell table:formula="of:=[.B665]*[.Q$2]+[.R$2]" office:value-type="float" office:value="826.053819" calcext:value-type="float">
            <text:p>826.053819</text:p>
          </table:table-cell>
          <table:table-cell table:formula="of:=[.C665]*[.S$2]+[.T$2]" office:value-type="float" office:value="279.679" calcext:value-type="float">
            <text:p>279.679</text:p>
          </table:table-cell>
          <table:table-cell table:formula="of:=[.L665]" office:value-type="float" office:value="279.679" calcext:value-type="float">
            <text:p>279.679</text:p>
          </table:table-cell>
          <table:table-cell table:formula="of:=[.K665]" office:value-type="float" office:value="826.053819" calcext:value-type="float">
            <text:p>826.05</text:p>
          </table:table-cell>
          <table:table-cell table:formula="of:=[.D665]" office:value-type="float" office:value="261.3" calcext:value-type="float">
            <text:p>261.3</text:p>
          </table:table-cell>
          <table:table-cell table:number-columns-repeated="5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640.6" calcext:value-type="float">
            <text:p>640.6</text:p>
          </table:table-cell>
          <table:table-cell office:value-type="float" office:value="279.3" calcext:value-type="float">
            <text:p>279.3</text:p>
          </table:table-cell>
          <table:table-cell office:value-type="float" office:value="261.3" calcext:value-type="float">
            <text:p>261.3</text:p>
          </table:table-cell>
          <table:table-cell table:number-columns-repeated="6"/>
          <table:table-cell table:formula="of:=[.B666]*[.Q$2]+[.R$2]" office:value-type="float" office:value="826.320438" calcext:value-type="float">
            <text:p>826.320438</text:p>
          </table:table-cell>
          <table:table-cell table:formula="of:=[.C666]*[.S$2]+[.T$2]" office:value-type="float" office:value="279.679" calcext:value-type="float">
            <text:p>279.679</text:p>
          </table:table-cell>
          <table:table-cell table:formula="of:=[.L666]" office:value-type="float" office:value="279.679" calcext:value-type="float">
            <text:p>279.679</text:p>
          </table:table-cell>
          <table:table-cell table:formula="of:=[.K666]" office:value-type="float" office:value="826.320438" calcext:value-type="float">
            <text:p>826.32</text:p>
          </table:table-cell>
          <table:table-cell table:formula="of:=[.D666]" office:value-type="float" office:value="261.3" calcext:value-type="float">
            <text:p>261.3</text:p>
          </table:table-cell>
          <table:table-cell table:number-columns-repeated="5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641" calcext:value-type="float">
            <text:p>641</text:p>
          </table:table-cell>
          <table:table-cell office:value-type="float" office:value="279.4" calcext:value-type="float">
            <text:p>279.4</text:p>
          </table:table-cell>
          <table:table-cell office:value-type="float" office:value="261.3" calcext:value-type="float">
            <text:p>261.3</text:p>
          </table:table-cell>
          <table:table-cell table:number-columns-repeated="6"/>
          <table:table-cell table:formula="of:=[.B667]*[.Q$2]+[.R$2]" office:value-type="float" office:value="826.67593" calcext:value-type="float">
            <text:p>826.67593</text:p>
          </table:table-cell>
          <table:table-cell table:formula="of:=[.C667]*[.S$2]+[.T$2]" office:value-type="float" office:value="279.782" calcext:value-type="float">
            <text:p>279.782</text:p>
          </table:table-cell>
          <table:table-cell table:formula="of:=[.L667]" office:value-type="float" office:value="279.782" calcext:value-type="float">
            <text:p>279.782</text:p>
          </table:table-cell>
          <table:table-cell table:formula="of:=[.K667]" office:value-type="float" office:value="826.67593" calcext:value-type="float">
            <text:p>826.68</text:p>
          </table:table-cell>
          <table:table-cell table:formula="of:=[.D667]" office:value-type="float" office:value="261.3" calcext:value-type="float">
            <text:p>261.3</text:p>
          </table:table-cell>
          <table:table-cell table:number-columns-repeated="5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641.3" calcext:value-type="float">
            <text:p>641.3</text:p>
          </table:table-cell>
          <table:table-cell office:value-type="float" office:value="279.4" calcext:value-type="float">
            <text:p>279.4</text:p>
          </table:table-cell>
          <table:table-cell office:value-type="float" office:value="261.2" calcext:value-type="float">
            <text:p>261.2</text:p>
          </table:table-cell>
          <table:table-cell table:number-columns-repeated="6"/>
          <table:table-cell table:formula="of:=[.B668]*[.Q$2]+[.R$2]" office:value-type="float" office:value="826.942549" calcext:value-type="float">
            <text:p>826.942549</text:p>
          </table:table-cell>
          <table:table-cell table:formula="of:=[.C668]*[.S$2]+[.T$2]" office:value-type="float" office:value="279.782" calcext:value-type="float">
            <text:p>279.782</text:p>
          </table:table-cell>
          <table:table-cell table:formula="of:=[.L668]" office:value-type="float" office:value="279.782" calcext:value-type="float">
            <text:p>279.782</text:p>
          </table:table-cell>
          <table:table-cell table:formula="of:=[.K668]" office:value-type="float" office:value="826.942549" calcext:value-type="float">
            <text:p>826.94</text:p>
          </table:table-cell>
          <table:table-cell table:formula="of:=[.D668]" office:value-type="float" office:value="261.2" calcext:value-type="float">
            <text:p>261.2</text:p>
          </table:table-cell>
          <table:table-cell table:number-columns-repeated="5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641.7" calcext:value-type="float">
            <text:p>641.7</text:p>
          </table:table-cell>
          <table:table-cell office:value-type="float" office:value="279.4" calcext:value-type="float">
            <text:p>279.4</text:p>
          </table:table-cell>
          <table:table-cell office:value-type="float" office:value="261.2" calcext:value-type="float">
            <text:p>261.2</text:p>
          </table:table-cell>
          <table:table-cell table:number-columns-repeated="6"/>
          <table:table-cell table:formula="of:=[.B669]*[.Q$2]+[.R$2]" office:value-type="float" office:value="827.298041" calcext:value-type="float">
            <text:p>827.298041</text:p>
          </table:table-cell>
          <table:table-cell table:formula="of:=[.C669]*[.S$2]+[.T$2]" office:value-type="float" office:value="279.782" calcext:value-type="float">
            <text:p>279.782</text:p>
          </table:table-cell>
          <table:table-cell table:formula="of:=[.L669]" office:value-type="float" office:value="279.782" calcext:value-type="float">
            <text:p>279.782</text:p>
          </table:table-cell>
          <table:table-cell table:formula="of:=[.K669]" office:value-type="float" office:value="827.298041" calcext:value-type="float">
            <text:p>827.30</text:p>
          </table:table-cell>
          <table:table-cell table:formula="of:=[.D669]" office:value-type="float" office:value="261.2" calcext:value-type="float">
            <text:p>261.2</text:p>
          </table:table-cell>
          <table:table-cell table:number-columns-repeated="5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642" calcext:value-type="float">
            <text:p>642</text:p>
          </table:table-cell>
          <table:table-cell office:value-type="float" office:value="279.4" calcext:value-type="float">
            <text:p>279.4</text:p>
          </table:table-cell>
          <table:table-cell office:value-type="float" office:value="261.2" calcext:value-type="float">
            <text:p>261.2</text:p>
          </table:table-cell>
          <table:table-cell table:number-columns-repeated="6"/>
          <table:table-cell table:formula="of:=[.B670]*[.Q$2]+[.R$2]" office:value-type="float" office:value="827.56466" calcext:value-type="float">
            <text:p>827.56466</text:p>
          </table:table-cell>
          <table:table-cell table:formula="of:=[.C670]*[.S$2]+[.T$2]" office:value-type="float" office:value="279.782" calcext:value-type="float">
            <text:p>279.782</text:p>
          </table:table-cell>
          <table:table-cell table:formula="of:=[.L670]" office:value-type="float" office:value="279.782" calcext:value-type="float">
            <text:p>279.782</text:p>
          </table:table-cell>
          <table:table-cell table:formula="of:=[.K670]" office:value-type="float" office:value="827.56466" calcext:value-type="float">
            <text:p>827.56</text:p>
          </table:table-cell>
          <table:table-cell table:formula="of:=[.D670]" office:value-type="float" office:value="261.2" calcext:value-type="float">
            <text:p>261.2</text:p>
          </table:table-cell>
          <table:table-cell table:number-columns-repeated="5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642.4" calcext:value-type="float">
            <text:p>642.4</text:p>
          </table:table-cell>
          <table:table-cell office:value-type="float" office:value="279.5" calcext:value-type="float">
            <text:p>279.5</text:p>
          </table:table-cell>
          <table:table-cell office:value-type="float" office:value="261.2" calcext:value-type="float">
            <text:p>261.2</text:p>
          </table:table-cell>
          <table:table-cell table:number-columns-repeated="6"/>
          <table:table-cell table:formula="of:=[.B671]*[.Q$2]+[.R$2]" office:value-type="float" office:value="827.920152" calcext:value-type="float">
            <text:p>827.920152</text:p>
          </table:table-cell>
          <table:table-cell table:formula="of:=[.C671]*[.S$2]+[.T$2]" office:value-type="float" office:value="279.885" calcext:value-type="float">
            <text:p>279.885</text:p>
          </table:table-cell>
          <table:table-cell table:formula="of:=[.L671]" office:value-type="float" office:value="279.885" calcext:value-type="float">
            <text:p>279.885</text:p>
          </table:table-cell>
          <table:table-cell table:formula="of:=[.K671]" office:value-type="float" office:value="827.920152" calcext:value-type="float">
            <text:p>827.92</text:p>
          </table:table-cell>
          <table:table-cell table:formula="of:=[.D671]" office:value-type="float" office:value="261.2" calcext:value-type="float">
            <text:p>261.2</text:p>
          </table:table-cell>
          <table:table-cell table:number-columns-repeated="5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642.7" calcext:value-type="float">
            <text:p>642.7</text:p>
          </table:table-cell>
          <table:table-cell office:value-type="float" office:value="279.5" calcext:value-type="float">
            <text:p>279.5</text:p>
          </table:table-cell>
          <table:table-cell office:value-type="float" office:value="261.1" calcext:value-type="float">
            <text:p>261.1</text:p>
          </table:table-cell>
          <table:table-cell table:number-columns-repeated="6"/>
          <table:table-cell table:formula="of:=[.B672]*[.Q$2]+[.R$2]" office:value-type="float" office:value="828.186771" calcext:value-type="float">
            <text:p>828.186771</text:p>
          </table:table-cell>
          <table:table-cell table:formula="of:=[.C672]*[.S$2]+[.T$2]" office:value-type="float" office:value="279.885" calcext:value-type="float">
            <text:p>279.885</text:p>
          </table:table-cell>
          <table:table-cell table:formula="of:=[.L672]" office:value-type="float" office:value="279.885" calcext:value-type="float">
            <text:p>279.885</text:p>
          </table:table-cell>
          <table:table-cell table:formula="of:=[.K672]" office:value-type="float" office:value="828.186771" calcext:value-type="float">
            <text:p>828.19</text:p>
          </table:table-cell>
          <table:table-cell table:formula="of:=[.D672]" office:value-type="float" office:value="261.1" calcext:value-type="float">
            <text:p>261.1</text:p>
          </table:table-cell>
          <table:table-cell table:number-columns-repeated="5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643" calcext:value-type="float">
            <text:p>643</text:p>
          </table:table-cell>
          <table:table-cell office:value-type="float" office:value="279.5" calcext:value-type="float">
            <text:p>279.5</text:p>
          </table:table-cell>
          <table:table-cell office:value-type="float" office:value="261.1" calcext:value-type="float">
            <text:p>261.1</text:p>
          </table:table-cell>
          <table:table-cell table:number-columns-repeated="6"/>
          <table:table-cell table:formula="of:=[.B673]*[.Q$2]+[.R$2]" office:value-type="float" office:value="828.45339" calcext:value-type="float">
            <text:p>828.45339</text:p>
          </table:table-cell>
          <table:table-cell table:formula="of:=[.C673]*[.S$2]+[.T$2]" office:value-type="float" office:value="279.885" calcext:value-type="float">
            <text:p>279.885</text:p>
          </table:table-cell>
          <table:table-cell table:formula="of:=[.L673]" office:value-type="float" office:value="279.885" calcext:value-type="float">
            <text:p>279.885</text:p>
          </table:table-cell>
          <table:table-cell table:formula="of:=[.K673]" office:value-type="float" office:value="828.45339" calcext:value-type="float">
            <text:p>828.45</text:p>
          </table:table-cell>
          <table:table-cell table:formula="of:=[.D673]" office:value-type="float" office:value="261.1" calcext:value-type="float">
            <text:p>261.1</text:p>
          </table:table-cell>
          <table:table-cell table:number-columns-repeated="5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643.4" calcext:value-type="float">
            <text:p>643.4</text:p>
          </table:table-cell>
          <table:table-cell office:value-type="float" office:value="279.5" calcext:value-type="float">
            <text:p>279.5</text:p>
          </table:table-cell>
          <table:table-cell office:value-type="float" office:value="261.1" calcext:value-type="float">
            <text:p>261.1</text:p>
          </table:table-cell>
          <table:table-cell table:number-columns-repeated="6"/>
          <table:table-cell table:formula="of:=[.B674]*[.Q$2]+[.R$2]" office:value-type="float" office:value="828.808882" calcext:value-type="float">
            <text:p>828.808882</text:p>
          </table:table-cell>
          <table:table-cell table:formula="of:=[.C674]*[.S$2]+[.T$2]" office:value-type="float" office:value="279.885" calcext:value-type="float">
            <text:p>279.885</text:p>
          </table:table-cell>
          <table:table-cell table:formula="of:=[.L674]" office:value-type="float" office:value="279.885" calcext:value-type="float">
            <text:p>279.885</text:p>
          </table:table-cell>
          <table:table-cell table:formula="of:=[.K674]" office:value-type="float" office:value="828.808882" calcext:value-type="float">
            <text:p>828.81</text:p>
          </table:table-cell>
          <table:table-cell table:formula="of:=[.D674]" office:value-type="float" office:value="261.1" calcext:value-type="float">
            <text:p>261.1</text:p>
          </table:table-cell>
          <table:table-cell table:number-columns-repeated="5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643.7" calcext:value-type="float">
            <text:p>643.7</text:p>
          </table:table-cell>
          <table:table-cell office:value-type="float" office:value="279.5" calcext:value-type="float">
            <text:p>279.5</text:p>
          </table:table-cell>
          <table:table-cell office:value-type="float" office:value="261.1" calcext:value-type="float">
            <text:p>261.1</text:p>
          </table:table-cell>
          <table:table-cell table:number-columns-repeated="6"/>
          <table:table-cell table:formula="of:=[.B675]*[.Q$2]+[.R$2]" office:value-type="float" office:value="829.075501" calcext:value-type="float">
            <text:p>829.075501</text:p>
          </table:table-cell>
          <table:table-cell table:formula="of:=[.C675]*[.S$2]+[.T$2]" office:value-type="float" office:value="279.885" calcext:value-type="float">
            <text:p>279.885</text:p>
          </table:table-cell>
          <table:table-cell table:formula="of:=[.L675]" office:value-type="float" office:value="279.885" calcext:value-type="float">
            <text:p>279.885</text:p>
          </table:table-cell>
          <table:table-cell table:formula="of:=[.K675]" office:value-type="float" office:value="829.075501" calcext:value-type="float">
            <text:p>829.08</text:p>
          </table:table-cell>
          <table:table-cell table:formula="of:=[.D675]" office:value-type="float" office:value="261.1" calcext:value-type="float">
            <text:p>261.1</text:p>
          </table:table-cell>
          <table:table-cell table:number-columns-repeated="5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644" calcext:value-type="float">
            <text:p>644</text:p>
          </table:table-cell>
          <table:table-cell office:value-type="float" office:value="279.6" calcext:value-type="float">
            <text:p>279.6</text:p>
          </table:table-cell>
          <table:table-cell office:value-type="float" office:value="261.1" calcext:value-type="float">
            <text:p>261.1</text:p>
          </table:table-cell>
          <table:table-cell table:number-columns-repeated="6"/>
          <table:table-cell table:formula="of:=[.B676]*[.Q$2]+[.R$2]" office:value-type="float" office:value="829.34212" calcext:value-type="float">
            <text:p>829.34212</text:p>
          </table:table-cell>
          <table:table-cell table:formula="of:=[.C676]*[.S$2]+[.T$2]" office:value-type="float" office:value="279.988" calcext:value-type="float">
            <text:p>279.988</text:p>
          </table:table-cell>
          <table:table-cell table:formula="of:=[.L676]" office:value-type="float" office:value="279.988" calcext:value-type="float">
            <text:p>279.988</text:p>
          </table:table-cell>
          <table:table-cell table:formula="of:=[.K676]" office:value-type="float" office:value="829.34212" calcext:value-type="float">
            <text:p>829.34</text:p>
          </table:table-cell>
          <table:table-cell table:formula="of:=[.D676]" office:value-type="float" office:value="261.1" calcext:value-type="float">
            <text:p>261.1</text:p>
          </table:table-cell>
          <table:table-cell table:number-columns-repeated="5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644.3" calcext:value-type="float">
            <text:p>644.3</text:p>
          </table:table-cell>
          <table:table-cell office:value-type="float" office:value="279.6" calcext:value-type="float">
            <text:p>279.6</text:p>
          </table:table-cell>
          <table:table-cell office:value-type="float" office:value="261.1" calcext:value-type="float">
            <text:p>261.1</text:p>
          </table:table-cell>
          <table:table-cell table:number-columns-repeated="6"/>
          <table:table-cell table:formula="of:=[.B677]*[.Q$2]+[.R$2]" office:value-type="float" office:value="829.608739" calcext:value-type="float">
            <text:p>829.608739</text:p>
          </table:table-cell>
          <table:table-cell table:formula="of:=[.C677]*[.S$2]+[.T$2]" office:value-type="float" office:value="279.988" calcext:value-type="float">
            <text:p>279.988</text:p>
          </table:table-cell>
          <table:table-cell table:formula="of:=[.L677]" office:value-type="float" office:value="279.988" calcext:value-type="float">
            <text:p>279.988</text:p>
          </table:table-cell>
          <table:table-cell table:formula="of:=[.K677]" office:value-type="float" office:value="829.608739" calcext:value-type="float">
            <text:p>829.61</text:p>
          </table:table-cell>
          <table:table-cell table:formula="of:=[.D677]" office:value-type="float" office:value="261.1" calcext:value-type="float">
            <text:p>261.1</text:p>
          </table:table-cell>
          <table:table-cell table:number-columns-repeated="5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644.6" calcext:value-type="float">
            <text:p>644.6</text:p>
          </table:table-cell>
          <table:table-cell office:value-type="float" office:value="279.6" calcext:value-type="float">
            <text:p>279.6</text:p>
          </table:table-cell>
          <table:table-cell office:value-type="float" office:value="261.1" calcext:value-type="float">
            <text:p>261.1</text:p>
          </table:table-cell>
          <table:table-cell table:number-columns-repeated="6"/>
          <table:table-cell table:formula="of:=[.B678]*[.Q$2]+[.R$2]" office:value-type="float" office:value="829.875358" calcext:value-type="float">
            <text:p>829.875358</text:p>
          </table:table-cell>
          <table:table-cell table:formula="of:=[.C678]*[.S$2]+[.T$2]" office:value-type="float" office:value="279.988" calcext:value-type="float">
            <text:p>279.988</text:p>
          </table:table-cell>
          <table:table-cell table:formula="of:=[.L678]" office:value-type="float" office:value="279.988" calcext:value-type="float">
            <text:p>279.988</text:p>
          </table:table-cell>
          <table:table-cell table:formula="of:=[.K678]" office:value-type="float" office:value="829.875358" calcext:value-type="float">
            <text:p>829.88</text:p>
          </table:table-cell>
          <table:table-cell table:formula="of:=[.D678]" office:value-type="float" office:value="261.1" calcext:value-type="float">
            <text:p>261.1</text:p>
          </table:table-cell>
          <table:table-cell table:number-columns-repeated="5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644.9" calcext:value-type="float">
            <text:p>644.9</text:p>
          </table:table-cell>
          <table:table-cell office:value-type="float" office:value="279.6" calcext:value-type="float">
            <text:p>279.6</text:p>
          </table:table-cell>
          <table:table-cell office:value-type="float" office:value="261.1" calcext:value-type="float">
            <text:p>261.1</text:p>
          </table:table-cell>
          <table:table-cell table:number-columns-repeated="6"/>
          <table:table-cell table:formula="of:=[.B679]*[.Q$2]+[.R$2]" office:value-type="float" office:value="830.141977" calcext:value-type="float">
            <text:p>830.141977</text:p>
          </table:table-cell>
          <table:table-cell table:formula="of:=[.C679]*[.S$2]+[.T$2]" office:value-type="float" office:value="279.988" calcext:value-type="float">
            <text:p>279.988</text:p>
          </table:table-cell>
          <table:table-cell table:formula="of:=[.L679]" office:value-type="float" office:value="279.988" calcext:value-type="float">
            <text:p>279.988</text:p>
          </table:table-cell>
          <table:table-cell table:formula="of:=[.K679]" office:value-type="float" office:value="830.141977" calcext:value-type="float">
            <text:p>830.14</text:p>
          </table:table-cell>
          <table:table-cell table:formula="of:=[.D679]" office:value-type="float" office:value="261.1" calcext:value-type="float">
            <text:p>261.1</text:p>
          </table:table-cell>
          <table:table-cell table:number-columns-repeated="5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645.2" calcext:value-type="float">
            <text:p>645.2</text:p>
          </table:table-cell>
          <table:table-cell office:value-type="float" office:value="279.6" calcext:value-type="float">
            <text:p>279.6</text:p>
          </table:table-cell>
          <table:table-cell office:value-type="float" office:value="261.1" calcext:value-type="float">
            <text:p>261.1</text:p>
          </table:table-cell>
          <table:table-cell table:number-columns-repeated="6"/>
          <table:table-cell table:formula="of:=[.B680]*[.Q$2]+[.R$2]" office:value-type="float" office:value="830.408596" calcext:value-type="float">
            <text:p>830.408596</text:p>
          </table:table-cell>
          <table:table-cell table:formula="of:=[.C680]*[.S$2]+[.T$2]" office:value-type="float" office:value="279.988" calcext:value-type="float">
            <text:p>279.988</text:p>
          </table:table-cell>
          <table:table-cell table:formula="of:=[.L680]" office:value-type="float" office:value="279.988" calcext:value-type="float">
            <text:p>279.988</text:p>
          </table:table-cell>
          <table:table-cell table:formula="of:=[.K680]" office:value-type="float" office:value="830.408596" calcext:value-type="float">
            <text:p>830.41</text:p>
          </table:table-cell>
          <table:table-cell table:formula="of:=[.D680]" office:value-type="float" office:value="261.1" calcext:value-type="float">
            <text:p>261.1</text:p>
          </table:table-cell>
          <table:table-cell table:number-columns-repeated="5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645.5" calcext:value-type="float">
            <text:p>645.5</text:p>
          </table:table-cell>
          <table:table-cell office:value-type="float" office:value="279.7" calcext:value-type="float">
            <text:p>279.7</text:p>
          </table:table-cell>
          <table:table-cell office:value-type="float" office:value="261.2" calcext:value-type="float">
            <text:p>261.2</text:p>
          </table:table-cell>
          <table:table-cell table:number-columns-repeated="6"/>
          <table:table-cell table:formula="of:=[.B681]*[.Q$2]+[.R$2]" office:value-type="float" office:value="830.675215" calcext:value-type="float">
            <text:p>830.675215</text:p>
          </table:table-cell>
          <table:table-cell table:formula="of:=[.C681]*[.S$2]+[.T$2]" office:value-type="float" office:value="280.091" calcext:value-type="float">
            <text:p>280.091</text:p>
          </table:table-cell>
          <table:table-cell table:formula="of:=[.L681]" office:value-type="float" office:value="280.091" calcext:value-type="float">
            <text:p>280.091</text:p>
          </table:table-cell>
          <table:table-cell table:formula="of:=[.K681]" office:value-type="float" office:value="830.675215" calcext:value-type="float">
            <text:p>830.68</text:p>
          </table:table-cell>
          <table:table-cell table:formula="of:=[.D681]" office:value-type="float" office:value="261.2" calcext:value-type="float">
            <text:p>261.2</text:p>
          </table:table-cell>
          <table:table-cell table:number-columns-repeated="5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645.8" calcext:value-type="float">
            <text:p>645.8</text:p>
          </table:table-cell>
          <table:table-cell office:value-type="float" office:value="279.7" calcext:value-type="float">
            <text:p>279.7</text:p>
          </table:table-cell>
          <table:table-cell office:value-type="float" office:value="261.2" calcext:value-type="float">
            <text:p>261.2</text:p>
          </table:table-cell>
          <table:table-cell table:number-columns-repeated="6"/>
          <table:table-cell table:formula="of:=[.B682]*[.Q$2]+[.R$2]" office:value-type="float" office:value="830.941834" calcext:value-type="float">
            <text:p>830.941834</text:p>
          </table:table-cell>
          <table:table-cell table:formula="of:=[.C682]*[.S$2]+[.T$2]" office:value-type="float" office:value="280.091" calcext:value-type="float">
            <text:p>280.091</text:p>
          </table:table-cell>
          <table:table-cell table:formula="of:=[.L682]" office:value-type="float" office:value="280.091" calcext:value-type="float">
            <text:p>280.091</text:p>
          </table:table-cell>
          <table:table-cell table:formula="of:=[.K682]" office:value-type="float" office:value="830.941834" calcext:value-type="float">
            <text:p>830.94</text:p>
          </table:table-cell>
          <table:table-cell table:formula="of:=[.D682]" office:value-type="float" office:value="261.2" calcext:value-type="float">
            <text:p>261.2</text:p>
          </table:table-cell>
          <table:table-cell table:number-columns-repeated="5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646.1" calcext:value-type="float">
            <text:p>646.1</text:p>
          </table:table-cell>
          <table:table-cell office:value-type="float" office:value="279.7" calcext:value-type="float">
            <text:p>279.7</text:p>
          </table:table-cell>
          <table:table-cell office:value-type="float" office:value="261.2" calcext:value-type="float">
            <text:p>261.2</text:p>
          </table:table-cell>
          <table:table-cell table:number-columns-repeated="6"/>
          <table:table-cell table:formula="of:=[.B683]*[.Q$2]+[.R$2]" office:value-type="float" office:value="831.208453" calcext:value-type="float">
            <text:p>831.208453</text:p>
          </table:table-cell>
          <table:table-cell table:formula="of:=[.C683]*[.S$2]+[.T$2]" office:value-type="float" office:value="280.091" calcext:value-type="float">
            <text:p>280.091</text:p>
          </table:table-cell>
          <table:table-cell table:formula="of:=[.L683]" office:value-type="float" office:value="280.091" calcext:value-type="float">
            <text:p>280.091</text:p>
          </table:table-cell>
          <table:table-cell table:formula="of:=[.K683]" office:value-type="float" office:value="831.208453" calcext:value-type="float">
            <text:p>831.21</text:p>
          </table:table-cell>
          <table:table-cell table:formula="of:=[.D683]" office:value-type="float" office:value="261.2" calcext:value-type="float">
            <text:p>261.2</text:p>
          </table:table-cell>
          <table:table-cell table:number-columns-repeated="5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646.3" calcext:value-type="float">
            <text:p>646.3</text:p>
          </table:table-cell>
          <table:table-cell office:value-type="float" office:value="279.7" calcext:value-type="float">
            <text:p>279.7</text:p>
          </table:table-cell>
          <table:table-cell office:value-type="float" office:value="261.2" calcext:value-type="float">
            <text:p>261.2</text:p>
          </table:table-cell>
          <table:table-cell table:number-columns-repeated="6"/>
          <table:table-cell table:formula="of:=[.B684]*[.Q$2]+[.R$2]" office:value-type="float" office:value="831.386199" calcext:value-type="float">
            <text:p>831.386199</text:p>
          </table:table-cell>
          <table:table-cell table:formula="of:=[.C684]*[.S$2]+[.T$2]" office:value-type="float" office:value="280.091" calcext:value-type="float">
            <text:p>280.091</text:p>
          </table:table-cell>
          <table:table-cell table:formula="of:=[.L684]" office:value-type="float" office:value="280.091" calcext:value-type="float">
            <text:p>280.091</text:p>
          </table:table-cell>
          <table:table-cell table:formula="of:=[.K684]" office:value-type="float" office:value="831.386199" calcext:value-type="float">
            <text:p>831.39</text:p>
          </table:table-cell>
          <table:table-cell table:formula="of:=[.D684]" office:value-type="float" office:value="261.2" calcext:value-type="float">
            <text:p>261.2</text:p>
          </table:table-cell>
          <table:table-cell table:number-columns-repeated="5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646.6" calcext:value-type="float">
            <text:p>646.6</text:p>
          </table:table-cell>
          <table:table-cell office:value-type="float" office:value="279.7" calcext:value-type="float">
            <text:p>279.7</text:p>
          </table:table-cell>
          <table:table-cell office:value-type="float" office:value="261.3" calcext:value-type="float">
            <text:p>261.3</text:p>
          </table:table-cell>
          <table:table-cell table:number-columns-repeated="6"/>
          <table:table-cell table:formula="of:=[.B685]*[.Q$2]+[.R$2]" office:value-type="float" office:value="831.652818" calcext:value-type="float">
            <text:p>831.652818</text:p>
          </table:table-cell>
          <table:table-cell table:formula="of:=[.C685]*[.S$2]+[.T$2]" office:value-type="float" office:value="280.091" calcext:value-type="float">
            <text:p>280.091</text:p>
          </table:table-cell>
          <table:table-cell table:formula="of:=[.L685]" office:value-type="float" office:value="280.091" calcext:value-type="float">
            <text:p>280.091</text:p>
          </table:table-cell>
          <table:table-cell table:formula="of:=[.K685]" office:value-type="float" office:value="831.652818" calcext:value-type="float">
            <text:p>831.65</text:p>
          </table:table-cell>
          <table:table-cell table:formula="of:=[.D685]" office:value-type="float" office:value="261.3" calcext:value-type="float">
            <text:p>261.3</text:p>
          </table:table-cell>
          <table:table-cell table:number-columns-repeated="5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646.9" calcext:value-type="float">
            <text:p>646.9</text:p>
          </table:table-cell>
          <table:table-cell office:value-type="float" office:value="279.7" calcext:value-type="float">
            <text:p>279.7</text:p>
          </table:table-cell>
          <table:table-cell office:value-type="float" office:value="261.3" calcext:value-type="float">
            <text:p>261.3</text:p>
          </table:table-cell>
          <table:table-cell table:number-columns-repeated="6"/>
          <table:table-cell table:formula="of:=[.B686]*[.Q$2]+[.R$2]" office:value-type="float" office:value="831.919437" calcext:value-type="float">
            <text:p>831.919437</text:p>
          </table:table-cell>
          <table:table-cell table:formula="of:=[.C686]*[.S$2]+[.T$2]" office:value-type="float" office:value="280.091" calcext:value-type="float">
            <text:p>280.091</text:p>
          </table:table-cell>
          <table:table-cell table:formula="of:=[.L686]" office:value-type="float" office:value="280.091" calcext:value-type="float">
            <text:p>280.091</text:p>
          </table:table-cell>
          <table:table-cell table:formula="of:=[.K686]" office:value-type="float" office:value="831.919437" calcext:value-type="float">
            <text:p>831.92</text:p>
          </table:table-cell>
          <table:table-cell table:formula="of:=[.D686]" office:value-type="float" office:value="261.3" calcext:value-type="float">
            <text:p>261.3</text:p>
          </table:table-cell>
          <table:table-cell table:number-columns-repeated="5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647.1" calcext:value-type="float">
            <text:p>647.1</text:p>
          </table:table-cell>
          <table:table-cell office:value-type="float" office:value="279.7" calcext:value-type="float">
            <text:p>279.7</text:p>
          </table:table-cell>
          <table:table-cell office:value-type="float" office:value="261.3" calcext:value-type="float">
            <text:p>261.3</text:p>
          </table:table-cell>
          <table:table-cell table:number-columns-repeated="6"/>
          <table:table-cell table:formula="of:=[.B687]*[.Q$2]+[.R$2]" office:value-type="float" office:value="832.097183" calcext:value-type="float">
            <text:p>832.097183</text:p>
          </table:table-cell>
          <table:table-cell table:formula="of:=[.C687]*[.S$2]+[.T$2]" office:value-type="float" office:value="280.091" calcext:value-type="float">
            <text:p>280.091</text:p>
          </table:table-cell>
          <table:table-cell table:formula="of:=[.L687]" office:value-type="float" office:value="280.091" calcext:value-type="float">
            <text:p>280.091</text:p>
          </table:table-cell>
          <table:table-cell table:formula="of:=[.K687]" office:value-type="float" office:value="832.097183" calcext:value-type="float">
            <text:p>832.10</text:p>
          </table:table-cell>
          <table:table-cell table:formula="of:=[.D687]" office:value-type="float" office:value="261.3" calcext:value-type="float">
            <text:p>261.3</text:p>
          </table:table-cell>
          <table:table-cell table:number-columns-repeated="5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647.3" calcext:value-type="float">
            <text:p>647.3</text:p>
          </table:table-cell>
          <table:table-cell office:value-type="float" office:value="279.8" calcext:value-type="float">
            <text:p>279.8</text:p>
          </table:table-cell>
          <table:table-cell office:value-type="float" office:value="261.4" calcext:value-type="float">
            <text:p>261.4</text:p>
          </table:table-cell>
          <table:table-cell table:number-columns-repeated="6"/>
          <table:table-cell table:formula="of:=[.B688]*[.Q$2]+[.R$2]" office:value-type="float" office:value="832.274929" calcext:value-type="float">
            <text:p>832.274929</text:p>
          </table:table-cell>
          <table:table-cell table:formula="of:=[.C688]*[.S$2]+[.T$2]" office:value-type="float" office:value="280.194" calcext:value-type="float">
            <text:p>280.194</text:p>
          </table:table-cell>
          <table:table-cell table:formula="of:=[.L688]" office:value-type="float" office:value="280.194" calcext:value-type="float">
            <text:p>280.194</text:p>
          </table:table-cell>
          <table:table-cell table:formula="of:=[.K688]" office:value-type="float" office:value="832.274929" calcext:value-type="float">
            <text:p>832.27</text:p>
          </table:table-cell>
          <table:table-cell table:formula="of:=[.D688]" office:value-type="float" office:value="261.4" calcext:value-type="float">
            <text:p>261.4</text:p>
          </table:table-cell>
          <table:table-cell table:number-columns-repeated="5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647.6" calcext:value-type="float">
            <text:p>647.6</text:p>
          </table:table-cell>
          <table:table-cell office:value-type="float" office:value="279.8" calcext:value-type="float">
            <text:p>279.8</text:p>
          </table:table-cell>
          <table:table-cell office:value-type="float" office:value="261.4" calcext:value-type="float">
            <text:p>261.4</text:p>
          </table:table-cell>
          <table:table-cell table:number-columns-repeated="6"/>
          <table:table-cell table:formula="of:=[.B689]*[.Q$2]+[.R$2]" office:value-type="float" office:value="832.541548" calcext:value-type="float">
            <text:p>832.541548</text:p>
          </table:table-cell>
          <table:table-cell table:formula="of:=[.C689]*[.S$2]+[.T$2]" office:value-type="float" office:value="280.194" calcext:value-type="float">
            <text:p>280.194</text:p>
          </table:table-cell>
          <table:table-cell table:formula="of:=[.L689]" office:value-type="float" office:value="280.194" calcext:value-type="float">
            <text:p>280.194</text:p>
          </table:table-cell>
          <table:table-cell table:formula="of:=[.K689]" office:value-type="float" office:value="832.541548" calcext:value-type="float">
            <text:p>832.54</text:p>
          </table:table-cell>
          <table:table-cell table:formula="of:=[.D689]" office:value-type="float" office:value="261.4" calcext:value-type="float">
            <text:p>261.4</text:p>
          </table:table-cell>
          <table:table-cell table:number-columns-repeated="5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647.8" calcext:value-type="float">
            <text:p>647.8</text:p>
          </table:table-cell>
          <table:table-cell office:value-type="float" office:value="279.8" calcext:value-type="float">
            <text:p>279.8</text:p>
          </table:table-cell>
          <table:table-cell office:value-type="float" office:value="261.5" calcext:value-type="float">
            <text:p>261.5</text:p>
          </table:table-cell>
          <table:table-cell table:number-columns-repeated="6"/>
          <table:table-cell table:formula="of:=[.B690]*[.Q$2]+[.R$2]" office:value-type="float" office:value="832.719294" calcext:value-type="float">
            <text:p>832.719294</text:p>
          </table:table-cell>
          <table:table-cell table:formula="of:=[.C690]*[.S$2]+[.T$2]" office:value-type="float" office:value="280.194" calcext:value-type="float">
            <text:p>280.194</text:p>
          </table:table-cell>
          <table:table-cell table:formula="of:=[.L690]" office:value-type="float" office:value="280.194" calcext:value-type="float">
            <text:p>280.194</text:p>
          </table:table-cell>
          <table:table-cell table:formula="of:=[.K690]" office:value-type="float" office:value="832.719294" calcext:value-type="float">
            <text:p>832.72</text:p>
          </table:table-cell>
          <table:table-cell table:formula="of:=[.D690]" office:value-type="float" office:value="261.5" calcext:value-type="float">
            <text:p>261.5</text:p>
          </table:table-cell>
          <table:table-cell table:number-columns-repeated="5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648" calcext:value-type="float">
            <text:p>648</text:p>
          </table:table-cell>
          <table:table-cell office:value-type="float" office:value="279.8" calcext:value-type="float">
            <text:p>279.8</text:p>
          </table:table-cell>
          <table:table-cell office:value-type="float" office:value="261.5" calcext:value-type="float">
            <text:p>261.5</text:p>
          </table:table-cell>
          <table:table-cell table:number-columns-repeated="6"/>
          <table:table-cell table:formula="of:=[.B691]*[.Q$2]+[.R$2]" office:value-type="float" office:value="832.89704" calcext:value-type="float">
            <text:p>832.89704</text:p>
          </table:table-cell>
          <table:table-cell table:formula="of:=[.C691]*[.S$2]+[.T$2]" office:value-type="float" office:value="280.194" calcext:value-type="float">
            <text:p>280.194</text:p>
          </table:table-cell>
          <table:table-cell table:formula="of:=[.L691]" office:value-type="float" office:value="280.194" calcext:value-type="float">
            <text:p>280.194</text:p>
          </table:table-cell>
          <table:table-cell table:formula="of:=[.K691]" office:value-type="float" office:value="832.89704" calcext:value-type="float">
            <text:p>832.90</text:p>
          </table:table-cell>
          <table:table-cell table:formula="of:=[.D691]" office:value-type="float" office:value="261.5" calcext:value-type="float">
            <text:p>261.5</text:p>
          </table:table-cell>
          <table:table-cell table:number-columns-repeated="5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648.2" calcext:value-type="float">
            <text:p>648.2</text:p>
          </table:table-cell>
          <table:table-cell office:value-type="float" office:value="279.8" calcext:value-type="float">
            <text:p>279.8</text:p>
          </table:table-cell>
          <table:table-cell office:value-type="float" office:value="261.6" calcext:value-type="float">
            <text:p>261.6</text:p>
          </table:table-cell>
          <table:table-cell table:number-columns-repeated="6"/>
          <table:table-cell table:formula="of:=[.B692]*[.Q$2]+[.R$2]" office:value-type="float" office:value="833.074786" calcext:value-type="float">
            <text:p>833.074786</text:p>
          </table:table-cell>
          <table:table-cell table:formula="of:=[.C692]*[.S$2]+[.T$2]" office:value-type="float" office:value="280.194" calcext:value-type="float">
            <text:p>280.194</text:p>
          </table:table-cell>
          <table:table-cell table:formula="of:=[.L692]" office:value-type="float" office:value="280.194" calcext:value-type="float">
            <text:p>280.194</text:p>
          </table:table-cell>
          <table:table-cell table:formula="of:=[.K692]" office:value-type="float" office:value="833.074786" calcext:value-type="float">
            <text:p>833.07</text:p>
          </table:table-cell>
          <table:table-cell table:formula="of:=[.D692]" office:value-type="float" office:value="261.6" calcext:value-type="float">
            <text:p>261.6</text:p>
          </table:table-cell>
          <table:table-cell table:number-columns-repeated="5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648.5" calcext:value-type="float">
            <text:p>648.5</text:p>
          </table:table-cell>
          <table:table-cell office:value-type="float" office:value="279.8" calcext:value-type="float">
            <text:p>279.8</text:p>
          </table:table-cell>
          <table:table-cell office:value-type="float" office:value="261.6" calcext:value-type="float">
            <text:p>261.6</text:p>
          </table:table-cell>
          <table:table-cell table:number-columns-repeated="6"/>
          <table:table-cell table:formula="of:=[.B693]*[.Q$2]+[.R$2]" office:value-type="float" office:value="833.341405" calcext:value-type="float">
            <text:p>833.341405</text:p>
          </table:table-cell>
          <table:table-cell table:formula="of:=[.C693]*[.S$2]+[.T$2]" office:value-type="float" office:value="280.194" calcext:value-type="float">
            <text:p>280.194</text:p>
          </table:table-cell>
          <table:table-cell table:formula="of:=[.L693]" office:value-type="float" office:value="280.194" calcext:value-type="float">
            <text:p>280.194</text:p>
          </table:table-cell>
          <table:table-cell table:formula="of:=[.K693]" office:value-type="float" office:value="833.341405" calcext:value-type="float">
            <text:p>833.34</text:p>
          </table:table-cell>
          <table:table-cell table:formula="of:=[.D693]" office:value-type="float" office:value="261.6" calcext:value-type="float">
            <text:p>261.6</text:p>
          </table:table-cell>
          <table:table-cell table:number-columns-repeated="5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648.6" calcext:value-type="float">
            <text:p>648.6</text:p>
          </table:table-cell>
          <table:table-cell office:value-type="float" office:value="279.8" calcext:value-type="float">
            <text:p>279.8</text:p>
          </table:table-cell>
          <table:table-cell office:value-type="float" office:value="261.7" calcext:value-type="float">
            <text:p>261.7</text:p>
          </table:table-cell>
          <table:table-cell table:number-columns-repeated="6"/>
          <table:table-cell table:formula="of:=[.B694]*[.Q$2]+[.R$2]" office:value-type="float" office:value="833.430278" calcext:value-type="float">
            <text:p>833.430278</text:p>
          </table:table-cell>
          <table:table-cell table:formula="of:=[.C694]*[.S$2]+[.T$2]" office:value-type="float" office:value="280.194" calcext:value-type="float">
            <text:p>280.194</text:p>
          </table:table-cell>
          <table:table-cell table:formula="of:=[.L694]" office:value-type="float" office:value="280.194" calcext:value-type="float">
            <text:p>280.194</text:p>
          </table:table-cell>
          <table:table-cell table:formula="of:=[.K694]" office:value-type="float" office:value="833.430278" calcext:value-type="float">
            <text:p>833.43</text:p>
          </table:table-cell>
          <table:table-cell table:formula="of:=[.D694]" office:value-type="float" office:value="261.7" calcext:value-type="float">
            <text:p>261.7</text:p>
          </table:table-cell>
          <table:table-cell table:number-columns-repeated="5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648.8" calcext:value-type="float">
            <text:p>648.8</text:p>
          </table:table-cell>
          <table:table-cell office:value-type="float" office:value="279.8" calcext:value-type="float">
            <text:p>279.8</text:p>
          </table:table-cell>
          <table:table-cell office:value-type="float" office:value="261.7" calcext:value-type="float">
            <text:p>261.7</text:p>
          </table:table-cell>
          <table:table-cell table:number-columns-repeated="6"/>
          <table:table-cell table:formula="of:=[.B695]*[.Q$2]+[.R$2]" office:value-type="float" office:value="833.608024" calcext:value-type="float">
            <text:p>833.608024</text:p>
          </table:table-cell>
          <table:table-cell table:formula="of:=[.C695]*[.S$2]+[.T$2]" office:value-type="float" office:value="280.194" calcext:value-type="float">
            <text:p>280.194</text:p>
          </table:table-cell>
          <table:table-cell table:formula="of:=[.L695]" office:value-type="float" office:value="280.194" calcext:value-type="float">
            <text:p>280.194</text:p>
          </table:table-cell>
          <table:table-cell table:formula="of:=[.K695]" office:value-type="float" office:value="833.608024" calcext:value-type="float">
            <text:p>833.61</text:p>
          </table:table-cell>
          <table:table-cell table:formula="of:=[.D695]" office:value-type="float" office:value="261.7" calcext:value-type="float">
            <text:p>261.7</text:p>
          </table:table-cell>
          <table:table-cell table:number-columns-repeated="5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649" calcext:value-type="float">
            <text:p>649</text:p>
          </table:table-cell>
          <table:table-cell office:value-type="float" office:value="279.7" calcext:value-type="float">
            <text:p>279.7</text:p>
          </table:table-cell>
          <table:table-cell office:value-type="float" office:value="261.8" calcext:value-type="float">
            <text:p>261.8</text:p>
          </table:table-cell>
          <table:table-cell table:number-columns-repeated="6"/>
          <table:table-cell table:formula="of:=[.B696]*[.Q$2]+[.R$2]" office:value-type="float" office:value="833.78577" calcext:value-type="float">
            <text:p>833.78577</text:p>
          </table:table-cell>
          <table:table-cell table:formula="of:=[.C696]*[.S$2]+[.T$2]" office:value-type="float" office:value="280.091" calcext:value-type="float">
            <text:p>280.091</text:p>
          </table:table-cell>
          <table:table-cell table:formula="of:=[.L696]" office:value-type="float" office:value="280.091" calcext:value-type="float">
            <text:p>280.091</text:p>
          </table:table-cell>
          <table:table-cell table:formula="of:=[.K696]" office:value-type="float" office:value="833.78577" calcext:value-type="float">
            <text:p>833.79</text:p>
          </table:table-cell>
          <table:table-cell table:formula="of:=[.D696]" office:value-type="float" office:value="261.8" calcext:value-type="float">
            <text:p>261.8</text:p>
          </table:table-cell>
          <table:table-cell table:number-columns-repeated="5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649.2" calcext:value-type="float">
            <text:p>649.2</text:p>
          </table:table-cell>
          <table:table-cell office:value-type="float" office:value="279.7" calcext:value-type="float">
            <text:p>279.7</text:p>
          </table:table-cell>
          <table:table-cell office:value-type="float" office:value="261.9" calcext:value-type="float">
            <text:p>261.9</text:p>
          </table:table-cell>
          <table:table-cell table:number-columns-repeated="6"/>
          <table:table-cell table:formula="of:=[.B697]*[.Q$2]+[.R$2]" office:value-type="float" office:value="833.963516" calcext:value-type="float">
            <text:p>833.963516</text:p>
          </table:table-cell>
          <table:table-cell table:formula="of:=[.C697]*[.S$2]+[.T$2]" office:value-type="float" office:value="280.091" calcext:value-type="float">
            <text:p>280.091</text:p>
          </table:table-cell>
          <table:table-cell table:formula="of:=[.L697]" office:value-type="float" office:value="280.091" calcext:value-type="float">
            <text:p>280.091</text:p>
          </table:table-cell>
          <table:table-cell table:formula="of:=[.K697]" office:value-type="float" office:value="833.963516" calcext:value-type="float">
            <text:p>833.96</text:p>
          </table:table-cell>
          <table:table-cell table:formula="of:=[.D697]" office:value-type="float" office:value="261.9" calcext:value-type="float">
            <text:p>261.9</text:p>
          </table:table-cell>
          <table:table-cell table:number-columns-repeated="5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649.3" calcext:value-type="float">
            <text:p>649.3</text:p>
          </table:table-cell>
          <table:table-cell office:value-type="float" office:value="279.7" calcext:value-type="float">
            <text:p>279.7</text:p>
          </table:table-cell>
          <table:table-cell office:value-type="float" office:value="261.9" calcext:value-type="float">
            <text:p>261.9</text:p>
          </table:table-cell>
          <table:table-cell table:number-columns-repeated="6"/>
          <table:table-cell table:formula="of:=[.B698]*[.Q$2]+[.R$2]" office:value-type="float" office:value="834.052389" calcext:value-type="float">
            <text:p>834.052389</text:p>
          </table:table-cell>
          <table:table-cell table:formula="of:=[.C698]*[.S$2]+[.T$2]" office:value-type="float" office:value="280.091" calcext:value-type="float">
            <text:p>280.091</text:p>
          </table:table-cell>
          <table:table-cell table:formula="of:=[.L698]" office:value-type="float" office:value="280.091" calcext:value-type="float">
            <text:p>280.091</text:p>
          </table:table-cell>
          <table:table-cell table:formula="of:=[.K698]" office:value-type="float" office:value="834.052389" calcext:value-type="float">
            <text:p>834.05</text:p>
          </table:table-cell>
          <table:table-cell table:formula="of:=[.D698]" office:value-type="float" office:value="261.9" calcext:value-type="float">
            <text:p>261.9</text:p>
          </table:table-cell>
          <table:table-cell table:number-columns-repeated="5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649.5" calcext:value-type="float">
            <text:p>649.5</text:p>
          </table:table-cell>
          <table:table-cell office:value-type="float" office:value="279.7" calcext:value-type="float">
            <text:p>279.7</text:p>
          </table:table-cell>
          <table:table-cell office:value-type="float" office:value="262" calcext:value-type="float">
            <text:p>262</text:p>
          </table:table-cell>
          <table:table-cell table:number-columns-repeated="6"/>
          <table:table-cell table:formula="of:=[.B699]*[.Q$2]+[.R$2]" office:value-type="float" office:value="834.230135" calcext:value-type="float">
            <text:p>834.230135</text:p>
          </table:table-cell>
          <table:table-cell table:formula="of:=[.C699]*[.S$2]+[.T$2]" office:value-type="float" office:value="280.091" calcext:value-type="float">
            <text:p>280.091</text:p>
          </table:table-cell>
          <table:table-cell table:formula="of:=[.L699]" office:value-type="float" office:value="280.091" calcext:value-type="float">
            <text:p>280.091</text:p>
          </table:table-cell>
          <table:table-cell table:formula="of:=[.K699]" office:value-type="float" office:value="834.230135" calcext:value-type="float">
            <text:p>834.23</text:p>
          </table:table-cell>
          <table:table-cell table:formula="of:=[.D699]" office:value-type="float" office:value="262" calcext:value-type="float">
            <text:p>262</text:p>
          </table:table-cell>
          <table:table-cell table:number-columns-repeated="5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649.6" calcext:value-type="float">
            <text:p>649.6</text:p>
          </table:table-cell>
          <table:table-cell office:value-type="float" office:value="279.7" calcext:value-type="float">
            <text:p>279.7</text:p>
          </table:table-cell>
          <table:table-cell office:value-type="float" office:value="262.1" calcext:value-type="float">
            <text:p>262.1</text:p>
          </table:table-cell>
          <table:table-cell table:number-columns-repeated="6"/>
          <table:table-cell table:formula="of:=[.B700]*[.Q$2]+[.R$2]" office:value-type="float" office:value="834.319008" calcext:value-type="float">
            <text:p>834.319008</text:p>
          </table:table-cell>
          <table:table-cell table:formula="of:=[.C700]*[.S$2]+[.T$2]" office:value-type="float" office:value="280.091" calcext:value-type="float">
            <text:p>280.091</text:p>
          </table:table-cell>
          <table:table-cell table:formula="of:=[.L700]" office:value-type="float" office:value="280.091" calcext:value-type="float">
            <text:p>280.091</text:p>
          </table:table-cell>
          <table:table-cell table:formula="of:=[.K700]" office:value-type="float" office:value="834.319008" calcext:value-type="float">
            <text:p>834.32</text:p>
          </table:table-cell>
          <table:table-cell table:formula="of:=[.D700]" office:value-type="float" office:value="262.1" calcext:value-type="float">
            <text:p>262.1</text:p>
          </table:table-cell>
          <table:table-cell table:number-columns-repeated="5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649.8" calcext:value-type="float">
            <text:p>649.8</text:p>
          </table:table-cell>
          <table:table-cell office:value-type="float" office:value="279.7" calcext:value-type="float">
            <text:p>279.7</text:p>
          </table:table-cell>
          <table:table-cell office:value-type="float" office:value="262.1" calcext:value-type="float">
            <text:p>262.1</text:p>
          </table:table-cell>
          <table:table-cell table:number-columns-repeated="6"/>
          <table:table-cell table:formula="of:=[.B701]*[.Q$2]+[.R$2]" office:value-type="float" office:value="834.496754" calcext:value-type="float">
            <text:p>834.496754</text:p>
          </table:table-cell>
          <table:table-cell table:formula="of:=[.C701]*[.S$2]+[.T$2]" office:value-type="float" office:value="280.091" calcext:value-type="float">
            <text:p>280.091</text:p>
          </table:table-cell>
          <table:table-cell table:formula="of:=[.L701]" office:value-type="float" office:value="280.091" calcext:value-type="float">
            <text:p>280.091</text:p>
          </table:table-cell>
          <table:table-cell table:formula="of:=[.K701]" office:value-type="float" office:value="834.496754" calcext:value-type="float">
            <text:p>834.50</text:p>
          </table:table-cell>
          <table:table-cell table:formula="of:=[.D701]" office:value-type="float" office:value="262.1" calcext:value-type="float">
            <text:p>262.1</text:p>
          </table:table-cell>
          <table:table-cell table:number-columns-repeated="5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649.9" calcext:value-type="float">
            <text:p>649.9</text:p>
          </table:table-cell>
          <table:table-cell office:value-type="float" office:value="279.6" calcext:value-type="float">
            <text:p>279.6</text:p>
          </table:table-cell>
          <table:table-cell office:value-type="float" office:value="262.2" calcext:value-type="float">
            <text:p>262.2</text:p>
          </table:table-cell>
          <table:table-cell table:number-columns-repeated="6"/>
          <table:table-cell table:formula="of:=[.B702]*[.Q$2]+[.R$2]" office:value-type="float" office:value="834.585627" calcext:value-type="float">
            <text:p>834.585627</text:p>
          </table:table-cell>
          <table:table-cell table:formula="of:=[.C702]*[.S$2]+[.T$2]" office:value-type="float" office:value="279.988" calcext:value-type="float">
            <text:p>279.988</text:p>
          </table:table-cell>
          <table:table-cell table:formula="of:=[.L702]" office:value-type="float" office:value="279.988" calcext:value-type="float">
            <text:p>279.988</text:p>
          </table:table-cell>
          <table:table-cell table:formula="of:=[.K702]" office:value-type="float" office:value="834.585627" calcext:value-type="float">
            <text:p>834.59</text:p>
          </table:table-cell>
          <table:table-cell table:formula="of:=[.D702]" office:value-type="float" office:value="262.2" calcext:value-type="float">
            <text:p>262.2</text:p>
          </table:table-cell>
          <table:table-cell table:number-columns-repeated="5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650" calcext:value-type="float">
            <text:p>650</text:p>
          </table:table-cell>
          <table:table-cell office:value-type="float" office:value="279.6" calcext:value-type="float">
            <text:p>279.6</text:p>
          </table:table-cell>
          <table:table-cell office:value-type="float" office:value="262.3" calcext:value-type="float">
            <text:p>262.3</text:p>
          </table:table-cell>
          <table:table-cell table:number-columns-repeated="6"/>
          <table:table-cell table:formula="of:=[.B703]*[.Q$2]+[.R$2]" office:value-type="float" office:value="834.6745" calcext:value-type="float">
            <text:p>834.6745</text:p>
          </table:table-cell>
          <table:table-cell table:formula="of:=[.C703]*[.S$2]+[.T$2]" office:value-type="float" office:value="279.988" calcext:value-type="float">
            <text:p>279.988</text:p>
          </table:table-cell>
          <table:table-cell table:formula="of:=[.L703]" office:value-type="float" office:value="279.988" calcext:value-type="float">
            <text:p>279.988</text:p>
          </table:table-cell>
          <table:table-cell table:formula="of:=[.K703]" office:value-type="float" office:value="834.6745" calcext:value-type="float">
            <text:p>834.67</text:p>
          </table:table-cell>
          <table:table-cell table:formula="of:=[.D703]" office:value-type="float" office:value="262.3" calcext:value-type="float">
            <text:p>262.3</text:p>
          </table:table-cell>
          <table:table-cell table:number-columns-repeated="5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650.1" calcext:value-type="float">
            <text:p>650.1</text:p>
          </table:table-cell>
          <table:table-cell office:value-type="float" office:value="279.6" calcext:value-type="float">
            <text:p>279.6</text:p>
          </table:table-cell>
          <table:table-cell office:value-type="float" office:value="262.4" calcext:value-type="float">
            <text:p>262.4</text:p>
          </table:table-cell>
          <table:table-cell table:number-columns-repeated="6"/>
          <table:table-cell table:formula="of:=[.B704]*[.Q$2]+[.R$2]" office:value-type="float" office:value="834.763373" calcext:value-type="float">
            <text:p>834.763373</text:p>
          </table:table-cell>
          <table:table-cell table:formula="of:=[.C704]*[.S$2]+[.T$2]" office:value-type="float" office:value="279.988" calcext:value-type="float">
            <text:p>279.988</text:p>
          </table:table-cell>
          <table:table-cell table:formula="of:=[.L704]" office:value-type="float" office:value="279.988" calcext:value-type="float">
            <text:p>279.988</text:p>
          </table:table-cell>
          <table:table-cell table:formula="of:=[.K704]" office:value-type="float" office:value="834.763373" calcext:value-type="float">
            <text:p>834.76</text:p>
          </table:table-cell>
          <table:table-cell table:formula="of:=[.D704]" office:value-type="float" office:value="262.4" calcext:value-type="float">
            <text:p>262.4</text:p>
          </table:table-cell>
          <table:table-cell table:number-columns-repeated="5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650.2" calcext:value-type="float">
            <text:p>650.2</text:p>
          </table:table-cell>
          <table:table-cell office:value-type="float" office:value="279.5" calcext:value-type="float">
            <text:p>279.5</text:p>
          </table:table-cell>
          <table:table-cell office:value-type="float" office:value="262.4" calcext:value-type="float">
            <text:p>262.4</text:p>
          </table:table-cell>
          <table:table-cell table:number-columns-repeated="6"/>
          <table:table-cell table:formula="of:=[.B705]*[.Q$2]+[.R$2]" office:value-type="float" office:value="834.852246" calcext:value-type="float">
            <text:p>834.852246</text:p>
          </table:table-cell>
          <table:table-cell table:formula="of:=[.C705]*[.S$2]+[.T$2]" office:value-type="float" office:value="279.885" calcext:value-type="float">
            <text:p>279.885</text:p>
          </table:table-cell>
          <table:table-cell table:formula="of:=[.L705]" office:value-type="float" office:value="279.885" calcext:value-type="float">
            <text:p>279.885</text:p>
          </table:table-cell>
          <table:table-cell table:formula="of:=[.K705]" office:value-type="float" office:value="834.852246" calcext:value-type="float">
            <text:p>834.85</text:p>
          </table:table-cell>
          <table:table-cell table:formula="of:=[.D705]" office:value-type="float" office:value="262.4" calcext:value-type="float">
            <text:p>262.4</text:p>
          </table:table-cell>
          <table:table-cell table:number-columns-repeated="5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650.3" calcext:value-type="float">
            <text:p>650.3</text:p>
          </table:table-cell>
          <table:table-cell office:value-type="float" office:value="279.5" calcext:value-type="float">
            <text:p>279.5</text:p>
          </table:table-cell>
          <table:table-cell office:value-type="float" office:value="262.5" calcext:value-type="float">
            <text:p>262.5</text:p>
          </table:table-cell>
          <table:table-cell table:number-columns-repeated="6"/>
          <table:table-cell table:formula="of:=[.B706]*[.Q$2]+[.R$2]" office:value-type="float" office:value="834.941119" calcext:value-type="float">
            <text:p>834.941119</text:p>
          </table:table-cell>
          <table:table-cell table:formula="of:=[.C706]*[.S$2]+[.T$2]" office:value-type="float" office:value="279.885" calcext:value-type="float">
            <text:p>279.885</text:p>
          </table:table-cell>
          <table:table-cell table:formula="of:=[.L706]" office:value-type="float" office:value="279.885" calcext:value-type="float">
            <text:p>279.885</text:p>
          </table:table-cell>
          <table:table-cell table:formula="of:=[.K706]" office:value-type="float" office:value="834.941119" calcext:value-type="float">
            <text:p>834.94</text:p>
          </table:table-cell>
          <table:table-cell table:formula="of:=[.D706]" office:value-type="float" office:value="262.5" calcext:value-type="float">
            <text:p>262.5</text:p>
          </table:table-cell>
          <table:table-cell table:number-columns-repeated="5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650.4" calcext:value-type="float">
            <text:p>650.4</text:p>
          </table:table-cell>
          <table:table-cell office:value-type="float" office:value="279.5" calcext:value-type="float">
            <text:p>279.5</text:p>
          </table:table-cell>
          <table:table-cell office:value-type="float" office:value="262.6" calcext:value-type="float">
            <text:p>262.6</text:p>
          </table:table-cell>
          <table:table-cell table:number-columns-repeated="6"/>
          <table:table-cell table:formula="of:=[.B707]*[.Q$2]+[.R$2]" office:value-type="float" office:value="835.029992" calcext:value-type="float">
            <text:p>835.029992</text:p>
          </table:table-cell>
          <table:table-cell table:formula="of:=[.C707]*[.S$2]+[.T$2]" office:value-type="float" office:value="279.885" calcext:value-type="float">
            <text:p>279.885</text:p>
          </table:table-cell>
          <table:table-cell table:formula="of:=[.L707]" office:value-type="float" office:value="279.885" calcext:value-type="float">
            <text:p>279.885</text:p>
          </table:table-cell>
          <table:table-cell table:formula="of:=[.K707]" office:value-type="float" office:value="835.029992" calcext:value-type="float">
            <text:p>835.03</text:p>
          </table:table-cell>
          <table:table-cell table:formula="of:=[.D707]" office:value-type="float" office:value="262.6" calcext:value-type="float">
            <text:p>262.6</text:p>
          </table:table-cell>
          <table:table-cell table:number-columns-repeated="5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650.4" calcext:value-type="float">
            <text:p>650.4</text:p>
          </table:table-cell>
          <table:table-cell office:value-type="float" office:value="279.4" calcext:value-type="float">
            <text:p>279.4</text:p>
          </table:table-cell>
          <table:table-cell office:value-type="float" office:value="262.7" calcext:value-type="float">
            <text:p>262.7</text:p>
          </table:table-cell>
          <table:table-cell table:number-columns-repeated="6"/>
          <table:table-cell table:formula="of:=[.B708]*[.Q$2]+[.R$2]" office:value-type="float" office:value="835.029992" calcext:value-type="float">
            <text:p>835.029992</text:p>
          </table:table-cell>
          <table:table-cell table:formula="of:=[.C708]*[.S$2]+[.T$2]" office:value-type="float" office:value="279.782" calcext:value-type="float">
            <text:p>279.782</text:p>
          </table:table-cell>
          <table:table-cell table:formula="of:=[.L708]" office:value-type="float" office:value="279.782" calcext:value-type="float">
            <text:p>279.782</text:p>
          </table:table-cell>
          <table:table-cell table:formula="of:=[.K708]" office:value-type="float" office:value="835.029992" calcext:value-type="float">
            <text:p>835.03</text:p>
          </table:table-cell>
          <table:table-cell table:formula="of:=[.D708]" office:value-type="float" office:value="262.7" calcext:value-type="float">
            <text:p>262.7</text:p>
          </table:table-cell>
          <table:table-cell table:number-columns-repeated="5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650.5" calcext:value-type="float">
            <text:p>650.5</text:p>
          </table:table-cell>
          <table:table-cell office:value-type="float" office:value="279.4" calcext:value-type="float">
            <text:p>279.4</text:p>
          </table:table-cell>
          <table:table-cell office:value-type="float" office:value="262.8" calcext:value-type="float">
            <text:p>262.8</text:p>
          </table:table-cell>
          <table:table-cell table:number-columns-repeated="6"/>
          <table:table-cell table:formula="of:=[.B709]*[.Q$2]+[.R$2]" office:value-type="float" office:value="835.118865" calcext:value-type="float">
            <text:p>835.118865</text:p>
          </table:table-cell>
          <table:table-cell table:formula="of:=[.C709]*[.S$2]+[.T$2]" office:value-type="float" office:value="279.782" calcext:value-type="float">
            <text:p>279.782</text:p>
          </table:table-cell>
          <table:table-cell table:formula="of:=[.L709]" office:value-type="float" office:value="279.782" calcext:value-type="float">
            <text:p>279.782</text:p>
          </table:table-cell>
          <table:table-cell table:formula="of:=[.K709]" office:value-type="float" office:value="835.118865" calcext:value-type="float">
            <text:p>835.12</text:p>
          </table:table-cell>
          <table:table-cell table:formula="of:=[.D709]" office:value-type="float" office:value="262.8" calcext:value-type="float">
            <text:p>262.8</text:p>
          </table:table-cell>
          <table:table-cell table:number-columns-repeated="5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650.5" calcext:value-type="float">
            <text:p>650.5</text:p>
          </table:table-cell>
          <table:table-cell office:value-type="float" office:value="279.3" calcext:value-type="float">
            <text:p>279.3</text:p>
          </table:table-cell>
          <table:table-cell office:value-type="float" office:value="262.9" calcext:value-type="float">
            <text:p>262.9</text:p>
          </table:table-cell>
          <table:table-cell table:number-columns-repeated="6"/>
          <table:table-cell table:formula="of:=[.B710]*[.Q$2]+[.R$2]" office:value-type="float" office:value="835.118865" calcext:value-type="float">
            <text:p>835.118865</text:p>
          </table:table-cell>
          <table:table-cell table:formula="of:=[.C710]*[.S$2]+[.T$2]" office:value-type="float" office:value="279.679" calcext:value-type="float">
            <text:p>279.679</text:p>
          </table:table-cell>
          <table:table-cell table:formula="of:=[.L710]" office:value-type="float" office:value="279.679" calcext:value-type="float">
            <text:p>279.679</text:p>
          </table:table-cell>
          <table:table-cell table:formula="of:=[.K710]" office:value-type="float" office:value="835.118865" calcext:value-type="float">
            <text:p>835.12</text:p>
          </table:table-cell>
          <table:table-cell table:formula="of:=[.D710]" office:value-type="float" office:value="262.9" calcext:value-type="float">
            <text:p>262.9</text:p>
          </table:table-cell>
          <table:table-cell table:number-columns-repeated="5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650.6" calcext:value-type="float">
            <text:p>650.6</text:p>
          </table:table-cell>
          <table:table-cell office:value-type="float" office:value="279.3" calcext:value-type="float">
            <text:p>279.3</text:p>
          </table:table-cell>
          <table:table-cell office:value-type="float" office:value="263" calcext:value-type="float">
            <text:p>263</text:p>
          </table:table-cell>
          <table:table-cell table:number-columns-repeated="6"/>
          <table:table-cell table:formula="of:=[.B711]*[.Q$2]+[.R$2]" office:value-type="float" office:value="835.207738" calcext:value-type="float">
            <text:p>835.207738</text:p>
          </table:table-cell>
          <table:table-cell table:formula="of:=[.C711]*[.S$2]+[.T$2]" office:value-type="float" office:value="279.679" calcext:value-type="float">
            <text:p>279.679</text:p>
          </table:table-cell>
          <table:table-cell table:formula="of:=[.L711]" office:value-type="float" office:value="279.679" calcext:value-type="float">
            <text:p>279.679</text:p>
          </table:table-cell>
          <table:table-cell table:formula="of:=[.K711]" office:value-type="float" office:value="835.207738" calcext:value-type="float">
            <text:p>835.21</text:p>
          </table:table-cell>
          <table:table-cell table:formula="of:=[.D711]" office:value-type="float" office:value="263" calcext:value-type="float">
            <text:p>263</text:p>
          </table:table-cell>
          <table:table-cell table:number-columns-repeated="5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650.6" calcext:value-type="float">
            <text:p>650.6</text:p>
          </table:table-cell>
          <table:table-cell office:value-type="float" office:value="279.3" calcext:value-type="float">
            <text:p>279.3</text:p>
          </table:table-cell>
          <table:table-cell office:value-type="float" office:value="263.1" calcext:value-type="float">
            <text:p>263.1</text:p>
          </table:table-cell>
          <table:table-cell table:number-columns-repeated="6"/>
          <table:table-cell table:formula="of:=[.B712]*[.Q$2]+[.R$2]" office:value-type="float" office:value="835.207738" calcext:value-type="float">
            <text:p>835.207738</text:p>
          </table:table-cell>
          <table:table-cell table:formula="of:=[.C712]*[.S$2]+[.T$2]" office:value-type="float" office:value="279.679" calcext:value-type="float">
            <text:p>279.679</text:p>
          </table:table-cell>
          <table:table-cell table:formula="of:=[.L712]" office:value-type="float" office:value="279.679" calcext:value-type="float">
            <text:p>279.679</text:p>
          </table:table-cell>
          <table:table-cell table:formula="of:=[.K712]" office:value-type="float" office:value="835.207738" calcext:value-type="float">
            <text:p>835.21</text:p>
          </table:table-cell>
          <table:table-cell table:formula="of:=[.D712]" office:value-type="float" office:value="263.1" calcext:value-type="float">
            <text:p>263.1</text:p>
          </table:table-cell>
          <table:table-cell table:number-columns-repeated="5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650.6" calcext:value-type="float">
            <text:p>650.6</text:p>
          </table:table-cell>
          <table:table-cell office:value-type="float" office:value="279.2" calcext:value-type="float">
            <text:p>279.2</text:p>
          </table:table-cell>
          <table:table-cell office:value-type="float" office:value="263.2" calcext:value-type="float">
            <text:p>263.2</text:p>
          </table:table-cell>
          <table:table-cell table:number-columns-repeated="6"/>
          <table:table-cell table:formula="of:=[.B713]*[.Q$2]+[.R$2]" office:value-type="float" office:value="835.207738" calcext:value-type="float">
            <text:p>835.207738</text:p>
          </table:table-cell>
          <table:table-cell table:formula="of:=[.C713]*[.S$2]+[.T$2]" office:value-type="float" office:value="279.576" calcext:value-type="float">
            <text:p>279.576</text:p>
          </table:table-cell>
          <table:table-cell table:formula="of:=[.L713]" office:value-type="float" office:value="279.576" calcext:value-type="float">
            <text:p>279.576</text:p>
          </table:table-cell>
          <table:table-cell table:formula="of:=[.K713]" office:value-type="float" office:value="835.207738" calcext:value-type="float">
            <text:p>835.21</text:p>
          </table:table-cell>
          <table:table-cell table:formula="of:=[.D713]" office:value-type="float" office:value="263.2" calcext:value-type="float">
            <text:p>263.2</text:p>
          </table:table-cell>
          <table:table-cell table:number-columns-repeated="5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650.7" calcext:value-type="float">
            <text:p>650.7</text:p>
          </table:table-cell>
          <table:table-cell office:value-type="float" office:value="279.2" calcext:value-type="float">
            <text:p>279.2</text:p>
          </table:table-cell>
          <table:table-cell office:value-type="float" office:value="263.3" calcext:value-type="float">
            <text:p>263.3</text:p>
          </table:table-cell>
          <table:table-cell table:number-columns-repeated="6"/>
          <table:table-cell table:formula="of:=[.B714]*[.Q$2]+[.R$2]" office:value-type="float" office:value="835.296611" calcext:value-type="float">
            <text:p>835.296611</text:p>
          </table:table-cell>
          <table:table-cell table:formula="of:=[.C714]*[.S$2]+[.T$2]" office:value-type="float" office:value="279.576" calcext:value-type="float">
            <text:p>279.576</text:p>
          </table:table-cell>
          <table:table-cell table:formula="of:=[.L714]" office:value-type="float" office:value="279.576" calcext:value-type="float">
            <text:p>279.576</text:p>
          </table:table-cell>
          <table:table-cell table:formula="of:=[.K714]" office:value-type="float" office:value="835.296611" calcext:value-type="float">
            <text:p>835.30</text:p>
          </table:table-cell>
          <table:table-cell table:formula="of:=[.D714]" office:value-type="float" office:value="263.3" calcext:value-type="float">
            <text:p>263.3</text:p>
          </table:table-cell>
          <table:table-cell table:number-columns-repeated="5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650.7" calcext:value-type="float">
            <text:p>650.7</text:p>
          </table:table-cell>
          <table:table-cell office:value-type="float" office:value="279.1" calcext:value-type="float">
            <text:p>279.1</text:p>
          </table:table-cell>
          <table:table-cell office:value-type="float" office:value="263.4" calcext:value-type="float">
            <text:p>263.4</text:p>
          </table:table-cell>
          <table:table-cell table:number-columns-repeated="6"/>
          <table:table-cell table:formula="of:=[.B715]*[.Q$2]+[.R$2]" office:value-type="float" office:value="835.296611" calcext:value-type="float">
            <text:p>835.296611</text:p>
          </table:table-cell>
          <table:table-cell table:formula="of:=[.C715]*[.S$2]+[.T$2]" office:value-type="float" office:value="279.473" calcext:value-type="float">
            <text:p>279.473</text:p>
          </table:table-cell>
          <table:table-cell table:formula="of:=[.L715]" office:value-type="float" office:value="279.473" calcext:value-type="float">
            <text:p>279.473</text:p>
          </table:table-cell>
          <table:table-cell table:formula="of:=[.K715]" office:value-type="float" office:value="835.296611" calcext:value-type="float">
            <text:p>835.30</text:p>
          </table:table-cell>
          <table:table-cell table:formula="of:=[.D715]" office:value-type="float" office:value="263.4" calcext:value-type="float">
            <text:p>263.4</text:p>
          </table:table-cell>
          <table:table-cell table:number-columns-repeated="5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650.7" calcext:value-type="float">
            <text:p>650.7</text:p>
          </table:table-cell>
          <table:table-cell office:value-type="float" office:value="279.1" calcext:value-type="float">
            <text:p>279.1</text:p>
          </table:table-cell>
          <table:table-cell office:value-type="float" office:value="263.5" calcext:value-type="float">
            <text:p>263.5</text:p>
          </table:table-cell>
          <table:table-cell table:number-columns-repeated="6"/>
          <table:table-cell table:formula="of:=[.B716]*[.Q$2]+[.R$2]" office:value-type="float" office:value="835.296611" calcext:value-type="float">
            <text:p>835.296611</text:p>
          </table:table-cell>
          <table:table-cell table:formula="of:=[.C716]*[.S$2]+[.T$2]" office:value-type="float" office:value="279.473" calcext:value-type="float">
            <text:p>279.473</text:p>
          </table:table-cell>
          <table:table-cell table:formula="of:=[.L716]" office:value-type="float" office:value="279.473" calcext:value-type="float">
            <text:p>279.473</text:p>
          </table:table-cell>
          <table:table-cell table:formula="of:=[.K716]" office:value-type="float" office:value="835.296611" calcext:value-type="float">
            <text:p>835.30</text:p>
          </table:table-cell>
          <table:table-cell table:formula="of:=[.D716]" office:value-type="float" office:value="263.5" calcext:value-type="float">
            <text:p>263.5</text:p>
          </table:table-cell>
          <table:table-cell table:number-columns-repeated="5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650.7" calcext:value-type="float">
            <text:p>650.7</text:p>
          </table:table-cell>
          <table:table-cell office:value-type="float" office:value="279" calcext:value-type="float">
            <text:p>279</text:p>
          </table:table-cell>
          <table:table-cell office:value-type="float" office:value="263.6" calcext:value-type="float">
            <text:p>263.6</text:p>
          </table:table-cell>
          <table:table-cell table:number-columns-repeated="6"/>
          <table:table-cell table:formula="of:=[.B717]*[.Q$2]+[.R$2]" office:value-type="float" office:value="835.296611" calcext:value-type="float">
            <text:p>835.296611</text:p>
          </table:table-cell>
          <table:table-cell table:formula="of:=[.C717]*[.S$2]+[.T$2]" office:value-type="float" office:value="279.37" calcext:value-type="float">
            <text:p>279.37</text:p>
          </table:table-cell>
          <table:table-cell table:formula="of:=[.L717]" office:value-type="float" office:value="279.37" calcext:value-type="float">
            <text:p>279.37</text:p>
          </table:table-cell>
          <table:table-cell table:formula="of:=[.K717]" office:value-type="float" office:value="835.296611" calcext:value-type="float">
            <text:p>835.30</text:p>
          </table:table-cell>
          <table:table-cell table:formula="of:=[.D717]" office:value-type="float" office:value="263.6" calcext:value-type="float">
            <text:p>263.6</text:p>
          </table:table-cell>
          <table:table-cell table:number-columns-repeated="5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650.6" calcext:value-type="float">
            <text:p>650.6</text:p>
          </table:table-cell>
          <table:table-cell office:value-type="float" office:value="279" calcext:value-type="float">
            <text:p>279</text:p>
          </table:table-cell>
          <table:table-cell office:value-type="float" office:value="263.7" calcext:value-type="float">
            <text:p>263.7</text:p>
          </table:table-cell>
          <table:table-cell table:number-columns-repeated="6"/>
          <table:table-cell table:formula="of:=[.B718]*[.Q$2]+[.R$2]" office:value-type="float" office:value="835.207738" calcext:value-type="float">
            <text:p>835.207738</text:p>
          </table:table-cell>
          <table:table-cell table:formula="of:=[.C718]*[.S$2]+[.T$2]" office:value-type="float" office:value="279.37" calcext:value-type="float">
            <text:p>279.37</text:p>
          </table:table-cell>
          <table:table-cell table:formula="of:=[.L718]" office:value-type="float" office:value="279.37" calcext:value-type="float">
            <text:p>279.37</text:p>
          </table:table-cell>
          <table:table-cell table:formula="of:=[.K718]" office:value-type="float" office:value="835.207738" calcext:value-type="float">
            <text:p>835.21</text:p>
          </table:table-cell>
          <table:table-cell table:formula="of:=[.D718]" office:value-type="float" office:value="263.7" calcext:value-type="float">
            <text:p>263.7</text:p>
          </table:table-cell>
          <table:table-cell table:number-columns-repeated="5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650.6" calcext:value-type="float">
            <text:p>650.6</text:p>
          </table:table-cell>
          <table:table-cell office:value-type="float" office:value="278.9" calcext:value-type="float">
            <text:p>278.9</text:p>
          </table:table-cell>
          <table:table-cell office:value-type="float" office:value="263.8" calcext:value-type="float">
            <text:p>263.8</text:p>
          </table:table-cell>
          <table:table-cell table:number-columns-repeated="6"/>
          <table:table-cell table:formula="of:=[.B719]*[.Q$2]+[.R$2]" office:value-type="float" office:value="835.207738" calcext:value-type="float">
            <text:p>835.207738</text:p>
          </table:table-cell>
          <table:table-cell table:formula="of:=[.C719]*[.S$2]+[.T$2]" office:value-type="float" office:value="279.267" calcext:value-type="float">
            <text:p>279.267</text:p>
          </table:table-cell>
          <table:table-cell table:formula="of:=[.L719]" office:value-type="float" office:value="279.267" calcext:value-type="float">
            <text:p>279.267</text:p>
          </table:table-cell>
          <table:table-cell table:formula="of:=[.K719]" office:value-type="float" office:value="835.207738" calcext:value-type="float">
            <text:p>835.21</text:p>
          </table:table-cell>
          <table:table-cell table:formula="of:=[.D719]" office:value-type="float" office:value="263.8" calcext:value-type="float">
            <text:p>263.8</text:p>
          </table:table-cell>
          <table:table-cell table:number-columns-repeated="5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650.6" calcext:value-type="float">
            <text:p>650.6</text:p>
          </table:table-cell>
          <table:table-cell office:value-type="float" office:value="278.9" calcext:value-type="float">
            <text:p>278.9</text:p>
          </table:table-cell>
          <table:table-cell office:value-type="float" office:value="263.9" calcext:value-type="float">
            <text:p>263.9</text:p>
          </table:table-cell>
          <table:table-cell table:number-columns-repeated="6"/>
          <table:table-cell table:formula="of:=[.B720]*[.Q$2]+[.R$2]" office:value-type="float" office:value="835.207738" calcext:value-type="float">
            <text:p>835.207738</text:p>
          </table:table-cell>
          <table:table-cell table:formula="of:=[.C720]*[.S$2]+[.T$2]" office:value-type="float" office:value="279.267" calcext:value-type="float">
            <text:p>279.267</text:p>
          </table:table-cell>
          <table:table-cell table:formula="of:=[.L720]" office:value-type="float" office:value="279.267" calcext:value-type="float">
            <text:p>279.267</text:p>
          </table:table-cell>
          <table:table-cell table:formula="of:=[.K720]" office:value-type="float" office:value="835.207738" calcext:value-type="float">
            <text:p>835.21</text:p>
          </table:table-cell>
          <table:table-cell table:formula="of:=[.D720]" office:value-type="float" office:value="263.9" calcext:value-type="float">
            <text:p>263.9</text:p>
          </table:table-cell>
          <table:table-cell table:number-columns-repeated="5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650.6" calcext:value-type="float">
            <text:p>650.6</text:p>
          </table:table-cell>
          <table:table-cell office:value-type="float" office:value="278.9" calcext:value-type="float">
            <text:p>278.9</text:p>
          </table:table-cell>
          <table:table-cell office:value-type="float" office:value="264" calcext:value-type="float">
            <text:p>264</text:p>
          </table:table-cell>
          <table:table-cell table:number-columns-repeated="6"/>
          <table:table-cell table:formula="of:=[.B721]*[.Q$2]+[.R$2]" office:value-type="float" office:value="835.207738" calcext:value-type="float">
            <text:p>835.207738</text:p>
          </table:table-cell>
          <table:table-cell table:formula="of:=[.C721]*[.S$2]+[.T$2]" office:value-type="float" office:value="279.267" calcext:value-type="float">
            <text:p>279.267</text:p>
          </table:table-cell>
          <table:table-cell table:formula="of:=[.L721]" office:value-type="float" office:value="279.267" calcext:value-type="float">
            <text:p>279.267</text:p>
          </table:table-cell>
          <table:table-cell table:formula="of:=[.K721]" office:value-type="float" office:value="835.207738" calcext:value-type="float">
            <text:p>835.21</text:p>
          </table:table-cell>
          <table:table-cell table:formula="of:=[.D721]" office:value-type="float" office:value="264" calcext:value-type="float">
            <text:p>264</text:p>
          </table:table-cell>
          <table:table-cell table:number-columns-repeated="5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650.5" calcext:value-type="float">
            <text:p>650.5</text:p>
          </table:table-cell>
          <table:table-cell office:value-type="float" office:value="278.8" calcext:value-type="float">
            <text:p>278.8</text:p>
          </table:table-cell>
          <table:table-cell office:value-type="float" office:value="264.1" calcext:value-type="float">
            <text:p>264.1</text:p>
          </table:table-cell>
          <table:table-cell table:number-columns-repeated="6"/>
          <table:table-cell table:formula="of:=[.B722]*[.Q$2]+[.R$2]" office:value-type="float" office:value="835.118865" calcext:value-type="float">
            <text:p>835.118865</text:p>
          </table:table-cell>
          <table:table-cell table:formula="of:=[.C722]*[.S$2]+[.T$2]" office:value-type="float" office:value="279.164" calcext:value-type="float">
            <text:p>279.164</text:p>
          </table:table-cell>
          <table:table-cell table:formula="of:=[.L722]" office:value-type="float" office:value="279.164" calcext:value-type="float">
            <text:p>279.164</text:p>
          </table:table-cell>
          <table:table-cell table:formula="of:=[.K722]" office:value-type="float" office:value="835.118865" calcext:value-type="float">
            <text:p>835.12</text:p>
          </table:table-cell>
          <table:table-cell table:formula="of:=[.D722]" office:value-type="float" office:value="264.1" calcext:value-type="float">
            <text:p>264.1</text:p>
          </table:table-cell>
          <table:table-cell table:number-columns-repeated="5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650.5" calcext:value-type="float">
            <text:p>650.5</text:p>
          </table:table-cell>
          <table:table-cell office:value-type="float" office:value="278.8" calcext:value-type="float">
            <text:p>278.8</text:p>
          </table:table-cell>
          <table:table-cell office:value-type="float" office:value="264.2" calcext:value-type="float">
            <text:p>264.2</text:p>
          </table:table-cell>
          <table:table-cell table:number-columns-repeated="6"/>
          <table:table-cell table:formula="of:=[.B723]*[.Q$2]+[.R$2]" office:value-type="float" office:value="835.118865" calcext:value-type="float">
            <text:p>835.118865</text:p>
          </table:table-cell>
          <table:table-cell table:formula="of:=[.C723]*[.S$2]+[.T$2]" office:value-type="float" office:value="279.164" calcext:value-type="float">
            <text:p>279.164</text:p>
          </table:table-cell>
          <table:table-cell table:formula="of:=[.L723]" office:value-type="float" office:value="279.164" calcext:value-type="float">
            <text:p>279.164</text:p>
          </table:table-cell>
          <table:table-cell table:formula="of:=[.K723]" office:value-type="float" office:value="835.118865" calcext:value-type="float">
            <text:p>835.12</text:p>
          </table:table-cell>
          <table:table-cell table:formula="of:=[.D723]" office:value-type="float" office:value="264.2" calcext:value-type="float">
            <text:p>264.2</text:p>
          </table:table-cell>
          <table:table-cell table:number-columns-repeated="5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650.4" calcext:value-type="float">
            <text:p>650.4</text:p>
          </table:table-cell>
          <table:table-cell office:value-type="float" office:value="278.7" calcext:value-type="float">
            <text:p>278.7</text:p>
          </table:table-cell>
          <table:table-cell office:value-type="float" office:value="264.3" calcext:value-type="float">
            <text:p>264.3</text:p>
          </table:table-cell>
          <table:table-cell table:number-columns-repeated="6"/>
          <table:table-cell table:formula="of:=[.B724]*[.Q$2]+[.R$2]" office:value-type="float" office:value="835.029992" calcext:value-type="float">
            <text:p>835.029992</text:p>
          </table:table-cell>
          <table:table-cell table:formula="of:=[.C724]*[.S$2]+[.T$2]" office:value-type="float" office:value="279.061" calcext:value-type="float">
            <text:p>279.061</text:p>
          </table:table-cell>
          <table:table-cell table:formula="of:=[.L724]" office:value-type="float" office:value="279.061" calcext:value-type="float">
            <text:p>279.061</text:p>
          </table:table-cell>
          <table:table-cell table:formula="of:=[.K724]" office:value-type="float" office:value="835.029992" calcext:value-type="float">
            <text:p>835.03</text:p>
          </table:table-cell>
          <table:table-cell table:formula="of:=[.D724]" office:value-type="float" office:value="264.3" calcext:value-type="float">
            <text:p>264.3</text:p>
          </table:table-cell>
          <table:table-cell table:number-columns-repeated="5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650.3" calcext:value-type="float">
            <text:p>650.3</text:p>
          </table:table-cell>
          <table:table-cell office:value-type="float" office:value="278.7" calcext:value-type="float">
            <text:p>278.7</text:p>
          </table:table-cell>
          <table:table-cell office:value-type="float" office:value="264.4" calcext:value-type="float">
            <text:p>264.4</text:p>
          </table:table-cell>
          <table:table-cell table:number-columns-repeated="6"/>
          <table:table-cell table:formula="of:=[.B725]*[.Q$2]+[.R$2]" office:value-type="float" office:value="834.941119" calcext:value-type="float">
            <text:p>834.941119</text:p>
          </table:table-cell>
          <table:table-cell table:formula="of:=[.C725]*[.S$2]+[.T$2]" office:value-type="float" office:value="279.061" calcext:value-type="float">
            <text:p>279.061</text:p>
          </table:table-cell>
          <table:table-cell table:formula="of:=[.L725]" office:value-type="float" office:value="279.061" calcext:value-type="float">
            <text:p>279.061</text:p>
          </table:table-cell>
          <table:table-cell table:formula="of:=[.K725]" office:value-type="float" office:value="834.941119" calcext:value-type="float">
            <text:p>834.94</text:p>
          </table:table-cell>
          <table:table-cell table:formula="of:=[.D725]" office:value-type="float" office:value="264.4" calcext:value-type="float">
            <text:p>264.4</text:p>
          </table:table-cell>
          <table:table-cell table:number-columns-repeated="5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650.3" calcext:value-type="float">
            <text:p>650.3</text:p>
          </table:table-cell>
          <table:table-cell office:value-type="float" office:value="278.7" calcext:value-type="float">
            <text:p>278.7</text:p>
          </table:table-cell>
          <table:table-cell office:value-type="float" office:value="264.5" calcext:value-type="float">
            <text:p>264.5</text:p>
          </table:table-cell>
          <table:table-cell table:number-columns-repeated="6"/>
          <table:table-cell table:formula="of:=[.B726]*[.Q$2]+[.R$2]" office:value-type="float" office:value="834.941119" calcext:value-type="float">
            <text:p>834.941119</text:p>
          </table:table-cell>
          <table:table-cell table:formula="of:=[.C726]*[.S$2]+[.T$2]" office:value-type="float" office:value="279.061" calcext:value-type="float">
            <text:p>279.061</text:p>
          </table:table-cell>
          <table:table-cell table:formula="of:=[.L726]" office:value-type="float" office:value="279.061" calcext:value-type="float">
            <text:p>279.061</text:p>
          </table:table-cell>
          <table:table-cell table:formula="of:=[.K726]" office:value-type="float" office:value="834.941119" calcext:value-type="float">
            <text:p>834.94</text:p>
          </table:table-cell>
          <table:table-cell table:formula="of:=[.D726]" office:value-type="float" office:value="264.5" calcext:value-type="float">
            <text:p>264.5</text:p>
          </table:table-cell>
          <table:table-cell table:number-columns-repeated="5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650.2" calcext:value-type="float">
            <text:p>650.2</text:p>
          </table:table-cell>
          <table:table-cell office:value-type="float" office:value="278.6" calcext:value-type="float">
            <text:p>278.6</text:p>
          </table:table-cell>
          <table:table-cell office:value-type="float" office:value="264.6" calcext:value-type="float">
            <text:p>264.6</text:p>
          </table:table-cell>
          <table:table-cell table:number-columns-repeated="6"/>
          <table:table-cell table:formula="of:=[.B727]*[.Q$2]+[.R$2]" office:value-type="float" office:value="834.852246" calcext:value-type="float">
            <text:p>834.852246</text:p>
          </table:table-cell>
          <table:table-cell table:formula="of:=[.C727]*[.S$2]+[.T$2]" office:value-type="float" office:value="278.958" calcext:value-type="float">
            <text:p>278.958</text:p>
          </table:table-cell>
          <table:table-cell table:formula="of:=[.L727]" office:value-type="float" office:value="278.958" calcext:value-type="float">
            <text:p>278.958</text:p>
          </table:table-cell>
          <table:table-cell table:formula="of:=[.K727]" office:value-type="float" office:value="834.852246" calcext:value-type="float">
            <text:p>834.85</text:p>
          </table:table-cell>
          <table:table-cell table:formula="of:=[.D727]" office:value-type="float" office:value="264.6" calcext:value-type="float">
            <text:p>264.6</text:p>
          </table:table-cell>
          <table:table-cell table:number-columns-repeated="5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650.1" calcext:value-type="float">
            <text:p>650.1</text:p>
          </table:table-cell>
          <table:table-cell office:value-type="float" office:value="278.6" calcext:value-type="float">
            <text:p>278.6</text:p>
          </table:table-cell>
          <table:table-cell office:value-type="float" office:value="264.8" calcext:value-type="float">
            <text:p>264.8</text:p>
          </table:table-cell>
          <table:table-cell table:number-columns-repeated="6"/>
          <table:table-cell table:formula="of:=[.B728]*[.Q$2]+[.R$2]" office:value-type="float" office:value="834.763373" calcext:value-type="float">
            <text:p>834.763373</text:p>
          </table:table-cell>
          <table:table-cell table:formula="of:=[.C728]*[.S$2]+[.T$2]" office:value-type="float" office:value="278.958" calcext:value-type="float">
            <text:p>278.958</text:p>
          </table:table-cell>
          <table:table-cell table:formula="of:=[.L728]" office:value-type="float" office:value="278.958" calcext:value-type="float">
            <text:p>278.958</text:p>
          </table:table-cell>
          <table:table-cell table:formula="of:=[.K728]" office:value-type="float" office:value="834.763373" calcext:value-type="float">
            <text:p>834.76</text:p>
          </table:table-cell>
          <table:table-cell table:formula="of:=[.D728]" office:value-type="float" office:value="264.8" calcext:value-type="float">
            <text:p>264.8</text:p>
          </table:table-cell>
          <table:table-cell table:number-columns-repeated="5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650" calcext:value-type="float">
            <text:p>650</text:p>
          </table:table-cell>
          <table:table-cell office:value-type="float" office:value="278.6" calcext:value-type="float">
            <text:p>278.6</text:p>
          </table:table-cell>
          <table:table-cell office:value-type="float" office:value="264.9" calcext:value-type="float">
            <text:p>264.9</text:p>
          </table:table-cell>
          <table:table-cell table:number-columns-repeated="6"/>
          <table:table-cell table:formula="of:=[.B729]*[.Q$2]+[.R$2]" office:value-type="float" office:value="834.6745" calcext:value-type="float">
            <text:p>834.6745</text:p>
          </table:table-cell>
          <table:table-cell table:formula="of:=[.C729]*[.S$2]+[.T$2]" office:value-type="float" office:value="278.958" calcext:value-type="float">
            <text:p>278.958</text:p>
          </table:table-cell>
          <table:table-cell table:formula="of:=[.L729]" office:value-type="float" office:value="278.958" calcext:value-type="float">
            <text:p>278.958</text:p>
          </table:table-cell>
          <table:table-cell table:formula="of:=[.K729]" office:value-type="float" office:value="834.6745" calcext:value-type="float">
            <text:p>834.67</text:p>
          </table:table-cell>
          <table:table-cell table:formula="of:=[.D729]" office:value-type="float" office:value="264.9" calcext:value-type="float">
            <text:p>264.9</text:p>
          </table:table-cell>
          <table:table-cell table:number-columns-repeated="5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649.9" calcext:value-type="float">
            <text:p>649.9</text:p>
          </table:table-cell>
          <table:table-cell office:value-type="float" office:value="278.5" calcext:value-type="float">
            <text:p>278.5</text:p>
          </table:table-cell>
          <table:table-cell office:value-type="float" office:value="265" calcext:value-type="float">
            <text:p>265</text:p>
          </table:table-cell>
          <table:table-cell table:number-columns-repeated="6"/>
          <table:table-cell table:formula="of:=[.B730]*[.Q$2]+[.R$2]" office:value-type="float" office:value="834.585627" calcext:value-type="float">
            <text:p>834.585627</text:p>
          </table:table-cell>
          <table:table-cell table:formula="of:=[.C730]*[.S$2]+[.T$2]" office:value-type="float" office:value="278.855" calcext:value-type="float">
            <text:p>278.855</text:p>
          </table:table-cell>
          <table:table-cell table:formula="of:=[.L730]" office:value-type="float" office:value="278.855" calcext:value-type="float">
            <text:p>278.855</text:p>
          </table:table-cell>
          <table:table-cell table:formula="of:=[.K730]" office:value-type="float" office:value="834.585627" calcext:value-type="float">
            <text:p>834.59</text:p>
          </table:table-cell>
          <table:table-cell table:formula="of:=[.D730]" office:value-type="float" office:value="265" calcext:value-type="float">
            <text:p>265</text:p>
          </table:table-cell>
          <table:table-cell table:number-columns-repeated="5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649.8" calcext:value-type="float">
            <text:p>649.8</text:p>
          </table:table-cell>
          <table:table-cell office:value-type="float" office:value="278.5" calcext:value-type="float">
            <text:p>278.5</text:p>
          </table:table-cell>
          <table:table-cell office:value-type="float" office:value="265.1" calcext:value-type="float">
            <text:p>265.1</text:p>
          </table:table-cell>
          <table:table-cell table:number-columns-repeated="6"/>
          <table:table-cell table:formula="of:=[.B731]*[.Q$2]+[.R$2]" office:value-type="float" office:value="834.496754" calcext:value-type="float">
            <text:p>834.496754</text:p>
          </table:table-cell>
          <table:table-cell table:formula="of:=[.C731]*[.S$2]+[.T$2]" office:value-type="float" office:value="278.855" calcext:value-type="float">
            <text:p>278.855</text:p>
          </table:table-cell>
          <table:table-cell table:formula="of:=[.L731]" office:value-type="float" office:value="278.855" calcext:value-type="float">
            <text:p>278.855</text:p>
          </table:table-cell>
          <table:table-cell table:formula="of:=[.K731]" office:value-type="float" office:value="834.496754" calcext:value-type="float">
            <text:p>834.50</text:p>
          </table:table-cell>
          <table:table-cell table:formula="of:=[.D731]" office:value-type="float" office:value="265.1" calcext:value-type="float">
            <text:p>265.1</text:p>
          </table:table-cell>
          <table:table-cell table:number-columns-repeated="5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649.7" calcext:value-type="float">
            <text:p>649.7</text:p>
          </table:table-cell>
          <table:table-cell office:value-type="float" office:value="278.5" calcext:value-type="float">
            <text:p>278.5</text:p>
          </table:table-cell>
          <table:table-cell office:value-type="float" office:value="265.2" calcext:value-type="float">
            <text:p>265.2</text:p>
          </table:table-cell>
          <table:table-cell table:number-columns-repeated="6"/>
          <table:table-cell table:formula="of:=[.B732]*[.Q$2]+[.R$2]" office:value-type="float" office:value="834.407881" calcext:value-type="float">
            <text:p>834.407881</text:p>
          </table:table-cell>
          <table:table-cell table:formula="of:=[.C732]*[.S$2]+[.T$2]" office:value-type="float" office:value="278.855" calcext:value-type="float">
            <text:p>278.855</text:p>
          </table:table-cell>
          <table:table-cell table:formula="of:=[.L732]" office:value-type="float" office:value="278.855" calcext:value-type="float">
            <text:p>278.855</text:p>
          </table:table-cell>
          <table:table-cell table:formula="of:=[.K732]" office:value-type="float" office:value="834.407881" calcext:value-type="float">
            <text:p>834.41</text:p>
          </table:table-cell>
          <table:table-cell table:formula="of:=[.D732]" office:value-type="float" office:value="265.2" calcext:value-type="float">
            <text:p>265.2</text:p>
          </table:table-cell>
          <table:table-cell table:number-columns-repeated="5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649.5" calcext:value-type="float">
            <text:p>649.5</text:p>
          </table:table-cell>
          <table:table-cell office:value-type="float" office:value="278.5" calcext:value-type="float">
            <text:p>278.5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733]*[.Q$2]+[.R$2]" office:value-type="float" office:value="834.230135" calcext:value-type="float">
            <text:p>834.230135</text:p>
          </table:table-cell>
          <table:table-cell table:formula="of:=[.C733]*[.S$2]+[.T$2]" office:value-type="float" office:value="278.855" calcext:value-type="float">
            <text:p>278.855</text:p>
          </table:table-cell>
          <table:table-cell table:formula="of:=[.L733]" office:value-type="float" office:value="278.855" calcext:value-type="float">
            <text:p>278.855</text:p>
          </table:table-cell>
          <table:table-cell table:formula="of:=[.K733]" office:value-type="float" office:value="834.230135" calcext:value-type="float">
            <text:p>834.23</text:p>
          </table:table-cell>
          <table:table-cell table:formula="of:=[.D733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649.4" calcext:value-type="float">
            <text:p>649.4</text:p>
          </table:table-cell>
          <table:table-cell office:value-type="float" office:value="278.4" calcext:value-type="float">
            <text:p>278.4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734]*[.Q$2]+[.R$2]" office:value-type="float" office:value="834.141262" calcext:value-type="float">
            <text:p>834.141262</text:p>
          </table:table-cell>
          <table:table-cell table:formula="of:=[.C734]*[.S$2]+[.T$2]" office:value-type="float" office:value="278.752" calcext:value-type="float">
            <text:p>278.752</text:p>
          </table:table-cell>
          <table:table-cell table:formula="of:=[.L734]" office:value-type="float" office:value="278.752" calcext:value-type="float">
            <text:p>278.752</text:p>
          </table:table-cell>
          <table:table-cell table:formula="of:=[.K734]" office:value-type="float" office:value="834.141262" calcext:value-type="float">
            <text:p>834.14</text:p>
          </table:table-cell>
          <table:table-cell table:formula="of:=[.D734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649.3" calcext:value-type="float">
            <text:p>649.3</text:p>
          </table:table-cell>
          <table:table-cell office:value-type="float" office:value="278.4" calcext:value-type="float">
            <text:p>278.4</text:p>
          </table:table-cell>
          <table:table-cell office:value-type="float" office:value="265.5" calcext:value-type="float">
            <text:p>265.5</text:p>
          </table:table-cell>
          <table:table-cell table:number-columns-repeated="6"/>
          <table:table-cell table:formula="of:=[.B735]*[.Q$2]+[.R$2]" office:value-type="float" office:value="834.052389" calcext:value-type="float">
            <text:p>834.052389</text:p>
          </table:table-cell>
          <table:table-cell table:formula="of:=[.C735]*[.S$2]+[.T$2]" office:value-type="float" office:value="278.752" calcext:value-type="float">
            <text:p>278.752</text:p>
          </table:table-cell>
          <table:table-cell table:formula="of:=[.L735]" office:value-type="float" office:value="278.752" calcext:value-type="float">
            <text:p>278.752</text:p>
          </table:table-cell>
          <table:table-cell table:formula="of:=[.K735]" office:value-type="float" office:value="834.052389" calcext:value-type="float">
            <text:p>834.05</text:p>
          </table:table-cell>
          <table:table-cell table:formula="of:=[.D735]" office:value-type="float" office:value="265.5" calcext:value-type="float">
            <text:p>265.5</text:p>
          </table:table-cell>
          <table:table-cell table:number-columns-repeated="5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649.2" calcext:value-type="float">
            <text:p>649.2</text:p>
          </table:table-cell>
          <table:table-cell office:value-type="float" office:value="278.4" calcext:value-type="float">
            <text:p>278.4</text:p>
          </table:table-cell>
          <table:table-cell office:value-type="float" office:value="265.7" calcext:value-type="float">
            <text:p>265.7</text:p>
          </table:table-cell>
          <table:table-cell table:number-columns-repeated="6"/>
          <table:table-cell table:formula="of:=[.B736]*[.Q$2]+[.R$2]" office:value-type="float" office:value="833.963516" calcext:value-type="float">
            <text:p>833.963516</text:p>
          </table:table-cell>
          <table:table-cell table:formula="of:=[.C736]*[.S$2]+[.T$2]" office:value-type="float" office:value="278.752" calcext:value-type="float">
            <text:p>278.752</text:p>
          </table:table-cell>
          <table:table-cell table:formula="of:=[.L736]" office:value-type="float" office:value="278.752" calcext:value-type="float">
            <text:p>278.752</text:p>
          </table:table-cell>
          <table:table-cell table:formula="of:=[.K736]" office:value-type="float" office:value="833.963516" calcext:value-type="float">
            <text:p>833.96</text:p>
          </table:table-cell>
          <table:table-cell table:formula="of:=[.D736]" office:value-type="float" office:value="265.7" calcext:value-type="float">
            <text:p>265.7</text:p>
          </table:table-cell>
          <table:table-cell table:number-columns-repeated="5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649" calcext:value-type="float">
            <text:p>649</text:p>
          </table:table-cell>
          <table:table-cell office:value-type="float" office:value="278.4" calcext:value-type="float">
            <text:p>278.4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737]*[.Q$2]+[.R$2]" office:value-type="float" office:value="833.78577" calcext:value-type="float">
            <text:p>833.78577</text:p>
          </table:table-cell>
          <table:table-cell table:formula="of:=[.C737]*[.S$2]+[.T$2]" office:value-type="float" office:value="278.752" calcext:value-type="float">
            <text:p>278.752</text:p>
          </table:table-cell>
          <table:table-cell table:formula="of:=[.L737]" office:value-type="float" office:value="278.752" calcext:value-type="float">
            <text:p>278.752</text:p>
          </table:table-cell>
          <table:table-cell table:formula="of:=[.K737]" office:value-type="float" office:value="833.78577" calcext:value-type="float">
            <text:p>833.79</text:p>
          </table:table-cell>
          <table:table-cell table:formula="of:=[.D737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648.9" calcext:value-type="float">
            <text:p>648.9</text:p>
          </table:table-cell>
          <table:table-cell office:value-type="float" office:value="278.4" calcext:value-type="float">
            <text:p>278.4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738]*[.Q$2]+[.R$2]" office:value-type="float" office:value="833.696897" calcext:value-type="float">
            <text:p>833.696897</text:p>
          </table:table-cell>
          <table:table-cell table:formula="of:=[.C738]*[.S$2]+[.T$2]" office:value-type="float" office:value="278.752" calcext:value-type="float">
            <text:p>278.752</text:p>
          </table:table-cell>
          <table:table-cell table:formula="of:=[.L738]" office:value-type="float" office:value="278.752" calcext:value-type="float">
            <text:p>278.752</text:p>
          </table:table-cell>
          <table:table-cell table:formula="of:=[.K738]" office:value-type="float" office:value="833.696897" calcext:value-type="float">
            <text:p>833.70</text:p>
          </table:table-cell>
          <table:table-cell table:formula="of:=[.D738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648.7" calcext:value-type="float">
            <text:p>648.7</text:p>
          </table:table-cell>
          <table:table-cell office:value-type="float" office:value="278.4" calcext:value-type="float">
            <text:p>278.4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739]*[.Q$2]+[.R$2]" office:value-type="float" office:value="833.519151" calcext:value-type="float">
            <text:p>833.519151</text:p>
          </table:table-cell>
          <table:table-cell table:formula="of:=[.C739]*[.S$2]+[.T$2]" office:value-type="float" office:value="278.752" calcext:value-type="float">
            <text:p>278.752</text:p>
          </table:table-cell>
          <table:table-cell table:formula="of:=[.L739]" office:value-type="float" office:value="278.752" calcext:value-type="float">
            <text:p>278.752</text:p>
          </table:table-cell>
          <table:table-cell table:formula="of:=[.K739]" office:value-type="float" office:value="833.519151" calcext:value-type="float">
            <text:p>833.52</text:p>
          </table:table-cell>
          <table:table-cell table:formula="of:=[.D739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648.6" calcext:value-type="float">
            <text:p>648.6</text:p>
          </table:table-cell>
          <table:table-cell office:value-type="float" office:value="278.4" calcext:value-type="float">
            <text:p>278.4</text:p>
          </table:table-cell>
          <table:table-cell office:value-type="float" office:value="266.1" calcext:value-type="float">
            <text:p>266.1</text:p>
          </table:table-cell>
          <table:table-cell table:number-columns-repeated="6"/>
          <table:table-cell table:formula="of:=[.B740]*[.Q$2]+[.R$2]" office:value-type="float" office:value="833.430278" calcext:value-type="float">
            <text:p>833.430278</text:p>
          </table:table-cell>
          <table:table-cell table:formula="of:=[.C740]*[.S$2]+[.T$2]" office:value-type="float" office:value="278.752" calcext:value-type="float">
            <text:p>278.752</text:p>
          </table:table-cell>
          <table:table-cell table:formula="of:=[.L740]" office:value-type="float" office:value="278.752" calcext:value-type="float">
            <text:p>278.752</text:p>
          </table:table-cell>
          <table:table-cell table:formula="of:=[.K740]" office:value-type="float" office:value="833.430278" calcext:value-type="float">
            <text:p>833.43</text:p>
          </table:table-cell>
          <table:table-cell table:formula="of:=[.D740]" office:value-type="float" office:value="266.1" calcext:value-type="float">
            <text:p>266.1</text:p>
          </table:table-cell>
          <table:table-cell table:number-columns-repeated="5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648.4" calcext:value-type="float">
            <text:p>648.4</text:p>
          </table:table-cell>
          <table:table-cell office:value-type="float" office:value="278.4" calcext:value-type="float">
            <text:p>278.4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741]*[.Q$2]+[.R$2]" office:value-type="float" office:value="833.252532" calcext:value-type="float">
            <text:p>833.252532</text:p>
          </table:table-cell>
          <table:table-cell table:formula="of:=[.C741]*[.S$2]+[.T$2]" office:value-type="float" office:value="278.752" calcext:value-type="float">
            <text:p>278.752</text:p>
          </table:table-cell>
          <table:table-cell table:formula="of:=[.L741]" office:value-type="float" office:value="278.752" calcext:value-type="float">
            <text:p>278.752</text:p>
          </table:table-cell>
          <table:table-cell table:formula="of:=[.K741]" office:value-type="float" office:value="833.252532" calcext:value-type="float">
            <text:p>833.25</text:p>
          </table:table-cell>
          <table:table-cell table:formula="of:=[.D741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648.2" calcext:value-type="float">
            <text:p>648.2</text:p>
          </table:table-cell>
          <table:table-cell office:value-type="float" office:value="278.4" calcext:value-type="float">
            <text:p>278.4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742]*[.Q$2]+[.R$2]" office:value-type="float" office:value="833.074786" calcext:value-type="float">
            <text:p>833.074786</text:p>
          </table:table-cell>
          <table:table-cell table:formula="of:=[.C742]*[.S$2]+[.T$2]" office:value-type="float" office:value="278.752" calcext:value-type="float">
            <text:p>278.752</text:p>
          </table:table-cell>
          <table:table-cell table:formula="of:=[.L742]" office:value-type="float" office:value="278.752" calcext:value-type="float">
            <text:p>278.752</text:p>
          </table:table-cell>
          <table:table-cell table:formula="of:=[.K742]" office:value-type="float" office:value="833.074786" calcext:value-type="float">
            <text:p>833.07</text:p>
          </table:table-cell>
          <table:table-cell table:formula="of:=[.D742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648.1" calcext:value-type="float">
            <text:p>648.1</text:p>
          </table:table-cell>
          <table:table-cell office:value-type="float" office:value="278.4" calcext:value-type="float">
            <text:p>278.4</text:p>
          </table:table-cell>
          <table:table-cell office:value-type="float" office:value="266.5" calcext:value-type="float">
            <text:p>266.5</text:p>
          </table:table-cell>
          <table:table-cell table:number-columns-repeated="6"/>
          <table:table-cell table:formula="of:=[.B743]*[.Q$2]+[.R$2]" office:value-type="float" office:value="832.985913" calcext:value-type="float">
            <text:p>832.985913</text:p>
          </table:table-cell>
          <table:table-cell table:formula="of:=[.C743]*[.S$2]+[.T$2]" office:value-type="float" office:value="278.752" calcext:value-type="float">
            <text:p>278.752</text:p>
          </table:table-cell>
          <table:table-cell table:formula="of:=[.L743]" office:value-type="float" office:value="278.752" calcext:value-type="float">
            <text:p>278.752</text:p>
          </table:table-cell>
          <table:table-cell table:formula="of:=[.K743]" office:value-type="float" office:value="832.985913" calcext:value-type="float">
            <text:p>832.99</text:p>
          </table:table-cell>
          <table:table-cell table:formula="of:=[.D743]" office:value-type="float" office:value="266.5" calcext:value-type="float">
            <text:p>266.5</text:p>
          </table:table-cell>
          <table:table-cell table:number-columns-repeated="5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647.9" calcext:value-type="float">
            <text:p>647.9</text:p>
          </table:table-cell>
          <table:table-cell office:value-type="float" office:value="278.4" calcext:value-type="float">
            <text:p>278.4</text:p>
          </table:table-cell>
          <table:table-cell office:value-type="float" office:value="266.6" calcext:value-type="float">
            <text:p>266.6</text:p>
          </table:table-cell>
          <table:table-cell table:number-columns-repeated="6"/>
          <table:table-cell table:formula="of:=[.B744]*[.Q$2]+[.R$2]" office:value-type="float" office:value="832.808167" calcext:value-type="float">
            <text:p>832.808167</text:p>
          </table:table-cell>
          <table:table-cell table:formula="of:=[.C744]*[.S$2]+[.T$2]" office:value-type="float" office:value="278.752" calcext:value-type="float">
            <text:p>278.752</text:p>
          </table:table-cell>
          <table:table-cell table:formula="of:=[.L744]" office:value-type="float" office:value="278.752" calcext:value-type="float">
            <text:p>278.752</text:p>
          </table:table-cell>
          <table:table-cell table:formula="of:=[.K744]" office:value-type="float" office:value="832.808167" calcext:value-type="float">
            <text:p>832.81</text:p>
          </table:table-cell>
          <table:table-cell table:formula="of:=[.D744]" office:value-type="float" office:value="266.6" calcext:value-type="float">
            <text:p>266.6</text:p>
          </table:table-cell>
          <table:table-cell table:number-columns-repeated="5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647.7" calcext:value-type="float">
            <text:p>647.7</text:p>
          </table:table-cell>
          <table:table-cell office:value-type="float" office:value="278.4" calcext:value-type="float">
            <text:p>278.4</text:p>
          </table:table-cell>
          <table:table-cell office:value-type="float" office:value="266.7" calcext:value-type="float">
            <text:p>266.7</text:p>
          </table:table-cell>
          <table:table-cell table:number-columns-repeated="6"/>
          <table:table-cell table:formula="of:=[.B745]*[.Q$2]+[.R$2]" office:value-type="float" office:value="832.630421" calcext:value-type="float">
            <text:p>832.630421</text:p>
          </table:table-cell>
          <table:table-cell table:formula="of:=[.C745]*[.S$2]+[.T$2]" office:value-type="float" office:value="278.752" calcext:value-type="float">
            <text:p>278.752</text:p>
          </table:table-cell>
          <table:table-cell table:formula="of:=[.L745]" office:value-type="float" office:value="278.752" calcext:value-type="float">
            <text:p>278.752</text:p>
          </table:table-cell>
          <table:table-cell table:formula="of:=[.K745]" office:value-type="float" office:value="832.630421" calcext:value-type="float">
            <text:p>832.63</text:p>
          </table:table-cell>
          <table:table-cell table:formula="of:=[.D745]" office:value-type="float" office:value="266.7" calcext:value-type="float">
            <text:p>266.7</text:p>
          </table:table-cell>
          <table:table-cell table:number-columns-repeated="5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647.5" calcext:value-type="float">
            <text:p>647.5</text:p>
          </table:table-cell>
          <table:table-cell office:value-type="float" office:value="278.4" calcext:value-type="float">
            <text:p>278.4</text:p>
          </table:table-cell>
          <table:table-cell office:value-type="float" office:value="266.8" calcext:value-type="float">
            <text:p>266.8</text:p>
          </table:table-cell>
          <table:table-cell table:number-columns-repeated="6"/>
          <table:table-cell table:formula="of:=[.B746]*[.Q$2]+[.R$2]" office:value-type="float" office:value="832.452675" calcext:value-type="float">
            <text:p>832.452675</text:p>
          </table:table-cell>
          <table:table-cell table:formula="of:=[.C746]*[.S$2]+[.T$2]" office:value-type="float" office:value="278.752" calcext:value-type="float">
            <text:p>278.752</text:p>
          </table:table-cell>
          <table:table-cell table:formula="of:=[.L746]" office:value-type="float" office:value="278.752" calcext:value-type="float">
            <text:p>278.752</text:p>
          </table:table-cell>
          <table:table-cell table:formula="of:=[.K746]" office:value-type="float" office:value="832.452675" calcext:value-type="float">
            <text:p>832.45</text:p>
          </table:table-cell>
          <table:table-cell table:formula="of:=[.D746]" office:value-type="float" office:value="266.8" calcext:value-type="float">
            <text:p>266.8</text:p>
          </table:table-cell>
          <table:table-cell table:number-columns-repeated="5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647.3" calcext:value-type="float">
            <text:p>647.3</text:p>
          </table:table-cell>
          <table:table-cell office:value-type="float" office:value="278.4" calcext:value-type="float">
            <text:p>278.4</text:p>
          </table:table-cell>
          <table:table-cell office:value-type="float" office:value="266.9" calcext:value-type="float">
            <text:p>266.9</text:p>
          </table:table-cell>
          <table:table-cell table:number-columns-repeated="6"/>
          <table:table-cell table:formula="of:=[.B747]*[.Q$2]+[.R$2]" office:value-type="float" office:value="832.274929" calcext:value-type="float">
            <text:p>832.274929</text:p>
          </table:table-cell>
          <table:table-cell table:formula="of:=[.C747]*[.S$2]+[.T$2]" office:value-type="float" office:value="278.752" calcext:value-type="float">
            <text:p>278.752</text:p>
          </table:table-cell>
          <table:table-cell table:formula="of:=[.L747]" office:value-type="float" office:value="278.752" calcext:value-type="float">
            <text:p>278.752</text:p>
          </table:table-cell>
          <table:table-cell table:formula="of:=[.K747]" office:value-type="float" office:value="832.274929" calcext:value-type="float">
            <text:p>832.27</text:p>
          </table:table-cell>
          <table:table-cell table:formula="of:=[.D747]" office:value-type="float" office:value="266.9" calcext:value-type="float">
            <text:p>266.9</text:p>
          </table:table-cell>
          <table:table-cell table:number-columns-repeated="5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647.2" calcext:value-type="float">
            <text:p>647.2</text:p>
          </table:table-cell>
          <table:table-cell office:value-type="float" office:value="278.4" calcext:value-type="float">
            <text:p>278.4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table:formula="of:=[.B748]*[.Q$2]+[.R$2]" office:value-type="float" office:value="832.186056" calcext:value-type="float">
            <text:p>832.186056</text:p>
          </table:table-cell>
          <table:table-cell table:formula="of:=[.C748]*[.S$2]+[.T$2]" office:value-type="float" office:value="278.752" calcext:value-type="float">
            <text:p>278.752</text:p>
          </table:table-cell>
          <table:table-cell table:formula="of:=[.L748]" office:value-type="float" office:value="278.752" calcext:value-type="float">
            <text:p>278.752</text:p>
          </table:table-cell>
          <table:table-cell table:formula="of:=[.K748]" office:value-type="float" office:value="832.186056" calcext:value-type="float">
            <text:p>832.19</text:p>
          </table:table-cell>
          <table:table-cell table:formula="of:=[.D748]"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647" calcext:value-type="float">
            <text:p>647</text:p>
          </table:table-cell>
          <table:table-cell office:value-type="float" office:value="278.4" calcext:value-type="float">
            <text:p>278.4</text:p>
          </table:table-cell>
          <table:table-cell office:value-type="float" office:value="267.2" calcext:value-type="float">
            <text:p>267.2</text:p>
          </table:table-cell>
          <table:table-cell table:number-columns-repeated="6"/>
          <table:table-cell table:formula="of:=[.B749]*[.Q$2]+[.R$2]" office:value-type="float" office:value="832.00831" calcext:value-type="float">
            <text:p>832.00831</text:p>
          </table:table-cell>
          <table:table-cell table:formula="of:=[.C749]*[.S$2]+[.T$2]" office:value-type="float" office:value="278.752" calcext:value-type="float">
            <text:p>278.752</text:p>
          </table:table-cell>
          <table:table-cell table:formula="of:=[.L749]" office:value-type="float" office:value="278.752" calcext:value-type="float">
            <text:p>278.752</text:p>
          </table:table-cell>
          <table:table-cell table:formula="of:=[.K749]" office:value-type="float" office:value="832.00831" calcext:value-type="float">
            <text:p>832.01</text:p>
          </table:table-cell>
          <table:table-cell table:formula="of:=[.D749]" office:value-type="float" office:value="267.2" calcext:value-type="float">
            <text:p>267.2</text:p>
          </table:table-cell>
          <table:table-cell table:number-columns-repeated="5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646.8" calcext:value-type="float">
            <text:p>646.8</text:p>
          </table:table-cell>
          <table:table-cell office:value-type="float" office:value="278.4" calcext:value-type="float">
            <text:p>278.4</text:p>
          </table:table-cell>
          <table:table-cell office:value-type="float" office:value="267.3" calcext:value-type="float">
            <text:p>267.3</text:p>
          </table:table-cell>
          <table:table-cell table:number-columns-repeated="6"/>
          <table:table-cell table:formula="of:=[.B750]*[.Q$2]+[.R$2]" office:value-type="float" office:value="831.830564" calcext:value-type="float">
            <text:p>831.830564</text:p>
          </table:table-cell>
          <table:table-cell table:formula="of:=[.C750]*[.S$2]+[.T$2]" office:value-type="float" office:value="278.752" calcext:value-type="float">
            <text:p>278.752</text:p>
          </table:table-cell>
          <table:table-cell table:formula="of:=[.L750]" office:value-type="float" office:value="278.752" calcext:value-type="float">
            <text:p>278.752</text:p>
          </table:table-cell>
          <table:table-cell table:formula="of:=[.K750]" office:value-type="float" office:value="831.830564" calcext:value-type="float">
            <text:p>831.83</text:p>
          </table:table-cell>
          <table:table-cell table:formula="of:=[.D750]" office:value-type="float" office:value="267.3" calcext:value-type="float">
            <text:p>267.3</text:p>
          </table:table-cell>
          <table:table-cell table:number-columns-repeated="5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646.6" calcext:value-type="float">
            <text:p>646.6</text:p>
          </table:table-cell>
          <table:table-cell office:value-type="float" office:value="278.4" calcext:value-type="float">
            <text:p>278.4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751]*[.Q$2]+[.R$2]" office:value-type="float" office:value="831.652818" calcext:value-type="float">
            <text:p>831.652818</text:p>
          </table:table-cell>
          <table:table-cell table:formula="of:=[.C751]*[.S$2]+[.T$2]" office:value-type="float" office:value="278.752" calcext:value-type="float">
            <text:p>278.752</text:p>
          </table:table-cell>
          <table:table-cell table:formula="of:=[.L751]" office:value-type="float" office:value="278.752" calcext:value-type="float">
            <text:p>278.752</text:p>
          </table:table-cell>
          <table:table-cell table:formula="of:=[.K751]" office:value-type="float" office:value="831.652818" calcext:value-type="float">
            <text:p>831.65</text:p>
          </table:table-cell>
          <table:table-cell table:formula="of:=[.D751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646.4" calcext:value-type="float">
            <text:p>646.4</text:p>
          </table:table-cell>
          <table:table-cell office:value-type="float" office:value="278.4" calcext:value-type="float">
            <text:p>278.4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752]*[.Q$2]+[.R$2]" office:value-type="float" office:value="831.475072" calcext:value-type="float">
            <text:p>831.475072</text:p>
          </table:table-cell>
          <table:table-cell table:formula="of:=[.C752]*[.S$2]+[.T$2]" office:value-type="float" office:value="278.752" calcext:value-type="float">
            <text:p>278.752</text:p>
          </table:table-cell>
          <table:table-cell table:formula="of:=[.L752]" office:value-type="float" office:value="278.752" calcext:value-type="float">
            <text:p>278.752</text:p>
          </table:table-cell>
          <table:table-cell table:formula="of:=[.K752]" office:value-type="float" office:value="831.475072" calcext:value-type="float">
            <text:p>831.48</text:p>
          </table:table-cell>
          <table:table-cell table:formula="of:=[.D752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646.2" calcext:value-type="float">
            <text:p>646.2</text:p>
          </table:table-cell>
          <table:table-cell office:value-type="float" office:value="278.4" calcext:value-type="float">
            <text:p>278.4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753]*[.Q$2]+[.R$2]" office:value-type="float" office:value="831.297326" calcext:value-type="float">
            <text:p>831.297326</text:p>
          </table:table-cell>
          <table:table-cell table:formula="of:=[.C753]*[.S$2]+[.T$2]" office:value-type="float" office:value="278.752" calcext:value-type="float">
            <text:p>278.752</text:p>
          </table:table-cell>
          <table:table-cell table:formula="of:=[.L753]" office:value-type="float" office:value="278.752" calcext:value-type="float">
            <text:p>278.752</text:p>
          </table:table-cell>
          <table:table-cell table:formula="of:=[.K753]" office:value-type="float" office:value="831.297326" calcext:value-type="float">
            <text:p>831.30</text:p>
          </table:table-cell>
          <table:table-cell table:formula="of:=[.D753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646" calcext:value-type="float">
            <text:p>646</text:p>
          </table:table-cell>
          <table:table-cell office:value-type="float" office:value="278.4" calcext:value-type="float">
            <text:p>278.4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754]*[.Q$2]+[.R$2]" office:value-type="float" office:value="831.11958" calcext:value-type="float">
            <text:p>831.11958</text:p>
          </table:table-cell>
          <table:table-cell table:formula="of:=[.C754]*[.S$2]+[.T$2]" office:value-type="float" office:value="278.752" calcext:value-type="float">
            <text:p>278.752</text:p>
          </table:table-cell>
          <table:table-cell table:formula="of:=[.L754]" office:value-type="float" office:value="278.752" calcext:value-type="float">
            <text:p>278.752</text:p>
          </table:table-cell>
          <table:table-cell table:formula="of:=[.K754]" office:value-type="float" office:value="831.11958" calcext:value-type="float">
            <text:p>831.12</text:p>
          </table:table-cell>
          <table:table-cell table:formula="of:=[.D754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645.8" calcext:value-type="float">
            <text:p>645.8</text:p>
          </table:table-cell>
          <table:table-cell office:value-type="float" office:value="278.4" calcext:value-type="float">
            <text:p>278.4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755]*[.Q$2]+[.R$2]" office:value-type="float" office:value="830.941834" calcext:value-type="float">
            <text:p>830.941834</text:p>
          </table:table-cell>
          <table:table-cell table:formula="of:=[.C755]*[.S$2]+[.T$2]" office:value-type="float" office:value="278.752" calcext:value-type="float">
            <text:p>278.752</text:p>
          </table:table-cell>
          <table:table-cell table:formula="of:=[.L755]" office:value-type="float" office:value="278.752" calcext:value-type="float">
            <text:p>278.752</text:p>
          </table:table-cell>
          <table:table-cell table:formula="of:=[.K755]" office:value-type="float" office:value="830.941834" calcext:value-type="float">
            <text:p>830.94</text:p>
          </table:table-cell>
          <table:table-cell table:formula="of:=[.D755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645.6" calcext:value-type="float">
            <text:p>645.6</text:p>
          </table:table-cell>
          <table:table-cell office:value-type="float" office:value="278.4" calcext:value-type="float">
            <text:p>278.4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756]*[.Q$2]+[.R$2]" office:value-type="float" office:value="830.764088" calcext:value-type="float">
            <text:p>830.764088</text:p>
          </table:table-cell>
          <table:table-cell table:formula="of:=[.C756]*[.S$2]+[.T$2]" office:value-type="float" office:value="278.752" calcext:value-type="float">
            <text:p>278.752</text:p>
          </table:table-cell>
          <table:table-cell table:formula="of:=[.L756]" office:value-type="float" office:value="278.752" calcext:value-type="float">
            <text:p>278.752</text:p>
          </table:table-cell>
          <table:table-cell table:formula="of:=[.K756]" office:value-type="float" office:value="830.764088" calcext:value-type="float">
            <text:p>830.76</text:p>
          </table:table-cell>
          <table:table-cell table:formula="of:=[.D756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645.4" calcext:value-type="float">
            <text:p>645.4</text:p>
          </table:table-cell>
          <table:table-cell office:value-type="float" office:value="278.4" calcext:value-type="float">
            <text:p>278.4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757]*[.Q$2]+[.R$2]" office:value-type="float" office:value="830.586342" calcext:value-type="float">
            <text:p>830.586342</text:p>
          </table:table-cell>
          <table:table-cell table:formula="of:=[.C757]*[.S$2]+[.T$2]" office:value-type="float" office:value="278.752" calcext:value-type="float">
            <text:p>278.752</text:p>
          </table:table-cell>
          <table:table-cell table:formula="of:=[.L757]" office:value-type="float" office:value="278.752" calcext:value-type="float">
            <text:p>278.752</text:p>
          </table:table-cell>
          <table:table-cell table:formula="of:=[.K757]" office:value-type="float" office:value="830.586342" calcext:value-type="float">
            <text:p>830.59</text:p>
          </table:table-cell>
          <table:table-cell table:formula="of:=[.D757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645.2" calcext:value-type="float">
            <text:p>645.2</text:p>
          </table:table-cell>
          <table:table-cell office:value-type="float" office:value="278.4" calcext:value-type="float">
            <text:p>278.4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758]*[.Q$2]+[.R$2]" office:value-type="float" office:value="830.408596" calcext:value-type="float">
            <text:p>830.408596</text:p>
          </table:table-cell>
          <table:table-cell table:formula="of:=[.C758]*[.S$2]+[.T$2]" office:value-type="float" office:value="278.752" calcext:value-type="float">
            <text:p>278.752</text:p>
          </table:table-cell>
          <table:table-cell table:formula="of:=[.L758]" office:value-type="float" office:value="278.752" calcext:value-type="float">
            <text:p>278.752</text:p>
          </table:table-cell>
          <table:table-cell table:formula="of:=[.K758]" office:value-type="float" office:value="830.408596" calcext:value-type="float">
            <text:p>830.41</text:p>
          </table:table-cell>
          <table:table-cell table:formula="of:=[.D758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645" calcext:value-type="float">
            <text:p>645</text:p>
          </table:table-cell>
          <table:table-cell office:value-type="float" office:value="278.5" calcext:value-type="float">
            <text:p>278.5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759]*[.Q$2]+[.R$2]" office:value-type="float" office:value="830.23085" calcext:value-type="float">
            <text:p>830.23085</text:p>
          </table:table-cell>
          <table:table-cell table:formula="of:=[.C759]*[.S$2]+[.T$2]" office:value-type="float" office:value="278.855" calcext:value-type="float">
            <text:p>278.855</text:p>
          </table:table-cell>
          <table:table-cell table:formula="of:=[.L759]" office:value-type="float" office:value="278.855" calcext:value-type="float">
            <text:p>278.855</text:p>
          </table:table-cell>
          <table:table-cell table:formula="of:=[.K759]" office:value-type="float" office:value="830.23085" calcext:value-type="float">
            <text:p>830.23</text:p>
          </table:table-cell>
          <table:table-cell table:formula="of:=[.D759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644.7" calcext:value-type="float">
            <text:p>644.7</text:p>
          </table:table-cell>
          <table:table-cell office:value-type="float" office:value="278.5" calcext:value-type="float">
            <text:p>278.5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760]*[.Q$2]+[.R$2]" office:value-type="float" office:value="829.964231" calcext:value-type="float">
            <text:p>829.964231</text:p>
          </table:table-cell>
          <table:table-cell table:formula="of:=[.C760]*[.S$2]+[.T$2]" office:value-type="float" office:value="278.855" calcext:value-type="float">
            <text:p>278.855</text:p>
          </table:table-cell>
          <table:table-cell table:formula="of:=[.L760]" office:value-type="float" office:value="278.855" calcext:value-type="float">
            <text:p>278.855</text:p>
          </table:table-cell>
          <table:table-cell table:formula="of:=[.K760]" office:value-type="float" office:value="829.964231" calcext:value-type="float">
            <text:p>829.96</text:p>
          </table:table-cell>
          <table:table-cell table:formula="of:=[.D760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644.5" calcext:value-type="float">
            <text:p>644.5</text:p>
          </table:table-cell>
          <table:table-cell office:value-type="float" office:value="278.5" calcext:value-type="float">
            <text:p>278.5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761]*[.Q$2]+[.R$2]" office:value-type="float" office:value="829.786485" calcext:value-type="float">
            <text:p>829.786485</text:p>
          </table:table-cell>
          <table:table-cell table:formula="of:=[.C761]*[.S$2]+[.T$2]" office:value-type="float" office:value="278.855" calcext:value-type="float">
            <text:p>278.855</text:p>
          </table:table-cell>
          <table:table-cell table:formula="of:=[.L761]" office:value-type="float" office:value="278.855" calcext:value-type="float">
            <text:p>278.855</text:p>
          </table:table-cell>
          <table:table-cell table:formula="of:=[.K761]" office:value-type="float" office:value="829.786485" calcext:value-type="float">
            <text:p>829.79</text:p>
          </table:table-cell>
          <table:table-cell table:formula="of:=[.D761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644.3" calcext:value-type="float">
            <text:p>644.3</text:p>
          </table:table-cell>
          <table:table-cell office:value-type="float" office:value="278.5" calcext:value-type="float">
            <text:p>278.5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762]*[.Q$2]+[.R$2]" office:value-type="float" office:value="829.608739" calcext:value-type="float">
            <text:p>829.608739</text:p>
          </table:table-cell>
          <table:table-cell table:formula="of:=[.C762]*[.S$2]+[.T$2]" office:value-type="float" office:value="278.855" calcext:value-type="float">
            <text:p>278.855</text:p>
          </table:table-cell>
          <table:table-cell table:formula="of:=[.L762]" office:value-type="float" office:value="278.855" calcext:value-type="float">
            <text:p>278.855</text:p>
          </table:table-cell>
          <table:table-cell table:formula="of:=[.K762]" office:value-type="float" office:value="829.608739" calcext:value-type="float">
            <text:p>829.61</text:p>
          </table:table-cell>
          <table:table-cell table:formula="of:=[.D762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644.1" calcext:value-type="float">
            <text:p>644.1</text:p>
          </table:table-cell>
          <table:table-cell office:value-type="float" office:value="278.5" calcext:value-type="float">
            <text:p>278.5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763]*[.Q$2]+[.R$2]" office:value-type="float" office:value="829.430993" calcext:value-type="float">
            <text:p>829.430993</text:p>
          </table:table-cell>
          <table:table-cell table:formula="of:=[.C763]*[.S$2]+[.T$2]" office:value-type="float" office:value="278.855" calcext:value-type="float">
            <text:p>278.855</text:p>
          </table:table-cell>
          <table:table-cell table:formula="of:=[.L763]" office:value-type="float" office:value="278.855" calcext:value-type="float">
            <text:p>278.855</text:p>
          </table:table-cell>
          <table:table-cell table:formula="of:=[.K763]" office:value-type="float" office:value="829.430993" calcext:value-type="float">
            <text:p>829.43</text:p>
          </table:table-cell>
          <table:table-cell table:formula="of:=[.D763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643.9" calcext:value-type="float">
            <text:p>643.9</text:p>
          </table:table-cell>
          <table:table-cell office:value-type="float" office:value="278.5" calcext:value-type="float">
            <text:p>278.5</text:p>
          </table:table-cell>
          <table:table-cell office:value-type="float" office:value="268.7" calcext:value-type="float">
            <text:p>268.7</text:p>
          </table:table-cell>
          <table:table-cell table:number-columns-repeated="6"/>
          <table:table-cell table:formula="of:=[.B764]*[.Q$2]+[.R$2]" office:value-type="float" office:value="829.253247" calcext:value-type="float">
            <text:p>829.253247</text:p>
          </table:table-cell>
          <table:table-cell table:formula="of:=[.C764]*[.S$2]+[.T$2]" office:value-type="float" office:value="278.855" calcext:value-type="float">
            <text:p>278.855</text:p>
          </table:table-cell>
          <table:table-cell table:formula="of:=[.L764]" office:value-type="float" office:value="278.855" calcext:value-type="float">
            <text:p>278.855</text:p>
          </table:table-cell>
          <table:table-cell table:formula="of:=[.K764]" office:value-type="float" office:value="829.253247" calcext:value-type="float">
            <text:p>829.25</text:p>
          </table:table-cell>
          <table:table-cell table:formula="of:=[.D764]" office:value-type="float" office:value="268.7" calcext:value-type="float">
            <text:p>268.7</text:p>
          </table:table-cell>
          <table:table-cell table:number-columns-repeated="5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643.7" calcext:value-type="float">
            <text:p>643.7</text:p>
          </table:table-cell>
          <table:table-cell office:value-type="float" office:value="278.5" calcext:value-type="float">
            <text:p>278.5</text:p>
          </table:table-cell>
          <table:table-cell office:value-type="float" office:value="268.8" calcext:value-type="float">
            <text:p>268.8</text:p>
          </table:table-cell>
          <table:table-cell table:number-columns-repeated="6"/>
          <table:table-cell table:formula="of:=[.B765]*[.Q$2]+[.R$2]" office:value-type="float" office:value="829.075501" calcext:value-type="float">
            <text:p>829.075501</text:p>
          </table:table-cell>
          <table:table-cell table:formula="of:=[.C765]*[.S$2]+[.T$2]" office:value-type="float" office:value="278.855" calcext:value-type="float">
            <text:p>278.855</text:p>
          </table:table-cell>
          <table:table-cell table:formula="of:=[.L765]" office:value-type="float" office:value="278.855" calcext:value-type="float">
            <text:p>278.855</text:p>
          </table:table-cell>
          <table:table-cell table:formula="of:=[.K765]" office:value-type="float" office:value="829.075501" calcext:value-type="float">
            <text:p>829.08</text:p>
          </table:table-cell>
          <table:table-cell table:formula="of:=[.D765]" office:value-type="float" office:value="268.8" calcext:value-type="float">
            <text:p>268.8</text:p>
          </table:table-cell>
          <table:table-cell table:number-columns-repeated="5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643.5" calcext:value-type="float">
            <text:p>643.5</text:p>
          </table:table-cell>
          <table:table-cell office:value-type="float" office:value="278.5" calcext:value-type="float">
            <text:p>278.5</text:p>
          </table:table-cell>
          <table:table-cell office:value-type="float" office:value="268.9" calcext:value-type="float">
            <text:p>268.9</text:p>
          </table:table-cell>
          <table:table-cell table:number-columns-repeated="6"/>
          <table:table-cell table:formula="of:=[.B766]*[.Q$2]+[.R$2]" office:value-type="float" office:value="828.897755" calcext:value-type="float">
            <text:p>828.897755</text:p>
          </table:table-cell>
          <table:table-cell table:formula="of:=[.C766]*[.S$2]+[.T$2]" office:value-type="float" office:value="278.855" calcext:value-type="float">
            <text:p>278.855</text:p>
          </table:table-cell>
          <table:table-cell table:formula="of:=[.L766]" office:value-type="float" office:value="278.855" calcext:value-type="float">
            <text:p>278.855</text:p>
          </table:table-cell>
          <table:table-cell table:formula="of:=[.K766]" office:value-type="float" office:value="828.897755" calcext:value-type="float">
            <text:p>828.90</text:p>
          </table:table-cell>
          <table:table-cell table:formula="of:=[.D766]" office:value-type="float" office:value="268.9" calcext:value-type="float">
            <text:p>268.9</text:p>
          </table:table-cell>
          <table:table-cell table:number-columns-repeated="5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643.3" calcext:value-type="float">
            <text:p>643.3</text:p>
          </table:table-cell>
          <table:table-cell office:value-type="float" office:value="278.5" calcext:value-type="float">
            <text:p>278.5</text:p>
          </table:table-cell>
          <table:table-cell office:value-type="float" office:value="269" calcext:value-type="float">
            <text:p>269</text:p>
          </table:table-cell>
          <table:table-cell table:number-columns-repeated="6"/>
          <table:table-cell table:formula="of:=[.B767]*[.Q$2]+[.R$2]" office:value-type="float" office:value="828.720009" calcext:value-type="float">
            <text:p>828.720009</text:p>
          </table:table-cell>
          <table:table-cell table:formula="of:=[.C767]*[.S$2]+[.T$2]" office:value-type="float" office:value="278.855" calcext:value-type="float">
            <text:p>278.855</text:p>
          </table:table-cell>
          <table:table-cell table:formula="of:=[.L767]" office:value-type="float" office:value="278.855" calcext:value-type="float">
            <text:p>278.855</text:p>
          </table:table-cell>
          <table:table-cell table:formula="of:=[.K767]" office:value-type="float" office:value="828.720009" calcext:value-type="float">
            <text:p>828.72</text:p>
          </table:table-cell>
          <table:table-cell table:formula="of:=[.D767]" office:value-type="float" office:value="269" calcext:value-type="float">
            <text:p>269</text:p>
          </table:table-cell>
          <table:table-cell table:number-columns-repeated="5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643.1" calcext:value-type="float">
            <text:p>643.1</text:p>
          </table:table-cell>
          <table:table-cell office:value-type="float" office:value="278.5" calcext:value-type="float">
            <text:p>278.5</text:p>
          </table:table-cell>
          <table:table-cell office:value-type="float" office:value="269.1" calcext:value-type="float">
            <text:p>269.1</text:p>
          </table:table-cell>
          <table:table-cell table:number-columns-repeated="6"/>
          <table:table-cell table:formula="of:=[.B768]*[.Q$2]+[.R$2]" office:value-type="float" office:value="828.542263" calcext:value-type="float">
            <text:p>828.542263</text:p>
          </table:table-cell>
          <table:table-cell table:formula="of:=[.C768]*[.S$2]+[.T$2]" office:value-type="float" office:value="278.855" calcext:value-type="float">
            <text:p>278.855</text:p>
          </table:table-cell>
          <table:table-cell table:formula="of:=[.L768]" office:value-type="float" office:value="278.855" calcext:value-type="float">
            <text:p>278.855</text:p>
          </table:table-cell>
          <table:table-cell table:formula="of:=[.K768]" office:value-type="float" office:value="828.542263" calcext:value-type="float">
            <text:p>828.54</text:p>
          </table:table-cell>
          <table:table-cell table:formula="of:=[.D768]" office:value-type="float" office:value="269.1" calcext:value-type="float">
            <text:p>269.1</text:p>
          </table:table-cell>
          <table:table-cell table:number-columns-repeated="5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642.9" calcext:value-type="float">
            <text:p>642.9</text:p>
          </table:table-cell>
          <table:table-cell office:value-type="float" office:value="278.5" calcext:value-type="float">
            <text:p>278.5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769]*[.Q$2]+[.R$2]" office:value-type="float" office:value="828.364517" calcext:value-type="float">
            <text:p>828.364517</text:p>
          </table:table-cell>
          <table:table-cell table:formula="of:=[.C769]*[.S$2]+[.T$2]" office:value-type="float" office:value="278.855" calcext:value-type="float">
            <text:p>278.855</text:p>
          </table:table-cell>
          <table:table-cell table:formula="of:=[.L769]" office:value-type="float" office:value="278.855" calcext:value-type="float">
            <text:p>278.855</text:p>
          </table:table-cell>
          <table:table-cell table:formula="of:=[.K769]" office:value-type="float" office:value="828.364517" calcext:value-type="float">
            <text:p>828.36</text:p>
          </table:table-cell>
          <table:table-cell table:formula="of:=[.D769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642.7" calcext:value-type="float">
            <text:p>642.7</text:p>
          </table:table-cell>
          <table:table-cell office:value-type="float" office:value="278.5" calcext:value-type="float">
            <text:p>278.5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770]*[.Q$2]+[.R$2]" office:value-type="float" office:value="828.186771" calcext:value-type="float">
            <text:p>828.186771</text:p>
          </table:table-cell>
          <table:table-cell table:formula="of:=[.C770]*[.S$2]+[.T$2]" office:value-type="float" office:value="278.855" calcext:value-type="float">
            <text:p>278.855</text:p>
          </table:table-cell>
          <table:table-cell table:formula="of:=[.L770]" office:value-type="float" office:value="278.855" calcext:value-type="float">
            <text:p>278.855</text:p>
          </table:table-cell>
          <table:table-cell table:formula="of:=[.K770]" office:value-type="float" office:value="828.186771" calcext:value-type="float">
            <text:p>828.19</text:p>
          </table:table-cell>
          <table:table-cell table:formula="of:=[.D770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642.5" calcext:value-type="float">
            <text:p>642.5</text:p>
          </table:table-cell>
          <table:table-cell office:value-type="float" office:value="278.5" calcext:value-type="float">
            <text:p>278.5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771]*[.Q$2]+[.R$2]" office:value-type="float" office:value="828.009025" calcext:value-type="float">
            <text:p>828.009025</text:p>
          </table:table-cell>
          <table:table-cell table:formula="of:=[.C771]*[.S$2]+[.T$2]" office:value-type="float" office:value="278.855" calcext:value-type="float">
            <text:p>278.855</text:p>
          </table:table-cell>
          <table:table-cell table:formula="of:=[.L771]" office:value-type="float" office:value="278.855" calcext:value-type="float">
            <text:p>278.855</text:p>
          </table:table-cell>
          <table:table-cell table:formula="of:=[.K771]" office:value-type="float" office:value="828.009025" calcext:value-type="float">
            <text:p>828.01</text:p>
          </table:table-cell>
          <table:table-cell table:formula="of:=[.D771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642.3" calcext:value-type="float">
            <text:p>642.3</text:p>
          </table:table-cell>
          <table:table-cell office:value-type="float" office:value="278.5" calcext:value-type="float">
            <text:p>278.5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772]*[.Q$2]+[.R$2]" office:value-type="float" office:value="827.831279" calcext:value-type="float">
            <text:p>827.831279</text:p>
          </table:table-cell>
          <table:table-cell table:formula="of:=[.C772]*[.S$2]+[.T$2]" office:value-type="float" office:value="278.855" calcext:value-type="float">
            <text:p>278.855</text:p>
          </table:table-cell>
          <table:table-cell table:formula="of:=[.L772]" office:value-type="float" office:value="278.855" calcext:value-type="float">
            <text:p>278.855</text:p>
          </table:table-cell>
          <table:table-cell table:formula="of:=[.K772]" office:value-type="float" office:value="827.831279" calcext:value-type="float">
            <text:p>827.83</text:p>
          </table:table-cell>
          <table:table-cell table:formula="of:=[.D772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642.1" calcext:value-type="float">
            <text:p>642.1</text:p>
          </table:table-cell>
          <table:table-cell office:value-type="float" office:value="278.5" calcext:value-type="float">
            <text:p>278.5</text:p>
          </table:table-cell>
          <table:table-cell office:value-type="float" office:value="269.5" calcext:value-type="float">
            <text:p>269.5</text:p>
          </table:table-cell>
          <table:table-cell table:number-columns-repeated="6"/>
          <table:table-cell table:formula="of:=[.B773]*[.Q$2]+[.R$2]" office:value-type="float" office:value="827.653533" calcext:value-type="float">
            <text:p>827.653533</text:p>
          </table:table-cell>
          <table:table-cell table:formula="of:=[.C773]*[.S$2]+[.T$2]" office:value-type="float" office:value="278.855" calcext:value-type="float">
            <text:p>278.855</text:p>
          </table:table-cell>
          <table:table-cell table:formula="of:=[.L773]" office:value-type="float" office:value="278.855" calcext:value-type="float">
            <text:p>278.855</text:p>
          </table:table-cell>
          <table:table-cell table:formula="of:=[.K773]" office:value-type="float" office:value="827.653533" calcext:value-type="float">
            <text:p>827.65</text:p>
          </table:table-cell>
          <table:table-cell table:formula="of:=[.D773]" office:value-type="float" office:value="269.5" calcext:value-type="float">
            <text:p>269.5</text:p>
          </table:table-cell>
          <table:table-cell table:number-columns-repeated="5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641.9" calcext:value-type="float">
            <text:p>641.9</text:p>
          </table:table-cell>
          <table:table-cell office:value-type="float" office:value="278.5" calcext:value-type="float">
            <text:p>278.5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774]*[.Q$2]+[.R$2]" office:value-type="float" office:value="827.475787" calcext:value-type="float">
            <text:p>827.475787</text:p>
          </table:table-cell>
          <table:table-cell table:formula="of:=[.C774]*[.S$2]+[.T$2]" office:value-type="float" office:value="278.855" calcext:value-type="float">
            <text:p>278.855</text:p>
          </table:table-cell>
          <table:table-cell table:formula="of:=[.L774]" office:value-type="float" office:value="278.855" calcext:value-type="float">
            <text:p>278.855</text:p>
          </table:table-cell>
          <table:table-cell table:formula="of:=[.K774]" office:value-type="float" office:value="827.475787" calcext:value-type="float">
            <text:p>827.48</text:p>
          </table:table-cell>
          <table:table-cell table:formula="of:=[.D774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641.7" calcext:value-type="float">
            <text:p>641.7</text:p>
          </table:table-cell>
          <table:table-cell office:value-type="float" office:value="278.5" calcext:value-type="float">
            <text:p>278.5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775]*[.Q$2]+[.R$2]" office:value-type="float" office:value="827.298041" calcext:value-type="float">
            <text:p>827.298041</text:p>
          </table:table-cell>
          <table:table-cell table:formula="of:=[.C775]*[.S$2]+[.T$2]" office:value-type="float" office:value="278.855" calcext:value-type="float">
            <text:p>278.855</text:p>
          </table:table-cell>
          <table:table-cell table:formula="of:=[.L775]" office:value-type="float" office:value="278.855" calcext:value-type="float">
            <text:p>278.855</text:p>
          </table:table-cell>
          <table:table-cell table:formula="of:=[.K775]" office:value-type="float" office:value="827.298041" calcext:value-type="float">
            <text:p>827.30</text:p>
          </table:table-cell>
          <table:table-cell table:formula="of:=[.D775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641.6" calcext:value-type="float">
            <text:p>641.6</text:p>
          </table:table-cell>
          <table:table-cell office:value-type="float" office:value="278.5" calcext:value-type="float">
            <text:p>278.5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776]*[.Q$2]+[.R$2]" office:value-type="float" office:value="827.209168" calcext:value-type="float">
            <text:p>827.209168</text:p>
          </table:table-cell>
          <table:table-cell table:formula="of:=[.C776]*[.S$2]+[.T$2]" office:value-type="float" office:value="278.855" calcext:value-type="float">
            <text:p>278.855</text:p>
          </table:table-cell>
          <table:table-cell table:formula="of:=[.L776]" office:value-type="float" office:value="278.855" calcext:value-type="float">
            <text:p>278.855</text:p>
          </table:table-cell>
          <table:table-cell table:formula="of:=[.K776]" office:value-type="float" office:value="827.209168" calcext:value-type="float">
            <text:p>827.21</text:p>
          </table:table-cell>
          <table:table-cell table:formula="of:=[.D776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641.4" calcext:value-type="float">
            <text:p>641.4</text:p>
          </table:table-cell>
          <table:table-cell office:value-type="float" office:value="278.5" calcext:value-type="float">
            <text:p>278.5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777]*[.Q$2]+[.R$2]" office:value-type="float" office:value="827.031422" calcext:value-type="float">
            <text:p>827.031422</text:p>
          </table:table-cell>
          <table:table-cell table:formula="of:=[.C777]*[.S$2]+[.T$2]" office:value-type="float" office:value="278.855" calcext:value-type="float">
            <text:p>278.855</text:p>
          </table:table-cell>
          <table:table-cell table:formula="of:=[.L777]" office:value-type="float" office:value="278.855" calcext:value-type="float">
            <text:p>278.855</text:p>
          </table:table-cell>
          <table:table-cell table:formula="of:=[.K777]" office:value-type="float" office:value="827.031422" calcext:value-type="float">
            <text:p>827.03</text:p>
          </table:table-cell>
          <table:table-cell table:formula="of:=[.D777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float" office:value="641.3" calcext:value-type="float">
            <text:p>641.3</text:p>
          </table:table-cell>
          <table:table-cell office:value-type="float" office:value="278.5" calcext:value-type="float">
            <text:p>278.5</text:p>
          </table:table-cell>
          <table:table-cell office:value-type="float" office:value="269.9" calcext:value-type="float">
            <text:p>269.9</text:p>
          </table:table-cell>
          <table:table-cell table:number-columns-repeated="6"/>
          <table:table-cell table:formula="of:=[.B778]*[.Q$2]+[.R$2]" office:value-type="float" office:value="826.942549" calcext:value-type="float">
            <text:p>826.942549</text:p>
          </table:table-cell>
          <table:table-cell table:formula="of:=[.C778]*[.S$2]+[.T$2]" office:value-type="float" office:value="278.855" calcext:value-type="float">
            <text:p>278.855</text:p>
          </table:table-cell>
          <table:table-cell table:formula="of:=[.L778]" office:value-type="float" office:value="278.855" calcext:value-type="float">
            <text:p>278.855</text:p>
          </table:table-cell>
          <table:table-cell table:formula="of:=[.K778]" office:value-type="float" office:value="826.942549" calcext:value-type="float">
            <text:p>826.94</text:p>
          </table:table-cell>
          <table:table-cell table:formula="of:=[.D778]" office:value-type="float" office:value="269.9" calcext:value-type="float">
            <text:p>269.9</text:p>
          </table:table-cell>
          <table:table-cell table:number-columns-repeated="5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641.1" calcext:value-type="float">
            <text:p>641.1</text:p>
          </table:table-cell>
          <table:table-cell office:value-type="float" office:value="278.5" calcext:value-type="float">
            <text:p>278.5</text:p>
          </table:table-cell>
          <table:table-cell office:value-type="float" office:value="269.9" calcext:value-type="float">
            <text:p>269.9</text:p>
          </table:table-cell>
          <table:table-cell table:number-columns-repeated="6"/>
          <table:table-cell table:formula="of:=[.B779]*[.Q$2]+[.R$2]" office:value-type="float" office:value="826.764803" calcext:value-type="float">
            <text:p>826.764803</text:p>
          </table:table-cell>
          <table:table-cell table:formula="of:=[.C779]*[.S$2]+[.T$2]" office:value-type="float" office:value="278.855" calcext:value-type="float">
            <text:p>278.855</text:p>
          </table:table-cell>
          <table:table-cell table:formula="of:=[.L779]" office:value-type="float" office:value="278.855" calcext:value-type="float">
            <text:p>278.855</text:p>
          </table:table-cell>
          <table:table-cell table:formula="of:=[.K779]" office:value-type="float" office:value="826.764803" calcext:value-type="float">
            <text:p>826.76</text:p>
          </table:table-cell>
          <table:table-cell table:formula="of:=[.D779]" office:value-type="float" office:value="269.9" calcext:value-type="float">
            <text:p>269.9</text:p>
          </table:table-cell>
          <table:table-cell table:number-columns-repeated="5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641" calcext:value-type="float">
            <text:p>641</text:p>
          </table:table-cell>
          <table:table-cell office:value-type="float" office:value="278.5" calcext:value-type="float">
            <text:p>278.5</text:p>
          </table:table-cell>
          <table:table-cell office:value-type="float" office:value="270" calcext:value-type="float">
            <text:p>270</text:p>
          </table:table-cell>
          <table:table-cell table:number-columns-repeated="6"/>
          <table:table-cell table:formula="of:=[.B780]*[.Q$2]+[.R$2]" office:value-type="float" office:value="826.67593" calcext:value-type="float">
            <text:p>826.67593</text:p>
          </table:table-cell>
          <table:table-cell table:formula="of:=[.C780]*[.S$2]+[.T$2]" office:value-type="float" office:value="278.855" calcext:value-type="float">
            <text:p>278.855</text:p>
          </table:table-cell>
          <table:table-cell table:formula="of:=[.L780]" office:value-type="float" office:value="278.855" calcext:value-type="float">
            <text:p>278.855</text:p>
          </table:table-cell>
          <table:table-cell table:formula="of:=[.K780]" office:value-type="float" office:value="826.67593" calcext:value-type="float">
            <text:p>826.68</text:p>
          </table:table-cell>
          <table:table-cell table:formula="of:=[.D780]" office:value-type="float" office:value="270" calcext:value-type="float">
            <text:p>270</text:p>
          </table:table-cell>
          <table:table-cell table:number-columns-repeated="5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640.9" calcext:value-type="float">
            <text:p>640.9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1" calcext:value-type="float">
            <text:p>270.1</text:p>
          </table:table-cell>
          <table:table-cell table:number-columns-repeated="6"/>
          <table:table-cell table:formula="of:=[.B781]*[.Q$2]+[.R$2]" office:value-type="float" office:value="826.587057" calcext:value-type="float">
            <text:p>826.587057</text:p>
          </table:table-cell>
          <table:table-cell table:formula="of:=[.C781]*[.S$2]+[.T$2]" office:value-type="float" office:value="278.855" calcext:value-type="float">
            <text:p>278.855</text:p>
          </table:table-cell>
          <table:table-cell table:formula="of:=[.L781]" office:value-type="float" office:value="278.855" calcext:value-type="float">
            <text:p>278.855</text:p>
          </table:table-cell>
          <table:table-cell table:formula="of:=[.K781]" office:value-type="float" office:value="826.587057" calcext:value-type="float">
            <text:p>826.59</text:p>
          </table:table-cell>
          <table:table-cell table:formula="of:=[.D781]" office:value-type="float" office:value="270.1" calcext:value-type="float">
            <text:p>270.1</text:p>
          </table:table-cell>
          <table:table-cell table:number-columns-repeated="5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640.8" calcext:value-type="float">
            <text:p>640.8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1" calcext:value-type="float">
            <text:p>270.1</text:p>
          </table:table-cell>
          <table:table-cell table:number-columns-repeated="6"/>
          <table:table-cell table:formula="of:=[.B782]*[.Q$2]+[.R$2]" office:value-type="float" office:value="826.498184" calcext:value-type="float">
            <text:p>826.498184</text:p>
          </table:table-cell>
          <table:table-cell table:formula="of:=[.C782]*[.S$2]+[.T$2]" office:value-type="float" office:value="278.855" calcext:value-type="float">
            <text:p>278.855</text:p>
          </table:table-cell>
          <table:table-cell table:formula="of:=[.L782]" office:value-type="float" office:value="278.855" calcext:value-type="float">
            <text:p>278.855</text:p>
          </table:table-cell>
          <table:table-cell table:formula="of:=[.K782]" office:value-type="float" office:value="826.498184" calcext:value-type="float">
            <text:p>826.50</text:p>
          </table:table-cell>
          <table:table-cell table:formula="of:=[.D782]" office:value-type="float" office:value="270.1" calcext:value-type="float">
            <text:p>270.1</text:p>
          </table:table-cell>
          <table:table-cell table:number-columns-repeated="5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640.7" calcext:value-type="float">
            <text:p>640.7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2" calcext:value-type="float">
            <text:p>270.2</text:p>
          </table:table-cell>
          <table:table-cell table:number-columns-repeated="6"/>
          <table:table-cell table:formula="of:=[.B783]*[.Q$2]+[.R$2]" office:value-type="float" office:value="826.409311" calcext:value-type="float">
            <text:p>826.409311</text:p>
          </table:table-cell>
          <table:table-cell table:formula="of:=[.C783]*[.S$2]+[.T$2]" office:value-type="float" office:value="278.855" calcext:value-type="float">
            <text:p>278.855</text:p>
          </table:table-cell>
          <table:table-cell table:formula="of:=[.L783]" office:value-type="float" office:value="278.855" calcext:value-type="float">
            <text:p>278.855</text:p>
          </table:table-cell>
          <table:table-cell table:formula="of:=[.K783]" office:value-type="float" office:value="826.409311" calcext:value-type="float">
            <text:p>826.41</text:p>
          </table:table-cell>
          <table:table-cell table:formula="of:=[.D783]" office:value-type="float" office:value="270.2" calcext:value-type="float">
            <text:p>270.2</text:p>
          </table:table-cell>
          <table:table-cell table:number-columns-repeated="5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640.7" calcext:value-type="float">
            <text:p>640.7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2" calcext:value-type="float">
            <text:p>270.2</text:p>
          </table:table-cell>
          <table:table-cell table:number-columns-repeated="6"/>
          <table:table-cell table:formula="of:=[.B784]*[.Q$2]+[.R$2]" office:value-type="float" office:value="826.409311" calcext:value-type="float">
            <text:p>826.409311</text:p>
          </table:table-cell>
          <table:table-cell table:formula="of:=[.C784]*[.S$2]+[.T$2]" office:value-type="float" office:value="278.855" calcext:value-type="float">
            <text:p>278.855</text:p>
          </table:table-cell>
          <table:table-cell table:formula="of:=[.L784]" office:value-type="float" office:value="278.855" calcext:value-type="float">
            <text:p>278.855</text:p>
          </table:table-cell>
          <table:table-cell table:formula="of:=[.K784]" office:value-type="float" office:value="826.409311" calcext:value-type="float">
            <text:p>826.41</text:p>
          </table:table-cell>
          <table:table-cell table:formula="of:=[.D784]" office:value-type="float" office:value="270.2" calcext:value-type="float">
            <text:p>270.2</text:p>
          </table:table-cell>
          <table:table-cell table:number-columns-repeated="5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640.6" calcext:value-type="float">
            <text:p>640.6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3" calcext:value-type="float">
            <text:p>270.3</text:p>
          </table:table-cell>
          <table:table-cell table:number-columns-repeated="6"/>
          <table:table-cell table:formula="of:=[.B785]*[.Q$2]+[.R$2]" office:value-type="float" office:value="826.320438" calcext:value-type="float">
            <text:p>826.320438</text:p>
          </table:table-cell>
          <table:table-cell table:formula="of:=[.C785]*[.S$2]+[.T$2]" office:value-type="float" office:value="278.855" calcext:value-type="float">
            <text:p>278.855</text:p>
          </table:table-cell>
          <table:table-cell table:formula="of:=[.L785]" office:value-type="float" office:value="278.855" calcext:value-type="float">
            <text:p>278.855</text:p>
          </table:table-cell>
          <table:table-cell table:formula="of:=[.K785]" office:value-type="float" office:value="826.320438" calcext:value-type="float">
            <text:p>826.32</text:p>
          </table:table-cell>
          <table:table-cell table:formula="of:=[.D785]" office:value-type="float" office:value="270.3" calcext:value-type="float">
            <text:p>270.3</text:p>
          </table:table-cell>
          <table:table-cell table:number-columns-repeated="5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640.6" calcext:value-type="float">
            <text:p>640.6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3" calcext:value-type="float">
            <text:p>270.3</text:p>
          </table:table-cell>
          <table:table-cell table:number-columns-repeated="6"/>
          <table:table-cell table:formula="of:=[.B786]*[.Q$2]+[.R$2]" office:value-type="float" office:value="826.320438" calcext:value-type="float">
            <text:p>826.320438</text:p>
          </table:table-cell>
          <table:table-cell table:formula="of:=[.C786]*[.S$2]+[.T$2]" office:value-type="float" office:value="278.855" calcext:value-type="float">
            <text:p>278.855</text:p>
          </table:table-cell>
          <table:table-cell table:formula="of:=[.L786]" office:value-type="float" office:value="278.855" calcext:value-type="float">
            <text:p>278.855</text:p>
          </table:table-cell>
          <table:table-cell table:formula="of:=[.K786]" office:value-type="float" office:value="826.320438" calcext:value-type="float">
            <text:p>826.32</text:p>
          </table:table-cell>
          <table:table-cell table:formula="of:=[.D786]" office:value-type="float" office:value="270.3" calcext:value-type="float">
            <text:p>270.3</text:p>
          </table:table-cell>
          <table:table-cell table:number-columns-repeated="5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640.5" calcext:value-type="float">
            <text:p>640.5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787]*[.Q$2]+[.R$2]" office:value-type="float" office:value="826.231565" calcext:value-type="float">
            <text:p>826.231565</text:p>
          </table:table-cell>
          <table:table-cell table:formula="of:=[.C787]*[.S$2]+[.T$2]" office:value-type="float" office:value="278.855" calcext:value-type="float">
            <text:p>278.855</text:p>
          </table:table-cell>
          <table:table-cell table:formula="of:=[.L787]" office:value-type="float" office:value="278.855" calcext:value-type="float">
            <text:p>278.855</text:p>
          </table:table-cell>
          <table:table-cell table:formula="of:=[.K787]" office:value-type="float" office:value="826.231565" calcext:value-type="float">
            <text:p>826.23</text:p>
          </table:table-cell>
          <table:table-cell table:formula="of:=[.D787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640.5" calcext:value-type="float">
            <text:p>640.5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788]*[.Q$2]+[.R$2]" office:value-type="float" office:value="826.231565" calcext:value-type="float">
            <text:p>826.231565</text:p>
          </table:table-cell>
          <table:table-cell table:formula="of:=[.C788]*[.S$2]+[.T$2]" office:value-type="float" office:value="278.855" calcext:value-type="float">
            <text:p>278.855</text:p>
          </table:table-cell>
          <table:table-cell table:formula="of:=[.L788]" office:value-type="float" office:value="278.855" calcext:value-type="float">
            <text:p>278.855</text:p>
          </table:table-cell>
          <table:table-cell table:formula="of:=[.K788]" office:value-type="float" office:value="826.231565" calcext:value-type="float">
            <text:p>826.23</text:p>
          </table:table-cell>
          <table:table-cell table:formula="of:=[.D788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640.6" calcext:value-type="float">
            <text:p>640.6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5" calcext:value-type="float">
            <text:p>270.5</text:p>
          </table:table-cell>
          <table:table-cell table:number-columns-repeated="6"/>
          <table:table-cell table:formula="of:=[.B789]*[.Q$2]+[.R$2]" office:value-type="float" office:value="826.320438" calcext:value-type="float">
            <text:p>826.320438</text:p>
          </table:table-cell>
          <table:table-cell table:formula="of:=[.C789]*[.S$2]+[.T$2]" office:value-type="float" office:value="278.855" calcext:value-type="float">
            <text:p>278.855</text:p>
          </table:table-cell>
          <table:table-cell table:formula="of:=[.L789]" office:value-type="float" office:value="278.855" calcext:value-type="float">
            <text:p>278.855</text:p>
          </table:table-cell>
          <table:table-cell table:formula="of:=[.K789]" office:value-type="float" office:value="826.320438" calcext:value-type="float">
            <text:p>826.32</text:p>
          </table:table-cell>
          <table:table-cell table:formula="of:=[.D789]" office:value-type="float" office:value="270.5" calcext:value-type="float">
            <text:p>270.5</text:p>
          </table:table-cell>
          <table:table-cell table:number-columns-repeated="5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640.6" calcext:value-type="float">
            <text:p>640.6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5" calcext:value-type="float">
            <text:p>270.5</text:p>
          </table:table-cell>
          <table:table-cell table:number-columns-repeated="6"/>
          <table:table-cell table:formula="of:=[.B790]*[.Q$2]+[.R$2]" office:value-type="float" office:value="826.320438" calcext:value-type="float">
            <text:p>826.320438</text:p>
          </table:table-cell>
          <table:table-cell table:formula="of:=[.C790]*[.S$2]+[.T$2]" office:value-type="float" office:value="278.855" calcext:value-type="float">
            <text:p>278.855</text:p>
          </table:table-cell>
          <table:table-cell table:formula="of:=[.L790]" office:value-type="float" office:value="278.855" calcext:value-type="float">
            <text:p>278.855</text:p>
          </table:table-cell>
          <table:table-cell table:formula="of:=[.K790]" office:value-type="float" office:value="826.320438" calcext:value-type="float">
            <text:p>826.32</text:p>
          </table:table-cell>
          <table:table-cell table:formula="of:=[.D790]" office:value-type="float" office:value="270.5" calcext:value-type="float">
            <text:p>270.5</text:p>
          </table:table-cell>
          <table:table-cell table:number-columns-repeated="5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640.7" calcext:value-type="float">
            <text:p>640.7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5" calcext:value-type="float">
            <text:p>270.5</text:p>
          </table:table-cell>
          <table:table-cell table:number-columns-repeated="6"/>
          <table:table-cell table:formula="of:=[.B791]*[.Q$2]+[.R$2]" office:value-type="float" office:value="826.409311" calcext:value-type="float">
            <text:p>826.409311</text:p>
          </table:table-cell>
          <table:table-cell table:formula="of:=[.C791]*[.S$2]+[.T$2]" office:value-type="float" office:value="278.855" calcext:value-type="float">
            <text:p>278.855</text:p>
          </table:table-cell>
          <table:table-cell table:formula="of:=[.L791]" office:value-type="float" office:value="278.855" calcext:value-type="float">
            <text:p>278.855</text:p>
          </table:table-cell>
          <table:table-cell table:formula="of:=[.K791]" office:value-type="float" office:value="826.409311" calcext:value-type="float">
            <text:p>826.41</text:p>
          </table:table-cell>
          <table:table-cell table:formula="of:=[.D791]" office:value-type="float" office:value="270.5" calcext:value-type="float">
            <text:p>270.5</text:p>
          </table:table-cell>
          <table:table-cell table:number-columns-repeated="5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640.7" calcext:value-type="float">
            <text:p>640.7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6" calcext:value-type="float">
            <text:p>270.6</text:p>
          </table:table-cell>
          <table:table-cell table:number-columns-repeated="6"/>
          <table:table-cell table:formula="of:=[.B792]*[.Q$2]+[.R$2]" office:value-type="float" office:value="826.409311" calcext:value-type="float">
            <text:p>826.409311</text:p>
          </table:table-cell>
          <table:table-cell table:formula="of:=[.C792]*[.S$2]+[.T$2]" office:value-type="float" office:value="278.855" calcext:value-type="float">
            <text:p>278.855</text:p>
          </table:table-cell>
          <table:table-cell table:formula="of:=[.L792]" office:value-type="float" office:value="278.855" calcext:value-type="float">
            <text:p>278.855</text:p>
          </table:table-cell>
          <table:table-cell table:formula="of:=[.K792]" office:value-type="float" office:value="826.409311" calcext:value-type="float">
            <text:p>826.41</text:p>
          </table:table-cell>
          <table:table-cell table:formula="of:=[.D792]" office:value-type="float" office:value="270.6" calcext:value-type="float">
            <text:p>270.6</text:p>
          </table:table-cell>
          <table:table-cell table:number-columns-repeated="5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640.8" calcext:value-type="float">
            <text:p>640.8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6" calcext:value-type="float">
            <text:p>270.6</text:p>
          </table:table-cell>
          <table:table-cell table:number-columns-repeated="6"/>
          <table:table-cell table:formula="of:=[.B793]*[.Q$2]+[.R$2]" office:value-type="float" office:value="826.498184" calcext:value-type="float">
            <text:p>826.498184</text:p>
          </table:table-cell>
          <table:table-cell table:formula="of:=[.C793]*[.S$2]+[.T$2]" office:value-type="float" office:value="278.855" calcext:value-type="float">
            <text:p>278.855</text:p>
          </table:table-cell>
          <table:table-cell table:formula="of:=[.L793]" office:value-type="float" office:value="278.855" calcext:value-type="float">
            <text:p>278.855</text:p>
          </table:table-cell>
          <table:table-cell table:formula="of:=[.K793]" office:value-type="float" office:value="826.498184" calcext:value-type="float">
            <text:p>826.50</text:p>
          </table:table-cell>
          <table:table-cell table:formula="of:=[.D793]" office:value-type="float" office:value="270.6" calcext:value-type="float">
            <text:p>270.6</text:p>
          </table:table-cell>
          <table:table-cell table:number-columns-repeated="5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641" calcext:value-type="float">
            <text:p>641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6" calcext:value-type="float">
            <text:p>270.6</text:p>
          </table:table-cell>
          <table:table-cell table:number-columns-repeated="6"/>
          <table:table-cell table:formula="of:=[.B794]*[.Q$2]+[.R$2]" office:value-type="float" office:value="826.67593" calcext:value-type="float">
            <text:p>826.67593</text:p>
          </table:table-cell>
          <table:table-cell table:formula="of:=[.C794]*[.S$2]+[.T$2]" office:value-type="float" office:value="278.855" calcext:value-type="float">
            <text:p>278.855</text:p>
          </table:table-cell>
          <table:table-cell table:formula="of:=[.L794]" office:value-type="float" office:value="278.855" calcext:value-type="float">
            <text:p>278.855</text:p>
          </table:table-cell>
          <table:table-cell table:formula="of:=[.K794]" office:value-type="float" office:value="826.67593" calcext:value-type="float">
            <text:p>826.68</text:p>
          </table:table-cell>
          <table:table-cell table:formula="of:=[.D794]" office:value-type="float" office:value="270.6" calcext:value-type="float">
            <text:p>270.6</text:p>
          </table:table-cell>
          <table:table-cell table:number-columns-repeated="5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641.1" calcext:value-type="float">
            <text:p>641.1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6" calcext:value-type="float">
            <text:p>270.6</text:p>
          </table:table-cell>
          <table:table-cell table:number-columns-repeated="6"/>
          <table:table-cell table:formula="of:=[.B795]*[.Q$2]+[.R$2]" office:value-type="float" office:value="826.764803" calcext:value-type="float">
            <text:p>826.764803</text:p>
          </table:table-cell>
          <table:table-cell table:formula="of:=[.C795]*[.S$2]+[.T$2]" office:value-type="float" office:value="278.855" calcext:value-type="float">
            <text:p>278.855</text:p>
          </table:table-cell>
          <table:table-cell table:formula="of:=[.L795]" office:value-type="float" office:value="278.855" calcext:value-type="float">
            <text:p>278.855</text:p>
          </table:table-cell>
          <table:table-cell table:formula="of:=[.K795]" office:value-type="float" office:value="826.764803" calcext:value-type="float">
            <text:p>826.76</text:p>
          </table:table-cell>
          <table:table-cell table:formula="of:=[.D795]" office:value-type="float" office:value="270.6" calcext:value-type="float">
            <text:p>270.6</text:p>
          </table:table-cell>
          <table:table-cell table:number-columns-repeated="5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641.3" calcext:value-type="float">
            <text:p>641.3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7" calcext:value-type="float">
            <text:p>270.7</text:p>
          </table:table-cell>
          <table:table-cell table:number-columns-repeated="6"/>
          <table:table-cell table:formula="of:=[.B796]*[.Q$2]+[.R$2]" office:value-type="float" office:value="826.942549" calcext:value-type="float">
            <text:p>826.942549</text:p>
          </table:table-cell>
          <table:table-cell table:formula="of:=[.C796]*[.S$2]+[.T$2]" office:value-type="float" office:value="278.855" calcext:value-type="float">
            <text:p>278.855</text:p>
          </table:table-cell>
          <table:table-cell table:formula="of:=[.L796]" office:value-type="float" office:value="278.855" calcext:value-type="float">
            <text:p>278.855</text:p>
          </table:table-cell>
          <table:table-cell table:formula="of:=[.K796]" office:value-type="float" office:value="826.942549" calcext:value-type="float">
            <text:p>826.94</text:p>
          </table:table-cell>
          <table:table-cell table:formula="of:=[.D796]" office:value-type="float" office:value="270.7" calcext:value-type="float">
            <text:p>270.7</text:p>
          </table:table-cell>
          <table:table-cell table:number-columns-repeated="5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641.5" calcext:value-type="float">
            <text:p>641.5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7" calcext:value-type="float">
            <text:p>270.7</text:p>
          </table:table-cell>
          <table:table-cell table:number-columns-repeated="6"/>
          <table:table-cell table:formula="of:=[.B797]*[.Q$2]+[.R$2]" office:value-type="float" office:value="827.120295" calcext:value-type="float">
            <text:p>827.120295</text:p>
          </table:table-cell>
          <table:table-cell table:formula="of:=[.C797]*[.S$2]+[.T$2]" office:value-type="float" office:value="278.855" calcext:value-type="float">
            <text:p>278.855</text:p>
          </table:table-cell>
          <table:table-cell table:formula="of:=[.L797]" office:value-type="float" office:value="278.855" calcext:value-type="float">
            <text:p>278.855</text:p>
          </table:table-cell>
          <table:table-cell table:formula="of:=[.K797]" office:value-type="float" office:value="827.120295" calcext:value-type="float">
            <text:p>827.12</text:p>
          </table:table-cell>
          <table:table-cell table:formula="of:=[.D797]" office:value-type="float" office:value="270.7" calcext:value-type="float">
            <text:p>270.7</text:p>
          </table:table-cell>
          <table:table-cell table:number-columns-repeated="5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641.7" calcext:value-type="float">
            <text:p>641.7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7" calcext:value-type="float">
            <text:p>270.7</text:p>
          </table:table-cell>
          <table:table-cell table:number-columns-repeated="6"/>
          <table:table-cell table:formula="of:=[.B798]*[.Q$2]+[.R$2]" office:value-type="float" office:value="827.298041" calcext:value-type="float">
            <text:p>827.298041</text:p>
          </table:table-cell>
          <table:table-cell table:formula="of:=[.C798]*[.S$2]+[.T$2]" office:value-type="float" office:value="278.855" calcext:value-type="float">
            <text:p>278.855</text:p>
          </table:table-cell>
          <table:table-cell table:formula="of:=[.L798]" office:value-type="float" office:value="278.855" calcext:value-type="float">
            <text:p>278.855</text:p>
          </table:table-cell>
          <table:table-cell table:formula="of:=[.K798]" office:value-type="float" office:value="827.298041" calcext:value-type="float">
            <text:p>827.30</text:p>
          </table:table-cell>
          <table:table-cell table:formula="of:=[.D798]" office:value-type="float" office:value="270.7" calcext:value-type="float">
            <text:p>270.7</text:p>
          </table:table-cell>
          <table:table-cell table:number-columns-repeated="5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642" calcext:value-type="float">
            <text:p>642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7" calcext:value-type="float">
            <text:p>270.7</text:p>
          </table:table-cell>
          <table:table-cell table:number-columns-repeated="6"/>
          <table:table-cell table:formula="of:=[.B799]*[.Q$2]+[.R$2]" office:value-type="float" office:value="827.56466" calcext:value-type="float">
            <text:p>827.56466</text:p>
          </table:table-cell>
          <table:table-cell table:formula="of:=[.C799]*[.S$2]+[.T$2]" office:value-type="float" office:value="278.855" calcext:value-type="float">
            <text:p>278.855</text:p>
          </table:table-cell>
          <table:table-cell table:formula="of:=[.L799]" office:value-type="float" office:value="278.855" calcext:value-type="float">
            <text:p>278.855</text:p>
          </table:table-cell>
          <table:table-cell table:formula="of:=[.K799]" office:value-type="float" office:value="827.56466" calcext:value-type="float">
            <text:p>827.56</text:p>
          </table:table-cell>
          <table:table-cell table:formula="of:=[.D799]" office:value-type="float" office:value="270.7" calcext:value-type="float">
            <text:p>270.7</text:p>
          </table:table-cell>
          <table:table-cell table:number-columns-repeated="5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642.3" calcext:value-type="float">
            <text:p>642.3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7" calcext:value-type="float">
            <text:p>270.7</text:p>
          </table:table-cell>
          <table:table-cell table:number-columns-repeated="6"/>
          <table:table-cell table:formula="of:=[.B800]*[.Q$2]+[.R$2]" office:value-type="float" office:value="827.831279" calcext:value-type="float">
            <text:p>827.831279</text:p>
          </table:table-cell>
          <table:table-cell table:formula="of:=[.C800]*[.S$2]+[.T$2]" office:value-type="float" office:value="278.855" calcext:value-type="float">
            <text:p>278.855</text:p>
          </table:table-cell>
          <table:table-cell table:formula="of:=[.L800]" office:value-type="float" office:value="278.855" calcext:value-type="float">
            <text:p>278.855</text:p>
          </table:table-cell>
          <table:table-cell table:formula="of:=[.K800]" office:value-type="float" office:value="827.831279" calcext:value-type="float">
            <text:p>827.83</text:p>
          </table:table-cell>
          <table:table-cell table:formula="of:=[.D800]" office:value-type="float" office:value="270.7" calcext:value-type="float">
            <text:p>270.7</text:p>
          </table:table-cell>
          <table:table-cell table:number-columns-repeated="5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642.6" calcext:value-type="float">
            <text:p>642.6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7" calcext:value-type="float">
            <text:p>270.7</text:p>
          </table:table-cell>
          <table:table-cell table:number-columns-repeated="6"/>
          <table:table-cell table:formula="of:=[.B801]*[.Q$2]+[.R$2]" office:value-type="float" office:value="828.097898" calcext:value-type="float">
            <text:p>828.097898</text:p>
          </table:table-cell>
          <table:table-cell table:formula="of:=[.C801]*[.S$2]+[.T$2]" office:value-type="float" office:value="278.855" calcext:value-type="float">
            <text:p>278.855</text:p>
          </table:table-cell>
          <table:table-cell table:formula="of:=[.L801]" office:value-type="float" office:value="278.855" calcext:value-type="float">
            <text:p>278.855</text:p>
          </table:table-cell>
          <table:table-cell table:formula="of:=[.K801]" office:value-type="float" office:value="828.097898" calcext:value-type="float">
            <text:p>828.10</text:p>
          </table:table-cell>
          <table:table-cell table:formula="of:=[.D801]" office:value-type="float" office:value="270.7" calcext:value-type="float">
            <text:p>270.7</text:p>
          </table:table-cell>
          <table:table-cell table:number-columns-repeated="5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642.9" calcext:value-type="float">
            <text:p>642.9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7" calcext:value-type="float">
            <text:p>270.7</text:p>
          </table:table-cell>
          <table:table-cell table:number-columns-repeated="6"/>
          <table:table-cell table:formula="of:=[.B802]*[.Q$2]+[.R$2]" office:value-type="float" office:value="828.364517" calcext:value-type="float">
            <text:p>828.364517</text:p>
          </table:table-cell>
          <table:table-cell table:formula="of:=[.C802]*[.S$2]+[.T$2]" office:value-type="float" office:value="278.855" calcext:value-type="float">
            <text:p>278.855</text:p>
          </table:table-cell>
          <table:table-cell table:formula="of:=[.L802]" office:value-type="float" office:value="278.855" calcext:value-type="float">
            <text:p>278.855</text:p>
          </table:table-cell>
          <table:table-cell table:formula="of:=[.K802]" office:value-type="float" office:value="828.364517" calcext:value-type="float">
            <text:p>828.36</text:p>
          </table:table-cell>
          <table:table-cell table:formula="of:=[.D802]" office:value-type="float" office:value="270.7" calcext:value-type="float">
            <text:p>270.7</text:p>
          </table:table-cell>
          <table:table-cell table:number-columns-repeated="5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643.3" calcext:value-type="float">
            <text:p>643.3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7" calcext:value-type="float">
            <text:p>270.7</text:p>
          </table:table-cell>
          <table:table-cell table:number-columns-repeated="6"/>
          <table:table-cell table:formula="of:=[.B803]*[.Q$2]+[.R$2]" office:value-type="float" office:value="828.720009" calcext:value-type="float">
            <text:p>828.720009</text:p>
          </table:table-cell>
          <table:table-cell table:formula="of:=[.C803]*[.S$2]+[.T$2]" office:value-type="float" office:value="278.855" calcext:value-type="float">
            <text:p>278.855</text:p>
          </table:table-cell>
          <table:table-cell table:formula="of:=[.L803]" office:value-type="float" office:value="278.855" calcext:value-type="float">
            <text:p>278.855</text:p>
          </table:table-cell>
          <table:table-cell table:formula="of:=[.K803]" office:value-type="float" office:value="828.720009" calcext:value-type="float">
            <text:p>828.72</text:p>
          </table:table-cell>
          <table:table-cell table:formula="of:=[.D803]" office:value-type="float" office:value="270.7" calcext:value-type="float">
            <text:p>270.7</text:p>
          </table:table-cell>
          <table:table-cell table:number-columns-repeated="5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643.7" calcext:value-type="float">
            <text:p>643.7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7" calcext:value-type="float">
            <text:p>270.7</text:p>
          </table:table-cell>
          <table:table-cell table:number-columns-repeated="6"/>
          <table:table-cell table:formula="of:=[.B804]*[.Q$2]+[.R$2]" office:value-type="float" office:value="829.075501" calcext:value-type="float">
            <text:p>829.075501</text:p>
          </table:table-cell>
          <table:table-cell table:formula="of:=[.C804]*[.S$2]+[.T$2]" office:value-type="float" office:value="278.855" calcext:value-type="float">
            <text:p>278.855</text:p>
          </table:table-cell>
          <table:table-cell table:formula="of:=[.L804]" office:value-type="float" office:value="278.855" calcext:value-type="float">
            <text:p>278.855</text:p>
          </table:table-cell>
          <table:table-cell table:formula="of:=[.K804]" office:value-type="float" office:value="829.075501" calcext:value-type="float">
            <text:p>829.08</text:p>
          </table:table-cell>
          <table:table-cell table:formula="of:=[.D804]" office:value-type="float" office:value="270.7" calcext:value-type="float">
            <text:p>270.7</text:p>
          </table:table-cell>
          <table:table-cell table:number-columns-repeated="5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644.1" calcext:value-type="float">
            <text:p>644.1</text:p>
          </table:table-cell>
          <table:table-cell office:value-type="float" office:value="278.5" calcext:value-type="float">
            <text:p>278.5</text:p>
          </table:table-cell>
          <table:table-cell office:value-type="float" office:value="270.7" calcext:value-type="float">
            <text:p>270.7</text:p>
          </table:table-cell>
          <table:table-cell table:number-columns-repeated="6"/>
          <table:table-cell table:formula="of:=[.B805]*[.Q$2]+[.R$2]" office:value-type="float" office:value="829.430993" calcext:value-type="float">
            <text:p>829.430993</text:p>
          </table:table-cell>
          <table:table-cell table:formula="of:=[.C805]*[.S$2]+[.T$2]" office:value-type="float" office:value="278.855" calcext:value-type="float">
            <text:p>278.855</text:p>
          </table:table-cell>
          <table:table-cell table:formula="of:=[.L805]" office:value-type="float" office:value="278.855" calcext:value-type="float">
            <text:p>278.855</text:p>
          </table:table-cell>
          <table:table-cell table:formula="of:=[.K805]" office:value-type="float" office:value="829.430993" calcext:value-type="float">
            <text:p>829.43</text:p>
          </table:table-cell>
          <table:table-cell table:formula="of:=[.D805]" office:value-type="float" office:value="270.7" calcext:value-type="float">
            <text:p>270.7</text:p>
          </table:table-cell>
          <table:table-cell table:number-columns-repeated="5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644.6" calcext:value-type="float">
            <text:p>644.6</text:p>
          </table:table-cell>
          <table:table-cell office:value-type="float" office:value="278.6" calcext:value-type="float">
            <text:p>278.6</text:p>
          </table:table-cell>
          <table:table-cell office:value-type="float" office:value="270.6" calcext:value-type="float">
            <text:p>270.6</text:p>
          </table:table-cell>
          <table:table-cell table:number-columns-repeated="6"/>
          <table:table-cell table:formula="of:=[.B806]*[.Q$2]+[.R$2]" office:value-type="float" office:value="829.875358" calcext:value-type="float">
            <text:p>829.875358</text:p>
          </table:table-cell>
          <table:table-cell table:formula="of:=[.C806]*[.S$2]+[.T$2]" office:value-type="float" office:value="278.958" calcext:value-type="float">
            <text:p>278.958</text:p>
          </table:table-cell>
          <table:table-cell table:formula="of:=[.L806]" office:value-type="float" office:value="278.958" calcext:value-type="float">
            <text:p>278.958</text:p>
          </table:table-cell>
          <table:table-cell table:formula="of:=[.K806]" office:value-type="float" office:value="829.875358" calcext:value-type="float">
            <text:p>829.88</text:p>
          </table:table-cell>
          <table:table-cell table:formula="of:=[.D806]" office:value-type="float" office:value="270.6" calcext:value-type="float">
            <text:p>270.6</text:p>
          </table:table-cell>
          <table:table-cell table:number-columns-repeated="5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645" calcext:value-type="float">
            <text:p>645</text:p>
          </table:table-cell>
          <table:table-cell office:value-type="float" office:value="278.6" calcext:value-type="float">
            <text:p>278.6</text:p>
          </table:table-cell>
          <table:table-cell office:value-type="float" office:value="270.6" calcext:value-type="float">
            <text:p>270.6</text:p>
          </table:table-cell>
          <table:table-cell table:number-columns-repeated="6"/>
          <table:table-cell table:formula="of:=[.B807]*[.Q$2]+[.R$2]" office:value-type="float" office:value="830.23085" calcext:value-type="float">
            <text:p>830.23085</text:p>
          </table:table-cell>
          <table:table-cell table:formula="of:=[.C807]*[.S$2]+[.T$2]" office:value-type="float" office:value="278.958" calcext:value-type="float">
            <text:p>278.958</text:p>
          </table:table-cell>
          <table:table-cell table:formula="of:=[.L807]" office:value-type="float" office:value="278.958" calcext:value-type="float">
            <text:p>278.958</text:p>
          </table:table-cell>
          <table:table-cell table:formula="of:=[.K807]" office:value-type="float" office:value="830.23085" calcext:value-type="float">
            <text:p>830.23</text:p>
          </table:table-cell>
          <table:table-cell table:formula="of:=[.D807]" office:value-type="float" office:value="270.6" calcext:value-type="float">
            <text:p>270.6</text:p>
          </table:table-cell>
          <table:table-cell table:number-columns-repeated="5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645.5" calcext:value-type="float">
            <text:p>645.5</text:p>
          </table:table-cell>
          <table:table-cell office:value-type="float" office:value="278.6" calcext:value-type="float">
            <text:p>278.6</text:p>
          </table:table-cell>
          <table:table-cell office:value-type="float" office:value="270.6" calcext:value-type="float">
            <text:p>270.6</text:p>
          </table:table-cell>
          <table:table-cell table:number-columns-repeated="6"/>
          <table:table-cell table:formula="of:=[.B808]*[.Q$2]+[.R$2]" office:value-type="float" office:value="830.675215" calcext:value-type="float">
            <text:p>830.675215</text:p>
          </table:table-cell>
          <table:table-cell table:formula="of:=[.C808]*[.S$2]+[.T$2]" office:value-type="float" office:value="278.958" calcext:value-type="float">
            <text:p>278.958</text:p>
          </table:table-cell>
          <table:table-cell table:formula="of:=[.L808]" office:value-type="float" office:value="278.958" calcext:value-type="float">
            <text:p>278.958</text:p>
          </table:table-cell>
          <table:table-cell table:formula="of:=[.K808]" office:value-type="float" office:value="830.675215" calcext:value-type="float">
            <text:p>830.68</text:p>
          </table:table-cell>
          <table:table-cell table:formula="of:=[.D808]" office:value-type="float" office:value="270.6" calcext:value-type="float">
            <text:p>270.6</text:p>
          </table:table-cell>
          <table:table-cell table:number-columns-repeated="5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646" calcext:value-type="float">
            <text:p>646</text:p>
          </table:table-cell>
          <table:table-cell office:value-type="float" office:value="278.6" calcext:value-type="float">
            <text:p>278.6</text:p>
          </table:table-cell>
          <table:table-cell office:value-type="float" office:value="270.6" calcext:value-type="float">
            <text:p>270.6</text:p>
          </table:table-cell>
          <table:table-cell table:number-columns-repeated="6"/>
          <table:table-cell table:formula="of:=[.B809]*[.Q$2]+[.R$2]" office:value-type="float" office:value="831.11958" calcext:value-type="float">
            <text:p>831.11958</text:p>
          </table:table-cell>
          <table:table-cell table:formula="of:=[.C809]*[.S$2]+[.T$2]" office:value-type="float" office:value="278.958" calcext:value-type="float">
            <text:p>278.958</text:p>
          </table:table-cell>
          <table:table-cell table:formula="of:=[.L809]" office:value-type="float" office:value="278.958" calcext:value-type="float">
            <text:p>278.958</text:p>
          </table:table-cell>
          <table:table-cell table:formula="of:=[.K809]" office:value-type="float" office:value="831.11958" calcext:value-type="float">
            <text:p>831.12</text:p>
          </table:table-cell>
          <table:table-cell table:formula="of:=[.D809]" office:value-type="float" office:value="270.6" calcext:value-type="float">
            <text:p>270.6</text:p>
          </table:table-cell>
          <table:table-cell table:number-columns-repeated="5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646.5" calcext:value-type="float">
            <text:p>646.5</text:p>
          </table:table-cell>
          <table:table-cell office:value-type="float" office:value="278.6" calcext:value-type="float">
            <text:p>278.6</text:p>
          </table:table-cell>
          <table:table-cell office:value-type="float" office:value="270.6" calcext:value-type="float">
            <text:p>270.6</text:p>
          </table:table-cell>
          <table:table-cell table:number-columns-repeated="6"/>
          <table:table-cell table:formula="of:=[.B810]*[.Q$2]+[.R$2]" office:value-type="float" office:value="831.563945" calcext:value-type="float">
            <text:p>831.563945</text:p>
          </table:table-cell>
          <table:table-cell table:formula="of:=[.C810]*[.S$2]+[.T$2]" office:value-type="float" office:value="278.958" calcext:value-type="float">
            <text:p>278.958</text:p>
          </table:table-cell>
          <table:table-cell table:formula="of:=[.L810]" office:value-type="float" office:value="278.958" calcext:value-type="float">
            <text:p>278.958</text:p>
          </table:table-cell>
          <table:table-cell table:formula="of:=[.K810]" office:value-type="float" office:value="831.563945" calcext:value-type="float">
            <text:p>831.56</text:p>
          </table:table-cell>
          <table:table-cell table:formula="of:=[.D810]" office:value-type="float" office:value="270.6" calcext:value-type="float">
            <text:p>270.6</text:p>
          </table:table-cell>
          <table:table-cell table:number-columns-repeated="5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647.1" calcext:value-type="float">
            <text:p>647.1</text:p>
          </table:table-cell>
          <table:table-cell office:value-type="float" office:value="278.6" calcext:value-type="float">
            <text:p>278.6</text:p>
          </table:table-cell>
          <table:table-cell office:value-type="float" office:value="270.5" calcext:value-type="float">
            <text:p>270.5</text:p>
          </table:table-cell>
          <table:table-cell table:number-columns-repeated="6"/>
          <table:table-cell table:formula="of:=[.B811]*[.Q$2]+[.R$2]" office:value-type="float" office:value="832.097183" calcext:value-type="float">
            <text:p>832.097183</text:p>
          </table:table-cell>
          <table:table-cell table:formula="of:=[.C811]*[.S$2]+[.T$2]" office:value-type="float" office:value="278.958" calcext:value-type="float">
            <text:p>278.958</text:p>
          </table:table-cell>
          <table:table-cell table:formula="of:=[.L811]" office:value-type="float" office:value="278.958" calcext:value-type="float">
            <text:p>278.958</text:p>
          </table:table-cell>
          <table:table-cell table:formula="of:=[.K811]" office:value-type="float" office:value="832.097183" calcext:value-type="float">
            <text:p>832.10</text:p>
          </table:table-cell>
          <table:table-cell table:formula="of:=[.D811]" office:value-type="float" office:value="270.5" calcext:value-type="float">
            <text:p>270.5</text:p>
          </table:table-cell>
          <table:table-cell table:number-columns-repeated="5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647.6" calcext:value-type="float">
            <text:p>647.6</text:p>
          </table:table-cell>
          <table:table-cell office:value-type="float" office:value="278.6" calcext:value-type="float">
            <text:p>278.6</text:p>
          </table:table-cell>
          <table:table-cell office:value-type="float" office:value="270.5" calcext:value-type="float">
            <text:p>270.5</text:p>
          </table:table-cell>
          <table:table-cell table:number-columns-repeated="6"/>
          <table:table-cell table:formula="of:=[.B812]*[.Q$2]+[.R$2]" office:value-type="float" office:value="832.541548" calcext:value-type="float">
            <text:p>832.541548</text:p>
          </table:table-cell>
          <table:table-cell table:formula="of:=[.C812]*[.S$2]+[.T$2]" office:value-type="float" office:value="278.958" calcext:value-type="float">
            <text:p>278.958</text:p>
          </table:table-cell>
          <table:table-cell table:formula="of:=[.L812]" office:value-type="float" office:value="278.958" calcext:value-type="float">
            <text:p>278.958</text:p>
          </table:table-cell>
          <table:table-cell table:formula="of:=[.K812]" office:value-type="float" office:value="832.541548" calcext:value-type="float">
            <text:p>832.54</text:p>
          </table:table-cell>
          <table:table-cell table:formula="of:=[.D812]" office:value-type="float" office:value="270.5" calcext:value-type="float">
            <text:p>270.5</text:p>
          </table:table-cell>
          <table:table-cell table:number-columns-repeated="5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648.2" calcext:value-type="float">
            <text:p>648.2</text:p>
          </table:table-cell>
          <table:table-cell office:value-type="float" office:value="278.7" calcext:value-type="float">
            <text:p>278.7</text:p>
          </table:table-cell>
          <table:table-cell office:value-type="float" office:value="270.5" calcext:value-type="float">
            <text:p>270.5</text:p>
          </table:table-cell>
          <table:table-cell table:number-columns-repeated="6"/>
          <table:table-cell table:formula="of:=[.B813]*[.Q$2]+[.R$2]" office:value-type="float" office:value="833.074786" calcext:value-type="float">
            <text:p>833.074786</text:p>
          </table:table-cell>
          <table:table-cell table:formula="of:=[.C813]*[.S$2]+[.T$2]" office:value-type="float" office:value="279.061" calcext:value-type="float">
            <text:p>279.061</text:p>
          </table:table-cell>
          <table:table-cell table:formula="of:=[.L813]" office:value-type="float" office:value="279.061" calcext:value-type="float">
            <text:p>279.061</text:p>
          </table:table-cell>
          <table:table-cell table:formula="of:=[.K813]" office:value-type="float" office:value="833.074786" calcext:value-type="float">
            <text:p>833.07</text:p>
          </table:table-cell>
          <table:table-cell table:formula="of:=[.D813]" office:value-type="float" office:value="270.5" calcext:value-type="float">
            <text:p>270.5</text:p>
          </table:table-cell>
          <table:table-cell table:number-columns-repeated="5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648.7" calcext:value-type="float">
            <text:p>648.7</text:p>
          </table:table-cell>
          <table:table-cell office:value-type="float" office:value="278.7" calcext:value-type="float">
            <text:p>278.7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814]*[.Q$2]+[.R$2]" office:value-type="float" office:value="833.519151" calcext:value-type="float">
            <text:p>833.519151</text:p>
          </table:table-cell>
          <table:table-cell table:formula="of:=[.C814]*[.S$2]+[.T$2]" office:value-type="float" office:value="279.061" calcext:value-type="float">
            <text:p>279.061</text:p>
          </table:table-cell>
          <table:table-cell table:formula="of:=[.L814]" office:value-type="float" office:value="279.061" calcext:value-type="float">
            <text:p>279.061</text:p>
          </table:table-cell>
          <table:table-cell table:formula="of:=[.K814]" office:value-type="float" office:value="833.519151" calcext:value-type="float">
            <text:p>833.52</text:p>
          </table:table-cell>
          <table:table-cell table:formula="of:=[.D814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649.3" calcext:value-type="float">
            <text:p>649.3</text:p>
          </table:table-cell>
          <table:table-cell office:value-type="float" office:value="278.7" calcext:value-type="float">
            <text:p>278.7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815]*[.Q$2]+[.R$2]" office:value-type="float" office:value="834.052389" calcext:value-type="float">
            <text:p>834.052389</text:p>
          </table:table-cell>
          <table:table-cell table:formula="of:=[.C815]*[.S$2]+[.T$2]" office:value-type="float" office:value="279.061" calcext:value-type="float">
            <text:p>279.061</text:p>
          </table:table-cell>
          <table:table-cell table:formula="of:=[.L815]" office:value-type="float" office:value="279.061" calcext:value-type="float">
            <text:p>279.061</text:p>
          </table:table-cell>
          <table:table-cell table:formula="of:=[.K815]" office:value-type="float" office:value="834.052389" calcext:value-type="float">
            <text:p>834.05</text:p>
          </table:table-cell>
          <table:table-cell table:formula="of:=[.D815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649.8" calcext:value-type="float">
            <text:p>649.8</text:p>
          </table:table-cell>
          <table:table-cell office:value-type="float" office:value="278.7" calcext:value-type="float">
            <text:p>278.7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816]*[.Q$2]+[.R$2]" office:value-type="float" office:value="834.496754" calcext:value-type="float">
            <text:p>834.496754</text:p>
          </table:table-cell>
          <table:table-cell table:formula="of:=[.C816]*[.S$2]+[.T$2]" office:value-type="float" office:value="279.061" calcext:value-type="float">
            <text:p>279.061</text:p>
          </table:table-cell>
          <table:table-cell table:formula="of:=[.L816]" office:value-type="float" office:value="279.061" calcext:value-type="float">
            <text:p>279.061</text:p>
          </table:table-cell>
          <table:table-cell table:formula="of:=[.K816]" office:value-type="float" office:value="834.496754" calcext:value-type="float">
            <text:p>834.50</text:p>
          </table:table-cell>
          <table:table-cell table:formula="of:=[.D816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650.4" calcext:value-type="float">
            <text:p>650.4</text:p>
          </table:table-cell>
          <table:table-cell office:value-type="float" office:value="278.7" calcext:value-type="float">
            <text:p>278.7</text:p>
          </table:table-cell>
          <table:table-cell office:value-type="float" office:value="270.3" calcext:value-type="float">
            <text:p>270.3</text:p>
          </table:table-cell>
          <table:table-cell table:number-columns-repeated="6"/>
          <table:table-cell table:formula="of:=[.B817]*[.Q$2]+[.R$2]" office:value-type="float" office:value="835.029992" calcext:value-type="float">
            <text:p>835.029992</text:p>
          </table:table-cell>
          <table:table-cell table:formula="of:=[.C817]*[.S$2]+[.T$2]" office:value-type="float" office:value="279.061" calcext:value-type="float">
            <text:p>279.061</text:p>
          </table:table-cell>
          <table:table-cell table:formula="of:=[.L817]" office:value-type="float" office:value="279.061" calcext:value-type="float">
            <text:p>279.061</text:p>
          </table:table-cell>
          <table:table-cell table:formula="of:=[.K817]" office:value-type="float" office:value="835.029992" calcext:value-type="float">
            <text:p>835.03</text:p>
          </table:table-cell>
          <table:table-cell table:formula="of:=[.D817]" office:value-type="float" office:value="270.3" calcext:value-type="float">
            <text:p>270.3</text:p>
          </table:table-cell>
          <table:table-cell table:number-columns-repeated="5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651" calcext:value-type="float">
            <text:p>651</text:p>
          </table:table-cell>
          <table:table-cell office:value-type="float" office:value="278.7" calcext:value-type="float">
            <text:p>278.7</text:p>
          </table:table-cell>
          <table:table-cell office:value-type="float" office:value="270.3" calcext:value-type="float">
            <text:p>270.3</text:p>
          </table:table-cell>
          <table:table-cell table:number-columns-repeated="6"/>
          <table:table-cell table:formula="of:=[.B818]*[.Q$2]+[.R$2]" office:value-type="float" office:value="835.56323" calcext:value-type="float">
            <text:p>835.56323</text:p>
          </table:table-cell>
          <table:table-cell table:formula="of:=[.C818]*[.S$2]+[.T$2]" office:value-type="float" office:value="279.061" calcext:value-type="float">
            <text:p>279.061</text:p>
          </table:table-cell>
          <table:table-cell table:formula="of:=[.L818]" office:value-type="float" office:value="279.061" calcext:value-type="float">
            <text:p>279.061</text:p>
          </table:table-cell>
          <table:table-cell table:formula="of:=[.K818]" office:value-type="float" office:value="835.56323" calcext:value-type="float">
            <text:p>835.56</text:p>
          </table:table-cell>
          <table:table-cell table:formula="of:=[.D818]" office:value-type="float" office:value="270.3" calcext:value-type="float">
            <text:p>270.3</text:p>
          </table:table-cell>
          <table:table-cell table:number-columns-repeated="5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651.5" calcext:value-type="float">
            <text:p>651.5</text:p>
          </table:table-cell>
          <table:table-cell office:value-type="float" office:value="278.8" calcext:value-type="float">
            <text:p>278.8</text:p>
          </table:table-cell>
          <table:table-cell office:value-type="float" office:value="270.2" calcext:value-type="float">
            <text:p>270.2</text:p>
          </table:table-cell>
          <table:table-cell table:number-columns-repeated="6"/>
          <table:table-cell table:formula="of:=[.B819]*[.Q$2]+[.R$2]" office:value-type="float" office:value="836.007595" calcext:value-type="float">
            <text:p>836.007595</text:p>
          </table:table-cell>
          <table:table-cell table:formula="of:=[.C819]*[.S$2]+[.T$2]" office:value-type="float" office:value="279.164" calcext:value-type="float">
            <text:p>279.164</text:p>
          </table:table-cell>
          <table:table-cell table:formula="of:=[.L819]" office:value-type="float" office:value="279.164" calcext:value-type="float">
            <text:p>279.164</text:p>
          </table:table-cell>
          <table:table-cell table:formula="of:=[.K819]" office:value-type="float" office:value="836.007595" calcext:value-type="float">
            <text:p>836.01</text:p>
          </table:table-cell>
          <table:table-cell table:formula="of:=[.D819]" office:value-type="float" office:value="270.2" calcext:value-type="float">
            <text:p>270.2</text:p>
          </table:table-cell>
          <table:table-cell table:number-columns-repeated="5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652.1" calcext:value-type="float">
            <text:p>652.1</text:p>
          </table:table-cell>
          <table:table-cell office:value-type="float" office:value="278.8" calcext:value-type="float">
            <text:p>278.8</text:p>
          </table:table-cell>
          <table:table-cell office:value-type="float" office:value="270.2" calcext:value-type="float">
            <text:p>270.2</text:p>
          </table:table-cell>
          <table:table-cell table:number-columns-repeated="6"/>
          <table:table-cell table:formula="of:=[.B820]*[.Q$2]+[.R$2]" office:value-type="float" office:value="836.540833" calcext:value-type="float">
            <text:p>836.540833</text:p>
          </table:table-cell>
          <table:table-cell table:formula="of:=[.C820]*[.S$2]+[.T$2]" office:value-type="float" office:value="279.164" calcext:value-type="float">
            <text:p>279.164</text:p>
          </table:table-cell>
          <table:table-cell table:formula="of:=[.L820]" office:value-type="float" office:value="279.164" calcext:value-type="float">
            <text:p>279.164</text:p>
          </table:table-cell>
          <table:table-cell table:formula="of:=[.K820]" office:value-type="float" office:value="836.540833" calcext:value-type="float">
            <text:p>836.54</text:p>
          </table:table-cell>
          <table:table-cell table:formula="of:=[.D820]" office:value-type="float" office:value="270.2" calcext:value-type="float">
            <text:p>270.2</text:p>
          </table:table-cell>
          <table:table-cell table:number-columns-repeated="5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652.6" calcext:value-type="float">
            <text:p>652.6</text:p>
          </table:table-cell>
          <table:table-cell office:value-type="float" office:value="278.8" calcext:value-type="float">
            <text:p>278.8</text:p>
          </table:table-cell>
          <table:table-cell office:value-type="float" office:value="270.1" calcext:value-type="float">
            <text:p>270.1</text:p>
          </table:table-cell>
          <table:table-cell table:number-columns-repeated="6"/>
          <table:table-cell table:formula="of:=[.B821]*[.Q$2]+[.R$2]" office:value-type="float" office:value="836.985198" calcext:value-type="float">
            <text:p>836.985198</text:p>
          </table:table-cell>
          <table:table-cell table:formula="of:=[.C821]*[.S$2]+[.T$2]" office:value-type="float" office:value="279.164" calcext:value-type="float">
            <text:p>279.164</text:p>
          </table:table-cell>
          <table:table-cell table:formula="of:=[.L821]" office:value-type="float" office:value="279.164" calcext:value-type="float">
            <text:p>279.164</text:p>
          </table:table-cell>
          <table:table-cell table:formula="of:=[.K821]" office:value-type="float" office:value="836.985198" calcext:value-type="float">
            <text:p>836.99</text:p>
          </table:table-cell>
          <table:table-cell table:formula="of:=[.D821]" office:value-type="float" office:value="270.1" calcext:value-type="float">
            <text:p>270.1</text:p>
          </table:table-cell>
          <table:table-cell table:number-columns-repeated="5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653.1" calcext:value-type="float">
            <text:p>653.1</text:p>
          </table:table-cell>
          <table:table-cell office:value-type="float" office:value="278.8" calcext:value-type="float">
            <text:p>278.8</text:p>
          </table:table-cell>
          <table:table-cell office:value-type="float" office:value="270.1" calcext:value-type="float">
            <text:p>270.1</text:p>
          </table:table-cell>
          <table:table-cell table:number-columns-repeated="6"/>
          <table:table-cell table:formula="of:=[.B822]*[.Q$2]+[.R$2]" office:value-type="float" office:value="837.429563" calcext:value-type="float">
            <text:p>837.429563</text:p>
          </table:table-cell>
          <table:table-cell table:formula="of:=[.C822]*[.S$2]+[.T$2]" office:value-type="float" office:value="279.164" calcext:value-type="float">
            <text:p>279.164</text:p>
          </table:table-cell>
          <table:table-cell table:formula="of:=[.L822]" office:value-type="float" office:value="279.164" calcext:value-type="float">
            <text:p>279.164</text:p>
          </table:table-cell>
          <table:table-cell table:formula="of:=[.K822]" office:value-type="float" office:value="837.429563" calcext:value-type="float">
            <text:p>837.43</text:p>
          </table:table-cell>
          <table:table-cell table:formula="of:=[.D822]" office:value-type="float" office:value="270.1" calcext:value-type="float">
            <text:p>270.1</text:p>
          </table:table-cell>
          <table:table-cell table:number-columns-repeated="5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653.7" calcext:value-type="float">
            <text:p>653.7</text:p>
          </table:table-cell>
          <table:table-cell office:value-type="float" office:value="278.8" calcext:value-type="float">
            <text:p>278.8</text:p>
          </table:table-cell>
          <table:table-cell office:value-type="float" office:value="270.1" calcext:value-type="float">
            <text:p>270.1</text:p>
          </table:table-cell>
          <table:table-cell table:number-columns-repeated="6"/>
          <table:table-cell table:formula="of:=[.B823]*[.Q$2]+[.R$2]" office:value-type="float" office:value="837.962801" calcext:value-type="float">
            <text:p>837.962801</text:p>
          </table:table-cell>
          <table:table-cell table:formula="of:=[.C823]*[.S$2]+[.T$2]" office:value-type="float" office:value="279.164" calcext:value-type="float">
            <text:p>279.164</text:p>
          </table:table-cell>
          <table:table-cell table:formula="of:=[.L823]" office:value-type="float" office:value="279.164" calcext:value-type="float">
            <text:p>279.164</text:p>
          </table:table-cell>
          <table:table-cell table:formula="of:=[.K823]" office:value-type="float" office:value="837.962801" calcext:value-type="float">
            <text:p>837.96</text:p>
          </table:table-cell>
          <table:table-cell table:formula="of:=[.D823]" office:value-type="float" office:value="270.1" calcext:value-type="float">
            <text:p>270.1</text:p>
          </table:table-cell>
          <table:table-cell table:number-columns-repeated="5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654.2" calcext:value-type="float">
            <text:p>654.2</text:p>
          </table:table-cell>
          <table:table-cell office:value-type="float" office:value="278.9" calcext:value-type="float">
            <text:p>278.9</text:p>
          </table:table-cell>
          <table:table-cell office:value-type="float" office:value="270" calcext:value-type="float">
            <text:p>270</text:p>
          </table:table-cell>
          <table:table-cell table:number-columns-repeated="6"/>
          <table:table-cell table:formula="of:=[.B824]*[.Q$2]+[.R$2]" office:value-type="float" office:value="838.407166" calcext:value-type="float">
            <text:p>838.407166</text:p>
          </table:table-cell>
          <table:table-cell table:formula="of:=[.C824]*[.S$2]+[.T$2]" office:value-type="float" office:value="279.267" calcext:value-type="float">
            <text:p>279.267</text:p>
          </table:table-cell>
          <table:table-cell table:formula="of:=[.L824]" office:value-type="float" office:value="279.267" calcext:value-type="float">
            <text:p>279.267</text:p>
          </table:table-cell>
          <table:table-cell table:formula="of:=[.K824]" office:value-type="float" office:value="838.407166" calcext:value-type="float">
            <text:p>838.41</text:p>
          </table:table-cell>
          <table:table-cell table:formula="of:=[.D824]" office:value-type="float" office:value="270" calcext:value-type="float">
            <text:p>270</text:p>
          </table:table-cell>
          <table:table-cell table:number-columns-repeated="5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654.7" calcext:value-type="float">
            <text:p>654.7</text:p>
          </table:table-cell>
          <table:table-cell office:value-type="float" office:value="278.9" calcext:value-type="float">
            <text:p>278.9</text:p>
          </table:table-cell>
          <table:table-cell office:value-type="float" office:value="270" calcext:value-type="float">
            <text:p>270</text:p>
          </table:table-cell>
          <table:table-cell table:number-columns-repeated="6"/>
          <table:table-cell table:formula="of:=[.B825]*[.Q$2]+[.R$2]" office:value-type="float" office:value="838.851531" calcext:value-type="float">
            <text:p>838.851531</text:p>
          </table:table-cell>
          <table:table-cell table:formula="of:=[.C825]*[.S$2]+[.T$2]" office:value-type="float" office:value="279.267" calcext:value-type="float">
            <text:p>279.267</text:p>
          </table:table-cell>
          <table:table-cell table:formula="of:=[.L825]" office:value-type="float" office:value="279.267" calcext:value-type="float">
            <text:p>279.267</text:p>
          </table:table-cell>
          <table:table-cell table:formula="of:=[.K825]" office:value-type="float" office:value="838.851531" calcext:value-type="float">
            <text:p>838.85</text:p>
          </table:table-cell>
          <table:table-cell table:formula="of:=[.D825]" office:value-type="float" office:value="270" calcext:value-type="float">
            <text:p>270</text:p>
          </table:table-cell>
          <table:table-cell table:number-columns-repeated="5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655.1" calcext:value-type="float">
            <text:p>655.1</text:p>
          </table:table-cell>
          <table:table-cell office:value-type="float" office:value="278.9" calcext:value-type="float">
            <text:p>278.9</text:p>
          </table:table-cell>
          <table:table-cell office:value-type="float" office:value="269.9" calcext:value-type="float">
            <text:p>269.9</text:p>
          </table:table-cell>
          <table:table-cell table:number-columns-repeated="6"/>
          <table:table-cell table:formula="of:=[.B826]*[.Q$2]+[.R$2]" office:value-type="float" office:value="839.207023" calcext:value-type="float">
            <text:p>839.207023</text:p>
          </table:table-cell>
          <table:table-cell table:formula="of:=[.C826]*[.S$2]+[.T$2]" office:value-type="float" office:value="279.267" calcext:value-type="float">
            <text:p>279.267</text:p>
          </table:table-cell>
          <table:table-cell table:formula="of:=[.L826]" office:value-type="float" office:value="279.267" calcext:value-type="float">
            <text:p>279.267</text:p>
          </table:table-cell>
          <table:table-cell table:formula="of:=[.K826]" office:value-type="float" office:value="839.207023" calcext:value-type="float">
            <text:p>839.21</text:p>
          </table:table-cell>
          <table:table-cell table:formula="of:=[.D826]" office:value-type="float" office:value="269.9" calcext:value-type="float">
            <text:p>269.9</text:p>
          </table:table-cell>
          <table:table-cell table:number-columns-repeated="5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655.6" calcext:value-type="float">
            <text:p>655.6</text:p>
          </table:table-cell>
          <table:table-cell office:value-type="float" office:value="278.9" calcext:value-type="float">
            <text:p>278.9</text:p>
          </table:table-cell>
          <table:table-cell office:value-type="float" office:value="269.9" calcext:value-type="float">
            <text:p>269.9</text:p>
          </table:table-cell>
          <table:table-cell table:number-columns-repeated="6"/>
          <table:table-cell table:formula="of:=[.B827]*[.Q$2]+[.R$2]" office:value-type="float" office:value="839.651388" calcext:value-type="float">
            <text:p>839.651388</text:p>
          </table:table-cell>
          <table:table-cell table:formula="of:=[.C827]*[.S$2]+[.T$2]" office:value-type="float" office:value="279.267" calcext:value-type="float">
            <text:p>279.267</text:p>
          </table:table-cell>
          <table:table-cell table:formula="of:=[.L827]" office:value-type="float" office:value="279.267" calcext:value-type="float">
            <text:p>279.267</text:p>
          </table:table-cell>
          <table:table-cell table:formula="of:=[.K827]" office:value-type="float" office:value="839.651388" calcext:value-type="float">
            <text:p>839.65</text:p>
          </table:table-cell>
          <table:table-cell table:formula="of:=[.D827]" office:value-type="float" office:value="269.9" calcext:value-type="float">
            <text:p>269.9</text:p>
          </table:table-cell>
          <table:table-cell table:number-columns-repeated="5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656" calcext:value-type="float">
            <text:p>656</text:p>
          </table:table-cell>
          <table:table-cell office:value-type="float" office:value="278.9" calcext:value-type="float">
            <text:p>278.9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828]*[.Q$2]+[.R$2]" office:value-type="float" office:value="840.00688" calcext:value-type="float">
            <text:p>840.00688</text:p>
          </table:table-cell>
          <table:table-cell table:formula="of:=[.C828]*[.S$2]+[.T$2]" office:value-type="float" office:value="279.267" calcext:value-type="float">
            <text:p>279.267</text:p>
          </table:table-cell>
          <table:table-cell table:formula="of:=[.L828]" office:value-type="float" office:value="279.267" calcext:value-type="float">
            <text:p>279.267</text:p>
          </table:table-cell>
          <table:table-cell table:formula="of:=[.K828]" office:value-type="float" office:value="840.00688" calcext:value-type="float">
            <text:p>840.01</text:p>
          </table:table-cell>
          <table:table-cell table:formula="of:=[.D828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656.4" calcext:value-type="float">
            <text:p>656.4</text:p>
          </table:table-cell>
          <table:table-cell office:value-type="float" office:value="279" calcext:value-type="float">
            <text:p>279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829]*[.Q$2]+[.R$2]" office:value-type="float" office:value="840.362372" calcext:value-type="float">
            <text:p>840.362372</text:p>
          </table:table-cell>
          <table:table-cell table:formula="of:=[.C829]*[.S$2]+[.T$2]" office:value-type="float" office:value="279.37" calcext:value-type="float">
            <text:p>279.37</text:p>
          </table:table-cell>
          <table:table-cell table:formula="of:=[.L829]" office:value-type="float" office:value="279.37" calcext:value-type="float">
            <text:p>279.37</text:p>
          </table:table-cell>
          <table:table-cell table:formula="of:=[.K829]" office:value-type="float" office:value="840.362372" calcext:value-type="float">
            <text:p>840.36</text:p>
          </table:table-cell>
          <table:table-cell table:formula="of:=[.D829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float" office:value="656.8" calcext:value-type="float">
            <text:p>656.8</text:p>
          </table:table-cell>
          <table:table-cell office:value-type="float" office:value="279" calcext:value-type="float">
            <text:p>279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830]*[.Q$2]+[.R$2]" office:value-type="float" office:value="840.717864" calcext:value-type="float">
            <text:p>840.717864</text:p>
          </table:table-cell>
          <table:table-cell table:formula="of:=[.C830]*[.S$2]+[.T$2]" office:value-type="float" office:value="279.37" calcext:value-type="float">
            <text:p>279.37</text:p>
          </table:table-cell>
          <table:table-cell table:formula="of:=[.L830]" office:value-type="float" office:value="279.37" calcext:value-type="float">
            <text:p>279.37</text:p>
          </table:table-cell>
          <table:table-cell table:formula="of:=[.K830]" office:value-type="float" office:value="840.717864" calcext:value-type="float">
            <text:p>840.72</text:p>
          </table:table-cell>
          <table:table-cell table:formula="of:=[.D830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657.2" calcext:value-type="float">
            <text:p>657.2</text:p>
          </table:table-cell>
          <table:table-cell office:value-type="float" office:value="279" calcext:value-type="float">
            <text:p>279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831]*[.Q$2]+[.R$2]" office:value-type="float" office:value="841.073356" calcext:value-type="float">
            <text:p>841.073356</text:p>
          </table:table-cell>
          <table:table-cell table:formula="of:=[.C831]*[.S$2]+[.T$2]" office:value-type="float" office:value="279.37" calcext:value-type="float">
            <text:p>279.37</text:p>
          </table:table-cell>
          <table:table-cell table:formula="of:=[.L831]" office:value-type="float" office:value="279.37" calcext:value-type="float">
            <text:p>279.37</text:p>
          </table:table-cell>
          <table:table-cell table:formula="of:=[.K831]" office:value-type="float" office:value="841.073356" calcext:value-type="float">
            <text:p>841.07</text:p>
          </table:table-cell>
          <table:table-cell table:formula="of:=[.D831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657.5" calcext:value-type="float">
            <text:p>657.5</text:p>
          </table:table-cell>
          <table:table-cell office:value-type="float" office:value="279" calcext:value-type="float">
            <text:p>279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832]*[.Q$2]+[.R$2]" office:value-type="float" office:value="841.339975" calcext:value-type="float">
            <text:p>841.339975</text:p>
          </table:table-cell>
          <table:table-cell table:formula="of:=[.C832]*[.S$2]+[.T$2]" office:value-type="float" office:value="279.37" calcext:value-type="float">
            <text:p>279.37</text:p>
          </table:table-cell>
          <table:table-cell table:formula="of:=[.L832]" office:value-type="float" office:value="279.37" calcext:value-type="float">
            <text:p>279.37</text:p>
          </table:table-cell>
          <table:table-cell table:formula="of:=[.K832]" office:value-type="float" office:value="841.339975" calcext:value-type="float">
            <text:p>841.34</text:p>
          </table:table-cell>
          <table:table-cell table:formula="of:=[.D832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657.8" calcext:value-type="float">
            <text:p>657.8</text:p>
          </table:table-cell>
          <table:table-cell office:value-type="float" office:value="279" calcext:value-type="float">
            <text:p>279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833]*[.Q$2]+[.R$2]" office:value-type="float" office:value="841.606594" calcext:value-type="float">
            <text:p>841.606594</text:p>
          </table:table-cell>
          <table:table-cell table:formula="of:=[.C833]*[.S$2]+[.T$2]" office:value-type="float" office:value="279.37" calcext:value-type="float">
            <text:p>279.37</text:p>
          </table:table-cell>
          <table:table-cell table:formula="of:=[.L833]" office:value-type="float" office:value="279.37" calcext:value-type="float">
            <text:p>279.37</text:p>
          </table:table-cell>
          <table:table-cell table:formula="of:=[.K833]" office:value-type="float" office:value="841.606594" calcext:value-type="float">
            <text:p>841.61</text:p>
          </table:table-cell>
          <table:table-cell table:formula="of:=[.D833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float" office:value="658" calcext:value-type="float">
            <text:p>658</text:p>
          </table:table-cell>
          <table:table-cell office:value-type="float" office:value="279" calcext:value-type="float">
            <text:p>279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834]*[.Q$2]+[.R$2]" office:value-type="float" office:value="841.78434" calcext:value-type="float">
            <text:p>841.78434</text:p>
          </table:table-cell>
          <table:table-cell table:formula="of:=[.C834]*[.S$2]+[.T$2]" office:value-type="float" office:value="279.37" calcext:value-type="float">
            <text:p>279.37</text:p>
          </table:table-cell>
          <table:table-cell table:formula="of:=[.L834]" office:value-type="float" office:value="279.37" calcext:value-type="float">
            <text:p>279.37</text:p>
          </table:table-cell>
          <table:table-cell table:formula="of:=[.K834]" office:value-type="float" office:value="841.78434" calcext:value-type="float">
            <text:p>841.78</text:p>
          </table:table-cell>
          <table:table-cell table:formula="of:=[.D834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float" office:value="658.3" calcext:value-type="float">
            <text:p>658.3</text:p>
          </table:table-cell>
          <table:table-cell office:value-type="float" office:value="279.1" calcext:value-type="float">
            <text:p>279.1</text:p>
          </table:table-cell>
          <table:table-cell office:value-type="float" office:value="269.5" calcext:value-type="float">
            <text:p>269.5</text:p>
          </table:table-cell>
          <table:table-cell table:number-columns-repeated="6"/>
          <table:table-cell table:formula="of:=[.B835]*[.Q$2]+[.R$2]" office:value-type="float" office:value="842.050959" calcext:value-type="float">
            <text:p>842.050959</text:p>
          </table:table-cell>
          <table:table-cell table:formula="of:=[.C835]*[.S$2]+[.T$2]" office:value-type="float" office:value="279.473" calcext:value-type="float">
            <text:p>279.473</text:p>
          </table:table-cell>
          <table:table-cell table:formula="of:=[.L835]" office:value-type="float" office:value="279.473" calcext:value-type="float">
            <text:p>279.473</text:p>
          </table:table-cell>
          <table:table-cell table:formula="of:=[.K835]" office:value-type="float" office:value="842.050959" calcext:value-type="float">
            <text:p>842.05</text:p>
          </table:table-cell>
          <table:table-cell table:formula="of:=[.D835]" office:value-type="float" office:value="269.5" calcext:value-type="float">
            <text:p>269.5</text:p>
          </table:table-cell>
          <table:table-cell table:number-columns-repeated="5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float" office:value="658.5" calcext:value-type="float">
            <text:p>658.5</text:p>
          </table:table-cell>
          <table:table-cell office:value-type="float" office:value="279.1" calcext:value-type="float">
            <text:p>279.1</text:p>
          </table:table-cell>
          <table:table-cell office:value-type="float" office:value="269.5" calcext:value-type="float">
            <text:p>269.5</text:p>
          </table:table-cell>
          <table:table-cell table:number-columns-repeated="6"/>
          <table:table-cell table:formula="of:=[.B836]*[.Q$2]+[.R$2]" office:value-type="float" office:value="842.228705" calcext:value-type="float">
            <text:p>842.228705</text:p>
          </table:table-cell>
          <table:table-cell table:formula="of:=[.C836]*[.S$2]+[.T$2]" office:value-type="float" office:value="279.473" calcext:value-type="float">
            <text:p>279.473</text:p>
          </table:table-cell>
          <table:table-cell table:formula="of:=[.L836]" office:value-type="float" office:value="279.473" calcext:value-type="float">
            <text:p>279.473</text:p>
          </table:table-cell>
          <table:table-cell table:formula="of:=[.K836]" office:value-type="float" office:value="842.228705" calcext:value-type="float">
            <text:p>842.23</text:p>
          </table:table-cell>
          <table:table-cell table:formula="of:=[.D836]" office:value-type="float" office:value="269.5" calcext:value-type="float">
            <text:p>269.5</text:p>
          </table:table-cell>
          <table:table-cell table:number-columns-repeated="5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658.6" calcext:value-type="float">
            <text:p>658.6</text:p>
          </table:table-cell>
          <table:table-cell office:value-type="float" office:value="279.1" calcext:value-type="float">
            <text:p>279.1</text:p>
          </table:table-cell>
          <table:table-cell office:value-type="float" office:value="269.5" calcext:value-type="float">
            <text:p>269.5</text:p>
          </table:table-cell>
          <table:table-cell table:number-columns-repeated="6"/>
          <table:table-cell table:formula="of:=[.B837]*[.Q$2]+[.R$2]" office:value-type="float" office:value="842.317578" calcext:value-type="float">
            <text:p>842.317578</text:p>
          </table:table-cell>
          <table:table-cell table:formula="of:=[.C837]*[.S$2]+[.T$2]" office:value-type="float" office:value="279.473" calcext:value-type="float">
            <text:p>279.473</text:p>
          </table:table-cell>
          <table:table-cell table:formula="of:=[.L837]" office:value-type="float" office:value="279.473" calcext:value-type="float">
            <text:p>279.473</text:p>
          </table:table-cell>
          <table:table-cell table:formula="of:=[.K837]" office:value-type="float" office:value="842.317578" calcext:value-type="float">
            <text:p>842.32</text:p>
          </table:table-cell>
          <table:table-cell table:formula="of:=[.D837]" office:value-type="float" office:value="269.5" calcext:value-type="float">
            <text:p>269.5</text:p>
          </table:table-cell>
          <table:table-cell table:number-columns-repeated="5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float" office:value="658.8" calcext:value-type="float">
            <text:p>658.8</text:p>
          </table:table-cell>
          <table:table-cell office:value-type="float" office:value="279.1" calcext:value-type="float">
            <text:p>279.1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838]*[.Q$2]+[.R$2]" office:value-type="float" office:value="842.495324" calcext:value-type="float">
            <text:p>842.495324</text:p>
          </table:table-cell>
          <table:table-cell table:formula="of:=[.C838]*[.S$2]+[.T$2]" office:value-type="float" office:value="279.473" calcext:value-type="float">
            <text:p>279.473</text:p>
          </table:table-cell>
          <table:table-cell table:formula="of:=[.L838]" office:value-type="float" office:value="279.473" calcext:value-type="float">
            <text:p>279.473</text:p>
          </table:table-cell>
          <table:table-cell table:formula="of:=[.K838]" office:value-type="float" office:value="842.495324" calcext:value-type="float">
            <text:p>842.50</text:p>
          </table:table-cell>
          <table:table-cell table:formula="of:=[.D838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float" office:value="658.9" calcext:value-type="float">
            <text:p>658.9</text:p>
          </table:table-cell>
          <table:table-cell office:value-type="float" office:value="279.1" calcext:value-type="float">
            <text:p>279.1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839]*[.Q$2]+[.R$2]" office:value-type="float" office:value="842.584197" calcext:value-type="float">
            <text:p>842.584197</text:p>
          </table:table-cell>
          <table:table-cell table:formula="of:=[.C839]*[.S$2]+[.T$2]" office:value-type="float" office:value="279.473" calcext:value-type="float">
            <text:p>279.473</text:p>
          </table:table-cell>
          <table:table-cell table:formula="of:=[.L839]" office:value-type="float" office:value="279.473" calcext:value-type="float">
            <text:p>279.473</text:p>
          </table:table-cell>
          <table:table-cell table:formula="of:=[.K839]" office:value-type="float" office:value="842.584197" calcext:value-type="float">
            <text:p>842.58</text:p>
          </table:table-cell>
          <table:table-cell table:formula="of:=[.D839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659" calcext:value-type="float">
            <text:p>659</text:p>
          </table:table-cell>
          <table:table-cell office:value-type="float" office:value="279.1" calcext:value-type="float">
            <text:p>279.1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840]*[.Q$2]+[.R$2]" office:value-type="float" office:value="842.67307" calcext:value-type="float">
            <text:p>842.67307</text:p>
          </table:table-cell>
          <table:table-cell table:formula="of:=[.C840]*[.S$2]+[.T$2]" office:value-type="float" office:value="279.473" calcext:value-type="float">
            <text:p>279.473</text:p>
          </table:table-cell>
          <table:table-cell table:formula="of:=[.L840]" office:value-type="float" office:value="279.473" calcext:value-type="float">
            <text:p>279.473</text:p>
          </table:table-cell>
          <table:table-cell table:formula="of:=[.K840]" office:value-type="float" office:value="842.67307" calcext:value-type="float">
            <text:p>842.67</text:p>
          </table:table-cell>
          <table:table-cell table:formula="of:=[.D840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659.1" calcext:value-type="float">
            <text:p>659.1</text:p>
          </table:table-cell>
          <table:table-cell office:value-type="float" office:value="279.2" calcext:value-type="float">
            <text:p>279.2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841]*[.Q$2]+[.R$2]" office:value-type="float" office:value="842.761943" calcext:value-type="float">
            <text:p>842.761943</text:p>
          </table:table-cell>
          <table:table-cell table:formula="of:=[.C841]*[.S$2]+[.T$2]" office:value-type="float" office:value="279.576" calcext:value-type="float">
            <text:p>279.576</text:p>
          </table:table-cell>
          <table:table-cell table:formula="of:=[.L841]" office:value-type="float" office:value="279.576" calcext:value-type="float">
            <text:p>279.576</text:p>
          </table:table-cell>
          <table:table-cell table:formula="of:=[.K841]" office:value-type="float" office:value="842.761943" calcext:value-type="float">
            <text:p>842.76</text:p>
          </table:table-cell>
          <table:table-cell table:formula="of:=[.D841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float" office:value="659.2" calcext:value-type="float">
            <text:p>659.2</text:p>
          </table:table-cell>
          <table:table-cell office:value-type="float" office:value="279.2" calcext:value-type="float">
            <text:p>279.2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842]*[.Q$2]+[.R$2]" office:value-type="float" office:value="842.850816" calcext:value-type="float">
            <text:p>842.850816</text:p>
          </table:table-cell>
          <table:table-cell table:formula="of:=[.C842]*[.S$2]+[.T$2]" office:value-type="float" office:value="279.576" calcext:value-type="float">
            <text:p>279.576</text:p>
          </table:table-cell>
          <table:table-cell table:formula="of:=[.L842]" office:value-type="float" office:value="279.576" calcext:value-type="float">
            <text:p>279.576</text:p>
          </table:table-cell>
          <table:table-cell table:formula="of:=[.K842]" office:value-type="float" office:value="842.850816" calcext:value-type="float">
            <text:p>842.85</text:p>
          </table:table-cell>
          <table:table-cell table:formula="of:=[.D842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659.2" calcext:value-type="float">
            <text:p>659.2</text:p>
          </table:table-cell>
          <table:table-cell office:value-type="float" office:value="279.2" calcext:value-type="float">
            <text:p>279.2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843]*[.Q$2]+[.R$2]" office:value-type="float" office:value="842.850816" calcext:value-type="float">
            <text:p>842.850816</text:p>
          </table:table-cell>
          <table:table-cell table:formula="of:=[.C843]*[.S$2]+[.T$2]" office:value-type="float" office:value="279.576" calcext:value-type="float">
            <text:p>279.576</text:p>
          </table:table-cell>
          <table:table-cell table:formula="of:=[.L843]" office:value-type="float" office:value="279.576" calcext:value-type="float">
            <text:p>279.576</text:p>
          </table:table-cell>
          <table:table-cell table:formula="of:=[.K843]" office:value-type="float" office:value="842.850816" calcext:value-type="float">
            <text:p>842.85</text:p>
          </table:table-cell>
          <table:table-cell table:formula="of:=[.D843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659.2" calcext:value-type="float">
            <text:p>659.2</text:p>
          </table:table-cell>
          <table:table-cell office:value-type="float" office:value="279.2" calcext:value-type="float">
            <text:p>279.2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844]*[.Q$2]+[.R$2]" office:value-type="float" office:value="842.850816" calcext:value-type="float">
            <text:p>842.850816</text:p>
          </table:table-cell>
          <table:table-cell table:formula="of:=[.C844]*[.S$2]+[.T$2]" office:value-type="float" office:value="279.576" calcext:value-type="float">
            <text:p>279.576</text:p>
          </table:table-cell>
          <table:table-cell table:formula="of:=[.L844]" office:value-type="float" office:value="279.576" calcext:value-type="float">
            <text:p>279.576</text:p>
          </table:table-cell>
          <table:table-cell table:formula="of:=[.K844]" office:value-type="float" office:value="842.850816" calcext:value-type="float">
            <text:p>842.85</text:p>
          </table:table-cell>
          <table:table-cell table:formula="of:=[.D844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659.2" calcext:value-type="float">
            <text:p>659.2</text:p>
          </table:table-cell>
          <table:table-cell office:value-type="float" office:value="279.2" calcext:value-type="float">
            <text:p>279.2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845]*[.Q$2]+[.R$2]" office:value-type="float" office:value="842.850816" calcext:value-type="float">
            <text:p>842.850816</text:p>
          </table:table-cell>
          <table:table-cell table:formula="of:=[.C845]*[.S$2]+[.T$2]" office:value-type="float" office:value="279.576" calcext:value-type="float">
            <text:p>279.576</text:p>
          </table:table-cell>
          <table:table-cell table:formula="of:=[.L845]" office:value-type="float" office:value="279.576" calcext:value-type="float">
            <text:p>279.576</text:p>
          </table:table-cell>
          <table:table-cell table:formula="of:=[.K845]" office:value-type="float" office:value="842.850816" calcext:value-type="float">
            <text:p>842.85</text:p>
          </table:table-cell>
          <table:table-cell table:formula="of:=[.D845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659.2" calcext:value-type="float">
            <text:p>659.2</text:p>
          </table:table-cell>
          <table:table-cell office:value-type="float" office:value="279.2" calcext:value-type="float">
            <text:p>279.2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846]*[.Q$2]+[.R$2]" office:value-type="float" office:value="842.850816" calcext:value-type="float">
            <text:p>842.850816</text:p>
          </table:table-cell>
          <table:table-cell table:formula="of:=[.C846]*[.S$2]+[.T$2]" office:value-type="float" office:value="279.576" calcext:value-type="float">
            <text:p>279.576</text:p>
          </table:table-cell>
          <table:table-cell table:formula="of:=[.L846]" office:value-type="float" office:value="279.576" calcext:value-type="float">
            <text:p>279.576</text:p>
          </table:table-cell>
          <table:table-cell table:formula="of:=[.K846]" office:value-type="float" office:value="842.850816" calcext:value-type="float">
            <text:p>842.85</text:p>
          </table:table-cell>
          <table:table-cell table:formula="of:=[.D846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float" office:value="659.1" calcext:value-type="float">
            <text:p>659.1</text:p>
          </table:table-cell>
          <table:table-cell office:value-type="float" office:value="279.2" calcext:value-type="float">
            <text:p>279.2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847]*[.Q$2]+[.R$2]" office:value-type="float" office:value="842.761943" calcext:value-type="float">
            <text:p>842.761943</text:p>
          </table:table-cell>
          <table:table-cell table:formula="of:=[.C847]*[.S$2]+[.T$2]" office:value-type="float" office:value="279.576" calcext:value-type="float">
            <text:p>279.576</text:p>
          </table:table-cell>
          <table:table-cell table:formula="of:=[.L847]" office:value-type="float" office:value="279.576" calcext:value-type="float">
            <text:p>279.576</text:p>
          </table:table-cell>
          <table:table-cell table:formula="of:=[.K847]" office:value-type="float" office:value="842.761943" calcext:value-type="float">
            <text:p>842.76</text:p>
          </table:table-cell>
          <table:table-cell table:formula="of:=[.D847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float" office:value="659" calcext:value-type="float">
            <text:p>659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848]*[.Q$2]+[.R$2]" office:value-type="float" office:value="842.67307" calcext:value-type="float">
            <text:p>842.67307</text:p>
          </table:table-cell>
          <table:table-cell table:formula="of:=[.C848]*[.S$2]+[.T$2]" office:value-type="float" office:value="279.679" calcext:value-type="float">
            <text:p>279.679</text:p>
          </table:table-cell>
          <table:table-cell table:formula="of:=[.L848]" office:value-type="float" office:value="279.679" calcext:value-type="float">
            <text:p>279.679</text:p>
          </table:table-cell>
          <table:table-cell table:formula="of:=[.K848]" office:value-type="float" office:value="842.67307" calcext:value-type="float">
            <text:p>842.67</text:p>
          </table:table-cell>
          <table:table-cell table:formula="of:=[.D848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659" calcext:value-type="float">
            <text:p>659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849]*[.Q$2]+[.R$2]" office:value-type="float" office:value="842.67307" calcext:value-type="float">
            <text:p>842.67307</text:p>
          </table:table-cell>
          <table:table-cell table:formula="of:=[.C849]*[.S$2]+[.T$2]" office:value-type="float" office:value="279.679" calcext:value-type="float">
            <text:p>279.679</text:p>
          </table:table-cell>
          <table:table-cell table:formula="of:=[.L849]" office:value-type="float" office:value="279.679" calcext:value-type="float">
            <text:p>279.679</text:p>
          </table:table-cell>
          <table:table-cell table:formula="of:=[.K849]" office:value-type="float" office:value="842.67307" calcext:value-type="float">
            <text:p>842.67</text:p>
          </table:table-cell>
          <table:table-cell table:formula="of:=[.D849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658.9" calcext:value-type="float">
            <text:p>658.9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850]*[.Q$2]+[.R$2]" office:value-type="float" office:value="842.584197" calcext:value-type="float">
            <text:p>842.584197</text:p>
          </table:table-cell>
          <table:table-cell table:formula="of:=[.C850]*[.S$2]+[.T$2]" office:value-type="float" office:value="279.679" calcext:value-type="float">
            <text:p>279.679</text:p>
          </table:table-cell>
          <table:table-cell table:formula="of:=[.L850]" office:value-type="float" office:value="279.679" calcext:value-type="float">
            <text:p>279.679</text:p>
          </table:table-cell>
          <table:table-cell table:formula="of:=[.K850]" office:value-type="float" office:value="842.584197" calcext:value-type="float">
            <text:p>842.58</text:p>
          </table:table-cell>
          <table:table-cell table:formula="of:=[.D850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658.7" calcext:value-type="float">
            <text:p>658.7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851]*[.Q$2]+[.R$2]" office:value-type="float" office:value="842.406451" calcext:value-type="float">
            <text:p>842.406451</text:p>
          </table:table-cell>
          <table:table-cell table:formula="of:=[.C851]*[.S$2]+[.T$2]" office:value-type="float" office:value="279.679" calcext:value-type="float">
            <text:p>279.679</text:p>
          </table:table-cell>
          <table:table-cell table:formula="of:=[.L851]" office:value-type="float" office:value="279.679" calcext:value-type="float">
            <text:p>279.679</text:p>
          </table:table-cell>
          <table:table-cell table:formula="of:=[.K851]" office:value-type="float" office:value="842.406451" calcext:value-type="float">
            <text:p>842.41</text:p>
          </table:table-cell>
          <table:table-cell table:formula="of:=[.D851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658.6" calcext:value-type="float">
            <text:p>658.6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852]*[.Q$2]+[.R$2]" office:value-type="float" office:value="842.317578" calcext:value-type="float">
            <text:p>842.317578</text:p>
          </table:table-cell>
          <table:table-cell table:formula="of:=[.C852]*[.S$2]+[.T$2]" office:value-type="float" office:value="279.679" calcext:value-type="float">
            <text:p>279.679</text:p>
          </table:table-cell>
          <table:table-cell table:formula="of:=[.L852]" office:value-type="float" office:value="279.679" calcext:value-type="float">
            <text:p>279.679</text:p>
          </table:table-cell>
          <table:table-cell table:formula="of:=[.K852]" office:value-type="float" office:value="842.317578" calcext:value-type="float">
            <text:p>842.32</text:p>
          </table:table-cell>
          <table:table-cell table:formula="of:=[.D852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658.5" calcext:value-type="float">
            <text:p>658.5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853]*[.Q$2]+[.R$2]" office:value-type="float" office:value="842.228705" calcext:value-type="float">
            <text:p>842.228705</text:p>
          </table:table-cell>
          <table:table-cell table:formula="of:=[.C853]*[.S$2]+[.T$2]" office:value-type="float" office:value="279.679" calcext:value-type="float">
            <text:p>279.679</text:p>
          </table:table-cell>
          <table:table-cell table:formula="of:=[.L853]" office:value-type="float" office:value="279.679" calcext:value-type="float">
            <text:p>279.679</text:p>
          </table:table-cell>
          <table:table-cell table:formula="of:=[.K853]" office:value-type="float" office:value="842.228705" calcext:value-type="float">
            <text:p>842.23</text:p>
          </table:table-cell>
          <table:table-cell table:formula="of:=[.D853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float" office:value="658.3" calcext:value-type="float">
            <text:p>658.3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854]*[.Q$2]+[.R$2]" office:value-type="float" office:value="842.050959" calcext:value-type="float">
            <text:p>842.050959</text:p>
          </table:table-cell>
          <table:table-cell table:formula="of:=[.C854]*[.S$2]+[.T$2]" office:value-type="float" office:value="279.679" calcext:value-type="float">
            <text:p>279.679</text:p>
          </table:table-cell>
          <table:table-cell table:formula="of:=[.L854]" office:value-type="float" office:value="279.679" calcext:value-type="float">
            <text:p>279.679</text:p>
          </table:table-cell>
          <table:table-cell table:formula="of:=[.K854]" office:value-type="float" office:value="842.050959" calcext:value-type="float">
            <text:p>842.05</text:p>
          </table:table-cell>
          <table:table-cell table:formula="of:=[.D854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658.1" calcext:value-type="float">
            <text:p>658.1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855]*[.Q$2]+[.R$2]" office:value-type="float" office:value="841.873213" calcext:value-type="float">
            <text:p>841.873213</text:p>
          </table:table-cell>
          <table:table-cell table:formula="of:=[.C855]*[.S$2]+[.T$2]" office:value-type="float" office:value="279.679" calcext:value-type="float">
            <text:p>279.679</text:p>
          </table:table-cell>
          <table:table-cell table:formula="of:=[.L855]" office:value-type="float" office:value="279.679" calcext:value-type="float">
            <text:p>279.679</text:p>
          </table:table-cell>
          <table:table-cell table:formula="of:=[.K855]" office:value-type="float" office:value="841.873213" calcext:value-type="float">
            <text:p>841.87</text:p>
          </table:table-cell>
          <table:table-cell table:formula="of:=[.D855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float" office:value="658" calcext:value-type="float">
            <text:p>658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856]*[.Q$2]+[.R$2]" office:value-type="float" office:value="841.78434" calcext:value-type="float">
            <text:p>841.78434</text:p>
          </table:table-cell>
          <table:table-cell table:formula="of:=[.C856]*[.S$2]+[.T$2]" office:value-type="float" office:value="279.679" calcext:value-type="float">
            <text:p>279.679</text:p>
          </table:table-cell>
          <table:table-cell table:formula="of:=[.L856]" office:value-type="float" office:value="279.679" calcext:value-type="float">
            <text:p>279.679</text:p>
          </table:table-cell>
          <table:table-cell table:formula="of:=[.K856]" office:value-type="float" office:value="841.78434" calcext:value-type="float">
            <text:p>841.78</text:p>
          </table:table-cell>
          <table:table-cell table:formula="of:=[.D856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float" office:value="657.8" calcext:value-type="float">
            <text:p>657.8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857]*[.Q$2]+[.R$2]" office:value-type="float" office:value="841.606594" calcext:value-type="float">
            <text:p>841.606594</text:p>
          </table:table-cell>
          <table:table-cell table:formula="of:=[.C857]*[.S$2]+[.T$2]" office:value-type="float" office:value="279.679" calcext:value-type="float">
            <text:p>279.679</text:p>
          </table:table-cell>
          <table:table-cell table:formula="of:=[.L857]" office:value-type="float" office:value="279.679" calcext:value-type="float">
            <text:p>279.679</text:p>
          </table:table-cell>
          <table:table-cell table:formula="of:=[.K857]" office:value-type="float" office:value="841.606594" calcext:value-type="float">
            <text:p>841.61</text:p>
          </table:table-cell>
          <table:table-cell table:formula="of:=[.D857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657.6" calcext:value-type="float">
            <text:p>657.6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858]*[.Q$2]+[.R$2]" office:value-type="float" office:value="841.428848" calcext:value-type="float">
            <text:p>841.428848</text:p>
          </table:table-cell>
          <table:table-cell table:formula="of:=[.C858]*[.S$2]+[.T$2]" office:value-type="float" office:value="279.679" calcext:value-type="float">
            <text:p>279.679</text:p>
          </table:table-cell>
          <table:table-cell table:formula="of:=[.L858]" office:value-type="float" office:value="279.679" calcext:value-type="float">
            <text:p>279.679</text:p>
          </table:table-cell>
          <table:table-cell table:formula="of:=[.K858]" office:value-type="float" office:value="841.428848" calcext:value-type="float">
            <text:p>841.43</text:p>
          </table:table-cell>
          <table:table-cell table:formula="of:=[.D858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float" office:value="657.4" calcext:value-type="float">
            <text:p>657.4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859]*[.Q$2]+[.R$2]" office:value-type="float" office:value="841.251102" calcext:value-type="float">
            <text:p>841.251102</text:p>
          </table:table-cell>
          <table:table-cell table:formula="of:=[.C859]*[.S$2]+[.T$2]" office:value-type="float" office:value="279.679" calcext:value-type="float">
            <text:p>279.679</text:p>
          </table:table-cell>
          <table:table-cell table:formula="of:=[.L859]" office:value-type="float" office:value="279.679" calcext:value-type="float">
            <text:p>279.679</text:p>
          </table:table-cell>
          <table:table-cell table:formula="of:=[.K859]" office:value-type="float" office:value="841.251102" calcext:value-type="float">
            <text:p>841.25</text:p>
          </table:table-cell>
          <table:table-cell table:formula="of:=[.D859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float" office:value="657.2" calcext:value-type="float">
            <text:p>657.2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5" calcext:value-type="float">
            <text:p>269.5</text:p>
          </table:table-cell>
          <table:table-cell table:number-columns-repeated="6"/>
          <table:table-cell table:formula="of:=[.B860]*[.Q$2]+[.R$2]" office:value-type="float" office:value="841.073356" calcext:value-type="float">
            <text:p>841.073356</text:p>
          </table:table-cell>
          <table:table-cell table:formula="of:=[.C860]*[.S$2]+[.T$2]" office:value-type="float" office:value="279.679" calcext:value-type="float">
            <text:p>279.679</text:p>
          </table:table-cell>
          <table:table-cell table:formula="of:=[.L860]" office:value-type="float" office:value="279.679" calcext:value-type="float">
            <text:p>279.679</text:p>
          </table:table-cell>
          <table:table-cell table:formula="of:=[.K860]" office:value-type="float" office:value="841.073356" calcext:value-type="float">
            <text:p>841.07</text:p>
          </table:table-cell>
          <table:table-cell table:formula="of:=[.D860]" office:value-type="float" office:value="269.5" calcext:value-type="float">
            <text:p>269.5</text:p>
          </table:table-cell>
          <table:table-cell table:number-columns-repeated="5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656.9" calcext:value-type="float">
            <text:p>656.9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5" calcext:value-type="float">
            <text:p>269.5</text:p>
          </table:table-cell>
          <table:table-cell table:number-columns-repeated="6"/>
          <table:table-cell table:formula="of:=[.B861]*[.Q$2]+[.R$2]" office:value-type="float" office:value="840.806737" calcext:value-type="float">
            <text:p>840.806737</text:p>
          </table:table-cell>
          <table:table-cell table:formula="of:=[.C861]*[.S$2]+[.T$2]" office:value-type="float" office:value="279.679" calcext:value-type="float">
            <text:p>279.679</text:p>
          </table:table-cell>
          <table:table-cell table:formula="of:=[.L861]" office:value-type="float" office:value="279.679" calcext:value-type="float">
            <text:p>279.679</text:p>
          </table:table-cell>
          <table:table-cell table:formula="of:=[.K861]" office:value-type="float" office:value="840.806737" calcext:value-type="float">
            <text:p>840.81</text:p>
          </table:table-cell>
          <table:table-cell table:formula="of:=[.D861]" office:value-type="float" office:value="269.5" calcext:value-type="float">
            <text:p>269.5</text:p>
          </table:table-cell>
          <table:table-cell table:number-columns-repeated="5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656.7" calcext:value-type="float">
            <text:p>656.7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862]*[.Q$2]+[.R$2]" office:value-type="float" office:value="840.628991" calcext:value-type="float">
            <text:p>840.628991</text:p>
          </table:table-cell>
          <table:table-cell table:formula="of:=[.C862]*[.S$2]+[.T$2]" office:value-type="float" office:value="279.679" calcext:value-type="float">
            <text:p>279.679</text:p>
          </table:table-cell>
          <table:table-cell table:formula="of:=[.L862]" office:value-type="float" office:value="279.679" calcext:value-type="float">
            <text:p>279.679</text:p>
          </table:table-cell>
          <table:table-cell table:formula="of:=[.K862]" office:value-type="float" office:value="840.628991" calcext:value-type="float">
            <text:p>840.63</text:p>
          </table:table-cell>
          <table:table-cell table:formula="of:=[.D862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float" office:value="656.5" calcext:value-type="float">
            <text:p>656.5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863]*[.Q$2]+[.R$2]" office:value-type="float" office:value="840.451245" calcext:value-type="float">
            <text:p>840.451245</text:p>
          </table:table-cell>
          <table:table-cell table:formula="of:=[.C863]*[.S$2]+[.T$2]" office:value-type="float" office:value="279.679" calcext:value-type="float">
            <text:p>279.679</text:p>
          </table:table-cell>
          <table:table-cell table:formula="of:=[.L863]" office:value-type="float" office:value="279.679" calcext:value-type="float">
            <text:p>279.679</text:p>
          </table:table-cell>
          <table:table-cell table:formula="of:=[.K863]" office:value-type="float" office:value="840.451245" calcext:value-type="float">
            <text:p>840.45</text:p>
          </table:table-cell>
          <table:table-cell table:formula="of:=[.D863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656.2" calcext:value-type="float">
            <text:p>656.2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864]*[.Q$2]+[.R$2]" office:value-type="float" office:value="840.184626" calcext:value-type="float">
            <text:p>840.184626</text:p>
          </table:table-cell>
          <table:table-cell table:formula="of:=[.C864]*[.S$2]+[.T$2]" office:value-type="float" office:value="279.679" calcext:value-type="float">
            <text:p>279.679</text:p>
          </table:table-cell>
          <table:table-cell table:formula="of:=[.L864]" office:value-type="float" office:value="279.679" calcext:value-type="float">
            <text:p>279.679</text:p>
          </table:table-cell>
          <table:table-cell table:formula="of:=[.K864]" office:value-type="float" office:value="840.184626" calcext:value-type="float">
            <text:p>840.18</text:p>
          </table:table-cell>
          <table:table-cell table:formula="of:=[.D864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656" calcext:value-type="float">
            <text:p>656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865]*[.Q$2]+[.R$2]" office:value-type="float" office:value="840.00688" calcext:value-type="float">
            <text:p>840.00688</text:p>
          </table:table-cell>
          <table:table-cell table:formula="of:=[.C865]*[.S$2]+[.T$2]" office:value-type="float" office:value="279.679" calcext:value-type="float">
            <text:p>279.679</text:p>
          </table:table-cell>
          <table:table-cell table:formula="of:=[.L865]" office:value-type="float" office:value="279.679" calcext:value-type="float">
            <text:p>279.679</text:p>
          </table:table-cell>
          <table:table-cell table:formula="of:=[.K865]" office:value-type="float" office:value="840.00688" calcext:value-type="float">
            <text:p>840.01</text:p>
          </table:table-cell>
          <table:table-cell table:formula="of:=[.D865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float" office:value="655.7" calcext:value-type="float">
            <text:p>655.7</text:p>
          </table:table-cell>
          <table:table-cell office:value-type="float" office:value="279.3" calcext:value-type="float">
            <text:p>279.3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866]*[.Q$2]+[.R$2]" office:value-type="float" office:value="839.740261" calcext:value-type="float">
            <text:p>839.740261</text:p>
          </table:table-cell>
          <table:table-cell table:formula="of:=[.C866]*[.S$2]+[.T$2]" office:value-type="float" office:value="279.679" calcext:value-type="float">
            <text:p>279.679</text:p>
          </table:table-cell>
          <table:table-cell table:formula="of:=[.L866]" office:value-type="float" office:value="279.679" calcext:value-type="float">
            <text:p>279.679</text:p>
          </table:table-cell>
          <table:table-cell table:formula="of:=[.K866]" office:value-type="float" office:value="839.740261" calcext:value-type="float">
            <text:p>839.74</text:p>
          </table:table-cell>
          <table:table-cell table:formula="of:=[.D866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float" office:value="655.5" calcext:value-type="float">
            <text:p>655.5</text:p>
          </table:table-cell>
          <table:table-cell office:value-type="float" office:value="279.2" calcext:value-type="float">
            <text:p>279.2</text:p>
          </table:table-cell>
          <table:table-cell office:value-type="float" office:value="269.9" calcext:value-type="float">
            <text:p>269.9</text:p>
          </table:table-cell>
          <table:table-cell table:number-columns-repeated="6"/>
          <table:table-cell table:formula="of:=[.B867]*[.Q$2]+[.R$2]" office:value-type="float" office:value="839.562515" calcext:value-type="float">
            <text:p>839.562515</text:p>
          </table:table-cell>
          <table:table-cell table:formula="of:=[.C867]*[.S$2]+[.T$2]" office:value-type="float" office:value="279.576" calcext:value-type="float">
            <text:p>279.576</text:p>
          </table:table-cell>
          <table:table-cell table:formula="of:=[.L867]" office:value-type="float" office:value="279.576" calcext:value-type="float">
            <text:p>279.576</text:p>
          </table:table-cell>
          <table:table-cell table:formula="of:=[.K867]" office:value-type="float" office:value="839.562515" calcext:value-type="float">
            <text:p>839.56</text:p>
          </table:table-cell>
          <table:table-cell table:formula="of:=[.D867]" office:value-type="float" office:value="269.9" calcext:value-type="float">
            <text:p>269.9</text:p>
          </table:table-cell>
          <table:table-cell table:number-columns-repeated="5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655.2" calcext:value-type="float">
            <text:p>655.2</text:p>
          </table:table-cell>
          <table:table-cell office:value-type="float" office:value="279.2" calcext:value-type="float">
            <text:p>279.2</text:p>
          </table:table-cell>
          <table:table-cell office:value-type="float" office:value="270" calcext:value-type="float">
            <text:p>270</text:p>
          </table:table-cell>
          <table:table-cell table:number-columns-repeated="6"/>
          <table:table-cell table:formula="of:=[.B868]*[.Q$2]+[.R$2]" office:value-type="float" office:value="839.295896" calcext:value-type="float">
            <text:p>839.295896</text:p>
          </table:table-cell>
          <table:table-cell table:formula="of:=[.C868]*[.S$2]+[.T$2]" office:value-type="float" office:value="279.576" calcext:value-type="float">
            <text:p>279.576</text:p>
          </table:table-cell>
          <table:table-cell table:formula="of:=[.L868]" office:value-type="float" office:value="279.576" calcext:value-type="float">
            <text:p>279.576</text:p>
          </table:table-cell>
          <table:table-cell table:formula="of:=[.K868]" office:value-type="float" office:value="839.295896" calcext:value-type="float">
            <text:p>839.30</text:p>
          </table:table-cell>
          <table:table-cell table:formula="of:=[.D868]" office:value-type="float" office:value="270" calcext:value-type="float">
            <text:p>270</text:p>
          </table:table-cell>
          <table:table-cell table:number-columns-repeated="5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float" office:value="655" calcext:value-type="float">
            <text:p>655</text:p>
          </table:table-cell>
          <table:table-cell office:value-type="float" office:value="279.2" calcext:value-type="float">
            <text:p>279.2</text:p>
          </table:table-cell>
          <table:table-cell office:value-type="float" office:value="270" calcext:value-type="float">
            <text:p>270</text:p>
          </table:table-cell>
          <table:table-cell table:number-columns-repeated="6"/>
          <table:table-cell table:formula="of:=[.B869]*[.Q$2]+[.R$2]" office:value-type="float" office:value="839.11815" calcext:value-type="float">
            <text:p>839.11815</text:p>
          </table:table-cell>
          <table:table-cell table:formula="of:=[.C869]*[.S$2]+[.T$2]" office:value-type="float" office:value="279.576" calcext:value-type="float">
            <text:p>279.576</text:p>
          </table:table-cell>
          <table:table-cell table:formula="of:=[.L869]" office:value-type="float" office:value="279.576" calcext:value-type="float">
            <text:p>279.576</text:p>
          </table:table-cell>
          <table:table-cell table:formula="of:=[.K869]" office:value-type="float" office:value="839.11815" calcext:value-type="float">
            <text:p>839.12</text:p>
          </table:table-cell>
          <table:table-cell table:formula="of:=[.D869]" office:value-type="float" office:value="270" calcext:value-type="float">
            <text:p>270</text:p>
          </table:table-cell>
          <table:table-cell table:number-columns-repeated="5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float" office:value="654.7" calcext:value-type="float">
            <text:p>654.7</text:p>
          </table:table-cell>
          <table:table-cell office:value-type="float" office:value="279.2" calcext:value-type="float">
            <text:p>279.2</text:p>
          </table:table-cell>
          <table:table-cell office:value-type="float" office:value="270.1" calcext:value-type="float">
            <text:p>270.1</text:p>
          </table:table-cell>
          <table:table-cell table:number-columns-repeated="6"/>
          <table:table-cell table:formula="of:=[.B870]*[.Q$2]+[.R$2]" office:value-type="float" office:value="838.851531" calcext:value-type="float">
            <text:p>838.851531</text:p>
          </table:table-cell>
          <table:table-cell table:formula="of:=[.C870]*[.S$2]+[.T$2]" office:value-type="float" office:value="279.576" calcext:value-type="float">
            <text:p>279.576</text:p>
          </table:table-cell>
          <table:table-cell table:formula="of:=[.L870]" office:value-type="float" office:value="279.576" calcext:value-type="float">
            <text:p>279.576</text:p>
          </table:table-cell>
          <table:table-cell table:formula="of:=[.K870]" office:value-type="float" office:value="838.851531" calcext:value-type="float">
            <text:p>838.85</text:p>
          </table:table-cell>
          <table:table-cell table:formula="of:=[.D870]" office:value-type="float" office:value="270.1" calcext:value-type="float">
            <text:p>270.1</text:p>
          </table:table-cell>
          <table:table-cell table:number-columns-repeated="5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654.4" calcext:value-type="float">
            <text:p>654.4</text:p>
          </table:table-cell>
          <table:table-cell office:value-type="float" office:value="279.2" calcext:value-type="float">
            <text:p>279.2</text:p>
          </table:table-cell>
          <table:table-cell office:value-type="float" office:value="270.2" calcext:value-type="float">
            <text:p>270.2</text:p>
          </table:table-cell>
          <table:table-cell table:number-columns-repeated="6"/>
          <table:table-cell table:formula="of:=[.B871]*[.Q$2]+[.R$2]" office:value-type="float" office:value="838.584912" calcext:value-type="float">
            <text:p>838.584912</text:p>
          </table:table-cell>
          <table:table-cell table:formula="of:=[.C871]*[.S$2]+[.T$2]" office:value-type="float" office:value="279.576" calcext:value-type="float">
            <text:p>279.576</text:p>
          </table:table-cell>
          <table:table-cell table:formula="of:=[.L871]" office:value-type="float" office:value="279.576" calcext:value-type="float">
            <text:p>279.576</text:p>
          </table:table-cell>
          <table:table-cell table:formula="of:=[.K871]" office:value-type="float" office:value="838.584912" calcext:value-type="float">
            <text:p>838.58</text:p>
          </table:table-cell>
          <table:table-cell table:formula="of:=[.D871]" office:value-type="float" office:value="270.2" calcext:value-type="float">
            <text:p>270.2</text:p>
          </table:table-cell>
          <table:table-cell table:number-columns-repeated="5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654.2" calcext:value-type="float">
            <text:p>654.2</text:p>
          </table:table-cell>
          <table:table-cell office:value-type="float" office:value="279.2" calcext:value-type="float">
            <text:p>279.2</text:p>
          </table:table-cell>
          <table:table-cell office:value-type="float" office:value="270.3" calcext:value-type="float">
            <text:p>270.3</text:p>
          </table:table-cell>
          <table:table-cell table:number-columns-repeated="6"/>
          <table:table-cell table:formula="of:=[.B872]*[.Q$2]+[.R$2]" office:value-type="float" office:value="838.407166" calcext:value-type="float">
            <text:p>838.407166</text:p>
          </table:table-cell>
          <table:table-cell table:formula="of:=[.C872]*[.S$2]+[.T$2]" office:value-type="float" office:value="279.576" calcext:value-type="float">
            <text:p>279.576</text:p>
          </table:table-cell>
          <table:table-cell table:formula="of:=[.L872]" office:value-type="float" office:value="279.576" calcext:value-type="float">
            <text:p>279.576</text:p>
          </table:table-cell>
          <table:table-cell table:formula="of:=[.K872]" office:value-type="float" office:value="838.407166" calcext:value-type="float">
            <text:p>838.41</text:p>
          </table:table-cell>
          <table:table-cell table:formula="of:=[.D872]" office:value-type="float" office:value="270.3" calcext:value-type="float">
            <text:p>270.3</text:p>
          </table:table-cell>
          <table:table-cell table:number-columns-repeated="5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653.9" calcext:value-type="float">
            <text:p>653.9</text:p>
          </table:table-cell>
          <table:table-cell office:value-type="float" office:value="279.2" calcext:value-type="float">
            <text:p>279.2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873]*[.Q$2]+[.R$2]" office:value-type="float" office:value="838.140547" calcext:value-type="float">
            <text:p>838.140547</text:p>
          </table:table-cell>
          <table:table-cell table:formula="of:=[.C873]*[.S$2]+[.T$2]" office:value-type="float" office:value="279.576" calcext:value-type="float">
            <text:p>279.576</text:p>
          </table:table-cell>
          <table:table-cell table:formula="of:=[.L873]" office:value-type="float" office:value="279.576" calcext:value-type="float">
            <text:p>279.576</text:p>
          </table:table-cell>
          <table:table-cell table:formula="of:=[.K873]" office:value-type="float" office:value="838.140547" calcext:value-type="float">
            <text:p>838.14</text:p>
          </table:table-cell>
          <table:table-cell table:formula="of:=[.D873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653.6" calcext:value-type="float">
            <text:p>653.6</text:p>
          </table:table-cell>
          <table:table-cell office:value-type="float" office:value="279.2" calcext:value-type="float">
            <text:p>279.2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874]*[.Q$2]+[.R$2]" office:value-type="float" office:value="837.873928" calcext:value-type="float">
            <text:p>837.873928</text:p>
          </table:table-cell>
          <table:table-cell table:formula="of:=[.C874]*[.S$2]+[.T$2]" office:value-type="float" office:value="279.576" calcext:value-type="float">
            <text:p>279.576</text:p>
          </table:table-cell>
          <table:table-cell table:formula="of:=[.L874]" office:value-type="float" office:value="279.576" calcext:value-type="float">
            <text:p>279.576</text:p>
          </table:table-cell>
          <table:table-cell table:formula="of:=[.K874]" office:value-type="float" office:value="837.873928" calcext:value-type="float">
            <text:p>837.87</text:p>
          </table:table-cell>
          <table:table-cell table:formula="of:=[.D874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653.3" calcext:value-type="float">
            <text:p>653.3</text:p>
          </table:table-cell>
          <table:table-cell office:value-type="float" office:value="279.1" calcext:value-type="float">
            <text:p>279.1</text:p>
          </table:table-cell>
          <table:table-cell office:value-type="float" office:value="270.5" calcext:value-type="float">
            <text:p>270.5</text:p>
          </table:table-cell>
          <table:table-cell table:number-columns-repeated="6"/>
          <table:table-cell table:formula="of:=[.B875]*[.Q$2]+[.R$2]" office:value-type="float" office:value="837.607309" calcext:value-type="float">
            <text:p>837.607309</text:p>
          </table:table-cell>
          <table:table-cell table:formula="of:=[.C875]*[.S$2]+[.T$2]" office:value-type="float" office:value="279.473" calcext:value-type="float">
            <text:p>279.473</text:p>
          </table:table-cell>
          <table:table-cell table:formula="of:=[.L875]" office:value-type="float" office:value="279.473" calcext:value-type="float">
            <text:p>279.473</text:p>
          </table:table-cell>
          <table:table-cell table:formula="of:=[.K875]" office:value-type="float" office:value="837.607309" calcext:value-type="float">
            <text:p>837.61</text:p>
          </table:table-cell>
          <table:table-cell table:formula="of:=[.D875]" office:value-type="float" office:value="270.5" calcext:value-type="float">
            <text:p>270.5</text:p>
          </table:table-cell>
          <table:table-cell table:number-columns-repeated="5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653.1" calcext:value-type="float">
            <text:p>653.1</text:p>
          </table:table-cell>
          <table:table-cell office:value-type="float" office:value="279.1" calcext:value-type="float">
            <text:p>279.1</text:p>
          </table:table-cell>
          <table:table-cell office:value-type="float" office:value="270.6" calcext:value-type="float">
            <text:p>270.6</text:p>
          </table:table-cell>
          <table:table-cell table:number-columns-repeated="6"/>
          <table:table-cell table:formula="of:=[.B876]*[.Q$2]+[.R$2]" office:value-type="float" office:value="837.429563" calcext:value-type="float">
            <text:p>837.429563</text:p>
          </table:table-cell>
          <table:table-cell table:formula="of:=[.C876]*[.S$2]+[.T$2]" office:value-type="float" office:value="279.473" calcext:value-type="float">
            <text:p>279.473</text:p>
          </table:table-cell>
          <table:table-cell table:formula="of:=[.L876]" office:value-type="float" office:value="279.473" calcext:value-type="float">
            <text:p>279.473</text:p>
          </table:table-cell>
          <table:table-cell table:formula="of:=[.K876]" office:value-type="float" office:value="837.429563" calcext:value-type="float">
            <text:p>837.43</text:p>
          </table:table-cell>
          <table:table-cell table:formula="of:=[.D876]" office:value-type="float" office:value="270.6" calcext:value-type="float">
            <text:p>270.6</text:p>
          </table:table-cell>
          <table:table-cell table:number-columns-repeated="5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float" office:value="652.8" calcext:value-type="float">
            <text:p>652.8</text:p>
          </table:table-cell>
          <table:table-cell office:value-type="float" office:value="279.1" calcext:value-type="float">
            <text:p>279.1</text:p>
          </table:table-cell>
          <table:table-cell office:value-type="float" office:value="270.7" calcext:value-type="float">
            <text:p>270.7</text:p>
          </table:table-cell>
          <table:table-cell table:number-columns-repeated="6"/>
          <table:table-cell table:formula="of:=[.B877]*[.Q$2]+[.R$2]" office:value-type="float" office:value="837.162944" calcext:value-type="float">
            <text:p>837.162944</text:p>
          </table:table-cell>
          <table:table-cell table:formula="of:=[.C877]*[.S$2]+[.T$2]" office:value-type="float" office:value="279.473" calcext:value-type="float">
            <text:p>279.473</text:p>
          </table:table-cell>
          <table:table-cell table:formula="of:=[.L877]" office:value-type="float" office:value="279.473" calcext:value-type="float">
            <text:p>279.473</text:p>
          </table:table-cell>
          <table:table-cell table:formula="of:=[.K877]" office:value-type="float" office:value="837.162944" calcext:value-type="float">
            <text:p>837.16</text:p>
          </table:table-cell>
          <table:table-cell table:formula="of:=[.D877]" office:value-type="float" office:value="270.7" calcext:value-type="float">
            <text:p>270.7</text:p>
          </table:table-cell>
          <table:table-cell table:number-columns-repeated="5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float" office:value="652.5" calcext:value-type="float">
            <text:p>652.5</text:p>
          </table:table-cell>
          <table:table-cell office:value-type="float" office:value="279.1" calcext:value-type="float">
            <text:p>279.1</text:p>
          </table:table-cell>
          <table:table-cell office:value-type="float" office:value="270.8" calcext:value-type="float">
            <text:p>270.8</text:p>
          </table:table-cell>
          <table:table-cell table:number-columns-repeated="6"/>
          <table:table-cell table:formula="of:=[.B878]*[.Q$2]+[.R$2]" office:value-type="float" office:value="836.896325" calcext:value-type="float">
            <text:p>836.896325</text:p>
          </table:table-cell>
          <table:table-cell table:formula="of:=[.C878]*[.S$2]+[.T$2]" office:value-type="float" office:value="279.473" calcext:value-type="float">
            <text:p>279.473</text:p>
          </table:table-cell>
          <table:table-cell table:formula="of:=[.L878]" office:value-type="float" office:value="279.473" calcext:value-type="float">
            <text:p>279.473</text:p>
          </table:table-cell>
          <table:table-cell table:formula="of:=[.K878]" office:value-type="float" office:value="836.896325" calcext:value-type="float">
            <text:p>836.90</text:p>
          </table:table-cell>
          <table:table-cell table:formula="of:=[.D878]" office:value-type="float" office:value="270.8" calcext:value-type="float">
            <text:p>270.8</text:p>
          </table:table-cell>
          <table:table-cell table:number-columns-repeated="5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float" office:value="652.2" calcext:value-type="float">
            <text:p>652.2</text:p>
          </table:table-cell>
          <table:table-cell office:value-type="float" office:value="279.1" calcext:value-type="float">
            <text:p>279.1</text:p>
          </table:table-cell>
          <table:table-cell office:value-type="float" office:value="270.9" calcext:value-type="float">
            <text:p>270.9</text:p>
          </table:table-cell>
          <table:table-cell table:number-columns-repeated="6"/>
          <table:table-cell table:formula="of:=[.B879]*[.Q$2]+[.R$2]" office:value-type="float" office:value="836.629706" calcext:value-type="float">
            <text:p>836.629706</text:p>
          </table:table-cell>
          <table:table-cell table:formula="of:=[.C879]*[.S$2]+[.T$2]" office:value-type="float" office:value="279.473" calcext:value-type="float">
            <text:p>279.473</text:p>
          </table:table-cell>
          <table:table-cell table:formula="of:=[.L879]" office:value-type="float" office:value="279.473" calcext:value-type="float">
            <text:p>279.473</text:p>
          </table:table-cell>
          <table:table-cell table:formula="of:=[.K879]" office:value-type="float" office:value="836.629706" calcext:value-type="float">
            <text:p>836.63</text:p>
          </table:table-cell>
          <table:table-cell table:formula="of:=[.D879]" office:value-type="float" office:value="270.9" calcext:value-type="float">
            <text:p>270.9</text:p>
          </table:table-cell>
          <table:table-cell table:number-columns-repeated="5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float" office:value="652" calcext:value-type="float">
            <text:p>652</text:p>
          </table:table-cell>
          <table:table-cell office:value-type="float" office:value="279.1" calcext:value-type="float">
            <text:p>279.1</text:p>
          </table:table-cell>
          <table:table-cell office:value-type="float" office:value="270.9" calcext:value-type="float">
            <text:p>270.9</text:p>
          </table:table-cell>
          <table:table-cell table:number-columns-repeated="6"/>
          <table:table-cell table:formula="of:=[.B880]*[.Q$2]+[.R$2]" office:value-type="float" office:value="836.45196" calcext:value-type="float">
            <text:p>836.45196</text:p>
          </table:table-cell>
          <table:table-cell table:formula="of:=[.C880]*[.S$2]+[.T$2]" office:value-type="float" office:value="279.473" calcext:value-type="float">
            <text:p>279.473</text:p>
          </table:table-cell>
          <table:table-cell table:formula="of:=[.L880]" office:value-type="float" office:value="279.473" calcext:value-type="float">
            <text:p>279.473</text:p>
          </table:table-cell>
          <table:table-cell table:formula="of:=[.K880]" office:value-type="float" office:value="836.45196" calcext:value-type="float">
            <text:p>836.45</text:p>
          </table:table-cell>
          <table:table-cell table:formula="of:=[.D880]" office:value-type="float" office:value="270.9" calcext:value-type="float">
            <text:p>270.9</text:p>
          </table:table-cell>
          <table:table-cell table:number-columns-repeated="5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651.7" calcext:value-type="float">
            <text:p>651.7</text:p>
          </table:table-cell>
          <table:table-cell office:value-type="float" office:value="279.1" calcext:value-type="float">
            <text:p>279.1</text:p>
          </table:table-cell>
          <table:table-cell office:value-type="float" office:value="271" calcext:value-type="float">
            <text:p>271</text:p>
          </table:table-cell>
          <table:table-cell table:number-columns-repeated="6"/>
          <table:table-cell table:formula="of:=[.B881]*[.Q$2]+[.R$2]" office:value-type="float" office:value="836.185341" calcext:value-type="float">
            <text:p>836.185341</text:p>
          </table:table-cell>
          <table:table-cell table:formula="of:=[.C881]*[.S$2]+[.T$2]" office:value-type="float" office:value="279.473" calcext:value-type="float">
            <text:p>279.473</text:p>
          </table:table-cell>
          <table:table-cell table:formula="of:=[.L881]" office:value-type="float" office:value="279.473" calcext:value-type="float">
            <text:p>279.473</text:p>
          </table:table-cell>
          <table:table-cell table:formula="of:=[.K881]" office:value-type="float" office:value="836.185341" calcext:value-type="float">
            <text:p>836.19</text:p>
          </table:table-cell>
          <table:table-cell table:formula="of:=[.D881]" office:value-type="float" office:value="271" calcext:value-type="float">
            <text:p>271</text:p>
          </table:table-cell>
          <table:table-cell table:number-columns-repeated="5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float" office:value="651.4" calcext:value-type="float">
            <text:p>651.4</text:p>
          </table:table-cell>
          <table:table-cell office:value-type="float" office:value="279" calcext:value-type="float">
            <text:p>279</text:p>
          </table:table-cell>
          <table:table-cell office:value-type="float" office:value="271.1" calcext:value-type="float">
            <text:p>271.1</text:p>
          </table:table-cell>
          <table:table-cell table:number-columns-repeated="6"/>
          <table:table-cell table:formula="of:=[.B882]*[.Q$2]+[.R$2]" office:value-type="float" office:value="835.918722" calcext:value-type="float">
            <text:p>835.918722</text:p>
          </table:table-cell>
          <table:table-cell table:formula="of:=[.C882]*[.S$2]+[.T$2]" office:value-type="float" office:value="279.37" calcext:value-type="float">
            <text:p>279.37</text:p>
          </table:table-cell>
          <table:table-cell table:formula="of:=[.L882]" office:value-type="float" office:value="279.37" calcext:value-type="float">
            <text:p>279.37</text:p>
          </table:table-cell>
          <table:table-cell table:formula="of:=[.K882]" office:value-type="float" office:value="835.918722" calcext:value-type="float">
            <text:p>835.92</text:p>
          </table:table-cell>
          <table:table-cell table:formula="of:=[.D882]" office:value-type="float" office:value="271.1" calcext:value-type="float">
            <text:p>271.1</text:p>
          </table:table-cell>
          <table:table-cell table:number-columns-repeated="5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float" office:value="651.1" calcext:value-type="float">
            <text:p>651.1</text:p>
          </table:table-cell>
          <table:table-cell office:value-type="float" office:value="279" calcext:value-type="float">
            <text:p>279</text:p>
          </table:table-cell>
          <table:table-cell office:value-type="float" office:value="271.2" calcext:value-type="float">
            <text:p>271.2</text:p>
          </table:table-cell>
          <table:table-cell table:number-columns-repeated="6"/>
          <table:table-cell table:formula="of:=[.B883]*[.Q$2]+[.R$2]" office:value-type="float" office:value="835.652103" calcext:value-type="float">
            <text:p>835.652103</text:p>
          </table:table-cell>
          <table:table-cell table:formula="of:=[.C883]*[.S$2]+[.T$2]" office:value-type="float" office:value="279.37" calcext:value-type="float">
            <text:p>279.37</text:p>
          </table:table-cell>
          <table:table-cell table:formula="of:=[.L883]" office:value-type="float" office:value="279.37" calcext:value-type="float">
            <text:p>279.37</text:p>
          </table:table-cell>
          <table:table-cell table:formula="of:=[.K883]" office:value-type="float" office:value="835.652103" calcext:value-type="float">
            <text:p>835.65</text:p>
          </table:table-cell>
          <table:table-cell table:formula="of:=[.D883]" office:value-type="float" office:value="271.2" calcext:value-type="float">
            <text:p>271.2</text:p>
          </table:table-cell>
          <table:table-cell table:number-columns-repeated="5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650.8" calcext:value-type="float">
            <text:p>650.8</text:p>
          </table:table-cell>
          <table:table-cell office:value-type="float" office:value="279" calcext:value-type="float">
            <text:p>279</text:p>
          </table:table-cell>
          <table:table-cell office:value-type="float" office:value="271.3" calcext:value-type="float">
            <text:p>271.3</text:p>
          </table:table-cell>
          <table:table-cell table:number-columns-repeated="6"/>
          <table:table-cell table:formula="of:=[.B884]*[.Q$2]+[.R$2]" office:value-type="float" office:value="835.385484" calcext:value-type="float">
            <text:p>835.385484</text:p>
          </table:table-cell>
          <table:table-cell table:formula="of:=[.C884]*[.S$2]+[.T$2]" office:value-type="float" office:value="279.37" calcext:value-type="float">
            <text:p>279.37</text:p>
          </table:table-cell>
          <table:table-cell table:formula="of:=[.L884]" office:value-type="float" office:value="279.37" calcext:value-type="float">
            <text:p>279.37</text:p>
          </table:table-cell>
          <table:table-cell table:formula="of:=[.K884]" office:value-type="float" office:value="835.385484" calcext:value-type="float">
            <text:p>835.39</text:p>
          </table:table-cell>
          <table:table-cell table:formula="of:=[.D884]" office:value-type="float" office:value="271.3" calcext:value-type="float">
            <text:p>271.3</text:p>
          </table:table-cell>
          <table:table-cell table:number-columns-repeated="5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float" office:value="650.6" calcext:value-type="float">
            <text:p>650.6</text:p>
          </table:table-cell>
          <table:table-cell office:value-type="float" office:value="279" calcext:value-type="float">
            <text:p>279</text:p>
          </table:table-cell>
          <table:table-cell office:value-type="float" office:value="271.4" calcext:value-type="float">
            <text:p>271.4</text:p>
          </table:table-cell>
          <table:table-cell table:number-columns-repeated="6"/>
          <table:table-cell table:formula="of:=[.B885]*[.Q$2]+[.R$2]" office:value-type="float" office:value="835.207738" calcext:value-type="float">
            <text:p>835.207738</text:p>
          </table:table-cell>
          <table:table-cell table:formula="of:=[.C885]*[.S$2]+[.T$2]" office:value-type="float" office:value="279.37" calcext:value-type="float">
            <text:p>279.37</text:p>
          </table:table-cell>
          <table:table-cell table:formula="of:=[.L885]" office:value-type="float" office:value="279.37" calcext:value-type="float">
            <text:p>279.37</text:p>
          </table:table-cell>
          <table:table-cell table:formula="of:=[.K885]" office:value-type="float" office:value="835.207738" calcext:value-type="float">
            <text:p>835.21</text:p>
          </table:table-cell>
          <table:table-cell table:formula="of:=[.D885]" office:value-type="float" office:value="271.4" calcext:value-type="float">
            <text:p>271.4</text:p>
          </table:table-cell>
          <table:table-cell table:number-columns-repeated="5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650.3" calcext:value-type="float">
            <text:p>650.3</text:p>
          </table:table-cell>
          <table:table-cell office:value-type="float" office:value="279" calcext:value-type="float">
            <text:p>279</text:p>
          </table:table-cell>
          <table:table-cell office:value-type="float" office:value="271.4" calcext:value-type="float">
            <text:p>271.4</text:p>
          </table:table-cell>
          <table:table-cell table:number-columns-repeated="6"/>
          <table:table-cell table:formula="of:=[.B886]*[.Q$2]+[.R$2]" office:value-type="float" office:value="834.941119" calcext:value-type="float">
            <text:p>834.941119</text:p>
          </table:table-cell>
          <table:table-cell table:formula="of:=[.C886]*[.S$2]+[.T$2]" office:value-type="float" office:value="279.37" calcext:value-type="float">
            <text:p>279.37</text:p>
          </table:table-cell>
          <table:table-cell table:formula="of:=[.L886]" office:value-type="float" office:value="279.37" calcext:value-type="float">
            <text:p>279.37</text:p>
          </table:table-cell>
          <table:table-cell table:formula="of:=[.K886]" office:value-type="float" office:value="834.941119" calcext:value-type="float">
            <text:p>834.94</text:p>
          </table:table-cell>
          <table:table-cell table:formula="of:=[.D886]" office:value-type="float" office:value="271.4" calcext:value-type="float">
            <text:p>271.4</text:p>
          </table:table-cell>
          <table:table-cell table:number-columns-repeated="5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float" office:value="650" calcext:value-type="float">
            <text:p>650</text:p>
          </table:table-cell>
          <table:table-cell office:value-type="float" office:value="279" calcext:value-type="float">
            <text:p>279</text:p>
          </table:table-cell>
          <table:table-cell office:value-type="float" office:value="271.5" calcext:value-type="float">
            <text:p>271.5</text:p>
          </table:table-cell>
          <table:table-cell table:number-columns-repeated="6"/>
          <table:table-cell table:formula="of:=[.B887]*[.Q$2]+[.R$2]" office:value-type="float" office:value="834.6745" calcext:value-type="float">
            <text:p>834.6745</text:p>
          </table:table-cell>
          <table:table-cell table:formula="of:=[.C887]*[.S$2]+[.T$2]" office:value-type="float" office:value="279.37" calcext:value-type="float">
            <text:p>279.37</text:p>
          </table:table-cell>
          <table:table-cell table:formula="of:=[.L887]" office:value-type="float" office:value="279.37" calcext:value-type="float">
            <text:p>279.37</text:p>
          </table:table-cell>
          <table:table-cell table:formula="of:=[.K887]" office:value-type="float" office:value="834.6745" calcext:value-type="float">
            <text:p>834.67</text:p>
          </table:table-cell>
          <table:table-cell table:formula="of:=[.D887]" office:value-type="float" office:value="271.5" calcext:value-type="float">
            <text:p>271.5</text:p>
          </table:table-cell>
          <table:table-cell table:number-columns-repeated="5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649.8" calcext:value-type="float">
            <text:p>649.8</text:p>
          </table:table-cell>
          <table:table-cell office:value-type="float" office:value="279" calcext:value-type="float">
            <text:p>279</text:p>
          </table:table-cell>
          <table:table-cell office:value-type="float" office:value="271.6" calcext:value-type="float">
            <text:p>271.6</text:p>
          </table:table-cell>
          <table:table-cell table:number-columns-repeated="6"/>
          <table:table-cell table:formula="of:=[.B888]*[.Q$2]+[.R$2]" office:value-type="float" office:value="834.496754" calcext:value-type="float">
            <text:p>834.496754</text:p>
          </table:table-cell>
          <table:table-cell table:formula="of:=[.C888]*[.S$2]+[.T$2]" office:value-type="float" office:value="279.37" calcext:value-type="float">
            <text:p>279.37</text:p>
          </table:table-cell>
          <table:table-cell table:formula="of:=[.L888]" office:value-type="float" office:value="279.37" calcext:value-type="float">
            <text:p>279.37</text:p>
          </table:table-cell>
          <table:table-cell table:formula="of:=[.K888]" office:value-type="float" office:value="834.496754" calcext:value-type="float">
            <text:p>834.50</text:p>
          </table:table-cell>
          <table:table-cell table:formula="of:=[.D888]" office:value-type="float" office:value="271.6" calcext:value-type="float">
            <text:p>271.6</text:p>
          </table:table-cell>
          <table:table-cell table:number-columns-repeated="5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649.5" calcext:value-type="float">
            <text:p>649.5</text:p>
          </table:table-cell>
          <table:table-cell office:value-type="float" office:value="279" calcext:value-type="float">
            <text:p>279</text:p>
          </table:table-cell>
          <table:table-cell office:value-type="float" office:value="271.6" calcext:value-type="float">
            <text:p>271.6</text:p>
          </table:table-cell>
          <table:table-cell table:number-columns-repeated="6"/>
          <table:table-cell table:formula="of:=[.B889]*[.Q$2]+[.R$2]" office:value-type="float" office:value="834.230135" calcext:value-type="float">
            <text:p>834.230135</text:p>
          </table:table-cell>
          <table:table-cell table:formula="of:=[.C889]*[.S$2]+[.T$2]" office:value-type="float" office:value="279.37" calcext:value-type="float">
            <text:p>279.37</text:p>
          </table:table-cell>
          <table:table-cell table:formula="of:=[.L889]" office:value-type="float" office:value="279.37" calcext:value-type="float">
            <text:p>279.37</text:p>
          </table:table-cell>
          <table:table-cell table:formula="of:=[.K889]" office:value-type="float" office:value="834.230135" calcext:value-type="float">
            <text:p>834.23</text:p>
          </table:table-cell>
          <table:table-cell table:formula="of:=[.D889]" office:value-type="float" office:value="271.6" calcext:value-type="float">
            <text:p>271.6</text:p>
          </table:table-cell>
          <table:table-cell table:number-columns-repeated="5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649.3" calcext:value-type="float">
            <text:p>649.3</text:p>
          </table:table-cell>
          <table:table-cell office:value-type="float" office:value="279" calcext:value-type="float">
            <text:p>279</text:p>
          </table:table-cell>
          <table:table-cell office:value-type="float" office:value="271.7" calcext:value-type="float">
            <text:p>271.7</text:p>
          </table:table-cell>
          <table:table-cell table:number-columns-repeated="6"/>
          <table:table-cell table:formula="of:=[.B890]*[.Q$2]+[.R$2]" office:value-type="float" office:value="834.052389" calcext:value-type="float">
            <text:p>834.052389</text:p>
          </table:table-cell>
          <table:table-cell table:formula="of:=[.C890]*[.S$2]+[.T$2]" office:value-type="float" office:value="279.37" calcext:value-type="float">
            <text:p>279.37</text:p>
          </table:table-cell>
          <table:table-cell table:formula="of:=[.L890]" office:value-type="float" office:value="279.37" calcext:value-type="float">
            <text:p>279.37</text:p>
          </table:table-cell>
          <table:table-cell table:formula="of:=[.K890]" office:value-type="float" office:value="834.052389" calcext:value-type="float">
            <text:p>834.05</text:p>
          </table:table-cell>
          <table:table-cell table:formula="of:=[.D890]" office:value-type="float" office:value="271.7" calcext:value-type="float">
            <text:p>271.7</text:p>
          </table:table-cell>
          <table:table-cell table:number-columns-repeated="5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649" calcext:value-type="float">
            <text:p>649</text:p>
          </table:table-cell>
          <table:table-cell office:value-type="float" office:value="278.9" calcext:value-type="float">
            <text:p>278.9</text:p>
          </table:table-cell>
          <table:table-cell office:value-type="float" office:value="271.8" calcext:value-type="float">
            <text:p>271.8</text:p>
          </table:table-cell>
          <table:table-cell table:number-columns-repeated="6"/>
          <table:table-cell table:formula="of:=[.B891]*[.Q$2]+[.R$2]" office:value-type="float" office:value="833.78577" calcext:value-type="float">
            <text:p>833.78577</text:p>
          </table:table-cell>
          <table:table-cell table:formula="of:=[.C891]*[.S$2]+[.T$2]" office:value-type="float" office:value="279.267" calcext:value-type="float">
            <text:p>279.267</text:p>
          </table:table-cell>
          <table:table-cell table:formula="of:=[.L891]" office:value-type="float" office:value="279.267" calcext:value-type="float">
            <text:p>279.267</text:p>
          </table:table-cell>
          <table:table-cell table:formula="of:=[.K891]" office:value-type="float" office:value="833.78577" calcext:value-type="float">
            <text:p>833.79</text:p>
          </table:table-cell>
          <table:table-cell table:formula="of:=[.D891]" office:value-type="float" office:value="271.8" calcext:value-type="float">
            <text:p>271.8</text:p>
          </table:table-cell>
          <table:table-cell table:number-columns-repeated="5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648.8" calcext:value-type="float">
            <text:p>648.8</text:p>
          </table:table-cell>
          <table:table-cell office:value-type="float" office:value="278.9" calcext:value-type="float">
            <text:p>278.9</text:p>
          </table:table-cell>
          <table:table-cell office:value-type="float" office:value="271.8" calcext:value-type="float">
            <text:p>271.8</text:p>
          </table:table-cell>
          <table:table-cell table:number-columns-repeated="6"/>
          <table:table-cell table:formula="of:=[.B892]*[.Q$2]+[.R$2]" office:value-type="float" office:value="833.608024" calcext:value-type="float">
            <text:p>833.608024</text:p>
          </table:table-cell>
          <table:table-cell table:formula="of:=[.C892]*[.S$2]+[.T$2]" office:value-type="float" office:value="279.267" calcext:value-type="float">
            <text:p>279.267</text:p>
          </table:table-cell>
          <table:table-cell table:formula="of:=[.L892]" office:value-type="float" office:value="279.267" calcext:value-type="float">
            <text:p>279.267</text:p>
          </table:table-cell>
          <table:table-cell table:formula="of:=[.K892]" office:value-type="float" office:value="833.608024" calcext:value-type="float">
            <text:p>833.61</text:p>
          </table:table-cell>
          <table:table-cell table:formula="of:=[.D892]" office:value-type="float" office:value="271.8" calcext:value-type="float">
            <text:p>271.8</text:p>
          </table:table-cell>
          <table:table-cell table:number-columns-repeated="5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648.5" calcext:value-type="float">
            <text:p>648.5</text:p>
          </table:table-cell>
          <table:table-cell office:value-type="float" office:value="278.9" calcext:value-type="float">
            <text:p>278.9</text:p>
          </table:table-cell>
          <table:table-cell office:value-type="float" office:value="271.9" calcext:value-type="float">
            <text:p>271.9</text:p>
          </table:table-cell>
          <table:table-cell table:number-columns-repeated="6"/>
          <table:table-cell table:formula="of:=[.B893]*[.Q$2]+[.R$2]" office:value-type="float" office:value="833.341405" calcext:value-type="float">
            <text:p>833.341405</text:p>
          </table:table-cell>
          <table:table-cell table:formula="of:=[.C893]*[.S$2]+[.T$2]" office:value-type="float" office:value="279.267" calcext:value-type="float">
            <text:p>279.267</text:p>
          </table:table-cell>
          <table:table-cell table:formula="of:=[.L893]" office:value-type="float" office:value="279.267" calcext:value-type="float">
            <text:p>279.267</text:p>
          </table:table-cell>
          <table:table-cell table:formula="of:=[.K893]" office:value-type="float" office:value="833.341405" calcext:value-type="float">
            <text:p>833.34</text:p>
          </table:table-cell>
          <table:table-cell table:formula="of:=[.D893]" office:value-type="float" office:value="271.9" calcext:value-type="float">
            <text:p>271.9</text:p>
          </table:table-cell>
          <table:table-cell table:number-columns-repeated="5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648.3" calcext:value-type="float">
            <text:p>648.3</text:p>
          </table:table-cell>
          <table:table-cell office:value-type="float" office:value="278.9" calcext:value-type="float">
            <text:p>278.9</text:p>
          </table:table-cell>
          <table:table-cell office:value-type="float" office:value="271.9" calcext:value-type="float">
            <text:p>271.9</text:p>
          </table:table-cell>
          <table:table-cell table:number-columns-repeated="6"/>
          <table:table-cell table:formula="of:=[.B894]*[.Q$2]+[.R$2]" office:value-type="float" office:value="833.163659" calcext:value-type="float">
            <text:p>833.163659</text:p>
          </table:table-cell>
          <table:table-cell table:formula="of:=[.C894]*[.S$2]+[.T$2]" office:value-type="float" office:value="279.267" calcext:value-type="float">
            <text:p>279.267</text:p>
          </table:table-cell>
          <table:table-cell table:formula="of:=[.L894]" office:value-type="float" office:value="279.267" calcext:value-type="float">
            <text:p>279.267</text:p>
          </table:table-cell>
          <table:table-cell table:formula="of:=[.K894]" office:value-type="float" office:value="833.163659" calcext:value-type="float">
            <text:p>833.16</text:p>
          </table:table-cell>
          <table:table-cell table:formula="of:=[.D894]" office:value-type="float" office:value="271.9" calcext:value-type="float">
            <text:p>271.9</text:p>
          </table:table-cell>
          <table:table-cell table:number-columns-repeated="5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float" office:value="648" calcext:value-type="float">
            <text:p>648</text:p>
          </table:table-cell>
          <table:table-cell office:value-type="float" office:value="278.9" calcext:value-type="float">
            <text:p>278.9</text:p>
          </table:table-cell>
          <table:table-cell office:value-type="float" office:value="272" calcext:value-type="float">
            <text:p>272</text:p>
          </table:table-cell>
          <table:table-cell table:number-columns-repeated="6"/>
          <table:table-cell table:formula="of:=[.B895]*[.Q$2]+[.R$2]" office:value-type="float" office:value="832.89704" calcext:value-type="float">
            <text:p>832.89704</text:p>
          </table:table-cell>
          <table:table-cell table:formula="of:=[.C895]*[.S$2]+[.T$2]" office:value-type="float" office:value="279.267" calcext:value-type="float">
            <text:p>279.267</text:p>
          </table:table-cell>
          <table:table-cell table:formula="of:=[.L895]" office:value-type="float" office:value="279.267" calcext:value-type="float">
            <text:p>279.267</text:p>
          </table:table-cell>
          <table:table-cell table:formula="of:=[.K895]" office:value-type="float" office:value="832.89704" calcext:value-type="float">
            <text:p>832.90</text:p>
          </table:table-cell>
          <table:table-cell table:formula="of:=[.D895]" office:value-type="float" office:value="272" calcext:value-type="float">
            <text:p>272</text:p>
          </table:table-cell>
          <table:table-cell table:number-columns-repeated="5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647.8" calcext:value-type="float">
            <text:p>647.8</text:p>
          </table:table-cell>
          <table:table-cell office:value-type="float" office:value="278.9" calcext:value-type="float">
            <text:p>278.9</text:p>
          </table:table-cell>
          <table:table-cell office:value-type="float" office:value="272" calcext:value-type="float">
            <text:p>272</text:p>
          </table:table-cell>
          <table:table-cell table:number-columns-repeated="6"/>
          <table:table-cell table:formula="of:=[.B896]*[.Q$2]+[.R$2]" office:value-type="float" office:value="832.719294" calcext:value-type="float">
            <text:p>832.719294</text:p>
          </table:table-cell>
          <table:table-cell table:formula="of:=[.C896]*[.S$2]+[.T$2]" office:value-type="float" office:value="279.267" calcext:value-type="float">
            <text:p>279.267</text:p>
          </table:table-cell>
          <table:table-cell table:formula="of:=[.L896]" office:value-type="float" office:value="279.267" calcext:value-type="float">
            <text:p>279.267</text:p>
          </table:table-cell>
          <table:table-cell table:formula="of:=[.K896]" office:value-type="float" office:value="832.719294" calcext:value-type="float">
            <text:p>832.72</text:p>
          </table:table-cell>
          <table:table-cell table:formula="of:=[.D896]" office:value-type="float" office:value="272" calcext:value-type="float">
            <text:p>272</text:p>
          </table:table-cell>
          <table:table-cell table:number-columns-repeated="5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647.6" calcext:value-type="float">
            <text:p>647.6</text:p>
          </table:table-cell>
          <table:table-cell office:value-type="float" office:value="278.9" calcext:value-type="float">
            <text:p>278.9</text:p>
          </table:table-cell>
          <table:table-cell office:value-type="float" office:value="272.1" calcext:value-type="float">
            <text:p>272.1</text:p>
          </table:table-cell>
          <table:table-cell table:number-columns-repeated="6"/>
          <table:table-cell table:formula="of:=[.B897]*[.Q$2]+[.R$2]" office:value-type="float" office:value="832.541548" calcext:value-type="float">
            <text:p>832.541548</text:p>
          </table:table-cell>
          <table:table-cell table:formula="of:=[.C897]*[.S$2]+[.T$2]" office:value-type="float" office:value="279.267" calcext:value-type="float">
            <text:p>279.267</text:p>
          </table:table-cell>
          <table:table-cell table:formula="of:=[.L897]" office:value-type="float" office:value="279.267" calcext:value-type="float">
            <text:p>279.267</text:p>
          </table:table-cell>
          <table:table-cell table:formula="of:=[.K897]" office:value-type="float" office:value="832.541548" calcext:value-type="float">
            <text:p>832.54</text:p>
          </table:table-cell>
          <table:table-cell table:formula="of:=[.D897]" office:value-type="float" office:value="272.1" calcext:value-type="float">
            <text:p>272.1</text:p>
          </table:table-cell>
          <table:table-cell table:number-columns-repeated="5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647.4" calcext:value-type="float">
            <text:p>647.4</text:p>
          </table:table-cell>
          <table:table-cell office:value-type="float" office:value="278.9" calcext:value-type="float">
            <text:p>278.9</text:p>
          </table:table-cell>
          <table:table-cell office:value-type="float" office:value="272.1" calcext:value-type="float">
            <text:p>272.1</text:p>
          </table:table-cell>
          <table:table-cell table:number-columns-repeated="6"/>
          <table:table-cell table:formula="of:=[.B898]*[.Q$2]+[.R$2]" office:value-type="float" office:value="832.363802" calcext:value-type="float">
            <text:p>832.363802</text:p>
          </table:table-cell>
          <table:table-cell table:formula="of:=[.C898]*[.S$2]+[.T$2]" office:value-type="float" office:value="279.267" calcext:value-type="float">
            <text:p>279.267</text:p>
          </table:table-cell>
          <table:table-cell table:formula="of:=[.L898]" office:value-type="float" office:value="279.267" calcext:value-type="float">
            <text:p>279.267</text:p>
          </table:table-cell>
          <table:table-cell table:formula="of:=[.K898]" office:value-type="float" office:value="832.363802" calcext:value-type="float">
            <text:p>832.36</text:p>
          </table:table-cell>
          <table:table-cell table:formula="of:=[.D898]" office:value-type="float" office:value="272.1" calcext:value-type="float">
            <text:p>272.1</text:p>
          </table:table-cell>
          <table:table-cell table:number-columns-repeated="5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647.2" calcext:value-type="float">
            <text:p>647.2</text:p>
          </table:table-cell>
          <table:table-cell office:value-type="float" office:value="278.9" calcext:value-type="float">
            <text:p>278.9</text:p>
          </table:table-cell>
          <table:table-cell office:value-type="float" office:value="272.1" calcext:value-type="float">
            <text:p>272.1</text:p>
          </table:table-cell>
          <table:table-cell table:number-columns-repeated="6"/>
          <table:table-cell table:formula="of:=[.B899]*[.Q$2]+[.R$2]" office:value-type="float" office:value="832.186056" calcext:value-type="float">
            <text:p>832.186056</text:p>
          </table:table-cell>
          <table:table-cell table:formula="of:=[.C899]*[.S$2]+[.T$2]" office:value-type="float" office:value="279.267" calcext:value-type="float">
            <text:p>279.267</text:p>
          </table:table-cell>
          <table:table-cell table:formula="of:=[.L899]" office:value-type="float" office:value="279.267" calcext:value-type="float">
            <text:p>279.267</text:p>
          </table:table-cell>
          <table:table-cell table:formula="of:=[.K899]" office:value-type="float" office:value="832.186056" calcext:value-type="float">
            <text:p>832.19</text:p>
          </table:table-cell>
          <table:table-cell table:formula="of:=[.D899]" office:value-type="float" office:value="272.1" calcext:value-type="float">
            <text:p>272.1</text:p>
          </table:table-cell>
          <table:table-cell table:number-columns-repeated="5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647" calcext:value-type="float">
            <text:p>647</text:p>
          </table:table-cell>
          <table:table-cell office:value-type="float" office:value="278.9" calcext:value-type="float">
            <text:p>278.9</text:p>
          </table:table-cell>
          <table:table-cell office:value-type="float" office:value="272.1" calcext:value-type="float">
            <text:p>272.1</text:p>
          </table:table-cell>
          <table:table-cell table:number-columns-repeated="6"/>
          <table:table-cell table:formula="of:=[.B900]*[.Q$2]+[.R$2]" office:value-type="float" office:value="832.00831" calcext:value-type="float">
            <text:p>832.00831</text:p>
          </table:table-cell>
          <table:table-cell table:formula="of:=[.C900]*[.S$2]+[.T$2]" office:value-type="float" office:value="279.267" calcext:value-type="float">
            <text:p>279.267</text:p>
          </table:table-cell>
          <table:table-cell table:formula="of:=[.L900]" office:value-type="float" office:value="279.267" calcext:value-type="float">
            <text:p>279.267</text:p>
          </table:table-cell>
          <table:table-cell table:formula="of:=[.K900]" office:value-type="float" office:value="832.00831" calcext:value-type="float">
            <text:p>832.01</text:p>
          </table:table-cell>
          <table:table-cell table:formula="of:=[.D900]" office:value-type="float" office:value="272.1" calcext:value-type="float">
            <text:p>272.1</text:p>
          </table:table-cell>
          <table:table-cell table:number-columns-repeated="5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646.8" calcext:value-type="float">
            <text:p>646.8</text:p>
          </table:table-cell>
          <table:table-cell office:value-type="float" office:value="278.9" calcext:value-type="float">
            <text:p>278.9</text:p>
          </table:table-cell>
          <table:table-cell office:value-type="float" office:value="272.1" calcext:value-type="float">
            <text:p>272.1</text:p>
          </table:table-cell>
          <table:table-cell table:number-columns-repeated="6"/>
          <table:table-cell table:formula="of:=[.B901]*[.Q$2]+[.R$2]" office:value-type="float" office:value="831.830564" calcext:value-type="float">
            <text:p>831.830564</text:p>
          </table:table-cell>
          <table:table-cell table:formula="of:=[.C901]*[.S$2]+[.T$2]" office:value-type="float" office:value="279.267" calcext:value-type="float">
            <text:p>279.267</text:p>
          </table:table-cell>
          <table:table-cell table:formula="of:=[.L901]" office:value-type="float" office:value="279.267" calcext:value-type="float">
            <text:p>279.267</text:p>
          </table:table-cell>
          <table:table-cell table:formula="of:=[.K901]" office:value-type="float" office:value="831.830564" calcext:value-type="float">
            <text:p>831.83</text:p>
          </table:table-cell>
          <table:table-cell table:formula="of:=[.D901]" office:value-type="float" office:value="272.1" calcext:value-type="float">
            <text:p>272.1</text:p>
          </table:table-cell>
          <table:table-cell table:number-columns-repeated="5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float" office:value="646.6" calcext:value-type="float">
            <text:p>646.6</text:p>
          </table:table-cell>
          <table:table-cell office:value-type="float" office:value="278.9" calcext:value-type="float">
            <text:p>278.9</text:p>
          </table:table-cell>
          <table:table-cell office:value-type="float" office:value="272.2" calcext:value-type="float">
            <text:p>272.2</text:p>
          </table:table-cell>
          <table:table-cell table:number-columns-repeated="6"/>
          <table:table-cell table:formula="of:=[.B902]*[.Q$2]+[.R$2]" office:value-type="float" office:value="831.652818" calcext:value-type="float">
            <text:p>831.652818</text:p>
          </table:table-cell>
          <table:table-cell table:formula="of:=[.C902]*[.S$2]+[.T$2]" office:value-type="float" office:value="279.267" calcext:value-type="float">
            <text:p>279.267</text:p>
          </table:table-cell>
          <table:table-cell table:formula="of:=[.L902]" office:value-type="float" office:value="279.267" calcext:value-type="float">
            <text:p>279.267</text:p>
          </table:table-cell>
          <table:table-cell table:formula="of:=[.K902]" office:value-type="float" office:value="831.652818" calcext:value-type="float">
            <text:p>831.65</text:p>
          </table:table-cell>
          <table:table-cell table:formula="of:=[.D902]" office:value-type="float" office:value="272.2" calcext:value-type="float">
            <text:p>272.2</text:p>
          </table:table-cell>
          <table:table-cell table:number-columns-repeated="5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646.4" calcext:value-type="float">
            <text:p>646.4</text:p>
          </table:table-cell>
          <table:table-cell office:value-type="float" office:value="278.9" calcext:value-type="float">
            <text:p>278.9</text:p>
          </table:table-cell>
          <table:table-cell office:value-type="float" office:value="272.2" calcext:value-type="float">
            <text:p>272.2</text:p>
          </table:table-cell>
          <table:table-cell table:number-columns-repeated="6"/>
          <table:table-cell table:formula="of:=[.B903]*[.Q$2]+[.R$2]" office:value-type="float" office:value="831.475072" calcext:value-type="float">
            <text:p>831.475072</text:p>
          </table:table-cell>
          <table:table-cell table:formula="of:=[.C903]*[.S$2]+[.T$2]" office:value-type="float" office:value="279.267" calcext:value-type="float">
            <text:p>279.267</text:p>
          </table:table-cell>
          <table:table-cell table:formula="of:=[.L903]" office:value-type="float" office:value="279.267" calcext:value-type="float">
            <text:p>279.267</text:p>
          </table:table-cell>
          <table:table-cell table:formula="of:=[.K903]" office:value-type="float" office:value="831.475072" calcext:value-type="float">
            <text:p>831.48</text:p>
          </table:table-cell>
          <table:table-cell table:formula="of:=[.D903]" office:value-type="float" office:value="272.2" calcext:value-type="float">
            <text:p>272.2</text:p>
          </table:table-cell>
          <table:table-cell table:number-columns-repeated="5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646.3" calcext:value-type="float">
            <text:p>646.3</text:p>
          </table:table-cell>
          <table:table-cell office:value-type="float" office:value="278.9" calcext:value-type="float">
            <text:p>278.9</text:p>
          </table:table-cell>
          <table:table-cell office:value-type="float" office:value="272.2" calcext:value-type="float">
            <text:p>272.2</text:p>
          </table:table-cell>
          <table:table-cell table:number-columns-repeated="6"/>
          <table:table-cell table:formula="of:=[.B904]*[.Q$2]+[.R$2]" office:value-type="float" office:value="831.386199" calcext:value-type="float">
            <text:p>831.386199</text:p>
          </table:table-cell>
          <table:table-cell table:formula="of:=[.C904]*[.S$2]+[.T$2]" office:value-type="float" office:value="279.267" calcext:value-type="float">
            <text:p>279.267</text:p>
          </table:table-cell>
          <table:table-cell table:formula="of:=[.L904]" office:value-type="float" office:value="279.267" calcext:value-type="float">
            <text:p>279.267</text:p>
          </table:table-cell>
          <table:table-cell table:formula="of:=[.K904]" office:value-type="float" office:value="831.386199" calcext:value-type="float">
            <text:p>831.39</text:p>
          </table:table-cell>
          <table:table-cell table:formula="of:=[.D904]" office:value-type="float" office:value="272.2" calcext:value-type="float">
            <text:p>272.2</text:p>
          </table:table-cell>
          <table:table-cell table:number-columns-repeated="5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646.1" calcext:value-type="float">
            <text:p>646.1</text:p>
          </table:table-cell>
          <table:table-cell office:value-type="float" office:value="278.9" calcext:value-type="float">
            <text:p>278.9</text:p>
          </table:table-cell>
          <table:table-cell office:value-type="float" office:value="272.2" calcext:value-type="float">
            <text:p>272.2</text:p>
          </table:table-cell>
          <table:table-cell table:number-columns-repeated="6"/>
          <table:table-cell table:formula="of:=[.B905]*[.Q$2]+[.R$2]" office:value-type="float" office:value="831.208453" calcext:value-type="float">
            <text:p>831.208453</text:p>
          </table:table-cell>
          <table:table-cell table:formula="of:=[.C905]*[.S$2]+[.T$2]" office:value-type="float" office:value="279.267" calcext:value-type="float">
            <text:p>279.267</text:p>
          </table:table-cell>
          <table:table-cell table:formula="of:=[.L905]" office:value-type="float" office:value="279.267" calcext:value-type="float">
            <text:p>279.267</text:p>
          </table:table-cell>
          <table:table-cell table:formula="of:=[.K905]" office:value-type="float" office:value="831.208453" calcext:value-type="float">
            <text:p>831.21</text:p>
          </table:table-cell>
          <table:table-cell table:formula="of:=[.D905]" office:value-type="float" office:value="272.2" calcext:value-type="float">
            <text:p>272.2</text:p>
          </table:table-cell>
          <table:table-cell table:number-columns-repeated="5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646" calcext:value-type="float">
            <text:p>646</text:p>
          </table:table-cell>
          <table:table-cell office:value-type="float" office:value="278.9" calcext:value-type="float">
            <text:p>278.9</text:p>
          </table:table-cell>
          <table:table-cell office:value-type="float" office:value="272.1" calcext:value-type="float">
            <text:p>272.1</text:p>
          </table:table-cell>
          <table:table-cell table:number-columns-repeated="6"/>
          <table:table-cell table:formula="of:=[.B906]*[.Q$2]+[.R$2]" office:value-type="float" office:value="831.11958" calcext:value-type="float">
            <text:p>831.11958</text:p>
          </table:table-cell>
          <table:table-cell table:formula="of:=[.C906]*[.S$2]+[.T$2]" office:value-type="float" office:value="279.267" calcext:value-type="float">
            <text:p>279.267</text:p>
          </table:table-cell>
          <table:table-cell table:formula="of:=[.L906]" office:value-type="float" office:value="279.267" calcext:value-type="float">
            <text:p>279.267</text:p>
          </table:table-cell>
          <table:table-cell table:formula="of:=[.K906]" office:value-type="float" office:value="831.11958" calcext:value-type="float">
            <text:p>831.12</text:p>
          </table:table-cell>
          <table:table-cell table:formula="of:=[.D906]" office:value-type="float" office:value="272.1" calcext:value-type="float">
            <text:p>272.1</text:p>
          </table:table-cell>
          <table:table-cell table:number-columns-repeated="5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float" office:value="645.8" calcext:value-type="float">
            <text:p>645.8</text:p>
          </table:table-cell>
          <table:table-cell office:value-type="float" office:value="278.9" calcext:value-type="float">
            <text:p>278.9</text:p>
          </table:table-cell>
          <table:table-cell office:value-type="float" office:value="272.1" calcext:value-type="float">
            <text:p>272.1</text:p>
          </table:table-cell>
          <table:table-cell table:number-columns-repeated="6"/>
          <table:table-cell table:formula="of:=[.B907]*[.Q$2]+[.R$2]" office:value-type="float" office:value="830.941834" calcext:value-type="float">
            <text:p>830.941834</text:p>
          </table:table-cell>
          <table:table-cell table:formula="of:=[.C907]*[.S$2]+[.T$2]" office:value-type="float" office:value="279.267" calcext:value-type="float">
            <text:p>279.267</text:p>
          </table:table-cell>
          <table:table-cell table:formula="of:=[.L907]" office:value-type="float" office:value="279.267" calcext:value-type="float">
            <text:p>279.267</text:p>
          </table:table-cell>
          <table:table-cell table:formula="of:=[.K907]" office:value-type="float" office:value="830.941834" calcext:value-type="float">
            <text:p>830.94</text:p>
          </table:table-cell>
          <table:table-cell table:formula="of:=[.D907]" office:value-type="float" office:value="272.1" calcext:value-type="float">
            <text:p>272.1</text:p>
          </table:table-cell>
          <table:table-cell table:number-columns-repeated="5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645.7" calcext:value-type="float">
            <text:p>645.7</text:p>
          </table:table-cell>
          <table:table-cell office:value-type="float" office:value="278.9" calcext:value-type="float">
            <text:p>278.9</text:p>
          </table:table-cell>
          <table:table-cell office:value-type="float" office:value="272.1" calcext:value-type="float">
            <text:p>272.1</text:p>
          </table:table-cell>
          <table:table-cell table:number-columns-repeated="6"/>
          <table:table-cell table:formula="of:=[.B908]*[.Q$2]+[.R$2]" office:value-type="float" office:value="830.852961" calcext:value-type="float">
            <text:p>830.852961</text:p>
          </table:table-cell>
          <table:table-cell table:formula="of:=[.C908]*[.S$2]+[.T$2]" office:value-type="float" office:value="279.267" calcext:value-type="float">
            <text:p>279.267</text:p>
          </table:table-cell>
          <table:table-cell table:formula="of:=[.L908]" office:value-type="float" office:value="279.267" calcext:value-type="float">
            <text:p>279.267</text:p>
          </table:table-cell>
          <table:table-cell table:formula="of:=[.K908]" office:value-type="float" office:value="830.852961" calcext:value-type="float">
            <text:p>830.85</text:p>
          </table:table-cell>
          <table:table-cell table:formula="of:=[.D908]" office:value-type="float" office:value="272.1" calcext:value-type="float">
            <text:p>272.1</text:p>
          </table:table-cell>
          <table:table-cell table:number-columns-repeated="5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float" office:value="645.6" calcext:value-type="float">
            <text:p>645.6</text:p>
          </table:table-cell>
          <table:table-cell office:value-type="float" office:value="278.9" calcext:value-type="float">
            <text:p>278.9</text:p>
          </table:table-cell>
          <table:table-cell office:value-type="float" office:value="272.1" calcext:value-type="float">
            <text:p>272.1</text:p>
          </table:table-cell>
          <table:table-cell table:number-columns-repeated="6"/>
          <table:table-cell table:formula="of:=[.B909]*[.Q$2]+[.R$2]" office:value-type="float" office:value="830.764088" calcext:value-type="float">
            <text:p>830.764088</text:p>
          </table:table-cell>
          <table:table-cell table:formula="of:=[.C909]*[.S$2]+[.T$2]" office:value-type="float" office:value="279.267" calcext:value-type="float">
            <text:p>279.267</text:p>
          </table:table-cell>
          <table:table-cell table:formula="of:=[.L909]" office:value-type="float" office:value="279.267" calcext:value-type="float">
            <text:p>279.267</text:p>
          </table:table-cell>
          <table:table-cell table:formula="of:=[.K909]" office:value-type="float" office:value="830.764088" calcext:value-type="float">
            <text:p>830.76</text:p>
          </table:table-cell>
          <table:table-cell table:formula="of:=[.D909]" office:value-type="float" office:value="272.1" calcext:value-type="float">
            <text:p>272.1</text:p>
          </table:table-cell>
          <table:table-cell table:number-columns-repeated="5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645.5" calcext:value-type="float">
            <text:p>645.5</text:p>
          </table:table-cell>
          <table:table-cell office:value-type="float" office:value="279" calcext:value-type="float">
            <text:p>279</text:p>
          </table:table-cell>
          <table:table-cell office:value-type="float" office:value="272.1" calcext:value-type="float">
            <text:p>272.1</text:p>
          </table:table-cell>
          <table:table-cell table:number-columns-repeated="6"/>
          <table:table-cell table:formula="of:=[.B910]*[.Q$2]+[.R$2]" office:value-type="float" office:value="830.675215" calcext:value-type="float">
            <text:p>830.675215</text:p>
          </table:table-cell>
          <table:table-cell table:formula="of:=[.C910]*[.S$2]+[.T$2]" office:value-type="float" office:value="279.37" calcext:value-type="float">
            <text:p>279.37</text:p>
          </table:table-cell>
          <table:table-cell table:formula="of:=[.L910]" office:value-type="float" office:value="279.37" calcext:value-type="float">
            <text:p>279.37</text:p>
          </table:table-cell>
          <table:table-cell table:formula="of:=[.K910]" office:value-type="float" office:value="830.675215" calcext:value-type="float">
            <text:p>830.68</text:p>
          </table:table-cell>
          <table:table-cell table:formula="of:=[.D910]" office:value-type="float" office:value="272.1" calcext:value-type="float">
            <text:p>272.1</text:p>
          </table:table-cell>
          <table:table-cell table:number-columns-repeated="5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645.4" calcext:value-type="float">
            <text:p>645.4</text:p>
          </table:table-cell>
          <table:table-cell office:value-type="float" office:value="279" calcext:value-type="float">
            <text:p>279</text:p>
          </table:table-cell>
          <table:table-cell office:value-type="float" office:value="272" calcext:value-type="float">
            <text:p>272</text:p>
          </table:table-cell>
          <table:table-cell table:number-columns-repeated="6"/>
          <table:table-cell table:formula="of:=[.B911]*[.Q$2]+[.R$2]" office:value-type="float" office:value="830.586342" calcext:value-type="float">
            <text:p>830.586342</text:p>
          </table:table-cell>
          <table:table-cell table:formula="of:=[.C911]*[.S$2]+[.T$2]" office:value-type="float" office:value="279.37" calcext:value-type="float">
            <text:p>279.37</text:p>
          </table:table-cell>
          <table:table-cell table:formula="of:=[.L911]" office:value-type="float" office:value="279.37" calcext:value-type="float">
            <text:p>279.37</text:p>
          </table:table-cell>
          <table:table-cell table:formula="of:=[.K911]" office:value-type="float" office:value="830.586342" calcext:value-type="float">
            <text:p>830.59</text:p>
          </table:table-cell>
          <table:table-cell table:formula="of:=[.D911]" office:value-type="float" office:value="272" calcext:value-type="float">
            <text:p>272</text:p>
          </table:table-cell>
          <table:table-cell table:number-columns-repeated="5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float" office:value="645.3" calcext:value-type="float">
            <text:p>645.3</text:p>
          </table:table-cell>
          <table:table-cell office:value-type="float" office:value="279" calcext:value-type="float">
            <text:p>279</text:p>
          </table:table-cell>
          <table:table-cell office:value-type="float" office:value="272" calcext:value-type="float">
            <text:p>272</text:p>
          </table:table-cell>
          <table:table-cell table:number-columns-repeated="6"/>
          <table:table-cell table:formula="of:=[.B912]*[.Q$2]+[.R$2]" office:value-type="float" office:value="830.497469" calcext:value-type="float">
            <text:p>830.497469</text:p>
          </table:table-cell>
          <table:table-cell table:formula="of:=[.C912]*[.S$2]+[.T$2]" office:value-type="float" office:value="279.37" calcext:value-type="float">
            <text:p>279.37</text:p>
          </table:table-cell>
          <table:table-cell table:formula="of:=[.L912]" office:value-type="float" office:value="279.37" calcext:value-type="float">
            <text:p>279.37</text:p>
          </table:table-cell>
          <table:table-cell table:formula="of:=[.K912]" office:value-type="float" office:value="830.497469" calcext:value-type="float">
            <text:p>830.50</text:p>
          </table:table-cell>
          <table:table-cell table:formula="of:=[.D912]" office:value-type="float" office:value="272" calcext:value-type="float">
            <text:p>272</text:p>
          </table:table-cell>
          <table:table-cell table:number-columns-repeated="5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645.2" calcext:value-type="float">
            <text:p>645.2</text:p>
          </table:table-cell>
          <table:table-cell office:value-type="float" office:value="279" calcext:value-type="float">
            <text:p>279</text:p>
          </table:table-cell>
          <table:table-cell office:value-type="float" office:value="272" calcext:value-type="float">
            <text:p>272</text:p>
          </table:table-cell>
          <table:table-cell table:number-columns-repeated="6"/>
          <table:table-cell table:formula="of:=[.B913]*[.Q$2]+[.R$2]" office:value-type="float" office:value="830.408596" calcext:value-type="float">
            <text:p>830.408596</text:p>
          </table:table-cell>
          <table:table-cell table:formula="of:=[.C913]*[.S$2]+[.T$2]" office:value-type="float" office:value="279.37" calcext:value-type="float">
            <text:p>279.37</text:p>
          </table:table-cell>
          <table:table-cell table:formula="of:=[.L913]" office:value-type="float" office:value="279.37" calcext:value-type="float">
            <text:p>279.37</text:p>
          </table:table-cell>
          <table:table-cell table:formula="of:=[.K913]" office:value-type="float" office:value="830.408596" calcext:value-type="float">
            <text:p>830.41</text:p>
          </table:table-cell>
          <table:table-cell table:formula="of:=[.D913]" office:value-type="float" office:value="272" calcext:value-type="float">
            <text:p>272</text:p>
          </table:table-cell>
          <table:table-cell table:number-columns-repeated="5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float" office:value="645.1" calcext:value-type="float">
            <text:p>645.1</text:p>
          </table:table-cell>
          <table:table-cell office:value-type="float" office:value="279" calcext:value-type="float">
            <text:p>279</text:p>
          </table:table-cell>
          <table:table-cell office:value-type="float" office:value="271.9" calcext:value-type="float">
            <text:p>271.9</text:p>
          </table:table-cell>
          <table:table-cell table:number-columns-repeated="6"/>
          <table:table-cell table:formula="of:=[.B914]*[.Q$2]+[.R$2]" office:value-type="float" office:value="830.319723" calcext:value-type="float">
            <text:p>830.319723</text:p>
          </table:table-cell>
          <table:table-cell table:formula="of:=[.C914]*[.S$2]+[.T$2]" office:value-type="float" office:value="279.37" calcext:value-type="float">
            <text:p>279.37</text:p>
          </table:table-cell>
          <table:table-cell table:formula="of:=[.L914]" office:value-type="float" office:value="279.37" calcext:value-type="float">
            <text:p>279.37</text:p>
          </table:table-cell>
          <table:table-cell table:formula="of:=[.K914]" office:value-type="float" office:value="830.319723" calcext:value-type="float">
            <text:p>830.32</text:p>
          </table:table-cell>
          <table:table-cell table:formula="of:=[.D914]" office:value-type="float" office:value="271.9" calcext:value-type="float">
            <text:p>271.9</text:p>
          </table:table-cell>
          <table:table-cell table:number-columns-repeated="5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float" office:value="645" calcext:value-type="float">
            <text:p>645</text:p>
          </table:table-cell>
          <table:table-cell office:value-type="float" office:value="279" calcext:value-type="float">
            <text:p>279</text:p>
          </table:table-cell>
          <table:table-cell office:value-type="float" office:value="271.9" calcext:value-type="float">
            <text:p>271.9</text:p>
          </table:table-cell>
          <table:table-cell table:number-columns-repeated="6"/>
          <table:table-cell table:formula="of:=[.B915]*[.Q$2]+[.R$2]" office:value-type="float" office:value="830.23085" calcext:value-type="float">
            <text:p>830.23085</text:p>
          </table:table-cell>
          <table:table-cell table:formula="of:=[.C915]*[.S$2]+[.T$2]" office:value-type="float" office:value="279.37" calcext:value-type="float">
            <text:p>279.37</text:p>
          </table:table-cell>
          <table:table-cell table:formula="of:=[.L915]" office:value-type="float" office:value="279.37" calcext:value-type="float">
            <text:p>279.37</text:p>
          </table:table-cell>
          <table:table-cell table:formula="of:=[.K915]" office:value-type="float" office:value="830.23085" calcext:value-type="float">
            <text:p>830.23</text:p>
          </table:table-cell>
          <table:table-cell table:formula="of:=[.D915]" office:value-type="float" office:value="271.9" calcext:value-type="float">
            <text:p>271.9</text:p>
          </table:table-cell>
          <table:table-cell table:number-columns-repeated="5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645" calcext:value-type="float">
            <text:p>645</text:p>
          </table:table-cell>
          <table:table-cell office:value-type="float" office:value="279" calcext:value-type="float">
            <text:p>279</text:p>
          </table:table-cell>
          <table:table-cell office:value-type="float" office:value="271.8" calcext:value-type="float">
            <text:p>271.8</text:p>
          </table:table-cell>
          <table:table-cell table:number-columns-repeated="6"/>
          <table:table-cell table:formula="of:=[.B916]*[.Q$2]+[.R$2]" office:value-type="float" office:value="830.23085" calcext:value-type="float">
            <text:p>830.23085</text:p>
          </table:table-cell>
          <table:table-cell table:formula="of:=[.C916]*[.S$2]+[.T$2]" office:value-type="float" office:value="279.37" calcext:value-type="float">
            <text:p>279.37</text:p>
          </table:table-cell>
          <table:table-cell table:formula="of:=[.L916]" office:value-type="float" office:value="279.37" calcext:value-type="float">
            <text:p>279.37</text:p>
          </table:table-cell>
          <table:table-cell table:formula="of:=[.K916]" office:value-type="float" office:value="830.23085" calcext:value-type="float">
            <text:p>830.23</text:p>
          </table:table-cell>
          <table:table-cell table:formula="of:=[.D916]" office:value-type="float" office:value="271.8" calcext:value-type="float">
            <text:p>271.8</text:p>
          </table:table-cell>
          <table:table-cell table:number-columns-repeated="5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float" office:value="644.9" calcext:value-type="float">
            <text:p>644.9</text:p>
          </table:table-cell>
          <table:table-cell office:value-type="float" office:value="279" calcext:value-type="float">
            <text:p>279</text:p>
          </table:table-cell>
          <table:table-cell office:value-type="float" office:value="271.8" calcext:value-type="float">
            <text:p>271.8</text:p>
          </table:table-cell>
          <table:table-cell table:number-columns-repeated="6"/>
          <table:table-cell table:formula="of:=[.B917]*[.Q$2]+[.R$2]" office:value-type="float" office:value="830.141977" calcext:value-type="float">
            <text:p>830.141977</text:p>
          </table:table-cell>
          <table:table-cell table:formula="of:=[.C917]*[.S$2]+[.T$2]" office:value-type="float" office:value="279.37" calcext:value-type="float">
            <text:p>279.37</text:p>
          </table:table-cell>
          <table:table-cell table:formula="of:=[.L917]" office:value-type="float" office:value="279.37" calcext:value-type="float">
            <text:p>279.37</text:p>
          </table:table-cell>
          <table:table-cell table:formula="of:=[.K917]" office:value-type="float" office:value="830.141977" calcext:value-type="float">
            <text:p>830.14</text:p>
          </table:table-cell>
          <table:table-cell table:formula="of:=[.D917]" office:value-type="float" office:value="271.8" calcext:value-type="float">
            <text:p>271.8</text:p>
          </table:table-cell>
          <table:table-cell table:number-columns-repeated="5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644.9" calcext:value-type="float">
            <text:p>644.9</text:p>
          </table:table-cell>
          <table:table-cell office:value-type="float" office:value="279" calcext:value-type="float">
            <text:p>279</text:p>
          </table:table-cell>
          <table:table-cell office:value-type="float" office:value="271.7" calcext:value-type="float">
            <text:p>271.7</text:p>
          </table:table-cell>
          <table:table-cell table:number-columns-repeated="6"/>
          <table:table-cell table:formula="of:=[.B918]*[.Q$2]+[.R$2]" office:value-type="float" office:value="830.141977" calcext:value-type="float">
            <text:p>830.141977</text:p>
          </table:table-cell>
          <table:table-cell table:formula="of:=[.C918]*[.S$2]+[.T$2]" office:value-type="float" office:value="279.37" calcext:value-type="float">
            <text:p>279.37</text:p>
          </table:table-cell>
          <table:table-cell table:formula="of:=[.L918]" office:value-type="float" office:value="279.37" calcext:value-type="float">
            <text:p>279.37</text:p>
          </table:table-cell>
          <table:table-cell table:formula="of:=[.K918]" office:value-type="float" office:value="830.141977" calcext:value-type="float">
            <text:p>830.14</text:p>
          </table:table-cell>
          <table:table-cell table:formula="of:=[.D918]" office:value-type="float" office:value="271.7" calcext:value-type="float">
            <text:p>271.7</text:p>
          </table:table-cell>
          <table:table-cell table:number-columns-repeated="5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float" office:value="644.8" calcext:value-type="float">
            <text:p>644.8</text:p>
          </table:table-cell>
          <table:table-cell office:value-type="float" office:value="279.1" calcext:value-type="float">
            <text:p>279.1</text:p>
          </table:table-cell>
          <table:table-cell office:value-type="float" office:value="271.6" calcext:value-type="float">
            <text:p>271.6</text:p>
          </table:table-cell>
          <table:table-cell table:number-columns-repeated="6"/>
          <table:table-cell table:formula="of:=[.B919]*[.Q$2]+[.R$2]" office:value-type="float" office:value="830.053104" calcext:value-type="float">
            <text:p>830.053104</text:p>
          </table:table-cell>
          <table:table-cell table:formula="of:=[.C919]*[.S$2]+[.T$2]" office:value-type="float" office:value="279.473" calcext:value-type="float">
            <text:p>279.473</text:p>
          </table:table-cell>
          <table:table-cell table:formula="of:=[.L919]" office:value-type="float" office:value="279.473" calcext:value-type="float">
            <text:p>279.473</text:p>
          </table:table-cell>
          <table:table-cell table:formula="of:=[.K919]" office:value-type="float" office:value="830.053104" calcext:value-type="float">
            <text:p>830.05</text:p>
          </table:table-cell>
          <table:table-cell table:formula="of:=[.D919]" office:value-type="float" office:value="271.6" calcext:value-type="float">
            <text:p>271.6</text:p>
          </table:table-cell>
          <table:table-cell table:number-columns-repeated="5"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float" office:value="644.8" calcext:value-type="float">
            <text:p>644.8</text:p>
          </table:table-cell>
          <table:table-cell office:value-type="float" office:value="279.1" calcext:value-type="float">
            <text:p>279.1</text:p>
          </table:table-cell>
          <table:table-cell office:value-type="float" office:value="271.6" calcext:value-type="float">
            <text:p>271.6</text:p>
          </table:table-cell>
          <table:table-cell table:number-columns-repeated="6"/>
          <table:table-cell table:formula="of:=[.B920]*[.Q$2]+[.R$2]" office:value-type="float" office:value="830.053104" calcext:value-type="float">
            <text:p>830.053104</text:p>
          </table:table-cell>
          <table:table-cell table:formula="of:=[.C920]*[.S$2]+[.T$2]" office:value-type="float" office:value="279.473" calcext:value-type="float">
            <text:p>279.473</text:p>
          </table:table-cell>
          <table:table-cell table:formula="of:=[.L920]" office:value-type="float" office:value="279.473" calcext:value-type="float">
            <text:p>279.473</text:p>
          </table:table-cell>
          <table:table-cell table:formula="of:=[.K920]" office:value-type="float" office:value="830.053104" calcext:value-type="float">
            <text:p>830.05</text:p>
          </table:table-cell>
          <table:table-cell table:formula="of:=[.D920]" office:value-type="float" office:value="271.6" calcext:value-type="float">
            <text:p>271.6</text:p>
          </table:table-cell>
          <table:table-cell table:number-columns-repeated="5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644.8" calcext:value-type="float">
            <text:p>644.8</text:p>
          </table:table-cell>
          <table:table-cell office:value-type="float" office:value="279.1" calcext:value-type="float">
            <text:p>279.1</text:p>
          </table:table-cell>
          <table:table-cell office:value-type="float" office:value="271.5" calcext:value-type="float">
            <text:p>271.5</text:p>
          </table:table-cell>
          <table:table-cell table:number-columns-repeated="6"/>
          <table:table-cell table:formula="of:=[.B921]*[.Q$2]+[.R$2]" office:value-type="float" office:value="830.053104" calcext:value-type="float">
            <text:p>830.053104</text:p>
          </table:table-cell>
          <table:table-cell table:formula="of:=[.C921]*[.S$2]+[.T$2]" office:value-type="float" office:value="279.473" calcext:value-type="float">
            <text:p>279.473</text:p>
          </table:table-cell>
          <table:table-cell table:formula="of:=[.L921]" office:value-type="float" office:value="279.473" calcext:value-type="float">
            <text:p>279.473</text:p>
          </table:table-cell>
          <table:table-cell table:formula="of:=[.K921]" office:value-type="float" office:value="830.053104" calcext:value-type="float">
            <text:p>830.05</text:p>
          </table:table-cell>
          <table:table-cell table:formula="of:=[.D921]" office:value-type="float" office:value="271.5" calcext:value-type="float">
            <text:p>271.5</text:p>
          </table:table-cell>
          <table:table-cell table:number-columns-repeated="5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644.8" calcext:value-type="float">
            <text:p>644.8</text:p>
          </table:table-cell>
          <table:table-cell office:value-type="float" office:value="279.1" calcext:value-type="float">
            <text:p>279.1</text:p>
          </table:table-cell>
          <table:table-cell office:value-type="float" office:value="271.4" calcext:value-type="float">
            <text:p>271.4</text:p>
          </table:table-cell>
          <table:table-cell table:number-columns-repeated="6"/>
          <table:table-cell table:formula="of:=[.B922]*[.Q$2]+[.R$2]" office:value-type="float" office:value="830.053104" calcext:value-type="float">
            <text:p>830.053104</text:p>
          </table:table-cell>
          <table:table-cell table:formula="of:=[.C922]*[.S$2]+[.T$2]" office:value-type="float" office:value="279.473" calcext:value-type="float">
            <text:p>279.473</text:p>
          </table:table-cell>
          <table:table-cell table:formula="of:=[.L922]" office:value-type="float" office:value="279.473" calcext:value-type="float">
            <text:p>279.473</text:p>
          </table:table-cell>
          <table:table-cell table:formula="of:=[.K922]" office:value-type="float" office:value="830.053104" calcext:value-type="float">
            <text:p>830.05</text:p>
          </table:table-cell>
          <table:table-cell table:formula="of:=[.D922]" office:value-type="float" office:value="271.4" calcext:value-type="float">
            <text:p>271.4</text:p>
          </table:table-cell>
          <table:table-cell table:number-columns-repeated="5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float" office:value="644.8" calcext:value-type="float">
            <text:p>644.8</text:p>
          </table:table-cell>
          <table:table-cell office:value-type="float" office:value="279.1" calcext:value-type="float">
            <text:p>279.1</text:p>
          </table:table-cell>
          <table:table-cell office:value-type="float" office:value="271.4" calcext:value-type="float">
            <text:p>271.4</text:p>
          </table:table-cell>
          <table:table-cell table:number-columns-repeated="6"/>
          <table:table-cell table:formula="of:=[.B923]*[.Q$2]+[.R$2]" office:value-type="float" office:value="830.053104" calcext:value-type="float">
            <text:p>830.053104</text:p>
          </table:table-cell>
          <table:table-cell table:formula="of:=[.C923]*[.S$2]+[.T$2]" office:value-type="float" office:value="279.473" calcext:value-type="float">
            <text:p>279.473</text:p>
          </table:table-cell>
          <table:table-cell table:formula="of:=[.L923]" office:value-type="float" office:value="279.473" calcext:value-type="float">
            <text:p>279.473</text:p>
          </table:table-cell>
          <table:table-cell table:formula="of:=[.K923]" office:value-type="float" office:value="830.053104" calcext:value-type="float">
            <text:p>830.05</text:p>
          </table:table-cell>
          <table:table-cell table:formula="of:=[.D923]" office:value-type="float" office:value="271.4" calcext:value-type="float">
            <text:p>271.4</text:p>
          </table:table-cell>
          <table:table-cell table:number-columns-repeated="5"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float" office:value="644.8" calcext:value-type="float">
            <text:p>644.8</text:p>
          </table:table-cell>
          <table:table-cell office:value-type="float" office:value="279.1" calcext:value-type="float">
            <text:p>279.1</text:p>
          </table:table-cell>
          <table:table-cell office:value-type="float" office:value="271.3" calcext:value-type="float">
            <text:p>271.3</text:p>
          </table:table-cell>
          <table:table-cell table:number-columns-repeated="6"/>
          <table:table-cell table:formula="of:=[.B924]*[.Q$2]+[.R$2]" office:value-type="float" office:value="830.053104" calcext:value-type="float">
            <text:p>830.053104</text:p>
          </table:table-cell>
          <table:table-cell table:formula="of:=[.C924]*[.S$2]+[.T$2]" office:value-type="float" office:value="279.473" calcext:value-type="float">
            <text:p>279.473</text:p>
          </table:table-cell>
          <table:table-cell table:formula="of:=[.L924]" office:value-type="float" office:value="279.473" calcext:value-type="float">
            <text:p>279.473</text:p>
          </table:table-cell>
          <table:table-cell table:formula="of:=[.K924]" office:value-type="float" office:value="830.053104" calcext:value-type="float">
            <text:p>830.05</text:p>
          </table:table-cell>
          <table:table-cell table:formula="of:=[.D924]" office:value-type="float" office:value="271.3" calcext:value-type="float">
            <text:p>271.3</text:p>
          </table:table-cell>
          <table:table-cell table:number-columns-repeated="5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644.8" calcext:value-type="float">
            <text:p>644.8</text:p>
          </table:table-cell>
          <table:table-cell office:value-type="float" office:value="279.1" calcext:value-type="float">
            <text:p>279.1</text:p>
          </table:table-cell>
          <table:table-cell office:value-type="float" office:value="271.2" calcext:value-type="float">
            <text:p>271.2</text:p>
          </table:table-cell>
          <table:table-cell table:number-columns-repeated="6"/>
          <table:table-cell table:formula="of:=[.B925]*[.Q$2]+[.R$2]" office:value-type="float" office:value="830.053104" calcext:value-type="float">
            <text:p>830.053104</text:p>
          </table:table-cell>
          <table:table-cell table:formula="of:=[.C925]*[.S$2]+[.T$2]" office:value-type="float" office:value="279.473" calcext:value-type="float">
            <text:p>279.473</text:p>
          </table:table-cell>
          <table:table-cell table:formula="of:=[.L925]" office:value-type="float" office:value="279.473" calcext:value-type="float">
            <text:p>279.473</text:p>
          </table:table-cell>
          <table:table-cell table:formula="of:=[.K925]" office:value-type="float" office:value="830.053104" calcext:value-type="float">
            <text:p>830.05</text:p>
          </table:table-cell>
          <table:table-cell table:formula="of:=[.D925]" office:value-type="float" office:value="271.2" calcext:value-type="float">
            <text:p>271.2</text:p>
          </table:table-cell>
          <table:table-cell table:number-columns-repeated="5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644.8" calcext:value-type="float">
            <text:p>644.8</text:p>
          </table:table-cell>
          <table:table-cell office:value-type="float" office:value="279.1" calcext:value-type="float">
            <text:p>279.1</text:p>
          </table:table-cell>
          <table:table-cell office:value-type="float" office:value="271.1" calcext:value-type="float">
            <text:p>271.1</text:p>
          </table:table-cell>
          <table:table-cell table:number-columns-repeated="6"/>
          <table:table-cell table:formula="of:=[.B926]*[.Q$2]+[.R$2]" office:value-type="float" office:value="830.053104" calcext:value-type="float">
            <text:p>830.053104</text:p>
          </table:table-cell>
          <table:table-cell table:formula="of:=[.C926]*[.S$2]+[.T$2]" office:value-type="float" office:value="279.473" calcext:value-type="float">
            <text:p>279.473</text:p>
          </table:table-cell>
          <table:table-cell table:formula="of:=[.L926]" office:value-type="float" office:value="279.473" calcext:value-type="float">
            <text:p>279.473</text:p>
          </table:table-cell>
          <table:table-cell table:formula="of:=[.K926]" office:value-type="float" office:value="830.053104" calcext:value-type="float">
            <text:p>830.05</text:p>
          </table:table-cell>
          <table:table-cell table:formula="of:=[.D926]" office:value-type="float" office:value="271.1" calcext:value-type="float">
            <text:p>271.1</text:p>
          </table:table-cell>
          <table:table-cell table:number-columns-repeated="5"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644.8" calcext:value-type="float">
            <text:p>644.8</text:p>
          </table:table-cell>
          <table:table-cell office:value-type="float" office:value="279.1" calcext:value-type="float">
            <text:p>279.1</text:p>
          </table:table-cell>
          <table:table-cell office:value-type="float" office:value="271" calcext:value-type="float">
            <text:p>271</text:p>
          </table:table-cell>
          <table:table-cell table:number-columns-repeated="6"/>
          <table:table-cell table:formula="of:=[.B927]*[.Q$2]+[.R$2]" office:value-type="float" office:value="830.053104" calcext:value-type="float">
            <text:p>830.053104</text:p>
          </table:table-cell>
          <table:table-cell table:formula="of:=[.C927]*[.S$2]+[.T$2]" office:value-type="float" office:value="279.473" calcext:value-type="float">
            <text:p>279.473</text:p>
          </table:table-cell>
          <table:table-cell table:formula="of:=[.L927]" office:value-type="float" office:value="279.473" calcext:value-type="float">
            <text:p>279.473</text:p>
          </table:table-cell>
          <table:table-cell table:formula="of:=[.K927]" office:value-type="float" office:value="830.053104" calcext:value-type="float">
            <text:p>830.05</text:p>
          </table:table-cell>
          <table:table-cell table:formula="of:=[.D927]" office:value-type="float" office:value="271" calcext:value-type="float">
            <text:p>271</text:p>
          </table:table-cell>
          <table:table-cell table:number-columns-repeated="5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644.9" calcext:value-type="float">
            <text:p>644.9</text:p>
          </table:table-cell>
          <table:table-cell office:value-type="float" office:value="279.1" calcext:value-type="float">
            <text:p>279.1</text:p>
          </table:table-cell>
          <table:table-cell office:value-type="float" office:value="270.9" calcext:value-type="float">
            <text:p>270.9</text:p>
          </table:table-cell>
          <table:table-cell table:number-columns-repeated="6"/>
          <table:table-cell table:formula="of:=[.B928]*[.Q$2]+[.R$2]" office:value-type="float" office:value="830.141977" calcext:value-type="float">
            <text:p>830.141977</text:p>
          </table:table-cell>
          <table:table-cell table:formula="of:=[.C928]*[.S$2]+[.T$2]" office:value-type="float" office:value="279.473" calcext:value-type="float">
            <text:p>279.473</text:p>
          </table:table-cell>
          <table:table-cell table:formula="of:=[.L928]" office:value-type="float" office:value="279.473" calcext:value-type="float">
            <text:p>279.473</text:p>
          </table:table-cell>
          <table:table-cell table:formula="of:=[.K928]" office:value-type="float" office:value="830.141977" calcext:value-type="float">
            <text:p>830.14</text:p>
          </table:table-cell>
          <table:table-cell table:formula="of:=[.D928]" office:value-type="float" office:value="270.9" calcext:value-type="float">
            <text:p>270.9</text:p>
          </table:table-cell>
          <table:table-cell table:number-columns-repeated="5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644.9" calcext:value-type="float">
            <text:p>644.9</text:p>
          </table:table-cell>
          <table:table-cell office:value-type="float" office:value="279.1" calcext:value-type="float">
            <text:p>279.1</text:p>
          </table:table-cell>
          <table:table-cell office:value-type="float" office:value="270.9" calcext:value-type="float">
            <text:p>270.9</text:p>
          </table:table-cell>
          <table:table-cell table:number-columns-repeated="6"/>
          <table:table-cell table:formula="of:=[.B929]*[.Q$2]+[.R$2]" office:value-type="float" office:value="830.141977" calcext:value-type="float">
            <text:p>830.141977</text:p>
          </table:table-cell>
          <table:table-cell table:formula="of:=[.C929]*[.S$2]+[.T$2]" office:value-type="float" office:value="279.473" calcext:value-type="float">
            <text:p>279.473</text:p>
          </table:table-cell>
          <table:table-cell table:formula="of:=[.L929]" office:value-type="float" office:value="279.473" calcext:value-type="float">
            <text:p>279.473</text:p>
          </table:table-cell>
          <table:table-cell table:formula="of:=[.K929]" office:value-type="float" office:value="830.141977" calcext:value-type="float">
            <text:p>830.14</text:p>
          </table:table-cell>
          <table:table-cell table:formula="of:=[.D929]" office:value-type="float" office:value="270.9" calcext:value-type="float">
            <text:p>270.9</text:p>
          </table:table-cell>
          <table:table-cell table:number-columns-repeated="5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float" office:value="645" calcext:value-type="float">
            <text:p>645</text:p>
          </table:table-cell>
          <table:table-cell office:value-type="float" office:value="279.2" calcext:value-type="float">
            <text:p>279.2</text:p>
          </table:table-cell>
          <table:table-cell office:value-type="float" office:value="270.8" calcext:value-type="float">
            <text:p>270.8</text:p>
          </table:table-cell>
          <table:table-cell table:number-columns-repeated="6"/>
          <table:table-cell table:formula="of:=[.B930]*[.Q$2]+[.R$2]" office:value-type="float" office:value="830.23085" calcext:value-type="float">
            <text:p>830.23085</text:p>
          </table:table-cell>
          <table:table-cell table:formula="of:=[.C930]*[.S$2]+[.T$2]" office:value-type="float" office:value="279.576" calcext:value-type="float">
            <text:p>279.576</text:p>
          </table:table-cell>
          <table:table-cell table:formula="of:=[.L930]" office:value-type="float" office:value="279.576" calcext:value-type="float">
            <text:p>279.576</text:p>
          </table:table-cell>
          <table:table-cell table:formula="of:=[.K930]" office:value-type="float" office:value="830.23085" calcext:value-type="float">
            <text:p>830.23</text:p>
          </table:table-cell>
          <table:table-cell table:formula="of:=[.D930]" office:value-type="float" office:value="270.8" calcext:value-type="float">
            <text:p>270.8</text:p>
          </table:table-cell>
          <table:table-cell table:number-columns-repeated="5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645.1" calcext:value-type="float">
            <text:p>645.1</text:p>
          </table:table-cell>
          <table:table-cell office:value-type="float" office:value="279.2" calcext:value-type="float">
            <text:p>279.2</text:p>
          </table:table-cell>
          <table:table-cell office:value-type="float" office:value="270.7" calcext:value-type="float">
            <text:p>270.7</text:p>
          </table:table-cell>
          <table:table-cell table:number-columns-repeated="6"/>
          <table:table-cell table:formula="of:=[.B931]*[.Q$2]+[.R$2]" office:value-type="float" office:value="830.319723" calcext:value-type="float">
            <text:p>830.319723</text:p>
          </table:table-cell>
          <table:table-cell table:formula="of:=[.C931]*[.S$2]+[.T$2]" office:value-type="float" office:value="279.576" calcext:value-type="float">
            <text:p>279.576</text:p>
          </table:table-cell>
          <table:table-cell table:formula="of:=[.L931]" office:value-type="float" office:value="279.576" calcext:value-type="float">
            <text:p>279.576</text:p>
          </table:table-cell>
          <table:table-cell table:formula="of:=[.K931]" office:value-type="float" office:value="830.319723" calcext:value-type="float">
            <text:p>830.32</text:p>
          </table:table-cell>
          <table:table-cell table:formula="of:=[.D931]" office:value-type="float" office:value="270.7" calcext:value-type="float">
            <text:p>270.7</text:p>
          </table:table-cell>
          <table:table-cell table:number-columns-repeated="5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645.2" calcext:value-type="float">
            <text:p>645.2</text:p>
          </table:table-cell>
          <table:table-cell office:value-type="float" office:value="279.2" calcext:value-type="float">
            <text:p>279.2</text:p>
          </table:table-cell>
          <table:table-cell office:value-type="float" office:value="270.6" calcext:value-type="float">
            <text:p>270.6</text:p>
          </table:table-cell>
          <table:table-cell table:number-columns-repeated="6"/>
          <table:table-cell table:formula="of:=[.B932]*[.Q$2]+[.R$2]" office:value-type="float" office:value="830.408596" calcext:value-type="float">
            <text:p>830.408596</text:p>
          </table:table-cell>
          <table:table-cell table:formula="of:=[.C932]*[.S$2]+[.T$2]" office:value-type="float" office:value="279.576" calcext:value-type="float">
            <text:p>279.576</text:p>
          </table:table-cell>
          <table:table-cell table:formula="of:=[.L932]" office:value-type="float" office:value="279.576" calcext:value-type="float">
            <text:p>279.576</text:p>
          </table:table-cell>
          <table:table-cell table:formula="of:=[.K932]" office:value-type="float" office:value="830.408596" calcext:value-type="float">
            <text:p>830.41</text:p>
          </table:table-cell>
          <table:table-cell table:formula="of:=[.D932]" office:value-type="float" office:value="270.6" calcext:value-type="float">
            <text:p>270.6</text:p>
          </table:table-cell>
          <table:table-cell table:number-columns-repeated="5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645.3" calcext:value-type="float">
            <text:p>645.3</text:p>
          </table:table-cell>
          <table:table-cell office:value-type="float" office:value="279.2" calcext:value-type="float">
            <text:p>279.2</text:p>
          </table:table-cell>
          <table:table-cell office:value-type="float" office:value="270.5" calcext:value-type="float">
            <text:p>270.5</text:p>
          </table:table-cell>
          <table:table-cell table:number-columns-repeated="6"/>
          <table:table-cell table:formula="of:=[.B933]*[.Q$2]+[.R$2]" office:value-type="float" office:value="830.497469" calcext:value-type="float">
            <text:p>830.497469</text:p>
          </table:table-cell>
          <table:table-cell table:formula="of:=[.C933]*[.S$2]+[.T$2]" office:value-type="float" office:value="279.576" calcext:value-type="float">
            <text:p>279.576</text:p>
          </table:table-cell>
          <table:table-cell table:formula="of:=[.L933]" office:value-type="float" office:value="279.576" calcext:value-type="float">
            <text:p>279.576</text:p>
          </table:table-cell>
          <table:table-cell table:formula="of:=[.K933]" office:value-type="float" office:value="830.497469" calcext:value-type="float">
            <text:p>830.50</text:p>
          </table:table-cell>
          <table:table-cell table:formula="of:=[.D933]" office:value-type="float" office:value="270.5" calcext:value-type="float">
            <text:p>270.5</text:p>
          </table:table-cell>
          <table:table-cell table:number-columns-repeated="5"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645.4" calcext:value-type="float">
            <text:p>645.4</text:p>
          </table:table-cell>
          <table:table-cell office:value-type="float" office:value="279.2" calcext:value-type="float">
            <text:p>279.2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934]*[.Q$2]+[.R$2]" office:value-type="float" office:value="830.586342" calcext:value-type="float">
            <text:p>830.586342</text:p>
          </table:table-cell>
          <table:table-cell table:formula="of:=[.C934]*[.S$2]+[.T$2]" office:value-type="float" office:value="279.576" calcext:value-type="float">
            <text:p>279.576</text:p>
          </table:table-cell>
          <table:table-cell table:formula="of:=[.L934]" office:value-type="float" office:value="279.576" calcext:value-type="float">
            <text:p>279.576</text:p>
          </table:table-cell>
          <table:table-cell table:formula="of:=[.K934]" office:value-type="float" office:value="830.586342" calcext:value-type="float">
            <text:p>830.59</text:p>
          </table:table-cell>
          <table:table-cell table:formula="of:=[.D934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float" office:value="645.5" calcext:value-type="float">
            <text:p>645.5</text:p>
          </table:table-cell>
          <table:table-cell office:value-type="float" office:value="279.2" calcext:value-type="float">
            <text:p>279.2</text:p>
          </table:table-cell>
          <table:table-cell office:value-type="float" office:value="270.3" calcext:value-type="float">
            <text:p>270.3</text:p>
          </table:table-cell>
          <table:table-cell table:number-columns-repeated="6"/>
          <table:table-cell table:formula="of:=[.B935]*[.Q$2]+[.R$2]" office:value-type="float" office:value="830.675215" calcext:value-type="float">
            <text:p>830.675215</text:p>
          </table:table-cell>
          <table:table-cell table:formula="of:=[.C935]*[.S$2]+[.T$2]" office:value-type="float" office:value="279.576" calcext:value-type="float">
            <text:p>279.576</text:p>
          </table:table-cell>
          <table:table-cell table:formula="of:=[.L935]" office:value-type="float" office:value="279.576" calcext:value-type="float">
            <text:p>279.576</text:p>
          </table:table-cell>
          <table:table-cell table:formula="of:=[.K935]" office:value-type="float" office:value="830.675215" calcext:value-type="float">
            <text:p>830.68</text:p>
          </table:table-cell>
          <table:table-cell table:formula="of:=[.D935]" office:value-type="float" office:value="270.3" calcext:value-type="float">
            <text:p>270.3</text:p>
          </table:table-cell>
          <table:table-cell table:number-columns-repeated="5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645.6" calcext:value-type="float">
            <text:p>645.6</text:p>
          </table:table-cell>
          <table:table-cell office:value-type="float" office:value="279.2" calcext:value-type="float">
            <text:p>279.2</text:p>
          </table:table-cell>
          <table:table-cell office:value-type="float" office:value="270.2" calcext:value-type="float">
            <text:p>270.2</text:p>
          </table:table-cell>
          <table:table-cell table:number-columns-repeated="6"/>
          <table:table-cell table:formula="of:=[.B936]*[.Q$2]+[.R$2]" office:value-type="float" office:value="830.764088" calcext:value-type="float">
            <text:p>830.764088</text:p>
          </table:table-cell>
          <table:table-cell table:formula="of:=[.C936]*[.S$2]+[.T$2]" office:value-type="float" office:value="279.576" calcext:value-type="float">
            <text:p>279.576</text:p>
          </table:table-cell>
          <table:table-cell table:formula="of:=[.L936]" office:value-type="float" office:value="279.576" calcext:value-type="float">
            <text:p>279.576</text:p>
          </table:table-cell>
          <table:table-cell table:formula="of:=[.K936]" office:value-type="float" office:value="830.764088" calcext:value-type="float">
            <text:p>830.76</text:p>
          </table:table-cell>
          <table:table-cell table:formula="of:=[.D936]" office:value-type="float" office:value="270.2" calcext:value-type="float">
            <text:p>270.2</text:p>
          </table:table-cell>
          <table:table-cell table:number-columns-repeated="5"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float" office:value="645.7" calcext:value-type="float">
            <text:p>645.7</text:p>
          </table:table-cell>
          <table:table-cell office:value-type="float" office:value="279.2" calcext:value-type="float">
            <text:p>279.2</text:p>
          </table:table-cell>
          <table:table-cell office:value-type="float" office:value="270.1" calcext:value-type="float">
            <text:p>270.1</text:p>
          </table:table-cell>
          <table:table-cell table:number-columns-repeated="6"/>
          <table:table-cell table:formula="of:=[.B937]*[.Q$2]+[.R$2]" office:value-type="float" office:value="830.852961" calcext:value-type="float">
            <text:p>830.852961</text:p>
          </table:table-cell>
          <table:table-cell table:formula="of:=[.C937]*[.S$2]+[.T$2]" office:value-type="float" office:value="279.576" calcext:value-type="float">
            <text:p>279.576</text:p>
          </table:table-cell>
          <table:table-cell table:formula="of:=[.L937]" office:value-type="float" office:value="279.576" calcext:value-type="float">
            <text:p>279.576</text:p>
          </table:table-cell>
          <table:table-cell table:formula="of:=[.K937]" office:value-type="float" office:value="830.852961" calcext:value-type="float">
            <text:p>830.85</text:p>
          </table:table-cell>
          <table:table-cell table:formula="of:=[.D937]" office:value-type="float" office:value="270.1" calcext:value-type="float">
            <text:p>270.1</text:p>
          </table:table-cell>
          <table:table-cell table:number-columns-repeated="5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float" office:value="645.9" calcext:value-type="float">
            <text:p>645.9</text:p>
          </table:table-cell>
          <table:table-cell office:value-type="float" office:value="279.2" calcext:value-type="float">
            <text:p>279.2</text:p>
          </table:table-cell>
          <table:table-cell office:value-type="float" office:value="270" calcext:value-type="float">
            <text:p>270</text:p>
          </table:table-cell>
          <table:table-cell table:number-columns-repeated="6"/>
          <table:table-cell table:formula="of:=[.B938]*[.Q$2]+[.R$2]" office:value-type="float" office:value="831.030707" calcext:value-type="float">
            <text:p>831.030707</text:p>
          </table:table-cell>
          <table:table-cell table:formula="of:=[.C938]*[.S$2]+[.T$2]" office:value-type="float" office:value="279.576" calcext:value-type="float">
            <text:p>279.576</text:p>
          </table:table-cell>
          <table:table-cell table:formula="of:=[.L938]" office:value-type="float" office:value="279.576" calcext:value-type="float">
            <text:p>279.576</text:p>
          </table:table-cell>
          <table:table-cell table:formula="of:=[.K938]" office:value-type="float" office:value="831.030707" calcext:value-type="float">
            <text:p>831.03</text:p>
          </table:table-cell>
          <table:table-cell table:formula="of:=[.D938]" office:value-type="float" office:value="270" calcext:value-type="float">
            <text:p>270</text:p>
          </table:table-cell>
          <table:table-cell table:number-columns-repeated="5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646" calcext:value-type="float">
            <text:p>646</text:p>
          </table:table-cell>
          <table:table-cell office:value-type="float" office:value="279.2" calcext:value-type="float">
            <text:p>279.2</text:p>
          </table:table-cell>
          <table:table-cell office:value-type="float" office:value="269.9" calcext:value-type="float">
            <text:p>269.9</text:p>
          </table:table-cell>
          <table:table-cell table:number-columns-repeated="6"/>
          <table:table-cell table:formula="of:=[.B939]*[.Q$2]+[.R$2]" office:value-type="float" office:value="831.11958" calcext:value-type="float">
            <text:p>831.11958</text:p>
          </table:table-cell>
          <table:table-cell table:formula="of:=[.C939]*[.S$2]+[.T$2]" office:value-type="float" office:value="279.576" calcext:value-type="float">
            <text:p>279.576</text:p>
          </table:table-cell>
          <table:table-cell table:formula="of:=[.L939]" office:value-type="float" office:value="279.576" calcext:value-type="float">
            <text:p>279.576</text:p>
          </table:table-cell>
          <table:table-cell table:formula="of:=[.K939]" office:value-type="float" office:value="831.11958" calcext:value-type="float">
            <text:p>831.12</text:p>
          </table:table-cell>
          <table:table-cell table:formula="of:=[.D939]" office:value-type="float" office:value="269.9" calcext:value-type="float">
            <text:p>269.9</text:p>
          </table:table-cell>
          <table:table-cell table:number-columns-repeated="5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646.2" calcext:value-type="float">
            <text:p>646.2</text:p>
          </table:table-cell>
          <table:table-cell office:value-type="float" office:value="279.2" calcext:value-type="float">
            <text:p>279.2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940]*[.Q$2]+[.R$2]" office:value-type="float" office:value="831.297326" calcext:value-type="float">
            <text:p>831.297326</text:p>
          </table:table-cell>
          <table:table-cell table:formula="of:=[.C940]*[.S$2]+[.T$2]" office:value-type="float" office:value="279.576" calcext:value-type="float">
            <text:p>279.576</text:p>
          </table:table-cell>
          <table:table-cell table:formula="of:=[.L940]" office:value-type="float" office:value="279.576" calcext:value-type="float">
            <text:p>279.576</text:p>
          </table:table-cell>
          <table:table-cell table:formula="of:=[.K940]" office:value-type="float" office:value="831.297326" calcext:value-type="float">
            <text:p>831.30</text:p>
          </table:table-cell>
          <table:table-cell table:formula="of:=[.D940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646.4" calcext:value-type="float">
            <text:p>646.4</text:p>
          </table:table-cell>
          <table:table-cell office:value-type="float" office:value="279.1" calcext:value-type="float">
            <text:p>279.1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941]*[.Q$2]+[.R$2]" office:value-type="float" office:value="831.475072" calcext:value-type="float">
            <text:p>831.475072</text:p>
          </table:table-cell>
          <table:table-cell table:formula="of:=[.C941]*[.S$2]+[.T$2]" office:value-type="float" office:value="279.473" calcext:value-type="float">
            <text:p>279.473</text:p>
          </table:table-cell>
          <table:table-cell table:formula="of:=[.L941]" office:value-type="float" office:value="279.473" calcext:value-type="float">
            <text:p>279.473</text:p>
          </table:table-cell>
          <table:table-cell table:formula="of:=[.K941]" office:value-type="float" office:value="831.475072" calcext:value-type="float">
            <text:p>831.48</text:p>
          </table:table-cell>
          <table:table-cell table:formula="of:=[.D941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646.5" calcext:value-type="float">
            <text:p>646.5</text:p>
          </table:table-cell>
          <table:table-cell office:value-type="float" office:value="279.1" calcext:value-type="float">
            <text:p>279.1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942]*[.Q$2]+[.R$2]" office:value-type="float" office:value="831.563945" calcext:value-type="float">
            <text:p>831.563945</text:p>
          </table:table-cell>
          <table:table-cell table:formula="of:=[.C942]*[.S$2]+[.T$2]" office:value-type="float" office:value="279.473" calcext:value-type="float">
            <text:p>279.473</text:p>
          </table:table-cell>
          <table:table-cell table:formula="of:=[.L942]" office:value-type="float" office:value="279.473" calcext:value-type="float">
            <text:p>279.473</text:p>
          </table:table-cell>
          <table:table-cell table:formula="of:=[.K942]" office:value-type="float" office:value="831.563945" calcext:value-type="float">
            <text:p>831.56</text:p>
          </table:table-cell>
          <table:table-cell table:formula="of:=[.D942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646.7" calcext:value-type="float">
            <text:p>646.7</text:p>
          </table:table-cell>
          <table:table-cell office:value-type="float" office:value="279.1" calcext:value-type="float">
            <text:p>279.1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943]*[.Q$2]+[.R$2]" office:value-type="float" office:value="831.741691" calcext:value-type="float">
            <text:p>831.741691</text:p>
          </table:table-cell>
          <table:table-cell table:formula="of:=[.C943]*[.S$2]+[.T$2]" office:value-type="float" office:value="279.473" calcext:value-type="float">
            <text:p>279.473</text:p>
          </table:table-cell>
          <table:table-cell table:formula="of:=[.L943]" office:value-type="float" office:value="279.473" calcext:value-type="float">
            <text:p>279.473</text:p>
          </table:table-cell>
          <table:table-cell table:formula="of:=[.K943]" office:value-type="float" office:value="831.741691" calcext:value-type="float">
            <text:p>831.74</text:p>
          </table:table-cell>
          <table:table-cell table:formula="of:=[.D943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646.9" calcext:value-type="float">
            <text:p>646.9</text:p>
          </table:table-cell>
          <table:table-cell office:value-type="float" office:value="279.1" calcext:value-type="float">
            <text:p>279.1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944]*[.Q$2]+[.R$2]" office:value-type="float" office:value="831.919437" calcext:value-type="float">
            <text:p>831.919437</text:p>
          </table:table-cell>
          <table:table-cell table:formula="of:=[.C944]*[.S$2]+[.T$2]" office:value-type="float" office:value="279.473" calcext:value-type="float">
            <text:p>279.473</text:p>
          </table:table-cell>
          <table:table-cell table:formula="of:=[.L944]" office:value-type="float" office:value="279.473" calcext:value-type="float">
            <text:p>279.473</text:p>
          </table:table-cell>
          <table:table-cell table:formula="of:=[.K944]" office:value-type="float" office:value="831.919437" calcext:value-type="float">
            <text:p>831.92</text:p>
          </table:table-cell>
          <table:table-cell table:formula="of:=[.D944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647.1" calcext:value-type="float">
            <text:p>647.1</text:p>
          </table:table-cell>
          <table:table-cell office:value-type="float" office:value="279.1" calcext:value-type="float">
            <text:p>279.1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945]*[.Q$2]+[.R$2]" office:value-type="float" office:value="832.097183" calcext:value-type="float">
            <text:p>832.097183</text:p>
          </table:table-cell>
          <table:table-cell table:formula="of:=[.C945]*[.S$2]+[.T$2]" office:value-type="float" office:value="279.473" calcext:value-type="float">
            <text:p>279.473</text:p>
          </table:table-cell>
          <table:table-cell table:formula="of:=[.L945]" office:value-type="float" office:value="279.473" calcext:value-type="float">
            <text:p>279.473</text:p>
          </table:table-cell>
          <table:table-cell table:formula="of:=[.K945]" office:value-type="float" office:value="832.097183" calcext:value-type="float">
            <text:p>832.10</text:p>
          </table:table-cell>
          <table:table-cell table:formula="of:=[.D945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647.4" calcext:value-type="float">
            <text:p>647.4</text:p>
          </table:table-cell>
          <table:table-cell office:value-type="float" office:value="279.1" calcext:value-type="float">
            <text:p>279.1</text:p>
          </table:table-cell>
          <table:table-cell office:value-type="float" office:value="269.1" calcext:value-type="float">
            <text:p>269.1</text:p>
          </table:table-cell>
          <table:table-cell table:number-columns-repeated="6"/>
          <table:table-cell table:formula="of:=[.B946]*[.Q$2]+[.R$2]" office:value-type="float" office:value="832.363802" calcext:value-type="float">
            <text:p>832.363802</text:p>
          </table:table-cell>
          <table:table-cell table:formula="of:=[.C946]*[.S$2]+[.T$2]" office:value-type="float" office:value="279.473" calcext:value-type="float">
            <text:p>279.473</text:p>
          </table:table-cell>
          <table:table-cell table:formula="of:=[.L946]" office:value-type="float" office:value="279.473" calcext:value-type="float">
            <text:p>279.473</text:p>
          </table:table-cell>
          <table:table-cell table:formula="of:=[.K946]" office:value-type="float" office:value="832.363802" calcext:value-type="float">
            <text:p>832.36</text:p>
          </table:table-cell>
          <table:table-cell table:formula="of:=[.D946]" office:value-type="float" office:value="269.1" calcext:value-type="float">
            <text:p>269.1</text:p>
          </table:table-cell>
          <table:table-cell table:number-columns-repeated="5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float" office:value="647.6" calcext:value-type="float">
            <text:p>647.6</text:p>
          </table:table-cell>
          <table:table-cell office:value-type="float" office:value="279.1" calcext:value-type="float">
            <text:p>279.1</text:p>
          </table:table-cell>
          <table:table-cell office:value-type="float" office:value="269" calcext:value-type="float">
            <text:p>269</text:p>
          </table:table-cell>
          <table:table-cell table:number-columns-repeated="6"/>
          <table:table-cell table:formula="of:=[.B947]*[.Q$2]+[.R$2]" office:value-type="float" office:value="832.541548" calcext:value-type="float">
            <text:p>832.541548</text:p>
          </table:table-cell>
          <table:table-cell table:formula="of:=[.C947]*[.S$2]+[.T$2]" office:value-type="float" office:value="279.473" calcext:value-type="float">
            <text:p>279.473</text:p>
          </table:table-cell>
          <table:table-cell table:formula="of:=[.L947]" office:value-type="float" office:value="279.473" calcext:value-type="float">
            <text:p>279.473</text:p>
          </table:table-cell>
          <table:table-cell table:formula="of:=[.K947]" office:value-type="float" office:value="832.541548" calcext:value-type="float">
            <text:p>832.54</text:p>
          </table:table-cell>
          <table:table-cell table:formula="of:=[.D947]" office:value-type="float" office:value="269" calcext:value-type="float">
            <text:p>269</text:p>
          </table:table-cell>
          <table:table-cell table:number-columns-repeated="5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647.8" calcext:value-type="float">
            <text:p>647.8</text:p>
          </table:table-cell>
          <table:table-cell office:value-type="float" office:value="279" calcext:value-type="float">
            <text:p>279</text:p>
          </table:table-cell>
          <table:table-cell office:value-type="float" office:value="268.9" calcext:value-type="float">
            <text:p>268.9</text:p>
          </table:table-cell>
          <table:table-cell table:number-columns-repeated="6"/>
          <table:table-cell table:formula="of:=[.B948]*[.Q$2]+[.R$2]" office:value-type="float" office:value="832.719294" calcext:value-type="float">
            <text:p>832.719294</text:p>
          </table:table-cell>
          <table:table-cell table:formula="of:=[.C948]*[.S$2]+[.T$2]" office:value-type="float" office:value="279.37" calcext:value-type="float">
            <text:p>279.37</text:p>
          </table:table-cell>
          <table:table-cell table:formula="of:=[.L948]" office:value-type="float" office:value="279.37" calcext:value-type="float">
            <text:p>279.37</text:p>
          </table:table-cell>
          <table:table-cell table:formula="of:=[.K948]" office:value-type="float" office:value="832.719294" calcext:value-type="float">
            <text:p>832.72</text:p>
          </table:table-cell>
          <table:table-cell table:formula="of:=[.D948]" office:value-type="float" office:value="268.9" calcext:value-type="float">
            <text:p>268.9</text:p>
          </table:table-cell>
          <table:table-cell table:number-columns-repeated="5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648.1" calcext:value-type="float">
            <text:p>648.1</text:p>
          </table:table-cell>
          <table:table-cell office:value-type="float" office:value="279" calcext:value-type="float">
            <text:p>279</text:p>
          </table:table-cell>
          <table:table-cell office:value-type="float" office:value="268.8" calcext:value-type="float">
            <text:p>268.8</text:p>
          </table:table-cell>
          <table:table-cell table:number-columns-repeated="6"/>
          <table:table-cell table:formula="of:=[.B949]*[.Q$2]+[.R$2]" office:value-type="float" office:value="832.985913" calcext:value-type="float">
            <text:p>832.985913</text:p>
          </table:table-cell>
          <table:table-cell table:formula="of:=[.C949]*[.S$2]+[.T$2]" office:value-type="float" office:value="279.37" calcext:value-type="float">
            <text:p>279.37</text:p>
          </table:table-cell>
          <table:table-cell table:formula="of:=[.L949]" office:value-type="float" office:value="279.37" calcext:value-type="float">
            <text:p>279.37</text:p>
          </table:table-cell>
          <table:table-cell table:formula="of:=[.K949]" office:value-type="float" office:value="832.985913" calcext:value-type="float">
            <text:p>832.99</text:p>
          </table:table-cell>
          <table:table-cell table:formula="of:=[.D949]" office:value-type="float" office:value="268.8" calcext:value-type="float">
            <text:p>268.8</text:p>
          </table:table-cell>
          <table:table-cell table:number-columns-repeated="5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648.4" calcext:value-type="float">
            <text:p>648.4</text:p>
          </table:table-cell>
          <table:table-cell office:value-type="float" office:value="279" calcext:value-type="float">
            <text:p>279</text:p>
          </table:table-cell>
          <table:table-cell office:value-type="float" office:value="268.7" calcext:value-type="float">
            <text:p>268.7</text:p>
          </table:table-cell>
          <table:table-cell table:number-columns-repeated="6"/>
          <table:table-cell table:formula="of:=[.B950]*[.Q$2]+[.R$2]" office:value-type="float" office:value="833.252532" calcext:value-type="float">
            <text:p>833.252532</text:p>
          </table:table-cell>
          <table:table-cell table:formula="of:=[.C950]*[.S$2]+[.T$2]" office:value-type="float" office:value="279.37" calcext:value-type="float">
            <text:p>279.37</text:p>
          </table:table-cell>
          <table:table-cell table:formula="of:=[.L950]" office:value-type="float" office:value="279.37" calcext:value-type="float">
            <text:p>279.37</text:p>
          </table:table-cell>
          <table:table-cell table:formula="of:=[.K950]" office:value-type="float" office:value="833.252532" calcext:value-type="float">
            <text:p>833.25</text:p>
          </table:table-cell>
          <table:table-cell table:formula="of:=[.D950]" office:value-type="float" office:value="268.7" calcext:value-type="float">
            <text:p>268.7</text:p>
          </table:table-cell>
          <table:table-cell table:number-columns-repeated="5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648.6" calcext:value-type="float">
            <text:p>648.6</text:p>
          </table:table-cell>
          <table:table-cell office:value-type="float" office:value="279" calcext:value-type="float">
            <text:p>279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951]*[.Q$2]+[.R$2]" office:value-type="float" office:value="833.430278" calcext:value-type="float">
            <text:p>833.430278</text:p>
          </table:table-cell>
          <table:table-cell table:formula="of:=[.C951]*[.S$2]+[.T$2]" office:value-type="float" office:value="279.37" calcext:value-type="float">
            <text:p>279.37</text:p>
          </table:table-cell>
          <table:table-cell table:formula="of:=[.L951]" office:value-type="float" office:value="279.37" calcext:value-type="float">
            <text:p>279.37</text:p>
          </table:table-cell>
          <table:table-cell table:formula="of:=[.K951]" office:value-type="float" office:value="833.430278" calcext:value-type="float">
            <text:p>833.43</text:p>
          </table:table-cell>
          <table:table-cell table:formula="of:=[.D951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648.9" calcext:value-type="float">
            <text:p>648.9</text:p>
          </table:table-cell>
          <table:table-cell office:value-type="float" office:value="279" calcext:value-type="float">
            <text:p>279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952]*[.Q$2]+[.R$2]" office:value-type="float" office:value="833.696897" calcext:value-type="float">
            <text:p>833.696897</text:p>
          </table:table-cell>
          <table:table-cell table:formula="of:=[.C952]*[.S$2]+[.T$2]" office:value-type="float" office:value="279.37" calcext:value-type="float">
            <text:p>279.37</text:p>
          </table:table-cell>
          <table:table-cell table:formula="of:=[.L952]" office:value-type="float" office:value="279.37" calcext:value-type="float">
            <text:p>279.37</text:p>
          </table:table-cell>
          <table:table-cell table:formula="of:=[.K952]" office:value-type="float" office:value="833.696897" calcext:value-type="float">
            <text:p>833.70</text:p>
          </table:table-cell>
          <table:table-cell table:formula="of:=[.D952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649.2" calcext:value-type="float">
            <text:p>649.2</text:p>
          </table:table-cell>
          <table:table-cell office:value-type="float" office:value="278.9" calcext:value-type="float">
            <text:p>278.9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953]*[.Q$2]+[.R$2]" office:value-type="float" office:value="833.963516" calcext:value-type="float">
            <text:p>833.963516</text:p>
          </table:table-cell>
          <table:table-cell table:formula="of:=[.C953]*[.S$2]+[.T$2]" office:value-type="float" office:value="279.267" calcext:value-type="float">
            <text:p>279.267</text:p>
          </table:table-cell>
          <table:table-cell table:formula="of:=[.L953]" office:value-type="float" office:value="279.267" calcext:value-type="float">
            <text:p>279.267</text:p>
          </table:table-cell>
          <table:table-cell table:formula="of:=[.K953]" office:value-type="float" office:value="833.963516" calcext:value-type="float">
            <text:p>833.96</text:p>
          </table:table-cell>
          <table:table-cell table:formula="of:=[.D953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649.5" calcext:value-type="float">
            <text:p>649.5</text:p>
          </table:table-cell>
          <table:table-cell office:value-type="float" office:value="278.9" calcext:value-type="float">
            <text:p>278.9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954]*[.Q$2]+[.R$2]" office:value-type="float" office:value="834.230135" calcext:value-type="float">
            <text:p>834.230135</text:p>
          </table:table-cell>
          <table:table-cell table:formula="of:=[.C954]*[.S$2]+[.T$2]" office:value-type="float" office:value="279.267" calcext:value-type="float">
            <text:p>279.267</text:p>
          </table:table-cell>
          <table:table-cell table:formula="of:=[.L954]" office:value-type="float" office:value="279.267" calcext:value-type="float">
            <text:p>279.267</text:p>
          </table:table-cell>
          <table:table-cell table:formula="of:=[.K954]" office:value-type="float" office:value="834.230135" calcext:value-type="float">
            <text:p>834.23</text:p>
          </table:table-cell>
          <table:table-cell table:formula="of:=[.D954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649.8" calcext:value-type="float">
            <text:p>649.8</text:p>
          </table:table-cell>
          <table:table-cell office:value-type="float" office:value="278.9" calcext:value-type="float">
            <text:p>278.9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955]*[.Q$2]+[.R$2]" office:value-type="float" office:value="834.496754" calcext:value-type="float">
            <text:p>834.496754</text:p>
          </table:table-cell>
          <table:table-cell table:formula="of:=[.C955]*[.S$2]+[.T$2]" office:value-type="float" office:value="279.267" calcext:value-type="float">
            <text:p>279.267</text:p>
          </table:table-cell>
          <table:table-cell table:formula="of:=[.L955]" office:value-type="float" office:value="279.267" calcext:value-type="float">
            <text:p>279.267</text:p>
          </table:table-cell>
          <table:table-cell table:formula="of:=[.K955]" office:value-type="float" office:value="834.496754" calcext:value-type="float">
            <text:p>834.50</text:p>
          </table:table-cell>
          <table:table-cell table:formula="of:=[.D955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650" calcext:value-type="float">
            <text:p>650</text:p>
          </table:table-cell>
          <table:table-cell office:value-type="float" office:value="278.8" calcext:value-type="float">
            <text:p>278.8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956]*[.Q$2]+[.R$2]" office:value-type="float" office:value="834.6745" calcext:value-type="float">
            <text:p>834.6745</text:p>
          </table:table-cell>
          <table:table-cell table:formula="of:=[.C956]*[.S$2]+[.T$2]" office:value-type="float" office:value="279.164" calcext:value-type="float">
            <text:p>279.164</text:p>
          </table:table-cell>
          <table:table-cell table:formula="of:=[.L956]" office:value-type="float" office:value="279.164" calcext:value-type="float">
            <text:p>279.164</text:p>
          </table:table-cell>
          <table:table-cell table:formula="of:=[.K956]" office:value-type="float" office:value="834.6745" calcext:value-type="float">
            <text:p>834.67</text:p>
          </table:table-cell>
          <table:table-cell table:formula="of:=[.D956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650.3" calcext:value-type="float">
            <text:p>650.3</text:p>
          </table:table-cell>
          <table:table-cell office:value-type="float" office:value="278.8" calcext:value-type="float">
            <text:p>278.8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957]*[.Q$2]+[.R$2]" office:value-type="float" office:value="834.941119" calcext:value-type="float">
            <text:p>834.941119</text:p>
          </table:table-cell>
          <table:table-cell table:formula="of:=[.C957]*[.S$2]+[.T$2]" office:value-type="float" office:value="279.164" calcext:value-type="float">
            <text:p>279.164</text:p>
          </table:table-cell>
          <table:table-cell table:formula="of:=[.L957]" office:value-type="float" office:value="279.164" calcext:value-type="float">
            <text:p>279.164</text:p>
          </table:table-cell>
          <table:table-cell table:formula="of:=[.K957]" office:value-type="float" office:value="834.941119" calcext:value-type="float">
            <text:p>834.94</text:p>
          </table:table-cell>
          <table:table-cell table:formula="of:=[.D957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650.6" calcext:value-type="float">
            <text:p>650.6</text:p>
          </table:table-cell>
          <table:table-cell office:value-type="float" office:value="278.8" calcext:value-type="float">
            <text:p>278.8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958]*[.Q$2]+[.R$2]" office:value-type="float" office:value="835.207738" calcext:value-type="float">
            <text:p>835.207738</text:p>
          </table:table-cell>
          <table:table-cell table:formula="of:=[.C958]*[.S$2]+[.T$2]" office:value-type="float" office:value="279.164" calcext:value-type="float">
            <text:p>279.164</text:p>
          </table:table-cell>
          <table:table-cell table:formula="of:=[.L958]" office:value-type="float" office:value="279.164" calcext:value-type="float">
            <text:p>279.164</text:p>
          </table:table-cell>
          <table:table-cell table:formula="of:=[.K958]" office:value-type="float" office:value="835.207738" calcext:value-type="float">
            <text:p>835.21</text:p>
          </table:table-cell>
          <table:table-cell table:formula="of:=[.D958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650.9" calcext:value-type="float">
            <text:p>650.9</text:p>
          </table:table-cell>
          <table:table-cell office:value-type="float" office:value="278.8" calcext:value-type="float">
            <text:p>278.8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959]*[.Q$2]+[.R$2]" office:value-type="float" office:value="835.474357" calcext:value-type="float">
            <text:p>835.474357</text:p>
          </table:table-cell>
          <table:table-cell table:formula="of:=[.C959]*[.S$2]+[.T$2]" office:value-type="float" office:value="279.164" calcext:value-type="float">
            <text:p>279.164</text:p>
          </table:table-cell>
          <table:table-cell table:formula="of:=[.L959]" office:value-type="float" office:value="279.164" calcext:value-type="float">
            <text:p>279.164</text:p>
          </table:table-cell>
          <table:table-cell table:formula="of:=[.K959]" office:value-type="float" office:value="835.474357" calcext:value-type="float">
            <text:p>835.47</text:p>
          </table:table-cell>
          <table:table-cell table:formula="of:=[.D959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651.2" calcext:value-type="float">
            <text:p>651.2</text:p>
          </table:table-cell>
          <table:table-cell office:value-type="float" office:value="278.7" calcext:value-type="float">
            <text:p>278.7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960]*[.Q$2]+[.R$2]" office:value-type="float" office:value="835.740976" calcext:value-type="float">
            <text:p>835.740976</text:p>
          </table:table-cell>
          <table:table-cell table:formula="of:=[.C960]*[.S$2]+[.T$2]" office:value-type="float" office:value="279.061" calcext:value-type="float">
            <text:p>279.061</text:p>
          </table:table-cell>
          <table:table-cell table:formula="of:=[.L960]" office:value-type="float" office:value="279.061" calcext:value-type="float">
            <text:p>279.061</text:p>
          </table:table-cell>
          <table:table-cell table:formula="of:=[.K960]" office:value-type="float" office:value="835.740976" calcext:value-type="float">
            <text:p>835.74</text:p>
          </table:table-cell>
          <table:table-cell table:formula="of:=[.D960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651.5" calcext:value-type="float">
            <text:p>651.5</text:p>
          </table:table-cell>
          <table:table-cell office:value-type="float" office:value="278.7" calcext:value-type="float">
            <text:p>278.7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961]*[.Q$2]+[.R$2]" office:value-type="float" office:value="836.007595" calcext:value-type="float">
            <text:p>836.007595</text:p>
          </table:table-cell>
          <table:table-cell table:formula="of:=[.C961]*[.S$2]+[.T$2]" office:value-type="float" office:value="279.061" calcext:value-type="float">
            <text:p>279.061</text:p>
          </table:table-cell>
          <table:table-cell table:formula="of:=[.L961]" office:value-type="float" office:value="279.061" calcext:value-type="float">
            <text:p>279.061</text:p>
          </table:table-cell>
          <table:table-cell table:formula="of:=[.K961]" office:value-type="float" office:value="836.007595" calcext:value-type="float">
            <text:p>836.01</text:p>
          </table:table-cell>
          <table:table-cell table:formula="of:=[.D961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651.8" calcext:value-type="float">
            <text:p>651.8</text:p>
          </table:table-cell>
          <table:table-cell office:value-type="float" office:value="278.7" calcext:value-type="float">
            <text:p>278.7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962]*[.Q$2]+[.R$2]" office:value-type="float" office:value="836.274214" calcext:value-type="float">
            <text:p>836.274214</text:p>
          </table:table-cell>
          <table:table-cell table:formula="of:=[.C962]*[.S$2]+[.T$2]" office:value-type="float" office:value="279.061" calcext:value-type="float">
            <text:p>279.061</text:p>
          </table:table-cell>
          <table:table-cell table:formula="of:=[.L962]" office:value-type="float" office:value="279.061" calcext:value-type="float">
            <text:p>279.061</text:p>
          </table:table-cell>
          <table:table-cell table:formula="of:=[.K962]" office:value-type="float" office:value="836.274214" calcext:value-type="float">
            <text:p>836.27</text:p>
          </table:table-cell>
          <table:table-cell table:formula="of:=[.D962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652.1" calcext:value-type="float">
            <text:p>652.1</text:p>
          </table:table-cell>
          <table:table-cell office:value-type="float" office:value="278.7" calcext:value-type="float">
            <text:p>278.7</text:p>
          </table:table-cell>
          <table:table-cell office:value-type="float" office:value="267.3" calcext:value-type="float">
            <text:p>267.3</text:p>
          </table:table-cell>
          <table:table-cell table:number-columns-repeated="6"/>
          <table:table-cell table:formula="of:=[.B963]*[.Q$2]+[.R$2]" office:value-type="float" office:value="836.540833" calcext:value-type="float">
            <text:p>836.540833</text:p>
          </table:table-cell>
          <table:table-cell table:formula="of:=[.C963]*[.S$2]+[.T$2]" office:value-type="float" office:value="279.061" calcext:value-type="float">
            <text:p>279.061</text:p>
          </table:table-cell>
          <table:table-cell table:formula="of:=[.L963]" office:value-type="float" office:value="279.061" calcext:value-type="float">
            <text:p>279.061</text:p>
          </table:table-cell>
          <table:table-cell table:formula="of:=[.K963]" office:value-type="float" office:value="836.540833" calcext:value-type="float">
            <text:p>836.54</text:p>
          </table:table-cell>
          <table:table-cell table:formula="of:=[.D963]" office:value-type="float" office:value="267.3" calcext:value-type="float">
            <text:p>267.3</text:p>
          </table:table-cell>
          <table:table-cell table:number-columns-repeated="5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652.4" calcext:value-type="float">
            <text:p>652.4</text:p>
          </table:table-cell>
          <table:table-cell office:value-type="float" office:value="278.6" calcext:value-type="float">
            <text:p>278.6</text:p>
          </table:table-cell>
          <table:table-cell office:value-type="float" office:value="267.3" calcext:value-type="float">
            <text:p>267.3</text:p>
          </table:table-cell>
          <table:table-cell table:number-columns-repeated="6"/>
          <table:table-cell table:formula="of:=[.B964]*[.Q$2]+[.R$2]" office:value-type="float" office:value="836.807452" calcext:value-type="float">
            <text:p>836.807452</text:p>
          </table:table-cell>
          <table:table-cell table:formula="of:=[.C964]*[.S$2]+[.T$2]" office:value-type="float" office:value="278.958" calcext:value-type="float">
            <text:p>278.958</text:p>
          </table:table-cell>
          <table:table-cell table:formula="of:=[.L964]" office:value-type="float" office:value="278.958" calcext:value-type="float">
            <text:p>278.958</text:p>
          </table:table-cell>
          <table:table-cell table:formula="of:=[.K964]" office:value-type="float" office:value="836.807452" calcext:value-type="float">
            <text:p>836.81</text:p>
          </table:table-cell>
          <table:table-cell table:formula="of:=[.D964]" office:value-type="float" office:value="267.3" calcext:value-type="float">
            <text:p>267.3</text:p>
          </table:table-cell>
          <table:table-cell table:number-columns-repeated="5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652.6" calcext:value-type="float">
            <text:p>652.6</text:p>
          </table:table-cell>
          <table:table-cell office:value-type="float" office:value="278.6" calcext:value-type="float">
            <text:p>278.6</text:p>
          </table:table-cell>
          <table:table-cell office:value-type="float" office:value="267.2" calcext:value-type="float">
            <text:p>267.2</text:p>
          </table:table-cell>
          <table:table-cell table:number-columns-repeated="6"/>
          <table:table-cell table:formula="of:=[.B965]*[.Q$2]+[.R$2]" office:value-type="float" office:value="836.985198" calcext:value-type="float">
            <text:p>836.985198</text:p>
          </table:table-cell>
          <table:table-cell table:formula="of:=[.C965]*[.S$2]+[.T$2]" office:value-type="float" office:value="278.958" calcext:value-type="float">
            <text:p>278.958</text:p>
          </table:table-cell>
          <table:table-cell table:formula="of:=[.L965]" office:value-type="float" office:value="278.958" calcext:value-type="float">
            <text:p>278.958</text:p>
          </table:table-cell>
          <table:table-cell table:formula="of:=[.K965]" office:value-type="float" office:value="836.985198" calcext:value-type="float">
            <text:p>836.99</text:p>
          </table:table-cell>
          <table:table-cell table:formula="of:=[.D965]" office:value-type="float" office:value="267.2" calcext:value-type="float">
            <text:p>267.2</text:p>
          </table:table-cell>
          <table:table-cell table:number-columns-repeated="5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652.9" calcext:value-type="float">
            <text:p>652.9</text:p>
          </table:table-cell>
          <table:table-cell office:value-type="float" office:value="278.6" calcext:value-type="float">
            <text:p>278.6</text:p>
          </table:table-cell>
          <table:table-cell office:value-type="float" office:value="267.1" calcext:value-type="float">
            <text:p>267.1</text:p>
          </table:table-cell>
          <table:table-cell table:number-columns-repeated="6"/>
          <table:table-cell table:formula="of:=[.B966]*[.Q$2]+[.R$2]" office:value-type="float" office:value="837.251817" calcext:value-type="float">
            <text:p>837.251817</text:p>
          </table:table-cell>
          <table:table-cell table:formula="of:=[.C966]*[.S$2]+[.T$2]" office:value-type="float" office:value="278.958" calcext:value-type="float">
            <text:p>278.958</text:p>
          </table:table-cell>
          <table:table-cell table:formula="of:=[.L966]" office:value-type="float" office:value="278.958" calcext:value-type="float">
            <text:p>278.958</text:p>
          </table:table-cell>
          <table:table-cell table:formula="of:=[.K966]" office:value-type="float" office:value="837.251817" calcext:value-type="float">
            <text:p>837.25</text:p>
          </table:table-cell>
          <table:table-cell table:formula="of:=[.D966]" office:value-type="float" office:value="267.1" calcext:value-type="float">
            <text:p>267.1</text:p>
          </table:table-cell>
          <table:table-cell table:number-columns-repeated="5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653.2" calcext:value-type="float">
            <text:p>653.2</text:p>
          </table:table-cell>
          <table:table-cell office:value-type="float" office:value="278.5" calcext:value-type="float">
            <text:p>278.5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table:formula="of:=[.B967]*[.Q$2]+[.R$2]" office:value-type="float" office:value="837.518436" calcext:value-type="float">
            <text:p>837.518436</text:p>
          </table:table-cell>
          <table:table-cell table:formula="of:=[.C967]*[.S$2]+[.T$2]" office:value-type="float" office:value="278.855" calcext:value-type="float">
            <text:p>278.855</text:p>
          </table:table-cell>
          <table:table-cell table:formula="of:=[.L967]" office:value-type="float" office:value="278.855" calcext:value-type="float">
            <text:p>278.855</text:p>
          </table:table-cell>
          <table:table-cell table:formula="of:=[.K967]" office:value-type="float" office:value="837.518436" calcext:value-type="float">
            <text:p>837.52</text:p>
          </table:table-cell>
          <table:table-cell table:formula="of:=[.D967]"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653.4" calcext:value-type="float">
            <text:p>653.4</text:p>
          </table:table-cell>
          <table:table-cell office:value-type="float" office:value="278.5" calcext:value-type="float">
            <text:p>278.5</text:p>
          </table:table-cell>
          <table:table-cell office:value-type="float" office:value="266.9" calcext:value-type="float">
            <text:p>266.9</text:p>
          </table:table-cell>
          <table:table-cell table:number-columns-repeated="6"/>
          <table:table-cell table:formula="of:=[.B968]*[.Q$2]+[.R$2]" office:value-type="float" office:value="837.696182" calcext:value-type="float">
            <text:p>837.696182</text:p>
          </table:table-cell>
          <table:table-cell table:formula="of:=[.C968]*[.S$2]+[.T$2]" office:value-type="float" office:value="278.855" calcext:value-type="float">
            <text:p>278.855</text:p>
          </table:table-cell>
          <table:table-cell table:formula="of:=[.L968]" office:value-type="float" office:value="278.855" calcext:value-type="float">
            <text:p>278.855</text:p>
          </table:table-cell>
          <table:table-cell table:formula="of:=[.K968]" office:value-type="float" office:value="837.696182" calcext:value-type="float">
            <text:p>837.70</text:p>
          </table:table-cell>
          <table:table-cell table:formula="of:=[.D968]" office:value-type="float" office:value="266.9" calcext:value-type="float">
            <text:p>266.9</text:p>
          </table:table-cell>
          <table:table-cell table:number-columns-repeated="5"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653.7" calcext:value-type="float">
            <text:p>653.7</text:p>
          </table:table-cell>
          <table:table-cell office:value-type="float" office:value="278.5" calcext:value-type="float">
            <text:p>278.5</text:p>
          </table:table-cell>
          <table:table-cell office:value-type="float" office:value="266.8" calcext:value-type="float">
            <text:p>266.8</text:p>
          </table:table-cell>
          <table:table-cell table:number-columns-repeated="6"/>
          <table:table-cell table:formula="of:=[.B969]*[.Q$2]+[.R$2]" office:value-type="float" office:value="837.962801" calcext:value-type="float">
            <text:p>837.962801</text:p>
          </table:table-cell>
          <table:table-cell table:formula="of:=[.C969]*[.S$2]+[.T$2]" office:value-type="float" office:value="278.855" calcext:value-type="float">
            <text:p>278.855</text:p>
          </table:table-cell>
          <table:table-cell table:formula="of:=[.L969]" office:value-type="float" office:value="278.855" calcext:value-type="float">
            <text:p>278.855</text:p>
          </table:table-cell>
          <table:table-cell table:formula="of:=[.K969]" office:value-type="float" office:value="837.962801" calcext:value-type="float">
            <text:p>837.96</text:p>
          </table:table-cell>
          <table:table-cell table:formula="of:=[.D969]" office:value-type="float" office:value="266.8" calcext:value-type="float">
            <text:p>266.8</text:p>
          </table:table-cell>
          <table:table-cell table:number-columns-repeated="5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653.9" calcext:value-type="float">
            <text:p>653.9</text:p>
          </table:table-cell>
          <table:table-cell office:value-type="float" office:value="278.5" calcext:value-type="float">
            <text:p>278.5</text:p>
          </table:table-cell>
          <table:table-cell office:value-type="float" office:value="266.7" calcext:value-type="float">
            <text:p>266.7</text:p>
          </table:table-cell>
          <table:table-cell table:number-columns-repeated="6"/>
          <table:table-cell table:formula="of:=[.B970]*[.Q$2]+[.R$2]" office:value-type="float" office:value="838.140547" calcext:value-type="float">
            <text:p>838.140547</text:p>
          </table:table-cell>
          <table:table-cell table:formula="of:=[.C970]*[.S$2]+[.T$2]" office:value-type="float" office:value="278.855" calcext:value-type="float">
            <text:p>278.855</text:p>
          </table:table-cell>
          <table:table-cell table:formula="of:=[.L970]" office:value-type="float" office:value="278.855" calcext:value-type="float">
            <text:p>278.855</text:p>
          </table:table-cell>
          <table:table-cell table:formula="of:=[.K970]" office:value-type="float" office:value="838.140547" calcext:value-type="float">
            <text:p>838.14</text:p>
          </table:table-cell>
          <table:table-cell table:formula="of:=[.D970]" office:value-type="float" office:value="266.7" calcext:value-type="float">
            <text:p>266.7</text:p>
          </table:table-cell>
          <table:table-cell table:number-columns-repeated="5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654.1" calcext:value-type="float">
            <text:p>654.1</text:p>
          </table:table-cell>
          <table:table-cell office:value-type="float" office:value="278.5" calcext:value-type="float">
            <text:p>278.5</text:p>
          </table:table-cell>
          <table:table-cell office:value-type="float" office:value="266.7" calcext:value-type="float">
            <text:p>266.7</text:p>
          </table:table-cell>
          <table:table-cell table:number-columns-repeated="6"/>
          <table:table-cell table:formula="of:=[.B971]*[.Q$2]+[.R$2]" office:value-type="float" office:value="838.318293" calcext:value-type="float">
            <text:p>838.318293</text:p>
          </table:table-cell>
          <table:table-cell table:formula="of:=[.C971]*[.S$2]+[.T$2]" office:value-type="float" office:value="278.855" calcext:value-type="float">
            <text:p>278.855</text:p>
          </table:table-cell>
          <table:table-cell table:formula="of:=[.L971]" office:value-type="float" office:value="278.855" calcext:value-type="float">
            <text:p>278.855</text:p>
          </table:table-cell>
          <table:table-cell table:formula="of:=[.K971]" office:value-type="float" office:value="838.318293" calcext:value-type="float">
            <text:p>838.32</text:p>
          </table:table-cell>
          <table:table-cell table:formula="of:=[.D971]" office:value-type="float" office:value="266.7" calcext:value-type="float">
            <text:p>266.7</text:p>
          </table:table-cell>
          <table:table-cell table:number-columns-repeated="5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654.4" calcext:value-type="float">
            <text:p>654.4</text:p>
          </table:table-cell>
          <table:table-cell office:value-type="float" office:value="278.5" calcext:value-type="float">
            <text:p>278.5</text:p>
          </table:table-cell>
          <table:table-cell office:value-type="float" office:value="266.6" calcext:value-type="float">
            <text:p>266.6</text:p>
          </table:table-cell>
          <table:table-cell table:number-columns-repeated="6"/>
          <table:table-cell table:formula="of:=[.B972]*[.Q$2]+[.R$2]" office:value-type="float" office:value="838.584912" calcext:value-type="float">
            <text:p>838.584912</text:p>
          </table:table-cell>
          <table:table-cell table:formula="of:=[.C972]*[.S$2]+[.T$2]" office:value-type="float" office:value="278.855" calcext:value-type="float">
            <text:p>278.855</text:p>
          </table:table-cell>
          <table:table-cell table:formula="of:=[.L972]" office:value-type="float" office:value="278.855" calcext:value-type="float">
            <text:p>278.855</text:p>
          </table:table-cell>
          <table:table-cell table:formula="of:=[.K972]" office:value-type="float" office:value="838.584912" calcext:value-type="float">
            <text:p>838.58</text:p>
          </table:table-cell>
          <table:table-cell table:formula="of:=[.D972]" office:value-type="float" office:value="266.6" calcext:value-type="float">
            <text:p>266.6</text:p>
          </table:table-cell>
          <table:table-cell table:number-columns-repeated="5"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654.6" calcext:value-type="float">
            <text:p>654.6</text:p>
          </table:table-cell>
          <table:table-cell office:value-type="float" office:value="278.4" calcext:value-type="float">
            <text:p>278.4</text:p>
          </table:table-cell>
          <table:table-cell office:value-type="float" office:value="266.5" calcext:value-type="float">
            <text:p>266.5</text:p>
          </table:table-cell>
          <table:table-cell table:number-columns-repeated="6"/>
          <table:table-cell table:formula="of:=[.B973]*[.Q$2]+[.R$2]" office:value-type="float" office:value="838.762658" calcext:value-type="float">
            <text:p>838.762658</text:p>
          </table:table-cell>
          <table:table-cell table:formula="of:=[.C973]*[.S$2]+[.T$2]" office:value-type="float" office:value="278.752" calcext:value-type="float">
            <text:p>278.752</text:p>
          </table:table-cell>
          <table:table-cell table:formula="of:=[.L973]" office:value-type="float" office:value="278.752" calcext:value-type="float">
            <text:p>278.752</text:p>
          </table:table-cell>
          <table:table-cell table:formula="of:=[.K973]" office:value-type="float" office:value="838.762658" calcext:value-type="float">
            <text:p>838.76</text:p>
          </table:table-cell>
          <table:table-cell table:formula="of:=[.D973]" office:value-type="float" office:value="266.5" calcext:value-type="float">
            <text:p>266.5</text:p>
          </table:table-cell>
          <table:table-cell table:number-columns-repeated="5"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float" office:value="654.8" calcext:value-type="float">
            <text:p>654.8</text:p>
          </table:table-cell>
          <table:table-cell office:value-type="float" office:value="278.4" calcext:value-type="float">
            <text:p>278.4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974]*[.Q$2]+[.R$2]" office:value-type="float" office:value="838.940404" calcext:value-type="float">
            <text:p>838.940404</text:p>
          </table:table-cell>
          <table:table-cell table:formula="of:=[.C974]*[.S$2]+[.T$2]" office:value-type="float" office:value="278.752" calcext:value-type="float">
            <text:p>278.752</text:p>
          </table:table-cell>
          <table:table-cell table:formula="of:=[.L974]" office:value-type="float" office:value="278.752" calcext:value-type="float">
            <text:p>278.752</text:p>
          </table:table-cell>
          <table:table-cell table:formula="of:=[.K974]" office:value-type="float" office:value="838.940404" calcext:value-type="float">
            <text:p>838.94</text:p>
          </table:table-cell>
          <table:table-cell table:formula="of:=[.D974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float" office:value="655" calcext:value-type="float">
            <text:p>655</text:p>
          </table:table-cell>
          <table:table-cell office:value-type="float" office:value="278.4" calcext:value-type="float">
            <text:p>278.4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975]*[.Q$2]+[.R$2]" office:value-type="float" office:value="839.11815" calcext:value-type="float">
            <text:p>839.11815</text:p>
          </table:table-cell>
          <table:table-cell table:formula="of:=[.C975]*[.S$2]+[.T$2]" office:value-type="float" office:value="278.752" calcext:value-type="float">
            <text:p>278.752</text:p>
          </table:table-cell>
          <table:table-cell table:formula="of:=[.L975]" office:value-type="float" office:value="278.752" calcext:value-type="float">
            <text:p>278.752</text:p>
          </table:table-cell>
          <table:table-cell table:formula="of:=[.K975]" office:value-type="float" office:value="839.11815" calcext:value-type="float">
            <text:p>839.12</text:p>
          </table:table-cell>
          <table:table-cell table:formula="of:=[.D975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float" office:value="655.2" calcext:value-type="float">
            <text:p>655.2</text:p>
          </table:table-cell>
          <table:table-cell office:value-type="float" office:value="278.4" calcext:value-type="float">
            <text:p>278.4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976]*[.Q$2]+[.R$2]" office:value-type="float" office:value="839.295896" calcext:value-type="float">
            <text:p>839.295896</text:p>
          </table:table-cell>
          <table:table-cell table:formula="of:=[.C976]*[.S$2]+[.T$2]" office:value-type="float" office:value="278.752" calcext:value-type="float">
            <text:p>278.752</text:p>
          </table:table-cell>
          <table:table-cell table:formula="of:=[.L976]" office:value-type="float" office:value="278.752" calcext:value-type="float">
            <text:p>278.752</text:p>
          </table:table-cell>
          <table:table-cell table:formula="of:=[.K976]" office:value-type="float" office:value="839.295896" calcext:value-type="float">
            <text:p>839.30</text:p>
          </table:table-cell>
          <table:table-cell table:formula="of:=[.D976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655.4" calcext:value-type="float">
            <text:p>655.4</text:p>
          </table:table-cell>
          <table:table-cell office:value-type="float" office:value="278.4" calcext:value-type="float">
            <text:p>278.4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977]*[.Q$2]+[.R$2]" office:value-type="float" office:value="839.473642" calcext:value-type="float">
            <text:p>839.473642</text:p>
          </table:table-cell>
          <table:table-cell table:formula="of:=[.C977]*[.S$2]+[.T$2]" office:value-type="float" office:value="278.752" calcext:value-type="float">
            <text:p>278.752</text:p>
          </table:table-cell>
          <table:table-cell table:formula="of:=[.L977]" office:value-type="float" office:value="278.752" calcext:value-type="float">
            <text:p>278.752</text:p>
          </table:table-cell>
          <table:table-cell table:formula="of:=[.K977]" office:value-type="float" office:value="839.473642" calcext:value-type="float">
            <text:p>839.47</text:p>
          </table:table-cell>
          <table:table-cell table:formula="of:=[.D977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655.6" calcext:value-type="float">
            <text:p>655.6</text:p>
          </table:table-cell>
          <table:table-cell office:value-type="float" office:value="278.4" calcext:value-type="float">
            <text:p>278.4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978]*[.Q$2]+[.R$2]" office:value-type="float" office:value="839.651388" calcext:value-type="float">
            <text:p>839.651388</text:p>
          </table:table-cell>
          <table:table-cell table:formula="of:=[.C978]*[.S$2]+[.T$2]" office:value-type="float" office:value="278.752" calcext:value-type="float">
            <text:p>278.752</text:p>
          </table:table-cell>
          <table:table-cell table:formula="of:=[.L978]" office:value-type="float" office:value="278.752" calcext:value-type="float">
            <text:p>278.752</text:p>
          </table:table-cell>
          <table:table-cell table:formula="of:=[.K978]" office:value-type="float" office:value="839.651388" calcext:value-type="float">
            <text:p>839.65</text:p>
          </table:table-cell>
          <table:table-cell table:formula="of:=[.D978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float" office:value="655.7" calcext:value-type="float">
            <text:p>655.7</text:p>
          </table:table-cell>
          <table:table-cell office:value-type="float" office:value="278.4" calcext:value-type="float">
            <text:p>278.4</text:p>
          </table:table-cell>
          <table:table-cell office:value-type="float" office:value="266.1" calcext:value-type="float">
            <text:p>266.1</text:p>
          </table:table-cell>
          <table:table-cell table:number-columns-repeated="6"/>
          <table:table-cell table:formula="of:=[.B979]*[.Q$2]+[.R$2]" office:value-type="float" office:value="839.740261" calcext:value-type="float">
            <text:p>839.740261</text:p>
          </table:table-cell>
          <table:table-cell table:formula="of:=[.C979]*[.S$2]+[.T$2]" office:value-type="float" office:value="278.752" calcext:value-type="float">
            <text:p>278.752</text:p>
          </table:table-cell>
          <table:table-cell table:formula="of:=[.L979]" office:value-type="float" office:value="278.752" calcext:value-type="float">
            <text:p>278.752</text:p>
          </table:table-cell>
          <table:table-cell table:formula="of:=[.K979]" office:value-type="float" office:value="839.740261" calcext:value-type="float">
            <text:p>839.74</text:p>
          </table:table-cell>
          <table:table-cell table:formula="of:=[.D979]" office:value-type="float" office:value="266.1" calcext:value-type="float">
            <text:p>266.1</text:p>
          </table:table-cell>
          <table:table-cell table:number-columns-repeated="5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655.9" calcext:value-type="float">
            <text:p>655.9</text:p>
          </table:table-cell>
          <table:table-cell office:value-type="float" office:value="278.4" calcext:value-type="float">
            <text:p>278.4</text:p>
          </table:table-cell>
          <table:table-cell office:value-type="float" office:value="266.1" calcext:value-type="float">
            <text:p>266.1</text:p>
          </table:table-cell>
          <table:table-cell table:number-columns-repeated="6"/>
          <table:table-cell table:formula="of:=[.B980]*[.Q$2]+[.R$2]" office:value-type="float" office:value="839.918007" calcext:value-type="float">
            <text:p>839.918007</text:p>
          </table:table-cell>
          <table:table-cell table:formula="of:=[.C980]*[.S$2]+[.T$2]" office:value-type="float" office:value="278.752" calcext:value-type="float">
            <text:p>278.752</text:p>
          </table:table-cell>
          <table:table-cell table:formula="of:=[.L980]" office:value-type="float" office:value="278.752" calcext:value-type="float">
            <text:p>278.752</text:p>
          </table:table-cell>
          <table:table-cell table:formula="of:=[.K980]" office:value-type="float" office:value="839.918007" calcext:value-type="float">
            <text:p>839.92</text:p>
          </table:table-cell>
          <table:table-cell table:formula="of:=[.D980]" office:value-type="float" office:value="266.1" calcext:value-type="float">
            <text:p>266.1</text:p>
          </table:table-cell>
          <table:table-cell table:number-columns-repeated="5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656.1" calcext:value-type="float">
            <text:p>656.1</text:p>
          </table:table-cell>
          <table:table-cell office:value-type="float" office:value="278.4" calcext:value-type="float">
            <text:p>278.4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981]*[.Q$2]+[.R$2]" office:value-type="float" office:value="840.095753" calcext:value-type="float">
            <text:p>840.095753</text:p>
          </table:table-cell>
          <table:table-cell table:formula="of:=[.C981]*[.S$2]+[.T$2]" office:value-type="float" office:value="278.752" calcext:value-type="float">
            <text:p>278.752</text:p>
          </table:table-cell>
          <table:table-cell table:formula="of:=[.L981]" office:value-type="float" office:value="278.752" calcext:value-type="float">
            <text:p>278.752</text:p>
          </table:table-cell>
          <table:table-cell table:formula="of:=[.K981]" office:value-type="float" office:value="840.095753" calcext:value-type="float">
            <text:p>840.10</text:p>
          </table:table-cell>
          <table:table-cell table:formula="of:=[.D981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float" office:value="656.3" calcext:value-type="float">
            <text:p>656.3</text:p>
          </table:table-cell>
          <table:table-cell office:value-type="float" office:value="278.4" calcext:value-type="float">
            <text:p>278.4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982]*[.Q$2]+[.R$2]" office:value-type="float" office:value="840.273499" calcext:value-type="float">
            <text:p>840.273499</text:p>
          </table:table-cell>
          <table:table-cell table:formula="of:=[.C982]*[.S$2]+[.T$2]" office:value-type="float" office:value="278.752" calcext:value-type="float">
            <text:p>278.752</text:p>
          </table:table-cell>
          <table:table-cell table:formula="of:=[.L982]" office:value-type="float" office:value="278.752" calcext:value-type="float">
            <text:p>278.752</text:p>
          </table:table-cell>
          <table:table-cell table:formula="of:=[.K982]" office:value-type="float" office:value="840.273499" calcext:value-type="float">
            <text:p>840.27</text:p>
          </table:table-cell>
          <table:table-cell table:formula="of:=[.D982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float" office:value="656.5" calcext:value-type="float">
            <text:p>656.5</text:p>
          </table:table-cell>
          <table:table-cell office:value-type="float" office:value="278.4" calcext:value-type="float">
            <text:p>278.4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983]*[.Q$2]+[.R$2]" office:value-type="float" office:value="840.451245" calcext:value-type="float">
            <text:p>840.451245</text:p>
          </table:table-cell>
          <table:table-cell table:formula="of:=[.C983]*[.S$2]+[.T$2]" office:value-type="float" office:value="278.752" calcext:value-type="float">
            <text:p>278.752</text:p>
          </table:table-cell>
          <table:table-cell table:formula="of:=[.L983]" office:value-type="float" office:value="278.752" calcext:value-type="float">
            <text:p>278.752</text:p>
          </table:table-cell>
          <table:table-cell table:formula="of:=[.K983]" office:value-type="float" office:value="840.451245" calcext:value-type="float">
            <text:p>840.45</text:p>
          </table:table-cell>
          <table:table-cell table:formula="of:=[.D983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656.7" calcext:value-type="float">
            <text:p>656.7</text:p>
          </table:table-cell>
          <table:table-cell office:value-type="float" office:value="278.4" calcext:value-type="float">
            <text:p>278.4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984]*[.Q$2]+[.R$2]" office:value-type="float" office:value="840.628991" calcext:value-type="float">
            <text:p>840.628991</text:p>
          </table:table-cell>
          <table:table-cell table:formula="of:=[.C984]*[.S$2]+[.T$2]" office:value-type="float" office:value="278.752" calcext:value-type="float">
            <text:p>278.752</text:p>
          </table:table-cell>
          <table:table-cell table:formula="of:=[.L984]" office:value-type="float" office:value="278.752" calcext:value-type="float">
            <text:p>278.752</text:p>
          </table:table-cell>
          <table:table-cell table:formula="of:=[.K984]" office:value-type="float" office:value="840.628991" calcext:value-type="float">
            <text:p>840.63</text:p>
          </table:table-cell>
          <table:table-cell table:formula="of:=[.D984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656.9" calcext:value-type="float">
            <text:p>656.9</text:p>
          </table:table-cell>
          <table:table-cell office:value-type="float" office:value="278.4" calcext:value-type="float">
            <text:p>278.4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985]*[.Q$2]+[.R$2]" office:value-type="float" office:value="840.806737" calcext:value-type="float">
            <text:p>840.806737</text:p>
          </table:table-cell>
          <table:table-cell table:formula="of:=[.C985]*[.S$2]+[.T$2]" office:value-type="float" office:value="278.752" calcext:value-type="float">
            <text:p>278.752</text:p>
          </table:table-cell>
          <table:table-cell table:formula="of:=[.L985]" office:value-type="float" office:value="278.752" calcext:value-type="float">
            <text:p>278.752</text:p>
          </table:table-cell>
          <table:table-cell table:formula="of:=[.K985]" office:value-type="float" office:value="840.806737" calcext:value-type="float">
            <text:p>840.81</text:p>
          </table:table-cell>
          <table:table-cell table:formula="of:=[.D985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float" office:value="657.2" calcext:value-type="float">
            <text:p>657.2</text:p>
          </table:table-cell>
          <table:table-cell office:value-type="float" office:value="278.4" calcext:value-type="float">
            <text:p>278.4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986]*[.Q$2]+[.R$2]" office:value-type="float" office:value="841.073356" calcext:value-type="float">
            <text:p>841.073356</text:p>
          </table:table-cell>
          <table:table-cell table:formula="of:=[.C986]*[.S$2]+[.T$2]" office:value-type="float" office:value="278.752" calcext:value-type="float">
            <text:p>278.752</text:p>
          </table:table-cell>
          <table:table-cell table:formula="of:=[.L986]" office:value-type="float" office:value="278.752" calcext:value-type="float">
            <text:p>278.752</text:p>
          </table:table-cell>
          <table:table-cell table:formula="of:=[.K986]" office:value-type="float" office:value="841.073356" calcext:value-type="float">
            <text:p>841.07</text:p>
          </table:table-cell>
          <table:table-cell table:formula="of:=[.D986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657.4" calcext:value-type="float">
            <text:p>657.4</text:p>
          </table:table-cell>
          <table:table-cell office:value-type="float" office:value="278.5" calcext:value-type="float">
            <text:p>278.5</text:p>
          </table:table-cell>
          <table:table-cell office:value-type="float" office:value="265.7" calcext:value-type="float">
            <text:p>265.7</text:p>
          </table:table-cell>
          <table:table-cell table:number-columns-repeated="6"/>
          <table:table-cell table:formula="of:=[.B987]*[.Q$2]+[.R$2]" office:value-type="float" office:value="841.251102" calcext:value-type="float">
            <text:p>841.251102</text:p>
          </table:table-cell>
          <table:table-cell table:formula="of:=[.C987]*[.S$2]+[.T$2]" office:value-type="float" office:value="278.855" calcext:value-type="float">
            <text:p>278.855</text:p>
          </table:table-cell>
          <table:table-cell table:formula="of:=[.L987]" office:value-type="float" office:value="278.855" calcext:value-type="float">
            <text:p>278.855</text:p>
          </table:table-cell>
          <table:table-cell table:formula="of:=[.K987]" office:value-type="float" office:value="841.251102" calcext:value-type="float">
            <text:p>841.25</text:p>
          </table:table-cell>
          <table:table-cell table:formula="of:=[.D987]" office:value-type="float" office:value="265.7" calcext:value-type="float">
            <text:p>265.7</text:p>
          </table:table-cell>
          <table:table-cell table:number-columns-repeated="5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657.6" calcext:value-type="float">
            <text:p>657.6</text:p>
          </table:table-cell>
          <table:table-cell office:value-type="float" office:value="278.5" calcext:value-type="float">
            <text:p>278.5</text:p>
          </table:table-cell>
          <table:table-cell office:value-type="float" office:value="265.7" calcext:value-type="float">
            <text:p>265.7</text:p>
          </table:table-cell>
          <table:table-cell table:number-columns-repeated="6"/>
          <table:table-cell table:formula="of:=[.B988]*[.Q$2]+[.R$2]" office:value-type="float" office:value="841.428848" calcext:value-type="float">
            <text:p>841.428848</text:p>
          </table:table-cell>
          <table:table-cell table:formula="of:=[.C988]*[.S$2]+[.T$2]" office:value-type="float" office:value="278.855" calcext:value-type="float">
            <text:p>278.855</text:p>
          </table:table-cell>
          <table:table-cell table:formula="of:=[.L988]" office:value-type="float" office:value="278.855" calcext:value-type="float">
            <text:p>278.855</text:p>
          </table:table-cell>
          <table:table-cell table:formula="of:=[.K988]" office:value-type="float" office:value="841.428848" calcext:value-type="float">
            <text:p>841.43</text:p>
          </table:table-cell>
          <table:table-cell table:formula="of:=[.D988]" office:value-type="float" office:value="265.7" calcext:value-type="float">
            <text:p>265.7</text:p>
          </table:table-cell>
          <table:table-cell table:number-columns-repeated="5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float" office:value="657.9" calcext:value-type="float">
            <text:p>657.9</text:p>
          </table:table-cell>
          <table:table-cell office:value-type="float" office:value="278.5" calcext:value-type="float">
            <text:p>278.5</text:p>
          </table:table-cell>
          <table:table-cell office:value-type="float" office:value="265.6" calcext:value-type="float">
            <text:p>265.6</text:p>
          </table:table-cell>
          <table:table-cell table:number-columns-repeated="6"/>
          <table:table-cell table:formula="of:=[.B989]*[.Q$2]+[.R$2]" office:value-type="float" office:value="841.695467" calcext:value-type="float">
            <text:p>841.695467</text:p>
          </table:table-cell>
          <table:table-cell table:formula="of:=[.C989]*[.S$2]+[.T$2]" office:value-type="float" office:value="278.855" calcext:value-type="float">
            <text:p>278.855</text:p>
          </table:table-cell>
          <table:table-cell table:formula="of:=[.L989]" office:value-type="float" office:value="278.855" calcext:value-type="float">
            <text:p>278.855</text:p>
          </table:table-cell>
          <table:table-cell table:formula="of:=[.K989]" office:value-type="float" office:value="841.695467" calcext:value-type="float">
            <text:p>841.70</text:p>
          </table:table-cell>
          <table:table-cell table:formula="of:=[.D989]" office:value-type="float" office:value="265.6" calcext:value-type="float">
            <text:p>265.6</text:p>
          </table:table-cell>
          <table:table-cell table:number-columns-repeated="5"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float" office:value="658.2" calcext:value-type="float">
            <text:p>658.2</text:p>
          </table:table-cell>
          <table:table-cell office:value-type="float" office:value="278.5" calcext:value-type="float">
            <text:p>278.5</text:p>
          </table:table-cell>
          <table:table-cell office:value-type="float" office:value="265.6" calcext:value-type="float">
            <text:p>265.6</text:p>
          </table:table-cell>
          <table:table-cell table:number-columns-repeated="6"/>
          <table:table-cell table:formula="of:=[.B990]*[.Q$2]+[.R$2]" office:value-type="float" office:value="841.962086" calcext:value-type="float">
            <text:p>841.962086</text:p>
          </table:table-cell>
          <table:table-cell table:formula="of:=[.C990]*[.S$2]+[.T$2]" office:value-type="float" office:value="278.855" calcext:value-type="float">
            <text:p>278.855</text:p>
          </table:table-cell>
          <table:table-cell table:formula="of:=[.L990]" office:value-type="float" office:value="278.855" calcext:value-type="float">
            <text:p>278.855</text:p>
          </table:table-cell>
          <table:table-cell table:formula="of:=[.K990]" office:value-type="float" office:value="841.962086" calcext:value-type="float">
            <text:p>841.96</text:p>
          </table:table-cell>
          <table:table-cell table:formula="of:=[.D990]" office:value-type="float" office:value="265.6" calcext:value-type="float">
            <text:p>265.6</text:p>
          </table:table-cell>
          <table:table-cell table:number-columns-repeated="5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658.5" calcext:value-type="float">
            <text:p>658.5</text:p>
          </table:table-cell>
          <table:table-cell office:value-type="float" office:value="278.6" calcext:value-type="float">
            <text:p>278.6</text:p>
          </table:table-cell>
          <table:table-cell office:value-type="float" office:value="265.6" calcext:value-type="float">
            <text:p>265.6</text:p>
          </table:table-cell>
          <table:table-cell table:number-columns-repeated="6"/>
          <table:table-cell table:formula="of:=[.B991]*[.Q$2]+[.R$2]" office:value-type="float" office:value="842.228705" calcext:value-type="float">
            <text:p>842.228705</text:p>
          </table:table-cell>
          <table:table-cell table:formula="of:=[.C991]*[.S$2]+[.T$2]" office:value-type="float" office:value="278.958" calcext:value-type="float">
            <text:p>278.958</text:p>
          </table:table-cell>
          <table:table-cell table:formula="of:=[.L991]" office:value-type="float" office:value="278.958" calcext:value-type="float">
            <text:p>278.958</text:p>
          </table:table-cell>
          <table:table-cell table:formula="of:=[.K991]" office:value-type="float" office:value="842.228705" calcext:value-type="float">
            <text:p>842.23</text:p>
          </table:table-cell>
          <table:table-cell table:formula="of:=[.D991]" office:value-type="float" office:value="265.6" calcext:value-type="float">
            <text:p>265.6</text:p>
          </table:table-cell>
          <table:table-cell table:number-columns-repeated="5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658.8" calcext:value-type="float">
            <text:p>658.8</text:p>
          </table:table-cell>
          <table:table-cell office:value-type="float" office:value="278.6" calcext:value-type="float">
            <text:p>278.6</text:p>
          </table:table-cell>
          <table:table-cell office:value-type="float" office:value="265.5" calcext:value-type="float">
            <text:p>265.5</text:p>
          </table:table-cell>
          <table:table-cell table:number-columns-repeated="6"/>
          <table:table-cell table:formula="of:=[.B992]*[.Q$2]+[.R$2]" office:value-type="float" office:value="842.495324" calcext:value-type="float">
            <text:p>842.495324</text:p>
          </table:table-cell>
          <table:table-cell table:formula="of:=[.C992]*[.S$2]+[.T$2]" office:value-type="float" office:value="278.958" calcext:value-type="float">
            <text:p>278.958</text:p>
          </table:table-cell>
          <table:table-cell table:formula="of:=[.L992]" office:value-type="float" office:value="278.958" calcext:value-type="float">
            <text:p>278.958</text:p>
          </table:table-cell>
          <table:table-cell table:formula="of:=[.K992]" office:value-type="float" office:value="842.495324" calcext:value-type="float">
            <text:p>842.50</text:p>
          </table:table-cell>
          <table:table-cell table:formula="of:=[.D992]" office:value-type="float" office:value="265.5" calcext:value-type="float">
            <text:p>265.5</text:p>
          </table:table-cell>
          <table:table-cell table:number-columns-repeated="5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659.1" calcext:value-type="float">
            <text:p>659.1</text:p>
          </table:table-cell>
          <table:table-cell office:value-type="float" office:value="278.6" calcext:value-type="float">
            <text:p>278.6</text:p>
          </table:table-cell>
          <table:table-cell office:value-type="float" office:value="265.5" calcext:value-type="float">
            <text:p>265.5</text:p>
          </table:table-cell>
          <table:table-cell table:number-columns-repeated="6"/>
          <table:table-cell table:formula="of:=[.B993]*[.Q$2]+[.R$2]" office:value-type="float" office:value="842.761943" calcext:value-type="float">
            <text:p>842.761943</text:p>
          </table:table-cell>
          <table:table-cell table:formula="of:=[.C993]*[.S$2]+[.T$2]" office:value-type="float" office:value="278.958" calcext:value-type="float">
            <text:p>278.958</text:p>
          </table:table-cell>
          <table:table-cell table:formula="of:=[.L993]" office:value-type="float" office:value="278.958" calcext:value-type="float">
            <text:p>278.958</text:p>
          </table:table-cell>
          <table:table-cell table:formula="of:=[.K993]" office:value-type="float" office:value="842.761943" calcext:value-type="float">
            <text:p>842.76</text:p>
          </table:table-cell>
          <table:table-cell table:formula="of:=[.D993]" office:value-type="float" office:value="265.5" calcext:value-type="float">
            <text:p>265.5</text:p>
          </table:table-cell>
          <table:table-cell table:number-columns-repeated="5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float" office:value="659.4" calcext:value-type="float">
            <text:p>659.4</text:p>
          </table:table-cell>
          <table:table-cell office:value-type="float" office:value="278.7" calcext:value-type="float">
            <text:p>278.7</text:p>
          </table:table-cell>
          <table:table-cell office:value-type="float" office:value="265.5" calcext:value-type="float">
            <text:p>265.5</text:p>
          </table:table-cell>
          <table:table-cell table:number-columns-repeated="6"/>
          <table:table-cell table:formula="of:=[.B994]*[.Q$2]+[.R$2]" office:value-type="float" office:value="843.028562" calcext:value-type="float">
            <text:p>843.028562</text:p>
          </table:table-cell>
          <table:table-cell table:formula="of:=[.C994]*[.S$2]+[.T$2]" office:value-type="float" office:value="279.061" calcext:value-type="float">
            <text:p>279.061</text:p>
          </table:table-cell>
          <table:table-cell table:formula="of:=[.L994]" office:value-type="float" office:value="279.061" calcext:value-type="float">
            <text:p>279.061</text:p>
          </table:table-cell>
          <table:table-cell table:formula="of:=[.K994]" office:value-type="float" office:value="843.028562" calcext:value-type="float">
            <text:p>843.03</text:p>
          </table:table-cell>
          <table:table-cell table:formula="of:=[.D994]" office:value-type="float" office:value="265.5" calcext:value-type="float">
            <text:p>265.5</text:p>
          </table:table-cell>
          <table:table-cell table:number-columns-repeated="5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float" office:value="659.8" calcext:value-type="float">
            <text:p>659.8</text:p>
          </table:table-cell>
          <table:table-cell office:value-type="float" office:value="278.7" calcext:value-type="float">
            <text:p>278.7</text:p>
          </table:table-cell>
          <table:table-cell office:value-type="float" office:value="265.5" calcext:value-type="float">
            <text:p>265.5</text:p>
          </table:table-cell>
          <table:table-cell table:number-columns-repeated="6"/>
          <table:table-cell table:formula="of:=[.B995]*[.Q$2]+[.R$2]" office:value-type="float" office:value="843.384054" calcext:value-type="float">
            <text:p>843.384054</text:p>
          </table:table-cell>
          <table:table-cell table:formula="of:=[.C995]*[.S$2]+[.T$2]" office:value-type="float" office:value="279.061" calcext:value-type="float">
            <text:p>279.061</text:p>
          </table:table-cell>
          <table:table-cell table:formula="of:=[.L995]" office:value-type="float" office:value="279.061" calcext:value-type="float">
            <text:p>279.061</text:p>
          </table:table-cell>
          <table:table-cell table:formula="of:=[.K995]" office:value-type="float" office:value="843.384054" calcext:value-type="float">
            <text:p>843.38</text:p>
          </table:table-cell>
          <table:table-cell table:formula="of:=[.D995]" office:value-type="float" office:value="265.5" calcext:value-type="float">
            <text:p>265.5</text:p>
          </table:table-cell>
          <table:table-cell table:number-columns-repeated="5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660.2" calcext:value-type="float">
            <text:p>660.2</text:p>
          </table:table-cell>
          <table:table-cell office:value-type="float" office:value="278.7" calcext:value-type="float">
            <text:p>278.7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996]*[.Q$2]+[.R$2]" office:value-type="float" office:value="843.739546" calcext:value-type="float">
            <text:p>843.739546</text:p>
          </table:table-cell>
          <table:table-cell table:formula="of:=[.C996]*[.S$2]+[.T$2]" office:value-type="float" office:value="279.061" calcext:value-type="float">
            <text:p>279.061</text:p>
          </table:table-cell>
          <table:table-cell table:formula="of:=[.L996]" office:value-type="float" office:value="279.061" calcext:value-type="float">
            <text:p>279.061</text:p>
          </table:table-cell>
          <table:table-cell table:formula="of:=[.K996]" office:value-type="float" office:value="843.739546" calcext:value-type="float">
            <text:p>843.74</text:p>
          </table:table-cell>
          <table:table-cell table:formula="of:=[.D996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660.6" calcext:value-type="float">
            <text:p>660.6</text:p>
          </table:table-cell>
          <table:table-cell office:value-type="float" office:value="278.8" calcext:value-type="float">
            <text:p>278.8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997]*[.Q$2]+[.R$2]" office:value-type="float" office:value="844.095038" calcext:value-type="float">
            <text:p>844.095038</text:p>
          </table:table-cell>
          <table:table-cell table:formula="of:=[.C997]*[.S$2]+[.T$2]" office:value-type="float" office:value="279.164" calcext:value-type="float">
            <text:p>279.164</text:p>
          </table:table-cell>
          <table:table-cell table:formula="of:=[.L997]" office:value-type="float" office:value="279.164" calcext:value-type="float">
            <text:p>279.164</text:p>
          </table:table-cell>
          <table:table-cell table:formula="of:=[.K997]" office:value-type="float" office:value="844.095038" calcext:value-type="float">
            <text:p>844.10</text:p>
          </table:table-cell>
          <table:table-cell table:formula="of:=[.D997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float" office:value="661" calcext:value-type="float">
            <text:p>661</text:p>
          </table:table-cell>
          <table:table-cell office:value-type="float" office:value="278.8" calcext:value-type="float">
            <text:p>278.8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998]*[.Q$2]+[.R$2]" office:value-type="float" office:value="844.45053" calcext:value-type="float">
            <text:p>844.45053</text:p>
          </table:table-cell>
          <table:table-cell table:formula="of:=[.C998]*[.S$2]+[.T$2]" office:value-type="float" office:value="279.164" calcext:value-type="float">
            <text:p>279.164</text:p>
          </table:table-cell>
          <table:table-cell table:formula="of:=[.L998]" office:value-type="float" office:value="279.164" calcext:value-type="float">
            <text:p>279.164</text:p>
          </table:table-cell>
          <table:table-cell table:formula="of:=[.K998]" office:value-type="float" office:value="844.45053" calcext:value-type="float">
            <text:p>844.45</text:p>
          </table:table-cell>
          <table:table-cell table:formula="of:=[.D998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661.4" calcext:value-type="float">
            <text:p>661.4</text:p>
          </table:table-cell>
          <table:table-cell office:value-type="float" office:value="278.9" calcext:value-type="float">
            <text:p>278.9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999]*[.Q$2]+[.R$2]" office:value-type="float" office:value="844.806022" calcext:value-type="float">
            <text:p>844.806022</text:p>
          </table:table-cell>
          <table:table-cell table:formula="of:=[.C999]*[.S$2]+[.T$2]" office:value-type="float" office:value="279.267" calcext:value-type="float">
            <text:p>279.267</text:p>
          </table:table-cell>
          <table:table-cell table:formula="of:=[.L999]" office:value-type="float" office:value="279.267" calcext:value-type="float">
            <text:p>279.267</text:p>
          </table:table-cell>
          <table:table-cell table:formula="of:=[.K999]" office:value-type="float" office:value="844.806022" calcext:value-type="float">
            <text:p>844.81</text:p>
          </table:table-cell>
          <table:table-cell table:formula="of:=[.D999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float" office:value="661.9" calcext:value-type="float">
            <text:p>661.9</text:p>
          </table:table-cell>
          <table:table-cell office:value-type="float" office:value="279" calcext:value-type="float">
            <text:p>279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1000]*[.Q$2]+[.R$2]" office:value-type="float" office:value="845.250387" calcext:value-type="float">
            <text:p>845.250387</text:p>
          </table:table-cell>
          <table:table-cell table:formula="of:=[.C1000]*[.S$2]+[.T$2]" office:value-type="float" office:value="279.37" calcext:value-type="float">
            <text:p>279.37</text:p>
          </table:table-cell>
          <table:table-cell table:formula="of:=[.L1000]" office:value-type="float" office:value="279.37" calcext:value-type="float">
            <text:p>279.37</text:p>
          </table:table-cell>
          <table:table-cell table:formula="of:=[.K1000]" office:value-type="float" office:value="845.250387" calcext:value-type="float">
            <text:p>845.25</text:p>
          </table:table-cell>
          <table:table-cell table:formula="of:=[.D1000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662.4" calcext:value-type="float">
            <text:p>662.4</text:p>
          </table:table-cell>
          <table:table-cell office:value-type="float" office:value="279" calcext:value-type="float">
            <text:p>279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01]*[.Q$2]+[.R$2]" office:value-type="float" office:value="845.694752" calcext:value-type="float">
            <text:p>845.694752</text:p>
          </table:table-cell>
          <table:table-cell table:formula="of:=[.C1001]*[.S$2]+[.T$2]" office:value-type="float" office:value="279.37" calcext:value-type="float">
            <text:p>279.37</text:p>
          </table:table-cell>
          <table:table-cell table:formula="of:=[.L1001]" office:value-type="float" office:value="279.37" calcext:value-type="float">
            <text:p>279.37</text:p>
          </table:table-cell>
          <table:table-cell table:formula="of:=[.K1001]" office:value-type="float" office:value="845.694752" calcext:value-type="float">
            <text:p>845.69</text:p>
          </table:table-cell>
          <table:table-cell table:formula="of:=[.D1001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float" office:value="663" calcext:value-type="float">
            <text:p>663</text:p>
          </table:table-cell>
          <table:table-cell office:value-type="float" office:value="279.1" calcext:value-type="float">
            <text:p>279.1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02]*[.Q$2]+[.R$2]" office:value-type="float" office:value="846.22799" calcext:value-type="float">
            <text:p>846.22799</text:p>
          </table:table-cell>
          <table:table-cell table:formula="of:=[.C1002]*[.S$2]+[.T$2]" office:value-type="float" office:value="279.473" calcext:value-type="float">
            <text:p>279.473</text:p>
          </table:table-cell>
          <table:table-cell table:formula="of:=[.L1002]" office:value-type="float" office:value="279.473" calcext:value-type="float">
            <text:p>279.473</text:p>
          </table:table-cell>
          <table:table-cell table:formula="of:=[.K1002]" office:value-type="float" office:value="846.22799" calcext:value-type="float">
            <text:p>846.23</text:p>
          </table:table-cell>
          <table:table-cell table:formula="of:=[.D1002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663.5" calcext:value-type="float">
            <text:p>663.5</text:p>
          </table:table-cell>
          <table:table-cell office:value-type="float" office:value="279.2" calcext:value-type="float">
            <text:p>279.2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03]*[.Q$2]+[.R$2]" office:value-type="float" office:value="846.672355" calcext:value-type="float">
            <text:p>846.672355</text:p>
          </table:table-cell>
          <table:table-cell table:formula="of:=[.C1003]*[.S$2]+[.T$2]" office:value-type="float" office:value="279.576" calcext:value-type="float">
            <text:p>279.576</text:p>
          </table:table-cell>
          <table:table-cell table:formula="of:=[.L1003]" office:value-type="float" office:value="279.576" calcext:value-type="float">
            <text:p>279.576</text:p>
          </table:table-cell>
          <table:table-cell table:formula="of:=[.K1003]" office:value-type="float" office:value="846.672355" calcext:value-type="float">
            <text:p>846.67</text:p>
          </table:table-cell>
          <table:table-cell table:formula="of:=[.D1003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664.1" calcext:value-type="float">
            <text:p>664.1</text:p>
          </table:table-cell>
          <table:table-cell office:value-type="float" office:value="279.2" calcext:value-type="float">
            <text:p>279.2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04]*[.Q$2]+[.R$2]" office:value-type="float" office:value="847.205593" calcext:value-type="float">
            <text:p>847.205593</text:p>
          </table:table-cell>
          <table:table-cell table:formula="of:=[.C1004]*[.S$2]+[.T$2]" office:value-type="float" office:value="279.576" calcext:value-type="float">
            <text:p>279.576</text:p>
          </table:table-cell>
          <table:table-cell table:formula="of:=[.L1004]" office:value-type="float" office:value="279.576" calcext:value-type="float">
            <text:p>279.576</text:p>
          </table:table-cell>
          <table:table-cell table:formula="of:=[.K1004]" office:value-type="float" office:value="847.205593" calcext:value-type="float">
            <text:p>847.21</text:p>
          </table:table-cell>
          <table:table-cell table:formula="of:=[.D1004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float" office:value="664.8" calcext:value-type="float">
            <text:p>664.8</text:p>
          </table:table-cell>
          <table:table-cell office:value-type="float" office:value="279.3" calcext:value-type="float">
            <text:p>279.3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05]*[.Q$2]+[.R$2]" office:value-type="float" office:value="847.827704" calcext:value-type="float">
            <text:p>847.827704</text:p>
          </table:table-cell>
          <table:table-cell table:formula="of:=[.C1005]*[.S$2]+[.T$2]" office:value-type="float" office:value="279.679" calcext:value-type="float">
            <text:p>279.679</text:p>
          </table:table-cell>
          <table:table-cell table:formula="of:=[.L1005]" office:value-type="float" office:value="279.679" calcext:value-type="float">
            <text:p>279.679</text:p>
          </table:table-cell>
          <table:table-cell table:formula="of:=[.K1005]" office:value-type="float" office:value="847.827704" calcext:value-type="float">
            <text:p>847.83</text:p>
          </table:table-cell>
          <table:table-cell table:formula="of:=[.D1005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665.4" calcext:value-type="float">
            <text:p>665.4</text:p>
          </table:table-cell>
          <table:table-cell office:value-type="float" office:value="279.4" calcext:value-type="float">
            <text:p>279.4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06]*[.Q$2]+[.R$2]" office:value-type="float" office:value="848.360942" calcext:value-type="float">
            <text:p>848.360942</text:p>
          </table:table-cell>
          <table:table-cell table:formula="of:=[.C1006]*[.S$2]+[.T$2]" office:value-type="float" office:value="279.782" calcext:value-type="float">
            <text:p>279.782</text:p>
          </table:table-cell>
          <table:table-cell table:formula="of:=[.L1006]" office:value-type="float" office:value="279.782" calcext:value-type="float">
            <text:p>279.782</text:p>
          </table:table-cell>
          <table:table-cell table:formula="of:=[.K1006]" office:value-type="float" office:value="848.360942" calcext:value-type="float">
            <text:p>848.36</text:p>
          </table:table-cell>
          <table:table-cell table:formula="of:=[.D1006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float" office:value="666.1" calcext:value-type="float">
            <text:p>666.1</text:p>
          </table:table-cell>
          <table:table-cell office:value-type="float" office:value="279.5" calcext:value-type="float">
            <text:p>279.5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07]*[.Q$2]+[.R$2]" office:value-type="float" office:value="848.983053" calcext:value-type="float">
            <text:p>848.983053</text:p>
          </table:table-cell>
          <table:table-cell table:formula="of:=[.C1007]*[.S$2]+[.T$2]" office:value-type="float" office:value="279.885" calcext:value-type="float">
            <text:p>279.885</text:p>
          </table:table-cell>
          <table:table-cell table:formula="of:=[.L1007]" office:value-type="float" office:value="279.885" calcext:value-type="float">
            <text:p>279.885</text:p>
          </table:table-cell>
          <table:table-cell table:formula="of:=[.K1007]" office:value-type="float" office:value="848.983053" calcext:value-type="float">
            <text:p>848.98</text:p>
          </table:table-cell>
          <table:table-cell table:formula="of:=[.D1007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666.9" calcext:value-type="float">
            <text:p>666.9</text:p>
          </table:table-cell>
          <table:table-cell office:value-type="float" office:value="279.6" calcext:value-type="float">
            <text:p>279.6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08]*[.Q$2]+[.R$2]" office:value-type="float" office:value="849.694037" calcext:value-type="float">
            <text:p>849.694037</text:p>
          </table:table-cell>
          <table:table-cell table:formula="of:=[.C1008]*[.S$2]+[.T$2]" office:value-type="float" office:value="279.988" calcext:value-type="float">
            <text:p>279.988</text:p>
          </table:table-cell>
          <table:table-cell table:formula="of:=[.L1008]" office:value-type="float" office:value="279.988" calcext:value-type="float">
            <text:p>279.988</text:p>
          </table:table-cell>
          <table:table-cell table:formula="of:=[.K1008]" office:value-type="float" office:value="849.694037" calcext:value-type="float">
            <text:p>849.69</text:p>
          </table:table-cell>
          <table:table-cell table:formula="of:=[.D1008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667.6" calcext:value-type="float">
            <text:p>667.6</text:p>
          </table:table-cell>
          <table:table-cell office:value-type="float" office:value="279.7" calcext:value-type="float">
            <text:p>279.7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09]*[.Q$2]+[.R$2]" office:value-type="float" office:value="850.316148" calcext:value-type="float">
            <text:p>850.316148</text:p>
          </table:table-cell>
          <table:table-cell table:formula="of:=[.C1009]*[.S$2]+[.T$2]" office:value-type="float" office:value="280.091" calcext:value-type="float">
            <text:p>280.091</text:p>
          </table:table-cell>
          <table:table-cell table:formula="of:=[.L1009]" office:value-type="float" office:value="280.091" calcext:value-type="float">
            <text:p>280.091</text:p>
          </table:table-cell>
          <table:table-cell table:formula="of:=[.K1009]" office:value-type="float" office:value="850.316148" calcext:value-type="float">
            <text:p>850.32</text:p>
          </table:table-cell>
          <table:table-cell table:formula="of:=[.D1009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float" office:value="668.4" calcext:value-type="float">
            <text:p>668.4</text:p>
          </table:table-cell>
          <table:table-cell office:value-type="float" office:value="279.8" calcext:value-type="float">
            <text:p>279.8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10]*[.Q$2]+[.R$2]" office:value-type="float" office:value="851.027132" calcext:value-type="float">
            <text:p>851.027132</text:p>
          </table:table-cell>
          <table:table-cell table:formula="of:=[.C1010]*[.S$2]+[.T$2]" office:value-type="float" office:value="280.194" calcext:value-type="float">
            <text:p>280.194</text:p>
          </table:table-cell>
          <table:table-cell table:formula="of:=[.L1010]" office:value-type="float" office:value="280.194" calcext:value-type="float">
            <text:p>280.194</text:p>
          </table:table-cell>
          <table:table-cell table:formula="of:=[.K1010]" office:value-type="float" office:value="851.027132" calcext:value-type="float">
            <text:p>851.03</text:p>
          </table:table-cell>
          <table:table-cell table:formula="of:=[.D1010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669.2" calcext:value-type="float">
            <text:p>669.2</text:p>
          </table:table-cell>
          <table:table-cell office:value-type="float" office:value="279.9" calcext:value-type="float">
            <text:p>279.9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11]*[.Q$2]+[.R$2]" office:value-type="float" office:value="851.738116" calcext:value-type="float">
            <text:p>851.738116</text:p>
          </table:table-cell>
          <table:table-cell table:formula="of:=[.C1011]*[.S$2]+[.T$2]" office:value-type="float" office:value="280.297" calcext:value-type="float">
            <text:p>280.297</text:p>
          </table:table-cell>
          <table:table-cell table:formula="of:=[.L1011]" office:value-type="float" office:value="280.297" calcext:value-type="float">
            <text:p>280.297</text:p>
          </table:table-cell>
          <table:table-cell table:formula="of:=[.K1011]" office:value-type="float" office:value="851.738116" calcext:value-type="float">
            <text:p>851.74</text:p>
          </table:table-cell>
          <table:table-cell table:formula="of:=[.D1011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float" office:value="670.1" calcext:value-type="float">
            <text:p>670.1</text:p>
          </table:table-cell>
          <table:table-cell office:value-type="float" office:value="280" calcext:value-type="float">
            <text:p>280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12]*[.Q$2]+[.R$2]" office:value-type="float" office:value="852.537973" calcext:value-type="float">
            <text:p>852.537973</text:p>
          </table:table-cell>
          <table:table-cell table:formula="of:=[.C1012]*[.S$2]+[.T$2]" office:value-type="float" office:value="280.4" calcext:value-type="float">
            <text:p>280.4</text:p>
          </table:table-cell>
          <table:table-cell table:formula="of:=[.L1012]" office:value-type="float" office:value="280.4" calcext:value-type="float">
            <text:p>280.4</text:p>
          </table:table-cell>
          <table:table-cell table:formula="of:=[.K1012]" office:value-type="float" office:value="852.537973" calcext:value-type="float">
            <text:p>852.54</text:p>
          </table:table-cell>
          <table:table-cell table:formula="of:=[.D1012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670.9" calcext:value-type="float">
            <text:p>670.9</text:p>
          </table:table-cell>
          <table:table-cell office:value-type="float" office:value="280.1" calcext:value-type="float">
            <text:p>280.1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13]*[.Q$2]+[.R$2]" office:value-type="float" office:value="853.248957" calcext:value-type="float">
            <text:p>853.248957</text:p>
          </table:table-cell>
          <table:table-cell table:formula="of:=[.C1013]*[.S$2]+[.T$2]" office:value-type="float" office:value="280.503" calcext:value-type="float">
            <text:p>280.503</text:p>
          </table:table-cell>
          <table:table-cell table:formula="of:=[.L1013]" office:value-type="float" office:value="280.503" calcext:value-type="float">
            <text:p>280.503</text:p>
          </table:table-cell>
          <table:table-cell table:formula="of:=[.K1013]" office:value-type="float" office:value="853.248957" calcext:value-type="float">
            <text:p>853.25</text:p>
          </table:table-cell>
          <table:table-cell table:formula="of:=[.D1013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float" office:value="671.7" calcext:value-type="float">
            <text:p>671.7</text:p>
          </table:table-cell>
          <table:table-cell office:value-type="float" office:value="280.2" calcext:value-type="float">
            <text:p>280.2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14]*[.Q$2]+[.R$2]" office:value-type="float" office:value="853.959941" calcext:value-type="float">
            <text:p>853.959941</text:p>
          </table:table-cell>
          <table:table-cell table:formula="of:=[.C1014]*[.S$2]+[.T$2]" office:value-type="float" office:value="280.606" calcext:value-type="float">
            <text:p>280.606</text:p>
          </table:table-cell>
          <table:table-cell table:formula="of:=[.L1014]" office:value-type="float" office:value="280.606" calcext:value-type="float">
            <text:p>280.606</text:p>
          </table:table-cell>
          <table:table-cell table:formula="of:=[.K1014]" office:value-type="float" office:value="853.959941" calcext:value-type="float">
            <text:p>853.96</text:p>
          </table:table-cell>
          <table:table-cell table:formula="of:=[.D1014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float" office:value="672.5" calcext:value-type="float">
            <text:p>672.5</text:p>
          </table:table-cell>
          <table:table-cell office:value-type="float" office:value="280.3" calcext:value-type="float">
            <text:p>280.3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15]*[.Q$2]+[.R$2]" office:value-type="float" office:value="854.670925" calcext:value-type="float">
            <text:p>854.670925</text:p>
          </table:table-cell>
          <table:table-cell table:formula="of:=[.C1015]*[.S$2]+[.T$2]" office:value-type="float" office:value="280.709" calcext:value-type="float">
            <text:p>280.709</text:p>
          </table:table-cell>
          <table:table-cell table:formula="of:=[.L1015]" office:value-type="float" office:value="280.709" calcext:value-type="float">
            <text:p>280.709</text:p>
          </table:table-cell>
          <table:table-cell table:formula="of:=[.K1015]" office:value-type="float" office:value="854.670925" calcext:value-type="float">
            <text:p>854.67</text:p>
          </table:table-cell>
          <table:table-cell table:formula="of:=[.D1015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float" office:value="673.3" calcext:value-type="float">
            <text:p>673.3</text:p>
          </table:table-cell>
          <table:table-cell office:value-type="float" office:value="280.3" calcext:value-type="float">
            <text:p>280.3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16]*[.Q$2]+[.R$2]" office:value-type="float" office:value="855.381909" calcext:value-type="float">
            <text:p>855.381909</text:p>
          </table:table-cell>
          <table:table-cell table:formula="of:=[.C1016]*[.S$2]+[.T$2]" office:value-type="float" office:value="280.709" calcext:value-type="float">
            <text:p>280.709</text:p>
          </table:table-cell>
          <table:table-cell table:formula="of:=[.L1016]" office:value-type="float" office:value="280.709" calcext:value-type="float">
            <text:p>280.709</text:p>
          </table:table-cell>
          <table:table-cell table:formula="of:=[.K1016]" office:value-type="float" office:value="855.381909" calcext:value-type="float">
            <text:p>855.38</text:p>
          </table:table-cell>
          <table:table-cell table:formula="of:=[.D1016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float" office:value="674.1" calcext:value-type="float">
            <text:p>674.1</text:p>
          </table:table-cell>
          <table:table-cell office:value-type="float" office:value="280.4" calcext:value-type="float">
            <text:p>280.4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17]*[.Q$2]+[.R$2]" office:value-type="float" office:value="856.092893" calcext:value-type="float">
            <text:p>856.092893</text:p>
          </table:table-cell>
          <table:table-cell table:formula="of:=[.C1017]*[.S$2]+[.T$2]" office:value-type="float" office:value="280.812" calcext:value-type="float">
            <text:p>280.812</text:p>
          </table:table-cell>
          <table:table-cell table:formula="of:=[.L1017]" office:value-type="float" office:value="280.812" calcext:value-type="float">
            <text:p>280.812</text:p>
          </table:table-cell>
          <table:table-cell table:formula="of:=[.K1017]" office:value-type="float" office:value="856.092893" calcext:value-type="float">
            <text:p>856.09</text:p>
          </table:table-cell>
          <table:table-cell table:formula="of:=[.D1017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float" office:value="674.9" calcext:value-type="float">
            <text:p>674.9</text:p>
          </table:table-cell>
          <table:table-cell office:value-type="float" office:value="280.5" calcext:value-type="float">
            <text:p>280.5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18]*[.Q$2]+[.R$2]" office:value-type="float" office:value="856.803877" calcext:value-type="float">
            <text:p>856.803877</text:p>
          </table:table-cell>
          <table:table-cell table:formula="of:=[.C1018]*[.S$2]+[.T$2]" office:value-type="float" office:value="280.915" calcext:value-type="float">
            <text:p>280.915</text:p>
          </table:table-cell>
          <table:table-cell table:formula="of:=[.L1018]" office:value-type="float" office:value="280.915" calcext:value-type="float">
            <text:p>280.915</text:p>
          </table:table-cell>
          <table:table-cell table:formula="of:=[.K1018]" office:value-type="float" office:value="856.803877" calcext:value-type="float">
            <text:p>856.80</text:p>
          </table:table-cell>
          <table:table-cell table:formula="of:=[.D1018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float" office:value="675.6" calcext:value-type="float">
            <text:p>675.6</text:p>
          </table:table-cell>
          <table:table-cell office:value-type="float" office:value="280.6" calcext:value-type="float">
            <text:p>280.6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19]*[.Q$2]+[.R$2]" office:value-type="float" office:value="857.425988" calcext:value-type="float">
            <text:p>857.425988</text:p>
          </table:table-cell>
          <table:table-cell table:formula="of:=[.C1019]*[.S$2]+[.T$2]" office:value-type="float" office:value="281.018" calcext:value-type="float">
            <text:p>281.018</text:p>
          </table:table-cell>
          <table:table-cell table:formula="of:=[.L1019]" office:value-type="float" office:value="281.018" calcext:value-type="float">
            <text:p>281.018</text:p>
          </table:table-cell>
          <table:table-cell table:formula="of:=[.K1019]" office:value-type="float" office:value="857.425988" calcext:value-type="float">
            <text:p>857.43</text:p>
          </table:table-cell>
          <table:table-cell table:formula="of:=[.D1019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float" office:value="676.3" calcext:value-type="float">
            <text:p>676.3</text:p>
          </table:table-cell>
          <table:table-cell office:value-type="float" office:value="280.6" calcext:value-type="float">
            <text:p>280.6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020]*[.Q$2]+[.R$2]" office:value-type="float" office:value="858.048099" calcext:value-type="float">
            <text:p>858.048099</text:p>
          </table:table-cell>
          <table:table-cell table:formula="of:=[.C1020]*[.S$2]+[.T$2]" office:value-type="float" office:value="281.018" calcext:value-type="float">
            <text:p>281.018</text:p>
          </table:table-cell>
          <table:table-cell table:formula="of:=[.L1020]" office:value-type="float" office:value="281.018" calcext:value-type="float">
            <text:p>281.018</text:p>
          </table:table-cell>
          <table:table-cell table:formula="of:=[.K1020]" office:value-type="float" office:value="858.048099" calcext:value-type="float">
            <text:p>858.05</text:p>
          </table:table-cell>
          <table:table-cell table:formula="of:=[.D1020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677" calcext:value-type="float">
            <text:p>677</text:p>
          </table:table-cell>
          <table:table-cell office:value-type="float" office:value="280.7" calcext:value-type="float">
            <text:p>280.7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1021]*[.Q$2]+[.R$2]" office:value-type="float" office:value="858.67021" calcext:value-type="float">
            <text:p>858.67021</text:p>
          </table:table-cell>
          <table:table-cell table:formula="of:=[.C1021]*[.S$2]+[.T$2]" office:value-type="float" office:value="281.121" calcext:value-type="float">
            <text:p>281.121</text:p>
          </table:table-cell>
          <table:table-cell table:formula="of:=[.L1021]" office:value-type="float" office:value="281.121" calcext:value-type="float">
            <text:p>281.121</text:p>
          </table:table-cell>
          <table:table-cell table:formula="of:=[.K1021]" office:value-type="float" office:value="858.67021" calcext:value-type="float">
            <text:p>858.67</text:p>
          </table:table-cell>
          <table:table-cell table:formula="of:=[.D1021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float" office:value="677.6" calcext:value-type="float">
            <text:p>677.6</text:p>
          </table:table-cell>
          <table:table-cell office:value-type="float" office:value="280.7" calcext:value-type="float">
            <text:p>280.7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1022]*[.Q$2]+[.R$2]" office:value-type="float" office:value="859.203448" calcext:value-type="float">
            <text:p>859.203448</text:p>
          </table:table-cell>
          <table:table-cell table:formula="of:=[.C1022]*[.S$2]+[.T$2]" office:value-type="float" office:value="281.121" calcext:value-type="float">
            <text:p>281.121</text:p>
          </table:table-cell>
          <table:table-cell table:formula="of:=[.L1022]" office:value-type="float" office:value="281.121" calcext:value-type="float">
            <text:p>281.121</text:p>
          </table:table-cell>
          <table:table-cell table:formula="of:=[.K1022]" office:value-type="float" office:value="859.203448" calcext:value-type="float">
            <text:p>859.20</text:p>
          </table:table-cell>
          <table:table-cell table:formula="of:=[.D1022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float" office:value="678.1" calcext:value-type="float">
            <text:p>678.1</text:p>
          </table:table-cell>
          <table:table-cell office:value-type="float" office:value="280.7" calcext:value-type="float">
            <text:p>280.7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1023]*[.Q$2]+[.R$2]" office:value-type="float" office:value="859.647813" calcext:value-type="float">
            <text:p>859.647813</text:p>
          </table:table-cell>
          <table:table-cell table:formula="of:=[.C1023]*[.S$2]+[.T$2]" office:value-type="float" office:value="281.121" calcext:value-type="float">
            <text:p>281.121</text:p>
          </table:table-cell>
          <table:table-cell table:formula="of:=[.L1023]" office:value-type="float" office:value="281.121" calcext:value-type="float">
            <text:p>281.121</text:p>
          </table:table-cell>
          <table:table-cell table:formula="of:=[.K1023]" office:value-type="float" office:value="859.647813" calcext:value-type="float">
            <text:p>859.65</text:p>
          </table:table-cell>
          <table:table-cell table:formula="of:=[.D1023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float" office:value="678.6" calcext:value-type="float">
            <text:p>678.6</text:p>
          </table:table-cell>
          <table:table-cell office:value-type="float" office:value="280.8" calcext:value-type="float">
            <text:p>280.8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1024]*[.Q$2]+[.R$2]" office:value-type="float" office:value="860.092178" calcext:value-type="float">
            <text:p>860.092178</text:p>
          </table:table-cell>
          <table:table-cell table:formula="of:=[.C1024]*[.S$2]+[.T$2]" office:value-type="float" office:value="281.224" calcext:value-type="float">
            <text:p>281.224</text:p>
          </table:table-cell>
          <table:table-cell table:formula="of:=[.L1024]" office:value-type="float" office:value="281.224" calcext:value-type="float">
            <text:p>281.224</text:p>
          </table:table-cell>
          <table:table-cell table:formula="of:=[.K1024]" office:value-type="float" office:value="860.092178" calcext:value-type="float">
            <text:p>860.09</text:p>
          </table:table-cell>
          <table:table-cell table:formula="of:=[.D1024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679" calcext:value-type="float">
            <text:p>679</text:p>
          </table:table-cell>
          <table:table-cell office:value-type="float" office:value="280.8" calcext:value-type="float">
            <text:p>280.8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1025]*[.Q$2]+[.R$2]" office:value-type="float" office:value="860.44767" calcext:value-type="float">
            <text:p>860.44767</text:p>
          </table:table-cell>
          <table:table-cell table:formula="of:=[.C1025]*[.S$2]+[.T$2]" office:value-type="float" office:value="281.224" calcext:value-type="float">
            <text:p>281.224</text:p>
          </table:table-cell>
          <table:table-cell table:formula="of:=[.L1025]" office:value-type="float" office:value="281.224" calcext:value-type="float">
            <text:p>281.224</text:p>
          </table:table-cell>
          <table:table-cell table:formula="of:=[.K1025]" office:value-type="float" office:value="860.44767" calcext:value-type="float">
            <text:p>860.45</text:p>
          </table:table-cell>
          <table:table-cell table:formula="of:=[.D1025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float" office:value="679.4" calcext:value-type="float">
            <text:p>679.4</text:p>
          </table:table-cell>
          <table:table-cell office:value-type="float" office:value="280.8" calcext:value-type="float">
            <text:p>280.8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1026]*[.Q$2]+[.R$2]" office:value-type="float" office:value="860.803162" calcext:value-type="float">
            <text:p>860.803162</text:p>
          </table:table-cell>
          <table:table-cell table:formula="of:=[.C1026]*[.S$2]+[.T$2]" office:value-type="float" office:value="281.224" calcext:value-type="float">
            <text:p>281.224</text:p>
          </table:table-cell>
          <table:table-cell table:formula="of:=[.L1026]" office:value-type="float" office:value="281.224" calcext:value-type="float">
            <text:p>281.224</text:p>
          </table:table-cell>
          <table:table-cell table:formula="of:=[.K1026]" office:value-type="float" office:value="860.803162" calcext:value-type="float">
            <text:p>860.80</text:p>
          </table:table-cell>
          <table:table-cell table:formula="of:=[.D1026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float" office:value="679.6" calcext:value-type="float">
            <text:p>679.6</text:p>
          </table:table-cell>
          <table:table-cell office:value-type="float" office:value="280.7" calcext:value-type="float">
            <text:p>280.7</text:p>
          </table:table-cell>
          <table:table-cell office:value-type="float" office:value="265.5" calcext:value-type="float">
            <text:p>265.5</text:p>
          </table:table-cell>
          <table:table-cell table:number-columns-repeated="6"/>
          <table:table-cell table:formula="of:=[.B1027]*[.Q$2]+[.R$2]" office:value-type="float" office:value="860.980908" calcext:value-type="float">
            <text:p>860.980908</text:p>
          </table:table-cell>
          <table:table-cell table:formula="of:=[.C1027]*[.S$2]+[.T$2]" office:value-type="float" office:value="281.121" calcext:value-type="float">
            <text:p>281.121</text:p>
          </table:table-cell>
          <table:table-cell table:formula="of:=[.L1027]" office:value-type="float" office:value="281.121" calcext:value-type="float">
            <text:p>281.121</text:p>
          </table:table-cell>
          <table:table-cell table:formula="of:=[.K1027]" office:value-type="float" office:value="860.980908" calcext:value-type="float">
            <text:p>860.98</text:p>
          </table:table-cell>
          <table:table-cell table:formula="of:=[.D1027]" office:value-type="float" office:value="265.5" calcext:value-type="float">
            <text:p>265.5</text:p>
          </table:table-cell>
          <table:table-cell table:number-columns-repeated="5"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float" office:value="679.8" calcext:value-type="float">
            <text:p>679.8</text:p>
          </table:table-cell>
          <table:table-cell office:value-type="float" office:value="280.7" calcext:value-type="float">
            <text:p>280.7</text:p>
          </table:table-cell>
          <table:table-cell office:value-type="float" office:value="265.5" calcext:value-type="float">
            <text:p>265.5</text:p>
          </table:table-cell>
          <table:table-cell table:number-columns-repeated="6"/>
          <table:table-cell table:formula="of:=[.B1028]*[.Q$2]+[.R$2]" office:value-type="float" office:value="861.158654" calcext:value-type="float">
            <text:p>861.158654</text:p>
          </table:table-cell>
          <table:table-cell table:formula="of:=[.C1028]*[.S$2]+[.T$2]" office:value-type="float" office:value="281.121" calcext:value-type="float">
            <text:p>281.121</text:p>
          </table:table-cell>
          <table:table-cell table:formula="of:=[.L1028]" office:value-type="float" office:value="281.121" calcext:value-type="float">
            <text:p>281.121</text:p>
          </table:table-cell>
          <table:table-cell table:formula="of:=[.K1028]" office:value-type="float" office:value="861.158654" calcext:value-type="float">
            <text:p>861.16</text:p>
          </table:table-cell>
          <table:table-cell table:formula="of:=[.D1028]" office:value-type="float" office:value="265.5" calcext:value-type="float">
            <text:p>265.5</text:p>
          </table:table-cell>
          <table:table-cell table:number-columns-repeated="5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float" office:value="679.9" calcext:value-type="float">
            <text:p>679.9</text:p>
          </table:table-cell>
          <table:table-cell office:value-type="float" office:value="280.7" calcext:value-type="float">
            <text:p>280.7</text:p>
          </table:table-cell>
          <table:table-cell office:value-type="float" office:value="265.5" calcext:value-type="float">
            <text:p>265.5</text:p>
          </table:table-cell>
          <table:table-cell table:number-columns-repeated="6"/>
          <table:table-cell table:formula="of:=[.B1029]*[.Q$2]+[.R$2]" office:value-type="float" office:value="861.247527" calcext:value-type="float">
            <text:p>861.247527</text:p>
          </table:table-cell>
          <table:table-cell table:formula="of:=[.C1029]*[.S$2]+[.T$2]" office:value-type="float" office:value="281.121" calcext:value-type="float">
            <text:p>281.121</text:p>
          </table:table-cell>
          <table:table-cell table:formula="of:=[.L1029]" office:value-type="float" office:value="281.121" calcext:value-type="float">
            <text:p>281.121</text:p>
          </table:table-cell>
          <table:table-cell table:formula="of:=[.K1029]" office:value-type="float" office:value="861.247527" calcext:value-type="float">
            <text:p>861.25</text:p>
          </table:table-cell>
          <table:table-cell table:formula="of:=[.D1029]" office:value-type="float" office:value="265.5" calcext:value-type="float">
            <text:p>265.5</text:p>
          </table:table-cell>
          <table:table-cell table:number-columns-repeated="5"/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float" office:value="679.9" calcext:value-type="float">
            <text:p>679.9</text:p>
          </table:table-cell>
          <table:table-cell office:value-type="float" office:value="280.6" calcext:value-type="float">
            <text:p>280.6</text:p>
          </table:table-cell>
          <table:table-cell office:value-type="float" office:value="265.5" calcext:value-type="float">
            <text:p>265.5</text:p>
          </table:table-cell>
          <table:table-cell table:number-columns-repeated="6"/>
          <table:table-cell table:formula="of:=[.B1030]*[.Q$2]+[.R$2]" office:value-type="float" office:value="861.247527" calcext:value-type="float">
            <text:p>861.247527</text:p>
          </table:table-cell>
          <table:table-cell table:formula="of:=[.C1030]*[.S$2]+[.T$2]" office:value-type="float" office:value="281.018" calcext:value-type="float">
            <text:p>281.018</text:p>
          </table:table-cell>
          <table:table-cell table:formula="of:=[.L1030]" office:value-type="float" office:value="281.018" calcext:value-type="float">
            <text:p>281.018</text:p>
          </table:table-cell>
          <table:table-cell table:formula="of:=[.K1030]" office:value-type="float" office:value="861.247527" calcext:value-type="float">
            <text:p>861.25</text:p>
          </table:table-cell>
          <table:table-cell table:formula="of:=[.D1030]" office:value-type="float" office:value="265.5" calcext:value-type="float">
            <text:p>265.5</text:p>
          </table:table-cell>
          <table:table-cell table:number-columns-repeated="5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679.9" calcext:value-type="float">
            <text:p>679.9</text:p>
          </table:table-cell>
          <table:table-cell office:value-type="float" office:value="280.6" calcext:value-type="float">
            <text:p>280.6</text:p>
          </table:table-cell>
          <table:table-cell office:value-type="float" office:value="265.6" calcext:value-type="float">
            <text:p>265.6</text:p>
          </table:table-cell>
          <table:table-cell table:number-columns-repeated="6"/>
          <table:table-cell table:formula="of:=[.B1031]*[.Q$2]+[.R$2]" office:value-type="float" office:value="861.247527" calcext:value-type="float">
            <text:p>861.247527</text:p>
          </table:table-cell>
          <table:table-cell table:formula="of:=[.C1031]*[.S$2]+[.T$2]" office:value-type="float" office:value="281.018" calcext:value-type="float">
            <text:p>281.018</text:p>
          </table:table-cell>
          <table:table-cell table:formula="of:=[.L1031]" office:value-type="float" office:value="281.018" calcext:value-type="float">
            <text:p>281.018</text:p>
          </table:table-cell>
          <table:table-cell table:formula="of:=[.K1031]" office:value-type="float" office:value="861.247527" calcext:value-type="float">
            <text:p>861.25</text:p>
          </table:table-cell>
          <table:table-cell table:formula="of:=[.D1031]" office:value-type="float" office:value="265.6" calcext:value-type="float">
            <text:p>265.6</text:p>
          </table:table-cell>
          <table:table-cell table:number-columns-repeated="5"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float" office:value="679.8" calcext:value-type="float">
            <text:p>679.8</text:p>
          </table:table-cell>
          <table:table-cell office:value-type="float" office:value="280.5" calcext:value-type="float">
            <text:p>280.5</text:p>
          </table:table-cell>
          <table:table-cell office:value-type="float" office:value="265.6" calcext:value-type="float">
            <text:p>265.6</text:p>
          </table:table-cell>
          <table:table-cell table:number-columns-repeated="6"/>
          <table:table-cell table:formula="of:=[.B1032]*[.Q$2]+[.R$2]" office:value-type="float" office:value="861.158654" calcext:value-type="float">
            <text:p>861.158654</text:p>
          </table:table-cell>
          <table:table-cell table:formula="of:=[.C1032]*[.S$2]+[.T$2]" office:value-type="float" office:value="280.915" calcext:value-type="float">
            <text:p>280.915</text:p>
          </table:table-cell>
          <table:table-cell table:formula="of:=[.L1032]" office:value-type="float" office:value="280.915" calcext:value-type="float">
            <text:p>280.915</text:p>
          </table:table-cell>
          <table:table-cell table:formula="of:=[.K1032]" office:value-type="float" office:value="861.158654" calcext:value-type="float">
            <text:p>861.16</text:p>
          </table:table-cell>
          <table:table-cell table:formula="of:=[.D1032]" office:value-type="float" office:value="265.6" calcext:value-type="float">
            <text:p>265.6</text:p>
          </table:table-cell>
          <table:table-cell table:number-columns-repeated="5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float" office:value="679.6" calcext:value-type="float">
            <text:p>679.6</text:p>
          </table:table-cell>
          <table:table-cell office:value-type="float" office:value="280.5" calcext:value-type="float">
            <text:p>280.5</text:p>
          </table:table-cell>
          <table:table-cell office:value-type="float" office:value="265.6" calcext:value-type="float">
            <text:p>265.6</text:p>
          </table:table-cell>
          <table:table-cell table:number-columns-repeated="6"/>
          <table:table-cell table:formula="of:=[.B1033]*[.Q$2]+[.R$2]" office:value-type="float" office:value="860.980908" calcext:value-type="float">
            <text:p>860.980908</text:p>
          </table:table-cell>
          <table:table-cell table:formula="of:=[.C1033]*[.S$2]+[.T$2]" office:value-type="float" office:value="280.915" calcext:value-type="float">
            <text:p>280.915</text:p>
          </table:table-cell>
          <table:table-cell table:formula="of:=[.L1033]" office:value-type="float" office:value="280.915" calcext:value-type="float">
            <text:p>280.915</text:p>
          </table:table-cell>
          <table:table-cell table:formula="of:=[.K1033]" office:value-type="float" office:value="860.980908" calcext:value-type="float">
            <text:p>860.98</text:p>
          </table:table-cell>
          <table:table-cell table:formula="of:=[.D1033]" office:value-type="float" office:value="265.6" calcext:value-type="float">
            <text:p>265.6</text:p>
          </table:table-cell>
          <table:table-cell table:number-columns-repeated="5"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float" office:value="679.4" calcext:value-type="float">
            <text:p>679.4</text:p>
          </table:table-cell>
          <table:table-cell office:value-type="float" office:value="280.4" calcext:value-type="float">
            <text:p>280.4</text:p>
          </table:table-cell>
          <table:table-cell office:value-type="float" office:value="265.6" calcext:value-type="float">
            <text:p>265.6</text:p>
          </table:table-cell>
          <table:table-cell table:number-columns-repeated="6"/>
          <table:table-cell table:formula="of:=[.B1034]*[.Q$2]+[.R$2]" office:value-type="float" office:value="860.803162" calcext:value-type="float">
            <text:p>860.803162</text:p>
          </table:table-cell>
          <table:table-cell table:formula="of:=[.C1034]*[.S$2]+[.T$2]" office:value-type="float" office:value="280.812" calcext:value-type="float">
            <text:p>280.812</text:p>
          </table:table-cell>
          <table:table-cell table:formula="of:=[.L1034]" office:value-type="float" office:value="280.812" calcext:value-type="float">
            <text:p>280.812</text:p>
          </table:table-cell>
          <table:table-cell table:formula="of:=[.K1034]" office:value-type="float" office:value="860.803162" calcext:value-type="float">
            <text:p>860.80</text:p>
          </table:table-cell>
          <table:table-cell table:formula="of:=[.D1034]" office:value-type="float" office:value="265.6" calcext:value-type="float">
            <text:p>265.6</text:p>
          </table:table-cell>
          <table:table-cell table:number-columns-repeated="5"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float" office:value="679.1" calcext:value-type="float">
            <text:p>679.1</text:p>
          </table:table-cell>
          <table:table-cell office:value-type="float" office:value="280.4" calcext:value-type="float">
            <text:p>280.4</text:p>
          </table:table-cell>
          <table:table-cell office:value-type="float" office:value="265.7" calcext:value-type="float">
            <text:p>265.7</text:p>
          </table:table-cell>
          <table:table-cell table:number-columns-repeated="6"/>
          <table:table-cell table:formula="of:=[.B1035]*[.Q$2]+[.R$2]" office:value-type="float" office:value="860.536543" calcext:value-type="float">
            <text:p>860.536543</text:p>
          </table:table-cell>
          <table:table-cell table:formula="of:=[.C1035]*[.S$2]+[.T$2]" office:value-type="float" office:value="280.812" calcext:value-type="float">
            <text:p>280.812</text:p>
          </table:table-cell>
          <table:table-cell table:formula="of:=[.L1035]" office:value-type="float" office:value="280.812" calcext:value-type="float">
            <text:p>280.812</text:p>
          </table:table-cell>
          <table:table-cell table:formula="of:=[.K1035]" office:value-type="float" office:value="860.536543" calcext:value-type="float">
            <text:p>860.54</text:p>
          </table:table-cell>
          <table:table-cell table:formula="of:=[.D1035]" office:value-type="float" office:value="265.7" calcext:value-type="float">
            <text:p>265.7</text:p>
          </table:table-cell>
          <table:table-cell table:number-columns-repeated="5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float" office:value="678.8" calcext:value-type="float">
            <text:p>678.8</text:p>
          </table:table-cell>
          <table:table-cell office:value-type="float" office:value="280.4" calcext:value-type="float">
            <text:p>280.4</text:p>
          </table:table-cell>
          <table:table-cell office:value-type="float" office:value="265.7" calcext:value-type="float">
            <text:p>265.7</text:p>
          </table:table-cell>
          <table:table-cell table:number-columns-repeated="6"/>
          <table:table-cell table:formula="of:=[.B1036]*[.Q$2]+[.R$2]" office:value-type="float" office:value="860.269924" calcext:value-type="float">
            <text:p>860.269924</text:p>
          </table:table-cell>
          <table:table-cell table:formula="of:=[.C1036]*[.S$2]+[.T$2]" office:value-type="float" office:value="280.812" calcext:value-type="float">
            <text:p>280.812</text:p>
          </table:table-cell>
          <table:table-cell table:formula="of:=[.L1036]" office:value-type="float" office:value="280.812" calcext:value-type="float">
            <text:p>280.812</text:p>
          </table:table-cell>
          <table:table-cell table:formula="of:=[.K1036]" office:value-type="float" office:value="860.269924" calcext:value-type="float">
            <text:p>860.27</text:p>
          </table:table-cell>
          <table:table-cell table:formula="of:=[.D1036]" office:value-type="float" office:value="265.7" calcext:value-type="float">
            <text:p>265.7</text:p>
          </table:table-cell>
          <table:table-cell table:number-columns-repeated="5"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float" office:value="678.5" calcext:value-type="float">
            <text:p>678.5</text:p>
          </table:table-cell>
          <table:table-cell office:value-type="float" office:value="280.3" calcext:value-type="float">
            <text:p>280.3</text:p>
          </table:table-cell>
          <table:table-cell office:value-type="float" office:value="265.7" calcext:value-type="float">
            <text:p>265.7</text:p>
          </table:table-cell>
          <table:table-cell table:number-columns-repeated="6"/>
          <table:table-cell table:formula="of:=[.B1037]*[.Q$2]+[.R$2]" office:value-type="float" office:value="860.003305" calcext:value-type="float">
            <text:p>860.003305</text:p>
          </table:table-cell>
          <table:table-cell table:formula="of:=[.C1037]*[.S$2]+[.T$2]" office:value-type="float" office:value="280.709" calcext:value-type="float">
            <text:p>280.709</text:p>
          </table:table-cell>
          <table:table-cell table:formula="of:=[.L1037]" office:value-type="float" office:value="280.709" calcext:value-type="float">
            <text:p>280.709</text:p>
          </table:table-cell>
          <table:table-cell table:formula="of:=[.K1037]" office:value-type="float" office:value="860.003305" calcext:value-type="float">
            <text:p>860.00</text:p>
          </table:table-cell>
          <table:table-cell table:formula="of:=[.D1037]" office:value-type="float" office:value="265.7" calcext:value-type="float">
            <text:p>265.7</text:p>
          </table:table-cell>
          <table:table-cell table:number-columns-repeated="5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float" office:value="678.2" calcext:value-type="float">
            <text:p>678.2</text:p>
          </table:table-cell>
          <table:table-cell office:value-type="float" office:value="280.4" calcext:value-type="float">
            <text:p>280.4</text:p>
          </table:table-cell>
          <table:table-cell office:value-type="float" office:value="265.7" calcext:value-type="float">
            <text:p>265.7</text:p>
          </table:table-cell>
          <table:table-cell table:number-columns-repeated="6"/>
          <table:table-cell table:formula="of:=[.B1038]*[.Q$2]+[.R$2]" office:value-type="float" office:value="859.736686" calcext:value-type="float">
            <text:p>859.736686</text:p>
          </table:table-cell>
          <table:table-cell table:formula="of:=[.C1038]*[.S$2]+[.T$2]" office:value-type="float" office:value="280.812" calcext:value-type="float">
            <text:p>280.812</text:p>
          </table:table-cell>
          <table:table-cell table:formula="of:=[.L1038]" office:value-type="float" office:value="280.812" calcext:value-type="float">
            <text:p>280.812</text:p>
          </table:table-cell>
          <table:table-cell table:formula="of:=[.K1038]" office:value-type="float" office:value="859.736686" calcext:value-type="float">
            <text:p>859.74</text:p>
          </table:table-cell>
          <table:table-cell table:formula="of:=[.D1038]" office:value-type="float" office:value="265.7" calcext:value-type="float">
            <text:p>265.7</text:p>
          </table:table-cell>
          <table:table-cell table:number-columns-repeated="5"/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float" office:value="677.8" calcext:value-type="float">
            <text:p>677.8</text:p>
          </table:table-cell>
          <table:table-cell office:value-type="float" office:value="280.4" calcext:value-type="float">
            <text:p>280.4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1039]*[.Q$2]+[.R$2]" office:value-type="float" office:value="859.381194" calcext:value-type="float">
            <text:p>859.381194</text:p>
          </table:table-cell>
          <table:table-cell table:formula="of:=[.C1039]*[.S$2]+[.T$2]" office:value-type="float" office:value="280.812" calcext:value-type="float">
            <text:p>280.812</text:p>
          </table:table-cell>
          <table:table-cell table:formula="of:=[.L1039]" office:value-type="float" office:value="280.812" calcext:value-type="float">
            <text:p>280.812</text:p>
          </table:table-cell>
          <table:table-cell table:formula="of:=[.K1039]" office:value-type="float" office:value="859.381194" calcext:value-type="float">
            <text:p>859.38</text:p>
          </table:table-cell>
          <table:table-cell table:formula="of:=[.D1039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float" office:value="677.4" calcext:value-type="float">
            <text:p>677.4</text:p>
          </table:table-cell>
          <table:table-cell office:value-type="float" office:value="280.4" calcext:value-type="float">
            <text:p>280.4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1040]*[.Q$2]+[.R$2]" office:value-type="float" office:value="859.025702" calcext:value-type="float">
            <text:p>859.025702</text:p>
          </table:table-cell>
          <table:table-cell table:formula="of:=[.C1040]*[.S$2]+[.T$2]" office:value-type="float" office:value="280.812" calcext:value-type="float">
            <text:p>280.812</text:p>
          </table:table-cell>
          <table:table-cell table:formula="of:=[.L1040]" office:value-type="float" office:value="280.812" calcext:value-type="float">
            <text:p>280.812</text:p>
          </table:table-cell>
          <table:table-cell table:formula="of:=[.K1040]" office:value-type="float" office:value="859.025702" calcext:value-type="float">
            <text:p>859.03</text:p>
          </table:table-cell>
          <table:table-cell table:formula="of:=[.D1040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float" office:value="677.1" calcext:value-type="float">
            <text:p>677.1</text:p>
          </table:table-cell>
          <table:table-cell office:value-type="float" office:value="280.5" calcext:value-type="float">
            <text:p>280.5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1041]*[.Q$2]+[.R$2]" office:value-type="float" office:value="858.759083" calcext:value-type="float">
            <text:p>858.759083</text:p>
          </table:table-cell>
          <table:table-cell table:formula="of:=[.C1041]*[.S$2]+[.T$2]" office:value-type="float" office:value="280.915" calcext:value-type="float">
            <text:p>280.915</text:p>
          </table:table-cell>
          <table:table-cell table:formula="of:=[.L1041]" office:value-type="float" office:value="280.915" calcext:value-type="float">
            <text:p>280.915</text:p>
          </table:table-cell>
          <table:table-cell table:formula="of:=[.K1041]" office:value-type="float" office:value="858.759083" calcext:value-type="float">
            <text:p>858.76</text:p>
          </table:table-cell>
          <table:table-cell table:formula="of:=[.D1041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676.7" calcext:value-type="float">
            <text:p>676.7</text:p>
          </table:table-cell>
          <table:table-cell office:value-type="float" office:value="280.6" calcext:value-type="float">
            <text:p>280.6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1042]*[.Q$2]+[.R$2]" office:value-type="float" office:value="858.403591" calcext:value-type="float">
            <text:p>858.403591</text:p>
          </table:table-cell>
          <table:table-cell table:formula="of:=[.C1042]*[.S$2]+[.T$2]" office:value-type="float" office:value="281.018" calcext:value-type="float">
            <text:p>281.018</text:p>
          </table:table-cell>
          <table:table-cell table:formula="of:=[.L1042]" office:value-type="float" office:value="281.018" calcext:value-type="float">
            <text:p>281.018</text:p>
          </table:table-cell>
          <table:table-cell table:formula="of:=[.K1042]" office:value-type="float" office:value="858.403591" calcext:value-type="float">
            <text:p>858.40</text:p>
          </table:table-cell>
          <table:table-cell table:formula="of:=[.D1042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676.3" calcext:value-type="float">
            <text:p>676.3</text:p>
          </table:table-cell>
          <table:table-cell office:value-type="float" office:value="280.7" calcext:value-type="float">
            <text:p>280.7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1043]*[.Q$2]+[.R$2]" office:value-type="float" office:value="858.048099" calcext:value-type="float">
            <text:p>858.048099</text:p>
          </table:table-cell>
          <table:table-cell table:formula="of:=[.C1043]*[.S$2]+[.T$2]" office:value-type="float" office:value="281.121" calcext:value-type="float">
            <text:p>281.121</text:p>
          </table:table-cell>
          <table:table-cell table:formula="of:=[.L1043]" office:value-type="float" office:value="281.121" calcext:value-type="float">
            <text:p>281.121</text:p>
          </table:table-cell>
          <table:table-cell table:formula="of:=[.K1043]" office:value-type="float" office:value="858.048099" calcext:value-type="float">
            <text:p>858.05</text:p>
          </table:table-cell>
          <table:table-cell table:formula="of:=[.D1043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float" office:value="675.9" calcext:value-type="float">
            <text:p>675.9</text:p>
          </table:table-cell>
          <table:table-cell office:value-type="float" office:value="280.8" calcext:value-type="float">
            <text:p>280.8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1044]*[.Q$2]+[.R$2]" office:value-type="float" office:value="857.692607" calcext:value-type="float">
            <text:p>857.692607</text:p>
          </table:table-cell>
          <table:table-cell table:formula="of:=[.C1044]*[.S$2]+[.T$2]" office:value-type="float" office:value="281.224" calcext:value-type="float">
            <text:p>281.224</text:p>
          </table:table-cell>
          <table:table-cell table:formula="of:=[.L1044]" office:value-type="float" office:value="281.224" calcext:value-type="float">
            <text:p>281.224</text:p>
          </table:table-cell>
          <table:table-cell table:formula="of:=[.K1044]" office:value-type="float" office:value="857.692607" calcext:value-type="float">
            <text:p>857.69</text:p>
          </table:table-cell>
          <table:table-cell table:formula="of:=[.D1044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float" office:value="675.6" calcext:value-type="float">
            <text:p>675.6</text:p>
          </table:table-cell>
          <table:table-cell office:value-type="float" office:value="280.9" calcext:value-type="float">
            <text:p>280.9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1045]*[.Q$2]+[.R$2]" office:value-type="float" office:value="857.425988" calcext:value-type="float">
            <text:p>857.425988</text:p>
          </table:table-cell>
          <table:table-cell table:formula="of:=[.C1045]*[.S$2]+[.T$2]" office:value-type="float" office:value="281.327" calcext:value-type="float">
            <text:p>281.327</text:p>
          </table:table-cell>
          <table:table-cell table:formula="of:=[.L1045]" office:value-type="float" office:value="281.327" calcext:value-type="float">
            <text:p>281.327</text:p>
          </table:table-cell>
          <table:table-cell table:formula="of:=[.K1045]" office:value-type="float" office:value="857.425988" calcext:value-type="float">
            <text:p>857.43</text:p>
          </table:table-cell>
          <table:table-cell table:formula="of:=[.D1045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float" office:value="675.2" calcext:value-type="float">
            <text:p>675.2</text:p>
          </table:table-cell>
          <table:table-cell office:value-type="float" office:value="281" calcext:value-type="float">
            <text:p>281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1046]*[.Q$2]+[.R$2]" office:value-type="float" office:value="857.070496" calcext:value-type="float">
            <text:p>857.070496</text:p>
          </table:table-cell>
          <table:table-cell table:formula="of:=[.C1046]*[.S$2]+[.T$2]" office:value-type="float" office:value="281.43" calcext:value-type="float">
            <text:p>281.43</text:p>
          </table:table-cell>
          <table:table-cell table:formula="of:=[.L1046]" office:value-type="float" office:value="281.43" calcext:value-type="float">
            <text:p>281.43</text:p>
          </table:table-cell>
          <table:table-cell table:formula="of:=[.K1046]" office:value-type="float" office:value="857.070496" calcext:value-type="float">
            <text:p>857.07</text:p>
          </table:table-cell>
          <table:table-cell table:formula="of:=[.D1046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float" office:value="674.8" calcext:value-type="float">
            <text:p>674.8</text:p>
          </table:table-cell>
          <table:table-cell office:value-type="float" office:value="281.2" calcext:value-type="float">
            <text:p>281.2</text:p>
          </table:table-cell>
          <table:table-cell office:value-type="float" office:value="266.1" calcext:value-type="float">
            <text:p>266.1</text:p>
          </table:table-cell>
          <table:table-cell table:number-columns-repeated="6"/>
          <table:table-cell table:formula="of:=[.B1047]*[.Q$2]+[.R$2]" office:value-type="float" office:value="856.715004" calcext:value-type="float">
            <text:p>856.715004</text:p>
          </table:table-cell>
          <table:table-cell table:formula="of:=[.C1047]*[.S$2]+[.T$2]" office:value-type="float" office:value="281.636" calcext:value-type="float">
            <text:p>281.636</text:p>
          </table:table-cell>
          <table:table-cell table:formula="of:=[.L1047]" office:value-type="float" office:value="281.636" calcext:value-type="float">
            <text:p>281.636</text:p>
          </table:table-cell>
          <table:table-cell table:formula="of:=[.K1047]" office:value-type="float" office:value="856.715004" calcext:value-type="float">
            <text:p>856.72</text:p>
          </table:table-cell>
          <table:table-cell table:formula="of:=[.D1047]" office:value-type="float" office:value="266.1" calcext:value-type="float">
            <text:p>266.1</text:p>
          </table:table-cell>
          <table:table-cell table:number-columns-repeated="5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float" office:value="674.5" calcext:value-type="float">
            <text:p>674.5</text:p>
          </table:table-cell>
          <table:table-cell office:value-type="float" office:value="281.3" calcext:value-type="float">
            <text:p>281.3</text:p>
          </table:table-cell>
          <table:table-cell office:value-type="float" office:value="266.1" calcext:value-type="float">
            <text:p>266.1</text:p>
          </table:table-cell>
          <table:table-cell table:number-columns-repeated="6"/>
          <table:table-cell table:formula="of:=[.B1048]*[.Q$2]+[.R$2]" office:value-type="float" office:value="856.448385" calcext:value-type="float">
            <text:p>856.448385</text:p>
          </table:table-cell>
          <table:table-cell table:formula="of:=[.C1048]*[.S$2]+[.T$2]" office:value-type="float" office:value="281.739" calcext:value-type="float">
            <text:p>281.739</text:p>
          </table:table-cell>
          <table:table-cell table:formula="of:=[.L1048]" office:value-type="float" office:value="281.739" calcext:value-type="float">
            <text:p>281.739</text:p>
          </table:table-cell>
          <table:table-cell table:formula="of:=[.K1048]" office:value-type="float" office:value="856.448385" calcext:value-type="float">
            <text:p>856.45</text:p>
          </table:table-cell>
          <table:table-cell table:formula="of:=[.D1048]" office:value-type="float" office:value="266.1" calcext:value-type="float">
            <text:p>266.1</text:p>
          </table:table-cell>
          <table:table-cell table:number-columns-repeated="5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float" office:value="674.1" calcext:value-type="float">
            <text:p>674.1</text:p>
          </table:table-cell>
          <table:table-cell office:value-type="float" office:value="281.5" calcext:value-type="float">
            <text:p>281.5</text:p>
          </table:table-cell>
          <table:table-cell office:value-type="float" office:value="266.1" calcext:value-type="float">
            <text:p>266.1</text:p>
          </table:table-cell>
          <table:table-cell table:number-columns-repeated="6"/>
          <table:table-cell table:formula="of:=[.B1049]*[.Q$2]+[.R$2]" office:value-type="float" office:value="856.092893" calcext:value-type="float">
            <text:p>856.092893</text:p>
          </table:table-cell>
          <table:table-cell table:formula="of:=[.C1049]*[.S$2]+[.T$2]" office:value-type="float" office:value="281.945" calcext:value-type="float">
            <text:p>281.945</text:p>
          </table:table-cell>
          <table:table-cell table:formula="of:=[.L1049]" office:value-type="float" office:value="281.945" calcext:value-type="float">
            <text:p>281.945</text:p>
          </table:table-cell>
          <table:table-cell table:formula="of:=[.K1049]" office:value-type="float" office:value="856.092893" calcext:value-type="float">
            <text:p>856.09</text:p>
          </table:table-cell>
          <table:table-cell table:formula="of:=[.D1049]" office:value-type="float" office:value="266.1" calcext:value-type="float">
            <text:p>266.1</text:p>
          </table:table-cell>
          <table:table-cell table:number-columns-repeated="5"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float" office:value="673.8" calcext:value-type="float">
            <text:p>673.8</text:p>
          </table:table-cell>
          <table:table-cell office:value-type="float" office:value="281.6" calcext:value-type="float">
            <text:p>281.6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050]*[.Q$2]+[.R$2]" office:value-type="float" office:value="855.826274" calcext:value-type="float">
            <text:p>855.826274</text:p>
          </table:table-cell>
          <table:table-cell table:formula="of:=[.C1050]*[.S$2]+[.T$2]" office:value-type="float" office:value="282.048" calcext:value-type="float">
            <text:p>282.048</text:p>
          </table:table-cell>
          <table:table-cell table:formula="of:=[.L1050]" office:value-type="float" office:value="282.048" calcext:value-type="float">
            <text:p>282.048</text:p>
          </table:table-cell>
          <table:table-cell table:formula="of:=[.K1050]" office:value-type="float" office:value="855.826274" calcext:value-type="float">
            <text:p>855.83</text:p>
          </table:table-cell>
          <table:table-cell table:formula="of:=[.D1050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673.5" calcext:value-type="float">
            <text:p>673.5</text:p>
          </table:table-cell>
          <table:table-cell office:value-type="float" office:value="281.8" calcext:value-type="float">
            <text:p>281.8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051]*[.Q$2]+[.R$2]" office:value-type="float" office:value="855.559655" calcext:value-type="float">
            <text:p>855.559655</text:p>
          </table:table-cell>
          <table:table-cell table:formula="of:=[.C1051]*[.S$2]+[.T$2]" office:value-type="float" office:value="282.254" calcext:value-type="float">
            <text:p>282.254</text:p>
          </table:table-cell>
          <table:table-cell table:formula="of:=[.L1051]" office:value-type="float" office:value="282.254" calcext:value-type="float">
            <text:p>282.254</text:p>
          </table:table-cell>
          <table:table-cell table:formula="of:=[.K1051]" office:value-type="float" office:value="855.559655" calcext:value-type="float">
            <text:p>855.56</text:p>
          </table:table-cell>
          <table:table-cell table:formula="of:=[.D1051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float" office:value="673.2" calcext:value-type="float">
            <text:p>673.2</text:p>
          </table:table-cell>
          <table:table-cell office:value-type="float" office:value="281.9" calcext:value-type="float">
            <text:p>281.9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052]*[.Q$2]+[.R$2]" office:value-type="float" office:value="855.293036" calcext:value-type="float">
            <text:p>855.293036</text:p>
          </table:table-cell>
          <table:table-cell table:formula="of:=[.C1052]*[.S$2]+[.T$2]" office:value-type="float" office:value="282.357" calcext:value-type="float">
            <text:p>282.357</text:p>
          </table:table-cell>
          <table:table-cell table:formula="of:=[.L1052]" office:value-type="float" office:value="282.357" calcext:value-type="float">
            <text:p>282.357</text:p>
          </table:table-cell>
          <table:table-cell table:formula="of:=[.K1052]" office:value-type="float" office:value="855.293036" calcext:value-type="float">
            <text:p>855.29</text:p>
          </table:table-cell>
          <table:table-cell table:formula="of:=[.D1052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float" office:value="672.9" calcext:value-type="float">
            <text:p>672.9</text:p>
          </table:table-cell>
          <table:table-cell office:value-type="float" office:value="282" calcext:value-type="float">
            <text:p>282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053]*[.Q$2]+[.R$2]" office:value-type="float" office:value="855.026417" calcext:value-type="float">
            <text:p>855.026417</text:p>
          </table:table-cell>
          <table:table-cell table:formula="of:=[.C1053]*[.S$2]+[.T$2]" office:value-type="float" office:value="282.46" calcext:value-type="float">
            <text:p>282.46</text:p>
          </table:table-cell>
          <table:table-cell table:formula="of:=[.L1053]" office:value-type="float" office:value="282.46" calcext:value-type="float">
            <text:p>282.46</text:p>
          </table:table-cell>
          <table:table-cell table:formula="of:=[.K1053]" office:value-type="float" office:value="855.026417" calcext:value-type="float">
            <text:p>855.03</text:p>
          </table:table-cell>
          <table:table-cell table:formula="of:=[.D1053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float" office:value="672.6" calcext:value-type="float">
            <text:p>672.6</text:p>
          </table:table-cell>
          <table:table-cell office:value-type="float" office:value="282.2" calcext:value-type="float">
            <text:p>282.2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054]*[.Q$2]+[.R$2]" office:value-type="float" office:value="854.759798" calcext:value-type="float">
            <text:p>854.759798</text:p>
          </table:table-cell>
          <table:table-cell table:formula="of:=[.C1054]*[.S$2]+[.T$2]" office:value-type="float" office:value="282.666" calcext:value-type="float">
            <text:p>282.666</text:p>
          </table:table-cell>
          <table:table-cell table:formula="of:=[.L1054]" office:value-type="float" office:value="282.666" calcext:value-type="float">
            <text:p>282.666</text:p>
          </table:table-cell>
          <table:table-cell table:formula="of:=[.K1054]" office:value-type="float" office:value="854.759798" calcext:value-type="float">
            <text:p>854.76</text:p>
          </table:table-cell>
          <table:table-cell table:formula="of:=[.D1054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float" office:value="672.4" calcext:value-type="float">
            <text:p>672.4</text:p>
          </table:table-cell>
          <table:table-cell office:value-type="float" office:value="282.3" calcext:value-type="float">
            <text:p>282.3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055]*[.Q$2]+[.R$2]" office:value-type="float" office:value="854.582052" calcext:value-type="float">
            <text:p>854.582052</text:p>
          </table:table-cell>
          <table:table-cell table:formula="of:=[.C1055]*[.S$2]+[.T$2]" office:value-type="float" office:value="282.769" calcext:value-type="float">
            <text:p>282.769</text:p>
          </table:table-cell>
          <table:table-cell table:formula="of:=[.L1055]" office:value-type="float" office:value="282.769" calcext:value-type="float">
            <text:p>282.769</text:p>
          </table:table-cell>
          <table:table-cell table:formula="of:=[.K1055]" office:value-type="float" office:value="854.582052" calcext:value-type="float">
            <text:p>854.58</text:p>
          </table:table-cell>
          <table:table-cell table:formula="of:=[.D1055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float" office:value="672.2" calcext:value-type="float">
            <text:p>672.2</text:p>
          </table:table-cell>
          <table:table-cell office:value-type="float" office:value="282.4" calcext:value-type="float">
            <text:p>282.4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056]*[.Q$2]+[.R$2]" office:value-type="float" office:value="854.404306" calcext:value-type="float">
            <text:p>854.404306</text:p>
          </table:table-cell>
          <table:table-cell table:formula="of:=[.C1056]*[.S$2]+[.T$2]" office:value-type="float" office:value="282.872" calcext:value-type="float">
            <text:p>282.872</text:p>
          </table:table-cell>
          <table:table-cell table:formula="of:=[.L1056]" office:value-type="float" office:value="282.872" calcext:value-type="float">
            <text:p>282.872</text:p>
          </table:table-cell>
          <table:table-cell table:formula="of:=[.K1056]" office:value-type="float" office:value="854.404306" calcext:value-type="float">
            <text:p>854.40</text:p>
          </table:table-cell>
          <table:table-cell table:formula="of:=[.D1056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float" office:value="672" calcext:value-type="float">
            <text:p>672</text:p>
          </table:table-cell>
          <table:table-cell office:value-type="float" office:value="282.6" calcext:value-type="float">
            <text:p>282.6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057]*[.Q$2]+[.R$2]" office:value-type="float" office:value="854.22656" calcext:value-type="float">
            <text:p>854.22656</text:p>
          </table:table-cell>
          <table:table-cell table:formula="of:=[.C1057]*[.S$2]+[.T$2]" office:value-type="float" office:value="283.078" calcext:value-type="float">
            <text:p>283.078</text:p>
          </table:table-cell>
          <table:table-cell table:formula="of:=[.L1057]" office:value-type="float" office:value="283.078" calcext:value-type="float">
            <text:p>283.078</text:p>
          </table:table-cell>
          <table:table-cell table:formula="of:=[.K1057]" office:value-type="float" office:value="854.22656" calcext:value-type="float">
            <text:p>854.23</text:p>
          </table:table-cell>
          <table:table-cell table:formula="of:=[.D1057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float" office:value="671.9" calcext:value-type="float">
            <text:p>671.9</text:p>
          </table:table-cell>
          <table:table-cell office:value-type="float" office:value="282.7" calcext:value-type="float">
            <text:p>282.7</text:p>
          </table:table-cell>
          <table:table-cell office:value-type="float" office:value="266.5" calcext:value-type="float">
            <text:p>266.5</text:p>
          </table:table-cell>
          <table:table-cell table:number-columns-repeated="6"/>
          <table:table-cell table:formula="of:=[.B1058]*[.Q$2]+[.R$2]" office:value-type="float" office:value="854.137687" calcext:value-type="float">
            <text:p>854.137687</text:p>
          </table:table-cell>
          <table:table-cell table:formula="of:=[.C1058]*[.S$2]+[.T$2]" office:value-type="float" office:value="283.181" calcext:value-type="float">
            <text:p>283.181</text:p>
          </table:table-cell>
          <table:table-cell table:formula="of:=[.L1058]" office:value-type="float" office:value="283.181" calcext:value-type="float">
            <text:p>283.181</text:p>
          </table:table-cell>
          <table:table-cell table:formula="of:=[.K1058]" office:value-type="float" office:value="854.137687" calcext:value-type="float">
            <text:p>854.14</text:p>
          </table:table-cell>
          <table:table-cell table:formula="of:=[.D1058]" office:value-type="float" office:value="266.5" calcext:value-type="float">
            <text:p>266.5</text:p>
          </table:table-cell>
          <table:table-cell table:number-columns-repeated="5"/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float" office:value="671.8" calcext:value-type="float">
            <text:p>671.8</text:p>
          </table:table-cell>
          <table:table-cell office:value-type="float" office:value="282.8" calcext:value-type="float">
            <text:p>282.8</text:p>
          </table:table-cell>
          <table:table-cell office:value-type="float" office:value="266.5" calcext:value-type="float">
            <text:p>266.5</text:p>
          </table:table-cell>
          <table:table-cell table:number-columns-repeated="6"/>
          <table:table-cell table:formula="of:=[.B1059]*[.Q$2]+[.R$2]" office:value-type="float" office:value="854.048814" calcext:value-type="float">
            <text:p>854.048814</text:p>
          </table:table-cell>
          <table:table-cell table:formula="of:=[.C1059]*[.S$2]+[.T$2]" office:value-type="float" office:value="283.284" calcext:value-type="float">
            <text:p>283.284</text:p>
          </table:table-cell>
          <table:table-cell table:formula="of:=[.L1059]" office:value-type="float" office:value="283.284" calcext:value-type="float">
            <text:p>283.284</text:p>
          </table:table-cell>
          <table:table-cell table:formula="of:=[.K1059]" office:value-type="float" office:value="854.048814" calcext:value-type="float">
            <text:p>854.05</text:p>
          </table:table-cell>
          <table:table-cell table:formula="of:=[.D1059]" office:value-type="float" office:value="266.5" calcext:value-type="float">
            <text:p>266.5</text:p>
          </table:table-cell>
          <table:table-cell table:number-columns-repeated="5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float" office:value="671.7" calcext:value-type="float">
            <text:p>671.7</text:p>
          </table:table-cell>
          <table:table-cell office:value-type="float" office:value="282.9" calcext:value-type="float">
            <text:p>282.9</text:p>
          </table:table-cell>
          <table:table-cell office:value-type="float" office:value="266.6" calcext:value-type="float">
            <text:p>266.6</text:p>
          </table:table-cell>
          <table:table-cell table:number-columns-repeated="6"/>
          <table:table-cell table:formula="of:=[.B1060]*[.Q$2]+[.R$2]" office:value-type="float" office:value="853.959941" calcext:value-type="float">
            <text:p>853.959941</text:p>
          </table:table-cell>
          <table:table-cell table:formula="of:=[.C1060]*[.S$2]+[.T$2]" office:value-type="float" office:value="283.387" calcext:value-type="float">
            <text:p>283.387</text:p>
          </table:table-cell>
          <table:table-cell table:formula="of:=[.L1060]" office:value-type="float" office:value="283.387" calcext:value-type="float">
            <text:p>283.387</text:p>
          </table:table-cell>
          <table:table-cell table:formula="of:=[.K1060]" office:value-type="float" office:value="853.959941" calcext:value-type="float">
            <text:p>853.96</text:p>
          </table:table-cell>
          <table:table-cell table:formula="of:=[.D1060]" office:value-type="float" office:value="266.6" calcext:value-type="float">
            <text:p>266.6</text:p>
          </table:table-cell>
          <table:table-cell table:number-columns-repeated="5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671.6" calcext:value-type="float">
            <text:p>671.6</text:p>
          </table:table-cell>
          <table:table-cell office:value-type="float" office:value="282.9" calcext:value-type="float">
            <text:p>282.9</text:p>
          </table:table-cell>
          <table:table-cell office:value-type="float" office:value="266.6" calcext:value-type="float">
            <text:p>266.6</text:p>
          </table:table-cell>
          <table:table-cell table:number-columns-repeated="6"/>
          <table:table-cell table:formula="of:=[.B1061]*[.Q$2]+[.R$2]" office:value-type="float" office:value="853.871068" calcext:value-type="float">
            <text:p>853.871068</text:p>
          </table:table-cell>
          <table:table-cell table:formula="of:=[.C1061]*[.S$2]+[.T$2]" office:value-type="float" office:value="283.387" calcext:value-type="float">
            <text:p>283.387</text:p>
          </table:table-cell>
          <table:table-cell table:formula="of:=[.L1061]" office:value-type="float" office:value="283.387" calcext:value-type="float">
            <text:p>283.387</text:p>
          </table:table-cell>
          <table:table-cell table:formula="of:=[.K1061]" office:value-type="float" office:value="853.871068" calcext:value-type="float">
            <text:p>853.87</text:p>
          </table:table-cell>
          <table:table-cell table:formula="of:=[.D1061]" office:value-type="float" office:value="266.6" calcext:value-type="float">
            <text:p>266.6</text:p>
          </table:table-cell>
          <table:table-cell table:number-columns-repeated="5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float" office:value="671.6" calcext:value-type="float">
            <text:p>671.6</text:p>
          </table:table-cell>
          <table:table-cell office:value-type="float" office:value="283" calcext:value-type="float">
            <text:p>283</text:p>
          </table:table-cell>
          <table:table-cell office:value-type="float" office:value="266.6" calcext:value-type="float">
            <text:p>266.6</text:p>
          </table:table-cell>
          <table:table-cell table:number-columns-repeated="6"/>
          <table:table-cell table:formula="of:=[.B1062]*[.Q$2]+[.R$2]" office:value-type="float" office:value="853.871068" calcext:value-type="float">
            <text:p>853.871068</text:p>
          </table:table-cell>
          <table:table-cell table:formula="of:=[.C1062]*[.S$2]+[.T$2]" office:value-type="float" office:value="283.49" calcext:value-type="float">
            <text:p>283.49</text:p>
          </table:table-cell>
          <table:table-cell table:formula="of:=[.L1062]" office:value-type="float" office:value="283.49" calcext:value-type="float">
            <text:p>283.49</text:p>
          </table:table-cell>
          <table:table-cell table:formula="of:=[.K1062]" office:value-type="float" office:value="853.871068" calcext:value-type="float">
            <text:p>853.87</text:p>
          </table:table-cell>
          <table:table-cell table:formula="of:=[.D1062]" office:value-type="float" office:value="266.6" calcext:value-type="float">
            <text:p>266.6</text:p>
          </table:table-cell>
          <table:table-cell table:number-columns-repeated="5"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float" office:value="671.6" calcext:value-type="float">
            <text:p>671.6</text:p>
          </table:table-cell>
          <table:table-cell office:value-type="float" office:value="283" calcext:value-type="float">
            <text:p>283</text:p>
          </table:table-cell>
          <table:table-cell office:value-type="float" office:value="266.7" calcext:value-type="float">
            <text:p>266.7</text:p>
          </table:table-cell>
          <table:table-cell table:number-columns-repeated="6"/>
          <table:table-cell table:formula="of:=[.B1063]*[.Q$2]+[.R$2]" office:value-type="float" office:value="853.871068" calcext:value-type="float">
            <text:p>853.871068</text:p>
          </table:table-cell>
          <table:table-cell table:formula="of:=[.C1063]*[.S$2]+[.T$2]" office:value-type="float" office:value="283.49" calcext:value-type="float">
            <text:p>283.49</text:p>
          </table:table-cell>
          <table:table-cell table:formula="of:=[.L1063]" office:value-type="float" office:value="283.49" calcext:value-type="float">
            <text:p>283.49</text:p>
          </table:table-cell>
          <table:table-cell table:formula="of:=[.K1063]" office:value-type="float" office:value="853.871068" calcext:value-type="float">
            <text:p>853.87</text:p>
          </table:table-cell>
          <table:table-cell table:formula="of:=[.D1063]" office:value-type="float" office:value="266.7" calcext:value-type="float">
            <text:p>266.7</text:p>
          </table:table-cell>
          <table:table-cell table:number-columns-repeated="5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float" office:value="671.7" calcext:value-type="float">
            <text:p>671.7</text:p>
          </table:table-cell>
          <table:table-cell office:value-type="float" office:value="283.1" calcext:value-type="float">
            <text:p>283.1</text:p>
          </table:table-cell>
          <table:table-cell office:value-type="float" office:value="266.7" calcext:value-type="float">
            <text:p>266.7</text:p>
          </table:table-cell>
          <table:table-cell table:number-columns-repeated="6"/>
          <table:table-cell table:formula="of:=[.B1064]*[.Q$2]+[.R$2]" office:value-type="float" office:value="853.959941" calcext:value-type="float">
            <text:p>853.959941</text:p>
          </table:table-cell>
          <table:table-cell table:formula="of:=[.C1064]*[.S$2]+[.T$2]" office:value-type="float" office:value="283.593" calcext:value-type="float">
            <text:p>283.593</text:p>
          </table:table-cell>
          <table:table-cell table:formula="of:=[.L1064]" office:value-type="float" office:value="283.593" calcext:value-type="float">
            <text:p>283.593</text:p>
          </table:table-cell>
          <table:table-cell table:formula="of:=[.K1064]" office:value-type="float" office:value="853.959941" calcext:value-type="float">
            <text:p>853.96</text:p>
          </table:table-cell>
          <table:table-cell table:formula="of:=[.D1064]" office:value-type="float" office:value="266.7" calcext:value-type="float">
            <text:p>266.7</text:p>
          </table:table-cell>
          <table:table-cell table:number-columns-repeated="5"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float" office:value="671.8" calcext:value-type="float">
            <text:p>671.8</text:p>
          </table:table-cell>
          <table:table-cell office:value-type="float" office:value="283.1" calcext:value-type="float">
            <text:p>283.1</text:p>
          </table:table-cell>
          <table:table-cell office:value-type="float" office:value="266.8" calcext:value-type="float">
            <text:p>266.8</text:p>
          </table:table-cell>
          <table:table-cell table:number-columns-repeated="6"/>
          <table:table-cell table:formula="of:=[.B1065]*[.Q$2]+[.R$2]" office:value-type="float" office:value="854.048814" calcext:value-type="float">
            <text:p>854.048814</text:p>
          </table:table-cell>
          <table:table-cell table:formula="of:=[.C1065]*[.S$2]+[.T$2]" office:value-type="float" office:value="283.593" calcext:value-type="float">
            <text:p>283.593</text:p>
          </table:table-cell>
          <table:table-cell table:formula="of:=[.L1065]" office:value-type="float" office:value="283.593" calcext:value-type="float">
            <text:p>283.593</text:p>
          </table:table-cell>
          <table:table-cell table:formula="of:=[.K1065]" office:value-type="float" office:value="854.048814" calcext:value-type="float">
            <text:p>854.05</text:p>
          </table:table-cell>
          <table:table-cell table:formula="of:=[.D1065]" office:value-type="float" office:value="266.8" calcext:value-type="float">
            <text:p>266.8</text:p>
          </table:table-cell>
          <table:table-cell table:number-columns-repeated="5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float" office:value="671.9" calcext:value-type="float">
            <text:p>671.9</text:p>
          </table:table-cell>
          <table:table-cell office:value-type="float" office:value="283.1" calcext:value-type="float">
            <text:p>283.1</text:p>
          </table:table-cell>
          <table:table-cell office:value-type="float" office:value="266.8" calcext:value-type="float">
            <text:p>266.8</text:p>
          </table:table-cell>
          <table:table-cell table:number-columns-repeated="6"/>
          <table:table-cell table:formula="of:=[.B1066]*[.Q$2]+[.R$2]" office:value-type="float" office:value="854.137687" calcext:value-type="float">
            <text:p>854.137687</text:p>
          </table:table-cell>
          <table:table-cell table:formula="of:=[.C1066]*[.S$2]+[.T$2]" office:value-type="float" office:value="283.593" calcext:value-type="float">
            <text:p>283.593</text:p>
          </table:table-cell>
          <table:table-cell table:formula="of:=[.L1066]" office:value-type="float" office:value="283.593" calcext:value-type="float">
            <text:p>283.593</text:p>
          </table:table-cell>
          <table:table-cell table:formula="of:=[.K1066]" office:value-type="float" office:value="854.137687" calcext:value-type="float">
            <text:p>854.14</text:p>
          </table:table-cell>
          <table:table-cell table:formula="of:=[.D1066]" office:value-type="float" office:value="266.8" calcext:value-type="float">
            <text:p>266.8</text:p>
          </table:table-cell>
          <table:table-cell table:number-columns-repeated="5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float" office:value="672" calcext:value-type="float">
            <text:p>672</text:p>
          </table:table-cell>
          <table:table-cell office:value-type="float" office:value="283.1" calcext:value-type="float">
            <text:p>283.1</text:p>
          </table:table-cell>
          <table:table-cell office:value-type="float" office:value="266.9" calcext:value-type="float">
            <text:p>266.9</text:p>
          </table:table-cell>
          <table:table-cell table:number-columns-repeated="6"/>
          <table:table-cell table:formula="of:=[.B1067]*[.Q$2]+[.R$2]" office:value-type="float" office:value="854.22656" calcext:value-type="float">
            <text:p>854.22656</text:p>
          </table:table-cell>
          <table:table-cell table:formula="of:=[.C1067]*[.S$2]+[.T$2]" office:value-type="float" office:value="283.593" calcext:value-type="float">
            <text:p>283.593</text:p>
          </table:table-cell>
          <table:table-cell table:formula="of:=[.L1067]" office:value-type="float" office:value="283.593" calcext:value-type="float">
            <text:p>283.593</text:p>
          </table:table-cell>
          <table:table-cell table:formula="of:=[.K1067]" office:value-type="float" office:value="854.22656" calcext:value-type="float">
            <text:p>854.23</text:p>
          </table:table-cell>
          <table:table-cell table:formula="of:=[.D1067]" office:value-type="float" office:value="266.9" calcext:value-type="float">
            <text:p>266.9</text:p>
          </table:table-cell>
          <table:table-cell table:number-columns-repeated="5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float" office:value="672.1" calcext:value-type="float">
            <text:p>672.1</text:p>
          </table:table-cell>
          <table:table-cell office:value-type="float" office:value="283.1" calcext:value-type="float">
            <text:p>283.1</text:p>
          </table:table-cell>
          <table:table-cell office:value-type="float" office:value="266.9" calcext:value-type="float">
            <text:p>266.9</text:p>
          </table:table-cell>
          <table:table-cell table:number-columns-repeated="6"/>
          <table:table-cell table:formula="of:=[.B1068]*[.Q$2]+[.R$2]" office:value-type="float" office:value="854.315433" calcext:value-type="float">
            <text:p>854.315433</text:p>
          </table:table-cell>
          <table:table-cell table:formula="of:=[.C1068]*[.S$2]+[.T$2]" office:value-type="float" office:value="283.593" calcext:value-type="float">
            <text:p>283.593</text:p>
          </table:table-cell>
          <table:table-cell table:formula="of:=[.L1068]" office:value-type="float" office:value="283.593" calcext:value-type="float">
            <text:p>283.593</text:p>
          </table:table-cell>
          <table:table-cell table:formula="of:=[.K1068]" office:value-type="float" office:value="854.315433" calcext:value-type="float">
            <text:p>854.32</text:p>
          </table:table-cell>
          <table:table-cell table:formula="of:=[.D1068]" office:value-type="float" office:value="266.9" calcext:value-type="float">
            <text:p>266.9</text:p>
          </table:table-cell>
          <table:table-cell table:number-columns-repeated="5"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float" office:value="672.3" calcext:value-type="float">
            <text:p>672.3</text:p>
          </table:table-cell>
          <table:table-cell office:value-type="float" office:value="283.1" calcext:value-type="float">
            <text:p>283.1</text:p>
          </table:table-cell>
          <table:table-cell office:value-type="float" office:value="266.9" calcext:value-type="float">
            <text:p>266.9</text:p>
          </table:table-cell>
          <table:table-cell table:number-columns-repeated="6"/>
          <table:table-cell table:formula="of:=[.B1069]*[.Q$2]+[.R$2]" office:value-type="float" office:value="854.493179" calcext:value-type="float">
            <text:p>854.493179</text:p>
          </table:table-cell>
          <table:table-cell table:formula="of:=[.C1069]*[.S$2]+[.T$2]" office:value-type="float" office:value="283.593" calcext:value-type="float">
            <text:p>283.593</text:p>
          </table:table-cell>
          <table:table-cell table:formula="of:=[.L1069]" office:value-type="float" office:value="283.593" calcext:value-type="float">
            <text:p>283.593</text:p>
          </table:table-cell>
          <table:table-cell table:formula="of:=[.K1069]" office:value-type="float" office:value="854.493179" calcext:value-type="float">
            <text:p>854.49</text:p>
          </table:table-cell>
          <table:table-cell table:formula="of:=[.D1069]" office:value-type="float" office:value="266.9" calcext:value-type="float">
            <text:p>266.9</text:p>
          </table:table-cell>
          <table:table-cell table:number-columns-repeated="5"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float" office:value="672.5" calcext:value-type="float">
            <text:p>672.5</text:p>
          </table:table-cell>
          <table:table-cell office:value-type="float" office:value="283.1" calcext:value-type="float">
            <text:p>283.1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table:formula="of:=[.B1070]*[.Q$2]+[.R$2]" office:value-type="float" office:value="854.670925" calcext:value-type="float">
            <text:p>854.670925</text:p>
          </table:table-cell>
          <table:table-cell table:formula="of:=[.C1070]*[.S$2]+[.T$2]" office:value-type="float" office:value="283.593" calcext:value-type="float">
            <text:p>283.593</text:p>
          </table:table-cell>
          <table:table-cell table:formula="of:=[.L1070]" office:value-type="float" office:value="283.593" calcext:value-type="float">
            <text:p>283.593</text:p>
          </table:table-cell>
          <table:table-cell table:formula="of:=[.K1070]" office:value-type="float" office:value="854.670925" calcext:value-type="float">
            <text:p>854.67</text:p>
          </table:table-cell>
          <table:table-cell table:formula="of:=[.D1070]"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672.7" calcext:value-type="float">
            <text:p>672.7</text:p>
          </table:table-cell>
          <table:table-cell office:value-type="float" office:value="283.1" calcext:value-type="float">
            <text:p>283.1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table:formula="of:=[.B1071]*[.Q$2]+[.R$2]" office:value-type="float" office:value="854.848671" calcext:value-type="float">
            <text:p>854.848671</text:p>
          </table:table-cell>
          <table:table-cell table:formula="of:=[.C1071]*[.S$2]+[.T$2]" office:value-type="float" office:value="283.593" calcext:value-type="float">
            <text:p>283.593</text:p>
          </table:table-cell>
          <table:table-cell table:formula="of:=[.L1071]" office:value-type="float" office:value="283.593" calcext:value-type="float">
            <text:p>283.593</text:p>
          </table:table-cell>
          <table:table-cell table:formula="of:=[.K1071]" office:value-type="float" office:value="854.848671" calcext:value-type="float">
            <text:p>854.85</text:p>
          </table:table-cell>
          <table:table-cell table:formula="of:=[.D1071]"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float" office:value="672.9" calcext:value-type="float">
            <text:p>672.9</text:p>
          </table:table-cell>
          <table:table-cell office:value-type="float" office:value="283" calcext:value-type="float">
            <text:p>283</text:p>
          </table:table-cell>
          <table:table-cell office:value-type="float" office:value="267.1" calcext:value-type="float">
            <text:p>267.1</text:p>
          </table:table-cell>
          <table:table-cell table:number-columns-repeated="6"/>
          <table:table-cell table:formula="of:=[.B1072]*[.Q$2]+[.R$2]" office:value-type="float" office:value="855.026417" calcext:value-type="float">
            <text:p>855.026417</text:p>
          </table:table-cell>
          <table:table-cell table:formula="of:=[.C1072]*[.S$2]+[.T$2]" office:value-type="float" office:value="283.49" calcext:value-type="float">
            <text:p>283.49</text:p>
          </table:table-cell>
          <table:table-cell table:formula="of:=[.L1072]" office:value-type="float" office:value="283.49" calcext:value-type="float">
            <text:p>283.49</text:p>
          </table:table-cell>
          <table:table-cell table:formula="of:=[.K1072]" office:value-type="float" office:value="855.026417" calcext:value-type="float">
            <text:p>855.03</text:p>
          </table:table-cell>
          <table:table-cell table:formula="of:=[.D1072]" office:value-type="float" office:value="267.1" calcext:value-type="float">
            <text:p>267.1</text:p>
          </table:table-cell>
          <table:table-cell table:number-columns-repeated="5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float" office:value="673.1" calcext:value-type="float">
            <text:p>673.1</text:p>
          </table:table-cell>
          <table:table-cell office:value-type="float" office:value="283" calcext:value-type="float">
            <text:p>283</text:p>
          </table:table-cell>
          <table:table-cell office:value-type="float" office:value="267.1" calcext:value-type="float">
            <text:p>267.1</text:p>
          </table:table-cell>
          <table:table-cell table:number-columns-repeated="6"/>
          <table:table-cell table:formula="of:=[.B1073]*[.Q$2]+[.R$2]" office:value-type="float" office:value="855.204163" calcext:value-type="float">
            <text:p>855.204163</text:p>
          </table:table-cell>
          <table:table-cell table:formula="of:=[.C1073]*[.S$2]+[.T$2]" office:value-type="float" office:value="283.49" calcext:value-type="float">
            <text:p>283.49</text:p>
          </table:table-cell>
          <table:table-cell table:formula="of:=[.L1073]" office:value-type="float" office:value="283.49" calcext:value-type="float">
            <text:p>283.49</text:p>
          </table:table-cell>
          <table:table-cell table:formula="of:=[.K1073]" office:value-type="float" office:value="855.204163" calcext:value-type="float">
            <text:p>855.20</text:p>
          </table:table-cell>
          <table:table-cell table:formula="of:=[.D1073]" office:value-type="float" office:value="267.1" calcext:value-type="float">
            <text:p>267.1</text:p>
          </table:table-cell>
          <table:table-cell table:number-columns-repeated="5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float" office:value="673.4" calcext:value-type="float">
            <text:p>673.4</text:p>
          </table:table-cell>
          <table:table-cell office:value-type="float" office:value="283" calcext:value-type="float">
            <text:p>283</text:p>
          </table:table-cell>
          <table:table-cell office:value-type="float" office:value="267.2" calcext:value-type="float">
            <text:p>267.2</text:p>
          </table:table-cell>
          <table:table-cell table:number-columns-repeated="6"/>
          <table:table-cell table:formula="of:=[.B1074]*[.Q$2]+[.R$2]" office:value-type="float" office:value="855.470782" calcext:value-type="float">
            <text:p>855.470782</text:p>
          </table:table-cell>
          <table:table-cell table:formula="of:=[.C1074]*[.S$2]+[.T$2]" office:value-type="float" office:value="283.49" calcext:value-type="float">
            <text:p>283.49</text:p>
          </table:table-cell>
          <table:table-cell table:formula="of:=[.L1074]" office:value-type="float" office:value="283.49" calcext:value-type="float">
            <text:p>283.49</text:p>
          </table:table-cell>
          <table:table-cell table:formula="of:=[.K1074]" office:value-type="float" office:value="855.470782" calcext:value-type="float">
            <text:p>855.47</text:p>
          </table:table-cell>
          <table:table-cell table:formula="of:=[.D1074]" office:value-type="float" office:value="267.2" calcext:value-type="float">
            <text:p>267.2</text:p>
          </table:table-cell>
          <table:table-cell table:number-columns-repeated="5"/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float" office:value="673.6" calcext:value-type="float">
            <text:p>673.6</text:p>
          </table:table-cell>
          <table:table-cell office:value-type="float" office:value="282.9" calcext:value-type="float">
            <text:p>282.9</text:p>
          </table:table-cell>
          <table:table-cell office:value-type="float" office:value="267.2" calcext:value-type="float">
            <text:p>267.2</text:p>
          </table:table-cell>
          <table:table-cell table:number-columns-repeated="6"/>
          <table:table-cell table:formula="of:=[.B1075]*[.Q$2]+[.R$2]" office:value-type="float" office:value="855.648528" calcext:value-type="float">
            <text:p>855.648528</text:p>
          </table:table-cell>
          <table:table-cell table:formula="of:=[.C1075]*[.S$2]+[.T$2]" office:value-type="float" office:value="283.387" calcext:value-type="float">
            <text:p>283.387</text:p>
          </table:table-cell>
          <table:table-cell table:formula="of:=[.L1075]" office:value-type="float" office:value="283.387" calcext:value-type="float">
            <text:p>283.387</text:p>
          </table:table-cell>
          <table:table-cell table:formula="of:=[.K1075]" office:value-type="float" office:value="855.648528" calcext:value-type="float">
            <text:p>855.65</text:p>
          </table:table-cell>
          <table:table-cell table:formula="of:=[.D1075]" office:value-type="float" office:value="267.2" calcext:value-type="float">
            <text:p>267.2</text:p>
          </table:table-cell>
          <table:table-cell table:number-columns-repeated="5"/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float" office:value="673.8" calcext:value-type="float">
            <text:p>673.8</text:p>
          </table:table-cell>
          <table:table-cell office:value-type="float" office:value="282.9" calcext:value-type="float">
            <text:p>282.9</text:p>
          </table:table-cell>
          <table:table-cell office:value-type="float" office:value="267.2" calcext:value-type="float">
            <text:p>267.2</text:p>
          </table:table-cell>
          <table:table-cell table:number-columns-repeated="6"/>
          <table:table-cell table:formula="of:=[.B1076]*[.Q$2]+[.R$2]" office:value-type="float" office:value="855.826274" calcext:value-type="float">
            <text:p>855.826274</text:p>
          </table:table-cell>
          <table:table-cell table:formula="of:=[.C1076]*[.S$2]+[.T$2]" office:value-type="float" office:value="283.387" calcext:value-type="float">
            <text:p>283.387</text:p>
          </table:table-cell>
          <table:table-cell table:formula="of:=[.L1076]" office:value-type="float" office:value="283.387" calcext:value-type="float">
            <text:p>283.387</text:p>
          </table:table-cell>
          <table:table-cell table:formula="of:=[.K1076]" office:value-type="float" office:value="855.826274" calcext:value-type="float">
            <text:p>855.83</text:p>
          </table:table-cell>
          <table:table-cell table:formula="of:=[.D1076]" office:value-type="float" office:value="267.2" calcext:value-type="float">
            <text:p>267.2</text:p>
          </table:table-cell>
          <table:table-cell table:number-columns-repeated="5"/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float" office:value="674.1" calcext:value-type="float">
            <text:p>674.1</text:p>
          </table:table-cell>
          <table:table-cell office:value-type="float" office:value="282.9" calcext:value-type="float">
            <text:p>282.9</text:p>
          </table:table-cell>
          <table:table-cell office:value-type="float" office:value="267.3" calcext:value-type="float">
            <text:p>267.3</text:p>
          </table:table-cell>
          <table:table-cell table:number-columns-repeated="6"/>
          <table:table-cell table:formula="of:=[.B1077]*[.Q$2]+[.R$2]" office:value-type="float" office:value="856.092893" calcext:value-type="float">
            <text:p>856.092893</text:p>
          </table:table-cell>
          <table:table-cell table:formula="of:=[.C1077]*[.S$2]+[.T$2]" office:value-type="float" office:value="283.387" calcext:value-type="float">
            <text:p>283.387</text:p>
          </table:table-cell>
          <table:table-cell table:formula="of:=[.L1077]" office:value-type="float" office:value="283.387" calcext:value-type="float">
            <text:p>283.387</text:p>
          </table:table-cell>
          <table:table-cell table:formula="of:=[.K1077]" office:value-type="float" office:value="856.092893" calcext:value-type="float">
            <text:p>856.09</text:p>
          </table:table-cell>
          <table:table-cell table:formula="of:=[.D1077]" office:value-type="float" office:value="267.3" calcext:value-type="float">
            <text:p>267.3</text:p>
          </table:table-cell>
          <table:table-cell table:number-columns-repeated="5"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float" office:value="674.3" calcext:value-type="float">
            <text:p>674.3</text:p>
          </table:table-cell>
          <table:table-cell office:value-type="float" office:value="282.8" calcext:value-type="float">
            <text:p>282.8</text:p>
          </table:table-cell>
          <table:table-cell office:value-type="float" office:value="267.3" calcext:value-type="float">
            <text:p>267.3</text:p>
          </table:table-cell>
          <table:table-cell table:number-columns-repeated="6"/>
          <table:table-cell table:formula="of:=[.B1078]*[.Q$2]+[.R$2]" office:value-type="float" office:value="856.270639" calcext:value-type="float">
            <text:p>856.270639</text:p>
          </table:table-cell>
          <table:table-cell table:formula="of:=[.C1078]*[.S$2]+[.T$2]" office:value-type="float" office:value="283.284" calcext:value-type="float">
            <text:p>283.284</text:p>
          </table:table-cell>
          <table:table-cell table:formula="of:=[.L1078]" office:value-type="float" office:value="283.284" calcext:value-type="float">
            <text:p>283.284</text:p>
          </table:table-cell>
          <table:table-cell table:formula="of:=[.K1078]" office:value-type="float" office:value="856.270639" calcext:value-type="float">
            <text:p>856.27</text:p>
          </table:table-cell>
          <table:table-cell table:formula="of:=[.D1078]" office:value-type="float" office:value="267.3" calcext:value-type="float">
            <text:p>267.3</text:p>
          </table:table-cell>
          <table:table-cell table:number-columns-repeated="5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float" office:value="674.6" calcext:value-type="float">
            <text:p>674.6</text:p>
          </table:table-cell>
          <table:table-cell office:value-type="float" office:value="282.8" calcext:value-type="float">
            <text:p>282.8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079]*[.Q$2]+[.R$2]" office:value-type="float" office:value="856.537258" calcext:value-type="float">
            <text:p>856.537258</text:p>
          </table:table-cell>
          <table:table-cell table:formula="of:=[.C1079]*[.S$2]+[.T$2]" office:value-type="float" office:value="283.284" calcext:value-type="float">
            <text:p>283.284</text:p>
          </table:table-cell>
          <table:table-cell table:formula="of:=[.L1079]" office:value-type="float" office:value="283.284" calcext:value-type="float">
            <text:p>283.284</text:p>
          </table:table-cell>
          <table:table-cell table:formula="of:=[.K1079]" office:value-type="float" office:value="856.537258" calcext:value-type="float">
            <text:p>856.54</text:p>
          </table:table-cell>
          <table:table-cell table:formula="of:=[.D1079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float" office:value="674.8" calcext:value-type="float">
            <text:p>674.8</text:p>
          </table:table-cell>
          <table:table-cell office:value-type="float" office:value="282.7" calcext:value-type="float">
            <text:p>282.7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080]*[.Q$2]+[.R$2]" office:value-type="float" office:value="856.715004" calcext:value-type="float">
            <text:p>856.715004</text:p>
          </table:table-cell>
          <table:table-cell table:formula="of:=[.C1080]*[.S$2]+[.T$2]" office:value-type="float" office:value="283.181" calcext:value-type="float">
            <text:p>283.181</text:p>
          </table:table-cell>
          <table:table-cell table:formula="of:=[.L1080]" office:value-type="float" office:value="283.181" calcext:value-type="float">
            <text:p>283.181</text:p>
          </table:table-cell>
          <table:table-cell table:formula="of:=[.K1080]" office:value-type="float" office:value="856.715004" calcext:value-type="float">
            <text:p>856.72</text:p>
          </table:table-cell>
          <table:table-cell table:formula="of:=[.D1080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675" calcext:value-type="float">
            <text:p>675</text:p>
          </table:table-cell>
          <table:table-cell office:value-type="float" office:value="282.7" calcext:value-type="float">
            <text:p>282.7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081]*[.Q$2]+[.R$2]" office:value-type="float" office:value="856.89275" calcext:value-type="float">
            <text:p>856.89275</text:p>
          </table:table-cell>
          <table:table-cell table:formula="of:=[.C1081]*[.S$2]+[.T$2]" office:value-type="float" office:value="283.181" calcext:value-type="float">
            <text:p>283.181</text:p>
          </table:table-cell>
          <table:table-cell table:formula="of:=[.L1081]" office:value-type="float" office:value="283.181" calcext:value-type="float">
            <text:p>283.181</text:p>
          </table:table-cell>
          <table:table-cell table:formula="of:=[.K1081]" office:value-type="float" office:value="856.89275" calcext:value-type="float">
            <text:p>856.89</text:p>
          </table:table-cell>
          <table:table-cell table:formula="of:=[.D1081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float" office:value="675.2" calcext:value-type="float">
            <text:p>675.2</text:p>
          </table:table-cell>
          <table:table-cell office:value-type="float" office:value="282.6" calcext:value-type="float">
            <text:p>282.6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082]*[.Q$2]+[.R$2]" office:value-type="float" office:value="857.070496" calcext:value-type="float">
            <text:p>857.070496</text:p>
          </table:table-cell>
          <table:table-cell table:formula="of:=[.C1082]*[.S$2]+[.T$2]" office:value-type="float" office:value="283.078" calcext:value-type="float">
            <text:p>283.078</text:p>
          </table:table-cell>
          <table:table-cell table:formula="of:=[.L1082]" office:value-type="float" office:value="283.078" calcext:value-type="float">
            <text:p>283.078</text:p>
          </table:table-cell>
          <table:table-cell table:formula="of:=[.K1082]" office:value-type="float" office:value="857.070496" calcext:value-type="float">
            <text:p>857.07</text:p>
          </table:table-cell>
          <table:table-cell table:formula="of:=[.D1082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float" office:value="675.4" calcext:value-type="float">
            <text:p>675.4</text:p>
          </table:table-cell>
          <table:table-cell office:value-type="float" office:value="282.6" calcext:value-type="float">
            <text:p>282.6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083]*[.Q$2]+[.R$2]" office:value-type="float" office:value="857.248242" calcext:value-type="float">
            <text:p>857.248242</text:p>
          </table:table-cell>
          <table:table-cell table:formula="of:=[.C1083]*[.S$2]+[.T$2]" office:value-type="float" office:value="283.078" calcext:value-type="float">
            <text:p>283.078</text:p>
          </table:table-cell>
          <table:table-cell table:formula="of:=[.L1083]" office:value-type="float" office:value="283.078" calcext:value-type="float">
            <text:p>283.078</text:p>
          </table:table-cell>
          <table:table-cell table:formula="of:=[.K1083]" office:value-type="float" office:value="857.248242" calcext:value-type="float">
            <text:p>857.25</text:p>
          </table:table-cell>
          <table:table-cell table:formula="of:=[.D1083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float" office:value="675.6" calcext:value-type="float">
            <text:p>675.6</text:p>
          </table:table-cell>
          <table:table-cell office:value-type="float" office:value="282.5" calcext:value-type="float">
            <text:p>282.5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1084]*[.Q$2]+[.R$2]" office:value-type="float" office:value="857.425988" calcext:value-type="float">
            <text:p>857.425988</text:p>
          </table:table-cell>
          <table:table-cell table:formula="of:=[.C1084]*[.S$2]+[.T$2]" office:value-type="float" office:value="282.975" calcext:value-type="float">
            <text:p>282.975</text:p>
          </table:table-cell>
          <table:table-cell table:formula="of:=[.L1084]" office:value-type="float" office:value="282.975" calcext:value-type="float">
            <text:p>282.975</text:p>
          </table:table-cell>
          <table:table-cell table:formula="of:=[.K1084]" office:value-type="float" office:value="857.425988" calcext:value-type="float">
            <text:p>857.43</text:p>
          </table:table-cell>
          <table:table-cell table:formula="of:=[.D1084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float" office:value="675.8" calcext:value-type="float">
            <text:p>675.8</text:p>
          </table:table-cell>
          <table:table-cell office:value-type="float" office:value="282.5" calcext:value-type="float">
            <text:p>282.5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1085]*[.Q$2]+[.R$2]" office:value-type="float" office:value="857.603734" calcext:value-type="float">
            <text:p>857.603734</text:p>
          </table:table-cell>
          <table:table-cell table:formula="of:=[.C1085]*[.S$2]+[.T$2]" office:value-type="float" office:value="282.975" calcext:value-type="float">
            <text:p>282.975</text:p>
          </table:table-cell>
          <table:table-cell table:formula="of:=[.L1085]" office:value-type="float" office:value="282.975" calcext:value-type="float">
            <text:p>282.975</text:p>
          </table:table-cell>
          <table:table-cell table:formula="of:=[.K1085]" office:value-type="float" office:value="857.603734" calcext:value-type="float">
            <text:p>857.60</text:p>
          </table:table-cell>
          <table:table-cell table:formula="of:=[.D1085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float" office:value="675.9" calcext:value-type="float">
            <text:p>675.9</text:p>
          </table:table-cell>
          <table:table-cell office:value-type="float" office:value="282.5" calcext:value-type="float">
            <text:p>282.5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1086]*[.Q$2]+[.R$2]" office:value-type="float" office:value="857.692607" calcext:value-type="float">
            <text:p>857.692607</text:p>
          </table:table-cell>
          <table:table-cell table:formula="of:=[.C1086]*[.S$2]+[.T$2]" office:value-type="float" office:value="282.975" calcext:value-type="float">
            <text:p>282.975</text:p>
          </table:table-cell>
          <table:table-cell table:formula="of:=[.L1086]" office:value-type="float" office:value="282.975" calcext:value-type="float">
            <text:p>282.975</text:p>
          </table:table-cell>
          <table:table-cell table:formula="of:=[.K1086]" office:value-type="float" office:value="857.692607" calcext:value-type="float">
            <text:p>857.69</text:p>
          </table:table-cell>
          <table:table-cell table:formula="of:=[.D1086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float" office:value="676.1" calcext:value-type="float">
            <text:p>676.1</text:p>
          </table:table-cell>
          <table:table-cell office:value-type="float" office:value="282.4" calcext:value-type="float">
            <text:p>282.4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1087]*[.Q$2]+[.R$2]" office:value-type="float" office:value="857.870353" calcext:value-type="float">
            <text:p>857.870353</text:p>
          </table:table-cell>
          <table:table-cell table:formula="of:=[.C1087]*[.S$2]+[.T$2]" office:value-type="float" office:value="282.872" calcext:value-type="float">
            <text:p>282.872</text:p>
          </table:table-cell>
          <table:table-cell table:formula="of:=[.L1087]" office:value-type="float" office:value="282.872" calcext:value-type="float">
            <text:p>282.872</text:p>
          </table:table-cell>
          <table:table-cell table:formula="of:=[.K1087]" office:value-type="float" office:value="857.870353" calcext:value-type="float">
            <text:p>857.87</text:p>
          </table:table-cell>
          <table:table-cell table:formula="of:=[.D1087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float" office:value="676.2" calcext:value-type="float">
            <text:p>676.2</text:p>
          </table:table-cell>
          <table:table-cell office:value-type="float" office:value="282.4" calcext:value-type="float">
            <text:p>282.4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1088]*[.Q$2]+[.R$2]" office:value-type="float" office:value="857.959226" calcext:value-type="float">
            <text:p>857.959226</text:p>
          </table:table-cell>
          <table:table-cell table:formula="of:=[.C1088]*[.S$2]+[.T$2]" office:value-type="float" office:value="282.872" calcext:value-type="float">
            <text:p>282.872</text:p>
          </table:table-cell>
          <table:table-cell table:formula="of:=[.L1088]" office:value-type="float" office:value="282.872" calcext:value-type="float">
            <text:p>282.872</text:p>
          </table:table-cell>
          <table:table-cell table:formula="of:=[.K1088]" office:value-type="float" office:value="857.959226" calcext:value-type="float">
            <text:p>857.96</text:p>
          </table:table-cell>
          <table:table-cell table:formula="of:=[.D1088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float" office:value="676.3" calcext:value-type="float">
            <text:p>676.3</text:p>
          </table:table-cell>
          <table:table-cell office:value-type="float" office:value="282.4" calcext:value-type="float">
            <text:p>282.4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1089]*[.Q$2]+[.R$2]" office:value-type="float" office:value="858.048099" calcext:value-type="float">
            <text:p>858.048099</text:p>
          </table:table-cell>
          <table:table-cell table:formula="of:=[.C1089]*[.S$2]+[.T$2]" office:value-type="float" office:value="282.872" calcext:value-type="float">
            <text:p>282.872</text:p>
          </table:table-cell>
          <table:table-cell table:formula="of:=[.L1089]" office:value-type="float" office:value="282.872" calcext:value-type="float">
            <text:p>282.872</text:p>
          </table:table-cell>
          <table:table-cell table:formula="of:=[.K1089]" office:value-type="float" office:value="858.048099" calcext:value-type="float">
            <text:p>858.05</text:p>
          </table:table-cell>
          <table:table-cell table:formula="of:=[.D1089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float" office:value="676.3" calcext:value-type="float">
            <text:p>676.3</text:p>
          </table:table-cell>
          <table:table-cell office:value-type="float" office:value="282.4" calcext:value-type="float">
            <text:p>282.4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1090]*[.Q$2]+[.R$2]" office:value-type="float" office:value="858.048099" calcext:value-type="float">
            <text:p>858.048099</text:p>
          </table:table-cell>
          <table:table-cell table:formula="of:=[.C1090]*[.S$2]+[.T$2]" office:value-type="float" office:value="282.872" calcext:value-type="float">
            <text:p>282.872</text:p>
          </table:table-cell>
          <table:table-cell table:formula="of:=[.L1090]" office:value-type="float" office:value="282.872" calcext:value-type="float">
            <text:p>282.872</text:p>
          </table:table-cell>
          <table:table-cell table:formula="of:=[.K1090]" office:value-type="float" office:value="858.048099" calcext:value-type="float">
            <text:p>858.05</text:p>
          </table:table-cell>
          <table:table-cell table:formula="of:=[.D1090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float" office:value="676.4" calcext:value-type="float">
            <text:p>676.4</text:p>
          </table:table-cell>
          <table:table-cell office:value-type="float" office:value="282.4" calcext:value-type="float">
            <text:p>282.4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1091]*[.Q$2]+[.R$2]" office:value-type="float" office:value="858.136972" calcext:value-type="float">
            <text:p>858.136972</text:p>
          </table:table-cell>
          <table:table-cell table:formula="of:=[.C1091]*[.S$2]+[.T$2]" office:value-type="float" office:value="282.872" calcext:value-type="float">
            <text:p>282.872</text:p>
          </table:table-cell>
          <table:table-cell table:formula="of:=[.L1091]" office:value-type="float" office:value="282.872" calcext:value-type="float">
            <text:p>282.872</text:p>
          </table:table-cell>
          <table:table-cell table:formula="of:=[.K1091]" office:value-type="float" office:value="858.136972" calcext:value-type="float">
            <text:p>858.14</text:p>
          </table:table-cell>
          <table:table-cell table:formula="of:=[.D1091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float" office:value="676.4" calcext:value-type="float">
            <text:p>676.4</text:p>
          </table:table-cell>
          <table:table-cell office:value-type="float" office:value="282.4" calcext:value-type="float">
            <text:p>282.4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1092]*[.Q$2]+[.R$2]" office:value-type="float" office:value="858.136972" calcext:value-type="float">
            <text:p>858.136972</text:p>
          </table:table-cell>
          <table:table-cell table:formula="of:=[.C1092]*[.S$2]+[.T$2]" office:value-type="float" office:value="282.872" calcext:value-type="float">
            <text:p>282.872</text:p>
          </table:table-cell>
          <table:table-cell table:formula="of:=[.L1092]" office:value-type="float" office:value="282.872" calcext:value-type="float">
            <text:p>282.872</text:p>
          </table:table-cell>
          <table:table-cell table:formula="of:=[.K1092]" office:value-type="float" office:value="858.136972" calcext:value-type="float">
            <text:p>858.14</text:p>
          </table:table-cell>
          <table:table-cell table:formula="of:=[.D1092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float" office:value="676.4" calcext:value-type="float">
            <text:p>676.4</text:p>
          </table:table-cell>
          <table:table-cell office:value-type="float" office:value="282.4" calcext:value-type="float">
            <text:p>282.4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1093]*[.Q$2]+[.R$2]" office:value-type="float" office:value="858.136972" calcext:value-type="float">
            <text:p>858.136972</text:p>
          </table:table-cell>
          <table:table-cell table:formula="of:=[.C1093]*[.S$2]+[.T$2]" office:value-type="float" office:value="282.872" calcext:value-type="float">
            <text:p>282.872</text:p>
          </table:table-cell>
          <table:table-cell table:formula="of:=[.L1093]" office:value-type="float" office:value="282.872" calcext:value-type="float">
            <text:p>282.872</text:p>
          </table:table-cell>
          <table:table-cell table:formula="of:=[.K1093]" office:value-type="float" office:value="858.136972" calcext:value-type="float">
            <text:p>858.14</text:p>
          </table:table-cell>
          <table:table-cell table:formula="of:=[.D1093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float" office:value="676.3" calcext:value-type="float">
            <text:p>676.3</text:p>
          </table:table-cell>
          <table:table-cell office:value-type="float" office:value="282.4" calcext:value-type="float">
            <text:p>282.4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1094]*[.Q$2]+[.R$2]" office:value-type="float" office:value="858.048099" calcext:value-type="float">
            <text:p>858.048099</text:p>
          </table:table-cell>
          <table:table-cell table:formula="of:=[.C1094]*[.S$2]+[.T$2]" office:value-type="float" office:value="282.872" calcext:value-type="float">
            <text:p>282.872</text:p>
          </table:table-cell>
          <table:table-cell table:formula="of:=[.L1094]" office:value-type="float" office:value="282.872" calcext:value-type="float">
            <text:p>282.872</text:p>
          </table:table-cell>
          <table:table-cell table:formula="of:=[.K1094]" office:value-type="float" office:value="858.048099" calcext:value-type="float">
            <text:p>858.05</text:p>
          </table:table-cell>
          <table:table-cell table:formula="of:=[.D1094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float" office:value="676.3" calcext:value-type="float">
            <text:p>676.3</text:p>
          </table:table-cell>
          <table:table-cell office:value-type="float" office:value="282.4" calcext:value-type="float">
            <text:p>282.4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1095]*[.Q$2]+[.R$2]" office:value-type="float" office:value="858.048099" calcext:value-type="float">
            <text:p>858.048099</text:p>
          </table:table-cell>
          <table:table-cell table:formula="of:=[.C1095]*[.S$2]+[.T$2]" office:value-type="float" office:value="282.872" calcext:value-type="float">
            <text:p>282.872</text:p>
          </table:table-cell>
          <table:table-cell table:formula="of:=[.L1095]" office:value-type="float" office:value="282.872" calcext:value-type="float">
            <text:p>282.872</text:p>
          </table:table-cell>
          <table:table-cell table:formula="of:=[.K1095]" office:value-type="float" office:value="858.048099" calcext:value-type="float">
            <text:p>858.05</text:p>
          </table:table-cell>
          <table:table-cell table:formula="of:=[.D1095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float" office:value="676.2" calcext:value-type="float">
            <text:p>676.2</text:p>
          </table:table-cell>
          <table:table-cell office:value-type="float" office:value="282.4" calcext:value-type="float">
            <text:p>282.4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1096]*[.Q$2]+[.R$2]" office:value-type="float" office:value="857.959226" calcext:value-type="float">
            <text:p>857.959226</text:p>
          </table:table-cell>
          <table:table-cell table:formula="of:=[.C1096]*[.S$2]+[.T$2]" office:value-type="float" office:value="282.872" calcext:value-type="float">
            <text:p>282.872</text:p>
          </table:table-cell>
          <table:table-cell table:formula="of:=[.L1096]" office:value-type="float" office:value="282.872" calcext:value-type="float">
            <text:p>282.872</text:p>
          </table:table-cell>
          <table:table-cell table:formula="of:=[.K1096]" office:value-type="float" office:value="857.959226" calcext:value-type="float">
            <text:p>857.96</text:p>
          </table:table-cell>
          <table:table-cell table:formula="of:=[.D1096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float" office:value="676.2" calcext:value-type="float">
            <text:p>676.2</text:p>
          </table:table-cell>
          <table:table-cell office:value-type="float" office:value="282.5" calcext:value-type="float">
            <text:p>282.5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1097]*[.Q$2]+[.R$2]" office:value-type="float" office:value="857.959226" calcext:value-type="float">
            <text:p>857.959226</text:p>
          </table:table-cell>
          <table:table-cell table:formula="of:=[.C1097]*[.S$2]+[.T$2]" office:value-type="float" office:value="282.975" calcext:value-type="float">
            <text:p>282.975</text:p>
          </table:table-cell>
          <table:table-cell table:formula="of:=[.L1097]" office:value-type="float" office:value="282.975" calcext:value-type="float">
            <text:p>282.975</text:p>
          </table:table-cell>
          <table:table-cell table:formula="of:=[.K1097]" office:value-type="float" office:value="857.959226" calcext:value-type="float">
            <text:p>857.96</text:p>
          </table:table-cell>
          <table:table-cell table:formula="of:=[.D1097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float" office:value="676.1" calcext:value-type="float">
            <text:p>676.1</text:p>
          </table:table-cell>
          <table:table-cell office:value-type="float" office:value="282.5" calcext:value-type="float">
            <text:p>282.5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1098]*[.Q$2]+[.R$2]" office:value-type="float" office:value="857.870353" calcext:value-type="float">
            <text:p>857.870353</text:p>
          </table:table-cell>
          <table:table-cell table:formula="of:=[.C1098]*[.S$2]+[.T$2]" office:value-type="float" office:value="282.975" calcext:value-type="float">
            <text:p>282.975</text:p>
          </table:table-cell>
          <table:table-cell table:formula="of:=[.L1098]" office:value-type="float" office:value="282.975" calcext:value-type="float">
            <text:p>282.975</text:p>
          </table:table-cell>
          <table:table-cell table:formula="of:=[.K1098]" office:value-type="float" office:value="857.870353" calcext:value-type="float">
            <text:p>857.87</text:p>
          </table:table-cell>
          <table:table-cell table:formula="of:=[.D1098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float" office:value="676.1" calcext:value-type="float">
            <text:p>676.1</text:p>
          </table:table-cell>
          <table:table-cell office:value-type="float" office:value="282.5" calcext:value-type="float">
            <text:p>282.5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1099]*[.Q$2]+[.R$2]" office:value-type="float" office:value="857.870353" calcext:value-type="float">
            <text:p>857.870353</text:p>
          </table:table-cell>
          <table:table-cell table:formula="of:=[.C1099]*[.S$2]+[.T$2]" office:value-type="float" office:value="282.975" calcext:value-type="float">
            <text:p>282.975</text:p>
          </table:table-cell>
          <table:table-cell table:formula="of:=[.L1099]" office:value-type="float" office:value="282.975" calcext:value-type="float">
            <text:p>282.975</text:p>
          </table:table-cell>
          <table:table-cell table:formula="of:=[.K1099]" office:value-type="float" office:value="857.870353" calcext:value-type="float">
            <text:p>857.87</text:p>
          </table:table-cell>
          <table:table-cell table:formula="of:=[.D1099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float" office:value="676" calcext:value-type="float">
            <text:p>676</text:p>
          </table:table-cell>
          <table:table-cell office:value-type="float" office:value="282.6" calcext:value-type="float">
            <text:p>282.6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1100]*[.Q$2]+[.R$2]" office:value-type="float" office:value="857.78148" calcext:value-type="float">
            <text:p>857.78148</text:p>
          </table:table-cell>
          <table:table-cell table:formula="of:=[.C1100]*[.S$2]+[.T$2]" office:value-type="float" office:value="283.078" calcext:value-type="float">
            <text:p>283.078</text:p>
          </table:table-cell>
          <table:table-cell table:formula="of:=[.L1100]" office:value-type="float" office:value="283.078" calcext:value-type="float">
            <text:p>283.078</text:p>
          </table:table-cell>
          <table:table-cell table:formula="of:=[.K1100]" office:value-type="float" office:value="857.78148" calcext:value-type="float">
            <text:p>857.78</text:p>
          </table:table-cell>
          <table:table-cell table:formula="of:=[.D1100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675.9" calcext:value-type="float">
            <text:p>675.9</text:p>
          </table:table-cell>
          <table:table-cell office:value-type="float" office:value="282.6" calcext:value-type="float">
            <text:p>282.6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1101]*[.Q$2]+[.R$2]" office:value-type="float" office:value="857.692607" calcext:value-type="float">
            <text:p>857.692607</text:p>
          </table:table-cell>
          <table:table-cell table:formula="of:=[.C1101]*[.S$2]+[.T$2]" office:value-type="float" office:value="283.078" calcext:value-type="float">
            <text:p>283.078</text:p>
          </table:table-cell>
          <table:table-cell table:formula="of:=[.L1101]" office:value-type="float" office:value="283.078" calcext:value-type="float">
            <text:p>283.078</text:p>
          </table:table-cell>
          <table:table-cell table:formula="of:=[.K1101]" office:value-type="float" office:value="857.692607" calcext:value-type="float">
            <text:p>857.69</text:p>
          </table:table-cell>
          <table:table-cell table:formula="of:=[.D1101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float" office:value="675.9" calcext:value-type="float">
            <text:p>675.9</text:p>
          </table:table-cell>
          <table:table-cell office:value-type="float" office:value="282.6" calcext:value-type="float">
            <text:p>282.6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1102]*[.Q$2]+[.R$2]" office:value-type="float" office:value="857.692607" calcext:value-type="float">
            <text:p>857.692607</text:p>
          </table:table-cell>
          <table:table-cell table:formula="of:=[.C1102]*[.S$2]+[.T$2]" office:value-type="float" office:value="283.078" calcext:value-type="float">
            <text:p>283.078</text:p>
          </table:table-cell>
          <table:table-cell table:formula="of:=[.L1102]" office:value-type="float" office:value="283.078" calcext:value-type="float">
            <text:p>283.078</text:p>
          </table:table-cell>
          <table:table-cell table:formula="of:=[.K1102]" office:value-type="float" office:value="857.692607" calcext:value-type="float">
            <text:p>857.69</text:p>
          </table:table-cell>
          <table:table-cell table:formula="of:=[.D1102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float" office:value="675.9" calcext:value-type="float">
            <text:p>675.9</text:p>
          </table:table-cell>
          <table:table-cell office:value-type="float" office:value="282.7" calcext:value-type="float">
            <text:p>282.7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1103]*[.Q$2]+[.R$2]" office:value-type="float" office:value="857.692607" calcext:value-type="float">
            <text:p>857.692607</text:p>
          </table:table-cell>
          <table:table-cell table:formula="of:=[.C1103]*[.S$2]+[.T$2]" office:value-type="float" office:value="283.181" calcext:value-type="float">
            <text:p>283.181</text:p>
          </table:table-cell>
          <table:table-cell table:formula="of:=[.L1103]" office:value-type="float" office:value="283.181" calcext:value-type="float">
            <text:p>283.181</text:p>
          </table:table-cell>
          <table:table-cell table:formula="of:=[.K1103]" office:value-type="float" office:value="857.692607" calcext:value-type="float">
            <text:p>857.69</text:p>
          </table:table-cell>
          <table:table-cell table:formula="of:=[.D1103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float" office:value="675.9" calcext:value-type="float">
            <text:p>675.9</text:p>
          </table:table-cell>
          <table:table-cell office:value-type="float" office:value="282.7" calcext:value-type="float">
            <text:p>282.7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1104]*[.Q$2]+[.R$2]" office:value-type="float" office:value="857.692607" calcext:value-type="float">
            <text:p>857.692607</text:p>
          </table:table-cell>
          <table:table-cell table:formula="of:=[.C1104]*[.S$2]+[.T$2]" office:value-type="float" office:value="283.181" calcext:value-type="float">
            <text:p>283.181</text:p>
          </table:table-cell>
          <table:table-cell table:formula="of:=[.L1104]" office:value-type="float" office:value="283.181" calcext:value-type="float">
            <text:p>283.181</text:p>
          </table:table-cell>
          <table:table-cell table:formula="of:=[.K1104]" office:value-type="float" office:value="857.692607" calcext:value-type="float">
            <text:p>857.69</text:p>
          </table:table-cell>
          <table:table-cell table:formula="of:=[.D1104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float" office:value="675.9" calcext:value-type="float">
            <text:p>675.9</text:p>
          </table:table-cell>
          <table:table-cell office:value-type="float" office:value="282.7" calcext:value-type="float">
            <text:p>282.7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1105]*[.Q$2]+[.R$2]" office:value-type="float" office:value="857.692607" calcext:value-type="float">
            <text:p>857.692607</text:p>
          </table:table-cell>
          <table:table-cell table:formula="of:=[.C1105]*[.S$2]+[.T$2]" office:value-type="float" office:value="283.181" calcext:value-type="float">
            <text:p>283.181</text:p>
          </table:table-cell>
          <table:table-cell table:formula="of:=[.L1105]" office:value-type="float" office:value="283.181" calcext:value-type="float">
            <text:p>283.181</text:p>
          </table:table-cell>
          <table:table-cell table:formula="of:=[.K1105]" office:value-type="float" office:value="857.692607" calcext:value-type="float">
            <text:p>857.69</text:p>
          </table:table-cell>
          <table:table-cell table:formula="of:=[.D1105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float" office:value="675.9" calcext:value-type="float">
            <text:p>675.9</text:p>
          </table:table-cell>
          <table:table-cell office:value-type="float" office:value="282.8" calcext:value-type="float">
            <text:p>282.8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1106]*[.Q$2]+[.R$2]" office:value-type="float" office:value="857.692607" calcext:value-type="float">
            <text:p>857.692607</text:p>
          </table:table-cell>
          <table:table-cell table:formula="of:=[.C1106]*[.S$2]+[.T$2]" office:value-type="float" office:value="283.284" calcext:value-type="float">
            <text:p>283.284</text:p>
          </table:table-cell>
          <table:table-cell table:formula="of:=[.L1106]" office:value-type="float" office:value="283.284" calcext:value-type="float">
            <text:p>283.284</text:p>
          </table:table-cell>
          <table:table-cell table:formula="of:=[.K1106]" office:value-type="float" office:value="857.692607" calcext:value-type="float">
            <text:p>857.69</text:p>
          </table:table-cell>
          <table:table-cell table:formula="of:=[.D1106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float" office:value="675.9" calcext:value-type="float">
            <text:p>675.9</text:p>
          </table:table-cell>
          <table:table-cell office:value-type="float" office:value="282.8" calcext:value-type="float">
            <text:p>282.8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1107]*[.Q$2]+[.R$2]" office:value-type="float" office:value="857.692607" calcext:value-type="float">
            <text:p>857.692607</text:p>
          </table:table-cell>
          <table:table-cell table:formula="of:=[.C1107]*[.S$2]+[.T$2]" office:value-type="float" office:value="283.284" calcext:value-type="float">
            <text:p>283.284</text:p>
          </table:table-cell>
          <table:table-cell table:formula="of:=[.L1107]" office:value-type="float" office:value="283.284" calcext:value-type="float">
            <text:p>283.284</text:p>
          </table:table-cell>
          <table:table-cell table:formula="of:=[.K1107]" office:value-type="float" office:value="857.692607" calcext:value-type="float">
            <text:p>857.69</text:p>
          </table:table-cell>
          <table:table-cell table:formula="of:=[.D1107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float" office:value="676" calcext:value-type="float">
            <text:p>676</text:p>
          </table:table-cell>
          <table:table-cell office:value-type="float" office:value="282.9" calcext:value-type="float">
            <text:p>282.9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1108]*[.Q$2]+[.R$2]" office:value-type="float" office:value="857.78148" calcext:value-type="float">
            <text:p>857.78148</text:p>
          </table:table-cell>
          <table:table-cell table:formula="of:=[.C1108]*[.S$2]+[.T$2]" office:value-type="float" office:value="283.387" calcext:value-type="float">
            <text:p>283.387</text:p>
          </table:table-cell>
          <table:table-cell table:formula="of:=[.L1108]" office:value-type="float" office:value="283.387" calcext:value-type="float">
            <text:p>283.387</text:p>
          </table:table-cell>
          <table:table-cell table:formula="of:=[.K1108]" office:value-type="float" office:value="857.78148" calcext:value-type="float">
            <text:p>857.78</text:p>
          </table:table-cell>
          <table:table-cell table:formula="of:=[.D1108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float" office:value="676.2" calcext:value-type="float">
            <text:p>676.2</text:p>
          </table:table-cell>
          <table:table-cell office:value-type="float" office:value="282.9" calcext:value-type="float">
            <text:p>282.9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1109]*[.Q$2]+[.R$2]" office:value-type="float" office:value="857.959226" calcext:value-type="float">
            <text:p>857.959226</text:p>
          </table:table-cell>
          <table:table-cell table:formula="of:=[.C1109]*[.S$2]+[.T$2]" office:value-type="float" office:value="283.387" calcext:value-type="float">
            <text:p>283.387</text:p>
          </table:table-cell>
          <table:table-cell table:formula="of:=[.L1109]" office:value-type="float" office:value="283.387" calcext:value-type="float">
            <text:p>283.387</text:p>
          </table:table-cell>
          <table:table-cell table:formula="of:=[.K1109]" office:value-type="float" office:value="857.959226" calcext:value-type="float">
            <text:p>857.96</text:p>
          </table:table-cell>
          <table:table-cell table:formula="of:=[.D1109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float" office:value="676.3" calcext:value-type="float">
            <text:p>676.3</text:p>
          </table:table-cell>
          <table:table-cell office:value-type="float" office:value="282.9" calcext:value-type="float">
            <text:p>282.9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1110]*[.Q$2]+[.R$2]" office:value-type="float" office:value="858.048099" calcext:value-type="float">
            <text:p>858.048099</text:p>
          </table:table-cell>
          <table:table-cell table:formula="of:=[.C1110]*[.S$2]+[.T$2]" office:value-type="float" office:value="283.387" calcext:value-type="float">
            <text:p>283.387</text:p>
          </table:table-cell>
          <table:table-cell table:formula="of:=[.L1110]" office:value-type="float" office:value="283.387" calcext:value-type="float">
            <text:p>283.387</text:p>
          </table:table-cell>
          <table:table-cell table:formula="of:=[.K1110]" office:value-type="float" office:value="858.048099" calcext:value-type="float">
            <text:p>858.05</text:p>
          </table:table-cell>
          <table:table-cell table:formula="of:=[.D1110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676.5" calcext:value-type="float">
            <text:p>676.5</text:p>
          </table:table-cell>
          <table:table-cell office:value-type="float" office:value="283" calcext:value-type="float">
            <text:p>283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1111]*[.Q$2]+[.R$2]" office:value-type="float" office:value="858.225845" calcext:value-type="float">
            <text:p>858.225845</text:p>
          </table:table-cell>
          <table:table-cell table:formula="of:=[.C1111]*[.S$2]+[.T$2]" office:value-type="float" office:value="283.49" calcext:value-type="float">
            <text:p>283.49</text:p>
          </table:table-cell>
          <table:table-cell table:formula="of:=[.L1111]" office:value-type="float" office:value="283.49" calcext:value-type="float">
            <text:p>283.49</text:p>
          </table:table-cell>
          <table:table-cell table:formula="of:=[.K1111]" office:value-type="float" office:value="858.225845" calcext:value-type="float">
            <text:p>858.23</text:p>
          </table:table-cell>
          <table:table-cell table:formula="of:=[.D1111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float" office:value="676.7" calcext:value-type="float">
            <text:p>676.7</text:p>
          </table:table-cell>
          <table:table-cell office:value-type="float" office:value="283" calcext:value-type="float">
            <text:p>283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1112]*[.Q$2]+[.R$2]" office:value-type="float" office:value="858.403591" calcext:value-type="float">
            <text:p>858.403591</text:p>
          </table:table-cell>
          <table:table-cell table:formula="of:=[.C1112]*[.S$2]+[.T$2]" office:value-type="float" office:value="283.49" calcext:value-type="float">
            <text:p>283.49</text:p>
          </table:table-cell>
          <table:table-cell table:formula="of:=[.L1112]" office:value-type="float" office:value="283.49" calcext:value-type="float">
            <text:p>283.49</text:p>
          </table:table-cell>
          <table:table-cell table:formula="of:=[.K1112]" office:value-type="float" office:value="858.403591" calcext:value-type="float">
            <text:p>858.40</text:p>
          </table:table-cell>
          <table:table-cell table:formula="of:=[.D1112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float" office:value="676.9" calcext:value-type="float">
            <text:p>676.9</text:p>
          </table:table-cell>
          <table:table-cell office:value-type="float" office:value="283.1" calcext:value-type="float">
            <text:p>283.1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1113]*[.Q$2]+[.R$2]" office:value-type="float" office:value="858.581337" calcext:value-type="float">
            <text:p>858.581337</text:p>
          </table:table-cell>
          <table:table-cell table:formula="of:=[.C1113]*[.S$2]+[.T$2]" office:value-type="float" office:value="283.593" calcext:value-type="float">
            <text:p>283.593</text:p>
          </table:table-cell>
          <table:table-cell table:formula="of:=[.L1113]" office:value-type="float" office:value="283.593" calcext:value-type="float">
            <text:p>283.593</text:p>
          </table:table-cell>
          <table:table-cell table:formula="of:=[.K1113]" office:value-type="float" office:value="858.581337" calcext:value-type="float">
            <text:p>858.58</text:p>
          </table:table-cell>
          <table:table-cell table:formula="of:=[.D1113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float" office:value="677.1" calcext:value-type="float">
            <text:p>677.1</text:p>
          </table:table-cell>
          <table:table-cell office:value-type="float" office:value="283.1" calcext:value-type="float">
            <text:p>283.1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114]*[.Q$2]+[.R$2]" office:value-type="float" office:value="858.759083" calcext:value-type="float">
            <text:p>858.759083</text:p>
          </table:table-cell>
          <table:table-cell table:formula="of:=[.C1114]*[.S$2]+[.T$2]" office:value-type="float" office:value="283.593" calcext:value-type="float">
            <text:p>283.593</text:p>
          </table:table-cell>
          <table:table-cell table:formula="of:=[.L1114]" office:value-type="float" office:value="283.593" calcext:value-type="float">
            <text:p>283.593</text:p>
          </table:table-cell>
          <table:table-cell table:formula="of:=[.K1114]" office:value-type="float" office:value="858.759083" calcext:value-type="float">
            <text:p>858.76</text:p>
          </table:table-cell>
          <table:table-cell table:formula="of:=[.D1114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float" office:value="677.4" calcext:value-type="float">
            <text:p>677.4</text:p>
          </table:table-cell>
          <table:table-cell office:value-type="float" office:value="283.1" calcext:value-type="float">
            <text:p>283.1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115]*[.Q$2]+[.R$2]" office:value-type="float" office:value="859.025702" calcext:value-type="float">
            <text:p>859.025702</text:p>
          </table:table-cell>
          <table:table-cell table:formula="of:=[.C1115]*[.S$2]+[.T$2]" office:value-type="float" office:value="283.593" calcext:value-type="float">
            <text:p>283.593</text:p>
          </table:table-cell>
          <table:table-cell table:formula="of:=[.L1115]" office:value-type="float" office:value="283.593" calcext:value-type="float">
            <text:p>283.593</text:p>
          </table:table-cell>
          <table:table-cell table:formula="of:=[.K1115]" office:value-type="float" office:value="859.025702" calcext:value-type="float">
            <text:p>859.03</text:p>
          </table:table-cell>
          <table:table-cell table:formula="of:=[.D1115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float" office:value="677.7" calcext:value-type="float">
            <text:p>677.7</text:p>
          </table:table-cell>
          <table:table-cell office:value-type="float" office:value="283.2" calcext:value-type="float">
            <text:p>283.2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116]*[.Q$2]+[.R$2]" office:value-type="float" office:value="859.292321" calcext:value-type="float">
            <text:p>859.292321</text:p>
          </table:table-cell>
          <table:table-cell table:formula="of:=[.C1116]*[.S$2]+[.T$2]" office:value-type="float" office:value="283.696" calcext:value-type="float">
            <text:p>283.696</text:p>
          </table:table-cell>
          <table:table-cell table:formula="of:=[.L1116]" office:value-type="float" office:value="283.696" calcext:value-type="float">
            <text:p>283.696</text:p>
          </table:table-cell>
          <table:table-cell table:formula="of:=[.K1116]" office:value-type="float" office:value="859.292321" calcext:value-type="float">
            <text:p>859.29</text:p>
          </table:table-cell>
          <table:table-cell table:formula="of:=[.D1116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float" office:value="678" calcext:value-type="float">
            <text:p>678</text:p>
          </table:table-cell>
          <table:table-cell office:value-type="float" office:value="283.2" calcext:value-type="float">
            <text:p>283.2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117]*[.Q$2]+[.R$2]" office:value-type="float" office:value="859.55894" calcext:value-type="float">
            <text:p>859.55894</text:p>
          </table:table-cell>
          <table:table-cell table:formula="of:=[.C1117]*[.S$2]+[.T$2]" office:value-type="float" office:value="283.696" calcext:value-type="float">
            <text:p>283.696</text:p>
          </table:table-cell>
          <table:table-cell table:formula="of:=[.L1117]" office:value-type="float" office:value="283.696" calcext:value-type="float">
            <text:p>283.696</text:p>
          </table:table-cell>
          <table:table-cell table:formula="of:=[.K1117]" office:value-type="float" office:value="859.55894" calcext:value-type="float">
            <text:p>859.56</text:p>
          </table:table-cell>
          <table:table-cell table:formula="of:=[.D1117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float" office:value="678.3" calcext:value-type="float">
            <text:p>678.3</text:p>
          </table:table-cell>
          <table:table-cell office:value-type="float" office:value="283.3" calcext:value-type="float">
            <text:p>283.3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118]*[.Q$2]+[.R$2]" office:value-type="float" office:value="859.825559" calcext:value-type="float">
            <text:p>859.825559</text:p>
          </table:table-cell>
          <table:table-cell table:formula="of:=[.C1118]*[.S$2]+[.T$2]" office:value-type="float" office:value="283.799" calcext:value-type="float">
            <text:p>283.799</text:p>
          </table:table-cell>
          <table:table-cell table:formula="of:=[.L1118]" office:value-type="float" office:value="283.799" calcext:value-type="float">
            <text:p>283.799</text:p>
          </table:table-cell>
          <table:table-cell table:formula="of:=[.K1118]" office:value-type="float" office:value="859.825559" calcext:value-type="float">
            <text:p>859.83</text:p>
          </table:table-cell>
          <table:table-cell table:formula="of:=[.D1118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float" office:value="678.6" calcext:value-type="float">
            <text:p>678.6</text:p>
          </table:table-cell>
          <table:table-cell office:value-type="float" office:value="283.3" calcext:value-type="float">
            <text:p>283.3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119]*[.Q$2]+[.R$2]" office:value-type="float" office:value="860.092178" calcext:value-type="float">
            <text:p>860.092178</text:p>
          </table:table-cell>
          <table:table-cell table:formula="of:=[.C1119]*[.S$2]+[.T$2]" office:value-type="float" office:value="283.799" calcext:value-type="float">
            <text:p>283.799</text:p>
          </table:table-cell>
          <table:table-cell table:formula="of:=[.L1119]" office:value-type="float" office:value="283.799" calcext:value-type="float">
            <text:p>283.799</text:p>
          </table:table-cell>
          <table:table-cell table:formula="of:=[.K1119]" office:value-type="float" office:value="860.092178" calcext:value-type="float">
            <text:p>860.09</text:p>
          </table:table-cell>
          <table:table-cell table:formula="of:=[.D1119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float" office:value="679" calcext:value-type="float">
            <text:p>679</text:p>
          </table:table-cell>
          <table:table-cell office:value-type="float" office:value="283.3" calcext:value-type="float">
            <text:p>283.3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120]*[.Q$2]+[.R$2]" office:value-type="float" office:value="860.44767" calcext:value-type="float">
            <text:p>860.44767</text:p>
          </table:table-cell>
          <table:table-cell table:formula="of:=[.C1120]*[.S$2]+[.T$2]" office:value-type="float" office:value="283.799" calcext:value-type="float">
            <text:p>283.799</text:p>
          </table:table-cell>
          <table:table-cell table:formula="of:=[.L1120]" office:value-type="float" office:value="283.799" calcext:value-type="float">
            <text:p>283.799</text:p>
          </table:table-cell>
          <table:table-cell table:formula="of:=[.K1120]" office:value-type="float" office:value="860.44767" calcext:value-type="float">
            <text:p>860.45</text:p>
          </table:table-cell>
          <table:table-cell table:formula="of:=[.D1120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679.3" calcext:value-type="float">
            <text:p>679.3</text:p>
          </table:table-cell>
          <table:table-cell office:value-type="float" office:value="283.4" calcext:value-type="float">
            <text:p>283.4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21]*[.Q$2]+[.R$2]" office:value-type="float" office:value="860.714289" calcext:value-type="float">
            <text:p>860.714289</text:p>
          </table:table-cell>
          <table:table-cell table:formula="of:=[.C1121]*[.S$2]+[.T$2]" office:value-type="float" office:value="283.902" calcext:value-type="float">
            <text:p>283.902</text:p>
          </table:table-cell>
          <table:table-cell table:formula="of:=[.L1121]" office:value-type="float" office:value="283.902" calcext:value-type="float">
            <text:p>283.902</text:p>
          </table:table-cell>
          <table:table-cell table:formula="of:=[.K1121]" office:value-type="float" office:value="860.714289" calcext:value-type="float">
            <text:p>860.71</text:p>
          </table:table-cell>
          <table:table-cell table:formula="of:=[.D1121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float" office:value="679.7" calcext:value-type="float">
            <text:p>679.7</text:p>
          </table:table-cell>
          <table:table-cell office:value-type="float" office:value="283.4" calcext:value-type="float">
            <text:p>283.4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22]*[.Q$2]+[.R$2]" office:value-type="float" office:value="861.069781" calcext:value-type="float">
            <text:p>861.069781</text:p>
          </table:table-cell>
          <table:table-cell table:formula="of:=[.C1122]*[.S$2]+[.T$2]" office:value-type="float" office:value="283.902" calcext:value-type="float">
            <text:p>283.902</text:p>
          </table:table-cell>
          <table:table-cell table:formula="of:=[.L1122]" office:value-type="float" office:value="283.902" calcext:value-type="float">
            <text:p>283.902</text:p>
          </table:table-cell>
          <table:table-cell table:formula="of:=[.K1122]" office:value-type="float" office:value="861.069781" calcext:value-type="float">
            <text:p>861.07</text:p>
          </table:table-cell>
          <table:table-cell table:formula="of:=[.D1122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float" office:value="680.1" calcext:value-type="float">
            <text:p>680.1</text:p>
          </table:table-cell>
          <table:table-cell office:value-type="float" office:value="283.4" calcext:value-type="float">
            <text:p>283.4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23]*[.Q$2]+[.R$2]" office:value-type="float" office:value="861.425273" calcext:value-type="float">
            <text:p>861.425273</text:p>
          </table:table-cell>
          <table:table-cell table:formula="of:=[.C1123]*[.S$2]+[.T$2]" office:value-type="float" office:value="283.902" calcext:value-type="float">
            <text:p>283.902</text:p>
          </table:table-cell>
          <table:table-cell table:formula="of:=[.L1123]" office:value-type="float" office:value="283.902" calcext:value-type="float">
            <text:p>283.902</text:p>
          </table:table-cell>
          <table:table-cell table:formula="of:=[.K1123]" office:value-type="float" office:value="861.425273" calcext:value-type="float">
            <text:p>861.43</text:p>
          </table:table-cell>
          <table:table-cell table:formula="of:=[.D1123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float" office:value="680.5" calcext:value-type="float">
            <text:p>680.5</text:p>
          </table:table-cell>
          <table:table-cell office:value-type="float" office:value="283.5" calcext:value-type="float">
            <text:p>283.5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24]*[.Q$2]+[.R$2]" office:value-type="float" office:value="861.780765" calcext:value-type="float">
            <text:p>861.780765</text:p>
          </table:table-cell>
          <table:table-cell table:formula="of:=[.C1124]*[.S$2]+[.T$2]" office:value-type="float" office:value="284.005" calcext:value-type="float">
            <text:p>284.005</text:p>
          </table:table-cell>
          <table:table-cell table:formula="of:=[.L1124]" office:value-type="float" office:value="284.005" calcext:value-type="float">
            <text:p>284.005</text:p>
          </table:table-cell>
          <table:table-cell table:formula="of:=[.K1124]" office:value-type="float" office:value="861.780765" calcext:value-type="float">
            <text:p>861.78</text:p>
          </table:table-cell>
          <table:table-cell table:formula="of:=[.D1124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float" office:value="680.8" calcext:value-type="float">
            <text:p>680.8</text:p>
          </table:table-cell>
          <table:table-cell office:value-type="float" office:value="283.5" calcext:value-type="float">
            <text:p>283.5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25]*[.Q$2]+[.R$2]" office:value-type="float" office:value="862.047384" calcext:value-type="float">
            <text:p>862.047384</text:p>
          </table:table-cell>
          <table:table-cell table:formula="of:=[.C1125]*[.S$2]+[.T$2]" office:value-type="float" office:value="284.005" calcext:value-type="float">
            <text:p>284.005</text:p>
          </table:table-cell>
          <table:table-cell table:formula="of:=[.L1125]" office:value-type="float" office:value="284.005" calcext:value-type="float">
            <text:p>284.005</text:p>
          </table:table-cell>
          <table:table-cell table:formula="of:=[.K1125]" office:value-type="float" office:value="862.047384" calcext:value-type="float">
            <text:p>862.05</text:p>
          </table:table-cell>
          <table:table-cell table:formula="of:=[.D1125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float" office:value="681.2" calcext:value-type="float">
            <text:p>681.2</text:p>
          </table:table-cell>
          <table:table-cell office:value-type="float" office:value="283.5" calcext:value-type="float">
            <text:p>283.5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26]*[.Q$2]+[.R$2]" office:value-type="float" office:value="862.402876" calcext:value-type="float">
            <text:p>862.402876</text:p>
          </table:table-cell>
          <table:table-cell table:formula="of:=[.C1126]*[.S$2]+[.T$2]" office:value-type="float" office:value="284.005" calcext:value-type="float">
            <text:p>284.005</text:p>
          </table:table-cell>
          <table:table-cell table:formula="of:=[.L1126]" office:value-type="float" office:value="284.005" calcext:value-type="float">
            <text:p>284.005</text:p>
          </table:table-cell>
          <table:table-cell table:formula="of:=[.K1126]" office:value-type="float" office:value="862.402876" calcext:value-type="float">
            <text:p>862.40</text:p>
          </table:table-cell>
          <table:table-cell table:formula="of:=[.D1126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float" office:value="681.6" calcext:value-type="float">
            <text:p>681.6</text:p>
          </table:table-cell>
          <table:table-cell office:value-type="float" office:value="283.6" calcext:value-type="float">
            <text:p>283.6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27]*[.Q$2]+[.R$2]" office:value-type="float" office:value="862.758368" calcext:value-type="float">
            <text:p>862.758368</text:p>
          </table:table-cell>
          <table:table-cell table:formula="of:=[.C1127]*[.S$2]+[.T$2]" office:value-type="float" office:value="284.108" calcext:value-type="float">
            <text:p>284.108</text:p>
          </table:table-cell>
          <table:table-cell table:formula="of:=[.L1127]" office:value-type="float" office:value="284.108" calcext:value-type="float">
            <text:p>284.108</text:p>
          </table:table-cell>
          <table:table-cell table:formula="of:=[.K1127]" office:value-type="float" office:value="862.758368" calcext:value-type="float">
            <text:p>862.76</text:p>
          </table:table-cell>
          <table:table-cell table:formula="of:=[.D1127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float" office:value="682" calcext:value-type="float">
            <text:p>682</text:p>
          </table:table-cell>
          <table:table-cell office:value-type="float" office:value="283.6" calcext:value-type="float">
            <text:p>283.6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28]*[.Q$2]+[.R$2]" office:value-type="float" office:value="863.11386" calcext:value-type="float">
            <text:p>863.11386</text:p>
          </table:table-cell>
          <table:table-cell table:formula="of:=[.C1128]*[.S$2]+[.T$2]" office:value-type="float" office:value="284.108" calcext:value-type="float">
            <text:p>284.108</text:p>
          </table:table-cell>
          <table:table-cell table:formula="of:=[.L1128]" office:value-type="float" office:value="284.108" calcext:value-type="float">
            <text:p>284.108</text:p>
          </table:table-cell>
          <table:table-cell table:formula="of:=[.K1128]" office:value-type="float" office:value="863.11386" calcext:value-type="float">
            <text:p>863.11</text:p>
          </table:table-cell>
          <table:table-cell table:formula="of:=[.D1128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float" office:value="682.4" calcext:value-type="float">
            <text:p>682.4</text:p>
          </table:table-cell>
          <table:table-cell office:value-type="float" office:value="283.6" calcext:value-type="float">
            <text:p>283.6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29]*[.Q$2]+[.R$2]" office:value-type="float" office:value="863.469352" calcext:value-type="float">
            <text:p>863.469352</text:p>
          </table:table-cell>
          <table:table-cell table:formula="of:=[.C1129]*[.S$2]+[.T$2]" office:value-type="float" office:value="284.108" calcext:value-type="float">
            <text:p>284.108</text:p>
          </table:table-cell>
          <table:table-cell table:formula="of:=[.L1129]" office:value-type="float" office:value="284.108" calcext:value-type="float">
            <text:p>284.108</text:p>
          </table:table-cell>
          <table:table-cell table:formula="of:=[.K1129]" office:value-type="float" office:value="863.469352" calcext:value-type="float">
            <text:p>863.47</text:p>
          </table:table-cell>
          <table:table-cell table:formula="of:=[.D1129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float" office:value="682.8" calcext:value-type="float">
            <text:p>682.8</text:p>
          </table:table-cell>
          <table:table-cell office:value-type="float" office:value="283.6" calcext:value-type="float">
            <text:p>283.6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30]*[.Q$2]+[.R$2]" office:value-type="float" office:value="863.824844" calcext:value-type="float">
            <text:p>863.824844</text:p>
          </table:table-cell>
          <table:table-cell table:formula="of:=[.C1130]*[.S$2]+[.T$2]" office:value-type="float" office:value="284.108" calcext:value-type="float">
            <text:p>284.108</text:p>
          </table:table-cell>
          <table:table-cell table:formula="of:=[.L1130]" office:value-type="float" office:value="284.108" calcext:value-type="float">
            <text:p>284.108</text:p>
          </table:table-cell>
          <table:table-cell table:formula="of:=[.K1130]" office:value-type="float" office:value="863.824844" calcext:value-type="float">
            <text:p>863.82</text:p>
          </table:table-cell>
          <table:table-cell table:formula="of:=[.D1130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683.2" calcext:value-type="float">
            <text:p>683.2</text:p>
          </table:table-cell>
          <table:table-cell office:value-type="float" office:value="283.7" calcext:value-type="float">
            <text:p>283.7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31]*[.Q$2]+[.R$2]" office:value-type="float" office:value="864.180336" calcext:value-type="float">
            <text:p>864.180336</text:p>
          </table:table-cell>
          <table:table-cell table:formula="of:=[.C1131]*[.S$2]+[.T$2]" office:value-type="float" office:value="284.211" calcext:value-type="float">
            <text:p>284.211</text:p>
          </table:table-cell>
          <table:table-cell table:formula="of:=[.L1131]" office:value-type="float" office:value="284.211" calcext:value-type="float">
            <text:p>284.211</text:p>
          </table:table-cell>
          <table:table-cell table:formula="of:=[.K1131]" office:value-type="float" office:value="864.180336" calcext:value-type="float">
            <text:p>864.18</text:p>
          </table:table-cell>
          <table:table-cell table:formula="of:=[.D1131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float" office:value="683.6" calcext:value-type="float">
            <text:p>683.6</text:p>
          </table:table-cell>
          <table:table-cell office:value-type="float" office:value="283.7" calcext:value-type="float">
            <text:p>283.7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32]*[.Q$2]+[.R$2]" office:value-type="float" office:value="864.535828" calcext:value-type="float">
            <text:p>864.535828</text:p>
          </table:table-cell>
          <table:table-cell table:formula="of:=[.C1132]*[.S$2]+[.T$2]" office:value-type="float" office:value="284.211" calcext:value-type="float">
            <text:p>284.211</text:p>
          </table:table-cell>
          <table:table-cell table:formula="of:=[.L1132]" office:value-type="float" office:value="284.211" calcext:value-type="float">
            <text:p>284.211</text:p>
          </table:table-cell>
          <table:table-cell table:formula="of:=[.K1132]" office:value-type="float" office:value="864.535828" calcext:value-type="float">
            <text:p>864.54</text:p>
          </table:table-cell>
          <table:table-cell table:formula="of:=[.D1132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float" office:value="683.9" calcext:value-type="float">
            <text:p>683.9</text:p>
          </table:table-cell>
          <table:table-cell office:value-type="float" office:value="283.7" calcext:value-type="float">
            <text:p>283.7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33]*[.Q$2]+[.R$2]" office:value-type="float" office:value="864.802447" calcext:value-type="float">
            <text:p>864.802447</text:p>
          </table:table-cell>
          <table:table-cell table:formula="of:=[.C1133]*[.S$2]+[.T$2]" office:value-type="float" office:value="284.211" calcext:value-type="float">
            <text:p>284.211</text:p>
          </table:table-cell>
          <table:table-cell table:formula="of:=[.L1133]" office:value-type="float" office:value="284.211" calcext:value-type="float">
            <text:p>284.211</text:p>
          </table:table-cell>
          <table:table-cell table:formula="of:=[.K1133]" office:value-type="float" office:value="864.802447" calcext:value-type="float">
            <text:p>864.80</text:p>
          </table:table-cell>
          <table:table-cell table:formula="of:=[.D1133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float" office:value="684.3" calcext:value-type="float">
            <text:p>684.3</text:p>
          </table:table-cell>
          <table:table-cell office:value-type="float" office:value="283.7" calcext:value-type="float">
            <text:p>283.7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34]*[.Q$2]+[.R$2]" office:value-type="float" office:value="865.157939" calcext:value-type="float">
            <text:p>865.157939</text:p>
          </table:table-cell>
          <table:table-cell table:formula="of:=[.C1134]*[.S$2]+[.T$2]" office:value-type="float" office:value="284.211" calcext:value-type="float">
            <text:p>284.211</text:p>
          </table:table-cell>
          <table:table-cell table:formula="of:=[.L1134]" office:value-type="float" office:value="284.211" calcext:value-type="float">
            <text:p>284.211</text:p>
          </table:table-cell>
          <table:table-cell table:formula="of:=[.K1134]" office:value-type="float" office:value="865.157939" calcext:value-type="float">
            <text:p>865.16</text:p>
          </table:table-cell>
          <table:table-cell table:formula="of:=[.D1134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float" office:value="684.7" calcext:value-type="float">
            <text:p>684.7</text:p>
          </table:table-cell>
          <table:table-cell office:value-type="float" office:value="283.7" calcext:value-type="float">
            <text:p>283.7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35]*[.Q$2]+[.R$2]" office:value-type="float" office:value="865.513431" calcext:value-type="float">
            <text:p>865.513431</text:p>
          </table:table-cell>
          <table:table-cell table:formula="of:=[.C1135]*[.S$2]+[.T$2]" office:value-type="float" office:value="284.211" calcext:value-type="float">
            <text:p>284.211</text:p>
          </table:table-cell>
          <table:table-cell table:formula="of:=[.L1135]" office:value-type="float" office:value="284.211" calcext:value-type="float">
            <text:p>284.211</text:p>
          </table:table-cell>
          <table:table-cell table:formula="of:=[.K1135]" office:value-type="float" office:value="865.513431" calcext:value-type="float">
            <text:p>865.51</text:p>
          </table:table-cell>
          <table:table-cell table:formula="of:=[.D1135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float" office:value="685" calcext:value-type="float">
            <text:p>685</text:p>
          </table:table-cell>
          <table:table-cell office:value-type="float" office:value="283.8" calcext:value-type="float">
            <text:p>283.8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36]*[.Q$2]+[.R$2]" office:value-type="float" office:value="865.78005" calcext:value-type="float">
            <text:p>865.78005</text:p>
          </table:table-cell>
          <table:table-cell table:formula="of:=[.C1136]*[.S$2]+[.T$2]" office:value-type="float" office:value="284.314" calcext:value-type="float">
            <text:p>284.314</text:p>
          </table:table-cell>
          <table:table-cell table:formula="of:=[.L1136]" office:value-type="float" office:value="284.314" calcext:value-type="float">
            <text:p>284.314</text:p>
          </table:table-cell>
          <table:table-cell table:formula="of:=[.K1136]" office:value-type="float" office:value="865.78005" calcext:value-type="float">
            <text:p>865.78</text:p>
          </table:table-cell>
          <table:table-cell table:formula="of:=[.D1136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float" office:value="685.3" calcext:value-type="float">
            <text:p>685.3</text:p>
          </table:table-cell>
          <table:table-cell office:value-type="float" office:value="283.8" calcext:value-type="float">
            <text:p>283.8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37]*[.Q$2]+[.R$2]" office:value-type="float" office:value="866.046669" calcext:value-type="float">
            <text:p>866.046669</text:p>
          </table:table-cell>
          <table:table-cell table:formula="of:=[.C1137]*[.S$2]+[.T$2]" office:value-type="float" office:value="284.314" calcext:value-type="float">
            <text:p>284.314</text:p>
          </table:table-cell>
          <table:table-cell table:formula="of:=[.L1137]" office:value-type="float" office:value="284.314" calcext:value-type="float">
            <text:p>284.314</text:p>
          </table:table-cell>
          <table:table-cell table:formula="of:=[.K1137]" office:value-type="float" office:value="866.046669" calcext:value-type="float">
            <text:p>866.05</text:p>
          </table:table-cell>
          <table:table-cell table:formula="of:=[.D1137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float" office:value="685.6" calcext:value-type="float">
            <text:p>685.6</text:p>
          </table:table-cell>
          <table:table-cell office:value-type="float" office:value="283.8" calcext:value-type="float">
            <text:p>283.8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38]*[.Q$2]+[.R$2]" office:value-type="float" office:value="866.313288" calcext:value-type="float">
            <text:p>866.313288</text:p>
          </table:table-cell>
          <table:table-cell table:formula="of:=[.C1138]*[.S$2]+[.T$2]" office:value-type="float" office:value="284.314" calcext:value-type="float">
            <text:p>284.314</text:p>
          </table:table-cell>
          <table:table-cell table:formula="of:=[.L1138]" office:value-type="float" office:value="284.314" calcext:value-type="float">
            <text:p>284.314</text:p>
          </table:table-cell>
          <table:table-cell table:formula="of:=[.K1138]" office:value-type="float" office:value="866.313288" calcext:value-type="float">
            <text:p>866.31</text:p>
          </table:table-cell>
          <table:table-cell table:formula="of:=[.D1138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float" office:value="685.9" calcext:value-type="float">
            <text:p>685.9</text:p>
          </table:table-cell>
          <table:table-cell office:value-type="float" office:value="283.8" calcext:value-type="float">
            <text:p>283.8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39]*[.Q$2]+[.R$2]" office:value-type="float" office:value="866.579907" calcext:value-type="float">
            <text:p>866.579907</text:p>
          </table:table-cell>
          <table:table-cell table:formula="of:=[.C1139]*[.S$2]+[.T$2]" office:value-type="float" office:value="284.314" calcext:value-type="float">
            <text:p>284.314</text:p>
          </table:table-cell>
          <table:table-cell table:formula="of:=[.L1139]" office:value-type="float" office:value="284.314" calcext:value-type="float">
            <text:p>284.314</text:p>
          </table:table-cell>
          <table:table-cell table:formula="of:=[.K1139]" office:value-type="float" office:value="866.579907" calcext:value-type="float">
            <text:p>866.58</text:p>
          </table:table-cell>
          <table:table-cell table:formula="of:=[.D1139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float" office:value="686.2" calcext:value-type="float">
            <text:p>686.2</text:p>
          </table:table-cell>
          <table:table-cell office:value-type="float" office:value="283.8" calcext:value-type="float">
            <text:p>283.8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40]*[.Q$2]+[.R$2]" office:value-type="float" office:value="866.846526" calcext:value-type="float">
            <text:p>866.846526</text:p>
          </table:table-cell>
          <table:table-cell table:formula="of:=[.C1140]*[.S$2]+[.T$2]" office:value-type="float" office:value="284.314" calcext:value-type="float">
            <text:p>284.314</text:p>
          </table:table-cell>
          <table:table-cell table:formula="of:=[.L1140]" office:value-type="float" office:value="284.314" calcext:value-type="float">
            <text:p>284.314</text:p>
          </table:table-cell>
          <table:table-cell table:formula="of:=[.K1140]" office:value-type="float" office:value="866.846526" calcext:value-type="float">
            <text:p>866.85</text:p>
          </table:table-cell>
          <table:table-cell table:formula="of:=[.D1140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686.5" calcext:value-type="float">
            <text:p>686.5</text:p>
          </table:table-cell>
          <table:table-cell office:value-type="float" office:value="283.8" calcext:value-type="float">
            <text:p>283.8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41]*[.Q$2]+[.R$2]" office:value-type="float" office:value="867.113145" calcext:value-type="float">
            <text:p>867.113145</text:p>
          </table:table-cell>
          <table:table-cell table:formula="of:=[.C1141]*[.S$2]+[.T$2]" office:value-type="float" office:value="284.314" calcext:value-type="float">
            <text:p>284.314</text:p>
          </table:table-cell>
          <table:table-cell table:formula="of:=[.L1141]" office:value-type="float" office:value="284.314" calcext:value-type="float">
            <text:p>284.314</text:p>
          </table:table-cell>
          <table:table-cell table:formula="of:=[.K1141]" office:value-type="float" office:value="867.113145" calcext:value-type="float">
            <text:p>867.11</text:p>
          </table:table-cell>
          <table:table-cell table:formula="of:=[.D1141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float" office:value="686.7" calcext:value-type="float">
            <text:p>686.7</text:p>
          </table:table-cell>
          <table:table-cell office:value-type="float" office:value="283.8" calcext:value-type="float">
            <text:p>283.8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42]*[.Q$2]+[.R$2]" office:value-type="float" office:value="867.290891" calcext:value-type="float">
            <text:p>867.290891</text:p>
          </table:table-cell>
          <table:table-cell table:formula="of:=[.C1142]*[.S$2]+[.T$2]" office:value-type="float" office:value="284.314" calcext:value-type="float">
            <text:p>284.314</text:p>
          </table:table-cell>
          <table:table-cell table:formula="of:=[.L1142]" office:value-type="float" office:value="284.314" calcext:value-type="float">
            <text:p>284.314</text:p>
          </table:table-cell>
          <table:table-cell table:formula="of:=[.K1142]" office:value-type="float" office:value="867.290891" calcext:value-type="float">
            <text:p>867.29</text:p>
          </table:table-cell>
          <table:table-cell table:formula="of:=[.D1142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float" office:value="686.9" calcext:value-type="float">
            <text:p>686.9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43]*[.Q$2]+[.R$2]" office:value-type="float" office:value="867.468637" calcext:value-type="float">
            <text:p>867.468637</text:p>
          </table:table-cell>
          <table:table-cell table:formula="of:=[.C1143]*[.S$2]+[.T$2]" office:value-type="float" office:value="284.417" calcext:value-type="float">
            <text:p>284.417</text:p>
          </table:table-cell>
          <table:table-cell table:formula="of:=[.L1143]" office:value-type="float" office:value="284.417" calcext:value-type="float">
            <text:p>284.417</text:p>
          </table:table-cell>
          <table:table-cell table:formula="of:=[.K1143]" office:value-type="float" office:value="867.468637" calcext:value-type="float">
            <text:p>867.47</text:p>
          </table:table-cell>
          <table:table-cell table:formula="of:=[.D1143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float" office:value="687.1" calcext:value-type="float">
            <text:p>687.1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44]*[.Q$2]+[.R$2]" office:value-type="float" office:value="867.646383" calcext:value-type="float">
            <text:p>867.646383</text:p>
          </table:table-cell>
          <table:table-cell table:formula="of:=[.C1144]*[.S$2]+[.T$2]" office:value-type="float" office:value="284.417" calcext:value-type="float">
            <text:p>284.417</text:p>
          </table:table-cell>
          <table:table-cell table:formula="of:=[.L1144]" office:value-type="float" office:value="284.417" calcext:value-type="float">
            <text:p>284.417</text:p>
          </table:table-cell>
          <table:table-cell table:formula="of:=[.K1144]" office:value-type="float" office:value="867.646383" calcext:value-type="float">
            <text:p>867.65</text:p>
          </table:table-cell>
          <table:table-cell table:formula="of:=[.D1144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float" office:value="687.3" calcext:value-type="float">
            <text:p>687.3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45]*[.Q$2]+[.R$2]" office:value-type="float" office:value="867.824129" calcext:value-type="float">
            <text:p>867.824129</text:p>
          </table:table-cell>
          <table:table-cell table:formula="of:=[.C1145]*[.S$2]+[.T$2]" office:value-type="float" office:value="284.417" calcext:value-type="float">
            <text:p>284.417</text:p>
          </table:table-cell>
          <table:table-cell table:formula="of:=[.L1145]" office:value-type="float" office:value="284.417" calcext:value-type="float">
            <text:p>284.417</text:p>
          </table:table-cell>
          <table:table-cell table:formula="of:=[.K1145]" office:value-type="float" office:value="867.824129" calcext:value-type="float">
            <text:p>867.82</text:p>
          </table:table-cell>
          <table:table-cell table:formula="of:=[.D1145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float" office:value="687.5" calcext:value-type="float">
            <text:p>687.5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46]*[.Q$2]+[.R$2]" office:value-type="float" office:value="868.001875" calcext:value-type="float">
            <text:p>868.001875</text:p>
          </table:table-cell>
          <table:table-cell table:formula="of:=[.C1146]*[.S$2]+[.T$2]" office:value-type="float" office:value="284.417" calcext:value-type="float">
            <text:p>284.417</text:p>
          </table:table-cell>
          <table:table-cell table:formula="of:=[.L1146]" office:value-type="float" office:value="284.417" calcext:value-type="float">
            <text:p>284.417</text:p>
          </table:table-cell>
          <table:table-cell table:formula="of:=[.K1146]" office:value-type="float" office:value="868.001875" calcext:value-type="float">
            <text:p>868.00</text:p>
          </table:table-cell>
          <table:table-cell table:formula="of:=[.D1146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float" office:value="687.7" calcext:value-type="float">
            <text:p>687.7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47]*[.Q$2]+[.R$2]" office:value-type="float" office:value="868.179621" calcext:value-type="float">
            <text:p>868.179621</text:p>
          </table:table-cell>
          <table:table-cell table:formula="of:=[.C1147]*[.S$2]+[.T$2]" office:value-type="float" office:value="284.417" calcext:value-type="float">
            <text:p>284.417</text:p>
          </table:table-cell>
          <table:table-cell table:formula="of:=[.L1147]" office:value-type="float" office:value="284.417" calcext:value-type="float">
            <text:p>284.417</text:p>
          </table:table-cell>
          <table:table-cell table:formula="of:=[.K1147]" office:value-type="float" office:value="868.179621" calcext:value-type="float">
            <text:p>868.18</text:p>
          </table:table-cell>
          <table:table-cell table:formula="of:=[.D1147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float" office:value="687.8" calcext:value-type="float">
            <text:p>687.8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48]*[.Q$2]+[.R$2]" office:value-type="float" office:value="868.268494" calcext:value-type="float">
            <text:p>868.268494</text:p>
          </table:table-cell>
          <table:table-cell table:formula="of:=[.C1148]*[.S$2]+[.T$2]" office:value-type="float" office:value="284.417" calcext:value-type="float">
            <text:p>284.417</text:p>
          </table:table-cell>
          <table:table-cell table:formula="of:=[.L1148]" office:value-type="float" office:value="284.417" calcext:value-type="float">
            <text:p>284.417</text:p>
          </table:table-cell>
          <table:table-cell table:formula="of:=[.K1148]" office:value-type="float" office:value="868.268494" calcext:value-type="float">
            <text:p>868.27</text:p>
          </table:table-cell>
          <table:table-cell table:formula="of:=[.D1148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float" office:value="688" calcext:value-type="float">
            <text:p>688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49]*[.Q$2]+[.R$2]" office:value-type="float" office:value="868.44624" calcext:value-type="float">
            <text:p>868.44624</text:p>
          </table:table-cell>
          <table:table-cell table:formula="of:=[.C1149]*[.S$2]+[.T$2]" office:value-type="float" office:value="284.417" calcext:value-type="float">
            <text:p>284.417</text:p>
          </table:table-cell>
          <table:table-cell table:formula="of:=[.L1149]" office:value-type="float" office:value="284.417" calcext:value-type="float">
            <text:p>284.417</text:p>
          </table:table-cell>
          <table:table-cell table:formula="of:=[.K1149]" office:value-type="float" office:value="868.44624" calcext:value-type="float">
            <text:p>868.45</text:p>
          </table:table-cell>
          <table:table-cell table:formula="of:=[.D1149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float" office:value="688.1" calcext:value-type="float">
            <text:p>688.1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50]*[.Q$2]+[.R$2]" office:value-type="float" office:value="868.535113" calcext:value-type="float">
            <text:p>868.535113</text:p>
          </table:table-cell>
          <table:table-cell table:formula="of:=[.C1150]*[.S$2]+[.T$2]" office:value-type="float" office:value="284.417" calcext:value-type="float">
            <text:p>284.417</text:p>
          </table:table-cell>
          <table:table-cell table:formula="of:=[.L1150]" office:value-type="float" office:value="284.417" calcext:value-type="float">
            <text:p>284.417</text:p>
          </table:table-cell>
          <table:table-cell table:formula="of:=[.K1150]" office:value-type="float" office:value="868.535113" calcext:value-type="float">
            <text:p>868.54</text:p>
          </table:table-cell>
          <table:table-cell table:formula="of:=[.D1150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688.2" calcext:value-type="float">
            <text:p>688.2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51]*[.Q$2]+[.R$2]" office:value-type="float" office:value="868.623986" calcext:value-type="float">
            <text:p>868.623986</text:p>
          </table:table-cell>
          <table:table-cell table:formula="of:=[.C1151]*[.S$2]+[.T$2]" office:value-type="float" office:value="284.417" calcext:value-type="float">
            <text:p>284.417</text:p>
          </table:table-cell>
          <table:table-cell table:formula="of:=[.L1151]" office:value-type="float" office:value="284.417" calcext:value-type="float">
            <text:p>284.417</text:p>
          </table:table-cell>
          <table:table-cell table:formula="of:=[.K1151]" office:value-type="float" office:value="868.623986" calcext:value-type="float">
            <text:p>868.62</text:p>
          </table:table-cell>
          <table:table-cell table:formula="of:=[.D1151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float" office:value="688.3" calcext:value-type="float">
            <text:p>688.3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52]*[.Q$2]+[.R$2]" office:value-type="float" office:value="868.712859" calcext:value-type="float">
            <text:p>868.712859</text:p>
          </table:table-cell>
          <table:table-cell table:formula="of:=[.C1152]*[.S$2]+[.T$2]" office:value-type="float" office:value="284.417" calcext:value-type="float">
            <text:p>284.417</text:p>
          </table:table-cell>
          <table:table-cell table:formula="of:=[.L1152]" office:value-type="float" office:value="284.417" calcext:value-type="float">
            <text:p>284.417</text:p>
          </table:table-cell>
          <table:table-cell table:formula="of:=[.K1152]" office:value-type="float" office:value="868.712859" calcext:value-type="float">
            <text:p>868.71</text:p>
          </table:table-cell>
          <table:table-cell table:formula="of:=[.D1152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688.4" calcext:value-type="float">
            <text:p>688.4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53]*[.Q$2]+[.R$2]" office:value-type="float" office:value="868.801732" calcext:value-type="float">
            <text:p>868.801732</text:p>
          </table:table-cell>
          <table:table-cell table:formula="of:=[.C1153]*[.S$2]+[.T$2]" office:value-type="float" office:value="284.417" calcext:value-type="float">
            <text:p>284.417</text:p>
          </table:table-cell>
          <table:table-cell table:formula="of:=[.L1153]" office:value-type="float" office:value="284.417" calcext:value-type="float">
            <text:p>284.417</text:p>
          </table:table-cell>
          <table:table-cell table:formula="of:=[.K1153]" office:value-type="float" office:value="868.801732" calcext:value-type="float">
            <text:p>868.80</text:p>
          </table:table-cell>
          <table:table-cell table:formula="of:=[.D1153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float" office:value="688.4" calcext:value-type="float">
            <text:p>688.4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54]*[.Q$2]+[.R$2]" office:value-type="float" office:value="868.801732" calcext:value-type="float">
            <text:p>868.801732</text:p>
          </table:table-cell>
          <table:table-cell table:formula="of:=[.C1154]*[.S$2]+[.T$2]" office:value-type="float" office:value="284.417" calcext:value-type="float">
            <text:p>284.417</text:p>
          </table:table-cell>
          <table:table-cell table:formula="of:=[.L1154]" office:value-type="float" office:value="284.417" calcext:value-type="float">
            <text:p>284.417</text:p>
          </table:table-cell>
          <table:table-cell table:formula="of:=[.K1154]" office:value-type="float" office:value="868.801732" calcext:value-type="float">
            <text:p>868.80</text:p>
          </table:table-cell>
          <table:table-cell table:formula="of:=[.D1154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float" office:value="688.5" calcext:value-type="float">
            <text:p>688.5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155]*[.Q$2]+[.R$2]" office:value-type="float" office:value="868.890605" calcext:value-type="float">
            <text:p>868.890605</text:p>
          </table:table-cell>
          <table:table-cell table:formula="of:=[.C1155]*[.S$2]+[.T$2]" office:value-type="float" office:value="284.417" calcext:value-type="float">
            <text:p>284.417</text:p>
          </table:table-cell>
          <table:table-cell table:formula="of:=[.L1155]" office:value-type="float" office:value="284.417" calcext:value-type="float">
            <text:p>284.417</text:p>
          </table:table-cell>
          <table:table-cell table:formula="of:=[.K1155]" office:value-type="float" office:value="868.890605" calcext:value-type="float">
            <text:p>868.89</text:p>
          </table:table-cell>
          <table:table-cell table:formula="of:=[.D1155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float" office:value="688.5" calcext:value-type="float">
            <text:p>688.5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156]*[.Q$2]+[.R$2]" office:value-type="float" office:value="868.890605" calcext:value-type="float">
            <text:p>868.890605</text:p>
          </table:table-cell>
          <table:table-cell table:formula="of:=[.C1156]*[.S$2]+[.T$2]" office:value-type="float" office:value="284.417" calcext:value-type="float">
            <text:p>284.417</text:p>
          </table:table-cell>
          <table:table-cell table:formula="of:=[.L1156]" office:value-type="float" office:value="284.417" calcext:value-type="float">
            <text:p>284.417</text:p>
          </table:table-cell>
          <table:table-cell table:formula="of:=[.K1156]" office:value-type="float" office:value="868.890605" calcext:value-type="float">
            <text:p>868.89</text:p>
          </table:table-cell>
          <table:table-cell table:formula="of:=[.D1156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float" office:value="688.6" calcext:value-type="float">
            <text:p>688.6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157]*[.Q$2]+[.R$2]" office:value-type="float" office:value="868.979478" calcext:value-type="float">
            <text:p>868.979478</text:p>
          </table:table-cell>
          <table:table-cell table:formula="of:=[.C1157]*[.S$2]+[.T$2]" office:value-type="float" office:value="284.417" calcext:value-type="float">
            <text:p>284.417</text:p>
          </table:table-cell>
          <table:table-cell table:formula="of:=[.L1157]" office:value-type="float" office:value="284.417" calcext:value-type="float">
            <text:p>284.417</text:p>
          </table:table-cell>
          <table:table-cell table:formula="of:=[.K1157]" office:value-type="float" office:value="868.979478" calcext:value-type="float">
            <text:p>868.98</text:p>
          </table:table-cell>
          <table:table-cell table:formula="of:=[.D1157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float" office:value="688.6" calcext:value-type="float">
            <text:p>688.6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158]*[.Q$2]+[.R$2]" office:value-type="float" office:value="868.979478" calcext:value-type="float">
            <text:p>868.979478</text:p>
          </table:table-cell>
          <table:table-cell table:formula="of:=[.C1158]*[.S$2]+[.T$2]" office:value-type="float" office:value="284.417" calcext:value-type="float">
            <text:p>284.417</text:p>
          </table:table-cell>
          <table:table-cell table:formula="of:=[.L1158]" office:value-type="float" office:value="284.417" calcext:value-type="float">
            <text:p>284.417</text:p>
          </table:table-cell>
          <table:table-cell table:formula="of:=[.K1158]" office:value-type="float" office:value="868.979478" calcext:value-type="float">
            <text:p>868.98</text:p>
          </table:table-cell>
          <table:table-cell table:formula="of:=[.D1158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float" office:value="688.6" calcext:value-type="float">
            <text:p>688.6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159]*[.Q$2]+[.R$2]" office:value-type="float" office:value="868.979478" calcext:value-type="float">
            <text:p>868.979478</text:p>
          </table:table-cell>
          <table:table-cell table:formula="of:=[.C1159]*[.S$2]+[.T$2]" office:value-type="float" office:value="284.417" calcext:value-type="float">
            <text:p>284.417</text:p>
          </table:table-cell>
          <table:table-cell table:formula="of:=[.L1159]" office:value-type="float" office:value="284.417" calcext:value-type="float">
            <text:p>284.417</text:p>
          </table:table-cell>
          <table:table-cell table:formula="of:=[.K1159]" office:value-type="float" office:value="868.979478" calcext:value-type="float">
            <text:p>868.98</text:p>
          </table:table-cell>
          <table:table-cell table:formula="of:=[.D1159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float" office:value="688.6" calcext:value-type="float">
            <text:p>688.6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160]*[.Q$2]+[.R$2]" office:value-type="float" office:value="868.979478" calcext:value-type="float">
            <text:p>868.979478</text:p>
          </table:table-cell>
          <table:table-cell table:formula="of:=[.C1160]*[.S$2]+[.T$2]" office:value-type="float" office:value="284.417" calcext:value-type="float">
            <text:p>284.417</text:p>
          </table:table-cell>
          <table:table-cell table:formula="of:=[.L1160]" office:value-type="float" office:value="284.417" calcext:value-type="float">
            <text:p>284.417</text:p>
          </table:table-cell>
          <table:table-cell table:formula="of:=[.K1160]" office:value-type="float" office:value="868.979478" calcext:value-type="float">
            <text:p>868.98</text:p>
          </table:table-cell>
          <table:table-cell table:formula="of:=[.D1160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688.6" calcext:value-type="float">
            <text:p>688.6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161]*[.Q$2]+[.R$2]" office:value-type="float" office:value="868.979478" calcext:value-type="float">
            <text:p>868.979478</text:p>
          </table:table-cell>
          <table:table-cell table:formula="of:=[.C1161]*[.S$2]+[.T$2]" office:value-type="float" office:value="284.417" calcext:value-type="float">
            <text:p>284.417</text:p>
          </table:table-cell>
          <table:table-cell table:formula="of:=[.L1161]" office:value-type="float" office:value="284.417" calcext:value-type="float">
            <text:p>284.417</text:p>
          </table:table-cell>
          <table:table-cell table:formula="of:=[.K1161]" office:value-type="float" office:value="868.979478" calcext:value-type="float">
            <text:p>868.98</text:p>
          </table:table-cell>
          <table:table-cell table:formula="of:=[.D1161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float" office:value="688.6" calcext:value-type="float">
            <text:p>688.6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162]*[.Q$2]+[.R$2]" office:value-type="float" office:value="868.979478" calcext:value-type="float">
            <text:p>868.979478</text:p>
          </table:table-cell>
          <table:table-cell table:formula="of:=[.C1162]*[.S$2]+[.T$2]" office:value-type="float" office:value="284.417" calcext:value-type="float">
            <text:p>284.417</text:p>
          </table:table-cell>
          <table:table-cell table:formula="of:=[.L1162]" office:value-type="float" office:value="284.417" calcext:value-type="float">
            <text:p>284.417</text:p>
          </table:table-cell>
          <table:table-cell table:formula="of:=[.K1162]" office:value-type="float" office:value="868.979478" calcext:value-type="float">
            <text:p>868.98</text:p>
          </table:table-cell>
          <table:table-cell table:formula="of:=[.D1162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float" office:value="688.6" calcext:value-type="float">
            <text:p>688.6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163]*[.Q$2]+[.R$2]" office:value-type="float" office:value="868.979478" calcext:value-type="float">
            <text:p>868.979478</text:p>
          </table:table-cell>
          <table:table-cell table:formula="of:=[.C1163]*[.S$2]+[.T$2]" office:value-type="float" office:value="284.417" calcext:value-type="float">
            <text:p>284.417</text:p>
          </table:table-cell>
          <table:table-cell table:formula="of:=[.L1163]" office:value-type="float" office:value="284.417" calcext:value-type="float">
            <text:p>284.417</text:p>
          </table:table-cell>
          <table:table-cell table:formula="of:=[.K1163]" office:value-type="float" office:value="868.979478" calcext:value-type="float">
            <text:p>868.98</text:p>
          </table:table-cell>
          <table:table-cell table:formula="of:=[.D1163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float" office:value="688.6" calcext:value-type="float">
            <text:p>688.6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1164]*[.Q$2]+[.R$2]" office:value-type="float" office:value="868.979478" calcext:value-type="float">
            <text:p>868.979478</text:p>
          </table:table-cell>
          <table:table-cell table:formula="of:=[.C1164]*[.S$2]+[.T$2]" office:value-type="float" office:value="284.417" calcext:value-type="float">
            <text:p>284.417</text:p>
          </table:table-cell>
          <table:table-cell table:formula="of:=[.L1164]" office:value-type="float" office:value="284.417" calcext:value-type="float">
            <text:p>284.417</text:p>
          </table:table-cell>
          <table:table-cell table:formula="of:=[.K1164]" office:value-type="float" office:value="868.979478" calcext:value-type="float">
            <text:p>868.98</text:p>
          </table:table-cell>
          <table:table-cell table:formula="of:=[.D1164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float" office:value="688.5" calcext:value-type="float">
            <text:p>688.5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1165]*[.Q$2]+[.R$2]" office:value-type="float" office:value="868.890605" calcext:value-type="float">
            <text:p>868.890605</text:p>
          </table:table-cell>
          <table:table-cell table:formula="of:=[.C1165]*[.S$2]+[.T$2]" office:value-type="float" office:value="284.417" calcext:value-type="float">
            <text:p>284.417</text:p>
          </table:table-cell>
          <table:table-cell table:formula="of:=[.L1165]" office:value-type="float" office:value="284.417" calcext:value-type="float">
            <text:p>284.417</text:p>
          </table:table-cell>
          <table:table-cell table:formula="of:=[.K1165]" office:value-type="float" office:value="868.890605" calcext:value-type="float">
            <text:p>868.89</text:p>
          </table:table-cell>
          <table:table-cell table:formula="of:=[.D1165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float" office:value="688.5" calcext:value-type="float">
            <text:p>688.5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1166]*[.Q$2]+[.R$2]" office:value-type="float" office:value="868.890605" calcext:value-type="float">
            <text:p>868.890605</text:p>
          </table:table-cell>
          <table:table-cell table:formula="of:=[.C1166]*[.S$2]+[.T$2]" office:value-type="float" office:value="284.417" calcext:value-type="float">
            <text:p>284.417</text:p>
          </table:table-cell>
          <table:table-cell table:formula="of:=[.L1166]" office:value-type="float" office:value="284.417" calcext:value-type="float">
            <text:p>284.417</text:p>
          </table:table-cell>
          <table:table-cell table:formula="of:=[.K1166]" office:value-type="float" office:value="868.890605" calcext:value-type="float">
            <text:p>868.89</text:p>
          </table:table-cell>
          <table:table-cell table:formula="of:=[.D1166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float" office:value="688.4" calcext:value-type="float">
            <text:p>688.4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1167]*[.Q$2]+[.R$2]" office:value-type="float" office:value="868.801732" calcext:value-type="float">
            <text:p>868.801732</text:p>
          </table:table-cell>
          <table:table-cell table:formula="of:=[.C1167]*[.S$2]+[.T$2]" office:value-type="float" office:value="284.417" calcext:value-type="float">
            <text:p>284.417</text:p>
          </table:table-cell>
          <table:table-cell table:formula="of:=[.L1167]" office:value-type="float" office:value="284.417" calcext:value-type="float">
            <text:p>284.417</text:p>
          </table:table-cell>
          <table:table-cell table:formula="of:=[.K1167]" office:value-type="float" office:value="868.801732" calcext:value-type="float">
            <text:p>868.80</text:p>
          </table:table-cell>
          <table:table-cell table:formula="of:=[.D1167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float" office:value="688.4" calcext:value-type="float">
            <text:p>688.4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1168]*[.Q$2]+[.R$2]" office:value-type="float" office:value="868.801732" calcext:value-type="float">
            <text:p>868.801732</text:p>
          </table:table-cell>
          <table:table-cell table:formula="of:=[.C1168]*[.S$2]+[.T$2]" office:value-type="float" office:value="284.417" calcext:value-type="float">
            <text:p>284.417</text:p>
          </table:table-cell>
          <table:table-cell table:formula="of:=[.L1168]" office:value-type="float" office:value="284.417" calcext:value-type="float">
            <text:p>284.417</text:p>
          </table:table-cell>
          <table:table-cell table:formula="of:=[.K1168]" office:value-type="float" office:value="868.801732" calcext:value-type="float">
            <text:p>868.80</text:p>
          </table:table-cell>
          <table:table-cell table:formula="of:=[.D1168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float" office:value="688.3" calcext:value-type="float">
            <text:p>688.3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1169]*[.Q$2]+[.R$2]" office:value-type="float" office:value="868.712859" calcext:value-type="float">
            <text:p>868.712859</text:p>
          </table:table-cell>
          <table:table-cell table:formula="of:=[.C1169]*[.S$2]+[.T$2]" office:value-type="float" office:value="284.417" calcext:value-type="float">
            <text:p>284.417</text:p>
          </table:table-cell>
          <table:table-cell table:formula="of:=[.L1169]" office:value-type="float" office:value="284.417" calcext:value-type="float">
            <text:p>284.417</text:p>
          </table:table-cell>
          <table:table-cell table:formula="of:=[.K1169]" office:value-type="float" office:value="868.712859" calcext:value-type="float">
            <text:p>868.71</text:p>
          </table:table-cell>
          <table:table-cell table:formula="of:=[.D1169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float" office:value="688.2" calcext:value-type="float">
            <text:p>688.2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1170]*[.Q$2]+[.R$2]" office:value-type="float" office:value="868.623986" calcext:value-type="float">
            <text:p>868.623986</text:p>
          </table:table-cell>
          <table:table-cell table:formula="of:=[.C1170]*[.S$2]+[.T$2]" office:value-type="float" office:value="284.417" calcext:value-type="float">
            <text:p>284.417</text:p>
          </table:table-cell>
          <table:table-cell table:formula="of:=[.L1170]" office:value-type="float" office:value="284.417" calcext:value-type="float">
            <text:p>284.417</text:p>
          </table:table-cell>
          <table:table-cell table:formula="of:=[.K1170]" office:value-type="float" office:value="868.623986" calcext:value-type="float">
            <text:p>868.62</text:p>
          </table:table-cell>
          <table:table-cell table:formula="of:=[.D1170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688.1" calcext:value-type="float">
            <text:p>688.1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1171]*[.Q$2]+[.R$2]" office:value-type="float" office:value="868.535113" calcext:value-type="float">
            <text:p>868.535113</text:p>
          </table:table-cell>
          <table:table-cell table:formula="of:=[.C1171]*[.S$2]+[.T$2]" office:value-type="float" office:value="284.417" calcext:value-type="float">
            <text:p>284.417</text:p>
          </table:table-cell>
          <table:table-cell table:formula="of:=[.L1171]" office:value-type="float" office:value="284.417" calcext:value-type="float">
            <text:p>284.417</text:p>
          </table:table-cell>
          <table:table-cell table:formula="of:=[.K1171]" office:value-type="float" office:value="868.535113" calcext:value-type="float">
            <text:p>868.54</text:p>
          </table:table-cell>
          <table:table-cell table:formula="of:=[.D1171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float" office:value="688" calcext:value-type="float">
            <text:p>688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1172]*[.Q$2]+[.R$2]" office:value-type="float" office:value="868.44624" calcext:value-type="float">
            <text:p>868.44624</text:p>
          </table:table-cell>
          <table:table-cell table:formula="of:=[.C1172]*[.S$2]+[.T$2]" office:value-type="float" office:value="284.417" calcext:value-type="float">
            <text:p>284.417</text:p>
          </table:table-cell>
          <table:table-cell table:formula="of:=[.L1172]" office:value-type="float" office:value="284.417" calcext:value-type="float">
            <text:p>284.417</text:p>
          </table:table-cell>
          <table:table-cell table:formula="of:=[.K1172]" office:value-type="float" office:value="868.44624" calcext:value-type="float">
            <text:p>868.45</text:p>
          </table:table-cell>
          <table:table-cell table:formula="of:=[.D1172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float" office:value="687.9" calcext:value-type="float">
            <text:p>687.9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1173]*[.Q$2]+[.R$2]" office:value-type="float" office:value="868.357367" calcext:value-type="float">
            <text:p>868.357367</text:p>
          </table:table-cell>
          <table:table-cell table:formula="of:=[.C1173]*[.S$2]+[.T$2]" office:value-type="float" office:value="284.417" calcext:value-type="float">
            <text:p>284.417</text:p>
          </table:table-cell>
          <table:table-cell table:formula="of:=[.L1173]" office:value-type="float" office:value="284.417" calcext:value-type="float">
            <text:p>284.417</text:p>
          </table:table-cell>
          <table:table-cell table:formula="of:=[.K1173]" office:value-type="float" office:value="868.357367" calcext:value-type="float">
            <text:p>868.36</text:p>
          </table:table-cell>
          <table:table-cell table:formula="of:=[.D1173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float" office:value="687.8" calcext:value-type="float">
            <text:p>687.8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1174]*[.Q$2]+[.R$2]" office:value-type="float" office:value="868.268494" calcext:value-type="float">
            <text:p>868.268494</text:p>
          </table:table-cell>
          <table:table-cell table:formula="of:=[.C1174]*[.S$2]+[.T$2]" office:value-type="float" office:value="284.417" calcext:value-type="float">
            <text:p>284.417</text:p>
          </table:table-cell>
          <table:table-cell table:formula="of:=[.L1174]" office:value-type="float" office:value="284.417" calcext:value-type="float">
            <text:p>284.417</text:p>
          </table:table-cell>
          <table:table-cell table:formula="of:=[.K1174]" office:value-type="float" office:value="868.268494" calcext:value-type="float">
            <text:p>868.27</text:p>
          </table:table-cell>
          <table:table-cell table:formula="of:=[.D1174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float" office:value="687.7" calcext:value-type="float">
            <text:p>687.7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1175]*[.Q$2]+[.R$2]" office:value-type="float" office:value="868.179621" calcext:value-type="float">
            <text:p>868.179621</text:p>
          </table:table-cell>
          <table:table-cell table:formula="of:=[.C1175]*[.S$2]+[.T$2]" office:value-type="float" office:value="284.417" calcext:value-type="float">
            <text:p>284.417</text:p>
          </table:table-cell>
          <table:table-cell table:formula="of:=[.L1175]" office:value-type="float" office:value="284.417" calcext:value-type="float">
            <text:p>284.417</text:p>
          </table:table-cell>
          <table:table-cell table:formula="of:=[.K1175]" office:value-type="float" office:value="868.179621" calcext:value-type="float">
            <text:p>868.18</text:p>
          </table:table-cell>
          <table:table-cell table:formula="of:=[.D1175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float" office:value="687.6" calcext:value-type="float">
            <text:p>687.6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1176]*[.Q$2]+[.R$2]" office:value-type="float" office:value="868.090748" calcext:value-type="float">
            <text:p>868.090748</text:p>
          </table:table-cell>
          <table:table-cell table:formula="of:=[.C1176]*[.S$2]+[.T$2]" office:value-type="float" office:value="284.417" calcext:value-type="float">
            <text:p>284.417</text:p>
          </table:table-cell>
          <table:table-cell table:formula="of:=[.L1176]" office:value-type="float" office:value="284.417" calcext:value-type="float">
            <text:p>284.417</text:p>
          </table:table-cell>
          <table:table-cell table:formula="of:=[.K1176]" office:value-type="float" office:value="868.090748" calcext:value-type="float">
            <text:p>868.09</text:p>
          </table:table-cell>
          <table:table-cell table:formula="of:=[.D1176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float" office:value="687.5" calcext:value-type="float">
            <text:p>687.5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1177]*[.Q$2]+[.R$2]" office:value-type="float" office:value="868.001875" calcext:value-type="float">
            <text:p>868.001875</text:p>
          </table:table-cell>
          <table:table-cell table:formula="of:=[.C1177]*[.S$2]+[.T$2]" office:value-type="float" office:value="284.417" calcext:value-type="float">
            <text:p>284.417</text:p>
          </table:table-cell>
          <table:table-cell table:formula="of:=[.L1177]" office:value-type="float" office:value="284.417" calcext:value-type="float">
            <text:p>284.417</text:p>
          </table:table-cell>
          <table:table-cell table:formula="of:=[.K1177]" office:value-type="float" office:value="868.001875" calcext:value-type="float">
            <text:p>868.00</text:p>
          </table:table-cell>
          <table:table-cell table:formula="of:=[.D1177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float" office:value="687.3" calcext:value-type="float">
            <text:p>687.3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1178]*[.Q$2]+[.R$2]" office:value-type="float" office:value="867.824129" calcext:value-type="float">
            <text:p>867.824129</text:p>
          </table:table-cell>
          <table:table-cell table:formula="of:=[.C1178]*[.S$2]+[.T$2]" office:value-type="float" office:value="284.417" calcext:value-type="float">
            <text:p>284.417</text:p>
          </table:table-cell>
          <table:table-cell table:formula="of:=[.L1178]" office:value-type="float" office:value="284.417" calcext:value-type="float">
            <text:p>284.417</text:p>
          </table:table-cell>
          <table:table-cell table:formula="of:=[.K1178]" office:value-type="float" office:value="867.824129" calcext:value-type="float">
            <text:p>867.82</text:p>
          </table:table-cell>
          <table:table-cell table:formula="of:=[.D1178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float" office:value="687.2" calcext:value-type="float">
            <text:p>687.2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1179]*[.Q$2]+[.R$2]" office:value-type="float" office:value="867.735256" calcext:value-type="float">
            <text:p>867.735256</text:p>
          </table:table-cell>
          <table:table-cell table:formula="of:=[.C1179]*[.S$2]+[.T$2]" office:value-type="float" office:value="284.417" calcext:value-type="float">
            <text:p>284.417</text:p>
          </table:table-cell>
          <table:table-cell table:formula="of:=[.L1179]" office:value-type="float" office:value="284.417" calcext:value-type="float">
            <text:p>284.417</text:p>
          </table:table-cell>
          <table:table-cell table:formula="of:=[.K1179]" office:value-type="float" office:value="867.735256" calcext:value-type="float">
            <text:p>867.74</text:p>
          </table:table-cell>
          <table:table-cell table:formula="of:=[.D1179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float" office:value="687" calcext:value-type="float">
            <text:p>687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1180]*[.Q$2]+[.R$2]" office:value-type="float" office:value="867.55751" calcext:value-type="float">
            <text:p>867.55751</text:p>
          </table:table-cell>
          <table:table-cell table:formula="of:=[.C1180]*[.S$2]+[.T$2]" office:value-type="float" office:value="284.417" calcext:value-type="float">
            <text:p>284.417</text:p>
          </table:table-cell>
          <table:table-cell table:formula="of:=[.L1180]" office:value-type="float" office:value="284.417" calcext:value-type="float">
            <text:p>284.417</text:p>
          </table:table-cell>
          <table:table-cell table:formula="of:=[.K1180]" office:value-type="float" office:value="867.55751" calcext:value-type="float">
            <text:p>867.56</text:p>
          </table:table-cell>
          <table:table-cell table:formula="of:=[.D1180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float" office:value="686.8" calcext:value-type="float">
            <text:p>686.8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1181]*[.Q$2]+[.R$2]" office:value-type="float" office:value="867.379764" calcext:value-type="float">
            <text:p>867.379764</text:p>
          </table:table-cell>
          <table:table-cell table:formula="of:=[.C1181]*[.S$2]+[.T$2]" office:value-type="float" office:value="284.417" calcext:value-type="float">
            <text:p>284.417</text:p>
          </table:table-cell>
          <table:table-cell table:formula="of:=[.L1181]" office:value-type="float" office:value="284.417" calcext:value-type="float">
            <text:p>284.417</text:p>
          </table:table-cell>
          <table:table-cell table:formula="of:=[.K1181]" office:value-type="float" office:value="867.379764" calcext:value-type="float">
            <text:p>867.38</text:p>
          </table:table-cell>
          <table:table-cell table:formula="of:=[.D1181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float" office:value="686.7" calcext:value-type="float">
            <text:p>686.7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1182]*[.Q$2]+[.R$2]" office:value-type="float" office:value="867.290891" calcext:value-type="float">
            <text:p>867.290891</text:p>
          </table:table-cell>
          <table:table-cell table:formula="of:=[.C1182]*[.S$2]+[.T$2]" office:value-type="float" office:value="284.417" calcext:value-type="float">
            <text:p>284.417</text:p>
          </table:table-cell>
          <table:table-cell table:formula="of:=[.L1182]" office:value-type="float" office:value="284.417" calcext:value-type="float">
            <text:p>284.417</text:p>
          </table:table-cell>
          <table:table-cell table:formula="of:=[.K1182]" office:value-type="float" office:value="867.290891" calcext:value-type="float">
            <text:p>867.29</text:p>
          </table:table-cell>
          <table:table-cell table:formula="of:=[.D1182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float" office:value="686.5" calcext:value-type="float">
            <text:p>686.5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1183]*[.Q$2]+[.R$2]" office:value-type="float" office:value="867.113145" calcext:value-type="float">
            <text:p>867.113145</text:p>
          </table:table-cell>
          <table:table-cell table:formula="of:=[.C1183]*[.S$2]+[.T$2]" office:value-type="float" office:value="284.417" calcext:value-type="float">
            <text:p>284.417</text:p>
          </table:table-cell>
          <table:table-cell table:formula="of:=[.L1183]" office:value-type="float" office:value="284.417" calcext:value-type="float">
            <text:p>284.417</text:p>
          </table:table-cell>
          <table:table-cell table:formula="of:=[.K1183]" office:value-type="float" office:value="867.113145" calcext:value-type="float">
            <text:p>867.11</text:p>
          </table:table-cell>
          <table:table-cell table:formula="of:=[.D1183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float" office:value="686.3" calcext:value-type="float">
            <text:p>686.3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1184]*[.Q$2]+[.R$2]" office:value-type="float" office:value="866.935399" calcext:value-type="float">
            <text:p>866.935399</text:p>
          </table:table-cell>
          <table:table-cell table:formula="of:=[.C1184]*[.S$2]+[.T$2]" office:value-type="float" office:value="284.417" calcext:value-type="float">
            <text:p>284.417</text:p>
          </table:table-cell>
          <table:table-cell table:formula="of:=[.L1184]" office:value-type="float" office:value="284.417" calcext:value-type="float">
            <text:p>284.417</text:p>
          </table:table-cell>
          <table:table-cell table:formula="of:=[.K1184]" office:value-type="float" office:value="866.935399" calcext:value-type="float">
            <text:p>866.94</text:p>
          </table:table-cell>
          <table:table-cell table:formula="of:=[.D1184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float" office:value="686.1" calcext:value-type="float">
            <text:p>686.1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1185]*[.Q$2]+[.R$2]" office:value-type="float" office:value="866.757653" calcext:value-type="float">
            <text:p>866.757653</text:p>
          </table:table-cell>
          <table:table-cell table:formula="of:=[.C1185]*[.S$2]+[.T$2]" office:value-type="float" office:value="284.417" calcext:value-type="float">
            <text:p>284.417</text:p>
          </table:table-cell>
          <table:table-cell table:formula="of:=[.L1185]" office:value-type="float" office:value="284.417" calcext:value-type="float">
            <text:p>284.417</text:p>
          </table:table-cell>
          <table:table-cell table:formula="of:=[.K1185]" office:value-type="float" office:value="866.757653" calcext:value-type="float">
            <text:p>866.76</text:p>
          </table:table-cell>
          <table:table-cell table:formula="of:=[.D1185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float" office:value="685.9" calcext:value-type="float">
            <text:p>685.9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1186]*[.Q$2]+[.R$2]" office:value-type="float" office:value="866.579907" calcext:value-type="float">
            <text:p>866.579907</text:p>
          </table:table-cell>
          <table:table-cell table:formula="of:=[.C1186]*[.S$2]+[.T$2]" office:value-type="float" office:value="284.417" calcext:value-type="float">
            <text:p>284.417</text:p>
          </table:table-cell>
          <table:table-cell table:formula="of:=[.L1186]" office:value-type="float" office:value="284.417" calcext:value-type="float">
            <text:p>284.417</text:p>
          </table:table-cell>
          <table:table-cell table:formula="of:=[.K1186]" office:value-type="float" office:value="866.579907" calcext:value-type="float">
            <text:p>866.58</text:p>
          </table:table-cell>
          <table:table-cell table:formula="of:=[.D1186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float" office:value="685.6" calcext:value-type="float">
            <text:p>685.6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1187]*[.Q$2]+[.R$2]" office:value-type="float" office:value="866.313288" calcext:value-type="float">
            <text:p>866.313288</text:p>
          </table:table-cell>
          <table:table-cell table:formula="of:=[.C1187]*[.S$2]+[.T$2]" office:value-type="float" office:value="284.417" calcext:value-type="float">
            <text:p>284.417</text:p>
          </table:table-cell>
          <table:table-cell table:formula="of:=[.L1187]" office:value-type="float" office:value="284.417" calcext:value-type="float">
            <text:p>284.417</text:p>
          </table:table-cell>
          <table:table-cell table:formula="of:=[.K1187]" office:value-type="float" office:value="866.313288" calcext:value-type="float">
            <text:p>866.31</text:p>
          </table:table-cell>
          <table:table-cell table:formula="of:=[.D1187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float" office:value="685.4" calcext:value-type="float">
            <text:p>685.4</text:p>
          </table:table-cell>
          <table:table-cell office:value-type="float" office:value="283.9" calcext:value-type="float">
            <text:p>283.9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1188]*[.Q$2]+[.R$2]" office:value-type="float" office:value="866.135542" calcext:value-type="float">
            <text:p>866.135542</text:p>
          </table:table-cell>
          <table:table-cell table:formula="of:=[.C1188]*[.S$2]+[.T$2]" office:value-type="float" office:value="284.417" calcext:value-type="float">
            <text:p>284.417</text:p>
          </table:table-cell>
          <table:table-cell table:formula="of:=[.L1188]" office:value-type="float" office:value="284.417" calcext:value-type="float">
            <text:p>284.417</text:p>
          </table:table-cell>
          <table:table-cell table:formula="of:=[.K1188]" office:value-type="float" office:value="866.135542" calcext:value-type="float">
            <text:p>866.14</text:p>
          </table:table-cell>
          <table:table-cell table:formula="of:=[.D1188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float" office:value="685.2" calcext:value-type="float">
            <text:p>685.2</text:p>
          </table:table-cell>
          <table:table-cell office:value-type="float" office:value="283.9" calcext:value-type="float">
            <text:p>283.9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1189]*[.Q$2]+[.R$2]" office:value-type="float" office:value="865.957796" calcext:value-type="float">
            <text:p>865.957796</text:p>
          </table:table-cell>
          <table:table-cell table:formula="of:=[.C1189]*[.S$2]+[.T$2]" office:value-type="float" office:value="284.417" calcext:value-type="float">
            <text:p>284.417</text:p>
          </table:table-cell>
          <table:table-cell table:formula="of:=[.L1189]" office:value-type="float" office:value="284.417" calcext:value-type="float">
            <text:p>284.417</text:p>
          </table:table-cell>
          <table:table-cell table:formula="of:=[.K1189]" office:value-type="float" office:value="865.957796" calcext:value-type="float">
            <text:p>865.96</text:p>
          </table:table-cell>
          <table:table-cell table:formula="of:=[.D1189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float" office:value="684.9" calcext:value-type="float">
            <text:p>684.9</text:p>
          </table:table-cell>
          <table:table-cell office:value-type="float" office:value="283.9" calcext:value-type="float">
            <text:p>283.9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1190]*[.Q$2]+[.R$2]" office:value-type="float" office:value="865.691177" calcext:value-type="float">
            <text:p>865.691177</text:p>
          </table:table-cell>
          <table:table-cell table:formula="of:=[.C1190]*[.S$2]+[.T$2]" office:value-type="float" office:value="284.417" calcext:value-type="float">
            <text:p>284.417</text:p>
          </table:table-cell>
          <table:table-cell table:formula="of:=[.L1190]" office:value-type="float" office:value="284.417" calcext:value-type="float">
            <text:p>284.417</text:p>
          </table:table-cell>
          <table:table-cell table:formula="of:=[.K1190]" office:value-type="float" office:value="865.691177" calcext:value-type="float">
            <text:p>865.69</text:p>
          </table:table-cell>
          <table:table-cell table:formula="of:=[.D1190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684.7" calcext:value-type="float">
            <text:p>684.7</text:p>
          </table:table-cell>
          <table:table-cell office:value-type="float" office:value="283.9" calcext:value-type="float">
            <text:p>283.9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1191]*[.Q$2]+[.R$2]" office:value-type="float" office:value="865.513431" calcext:value-type="float">
            <text:p>865.513431</text:p>
          </table:table-cell>
          <table:table-cell table:formula="of:=[.C1191]*[.S$2]+[.T$2]" office:value-type="float" office:value="284.417" calcext:value-type="float">
            <text:p>284.417</text:p>
          </table:table-cell>
          <table:table-cell table:formula="of:=[.L1191]" office:value-type="float" office:value="284.417" calcext:value-type="float">
            <text:p>284.417</text:p>
          </table:table-cell>
          <table:table-cell table:formula="of:=[.K1191]" office:value-type="float" office:value="865.513431" calcext:value-type="float">
            <text:p>865.51</text:p>
          </table:table-cell>
          <table:table-cell table:formula="of:=[.D1191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float" office:value="684.4" calcext:value-type="float">
            <text:p>684.4</text:p>
          </table:table-cell>
          <table:table-cell office:value-type="float" office:value="283.9" calcext:value-type="float">
            <text:p>283.9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1192]*[.Q$2]+[.R$2]" office:value-type="float" office:value="865.246812" calcext:value-type="float">
            <text:p>865.246812</text:p>
          </table:table-cell>
          <table:table-cell table:formula="of:=[.C1192]*[.S$2]+[.T$2]" office:value-type="float" office:value="284.417" calcext:value-type="float">
            <text:p>284.417</text:p>
          </table:table-cell>
          <table:table-cell table:formula="of:=[.L1192]" office:value-type="float" office:value="284.417" calcext:value-type="float">
            <text:p>284.417</text:p>
          </table:table-cell>
          <table:table-cell table:formula="of:=[.K1192]" office:value-type="float" office:value="865.246812" calcext:value-type="float">
            <text:p>865.25</text:p>
          </table:table-cell>
          <table:table-cell table:formula="of:=[.D1192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float" office:value="684.2" calcext:value-type="float">
            <text:p>684.2</text:p>
          </table:table-cell>
          <table:table-cell office:value-type="float" office:value="283.9" calcext:value-type="float">
            <text:p>283.9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1193]*[.Q$2]+[.R$2]" office:value-type="float" office:value="865.069066" calcext:value-type="float">
            <text:p>865.069066</text:p>
          </table:table-cell>
          <table:table-cell table:formula="of:=[.C1193]*[.S$2]+[.T$2]" office:value-type="float" office:value="284.417" calcext:value-type="float">
            <text:p>284.417</text:p>
          </table:table-cell>
          <table:table-cell table:formula="of:=[.L1193]" office:value-type="float" office:value="284.417" calcext:value-type="float">
            <text:p>284.417</text:p>
          </table:table-cell>
          <table:table-cell table:formula="of:=[.K1193]" office:value-type="float" office:value="865.069066" calcext:value-type="float">
            <text:p>865.07</text:p>
          </table:table-cell>
          <table:table-cell table:formula="of:=[.D1193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float" office:value="683.9" calcext:value-type="float">
            <text:p>683.9</text:p>
          </table:table-cell>
          <table:table-cell office:value-type="float" office:value="283.9" calcext:value-type="float">
            <text:p>283.9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1194]*[.Q$2]+[.R$2]" office:value-type="float" office:value="864.802447" calcext:value-type="float">
            <text:p>864.802447</text:p>
          </table:table-cell>
          <table:table-cell table:formula="of:=[.C1194]*[.S$2]+[.T$2]" office:value-type="float" office:value="284.417" calcext:value-type="float">
            <text:p>284.417</text:p>
          </table:table-cell>
          <table:table-cell table:formula="of:=[.L1194]" office:value-type="float" office:value="284.417" calcext:value-type="float">
            <text:p>284.417</text:p>
          </table:table-cell>
          <table:table-cell table:formula="of:=[.K1194]" office:value-type="float" office:value="864.802447" calcext:value-type="float">
            <text:p>864.80</text:p>
          </table:table-cell>
          <table:table-cell table:formula="of:=[.D1194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float" office:value="683.6" calcext:value-type="float">
            <text:p>683.6</text:p>
          </table:table-cell>
          <table:table-cell office:value-type="float" office:value="283.9" calcext:value-type="float">
            <text:p>283.9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1195]*[.Q$2]+[.R$2]" office:value-type="float" office:value="864.535828" calcext:value-type="float">
            <text:p>864.535828</text:p>
          </table:table-cell>
          <table:table-cell table:formula="of:=[.C1195]*[.S$2]+[.T$2]" office:value-type="float" office:value="284.417" calcext:value-type="float">
            <text:p>284.417</text:p>
          </table:table-cell>
          <table:table-cell table:formula="of:=[.L1195]" office:value-type="float" office:value="284.417" calcext:value-type="float">
            <text:p>284.417</text:p>
          </table:table-cell>
          <table:table-cell table:formula="of:=[.K1195]" office:value-type="float" office:value="864.535828" calcext:value-type="float">
            <text:p>864.54</text:p>
          </table:table-cell>
          <table:table-cell table:formula="of:=[.D1195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float" office:value="683.3" calcext:value-type="float">
            <text:p>683.3</text:p>
          </table:table-cell>
          <table:table-cell office:value-type="float" office:value="283.9" calcext:value-type="float">
            <text:p>283.9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1196]*[.Q$2]+[.R$2]" office:value-type="float" office:value="864.269209" calcext:value-type="float">
            <text:p>864.269209</text:p>
          </table:table-cell>
          <table:table-cell table:formula="of:=[.C1196]*[.S$2]+[.T$2]" office:value-type="float" office:value="284.417" calcext:value-type="float">
            <text:p>284.417</text:p>
          </table:table-cell>
          <table:table-cell table:formula="of:=[.L1196]" office:value-type="float" office:value="284.417" calcext:value-type="float">
            <text:p>284.417</text:p>
          </table:table-cell>
          <table:table-cell table:formula="of:=[.K1196]" office:value-type="float" office:value="864.269209" calcext:value-type="float">
            <text:p>864.27</text:p>
          </table:table-cell>
          <table:table-cell table:formula="of:=[.D1196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float" office:value="683" calcext:value-type="float">
            <text:p>683</text:p>
          </table:table-cell>
          <table:table-cell office:value-type="float" office:value="283.9" calcext:value-type="float">
            <text:p>283.9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1197]*[.Q$2]+[.R$2]" office:value-type="float" office:value="864.00259" calcext:value-type="float">
            <text:p>864.00259</text:p>
          </table:table-cell>
          <table:table-cell table:formula="of:=[.C1197]*[.S$2]+[.T$2]" office:value-type="float" office:value="284.417" calcext:value-type="float">
            <text:p>284.417</text:p>
          </table:table-cell>
          <table:table-cell table:formula="of:=[.L1197]" office:value-type="float" office:value="284.417" calcext:value-type="float">
            <text:p>284.417</text:p>
          </table:table-cell>
          <table:table-cell table:formula="of:=[.K1197]" office:value-type="float" office:value="864.00259" calcext:value-type="float">
            <text:p>864.00</text:p>
          </table:table-cell>
          <table:table-cell table:formula="of:=[.D1197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float" office:value="682.7" calcext:value-type="float">
            <text:p>682.7</text:p>
          </table:table-cell>
          <table:table-cell office:value-type="float" office:value="283.9" calcext:value-type="float">
            <text:p>283.9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1198]*[.Q$2]+[.R$2]" office:value-type="float" office:value="863.735971" calcext:value-type="float">
            <text:p>863.735971</text:p>
          </table:table-cell>
          <table:table-cell table:formula="of:=[.C1198]*[.S$2]+[.T$2]" office:value-type="float" office:value="284.417" calcext:value-type="float">
            <text:p>284.417</text:p>
          </table:table-cell>
          <table:table-cell table:formula="of:=[.L1198]" office:value-type="float" office:value="284.417" calcext:value-type="float">
            <text:p>284.417</text:p>
          </table:table-cell>
          <table:table-cell table:formula="of:=[.K1198]" office:value-type="float" office:value="863.735971" calcext:value-type="float">
            <text:p>863.74</text:p>
          </table:table-cell>
          <table:table-cell table:formula="of:=[.D1198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float" office:value="682.4" calcext:value-type="float">
            <text:p>682.4</text:p>
          </table:table-cell>
          <table:table-cell office:value-type="float" office:value="283.8" calcext:value-type="float">
            <text:p>283.8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1199]*[.Q$2]+[.R$2]" office:value-type="float" office:value="863.469352" calcext:value-type="float">
            <text:p>863.469352</text:p>
          </table:table-cell>
          <table:table-cell table:formula="of:=[.C1199]*[.S$2]+[.T$2]" office:value-type="float" office:value="284.314" calcext:value-type="float">
            <text:p>284.314</text:p>
          </table:table-cell>
          <table:table-cell table:formula="of:=[.L1199]" office:value-type="float" office:value="284.314" calcext:value-type="float">
            <text:p>284.314</text:p>
          </table:table-cell>
          <table:table-cell table:formula="of:=[.K1199]" office:value-type="float" office:value="863.469352" calcext:value-type="float">
            <text:p>863.47</text:p>
          </table:table-cell>
          <table:table-cell table:formula="of:=[.D1199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float" office:value="682" calcext:value-type="float">
            <text:p>682</text:p>
          </table:table-cell>
          <table:table-cell office:value-type="float" office:value="283.8" calcext:value-type="float">
            <text:p>283.8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1200]*[.Q$2]+[.R$2]" office:value-type="float" office:value="863.11386" calcext:value-type="float">
            <text:p>863.11386</text:p>
          </table:table-cell>
          <table:table-cell table:formula="of:=[.C1200]*[.S$2]+[.T$2]" office:value-type="float" office:value="284.314" calcext:value-type="float">
            <text:p>284.314</text:p>
          </table:table-cell>
          <table:table-cell table:formula="of:=[.L1200]" office:value-type="float" office:value="284.314" calcext:value-type="float">
            <text:p>284.314</text:p>
          </table:table-cell>
          <table:table-cell table:formula="of:=[.K1200]" office:value-type="float" office:value="863.11386" calcext:value-type="float">
            <text:p>863.11</text:p>
          </table:table-cell>
          <table:table-cell table:formula="of:=[.D1200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681.7" calcext:value-type="float">
            <text:p>681.7</text:p>
          </table:table-cell>
          <table:table-cell office:value-type="float" office:value="283.8" calcext:value-type="float">
            <text:p>283.8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1201]*[.Q$2]+[.R$2]" office:value-type="float" office:value="862.847241" calcext:value-type="float">
            <text:p>862.847241</text:p>
          </table:table-cell>
          <table:table-cell table:formula="of:=[.C1201]*[.S$2]+[.T$2]" office:value-type="float" office:value="284.314" calcext:value-type="float">
            <text:p>284.314</text:p>
          </table:table-cell>
          <table:table-cell table:formula="of:=[.L1201]" office:value-type="float" office:value="284.314" calcext:value-type="float">
            <text:p>284.314</text:p>
          </table:table-cell>
          <table:table-cell table:formula="of:=[.K1201]" office:value-type="float" office:value="862.847241" calcext:value-type="float">
            <text:p>862.85</text:p>
          </table:table-cell>
          <table:table-cell table:formula="of:=[.D1201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float" office:value="681.3" calcext:value-type="float">
            <text:p>681.3</text:p>
          </table:table-cell>
          <table:table-cell office:value-type="float" office:value="283.8" calcext:value-type="float">
            <text:p>283.8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1202]*[.Q$2]+[.R$2]" office:value-type="float" office:value="862.491749" calcext:value-type="float">
            <text:p>862.491749</text:p>
          </table:table-cell>
          <table:table-cell table:formula="of:=[.C1202]*[.S$2]+[.T$2]" office:value-type="float" office:value="284.314" calcext:value-type="float">
            <text:p>284.314</text:p>
          </table:table-cell>
          <table:table-cell table:formula="of:=[.L1202]" office:value-type="float" office:value="284.314" calcext:value-type="float">
            <text:p>284.314</text:p>
          </table:table-cell>
          <table:table-cell table:formula="of:=[.K1202]" office:value-type="float" office:value="862.491749" calcext:value-type="float">
            <text:p>862.49</text:p>
          </table:table-cell>
          <table:table-cell table:formula="of:=[.D1202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float" office:value="680.9" calcext:value-type="float">
            <text:p>680.9</text:p>
          </table:table-cell>
          <table:table-cell office:value-type="float" office:value="283.8" calcext:value-type="float">
            <text:p>283.8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1203]*[.Q$2]+[.R$2]" office:value-type="float" office:value="862.136257" calcext:value-type="float">
            <text:p>862.136257</text:p>
          </table:table-cell>
          <table:table-cell table:formula="of:=[.C1203]*[.S$2]+[.T$2]" office:value-type="float" office:value="284.314" calcext:value-type="float">
            <text:p>284.314</text:p>
          </table:table-cell>
          <table:table-cell table:formula="of:=[.L1203]" office:value-type="float" office:value="284.314" calcext:value-type="float">
            <text:p>284.314</text:p>
          </table:table-cell>
          <table:table-cell table:formula="of:=[.K1203]" office:value-type="float" office:value="862.136257" calcext:value-type="float">
            <text:p>862.14</text:p>
          </table:table-cell>
          <table:table-cell table:formula="of:=[.D1203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float" office:value="680.5" calcext:value-type="float">
            <text:p>680.5</text:p>
          </table:table-cell>
          <table:table-cell office:value-type="float" office:value="283.7" calcext:value-type="float">
            <text:p>283.7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1204]*[.Q$2]+[.R$2]" office:value-type="float" office:value="861.780765" calcext:value-type="float">
            <text:p>861.780765</text:p>
          </table:table-cell>
          <table:table-cell table:formula="of:=[.C1204]*[.S$2]+[.T$2]" office:value-type="float" office:value="284.211" calcext:value-type="float">
            <text:p>284.211</text:p>
          </table:table-cell>
          <table:table-cell table:formula="of:=[.L1204]" office:value-type="float" office:value="284.211" calcext:value-type="float">
            <text:p>284.211</text:p>
          </table:table-cell>
          <table:table-cell table:formula="of:=[.K1204]" office:value-type="float" office:value="861.780765" calcext:value-type="float">
            <text:p>861.78</text:p>
          </table:table-cell>
          <table:table-cell table:formula="of:=[.D1204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float" office:value="680" calcext:value-type="float">
            <text:p>680</text:p>
          </table:table-cell>
          <table:table-cell office:value-type="float" office:value="283.7" calcext:value-type="float">
            <text:p>283.7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1205]*[.Q$2]+[.R$2]" office:value-type="float" office:value="861.3364" calcext:value-type="float">
            <text:p>861.3364</text:p>
          </table:table-cell>
          <table:table-cell table:formula="of:=[.C1205]*[.S$2]+[.T$2]" office:value-type="float" office:value="284.211" calcext:value-type="float">
            <text:p>284.211</text:p>
          </table:table-cell>
          <table:table-cell table:formula="of:=[.L1205]" office:value-type="float" office:value="284.211" calcext:value-type="float">
            <text:p>284.211</text:p>
          </table:table-cell>
          <table:table-cell table:formula="of:=[.K1205]" office:value-type="float" office:value="861.3364" calcext:value-type="float">
            <text:p>861.34</text:p>
          </table:table-cell>
          <table:table-cell table:formula="of:=[.D1205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float" office:value="679.6" calcext:value-type="float">
            <text:p>679.6</text:p>
          </table:table-cell>
          <table:table-cell office:value-type="float" office:value="283.7" calcext:value-type="float">
            <text:p>283.7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1206]*[.Q$2]+[.R$2]" office:value-type="float" office:value="860.980908" calcext:value-type="float">
            <text:p>860.980908</text:p>
          </table:table-cell>
          <table:table-cell table:formula="of:=[.C1206]*[.S$2]+[.T$2]" office:value-type="float" office:value="284.211" calcext:value-type="float">
            <text:p>284.211</text:p>
          </table:table-cell>
          <table:table-cell table:formula="of:=[.L1206]" office:value-type="float" office:value="284.211" calcext:value-type="float">
            <text:p>284.211</text:p>
          </table:table-cell>
          <table:table-cell table:formula="of:=[.K1206]" office:value-type="float" office:value="860.980908" calcext:value-type="float">
            <text:p>860.98</text:p>
          </table:table-cell>
          <table:table-cell table:formula="of:=[.D1206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float" office:value="679.1" calcext:value-type="float">
            <text:p>679.1</text:p>
          </table:table-cell>
          <table:table-cell office:value-type="float" office:value="283.7" calcext:value-type="float">
            <text:p>283.7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1207]*[.Q$2]+[.R$2]" office:value-type="float" office:value="860.536543" calcext:value-type="float">
            <text:p>860.536543</text:p>
          </table:table-cell>
          <table:table-cell table:formula="of:=[.C1207]*[.S$2]+[.T$2]" office:value-type="float" office:value="284.211" calcext:value-type="float">
            <text:p>284.211</text:p>
          </table:table-cell>
          <table:table-cell table:formula="of:=[.L1207]" office:value-type="float" office:value="284.211" calcext:value-type="float">
            <text:p>284.211</text:p>
          </table:table-cell>
          <table:table-cell table:formula="of:=[.K1207]" office:value-type="float" office:value="860.536543" calcext:value-type="float">
            <text:p>860.54</text:p>
          </table:table-cell>
          <table:table-cell table:formula="of:=[.D1207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float" office:value="678.6" calcext:value-type="float">
            <text:p>678.6</text:p>
          </table:table-cell>
          <table:table-cell office:value-type="float" office:value="283.6" calcext:value-type="float">
            <text:p>283.6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1208]*[.Q$2]+[.R$2]" office:value-type="float" office:value="860.092178" calcext:value-type="float">
            <text:p>860.092178</text:p>
          </table:table-cell>
          <table:table-cell table:formula="of:=[.C1208]*[.S$2]+[.T$2]" office:value-type="float" office:value="284.108" calcext:value-type="float">
            <text:p>284.108</text:p>
          </table:table-cell>
          <table:table-cell table:formula="of:=[.L1208]" office:value-type="float" office:value="284.108" calcext:value-type="float">
            <text:p>284.108</text:p>
          </table:table-cell>
          <table:table-cell table:formula="of:=[.K1208]" office:value-type="float" office:value="860.092178" calcext:value-type="float">
            <text:p>860.09</text:p>
          </table:table-cell>
          <table:table-cell table:formula="of:=[.D1208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float" office:value="678.1" calcext:value-type="float">
            <text:p>678.1</text:p>
          </table:table-cell>
          <table:table-cell office:value-type="float" office:value="283.6" calcext:value-type="float">
            <text:p>283.6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1209]*[.Q$2]+[.R$2]" office:value-type="float" office:value="859.647813" calcext:value-type="float">
            <text:p>859.647813</text:p>
          </table:table-cell>
          <table:table-cell table:formula="of:=[.C1209]*[.S$2]+[.T$2]" office:value-type="float" office:value="284.108" calcext:value-type="float">
            <text:p>284.108</text:p>
          </table:table-cell>
          <table:table-cell table:formula="of:=[.L1209]" office:value-type="float" office:value="284.108" calcext:value-type="float">
            <text:p>284.108</text:p>
          </table:table-cell>
          <table:table-cell table:formula="of:=[.K1209]" office:value-type="float" office:value="859.647813" calcext:value-type="float">
            <text:p>859.65</text:p>
          </table:table-cell>
          <table:table-cell table:formula="of:=[.D1209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float" office:value="677.5" calcext:value-type="float">
            <text:p>677.5</text:p>
          </table:table-cell>
          <table:table-cell office:value-type="float" office:value="283.5" calcext:value-type="float">
            <text:p>283.5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1210]*[.Q$2]+[.R$2]" office:value-type="float" office:value="859.114575" calcext:value-type="float">
            <text:p>859.114575</text:p>
          </table:table-cell>
          <table:table-cell table:formula="of:=[.C1210]*[.S$2]+[.T$2]" office:value-type="float" office:value="284.005" calcext:value-type="float">
            <text:p>284.005</text:p>
          </table:table-cell>
          <table:table-cell table:formula="of:=[.L1210]" office:value-type="float" office:value="284.005" calcext:value-type="float">
            <text:p>284.005</text:p>
          </table:table-cell>
          <table:table-cell table:formula="of:=[.K1210]" office:value-type="float" office:value="859.114575" calcext:value-type="float">
            <text:p>859.11</text:p>
          </table:table-cell>
          <table:table-cell table:formula="of:=[.D1210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float" office:value="676.9" calcext:value-type="float">
            <text:p>676.9</text:p>
          </table:table-cell>
          <table:table-cell office:value-type="float" office:value="283.5" calcext:value-type="float">
            <text:p>283.5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1211]*[.Q$2]+[.R$2]" office:value-type="float" office:value="858.581337" calcext:value-type="float">
            <text:p>858.581337</text:p>
          </table:table-cell>
          <table:table-cell table:formula="of:=[.C1211]*[.S$2]+[.T$2]" office:value-type="float" office:value="284.005" calcext:value-type="float">
            <text:p>284.005</text:p>
          </table:table-cell>
          <table:table-cell table:formula="of:=[.L1211]" office:value-type="float" office:value="284.005" calcext:value-type="float">
            <text:p>284.005</text:p>
          </table:table-cell>
          <table:table-cell table:formula="of:=[.K1211]" office:value-type="float" office:value="858.581337" calcext:value-type="float">
            <text:p>858.58</text:p>
          </table:table-cell>
          <table:table-cell table:formula="of:=[.D1211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float" office:value="676.3" calcext:value-type="float">
            <text:p>676.3</text:p>
          </table:table-cell>
          <table:table-cell office:value-type="float" office:value="283.4" calcext:value-type="float">
            <text:p>283.4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1212]*[.Q$2]+[.R$2]" office:value-type="float" office:value="858.048099" calcext:value-type="float">
            <text:p>858.048099</text:p>
          </table:table-cell>
          <table:table-cell table:formula="of:=[.C1212]*[.S$2]+[.T$2]" office:value-type="float" office:value="283.902" calcext:value-type="float">
            <text:p>283.902</text:p>
          </table:table-cell>
          <table:table-cell table:formula="of:=[.L1212]" office:value-type="float" office:value="283.902" calcext:value-type="float">
            <text:p>283.902</text:p>
          </table:table-cell>
          <table:table-cell table:formula="of:=[.K1212]" office:value-type="float" office:value="858.048099" calcext:value-type="float">
            <text:p>858.05</text:p>
          </table:table-cell>
          <table:table-cell table:formula="of:=[.D1212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float" office:value="675.6" calcext:value-type="float">
            <text:p>675.6</text:p>
          </table:table-cell>
          <table:table-cell office:value-type="float" office:value="283.4" calcext:value-type="float">
            <text:p>283.4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1213]*[.Q$2]+[.R$2]" office:value-type="float" office:value="857.425988" calcext:value-type="float">
            <text:p>857.425988</text:p>
          </table:table-cell>
          <table:table-cell table:formula="of:=[.C1213]*[.S$2]+[.T$2]" office:value-type="float" office:value="283.902" calcext:value-type="float">
            <text:p>283.902</text:p>
          </table:table-cell>
          <table:table-cell table:formula="of:=[.L1213]" office:value-type="float" office:value="283.902" calcext:value-type="float">
            <text:p>283.902</text:p>
          </table:table-cell>
          <table:table-cell table:formula="of:=[.K1213]" office:value-type="float" office:value="857.425988" calcext:value-type="float">
            <text:p>857.43</text:p>
          </table:table-cell>
          <table:table-cell table:formula="of:=[.D1213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float" office:value="675" calcext:value-type="float">
            <text:p>675</text:p>
          </table:table-cell>
          <table:table-cell office:value-type="float" office:value="283.3" calcext:value-type="float">
            <text:p>283.3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1214]*[.Q$2]+[.R$2]" office:value-type="float" office:value="856.89275" calcext:value-type="float">
            <text:p>856.89275</text:p>
          </table:table-cell>
          <table:table-cell table:formula="of:=[.C1214]*[.S$2]+[.T$2]" office:value-type="float" office:value="283.799" calcext:value-type="float">
            <text:p>283.799</text:p>
          </table:table-cell>
          <table:table-cell table:formula="of:=[.L1214]" office:value-type="float" office:value="283.799" calcext:value-type="float">
            <text:p>283.799</text:p>
          </table:table-cell>
          <table:table-cell table:formula="of:=[.K1214]" office:value-type="float" office:value="856.89275" calcext:value-type="float">
            <text:p>856.89</text:p>
          </table:table-cell>
          <table:table-cell table:formula="of:=[.D1214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float" office:value="674.3" calcext:value-type="float">
            <text:p>674.3</text:p>
          </table:table-cell>
          <table:table-cell office:value-type="float" office:value="283.2" calcext:value-type="float">
            <text:p>283.2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1215]*[.Q$2]+[.R$2]" office:value-type="float" office:value="856.270639" calcext:value-type="float">
            <text:p>856.270639</text:p>
          </table:table-cell>
          <table:table-cell table:formula="of:=[.C1215]*[.S$2]+[.T$2]" office:value-type="float" office:value="283.696" calcext:value-type="float">
            <text:p>283.696</text:p>
          </table:table-cell>
          <table:table-cell table:formula="of:=[.L1215]" office:value-type="float" office:value="283.696" calcext:value-type="float">
            <text:p>283.696</text:p>
          </table:table-cell>
          <table:table-cell table:formula="of:=[.K1215]" office:value-type="float" office:value="856.270639" calcext:value-type="float">
            <text:p>856.27</text:p>
          </table:table-cell>
          <table:table-cell table:formula="of:=[.D1215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float" office:value="673.6" calcext:value-type="float">
            <text:p>673.6</text:p>
          </table:table-cell>
          <table:table-cell office:value-type="float" office:value="283.2" calcext:value-type="float">
            <text:p>283.2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1216]*[.Q$2]+[.R$2]" office:value-type="float" office:value="855.648528" calcext:value-type="float">
            <text:p>855.648528</text:p>
          </table:table-cell>
          <table:table-cell table:formula="of:=[.C1216]*[.S$2]+[.T$2]" office:value-type="float" office:value="283.696" calcext:value-type="float">
            <text:p>283.696</text:p>
          </table:table-cell>
          <table:table-cell table:formula="of:=[.L1216]" office:value-type="float" office:value="283.696" calcext:value-type="float">
            <text:p>283.696</text:p>
          </table:table-cell>
          <table:table-cell table:formula="of:=[.K1216]" office:value-type="float" office:value="855.648528" calcext:value-type="float">
            <text:p>855.65</text:p>
          </table:table-cell>
          <table:table-cell table:formula="of:=[.D1216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float" office:value="672.9" calcext:value-type="float">
            <text:p>672.9</text:p>
          </table:table-cell>
          <table:table-cell office:value-type="float" office:value="283.1" calcext:value-type="float">
            <text:p>283.1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1217]*[.Q$2]+[.R$2]" office:value-type="float" office:value="855.026417" calcext:value-type="float">
            <text:p>855.026417</text:p>
          </table:table-cell>
          <table:table-cell table:formula="of:=[.C1217]*[.S$2]+[.T$2]" office:value-type="float" office:value="283.593" calcext:value-type="float">
            <text:p>283.593</text:p>
          </table:table-cell>
          <table:table-cell table:formula="of:=[.L1217]" office:value-type="float" office:value="283.593" calcext:value-type="float">
            <text:p>283.593</text:p>
          </table:table-cell>
          <table:table-cell table:formula="of:=[.K1217]" office:value-type="float" office:value="855.026417" calcext:value-type="float">
            <text:p>855.03</text:p>
          </table:table-cell>
          <table:table-cell table:formula="of:=[.D1217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float" office:value="672.2" calcext:value-type="float">
            <text:p>672.2</text:p>
          </table:table-cell>
          <table:table-cell office:value-type="float" office:value="283" calcext:value-type="float">
            <text:p>283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218]*[.Q$2]+[.R$2]" office:value-type="float" office:value="854.404306" calcext:value-type="float">
            <text:p>854.404306</text:p>
          </table:table-cell>
          <table:table-cell table:formula="of:=[.C1218]*[.S$2]+[.T$2]" office:value-type="float" office:value="283.49" calcext:value-type="float">
            <text:p>283.49</text:p>
          </table:table-cell>
          <table:table-cell table:formula="of:=[.L1218]" office:value-type="float" office:value="283.49" calcext:value-type="float">
            <text:p>283.49</text:p>
          </table:table-cell>
          <table:table-cell table:formula="of:=[.K1218]" office:value-type="float" office:value="854.404306" calcext:value-type="float">
            <text:p>854.40</text:p>
          </table:table-cell>
          <table:table-cell table:formula="of:=[.D1218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float" office:value="671.5" calcext:value-type="float">
            <text:p>671.5</text:p>
          </table:table-cell>
          <table:table-cell office:value-type="float" office:value="283" calcext:value-type="float">
            <text:p>283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219]*[.Q$2]+[.R$2]" office:value-type="float" office:value="853.782195" calcext:value-type="float">
            <text:p>853.782195</text:p>
          </table:table-cell>
          <table:table-cell table:formula="of:=[.C1219]*[.S$2]+[.T$2]" office:value-type="float" office:value="283.49" calcext:value-type="float">
            <text:p>283.49</text:p>
          </table:table-cell>
          <table:table-cell table:formula="of:=[.L1219]" office:value-type="float" office:value="283.49" calcext:value-type="float">
            <text:p>283.49</text:p>
          </table:table-cell>
          <table:table-cell table:formula="of:=[.K1219]" office:value-type="float" office:value="853.782195" calcext:value-type="float">
            <text:p>853.78</text:p>
          </table:table-cell>
          <table:table-cell table:formula="of:=[.D1219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float" office:value="670.8" calcext:value-type="float">
            <text:p>670.8</text:p>
          </table:table-cell>
          <table:table-cell office:value-type="float" office:value="282.9" calcext:value-type="float">
            <text:p>282.9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220]*[.Q$2]+[.R$2]" office:value-type="float" office:value="853.160084" calcext:value-type="float">
            <text:p>853.160084</text:p>
          </table:table-cell>
          <table:table-cell table:formula="of:=[.C1220]*[.S$2]+[.T$2]" office:value-type="float" office:value="283.387" calcext:value-type="float">
            <text:p>283.387</text:p>
          </table:table-cell>
          <table:table-cell table:formula="of:=[.L1220]" office:value-type="float" office:value="283.387" calcext:value-type="float">
            <text:p>283.387</text:p>
          </table:table-cell>
          <table:table-cell table:formula="of:=[.K1220]" office:value-type="float" office:value="853.160084" calcext:value-type="float">
            <text:p>853.16</text:p>
          </table:table-cell>
          <table:table-cell table:formula="of:=[.D1220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670.1" calcext:value-type="float">
            <text:p>670.1</text:p>
          </table:table-cell>
          <table:table-cell office:value-type="float" office:value="282.8" calcext:value-type="float">
            <text:p>282.8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221]*[.Q$2]+[.R$2]" office:value-type="float" office:value="852.537973" calcext:value-type="float">
            <text:p>852.537973</text:p>
          </table:table-cell>
          <table:table-cell table:formula="of:=[.C1221]*[.S$2]+[.T$2]" office:value-type="float" office:value="283.284" calcext:value-type="float">
            <text:p>283.284</text:p>
          </table:table-cell>
          <table:table-cell table:formula="of:=[.L1221]" office:value-type="float" office:value="283.284" calcext:value-type="float">
            <text:p>283.284</text:p>
          </table:table-cell>
          <table:table-cell table:formula="of:=[.K1221]" office:value-type="float" office:value="852.537973" calcext:value-type="float">
            <text:p>852.54</text:p>
          </table:table-cell>
          <table:table-cell table:formula="of:=[.D1221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float" office:value="669.3" calcext:value-type="float">
            <text:p>669.3</text:p>
          </table:table-cell>
          <table:table-cell office:value-type="float" office:value="282.7" calcext:value-type="float">
            <text:p>282.7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222]*[.Q$2]+[.R$2]" office:value-type="float" office:value="851.826989" calcext:value-type="float">
            <text:p>851.826989</text:p>
          </table:table-cell>
          <table:table-cell table:formula="of:=[.C1222]*[.S$2]+[.T$2]" office:value-type="float" office:value="283.181" calcext:value-type="float">
            <text:p>283.181</text:p>
          </table:table-cell>
          <table:table-cell table:formula="of:=[.L1222]" office:value-type="float" office:value="283.181" calcext:value-type="float">
            <text:p>283.181</text:p>
          </table:table-cell>
          <table:table-cell table:formula="of:=[.K1222]" office:value-type="float" office:value="851.826989" calcext:value-type="float">
            <text:p>851.83</text:p>
          </table:table-cell>
          <table:table-cell table:formula="of:=[.D1222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float" office:value="668.6" calcext:value-type="float">
            <text:p>668.6</text:p>
          </table:table-cell>
          <table:table-cell office:value-type="float" office:value="282.7" calcext:value-type="float">
            <text:p>282.7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223]*[.Q$2]+[.R$2]" office:value-type="float" office:value="851.204878" calcext:value-type="float">
            <text:p>851.204878</text:p>
          </table:table-cell>
          <table:table-cell table:formula="of:=[.C1223]*[.S$2]+[.T$2]" office:value-type="float" office:value="283.181" calcext:value-type="float">
            <text:p>283.181</text:p>
          </table:table-cell>
          <table:table-cell table:formula="of:=[.L1223]" office:value-type="float" office:value="283.181" calcext:value-type="float">
            <text:p>283.181</text:p>
          </table:table-cell>
          <table:table-cell table:formula="of:=[.K1223]" office:value-type="float" office:value="851.204878" calcext:value-type="float">
            <text:p>851.20</text:p>
          </table:table-cell>
          <table:table-cell table:formula="of:=[.D1223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float" office:value="667.9" calcext:value-type="float">
            <text:p>667.9</text:p>
          </table:table-cell>
          <table:table-cell office:value-type="float" office:value="282.6" calcext:value-type="float">
            <text:p>282.6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224]*[.Q$2]+[.R$2]" office:value-type="float" office:value="850.582767" calcext:value-type="float">
            <text:p>850.582767</text:p>
          </table:table-cell>
          <table:table-cell table:formula="of:=[.C1224]*[.S$2]+[.T$2]" office:value-type="float" office:value="283.078" calcext:value-type="float">
            <text:p>283.078</text:p>
          </table:table-cell>
          <table:table-cell table:formula="of:=[.L1224]" office:value-type="float" office:value="283.078" calcext:value-type="float">
            <text:p>283.078</text:p>
          </table:table-cell>
          <table:table-cell table:formula="of:=[.K1224]" office:value-type="float" office:value="850.582767" calcext:value-type="float">
            <text:p>850.58</text:p>
          </table:table-cell>
          <table:table-cell table:formula="of:=[.D1224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float" office:value="667.3" calcext:value-type="float">
            <text:p>667.3</text:p>
          </table:table-cell>
          <table:table-cell office:value-type="float" office:value="282.5" calcext:value-type="float">
            <text:p>282.5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225]*[.Q$2]+[.R$2]" office:value-type="float" office:value="850.049529" calcext:value-type="float">
            <text:p>850.049529</text:p>
          </table:table-cell>
          <table:table-cell table:formula="of:=[.C1225]*[.S$2]+[.T$2]" office:value-type="float" office:value="282.975" calcext:value-type="float">
            <text:p>282.975</text:p>
          </table:table-cell>
          <table:table-cell table:formula="of:=[.L1225]" office:value-type="float" office:value="282.975" calcext:value-type="float">
            <text:p>282.975</text:p>
          </table:table-cell>
          <table:table-cell table:formula="of:=[.K1225]" office:value-type="float" office:value="850.049529" calcext:value-type="float">
            <text:p>850.05</text:p>
          </table:table-cell>
          <table:table-cell table:formula="of:=[.D1225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float" office:value="666.6" calcext:value-type="float">
            <text:p>666.6</text:p>
          </table:table-cell>
          <table:table-cell office:value-type="float" office:value="282.5" calcext:value-type="float">
            <text:p>282.5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26]*[.Q$2]+[.R$2]" office:value-type="float" office:value="849.427418" calcext:value-type="float">
            <text:p>849.427418</text:p>
          </table:table-cell>
          <table:table-cell table:formula="of:=[.C1226]*[.S$2]+[.T$2]" office:value-type="float" office:value="282.975" calcext:value-type="float">
            <text:p>282.975</text:p>
          </table:table-cell>
          <table:table-cell table:formula="of:=[.L1226]" office:value-type="float" office:value="282.975" calcext:value-type="float">
            <text:p>282.975</text:p>
          </table:table-cell>
          <table:table-cell table:formula="of:=[.K1226]" office:value-type="float" office:value="849.427418" calcext:value-type="float">
            <text:p>849.43</text:p>
          </table:table-cell>
          <table:table-cell table:formula="of:=[.D1226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float" office:value="665.9" calcext:value-type="float">
            <text:p>665.9</text:p>
          </table:table-cell>
          <table:table-cell office:value-type="float" office:value="282.4" calcext:value-type="float">
            <text:p>282.4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27]*[.Q$2]+[.R$2]" office:value-type="float" office:value="848.805307" calcext:value-type="float">
            <text:p>848.805307</text:p>
          </table:table-cell>
          <table:table-cell table:formula="of:=[.C1227]*[.S$2]+[.T$2]" office:value-type="float" office:value="282.872" calcext:value-type="float">
            <text:p>282.872</text:p>
          </table:table-cell>
          <table:table-cell table:formula="of:=[.L1227]" office:value-type="float" office:value="282.872" calcext:value-type="float">
            <text:p>282.872</text:p>
          </table:table-cell>
          <table:table-cell table:formula="of:=[.K1227]" office:value-type="float" office:value="848.805307" calcext:value-type="float">
            <text:p>848.81</text:p>
          </table:table-cell>
          <table:table-cell table:formula="of:=[.D1227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float" office:value="665.3" calcext:value-type="float">
            <text:p>665.3</text:p>
          </table:table-cell>
          <table:table-cell office:value-type="float" office:value="282.3" calcext:value-type="float">
            <text:p>282.3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28]*[.Q$2]+[.R$2]" office:value-type="float" office:value="848.272069" calcext:value-type="float">
            <text:p>848.272069</text:p>
          </table:table-cell>
          <table:table-cell table:formula="of:=[.C1228]*[.S$2]+[.T$2]" office:value-type="float" office:value="282.769" calcext:value-type="float">
            <text:p>282.769</text:p>
          </table:table-cell>
          <table:table-cell table:formula="of:=[.L1228]" office:value-type="float" office:value="282.769" calcext:value-type="float">
            <text:p>282.769</text:p>
          </table:table-cell>
          <table:table-cell table:formula="of:=[.K1228]" office:value-type="float" office:value="848.272069" calcext:value-type="float">
            <text:p>848.27</text:p>
          </table:table-cell>
          <table:table-cell table:formula="of:=[.D1228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float" office:value="664.7" calcext:value-type="float">
            <text:p>664.7</text:p>
          </table:table-cell>
          <table:table-cell office:value-type="float" office:value="282.3" calcext:value-type="float">
            <text:p>282.3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29]*[.Q$2]+[.R$2]" office:value-type="float" office:value="847.738831" calcext:value-type="float">
            <text:p>847.738831</text:p>
          </table:table-cell>
          <table:table-cell table:formula="of:=[.C1229]*[.S$2]+[.T$2]" office:value-type="float" office:value="282.769" calcext:value-type="float">
            <text:p>282.769</text:p>
          </table:table-cell>
          <table:table-cell table:formula="of:=[.L1229]" office:value-type="float" office:value="282.769" calcext:value-type="float">
            <text:p>282.769</text:p>
          </table:table-cell>
          <table:table-cell table:formula="of:=[.K1229]" office:value-type="float" office:value="847.738831" calcext:value-type="float">
            <text:p>847.74</text:p>
          </table:table-cell>
          <table:table-cell table:formula="of:=[.D1229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float" office:value="664.1" calcext:value-type="float">
            <text:p>664.1</text:p>
          </table:table-cell>
          <table:table-cell office:value-type="float" office:value="282.2" calcext:value-type="float">
            <text:p>282.2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30]*[.Q$2]+[.R$2]" office:value-type="float" office:value="847.205593" calcext:value-type="float">
            <text:p>847.205593</text:p>
          </table:table-cell>
          <table:table-cell table:formula="of:=[.C1230]*[.S$2]+[.T$2]" office:value-type="float" office:value="282.666" calcext:value-type="float">
            <text:p>282.666</text:p>
          </table:table-cell>
          <table:table-cell table:formula="of:=[.L1230]" office:value-type="float" office:value="282.666" calcext:value-type="float">
            <text:p>282.666</text:p>
          </table:table-cell>
          <table:table-cell table:formula="of:=[.K1230]" office:value-type="float" office:value="847.205593" calcext:value-type="float">
            <text:p>847.21</text:p>
          </table:table-cell>
          <table:table-cell table:formula="of:=[.D1230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float" office:value="663.5" calcext:value-type="float">
            <text:p>663.5</text:p>
          </table:table-cell>
          <table:table-cell office:value-type="float" office:value="282.1" calcext:value-type="float">
            <text:p>282.1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31]*[.Q$2]+[.R$2]" office:value-type="float" office:value="846.672355" calcext:value-type="float">
            <text:p>846.672355</text:p>
          </table:table-cell>
          <table:table-cell table:formula="of:=[.C1231]*[.S$2]+[.T$2]" office:value-type="float" office:value="282.563" calcext:value-type="float">
            <text:p>282.563</text:p>
          </table:table-cell>
          <table:table-cell table:formula="of:=[.L1231]" office:value-type="float" office:value="282.563" calcext:value-type="float">
            <text:p>282.563</text:p>
          </table:table-cell>
          <table:table-cell table:formula="of:=[.K1231]" office:value-type="float" office:value="846.672355" calcext:value-type="float">
            <text:p>846.67</text:p>
          </table:table-cell>
          <table:table-cell table:formula="of:=[.D1231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float" office:value="663" calcext:value-type="float">
            <text:p>663</text:p>
          </table:table-cell>
          <table:table-cell office:value-type="float" office:value="282.1" calcext:value-type="float">
            <text:p>282.1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32]*[.Q$2]+[.R$2]" office:value-type="float" office:value="846.22799" calcext:value-type="float">
            <text:p>846.22799</text:p>
          </table:table-cell>
          <table:table-cell table:formula="of:=[.C1232]*[.S$2]+[.T$2]" office:value-type="float" office:value="282.563" calcext:value-type="float">
            <text:p>282.563</text:p>
          </table:table-cell>
          <table:table-cell table:formula="of:=[.L1232]" office:value-type="float" office:value="282.563" calcext:value-type="float">
            <text:p>282.563</text:p>
          </table:table-cell>
          <table:table-cell table:formula="of:=[.K1232]" office:value-type="float" office:value="846.22799" calcext:value-type="float">
            <text:p>846.23</text:p>
          </table:table-cell>
          <table:table-cell table:formula="of:=[.D1232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float" office:value="662.5" calcext:value-type="float">
            <text:p>662.5</text:p>
          </table:table-cell>
          <table:table-cell office:value-type="float" office:value="282" calcext:value-type="float">
            <text:p>282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33]*[.Q$2]+[.R$2]" office:value-type="float" office:value="845.783625" calcext:value-type="float">
            <text:p>845.783625</text:p>
          </table:table-cell>
          <table:table-cell table:formula="of:=[.C1233]*[.S$2]+[.T$2]" office:value-type="float" office:value="282.46" calcext:value-type="float">
            <text:p>282.46</text:p>
          </table:table-cell>
          <table:table-cell table:formula="of:=[.L1233]" office:value-type="float" office:value="282.46" calcext:value-type="float">
            <text:p>282.46</text:p>
          </table:table-cell>
          <table:table-cell table:formula="of:=[.K1233]" office:value-type="float" office:value="845.783625" calcext:value-type="float">
            <text:p>845.78</text:p>
          </table:table-cell>
          <table:table-cell table:formula="of:=[.D1233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float" office:value="662" calcext:value-type="float">
            <text:p>662</text:p>
          </table:table-cell>
          <table:table-cell office:value-type="float" office:value="282" calcext:value-type="float">
            <text:p>282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34]*[.Q$2]+[.R$2]" office:value-type="float" office:value="845.33926" calcext:value-type="float">
            <text:p>845.33926</text:p>
          </table:table-cell>
          <table:table-cell table:formula="of:=[.C1234]*[.S$2]+[.T$2]" office:value-type="float" office:value="282.46" calcext:value-type="float">
            <text:p>282.46</text:p>
          </table:table-cell>
          <table:table-cell table:formula="of:=[.L1234]" office:value-type="float" office:value="282.46" calcext:value-type="float">
            <text:p>282.46</text:p>
          </table:table-cell>
          <table:table-cell table:formula="of:=[.K1234]" office:value-type="float" office:value="845.33926" calcext:value-type="float">
            <text:p>845.34</text:p>
          </table:table-cell>
          <table:table-cell table:formula="of:=[.D1234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float" office:value="661.6" calcext:value-type="float">
            <text:p>661.6</text:p>
          </table:table-cell>
          <table:table-cell office:value-type="float" office:value="281.9" calcext:value-type="float">
            <text:p>281.9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35]*[.Q$2]+[.R$2]" office:value-type="float" office:value="844.983768" calcext:value-type="float">
            <text:p>844.983768</text:p>
          </table:table-cell>
          <table:table-cell table:formula="of:=[.C1235]*[.S$2]+[.T$2]" office:value-type="float" office:value="282.357" calcext:value-type="float">
            <text:p>282.357</text:p>
          </table:table-cell>
          <table:table-cell table:formula="of:=[.L1235]" office:value-type="float" office:value="282.357" calcext:value-type="float">
            <text:p>282.357</text:p>
          </table:table-cell>
          <table:table-cell table:formula="of:=[.K1235]" office:value-type="float" office:value="844.983768" calcext:value-type="float">
            <text:p>844.98</text:p>
          </table:table-cell>
          <table:table-cell table:formula="of:=[.D1235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float" office:value="661.2" calcext:value-type="float">
            <text:p>661.2</text:p>
          </table:table-cell>
          <table:table-cell office:value-type="float" office:value="281.9" calcext:value-type="float">
            <text:p>281.9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36]*[.Q$2]+[.R$2]" office:value-type="float" office:value="844.628276" calcext:value-type="float">
            <text:p>844.628276</text:p>
          </table:table-cell>
          <table:table-cell table:formula="of:=[.C1236]*[.S$2]+[.T$2]" office:value-type="float" office:value="282.357" calcext:value-type="float">
            <text:p>282.357</text:p>
          </table:table-cell>
          <table:table-cell table:formula="of:=[.L1236]" office:value-type="float" office:value="282.357" calcext:value-type="float">
            <text:p>282.357</text:p>
          </table:table-cell>
          <table:table-cell table:formula="of:=[.K1236]" office:value-type="float" office:value="844.628276" calcext:value-type="float">
            <text:p>844.63</text:p>
          </table:table-cell>
          <table:table-cell table:formula="of:=[.D1236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float" office:value="660.9" calcext:value-type="float">
            <text:p>660.9</text:p>
          </table:table-cell>
          <table:table-cell office:value-type="float" office:value="281.8" calcext:value-type="float">
            <text:p>281.8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37]*[.Q$2]+[.R$2]" office:value-type="float" office:value="844.361657" calcext:value-type="float">
            <text:p>844.361657</text:p>
          </table:table-cell>
          <table:table-cell table:formula="of:=[.C1237]*[.S$2]+[.T$2]" office:value-type="float" office:value="282.254" calcext:value-type="float">
            <text:p>282.254</text:p>
          </table:table-cell>
          <table:table-cell table:formula="of:=[.L1237]" office:value-type="float" office:value="282.254" calcext:value-type="float">
            <text:p>282.254</text:p>
          </table:table-cell>
          <table:table-cell table:formula="of:=[.K1237]" office:value-type="float" office:value="844.361657" calcext:value-type="float">
            <text:p>844.36</text:p>
          </table:table-cell>
          <table:table-cell table:formula="of:=[.D1237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float" office:value="660.6" calcext:value-type="float">
            <text:p>660.6</text:p>
          </table:table-cell>
          <table:table-cell office:value-type="float" office:value="281.8" calcext:value-type="float">
            <text:p>281.8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38]*[.Q$2]+[.R$2]" office:value-type="float" office:value="844.095038" calcext:value-type="float">
            <text:p>844.095038</text:p>
          </table:table-cell>
          <table:table-cell table:formula="of:=[.C1238]*[.S$2]+[.T$2]" office:value-type="float" office:value="282.254" calcext:value-type="float">
            <text:p>282.254</text:p>
          </table:table-cell>
          <table:table-cell table:formula="of:=[.L1238]" office:value-type="float" office:value="282.254" calcext:value-type="float">
            <text:p>282.254</text:p>
          </table:table-cell>
          <table:table-cell table:formula="of:=[.K1238]" office:value-type="float" office:value="844.095038" calcext:value-type="float">
            <text:p>844.10</text:p>
          </table:table-cell>
          <table:table-cell table:formula="of:=[.D1238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float" office:value="660.4" calcext:value-type="float">
            <text:p>660.4</text:p>
          </table:table-cell>
          <table:table-cell office:value-type="float" office:value="281.8" calcext:value-type="float">
            <text:p>281.8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39]*[.Q$2]+[.R$2]" office:value-type="float" office:value="843.917292" calcext:value-type="float">
            <text:p>843.917292</text:p>
          </table:table-cell>
          <table:table-cell table:formula="of:=[.C1239]*[.S$2]+[.T$2]" office:value-type="float" office:value="282.254" calcext:value-type="float">
            <text:p>282.254</text:p>
          </table:table-cell>
          <table:table-cell table:formula="of:=[.L1239]" office:value-type="float" office:value="282.254" calcext:value-type="float">
            <text:p>282.254</text:p>
          </table:table-cell>
          <table:table-cell table:formula="of:=[.K1239]" office:value-type="float" office:value="843.917292" calcext:value-type="float">
            <text:p>843.92</text:p>
          </table:table-cell>
          <table:table-cell table:formula="of:=[.D1239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float" office:value="660.2" calcext:value-type="float">
            <text:p>660.2</text:p>
          </table:table-cell>
          <table:table-cell office:value-type="float" office:value="281.7" calcext:value-type="float">
            <text:p>281.7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40]*[.Q$2]+[.R$2]" office:value-type="float" office:value="843.739546" calcext:value-type="float">
            <text:p>843.739546</text:p>
          </table:table-cell>
          <table:table-cell table:formula="of:=[.C1240]*[.S$2]+[.T$2]" office:value-type="float" office:value="282.151" calcext:value-type="float">
            <text:p>282.151</text:p>
          </table:table-cell>
          <table:table-cell table:formula="of:=[.L1240]" office:value-type="float" office:value="282.151" calcext:value-type="float">
            <text:p>282.151</text:p>
          </table:table-cell>
          <table:table-cell table:formula="of:=[.K1240]" office:value-type="float" office:value="843.739546" calcext:value-type="float">
            <text:p>843.74</text:p>
          </table:table-cell>
          <table:table-cell table:formula="of:=[.D1240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660" calcext:value-type="float">
            <text:p>660</text:p>
          </table:table-cell>
          <table:table-cell office:value-type="float" office:value="281.7" calcext:value-type="float">
            <text:p>281.7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41]*[.Q$2]+[.R$2]" office:value-type="float" office:value="843.5618" calcext:value-type="float">
            <text:p>843.5618</text:p>
          </table:table-cell>
          <table:table-cell table:formula="of:=[.C1241]*[.S$2]+[.T$2]" office:value-type="float" office:value="282.151" calcext:value-type="float">
            <text:p>282.151</text:p>
          </table:table-cell>
          <table:table-cell table:formula="of:=[.L1241]" office:value-type="float" office:value="282.151" calcext:value-type="float">
            <text:p>282.151</text:p>
          </table:table-cell>
          <table:table-cell table:formula="of:=[.K1241]" office:value-type="float" office:value="843.5618" calcext:value-type="float">
            <text:p>843.56</text:p>
          </table:table-cell>
          <table:table-cell table:formula="of:=[.D1241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float" office:value="660" calcext:value-type="float">
            <text:p>660</text:p>
          </table:table-cell>
          <table:table-cell office:value-type="float" office:value="281.7" calcext:value-type="float">
            <text:p>281.7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42]*[.Q$2]+[.R$2]" office:value-type="float" office:value="843.5618" calcext:value-type="float">
            <text:p>843.5618</text:p>
          </table:table-cell>
          <table:table-cell table:formula="of:=[.C1242]*[.S$2]+[.T$2]" office:value-type="float" office:value="282.151" calcext:value-type="float">
            <text:p>282.151</text:p>
          </table:table-cell>
          <table:table-cell table:formula="of:=[.L1242]" office:value-type="float" office:value="282.151" calcext:value-type="float">
            <text:p>282.151</text:p>
          </table:table-cell>
          <table:table-cell table:formula="of:=[.K1242]" office:value-type="float" office:value="843.5618" calcext:value-type="float">
            <text:p>843.56</text:p>
          </table:table-cell>
          <table:table-cell table:formula="of:=[.D1242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float" office:value="660" calcext:value-type="float">
            <text:p>660</text:p>
          </table:table-cell>
          <table:table-cell office:value-type="float" office:value="281.7" calcext:value-type="float">
            <text:p>281.7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43]*[.Q$2]+[.R$2]" office:value-type="float" office:value="843.5618" calcext:value-type="float">
            <text:p>843.5618</text:p>
          </table:table-cell>
          <table:table-cell table:formula="of:=[.C1243]*[.S$2]+[.T$2]" office:value-type="float" office:value="282.151" calcext:value-type="float">
            <text:p>282.151</text:p>
          </table:table-cell>
          <table:table-cell table:formula="of:=[.L1243]" office:value-type="float" office:value="282.151" calcext:value-type="float">
            <text:p>282.151</text:p>
          </table:table-cell>
          <table:table-cell table:formula="of:=[.K1243]" office:value-type="float" office:value="843.5618" calcext:value-type="float">
            <text:p>843.56</text:p>
          </table:table-cell>
          <table:table-cell table:formula="of:=[.D1243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float" office:value="660" calcext:value-type="float">
            <text:p>660</text:p>
          </table:table-cell>
          <table:table-cell office:value-type="float" office:value="281.7" calcext:value-type="float">
            <text:p>281.7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44]*[.Q$2]+[.R$2]" office:value-type="float" office:value="843.5618" calcext:value-type="float">
            <text:p>843.5618</text:p>
          </table:table-cell>
          <table:table-cell table:formula="of:=[.C1244]*[.S$2]+[.T$2]" office:value-type="float" office:value="282.151" calcext:value-type="float">
            <text:p>282.151</text:p>
          </table:table-cell>
          <table:table-cell table:formula="of:=[.L1244]" office:value-type="float" office:value="282.151" calcext:value-type="float">
            <text:p>282.151</text:p>
          </table:table-cell>
          <table:table-cell table:formula="of:=[.K1244]" office:value-type="float" office:value="843.5618" calcext:value-type="float">
            <text:p>843.56</text:p>
          </table:table-cell>
          <table:table-cell table:formula="of:=[.D1244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float" office:value="660.1" calcext:value-type="float">
            <text:p>660.1</text:p>
          </table:table-cell>
          <table:table-cell office:value-type="float" office:value="281.7" calcext:value-type="float">
            <text:p>281.7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45]*[.Q$2]+[.R$2]" office:value-type="float" office:value="843.650673" calcext:value-type="float">
            <text:p>843.650673</text:p>
          </table:table-cell>
          <table:table-cell table:formula="of:=[.C1245]*[.S$2]+[.T$2]" office:value-type="float" office:value="282.151" calcext:value-type="float">
            <text:p>282.151</text:p>
          </table:table-cell>
          <table:table-cell table:formula="of:=[.L1245]" office:value-type="float" office:value="282.151" calcext:value-type="float">
            <text:p>282.151</text:p>
          </table:table-cell>
          <table:table-cell table:formula="of:=[.K1245]" office:value-type="float" office:value="843.650673" calcext:value-type="float">
            <text:p>843.65</text:p>
          </table:table-cell>
          <table:table-cell table:formula="of:=[.D1245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float" office:value="660.3" calcext:value-type="float">
            <text:p>660.3</text:p>
          </table:table-cell>
          <table:table-cell office:value-type="float" office:value="281.7" calcext:value-type="float">
            <text:p>281.7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46]*[.Q$2]+[.R$2]" office:value-type="float" office:value="843.828419" calcext:value-type="float">
            <text:p>843.828419</text:p>
          </table:table-cell>
          <table:table-cell table:formula="of:=[.C1246]*[.S$2]+[.T$2]" office:value-type="float" office:value="282.151" calcext:value-type="float">
            <text:p>282.151</text:p>
          </table:table-cell>
          <table:table-cell table:formula="of:=[.L1246]" office:value-type="float" office:value="282.151" calcext:value-type="float">
            <text:p>282.151</text:p>
          </table:table-cell>
          <table:table-cell table:formula="of:=[.K1246]" office:value-type="float" office:value="843.828419" calcext:value-type="float">
            <text:p>843.83</text:p>
          </table:table-cell>
          <table:table-cell table:formula="of:=[.D1246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float" office:value="660.6" calcext:value-type="float">
            <text:p>660.6</text:p>
          </table:table-cell>
          <table:table-cell office:value-type="float" office:value="281.7" calcext:value-type="float">
            <text:p>281.7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47]*[.Q$2]+[.R$2]" office:value-type="float" office:value="844.095038" calcext:value-type="float">
            <text:p>844.095038</text:p>
          </table:table-cell>
          <table:table-cell table:formula="of:=[.C1247]*[.S$2]+[.T$2]" office:value-type="float" office:value="282.151" calcext:value-type="float">
            <text:p>282.151</text:p>
          </table:table-cell>
          <table:table-cell table:formula="of:=[.L1247]" office:value-type="float" office:value="282.151" calcext:value-type="float">
            <text:p>282.151</text:p>
          </table:table-cell>
          <table:table-cell table:formula="of:=[.K1247]" office:value-type="float" office:value="844.095038" calcext:value-type="float">
            <text:p>844.10</text:p>
          </table:table-cell>
          <table:table-cell table:formula="of:=[.D1247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float" office:value="660.9" calcext:value-type="float">
            <text:p>660.9</text:p>
          </table:table-cell>
          <table:table-cell office:value-type="float" office:value="281.7" calcext:value-type="float">
            <text:p>281.7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48]*[.Q$2]+[.R$2]" office:value-type="float" office:value="844.361657" calcext:value-type="float">
            <text:p>844.361657</text:p>
          </table:table-cell>
          <table:table-cell table:formula="of:=[.C1248]*[.S$2]+[.T$2]" office:value-type="float" office:value="282.151" calcext:value-type="float">
            <text:p>282.151</text:p>
          </table:table-cell>
          <table:table-cell table:formula="of:=[.L1248]" office:value-type="float" office:value="282.151" calcext:value-type="float">
            <text:p>282.151</text:p>
          </table:table-cell>
          <table:table-cell table:formula="of:=[.K1248]" office:value-type="float" office:value="844.361657" calcext:value-type="float">
            <text:p>844.36</text:p>
          </table:table-cell>
          <table:table-cell table:formula="of:=[.D1248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float" office:value="661.3" calcext:value-type="float">
            <text:p>661.3</text:p>
          </table:table-cell>
          <table:table-cell office:value-type="float" office:value="281.8" calcext:value-type="float">
            <text:p>281.8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49]*[.Q$2]+[.R$2]" office:value-type="float" office:value="844.717149" calcext:value-type="float">
            <text:p>844.717149</text:p>
          </table:table-cell>
          <table:table-cell table:formula="of:=[.C1249]*[.S$2]+[.T$2]" office:value-type="float" office:value="282.254" calcext:value-type="float">
            <text:p>282.254</text:p>
          </table:table-cell>
          <table:table-cell table:formula="of:=[.L1249]" office:value-type="float" office:value="282.254" calcext:value-type="float">
            <text:p>282.254</text:p>
          </table:table-cell>
          <table:table-cell table:formula="of:=[.K1249]" office:value-type="float" office:value="844.717149" calcext:value-type="float">
            <text:p>844.72</text:p>
          </table:table-cell>
          <table:table-cell table:formula="of:=[.D1249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float" office:value="661.8" calcext:value-type="float">
            <text:p>661.8</text:p>
          </table:table-cell>
          <table:table-cell office:value-type="float" office:value="281.8" calcext:value-type="float">
            <text:p>281.8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250]*[.Q$2]+[.R$2]" office:value-type="float" office:value="845.161514" calcext:value-type="float">
            <text:p>845.161514</text:p>
          </table:table-cell>
          <table:table-cell table:formula="of:=[.C1250]*[.S$2]+[.T$2]" office:value-type="float" office:value="282.254" calcext:value-type="float">
            <text:p>282.254</text:p>
          </table:table-cell>
          <table:table-cell table:formula="of:=[.L1250]" office:value-type="float" office:value="282.254" calcext:value-type="float">
            <text:p>282.254</text:p>
          </table:table-cell>
          <table:table-cell table:formula="of:=[.K1250]" office:value-type="float" office:value="845.161514" calcext:value-type="float">
            <text:p>845.16</text:p>
          </table:table-cell>
          <table:table-cell table:formula="of:=[.D1250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662.4" calcext:value-type="float">
            <text:p>662.4</text:p>
          </table:table-cell>
          <table:table-cell office:value-type="float" office:value="281.8" calcext:value-type="float">
            <text:p>281.8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251]*[.Q$2]+[.R$2]" office:value-type="float" office:value="845.694752" calcext:value-type="float">
            <text:p>845.694752</text:p>
          </table:table-cell>
          <table:table-cell table:formula="of:=[.C1251]*[.S$2]+[.T$2]" office:value-type="float" office:value="282.254" calcext:value-type="float">
            <text:p>282.254</text:p>
          </table:table-cell>
          <table:table-cell table:formula="of:=[.L1251]" office:value-type="float" office:value="282.254" calcext:value-type="float">
            <text:p>282.254</text:p>
          </table:table-cell>
          <table:table-cell table:formula="of:=[.K1251]" office:value-type="float" office:value="845.694752" calcext:value-type="float">
            <text:p>845.69</text:p>
          </table:table-cell>
          <table:table-cell table:formula="of:=[.D1251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float" office:value="663" calcext:value-type="float">
            <text:p>663</text:p>
          </table:table-cell>
          <table:table-cell office:value-type="float" office:value="281.9" calcext:value-type="float">
            <text:p>281.9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252]*[.Q$2]+[.R$2]" office:value-type="float" office:value="846.22799" calcext:value-type="float">
            <text:p>846.22799</text:p>
          </table:table-cell>
          <table:table-cell table:formula="of:=[.C1252]*[.S$2]+[.T$2]" office:value-type="float" office:value="282.357" calcext:value-type="float">
            <text:p>282.357</text:p>
          </table:table-cell>
          <table:table-cell table:formula="of:=[.L1252]" office:value-type="float" office:value="282.357" calcext:value-type="float">
            <text:p>282.357</text:p>
          </table:table-cell>
          <table:table-cell table:formula="of:=[.K1252]" office:value-type="float" office:value="846.22799" calcext:value-type="float">
            <text:p>846.23</text:p>
          </table:table-cell>
          <table:table-cell table:formula="of:=[.D1252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float" office:value="663.7" calcext:value-type="float">
            <text:p>663.7</text:p>
          </table:table-cell>
          <table:table-cell office:value-type="float" office:value="281.9" calcext:value-type="float">
            <text:p>281.9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253]*[.Q$2]+[.R$2]" office:value-type="float" office:value="846.850101" calcext:value-type="float">
            <text:p>846.850101</text:p>
          </table:table-cell>
          <table:table-cell table:formula="of:=[.C1253]*[.S$2]+[.T$2]" office:value-type="float" office:value="282.357" calcext:value-type="float">
            <text:p>282.357</text:p>
          </table:table-cell>
          <table:table-cell table:formula="of:=[.L1253]" office:value-type="float" office:value="282.357" calcext:value-type="float">
            <text:p>282.357</text:p>
          </table:table-cell>
          <table:table-cell table:formula="of:=[.K1253]" office:value-type="float" office:value="846.850101" calcext:value-type="float">
            <text:p>846.85</text:p>
          </table:table-cell>
          <table:table-cell table:formula="of:=[.D1253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float" office:value="664.4" calcext:value-type="float">
            <text:p>664.4</text:p>
          </table:table-cell>
          <table:table-cell office:value-type="float" office:value="282" calcext:value-type="float">
            <text:p>282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254]*[.Q$2]+[.R$2]" office:value-type="float" office:value="847.472212" calcext:value-type="float">
            <text:p>847.472212</text:p>
          </table:table-cell>
          <table:table-cell table:formula="of:=[.C1254]*[.S$2]+[.T$2]" office:value-type="float" office:value="282.46" calcext:value-type="float">
            <text:p>282.46</text:p>
          </table:table-cell>
          <table:table-cell table:formula="of:=[.L1254]" office:value-type="float" office:value="282.46" calcext:value-type="float">
            <text:p>282.46</text:p>
          </table:table-cell>
          <table:table-cell table:formula="of:=[.K1254]" office:value-type="float" office:value="847.472212" calcext:value-type="float">
            <text:p>847.47</text:p>
          </table:table-cell>
          <table:table-cell table:formula="of:=[.D1254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float" office:value="665.2" calcext:value-type="float">
            <text:p>665.2</text:p>
          </table:table-cell>
          <table:table-cell office:value-type="float" office:value="282" calcext:value-type="float">
            <text:p>282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255]*[.Q$2]+[.R$2]" office:value-type="float" office:value="848.183196" calcext:value-type="float">
            <text:p>848.183196</text:p>
          </table:table-cell>
          <table:table-cell table:formula="of:=[.C1255]*[.S$2]+[.T$2]" office:value-type="float" office:value="282.46" calcext:value-type="float">
            <text:p>282.46</text:p>
          </table:table-cell>
          <table:table-cell table:formula="of:=[.L1255]" office:value-type="float" office:value="282.46" calcext:value-type="float">
            <text:p>282.46</text:p>
          </table:table-cell>
          <table:table-cell table:formula="of:=[.K1255]" office:value-type="float" office:value="848.183196" calcext:value-type="float">
            <text:p>848.18</text:p>
          </table:table-cell>
          <table:table-cell table:formula="of:=[.D1255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float" office:value="666" calcext:value-type="float">
            <text:p>666</text:p>
          </table:table-cell>
          <table:table-cell office:value-type="float" office:value="282" calcext:value-type="float">
            <text:p>282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256]*[.Q$2]+[.R$2]" office:value-type="float" office:value="848.89418" calcext:value-type="float">
            <text:p>848.89418</text:p>
          </table:table-cell>
          <table:table-cell table:formula="of:=[.C1256]*[.S$2]+[.T$2]" office:value-type="float" office:value="282.46" calcext:value-type="float">
            <text:p>282.46</text:p>
          </table:table-cell>
          <table:table-cell table:formula="of:=[.L1256]" office:value-type="float" office:value="282.46" calcext:value-type="float">
            <text:p>282.46</text:p>
          </table:table-cell>
          <table:table-cell table:formula="of:=[.K1256]" office:value-type="float" office:value="848.89418" calcext:value-type="float">
            <text:p>848.89</text:p>
          </table:table-cell>
          <table:table-cell table:formula="of:=[.D1256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float" office:value="666.9" calcext:value-type="float">
            <text:p>666.9</text:p>
          </table:table-cell>
          <table:table-cell office:value-type="float" office:value="282.1" calcext:value-type="float">
            <text:p>282.1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1257]*[.Q$2]+[.R$2]" office:value-type="float" office:value="849.694037" calcext:value-type="float">
            <text:p>849.694037</text:p>
          </table:table-cell>
          <table:table-cell table:formula="of:=[.C1257]*[.S$2]+[.T$2]" office:value-type="float" office:value="282.563" calcext:value-type="float">
            <text:p>282.563</text:p>
          </table:table-cell>
          <table:table-cell table:formula="of:=[.L1257]" office:value-type="float" office:value="282.563" calcext:value-type="float">
            <text:p>282.563</text:p>
          </table:table-cell>
          <table:table-cell table:formula="of:=[.K1257]" office:value-type="float" office:value="849.694037" calcext:value-type="float">
            <text:p>849.69</text:p>
          </table:table-cell>
          <table:table-cell table:formula="of:=[.D1257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float" office:value="667.8" calcext:value-type="float">
            <text:p>667.8</text:p>
          </table:table-cell>
          <table:table-cell office:value-type="float" office:value="282.1" calcext:value-type="float">
            <text:p>282.1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1258]*[.Q$2]+[.R$2]" office:value-type="float" office:value="850.493894" calcext:value-type="float">
            <text:p>850.493894</text:p>
          </table:table-cell>
          <table:table-cell table:formula="of:=[.C1258]*[.S$2]+[.T$2]" office:value-type="float" office:value="282.563" calcext:value-type="float">
            <text:p>282.563</text:p>
          </table:table-cell>
          <table:table-cell table:formula="of:=[.L1258]" office:value-type="float" office:value="282.563" calcext:value-type="float">
            <text:p>282.563</text:p>
          </table:table-cell>
          <table:table-cell table:formula="of:=[.K1258]" office:value-type="float" office:value="850.493894" calcext:value-type="float">
            <text:p>850.49</text:p>
          </table:table-cell>
          <table:table-cell table:formula="of:=[.D1258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float" office:value="668.7" calcext:value-type="float">
            <text:p>668.7</text:p>
          </table:table-cell>
          <table:table-cell office:value-type="float" office:value="282.1" calcext:value-type="float">
            <text:p>282.1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1259]*[.Q$2]+[.R$2]" office:value-type="float" office:value="851.293751" calcext:value-type="float">
            <text:p>851.293751</text:p>
          </table:table-cell>
          <table:table-cell table:formula="of:=[.C1259]*[.S$2]+[.T$2]" office:value-type="float" office:value="282.563" calcext:value-type="float">
            <text:p>282.563</text:p>
          </table:table-cell>
          <table:table-cell table:formula="of:=[.L1259]" office:value-type="float" office:value="282.563" calcext:value-type="float">
            <text:p>282.563</text:p>
          </table:table-cell>
          <table:table-cell table:formula="of:=[.K1259]" office:value-type="float" office:value="851.293751" calcext:value-type="float">
            <text:p>851.29</text:p>
          </table:table-cell>
          <table:table-cell table:formula="of:=[.D1259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float" office:value="669.6" calcext:value-type="float">
            <text:p>669.6</text:p>
          </table:table-cell>
          <table:table-cell office:value-type="float" office:value="282.1" calcext:value-type="float">
            <text:p>282.1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1260]*[.Q$2]+[.R$2]" office:value-type="float" office:value="852.093608" calcext:value-type="float">
            <text:p>852.093608</text:p>
          </table:table-cell>
          <table:table-cell table:formula="of:=[.C1260]*[.S$2]+[.T$2]" office:value-type="float" office:value="282.563" calcext:value-type="float">
            <text:p>282.563</text:p>
          </table:table-cell>
          <table:table-cell table:formula="of:=[.L1260]" office:value-type="float" office:value="282.563" calcext:value-type="float">
            <text:p>282.563</text:p>
          </table:table-cell>
          <table:table-cell table:formula="of:=[.K1260]" office:value-type="float" office:value="852.093608" calcext:value-type="float">
            <text:p>852.09</text:p>
          </table:table-cell>
          <table:table-cell table:formula="of:=[.D1260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670.6" calcext:value-type="float">
            <text:p>670.6</text:p>
          </table:table-cell>
          <table:table-cell office:value-type="float" office:value="282" calcext:value-type="float">
            <text:p>282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1261]*[.Q$2]+[.R$2]" office:value-type="float" office:value="852.982338" calcext:value-type="float">
            <text:p>852.982338</text:p>
          </table:table-cell>
          <table:table-cell table:formula="of:=[.C1261]*[.S$2]+[.T$2]" office:value-type="float" office:value="282.46" calcext:value-type="float">
            <text:p>282.46</text:p>
          </table:table-cell>
          <table:table-cell table:formula="of:=[.L1261]" office:value-type="float" office:value="282.46" calcext:value-type="float">
            <text:p>282.46</text:p>
          </table:table-cell>
          <table:table-cell table:formula="of:=[.K1261]" office:value-type="float" office:value="852.982338" calcext:value-type="float">
            <text:p>852.98</text:p>
          </table:table-cell>
          <table:table-cell table:formula="of:=[.D1261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float" office:value="671.6" calcext:value-type="float">
            <text:p>671.6</text:p>
          </table:table-cell>
          <table:table-cell office:value-type="float" office:value="282" calcext:value-type="float">
            <text:p>282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1262]*[.Q$2]+[.R$2]" office:value-type="float" office:value="853.871068" calcext:value-type="float">
            <text:p>853.871068</text:p>
          </table:table-cell>
          <table:table-cell table:formula="of:=[.C1262]*[.S$2]+[.T$2]" office:value-type="float" office:value="282.46" calcext:value-type="float">
            <text:p>282.46</text:p>
          </table:table-cell>
          <table:table-cell table:formula="of:=[.L1262]" office:value-type="float" office:value="282.46" calcext:value-type="float">
            <text:p>282.46</text:p>
          </table:table-cell>
          <table:table-cell table:formula="of:=[.K1262]" office:value-type="float" office:value="853.871068" calcext:value-type="float">
            <text:p>853.87</text:p>
          </table:table-cell>
          <table:table-cell table:formula="of:=[.D1262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float" office:value="672.6" calcext:value-type="float">
            <text:p>672.6</text:p>
          </table:table-cell>
          <table:table-cell office:value-type="float" office:value="282" calcext:value-type="float">
            <text:p>282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1263]*[.Q$2]+[.R$2]" office:value-type="float" office:value="854.759798" calcext:value-type="float">
            <text:p>854.759798</text:p>
          </table:table-cell>
          <table:table-cell table:formula="of:=[.C1263]*[.S$2]+[.T$2]" office:value-type="float" office:value="282.46" calcext:value-type="float">
            <text:p>282.46</text:p>
          </table:table-cell>
          <table:table-cell table:formula="of:=[.L1263]" office:value-type="float" office:value="282.46" calcext:value-type="float">
            <text:p>282.46</text:p>
          </table:table-cell>
          <table:table-cell table:formula="of:=[.K1263]" office:value-type="float" office:value="854.759798" calcext:value-type="float">
            <text:p>854.76</text:p>
          </table:table-cell>
          <table:table-cell table:formula="of:=[.D1263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float" office:value="673.6" calcext:value-type="float">
            <text:p>673.6</text:p>
          </table:table-cell>
          <table:table-cell office:value-type="float" office:value="281.9" calcext:value-type="float">
            <text:p>281.9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1264]*[.Q$2]+[.R$2]" office:value-type="float" office:value="855.648528" calcext:value-type="float">
            <text:p>855.648528</text:p>
          </table:table-cell>
          <table:table-cell table:formula="of:=[.C1264]*[.S$2]+[.T$2]" office:value-type="float" office:value="282.357" calcext:value-type="float">
            <text:p>282.357</text:p>
          </table:table-cell>
          <table:table-cell table:formula="of:=[.L1264]" office:value-type="float" office:value="282.357" calcext:value-type="float">
            <text:p>282.357</text:p>
          </table:table-cell>
          <table:table-cell table:formula="of:=[.K1264]" office:value-type="float" office:value="855.648528" calcext:value-type="float">
            <text:p>855.65</text:p>
          </table:table-cell>
          <table:table-cell table:formula="of:=[.D1264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float" office:value="674.6" calcext:value-type="float">
            <text:p>674.6</text:p>
          </table:table-cell>
          <table:table-cell office:value-type="float" office:value="281.9" calcext:value-type="float">
            <text:p>281.9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1265]*[.Q$2]+[.R$2]" office:value-type="float" office:value="856.537258" calcext:value-type="float">
            <text:p>856.537258</text:p>
          </table:table-cell>
          <table:table-cell table:formula="of:=[.C1265]*[.S$2]+[.T$2]" office:value-type="float" office:value="282.357" calcext:value-type="float">
            <text:p>282.357</text:p>
          </table:table-cell>
          <table:table-cell table:formula="of:=[.L1265]" office:value-type="float" office:value="282.357" calcext:value-type="float">
            <text:p>282.357</text:p>
          </table:table-cell>
          <table:table-cell table:formula="of:=[.K1265]" office:value-type="float" office:value="856.537258" calcext:value-type="float">
            <text:p>856.54</text:p>
          </table:table-cell>
          <table:table-cell table:formula="of:=[.D1265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float" office:value="675.6" calcext:value-type="float">
            <text:p>675.6</text:p>
          </table:table-cell>
          <table:table-cell office:value-type="float" office:value="281.8" calcext:value-type="float">
            <text:p>281.8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1266]*[.Q$2]+[.R$2]" office:value-type="float" office:value="857.425988" calcext:value-type="float">
            <text:p>857.425988</text:p>
          </table:table-cell>
          <table:table-cell table:formula="of:=[.C1266]*[.S$2]+[.T$2]" office:value-type="float" office:value="282.254" calcext:value-type="float">
            <text:p>282.254</text:p>
          </table:table-cell>
          <table:table-cell table:formula="of:=[.L1266]" office:value-type="float" office:value="282.254" calcext:value-type="float">
            <text:p>282.254</text:p>
          </table:table-cell>
          <table:table-cell table:formula="of:=[.K1266]" office:value-type="float" office:value="857.425988" calcext:value-type="float">
            <text:p>857.43</text:p>
          </table:table-cell>
          <table:table-cell table:formula="of:=[.D1266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float" office:value="676.5" calcext:value-type="float">
            <text:p>676.5</text:p>
          </table:table-cell>
          <table:table-cell office:value-type="float" office:value="281.8" calcext:value-type="float">
            <text:p>281.8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1267]*[.Q$2]+[.R$2]" office:value-type="float" office:value="858.225845" calcext:value-type="float">
            <text:p>858.225845</text:p>
          </table:table-cell>
          <table:table-cell table:formula="of:=[.C1267]*[.S$2]+[.T$2]" office:value-type="float" office:value="282.254" calcext:value-type="float">
            <text:p>282.254</text:p>
          </table:table-cell>
          <table:table-cell table:formula="of:=[.L1267]" office:value-type="float" office:value="282.254" calcext:value-type="float">
            <text:p>282.254</text:p>
          </table:table-cell>
          <table:table-cell table:formula="of:=[.K1267]" office:value-type="float" office:value="858.225845" calcext:value-type="float">
            <text:p>858.23</text:p>
          </table:table-cell>
          <table:table-cell table:formula="of:=[.D1267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float" office:value="677.5" calcext:value-type="float">
            <text:p>677.5</text:p>
          </table:table-cell>
          <table:table-cell office:value-type="float" office:value="281.7" calcext:value-type="float">
            <text:p>281.7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1268]*[.Q$2]+[.R$2]" office:value-type="float" office:value="859.114575" calcext:value-type="float">
            <text:p>859.114575</text:p>
          </table:table-cell>
          <table:table-cell table:formula="of:=[.C1268]*[.S$2]+[.T$2]" office:value-type="float" office:value="282.151" calcext:value-type="float">
            <text:p>282.151</text:p>
          </table:table-cell>
          <table:table-cell table:formula="of:=[.L1268]" office:value-type="float" office:value="282.151" calcext:value-type="float">
            <text:p>282.151</text:p>
          </table:table-cell>
          <table:table-cell table:formula="of:=[.K1268]" office:value-type="float" office:value="859.114575" calcext:value-type="float">
            <text:p>859.11</text:p>
          </table:table-cell>
          <table:table-cell table:formula="of:=[.D1268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float" office:value="678.5" calcext:value-type="float">
            <text:p>678.5</text:p>
          </table:table-cell>
          <table:table-cell office:value-type="float" office:value="281.7" calcext:value-type="float">
            <text:p>281.7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1269]*[.Q$2]+[.R$2]" office:value-type="float" office:value="860.003305" calcext:value-type="float">
            <text:p>860.003305</text:p>
          </table:table-cell>
          <table:table-cell table:formula="of:=[.C1269]*[.S$2]+[.T$2]" office:value-type="float" office:value="282.151" calcext:value-type="float">
            <text:p>282.151</text:p>
          </table:table-cell>
          <table:table-cell table:formula="of:=[.L1269]" office:value-type="float" office:value="282.151" calcext:value-type="float">
            <text:p>282.151</text:p>
          </table:table-cell>
          <table:table-cell table:formula="of:=[.K1269]" office:value-type="float" office:value="860.003305" calcext:value-type="float">
            <text:p>860.00</text:p>
          </table:table-cell>
          <table:table-cell table:formula="of:=[.D1269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float" office:value="679.5" calcext:value-type="float">
            <text:p>679.5</text:p>
          </table:table-cell>
          <table:table-cell office:value-type="float" office:value="281.6" calcext:value-type="float">
            <text:p>281.6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1270]*[.Q$2]+[.R$2]" office:value-type="float" office:value="860.892035" calcext:value-type="float">
            <text:p>860.892035</text:p>
          </table:table-cell>
          <table:table-cell table:formula="of:=[.C1270]*[.S$2]+[.T$2]" office:value-type="float" office:value="282.048" calcext:value-type="float">
            <text:p>282.048</text:p>
          </table:table-cell>
          <table:table-cell table:formula="of:=[.L1270]" office:value-type="float" office:value="282.048" calcext:value-type="float">
            <text:p>282.048</text:p>
          </table:table-cell>
          <table:table-cell table:formula="of:=[.K1270]" office:value-type="float" office:value="860.892035" calcext:value-type="float">
            <text:p>860.89</text:p>
          </table:table-cell>
          <table:table-cell table:formula="of:=[.D1270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float" office:value="680.4" calcext:value-type="float">
            <text:p>680.4</text:p>
          </table:table-cell>
          <table:table-cell office:value-type="float" office:value="281.5" calcext:value-type="float">
            <text:p>281.5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1271]*[.Q$2]+[.R$2]" office:value-type="float" office:value="861.691892" calcext:value-type="float">
            <text:p>861.691892</text:p>
          </table:table-cell>
          <table:table-cell table:formula="of:=[.C1271]*[.S$2]+[.T$2]" office:value-type="float" office:value="281.945" calcext:value-type="float">
            <text:p>281.945</text:p>
          </table:table-cell>
          <table:table-cell table:formula="of:=[.L1271]" office:value-type="float" office:value="281.945" calcext:value-type="float">
            <text:p>281.945</text:p>
          </table:table-cell>
          <table:table-cell table:formula="of:=[.K1271]" office:value-type="float" office:value="861.691892" calcext:value-type="float">
            <text:p>861.69</text:p>
          </table:table-cell>
          <table:table-cell table:formula="of:=[.D1271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float" office:value="681.3" calcext:value-type="float">
            <text:p>681.3</text:p>
          </table:table-cell>
          <table:table-cell office:value-type="float" office:value="281.4" calcext:value-type="float">
            <text:p>281.4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1272]*[.Q$2]+[.R$2]" office:value-type="float" office:value="862.491749" calcext:value-type="float">
            <text:p>862.491749</text:p>
          </table:table-cell>
          <table:table-cell table:formula="of:=[.C1272]*[.S$2]+[.T$2]" office:value-type="float" office:value="281.842" calcext:value-type="float">
            <text:p>281.842</text:p>
          </table:table-cell>
          <table:table-cell table:formula="of:=[.L1272]" office:value-type="float" office:value="281.842" calcext:value-type="float">
            <text:p>281.842</text:p>
          </table:table-cell>
          <table:table-cell table:formula="of:=[.K1272]" office:value-type="float" office:value="862.491749" calcext:value-type="float">
            <text:p>862.49</text:p>
          </table:table-cell>
          <table:table-cell table:formula="of:=[.D1272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float" office:value="682.2" calcext:value-type="float">
            <text:p>682.2</text:p>
          </table:table-cell>
          <table:table-cell office:value-type="float" office:value="281.4" calcext:value-type="float">
            <text:p>281.4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1273]*[.Q$2]+[.R$2]" office:value-type="float" office:value="863.291606" calcext:value-type="float">
            <text:p>863.291606</text:p>
          </table:table-cell>
          <table:table-cell table:formula="of:=[.C1273]*[.S$2]+[.T$2]" office:value-type="float" office:value="281.842" calcext:value-type="float">
            <text:p>281.842</text:p>
          </table:table-cell>
          <table:table-cell table:formula="of:=[.L1273]" office:value-type="float" office:value="281.842" calcext:value-type="float">
            <text:p>281.842</text:p>
          </table:table-cell>
          <table:table-cell table:formula="of:=[.K1273]" office:value-type="float" office:value="863.291606" calcext:value-type="float">
            <text:p>863.29</text:p>
          </table:table-cell>
          <table:table-cell table:formula="of:=[.D1273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float" office:value="683.1" calcext:value-type="float">
            <text:p>683.1</text:p>
          </table:table-cell>
          <table:table-cell office:value-type="float" office:value="281.3" calcext:value-type="float">
            <text:p>281.3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1274]*[.Q$2]+[.R$2]" office:value-type="float" office:value="864.091463" calcext:value-type="float">
            <text:p>864.091463</text:p>
          </table:table-cell>
          <table:table-cell table:formula="of:=[.C1274]*[.S$2]+[.T$2]" office:value-type="float" office:value="281.739" calcext:value-type="float">
            <text:p>281.739</text:p>
          </table:table-cell>
          <table:table-cell table:formula="of:=[.L1274]" office:value-type="float" office:value="281.739" calcext:value-type="float">
            <text:p>281.739</text:p>
          </table:table-cell>
          <table:table-cell table:formula="of:=[.K1274]" office:value-type="float" office:value="864.091463" calcext:value-type="float">
            <text:p>864.09</text:p>
          </table:table-cell>
          <table:table-cell table:formula="of:=[.D1274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float" office:value="684" calcext:value-type="float">
            <text:p>684</text:p>
          </table:table-cell>
          <table:table-cell office:value-type="float" office:value="281.2" calcext:value-type="float">
            <text:p>281.2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1275]*[.Q$2]+[.R$2]" office:value-type="float" office:value="864.89132" calcext:value-type="float">
            <text:p>864.89132</text:p>
          </table:table-cell>
          <table:table-cell table:formula="of:=[.C1275]*[.S$2]+[.T$2]" office:value-type="float" office:value="281.636" calcext:value-type="float">
            <text:p>281.636</text:p>
          </table:table-cell>
          <table:table-cell table:formula="of:=[.L1275]" office:value-type="float" office:value="281.636" calcext:value-type="float">
            <text:p>281.636</text:p>
          </table:table-cell>
          <table:table-cell table:formula="of:=[.K1275]" office:value-type="float" office:value="864.89132" calcext:value-type="float">
            <text:p>864.89</text:p>
          </table:table-cell>
          <table:table-cell table:formula="of:=[.D1275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float" office:value="684.8" calcext:value-type="float">
            <text:p>684.8</text:p>
          </table:table-cell>
          <table:table-cell office:value-type="float" office:value="281.2" calcext:value-type="float">
            <text:p>281.2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1276]*[.Q$2]+[.R$2]" office:value-type="float" office:value="865.602304" calcext:value-type="float">
            <text:p>865.602304</text:p>
          </table:table-cell>
          <table:table-cell table:formula="of:=[.C1276]*[.S$2]+[.T$2]" office:value-type="float" office:value="281.636" calcext:value-type="float">
            <text:p>281.636</text:p>
          </table:table-cell>
          <table:table-cell table:formula="of:=[.L1276]" office:value-type="float" office:value="281.636" calcext:value-type="float">
            <text:p>281.636</text:p>
          </table:table-cell>
          <table:table-cell table:formula="of:=[.K1276]" office:value-type="float" office:value="865.602304" calcext:value-type="float">
            <text:p>865.60</text:p>
          </table:table-cell>
          <table:table-cell table:formula="of:=[.D1276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float" office:value="685.6" calcext:value-type="float">
            <text:p>685.6</text:p>
          </table:table-cell>
          <table:table-cell office:value-type="float" office:value="281.1" calcext:value-type="float">
            <text:p>281.1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1277]*[.Q$2]+[.R$2]" office:value-type="float" office:value="866.313288" calcext:value-type="float">
            <text:p>866.313288</text:p>
          </table:table-cell>
          <table:table-cell table:formula="of:=[.C1277]*[.S$2]+[.T$2]" office:value-type="float" office:value="281.533" calcext:value-type="float">
            <text:p>281.533</text:p>
          </table:table-cell>
          <table:table-cell table:formula="of:=[.L1277]" office:value-type="float" office:value="281.533" calcext:value-type="float">
            <text:p>281.533</text:p>
          </table:table-cell>
          <table:table-cell table:formula="of:=[.K1277]" office:value-type="float" office:value="866.313288" calcext:value-type="float">
            <text:p>866.31</text:p>
          </table:table-cell>
          <table:table-cell table:formula="of:=[.D1277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float" office:value="686.3" calcext:value-type="float">
            <text:p>686.3</text:p>
          </table:table-cell>
          <table:table-cell office:value-type="float" office:value="281" calcext:value-type="float">
            <text:p>281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1278]*[.Q$2]+[.R$2]" office:value-type="float" office:value="866.935399" calcext:value-type="float">
            <text:p>866.935399</text:p>
          </table:table-cell>
          <table:table-cell table:formula="of:=[.C1278]*[.S$2]+[.T$2]" office:value-type="float" office:value="281.43" calcext:value-type="float">
            <text:p>281.43</text:p>
          </table:table-cell>
          <table:table-cell table:formula="of:=[.L1278]" office:value-type="float" office:value="281.43" calcext:value-type="float">
            <text:p>281.43</text:p>
          </table:table-cell>
          <table:table-cell table:formula="of:=[.K1278]" office:value-type="float" office:value="866.935399" calcext:value-type="float">
            <text:p>866.94</text:p>
          </table:table-cell>
          <table:table-cell table:formula="of:=[.D1278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float" office:value="687" calcext:value-type="float">
            <text:p>687</text:p>
          </table:table-cell>
          <table:table-cell office:value-type="float" office:value="281" calcext:value-type="float">
            <text:p>281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1279]*[.Q$2]+[.R$2]" office:value-type="float" office:value="867.55751" calcext:value-type="float">
            <text:p>867.55751</text:p>
          </table:table-cell>
          <table:table-cell table:formula="of:=[.C1279]*[.S$2]+[.T$2]" office:value-type="float" office:value="281.43" calcext:value-type="float">
            <text:p>281.43</text:p>
          </table:table-cell>
          <table:table-cell table:formula="of:=[.L1279]" office:value-type="float" office:value="281.43" calcext:value-type="float">
            <text:p>281.43</text:p>
          </table:table-cell>
          <table:table-cell table:formula="of:=[.K1279]" office:value-type="float" office:value="867.55751" calcext:value-type="float">
            <text:p>867.56</text:p>
          </table:table-cell>
          <table:table-cell table:formula="of:=[.D1279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float" office:value="687.6" calcext:value-type="float">
            <text:p>687.6</text:p>
          </table:table-cell>
          <table:table-cell office:value-type="float" office:value="280.9" calcext:value-type="float">
            <text:p>280.9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1280]*[.Q$2]+[.R$2]" office:value-type="float" office:value="868.090748" calcext:value-type="float">
            <text:p>868.090748</text:p>
          </table:table-cell>
          <table:table-cell table:formula="of:=[.C1280]*[.S$2]+[.T$2]" office:value-type="float" office:value="281.327" calcext:value-type="float">
            <text:p>281.327</text:p>
          </table:table-cell>
          <table:table-cell table:formula="of:=[.L1280]" office:value-type="float" office:value="281.327" calcext:value-type="float">
            <text:p>281.327</text:p>
          </table:table-cell>
          <table:table-cell table:formula="of:=[.K1280]" office:value-type="float" office:value="868.090748" calcext:value-type="float">
            <text:p>868.09</text:p>
          </table:table-cell>
          <table:table-cell table:formula="of:=[.D1280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688.2" calcext:value-type="float">
            <text:p>688.2</text:p>
          </table:table-cell>
          <table:table-cell office:value-type="float" office:value="280.9" calcext:value-type="float">
            <text:p>280.9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1281]*[.Q$2]+[.R$2]" office:value-type="float" office:value="868.623986" calcext:value-type="float">
            <text:p>868.623986</text:p>
          </table:table-cell>
          <table:table-cell table:formula="of:=[.C1281]*[.S$2]+[.T$2]" office:value-type="float" office:value="281.327" calcext:value-type="float">
            <text:p>281.327</text:p>
          </table:table-cell>
          <table:table-cell table:formula="of:=[.L1281]" office:value-type="float" office:value="281.327" calcext:value-type="float">
            <text:p>281.327</text:p>
          </table:table-cell>
          <table:table-cell table:formula="of:=[.K1281]" office:value-type="float" office:value="868.623986" calcext:value-type="float">
            <text:p>868.62</text:p>
          </table:table-cell>
          <table:table-cell table:formula="of:=[.D1281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float" office:value="688.8" calcext:value-type="float">
            <text:p>688.8</text:p>
          </table:table-cell>
          <table:table-cell office:value-type="float" office:value="280.8" calcext:value-type="float">
            <text:p>280.8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282]*[.Q$2]+[.R$2]" office:value-type="float" office:value="869.157224" calcext:value-type="float">
            <text:p>869.157224</text:p>
          </table:table-cell>
          <table:table-cell table:formula="of:=[.C1282]*[.S$2]+[.T$2]" office:value-type="float" office:value="281.224" calcext:value-type="float">
            <text:p>281.224</text:p>
          </table:table-cell>
          <table:table-cell table:formula="of:=[.L1282]" office:value-type="float" office:value="281.224" calcext:value-type="float">
            <text:p>281.224</text:p>
          </table:table-cell>
          <table:table-cell table:formula="of:=[.K1282]" office:value-type="float" office:value="869.157224" calcext:value-type="float">
            <text:p>869.16</text:p>
          </table:table-cell>
          <table:table-cell table:formula="of:=[.D1282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float" office:value="689.3" calcext:value-type="float">
            <text:p>689.3</text:p>
          </table:table-cell>
          <table:table-cell office:value-type="float" office:value="280.8" calcext:value-type="float">
            <text:p>280.8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283]*[.Q$2]+[.R$2]" office:value-type="float" office:value="869.601589" calcext:value-type="float">
            <text:p>869.601589</text:p>
          </table:table-cell>
          <table:table-cell table:formula="of:=[.C1283]*[.S$2]+[.T$2]" office:value-type="float" office:value="281.224" calcext:value-type="float">
            <text:p>281.224</text:p>
          </table:table-cell>
          <table:table-cell table:formula="of:=[.L1283]" office:value-type="float" office:value="281.224" calcext:value-type="float">
            <text:p>281.224</text:p>
          </table:table-cell>
          <table:table-cell table:formula="of:=[.K1283]" office:value-type="float" office:value="869.601589" calcext:value-type="float">
            <text:p>869.60</text:p>
          </table:table-cell>
          <table:table-cell table:formula="of:=[.D1283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float" office:value="689.8" calcext:value-type="float">
            <text:p>689.8</text:p>
          </table:table-cell>
          <table:table-cell office:value-type="float" office:value="280.8" calcext:value-type="float">
            <text:p>280.8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284]*[.Q$2]+[.R$2]" office:value-type="float" office:value="870.045954" calcext:value-type="float">
            <text:p>870.045954</text:p>
          </table:table-cell>
          <table:table-cell table:formula="of:=[.C1284]*[.S$2]+[.T$2]" office:value-type="float" office:value="281.224" calcext:value-type="float">
            <text:p>281.224</text:p>
          </table:table-cell>
          <table:table-cell table:formula="of:=[.L1284]" office:value-type="float" office:value="281.224" calcext:value-type="float">
            <text:p>281.224</text:p>
          </table:table-cell>
          <table:table-cell table:formula="of:=[.K1284]" office:value-type="float" office:value="870.045954" calcext:value-type="float">
            <text:p>870.05</text:p>
          </table:table-cell>
          <table:table-cell table:formula="of:=[.D1284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float" office:value="690.2" calcext:value-type="float">
            <text:p>690.2</text:p>
          </table:table-cell>
          <table:table-cell office:value-type="float" office:value="280.7" calcext:value-type="float">
            <text:p>280.7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285]*[.Q$2]+[.R$2]" office:value-type="float" office:value="870.401446" calcext:value-type="float">
            <text:p>870.401446</text:p>
          </table:table-cell>
          <table:table-cell table:formula="of:=[.C1285]*[.S$2]+[.T$2]" office:value-type="float" office:value="281.121" calcext:value-type="float">
            <text:p>281.121</text:p>
          </table:table-cell>
          <table:table-cell table:formula="of:=[.L1285]" office:value-type="float" office:value="281.121" calcext:value-type="float">
            <text:p>281.121</text:p>
          </table:table-cell>
          <table:table-cell table:formula="of:=[.K1285]" office:value-type="float" office:value="870.401446" calcext:value-type="float">
            <text:p>870.40</text:p>
          </table:table-cell>
          <table:table-cell table:formula="of:=[.D1285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float" office:value="690.6" calcext:value-type="float">
            <text:p>690.6</text:p>
          </table:table-cell>
          <table:table-cell office:value-type="float" office:value="280.7" calcext:value-type="float">
            <text:p>280.7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286]*[.Q$2]+[.R$2]" office:value-type="float" office:value="870.756938" calcext:value-type="float">
            <text:p>870.756938</text:p>
          </table:table-cell>
          <table:table-cell table:formula="of:=[.C1286]*[.S$2]+[.T$2]" office:value-type="float" office:value="281.121" calcext:value-type="float">
            <text:p>281.121</text:p>
          </table:table-cell>
          <table:table-cell table:formula="of:=[.L1286]" office:value-type="float" office:value="281.121" calcext:value-type="float">
            <text:p>281.121</text:p>
          </table:table-cell>
          <table:table-cell table:formula="of:=[.K1286]" office:value-type="float" office:value="870.756938" calcext:value-type="float">
            <text:p>870.76</text:p>
          </table:table-cell>
          <table:table-cell table:formula="of:=[.D1286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float" office:value="691" calcext:value-type="float">
            <text:p>691</text:p>
          </table:table-cell>
          <table:table-cell office:value-type="float" office:value="280.7" calcext:value-type="float">
            <text:p>280.7</text:p>
          </table:table-cell>
          <table:table-cell office:value-type="float" office:value="268.7" calcext:value-type="float">
            <text:p>268.7</text:p>
          </table:table-cell>
          <table:table-cell table:number-columns-repeated="6"/>
          <table:table-cell table:formula="of:=[.B1287]*[.Q$2]+[.R$2]" office:value-type="float" office:value="871.11243" calcext:value-type="float">
            <text:p>871.11243</text:p>
          </table:table-cell>
          <table:table-cell table:formula="of:=[.C1287]*[.S$2]+[.T$2]" office:value-type="float" office:value="281.121" calcext:value-type="float">
            <text:p>281.121</text:p>
          </table:table-cell>
          <table:table-cell table:formula="of:=[.L1287]" office:value-type="float" office:value="281.121" calcext:value-type="float">
            <text:p>281.121</text:p>
          </table:table-cell>
          <table:table-cell table:formula="of:=[.K1287]" office:value-type="float" office:value="871.11243" calcext:value-type="float">
            <text:p>871.11</text:p>
          </table:table-cell>
          <table:table-cell table:formula="of:=[.D1287]" office:value-type="float" office:value="268.7" calcext:value-type="float">
            <text:p>268.7</text:p>
          </table:table-cell>
          <table:table-cell table:number-columns-repeated="5"/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float" office:value="691.3" calcext:value-type="float">
            <text:p>691.3</text:p>
          </table:table-cell>
          <table:table-cell office:value-type="float" office:value="280.7" calcext:value-type="float">
            <text:p>280.7</text:p>
          </table:table-cell>
          <table:table-cell office:value-type="float" office:value="268.7" calcext:value-type="float">
            <text:p>268.7</text:p>
          </table:table-cell>
          <table:table-cell table:number-columns-repeated="6"/>
          <table:table-cell table:formula="of:=[.B1288]*[.Q$2]+[.R$2]" office:value-type="float" office:value="871.379049" calcext:value-type="float">
            <text:p>871.379049</text:p>
          </table:table-cell>
          <table:table-cell table:formula="of:=[.C1288]*[.S$2]+[.T$2]" office:value-type="float" office:value="281.121" calcext:value-type="float">
            <text:p>281.121</text:p>
          </table:table-cell>
          <table:table-cell table:formula="of:=[.L1288]" office:value-type="float" office:value="281.121" calcext:value-type="float">
            <text:p>281.121</text:p>
          </table:table-cell>
          <table:table-cell table:formula="of:=[.K1288]" office:value-type="float" office:value="871.379049" calcext:value-type="float">
            <text:p>871.38</text:p>
          </table:table-cell>
          <table:table-cell table:formula="of:=[.D1288]" office:value-type="float" office:value="268.7" calcext:value-type="float">
            <text:p>268.7</text:p>
          </table:table-cell>
          <table:table-cell table:number-columns-repeated="5"/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float" office:value="691.6" calcext:value-type="float">
            <text:p>691.6</text:p>
          </table:table-cell>
          <table:table-cell office:value-type="float" office:value="280.7" calcext:value-type="float">
            <text:p>280.7</text:p>
          </table:table-cell>
          <table:table-cell office:value-type="float" office:value="268.8" calcext:value-type="float">
            <text:p>268.8</text:p>
          </table:table-cell>
          <table:table-cell table:number-columns-repeated="6"/>
          <table:table-cell table:formula="of:=[.B1289]*[.Q$2]+[.R$2]" office:value-type="float" office:value="871.645668" calcext:value-type="float">
            <text:p>871.645668</text:p>
          </table:table-cell>
          <table:table-cell table:formula="of:=[.C1289]*[.S$2]+[.T$2]" office:value-type="float" office:value="281.121" calcext:value-type="float">
            <text:p>281.121</text:p>
          </table:table-cell>
          <table:table-cell table:formula="of:=[.L1289]" office:value-type="float" office:value="281.121" calcext:value-type="float">
            <text:p>281.121</text:p>
          </table:table-cell>
          <table:table-cell table:formula="of:=[.K1289]" office:value-type="float" office:value="871.645668" calcext:value-type="float">
            <text:p>871.65</text:p>
          </table:table-cell>
          <table:table-cell table:formula="of:=[.D1289]" office:value-type="float" office:value="268.8" calcext:value-type="float">
            <text:p>268.8</text:p>
          </table:table-cell>
          <table:table-cell table:number-columns-repeated="5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float" office:value="691.8" calcext:value-type="float">
            <text:p>691.8</text:p>
          </table:table-cell>
          <table:table-cell office:value-type="float" office:value="280.7" calcext:value-type="float">
            <text:p>280.7</text:p>
          </table:table-cell>
          <table:table-cell office:value-type="float" office:value="268.8" calcext:value-type="float">
            <text:p>268.8</text:p>
          </table:table-cell>
          <table:table-cell table:number-columns-repeated="6"/>
          <table:table-cell table:formula="of:=[.B1290]*[.Q$2]+[.R$2]" office:value-type="float" office:value="871.823414" calcext:value-type="float">
            <text:p>871.823414</text:p>
          </table:table-cell>
          <table:table-cell table:formula="of:=[.C1290]*[.S$2]+[.T$2]" office:value-type="float" office:value="281.121" calcext:value-type="float">
            <text:p>281.121</text:p>
          </table:table-cell>
          <table:table-cell table:formula="of:=[.L1290]" office:value-type="float" office:value="281.121" calcext:value-type="float">
            <text:p>281.121</text:p>
          </table:table-cell>
          <table:table-cell table:formula="of:=[.K1290]" office:value-type="float" office:value="871.823414" calcext:value-type="float">
            <text:p>871.82</text:p>
          </table:table-cell>
          <table:table-cell table:formula="of:=[.D1290]" office:value-type="float" office:value="268.8" calcext:value-type="float">
            <text:p>268.8</text:p>
          </table:table-cell>
          <table:table-cell table:number-columns-repeated="5"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692" calcext:value-type="float">
            <text:p>692</text:p>
          </table:table-cell>
          <table:table-cell office:value-type="float" office:value="280.7" calcext:value-type="float">
            <text:p>280.7</text:p>
          </table:table-cell>
          <table:table-cell office:value-type="float" office:value="268.9" calcext:value-type="float">
            <text:p>268.9</text:p>
          </table:table-cell>
          <table:table-cell table:number-columns-repeated="6"/>
          <table:table-cell table:formula="of:=[.B1291]*[.Q$2]+[.R$2]" office:value-type="float" office:value="872.00116" calcext:value-type="float">
            <text:p>872.00116</text:p>
          </table:table-cell>
          <table:table-cell table:formula="of:=[.C1291]*[.S$2]+[.T$2]" office:value-type="float" office:value="281.121" calcext:value-type="float">
            <text:p>281.121</text:p>
          </table:table-cell>
          <table:table-cell table:formula="of:=[.L1291]" office:value-type="float" office:value="281.121" calcext:value-type="float">
            <text:p>281.121</text:p>
          </table:table-cell>
          <table:table-cell table:formula="of:=[.K1291]" office:value-type="float" office:value="872.00116" calcext:value-type="float">
            <text:p>872.00</text:p>
          </table:table-cell>
          <table:table-cell table:formula="of:=[.D1291]" office:value-type="float" office:value="268.9" calcext:value-type="float">
            <text:p>268.9</text:p>
          </table:table-cell>
          <table:table-cell table:number-columns-repeated="5"/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float" office:value="692.1" calcext:value-type="float">
            <text:p>692.1</text:p>
          </table:table-cell>
          <table:table-cell office:value-type="float" office:value="280.7" calcext:value-type="float">
            <text:p>280.7</text:p>
          </table:table-cell>
          <table:table-cell office:value-type="float" office:value="268.9" calcext:value-type="float">
            <text:p>268.9</text:p>
          </table:table-cell>
          <table:table-cell table:number-columns-repeated="6"/>
          <table:table-cell table:formula="of:=[.B1292]*[.Q$2]+[.R$2]" office:value-type="float" office:value="872.090033" calcext:value-type="float">
            <text:p>872.090033</text:p>
          </table:table-cell>
          <table:table-cell table:formula="of:=[.C1292]*[.S$2]+[.T$2]" office:value-type="float" office:value="281.121" calcext:value-type="float">
            <text:p>281.121</text:p>
          </table:table-cell>
          <table:table-cell table:formula="of:=[.L1292]" office:value-type="float" office:value="281.121" calcext:value-type="float">
            <text:p>281.121</text:p>
          </table:table-cell>
          <table:table-cell table:formula="of:=[.K1292]" office:value-type="float" office:value="872.090033" calcext:value-type="float">
            <text:p>872.09</text:p>
          </table:table-cell>
          <table:table-cell table:formula="of:=[.D1292]" office:value-type="float" office:value="268.9" calcext:value-type="float">
            <text:p>268.9</text:p>
          </table:table-cell>
          <table:table-cell table:number-columns-repeated="5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float" office:value="692.2" calcext:value-type="float">
            <text:p>692.2</text:p>
          </table:table-cell>
          <table:table-cell office:value-type="float" office:value="280.7" calcext:value-type="float">
            <text:p>280.7</text:p>
          </table:table-cell>
          <table:table-cell office:value-type="float" office:value="269" calcext:value-type="float">
            <text:p>269</text:p>
          </table:table-cell>
          <table:table-cell table:number-columns-repeated="6"/>
          <table:table-cell table:formula="of:=[.B1293]*[.Q$2]+[.R$2]" office:value-type="float" office:value="872.178906" calcext:value-type="float">
            <text:p>872.178906</text:p>
          </table:table-cell>
          <table:table-cell table:formula="of:=[.C1293]*[.S$2]+[.T$2]" office:value-type="float" office:value="281.121" calcext:value-type="float">
            <text:p>281.121</text:p>
          </table:table-cell>
          <table:table-cell table:formula="of:=[.L1293]" office:value-type="float" office:value="281.121" calcext:value-type="float">
            <text:p>281.121</text:p>
          </table:table-cell>
          <table:table-cell table:formula="of:=[.K1293]" office:value-type="float" office:value="872.178906" calcext:value-type="float">
            <text:p>872.18</text:p>
          </table:table-cell>
          <table:table-cell table:formula="of:=[.D1293]" office:value-type="float" office:value="269" calcext:value-type="float">
            <text:p>269</text:p>
          </table:table-cell>
          <table:table-cell table:number-columns-repeated="5"/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float" office:value="692.3" calcext:value-type="float">
            <text:p>692.3</text:p>
          </table:table-cell>
          <table:table-cell office:value-type="float" office:value="280.7" calcext:value-type="float">
            <text:p>280.7</text:p>
          </table:table-cell>
          <table:table-cell office:value-type="float" office:value="269" calcext:value-type="float">
            <text:p>269</text:p>
          </table:table-cell>
          <table:table-cell table:number-columns-repeated="6"/>
          <table:table-cell table:formula="of:=[.B1294]*[.Q$2]+[.R$2]" office:value-type="float" office:value="872.267779" calcext:value-type="float">
            <text:p>872.267779</text:p>
          </table:table-cell>
          <table:table-cell table:formula="of:=[.C1294]*[.S$2]+[.T$2]" office:value-type="float" office:value="281.121" calcext:value-type="float">
            <text:p>281.121</text:p>
          </table:table-cell>
          <table:table-cell table:formula="of:=[.L1294]" office:value-type="float" office:value="281.121" calcext:value-type="float">
            <text:p>281.121</text:p>
          </table:table-cell>
          <table:table-cell table:formula="of:=[.K1294]" office:value-type="float" office:value="872.267779" calcext:value-type="float">
            <text:p>872.27</text:p>
          </table:table-cell>
          <table:table-cell table:formula="of:=[.D1294]" office:value-type="float" office:value="269" calcext:value-type="float">
            <text:p>269</text:p>
          </table:table-cell>
          <table:table-cell table:number-columns-repeated="5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float" office:value="692.3" calcext:value-type="float">
            <text:p>692.3</text:p>
          </table:table-cell>
          <table:table-cell office:value-type="float" office:value="280.7" calcext:value-type="float">
            <text:p>280.7</text:p>
          </table:table-cell>
          <table:table-cell office:value-type="float" office:value="269" calcext:value-type="float">
            <text:p>269</text:p>
          </table:table-cell>
          <table:table-cell table:number-columns-repeated="6"/>
          <table:table-cell table:formula="of:=[.B1295]*[.Q$2]+[.R$2]" office:value-type="float" office:value="872.267779" calcext:value-type="float">
            <text:p>872.267779</text:p>
          </table:table-cell>
          <table:table-cell table:formula="of:=[.C1295]*[.S$2]+[.T$2]" office:value-type="float" office:value="281.121" calcext:value-type="float">
            <text:p>281.121</text:p>
          </table:table-cell>
          <table:table-cell table:formula="of:=[.L1295]" office:value-type="float" office:value="281.121" calcext:value-type="float">
            <text:p>281.121</text:p>
          </table:table-cell>
          <table:table-cell table:formula="of:=[.K1295]" office:value-type="float" office:value="872.267779" calcext:value-type="float">
            <text:p>872.27</text:p>
          </table:table-cell>
          <table:table-cell table:formula="of:=[.D1295]" office:value-type="float" office:value="269" calcext:value-type="float">
            <text:p>269</text:p>
          </table:table-cell>
          <table:table-cell table:number-columns-repeated="5"/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float" office:value="692.3" calcext:value-type="float">
            <text:p>692.3</text:p>
          </table:table-cell>
          <table:table-cell office:value-type="float" office:value="280.7" calcext:value-type="float">
            <text:p>280.7</text:p>
          </table:table-cell>
          <table:table-cell office:value-type="float" office:value="269.1" calcext:value-type="float">
            <text:p>269.1</text:p>
          </table:table-cell>
          <table:table-cell table:number-columns-repeated="6"/>
          <table:table-cell table:formula="of:=[.B1296]*[.Q$2]+[.R$2]" office:value-type="float" office:value="872.267779" calcext:value-type="float">
            <text:p>872.267779</text:p>
          </table:table-cell>
          <table:table-cell table:formula="of:=[.C1296]*[.S$2]+[.T$2]" office:value-type="float" office:value="281.121" calcext:value-type="float">
            <text:p>281.121</text:p>
          </table:table-cell>
          <table:table-cell table:formula="of:=[.L1296]" office:value-type="float" office:value="281.121" calcext:value-type="float">
            <text:p>281.121</text:p>
          </table:table-cell>
          <table:table-cell table:formula="of:=[.K1296]" office:value-type="float" office:value="872.267779" calcext:value-type="float">
            <text:p>872.27</text:p>
          </table:table-cell>
          <table:table-cell table:formula="of:=[.D1296]" office:value-type="float" office:value="269.1" calcext:value-type="float">
            <text:p>269.1</text:p>
          </table:table-cell>
          <table:table-cell table:number-columns-repeated="5"/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float" office:value="692.3" calcext:value-type="float">
            <text:p>692.3</text:p>
          </table:table-cell>
          <table:table-cell office:value-type="float" office:value="280.8" calcext:value-type="float">
            <text:p>280.8</text:p>
          </table:table-cell>
          <table:table-cell office:value-type="float" office:value="269.1" calcext:value-type="float">
            <text:p>269.1</text:p>
          </table:table-cell>
          <table:table-cell table:number-columns-repeated="6"/>
          <table:table-cell table:formula="of:=[.B1297]*[.Q$2]+[.R$2]" office:value-type="float" office:value="872.267779" calcext:value-type="float">
            <text:p>872.267779</text:p>
          </table:table-cell>
          <table:table-cell table:formula="of:=[.C1297]*[.S$2]+[.T$2]" office:value-type="float" office:value="281.224" calcext:value-type="float">
            <text:p>281.224</text:p>
          </table:table-cell>
          <table:table-cell table:formula="of:=[.L1297]" office:value-type="float" office:value="281.224" calcext:value-type="float">
            <text:p>281.224</text:p>
          </table:table-cell>
          <table:table-cell table:formula="of:=[.K1297]" office:value-type="float" office:value="872.267779" calcext:value-type="float">
            <text:p>872.27</text:p>
          </table:table-cell>
          <table:table-cell table:formula="of:=[.D1297]" office:value-type="float" office:value="269.1" calcext:value-type="float">
            <text:p>269.1</text:p>
          </table:table-cell>
          <table:table-cell table:number-columns-repeated="5"/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float" office:value="692.2" calcext:value-type="float">
            <text:p>692.2</text:p>
          </table:table-cell>
          <table:table-cell office:value-type="float" office:value="280.8" calcext:value-type="float">
            <text:p>280.8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1298]*[.Q$2]+[.R$2]" office:value-type="float" office:value="872.178906" calcext:value-type="float">
            <text:p>872.178906</text:p>
          </table:table-cell>
          <table:table-cell table:formula="of:=[.C1298]*[.S$2]+[.T$2]" office:value-type="float" office:value="281.224" calcext:value-type="float">
            <text:p>281.224</text:p>
          </table:table-cell>
          <table:table-cell table:formula="of:=[.L1298]" office:value-type="float" office:value="281.224" calcext:value-type="float">
            <text:p>281.224</text:p>
          </table:table-cell>
          <table:table-cell table:formula="of:=[.K1298]" office:value-type="float" office:value="872.178906" calcext:value-type="float">
            <text:p>872.18</text:p>
          </table:table-cell>
          <table:table-cell table:formula="of:=[.D1298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float" office:value="692" calcext:value-type="float">
            <text:p>692</text:p>
          </table:table-cell>
          <table:table-cell office:value-type="float" office:value="280.9" calcext:value-type="float">
            <text:p>280.9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1299]*[.Q$2]+[.R$2]" office:value-type="float" office:value="872.00116" calcext:value-type="float">
            <text:p>872.00116</text:p>
          </table:table-cell>
          <table:table-cell table:formula="of:=[.C1299]*[.S$2]+[.T$2]" office:value-type="float" office:value="281.327" calcext:value-type="float">
            <text:p>281.327</text:p>
          </table:table-cell>
          <table:table-cell table:formula="of:=[.L1299]" office:value-type="float" office:value="281.327" calcext:value-type="float">
            <text:p>281.327</text:p>
          </table:table-cell>
          <table:table-cell table:formula="of:=[.K1299]" office:value-type="float" office:value="872.00116" calcext:value-type="float">
            <text:p>872.00</text:p>
          </table:table-cell>
          <table:table-cell table:formula="of:=[.D1299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float" office:value="691.8" calcext:value-type="float">
            <text:p>691.8</text:p>
          </table:table-cell>
          <table:table-cell office:value-type="float" office:value="280.9" calcext:value-type="float">
            <text:p>280.9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1300]*[.Q$2]+[.R$2]" office:value-type="float" office:value="871.823414" calcext:value-type="float">
            <text:p>871.823414</text:p>
          </table:table-cell>
          <table:table-cell table:formula="of:=[.C1300]*[.S$2]+[.T$2]" office:value-type="float" office:value="281.327" calcext:value-type="float">
            <text:p>281.327</text:p>
          </table:table-cell>
          <table:table-cell table:formula="of:=[.L1300]" office:value-type="float" office:value="281.327" calcext:value-type="float">
            <text:p>281.327</text:p>
          </table:table-cell>
          <table:table-cell table:formula="of:=[.K1300]" office:value-type="float" office:value="871.823414" calcext:value-type="float">
            <text:p>871.82</text:p>
          </table:table-cell>
          <table:table-cell table:formula="of:=[.D1300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691.6" calcext:value-type="float">
            <text:p>691.6</text:p>
          </table:table-cell>
          <table:table-cell office:value-type="float" office:value="281" calcext:value-type="float">
            <text:p>281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1301]*[.Q$2]+[.R$2]" office:value-type="float" office:value="871.645668" calcext:value-type="float">
            <text:p>871.645668</text:p>
          </table:table-cell>
          <table:table-cell table:formula="of:=[.C1301]*[.S$2]+[.T$2]" office:value-type="float" office:value="281.43" calcext:value-type="float">
            <text:p>281.43</text:p>
          </table:table-cell>
          <table:table-cell table:formula="of:=[.L1301]" office:value-type="float" office:value="281.43" calcext:value-type="float">
            <text:p>281.43</text:p>
          </table:table-cell>
          <table:table-cell table:formula="of:=[.K1301]" office:value-type="float" office:value="871.645668" calcext:value-type="float">
            <text:p>871.65</text:p>
          </table:table-cell>
          <table:table-cell table:formula="of:=[.D1301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float" office:value="691.4" calcext:value-type="float">
            <text:p>691.4</text:p>
          </table:table-cell>
          <table:table-cell office:value-type="float" office:value="281" calcext:value-type="float">
            <text:p>281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1302]*[.Q$2]+[.R$2]" office:value-type="float" office:value="871.467922" calcext:value-type="float">
            <text:p>871.467922</text:p>
          </table:table-cell>
          <table:table-cell table:formula="of:=[.C1302]*[.S$2]+[.T$2]" office:value-type="float" office:value="281.43" calcext:value-type="float">
            <text:p>281.43</text:p>
          </table:table-cell>
          <table:table-cell table:formula="of:=[.L1302]" office:value-type="float" office:value="281.43" calcext:value-type="float">
            <text:p>281.43</text:p>
          </table:table-cell>
          <table:table-cell table:formula="of:=[.K1302]" office:value-type="float" office:value="871.467922" calcext:value-type="float">
            <text:p>871.47</text:p>
          </table:table-cell>
          <table:table-cell table:formula="of:=[.D1302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float" office:value="691.1" calcext:value-type="float">
            <text:p>691.1</text:p>
          </table:table-cell>
          <table:table-cell office:value-type="float" office:value="281.1" calcext:value-type="float">
            <text:p>281.1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1303]*[.Q$2]+[.R$2]" office:value-type="float" office:value="871.201303" calcext:value-type="float">
            <text:p>871.201303</text:p>
          </table:table-cell>
          <table:table-cell table:formula="of:=[.C1303]*[.S$2]+[.T$2]" office:value-type="float" office:value="281.533" calcext:value-type="float">
            <text:p>281.533</text:p>
          </table:table-cell>
          <table:table-cell table:formula="of:=[.L1303]" office:value-type="float" office:value="281.533" calcext:value-type="float">
            <text:p>281.533</text:p>
          </table:table-cell>
          <table:table-cell table:formula="of:=[.K1303]" office:value-type="float" office:value="871.201303" calcext:value-type="float">
            <text:p>871.20</text:p>
          </table:table-cell>
          <table:table-cell table:formula="of:=[.D1303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float" office:value="690.7" calcext:value-type="float">
            <text:p>690.7</text:p>
          </table:table-cell>
          <table:table-cell office:value-type="float" office:value="281.2" calcext:value-type="float">
            <text:p>281.2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1304]*[.Q$2]+[.R$2]" office:value-type="float" office:value="870.845811" calcext:value-type="float">
            <text:p>870.845811</text:p>
          </table:table-cell>
          <table:table-cell table:formula="of:=[.C1304]*[.S$2]+[.T$2]" office:value-type="float" office:value="281.636" calcext:value-type="float">
            <text:p>281.636</text:p>
          </table:table-cell>
          <table:table-cell table:formula="of:=[.L1304]" office:value-type="float" office:value="281.636" calcext:value-type="float">
            <text:p>281.636</text:p>
          </table:table-cell>
          <table:table-cell table:formula="of:=[.K1304]" office:value-type="float" office:value="870.845811" calcext:value-type="float">
            <text:p>870.85</text:p>
          </table:table-cell>
          <table:table-cell table:formula="of:=[.D1304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float" office:value="690.4" calcext:value-type="float">
            <text:p>690.4</text:p>
          </table:table-cell>
          <table:table-cell office:value-type="float" office:value="281.3" calcext:value-type="float">
            <text:p>281.3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1305]*[.Q$2]+[.R$2]" office:value-type="float" office:value="870.579192" calcext:value-type="float">
            <text:p>870.579192</text:p>
          </table:table-cell>
          <table:table-cell table:formula="of:=[.C1305]*[.S$2]+[.T$2]" office:value-type="float" office:value="281.739" calcext:value-type="float">
            <text:p>281.739</text:p>
          </table:table-cell>
          <table:table-cell table:formula="of:=[.L1305]" office:value-type="float" office:value="281.739" calcext:value-type="float">
            <text:p>281.739</text:p>
          </table:table-cell>
          <table:table-cell table:formula="of:=[.K1305]" office:value-type="float" office:value="870.579192" calcext:value-type="float">
            <text:p>870.58</text:p>
          </table:table-cell>
          <table:table-cell table:formula="of:=[.D1305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float" office:value="690" calcext:value-type="float">
            <text:p>690</text:p>
          </table:table-cell>
          <table:table-cell office:value-type="float" office:value="281.4" calcext:value-type="float">
            <text:p>281.4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1306]*[.Q$2]+[.R$2]" office:value-type="float" office:value="870.2237" calcext:value-type="float">
            <text:p>870.2237</text:p>
          </table:table-cell>
          <table:table-cell table:formula="of:=[.C1306]*[.S$2]+[.T$2]" office:value-type="float" office:value="281.842" calcext:value-type="float">
            <text:p>281.842</text:p>
          </table:table-cell>
          <table:table-cell table:formula="of:=[.L1306]" office:value-type="float" office:value="281.842" calcext:value-type="float">
            <text:p>281.842</text:p>
          </table:table-cell>
          <table:table-cell table:formula="of:=[.K1306]" office:value-type="float" office:value="870.2237" calcext:value-type="float">
            <text:p>870.22</text:p>
          </table:table-cell>
          <table:table-cell table:formula="of:=[.D1306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float" office:value="689.5" calcext:value-type="float">
            <text:p>689.5</text:p>
          </table:table-cell>
          <table:table-cell office:value-type="float" office:value="281.5" calcext:value-type="float">
            <text:p>281.5</text:p>
          </table:table-cell>
          <table:table-cell office:value-type="float" office:value="269.5" calcext:value-type="float">
            <text:p>269.5</text:p>
          </table:table-cell>
          <table:table-cell table:number-columns-repeated="6"/>
          <table:table-cell table:formula="of:=[.B1307]*[.Q$2]+[.R$2]" office:value-type="float" office:value="869.779335" calcext:value-type="float">
            <text:p>869.779335</text:p>
          </table:table-cell>
          <table:table-cell table:formula="of:=[.C1307]*[.S$2]+[.T$2]" office:value-type="float" office:value="281.945" calcext:value-type="float">
            <text:p>281.945</text:p>
          </table:table-cell>
          <table:table-cell table:formula="of:=[.L1307]" office:value-type="float" office:value="281.945" calcext:value-type="float">
            <text:p>281.945</text:p>
          </table:table-cell>
          <table:table-cell table:formula="of:=[.K1307]" office:value-type="float" office:value="869.779335" calcext:value-type="float">
            <text:p>869.78</text:p>
          </table:table-cell>
          <table:table-cell table:formula="of:=[.D1307]" office:value-type="float" office:value="269.5" calcext:value-type="float">
            <text:p>269.5</text:p>
          </table:table-cell>
          <table:table-cell table:number-columns-repeated="5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float" office:value="689" calcext:value-type="float">
            <text:p>689</text:p>
          </table:table-cell>
          <table:table-cell office:value-type="float" office:value="281.6" calcext:value-type="float">
            <text:p>281.6</text:p>
          </table:table-cell>
          <table:table-cell office:value-type="float" office:value="269.5" calcext:value-type="float">
            <text:p>269.5</text:p>
          </table:table-cell>
          <table:table-cell table:number-columns-repeated="6"/>
          <table:table-cell table:formula="of:=[.B1308]*[.Q$2]+[.R$2]" office:value-type="float" office:value="869.33497" calcext:value-type="float">
            <text:p>869.33497</text:p>
          </table:table-cell>
          <table:table-cell table:formula="of:=[.C1308]*[.S$2]+[.T$2]" office:value-type="float" office:value="282.048" calcext:value-type="float">
            <text:p>282.048</text:p>
          </table:table-cell>
          <table:table-cell table:formula="of:=[.L1308]" office:value-type="float" office:value="282.048" calcext:value-type="float">
            <text:p>282.048</text:p>
          </table:table-cell>
          <table:table-cell table:formula="of:=[.K1308]" office:value-type="float" office:value="869.33497" calcext:value-type="float">
            <text:p>869.33</text:p>
          </table:table-cell>
          <table:table-cell table:formula="of:=[.D1308]" office:value-type="float" office:value="269.5" calcext:value-type="float">
            <text:p>269.5</text:p>
          </table:table-cell>
          <table:table-cell table:number-columns-repeated="5"/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float" office:value="688.5" calcext:value-type="float">
            <text:p>688.5</text:p>
          </table:table-cell>
          <table:table-cell office:value-type="float" office:value="281.7" calcext:value-type="float">
            <text:p>281.7</text:p>
          </table:table-cell>
          <table:table-cell office:value-type="float" office:value="269.5" calcext:value-type="float">
            <text:p>269.5</text:p>
          </table:table-cell>
          <table:table-cell table:number-columns-repeated="6"/>
          <table:table-cell table:formula="of:=[.B1309]*[.Q$2]+[.R$2]" office:value-type="float" office:value="868.890605" calcext:value-type="float">
            <text:p>868.890605</text:p>
          </table:table-cell>
          <table:table-cell table:formula="of:=[.C1309]*[.S$2]+[.T$2]" office:value-type="float" office:value="282.151" calcext:value-type="float">
            <text:p>282.151</text:p>
          </table:table-cell>
          <table:table-cell table:formula="of:=[.L1309]" office:value-type="float" office:value="282.151" calcext:value-type="float">
            <text:p>282.151</text:p>
          </table:table-cell>
          <table:table-cell table:formula="of:=[.K1309]" office:value-type="float" office:value="868.890605" calcext:value-type="float">
            <text:p>868.89</text:p>
          </table:table-cell>
          <table:table-cell table:formula="of:=[.D1309]" office:value-type="float" office:value="269.5" calcext:value-type="float">
            <text:p>269.5</text:p>
          </table:table-cell>
          <table:table-cell table:number-columns-repeated="5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float" office:value="687.9" calcext:value-type="float">
            <text:p>687.9</text:p>
          </table:table-cell>
          <table:table-cell office:value-type="float" office:value="281.8" calcext:value-type="float">
            <text:p>281.8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1310]*[.Q$2]+[.R$2]" office:value-type="float" office:value="868.357367" calcext:value-type="float">
            <text:p>868.357367</text:p>
          </table:table-cell>
          <table:table-cell table:formula="of:=[.C1310]*[.S$2]+[.T$2]" office:value-type="float" office:value="282.254" calcext:value-type="float">
            <text:p>282.254</text:p>
          </table:table-cell>
          <table:table-cell table:formula="of:=[.L1310]" office:value-type="float" office:value="282.254" calcext:value-type="float">
            <text:p>282.254</text:p>
          </table:table-cell>
          <table:table-cell table:formula="of:=[.K1310]" office:value-type="float" office:value="868.357367" calcext:value-type="float">
            <text:p>868.36</text:p>
          </table:table-cell>
          <table:table-cell table:formula="of:=[.D1310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float" office:value="687.3" calcext:value-type="float">
            <text:p>687.3</text:p>
          </table:table-cell>
          <table:table-cell office:value-type="float" office:value="281.9" calcext:value-type="float">
            <text:p>281.9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1311]*[.Q$2]+[.R$2]" office:value-type="float" office:value="867.824129" calcext:value-type="float">
            <text:p>867.824129</text:p>
          </table:table-cell>
          <table:table-cell table:formula="of:=[.C1311]*[.S$2]+[.T$2]" office:value-type="float" office:value="282.357" calcext:value-type="float">
            <text:p>282.357</text:p>
          </table:table-cell>
          <table:table-cell table:formula="of:=[.L1311]" office:value-type="float" office:value="282.357" calcext:value-type="float">
            <text:p>282.357</text:p>
          </table:table-cell>
          <table:table-cell table:formula="of:=[.K1311]" office:value-type="float" office:value="867.824129" calcext:value-type="float">
            <text:p>867.82</text:p>
          </table:table-cell>
          <table:table-cell table:formula="of:=[.D1311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float" office:value="686.7" calcext:value-type="float">
            <text:p>686.7</text:p>
          </table:table-cell>
          <table:table-cell office:value-type="float" office:value="282.1" calcext:value-type="float">
            <text:p>282.1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1312]*[.Q$2]+[.R$2]" office:value-type="float" office:value="867.290891" calcext:value-type="float">
            <text:p>867.290891</text:p>
          </table:table-cell>
          <table:table-cell table:formula="of:=[.C1312]*[.S$2]+[.T$2]" office:value-type="float" office:value="282.563" calcext:value-type="float">
            <text:p>282.563</text:p>
          </table:table-cell>
          <table:table-cell table:formula="of:=[.L1312]" office:value-type="float" office:value="282.563" calcext:value-type="float">
            <text:p>282.563</text:p>
          </table:table-cell>
          <table:table-cell table:formula="of:=[.K1312]" office:value-type="float" office:value="867.290891" calcext:value-type="float">
            <text:p>867.29</text:p>
          </table:table-cell>
          <table:table-cell table:formula="of:=[.D1312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float" office:value="686" calcext:value-type="float">
            <text:p>686</text:p>
          </table:table-cell>
          <table:table-cell office:value-type="float" office:value="282.2" calcext:value-type="float">
            <text:p>282.2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1313]*[.Q$2]+[.R$2]" office:value-type="float" office:value="866.66878" calcext:value-type="float">
            <text:p>866.66878</text:p>
          </table:table-cell>
          <table:table-cell table:formula="of:=[.C1313]*[.S$2]+[.T$2]" office:value-type="float" office:value="282.666" calcext:value-type="float">
            <text:p>282.666</text:p>
          </table:table-cell>
          <table:table-cell table:formula="of:=[.L1313]" office:value-type="float" office:value="282.666" calcext:value-type="float">
            <text:p>282.666</text:p>
          </table:table-cell>
          <table:table-cell table:formula="of:=[.K1313]" office:value-type="float" office:value="866.66878" calcext:value-type="float">
            <text:p>866.67</text:p>
          </table:table-cell>
          <table:table-cell table:formula="of:=[.D1313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float" office:value="685.3" calcext:value-type="float">
            <text:p>685.3</text:p>
          </table:table-cell>
          <table:table-cell office:value-type="float" office:value="282.3" calcext:value-type="float">
            <text:p>282.3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314]*[.Q$2]+[.R$2]" office:value-type="float" office:value="866.046669" calcext:value-type="float">
            <text:p>866.046669</text:p>
          </table:table-cell>
          <table:table-cell table:formula="of:=[.C1314]*[.S$2]+[.T$2]" office:value-type="float" office:value="282.769" calcext:value-type="float">
            <text:p>282.769</text:p>
          </table:table-cell>
          <table:table-cell table:formula="of:=[.L1314]" office:value-type="float" office:value="282.769" calcext:value-type="float">
            <text:p>282.769</text:p>
          </table:table-cell>
          <table:table-cell table:formula="of:=[.K1314]" office:value-type="float" office:value="866.046669" calcext:value-type="float">
            <text:p>866.05</text:p>
          </table:table-cell>
          <table:table-cell table:formula="of:=[.D1314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float" office:value="684.6" calcext:value-type="float">
            <text:p>684.6</text:p>
          </table:table-cell>
          <table:table-cell office:value-type="float" office:value="282.4" calcext:value-type="float">
            <text:p>282.4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315]*[.Q$2]+[.R$2]" office:value-type="float" office:value="865.424558" calcext:value-type="float">
            <text:p>865.424558</text:p>
          </table:table-cell>
          <table:table-cell table:formula="of:=[.C1315]*[.S$2]+[.T$2]" office:value-type="float" office:value="282.872" calcext:value-type="float">
            <text:p>282.872</text:p>
          </table:table-cell>
          <table:table-cell table:formula="of:=[.L1315]" office:value-type="float" office:value="282.872" calcext:value-type="float">
            <text:p>282.872</text:p>
          </table:table-cell>
          <table:table-cell table:formula="of:=[.K1315]" office:value-type="float" office:value="865.424558" calcext:value-type="float">
            <text:p>865.42</text:p>
          </table:table-cell>
          <table:table-cell table:formula="of:=[.D1315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float" office:value="683.9" calcext:value-type="float">
            <text:p>683.9</text:p>
          </table:table-cell>
          <table:table-cell office:value-type="float" office:value="282.6" calcext:value-type="float">
            <text:p>282.6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316]*[.Q$2]+[.R$2]" office:value-type="float" office:value="864.802447" calcext:value-type="float">
            <text:p>864.802447</text:p>
          </table:table-cell>
          <table:table-cell table:formula="of:=[.C1316]*[.S$2]+[.T$2]" office:value-type="float" office:value="283.078" calcext:value-type="float">
            <text:p>283.078</text:p>
          </table:table-cell>
          <table:table-cell table:formula="of:=[.L1316]" office:value-type="float" office:value="283.078" calcext:value-type="float">
            <text:p>283.078</text:p>
          </table:table-cell>
          <table:table-cell table:formula="of:=[.K1316]" office:value-type="float" office:value="864.802447" calcext:value-type="float">
            <text:p>864.80</text:p>
          </table:table-cell>
          <table:table-cell table:formula="of:=[.D1316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float" office:value="683.2" calcext:value-type="float">
            <text:p>683.2</text:p>
          </table:table-cell>
          <table:table-cell office:value-type="float" office:value="282.7" calcext:value-type="float">
            <text:p>282.7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317]*[.Q$2]+[.R$2]" office:value-type="float" office:value="864.180336" calcext:value-type="float">
            <text:p>864.180336</text:p>
          </table:table-cell>
          <table:table-cell table:formula="of:=[.C1317]*[.S$2]+[.T$2]" office:value-type="float" office:value="283.181" calcext:value-type="float">
            <text:p>283.181</text:p>
          </table:table-cell>
          <table:table-cell table:formula="of:=[.L1317]" office:value-type="float" office:value="283.181" calcext:value-type="float">
            <text:p>283.181</text:p>
          </table:table-cell>
          <table:table-cell table:formula="of:=[.K1317]" office:value-type="float" office:value="864.180336" calcext:value-type="float">
            <text:p>864.18</text:p>
          </table:table-cell>
          <table:table-cell table:formula="of:=[.D1317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float" office:value="682.5" calcext:value-type="float">
            <text:p>682.5</text:p>
          </table:table-cell>
          <table:table-cell office:value-type="float" office:value="282.8" calcext:value-type="float">
            <text:p>282.8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318]*[.Q$2]+[.R$2]" office:value-type="float" office:value="863.558225" calcext:value-type="float">
            <text:p>863.558225</text:p>
          </table:table-cell>
          <table:table-cell table:formula="of:=[.C1318]*[.S$2]+[.T$2]" office:value-type="float" office:value="283.284" calcext:value-type="float">
            <text:p>283.284</text:p>
          </table:table-cell>
          <table:table-cell table:formula="of:=[.L1318]" office:value-type="float" office:value="283.284" calcext:value-type="float">
            <text:p>283.284</text:p>
          </table:table-cell>
          <table:table-cell table:formula="of:=[.K1318]" office:value-type="float" office:value="863.558225" calcext:value-type="float">
            <text:p>863.56</text:p>
          </table:table-cell>
          <table:table-cell table:formula="of:=[.D1318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float" office:value="681.7" calcext:value-type="float">
            <text:p>681.7</text:p>
          </table:table-cell>
          <table:table-cell office:value-type="float" office:value="282.9" calcext:value-type="float">
            <text:p>282.9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319]*[.Q$2]+[.R$2]" office:value-type="float" office:value="862.847241" calcext:value-type="float">
            <text:p>862.847241</text:p>
          </table:table-cell>
          <table:table-cell table:formula="of:=[.C1319]*[.S$2]+[.T$2]" office:value-type="float" office:value="283.387" calcext:value-type="float">
            <text:p>283.387</text:p>
          </table:table-cell>
          <table:table-cell table:formula="of:=[.L1319]" office:value-type="float" office:value="283.387" calcext:value-type="float">
            <text:p>283.387</text:p>
          </table:table-cell>
          <table:table-cell table:formula="of:=[.K1319]" office:value-type="float" office:value="862.847241" calcext:value-type="float">
            <text:p>862.85</text:p>
          </table:table-cell>
          <table:table-cell table:formula="of:=[.D1319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float" office:value="681" calcext:value-type="float">
            <text:p>681</text:p>
          </table:table-cell>
          <table:table-cell office:value-type="float" office:value="283" calcext:value-type="float">
            <text:p>283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320]*[.Q$2]+[.R$2]" office:value-type="float" office:value="862.22513" calcext:value-type="float">
            <text:p>862.22513</text:p>
          </table:table-cell>
          <table:table-cell table:formula="of:=[.C1320]*[.S$2]+[.T$2]" office:value-type="float" office:value="283.49" calcext:value-type="float">
            <text:p>283.49</text:p>
          </table:table-cell>
          <table:table-cell table:formula="of:=[.L1320]" office:value-type="float" office:value="283.49" calcext:value-type="float">
            <text:p>283.49</text:p>
          </table:table-cell>
          <table:table-cell table:formula="of:=[.K1320]" office:value-type="float" office:value="862.22513" calcext:value-type="float">
            <text:p>862.23</text:p>
          </table:table-cell>
          <table:table-cell table:formula="of:=[.D1320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680.2" calcext:value-type="float">
            <text:p>680.2</text:p>
          </table:table-cell>
          <table:table-cell office:value-type="float" office:value="283.1" calcext:value-type="float">
            <text:p>283.1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321]*[.Q$2]+[.R$2]" office:value-type="float" office:value="861.514146" calcext:value-type="float">
            <text:p>861.514146</text:p>
          </table:table-cell>
          <table:table-cell table:formula="of:=[.C1321]*[.S$2]+[.T$2]" office:value-type="float" office:value="283.593" calcext:value-type="float">
            <text:p>283.593</text:p>
          </table:table-cell>
          <table:table-cell table:formula="of:=[.L1321]" office:value-type="float" office:value="283.593" calcext:value-type="float">
            <text:p>283.593</text:p>
          </table:table-cell>
          <table:table-cell table:formula="of:=[.K1321]" office:value-type="float" office:value="861.514146" calcext:value-type="float">
            <text:p>861.51</text:p>
          </table:table-cell>
          <table:table-cell table:formula="of:=[.D1321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float" office:value="679.5" calcext:value-type="float">
            <text:p>679.5</text:p>
          </table:table-cell>
          <table:table-cell office:value-type="float" office:value="283.2" calcext:value-type="float">
            <text:p>283.2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1322]*[.Q$2]+[.R$2]" office:value-type="float" office:value="860.892035" calcext:value-type="float">
            <text:p>860.892035</text:p>
          </table:table-cell>
          <table:table-cell table:formula="of:=[.C1322]*[.S$2]+[.T$2]" office:value-type="float" office:value="283.696" calcext:value-type="float">
            <text:p>283.696</text:p>
          </table:table-cell>
          <table:table-cell table:formula="of:=[.L1322]" office:value-type="float" office:value="283.696" calcext:value-type="float">
            <text:p>283.696</text:p>
          </table:table-cell>
          <table:table-cell table:formula="of:=[.K1322]" office:value-type="float" office:value="860.892035" calcext:value-type="float">
            <text:p>860.89</text:p>
          </table:table-cell>
          <table:table-cell table:formula="of:=[.D1322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float" office:value="678.7" calcext:value-type="float">
            <text:p>678.7</text:p>
          </table:table-cell>
          <table:table-cell office:value-type="float" office:value="283.3" calcext:value-type="float">
            <text:p>283.3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1323]*[.Q$2]+[.R$2]" office:value-type="float" office:value="860.181051" calcext:value-type="float">
            <text:p>860.181051</text:p>
          </table:table-cell>
          <table:table-cell table:formula="of:=[.C1323]*[.S$2]+[.T$2]" office:value-type="float" office:value="283.799" calcext:value-type="float">
            <text:p>283.799</text:p>
          </table:table-cell>
          <table:table-cell table:formula="of:=[.L1323]" office:value-type="float" office:value="283.799" calcext:value-type="float">
            <text:p>283.799</text:p>
          </table:table-cell>
          <table:table-cell table:formula="of:=[.K1323]" office:value-type="float" office:value="860.181051" calcext:value-type="float">
            <text:p>860.18</text:p>
          </table:table-cell>
          <table:table-cell table:formula="of:=[.D1323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float" office:value="678" calcext:value-type="float">
            <text:p>678</text:p>
          </table:table-cell>
          <table:table-cell office:value-type="float" office:value="283.4" calcext:value-type="float">
            <text:p>283.4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1324]*[.Q$2]+[.R$2]" office:value-type="float" office:value="859.55894" calcext:value-type="float">
            <text:p>859.55894</text:p>
          </table:table-cell>
          <table:table-cell table:formula="of:=[.C1324]*[.S$2]+[.T$2]" office:value-type="float" office:value="283.902" calcext:value-type="float">
            <text:p>283.902</text:p>
          </table:table-cell>
          <table:table-cell table:formula="of:=[.L1324]" office:value-type="float" office:value="283.902" calcext:value-type="float">
            <text:p>283.902</text:p>
          </table:table-cell>
          <table:table-cell table:formula="of:=[.K1324]" office:value-type="float" office:value="859.55894" calcext:value-type="float">
            <text:p>859.56</text:p>
          </table:table-cell>
          <table:table-cell table:formula="of:=[.D1324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float" office:value="677.3" calcext:value-type="float">
            <text:p>677.3</text:p>
          </table:table-cell>
          <table:table-cell office:value-type="float" office:value="283.4" calcext:value-type="float">
            <text:p>283.4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1325]*[.Q$2]+[.R$2]" office:value-type="float" office:value="858.936829" calcext:value-type="float">
            <text:p>858.936829</text:p>
          </table:table-cell>
          <table:table-cell table:formula="of:=[.C1325]*[.S$2]+[.T$2]" office:value-type="float" office:value="283.902" calcext:value-type="float">
            <text:p>283.902</text:p>
          </table:table-cell>
          <table:table-cell table:formula="of:=[.L1325]" office:value-type="float" office:value="283.902" calcext:value-type="float">
            <text:p>283.902</text:p>
          </table:table-cell>
          <table:table-cell table:formula="of:=[.K1325]" office:value-type="float" office:value="858.936829" calcext:value-type="float">
            <text:p>858.94</text:p>
          </table:table-cell>
          <table:table-cell table:formula="of:=[.D1325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float" office:value="676.6" calcext:value-type="float">
            <text:p>676.6</text:p>
          </table:table-cell>
          <table:table-cell office:value-type="float" office:value="283.4" calcext:value-type="float">
            <text:p>283.4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1326]*[.Q$2]+[.R$2]" office:value-type="float" office:value="858.314718" calcext:value-type="float">
            <text:p>858.314718</text:p>
          </table:table-cell>
          <table:table-cell table:formula="of:=[.C1326]*[.S$2]+[.T$2]" office:value-type="float" office:value="283.902" calcext:value-type="float">
            <text:p>283.902</text:p>
          </table:table-cell>
          <table:table-cell table:formula="of:=[.L1326]" office:value-type="float" office:value="283.902" calcext:value-type="float">
            <text:p>283.902</text:p>
          </table:table-cell>
          <table:table-cell table:formula="of:=[.K1326]" office:value-type="float" office:value="858.314718" calcext:value-type="float">
            <text:p>858.31</text:p>
          </table:table-cell>
          <table:table-cell table:formula="of:=[.D1326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float" office:value="676" calcext:value-type="float">
            <text:p>676</text:p>
          </table:table-cell>
          <table:table-cell office:value-type="float" office:value="283.5" calcext:value-type="float">
            <text:p>283.5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327]*[.Q$2]+[.R$2]" office:value-type="float" office:value="857.78148" calcext:value-type="float">
            <text:p>857.78148</text:p>
          </table:table-cell>
          <table:table-cell table:formula="of:=[.C1327]*[.S$2]+[.T$2]" office:value-type="float" office:value="284.005" calcext:value-type="float">
            <text:p>284.005</text:p>
          </table:table-cell>
          <table:table-cell table:formula="of:=[.L1327]" office:value-type="float" office:value="284.005" calcext:value-type="float">
            <text:p>284.005</text:p>
          </table:table-cell>
          <table:table-cell table:formula="of:=[.K1327]" office:value-type="float" office:value="857.78148" calcext:value-type="float">
            <text:p>857.78</text:p>
          </table:table-cell>
          <table:table-cell table:formula="of:=[.D1327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float" office:value="675.3" calcext:value-type="float">
            <text:p>675.3</text:p>
          </table:table-cell>
          <table:table-cell office:value-type="float" office:value="283.5" calcext:value-type="float">
            <text:p>283.5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328]*[.Q$2]+[.R$2]" office:value-type="float" office:value="857.159369" calcext:value-type="float">
            <text:p>857.159369</text:p>
          </table:table-cell>
          <table:table-cell table:formula="of:=[.C1328]*[.S$2]+[.T$2]" office:value-type="float" office:value="284.005" calcext:value-type="float">
            <text:p>284.005</text:p>
          </table:table-cell>
          <table:table-cell table:formula="of:=[.L1328]" office:value-type="float" office:value="284.005" calcext:value-type="float">
            <text:p>284.005</text:p>
          </table:table-cell>
          <table:table-cell table:formula="of:=[.K1328]" office:value-type="float" office:value="857.159369" calcext:value-type="float">
            <text:p>857.16</text:p>
          </table:table-cell>
          <table:table-cell table:formula="of:=[.D1328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float" office:value="674.7" calcext:value-type="float">
            <text:p>674.7</text:p>
          </table:table-cell>
          <table:table-cell office:value-type="float" office:value="283.5" calcext:value-type="float">
            <text:p>283.5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329]*[.Q$2]+[.R$2]" office:value-type="float" office:value="856.626131" calcext:value-type="float">
            <text:p>856.626131</text:p>
          </table:table-cell>
          <table:table-cell table:formula="of:=[.C1329]*[.S$2]+[.T$2]" office:value-type="float" office:value="284.005" calcext:value-type="float">
            <text:p>284.005</text:p>
          </table:table-cell>
          <table:table-cell table:formula="of:=[.L1329]" office:value-type="float" office:value="284.005" calcext:value-type="float">
            <text:p>284.005</text:p>
          </table:table-cell>
          <table:table-cell table:formula="of:=[.K1329]" office:value-type="float" office:value="856.626131" calcext:value-type="float">
            <text:p>856.63</text:p>
          </table:table-cell>
          <table:table-cell table:formula="of:=[.D1329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float" office:value="674.1" calcext:value-type="float">
            <text:p>674.1</text:p>
          </table:table-cell>
          <table:table-cell office:value-type="float" office:value="283.4" calcext:value-type="float">
            <text:p>283.4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330]*[.Q$2]+[.R$2]" office:value-type="float" office:value="856.092893" calcext:value-type="float">
            <text:p>856.092893</text:p>
          </table:table-cell>
          <table:table-cell table:formula="of:=[.C1330]*[.S$2]+[.T$2]" office:value-type="float" office:value="283.902" calcext:value-type="float">
            <text:p>283.902</text:p>
          </table:table-cell>
          <table:table-cell table:formula="of:=[.L1330]" office:value-type="float" office:value="283.902" calcext:value-type="float">
            <text:p>283.902</text:p>
          </table:table-cell>
          <table:table-cell table:formula="of:=[.K1330]" office:value-type="float" office:value="856.092893" calcext:value-type="float">
            <text:p>856.09</text:p>
          </table:table-cell>
          <table:table-cell table:formula="of:=[.D1330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float" office:value="673.6" calcext:value-type="float">
            <text:p>673.6</text:p>
          </table:table-cell>
          <table:table-cell office:value-type="float" office:value="283.4" calcext:value-type="float">
            <text:p>283.4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331]*[.Q$2]+[.R$2]" office:value-type="float" office:value="855.648528" calcext:value-type="float">
            <text:p>855.648528</text:p>
          </table:table-cell>
          <table:table-cell table:formula="of:=[.C1331]*[.S$2]+[.T$2]" office:value-type="float" office:value="283.902" calcext:value-type="float">
            <text:p>283.902</text:p>
          </table:table-cell>
          <table:table-cell table:formula="of:=[.L1331]" office:value-type="float" office:value="283.902" calcext:value-type="float">
            <text:p>283.902</text:p>
          </table:table-cell>
          <table:table-cell table:formula="of:=[.K1331]" office:value-type="float" office:value="855.648528" calcext:value-type="float">
            <text:p>855.65</text:p>
          </table:table-cell>
          <table:table-cell table:formula="of:=[.D1331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float" office:value="673" calcext:value-type="float">
            <text:p>673</text:p>
          </table:table-cell>
          <table:table-cell office:value-type="float" office:value="283.3" calcext:value-type="float">
            <text:p>283.3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332]*[.Q$2]+[.R$2]" office:value-type="float" office:value="855.11529" calcext:value-type="float">
            <text:p>855.11529</text:p>
          </table:table-cell>
          <table:table-cell table:formula="of:=[.C1332]*[.S$2]+[.T$2]" office:value-type="float" office:value="283.799" calcext:value-type="float">
            <text:p>283.799</text:p>
          </table:table-cell>
          <table:table-cell table:formula="of:=[.L1332]" office:value-type="float" office:value="283.799" calcext:value-type="float">
            <text:p>283.799</text:p>
          </table:table-cell>
          <table:table-cell table:formula="of:=[.K1332]" office:value-type="float" office:value="855.11529" calcext:value-type="float">
            <text:p>855.12</text:p>
          </table:table-cell>
          <table:table-cell table:formula="of:=[.D1332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float" office:value="672.6" calcext:value-type="float">
            <text:p>672.6</text:p>
          </table:table-cell>
          <table:table-cell office:value-type="float" office:value="283.2" calcext:value-type="float">
            <text:p>283.2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333]*[.Q$2]+[.R$2]" office:value-type="float" office:value="854.759798" calcext:value-type="float">
            <text:p>854.759798</text:p>
          </table:table-cell>
          <table:table-cell table:formula="of:=[.C1333]*[.S$2]+[.T$2]" office:value-type="float" office:value="283.696" calcext:value-type="float">
            <text:p>283.696</text:p>
          </table:table-cell>
          <table:table-cell table:formula="of:=[.L1333]" office:value-type="float" office:value="283.696" calcext:value-type="float">
            <text:p>283.696</text:p>
          </table:table-cell>
          <table:table-cell table:formula="of:=[.K1333]" office:value-type="float" office:value="854.759798" calcext:value-type="float">
            <text:p>854.76</text:p>
          </table:table-cell>
          <table:table-cell table:formula="of:=[.D1333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float" office:value="672.1" calcext:value-type="float">
            <text:p>672.1</text:p>
          </table:table-cell>
          <table:table-cell office:value-type="float" office:value="283.1" calcext:value-type="float">
            <text:p>283.1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1334]*[.Q$2]+[.R$2]" office:value-type="float" office:value="854.315433" calcext:value-type="float">
            <text:p>854.315433</text:p>
          </table:table-cell>
          <table:table-cell table:formula="of:=[.C1334]*[.S$2]+[.T$2]" office:value-type="float" office:value="283.593" calcext:value-type="float">
            <text:p>283.593</text:p>
          </table:table-cell>
          <table:table-cell table:formula="of:=[.L1334]" office:value-type="float" office:value="283.593" calcext:value-type="float">
            <text:p>283.593</text:p>
          </table:table-cell>
          <table:table-cell table:formula="of:=[.K1334]" office:value-type="float" office:value="854.315433" calcext:value-type="float">
            <text:p>854.32</text:p>
          </table:table-cell>
          <table:table-cell table:formula="of:=[.D1334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float" office:value="671.8" calcext:value-type="float">
            <text:p>671.8</text:p>
          </table:table-cell>
          <table:table-cell office:value-type="float" office:value="283" calcext:value-type="float">
            <text:p>283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1335]*[.Q$2]+[.R$2]" office:value-type="float" office:value="854.048814" calcext:value-type="float">
            <text:p>854.048814</text:p>
          </table:table-cell>
          <table:table-cell table:formula="of:=[.C1335]*[.S$2]+[.T$2]" office:value-type="float" office:value="283.49" calcext:value-type="float">
            <text:p>283.49</text:p>
          </table:table-cell>
          <table:table-cell table:formula="of:=[.L1335]" office:value-type="float" office:value="283.49" calcext:value-type="float">
            <text:p>283.49</text:p>
          </table:table-cell>
          <table:table-cell table:formula="of:=[.K1335]" office:value-type="float" office:value="854.048814" calcext:value-type="float">
            <text:p>854.05</text:p>
          </table:table-cell>
          <table:table-cell table:formula="of:=[.D1335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float" office:value="671.4" calcext:value-type="float">
            <text:p>671.4</text:p>
          </table:table-cell>
          <table:table-cell office:value-type="float" office:value="282.8" calcext:value-type="float">
            <text:p>282.8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1336]*[.Q$2]+[.R$2]" office:value-type="float" office:value="853.693322" calcext:value-type="float">
            <text:p>853.693322</text:p>
          </table:table-cell>
          <table:table-cell table:formula="of:=[.C1336]*[.S$2]+[.T$2]" office:value-type="float" office:value="283.284" calcext:value-type="float">
            <text:p>283.284</text:p>
          </table:table-cell>
          <table:table-cell table:formula="of:=[.L1336]" office:value-type="float" office:value="283.284" calcext:value-type="float">
            <text:p>283.284</text:p>
          </table:table-cell>
          <table:table-cell table:formula="of:=[.K1336]" office:value-type="float" office:value="853.693322" calcext:value-type="float">
            <text:p>853.69</text:p>
          </table:table-cell>
          <table:table-cell table:formula="of:=[.D1336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float" office:value="671.1" calcext:value-type="float">
            <text:p>671.1</text:p>
          </table:table-cell>
          <table:table-cell office:value-type="float" office:value="282.7" calcext:value-type="float">
            <text:p>282.7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1337]*[.Q$2]+[.R$2]" office:value-type="float" office:value="853.426703" calcext:value-type="float">
            <text:p>853.426703</text:p>
          </table:table-cell>
          <table:table-cell table:formula="of:=[.C1337]*[.S$2]+[.T$2]" office:value-type="float" office:value="283.181" calcext:value-type="float">
            <text:p>283.181</text:p>
          </table:table-cell>
          <table:table-cell table:formula="of:=[.L1337]" office:value-type="float" office:value="283.181" calcext:value-type="float">
            <text:p>283.181</text:p>
          </table:table-cell>
          <table:table-cell table:formula="of:=[.K1337]" office:value-type="float" office:value="853.426703" calcext:value-type="float">
            <text:p>853.43</text:p>
          </table:table-cell>
          <table:table-cell table:formula="of:=[.D1337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float" office:value="670.8" calcext:value-type="float">
            <text:p>670.8</text:p>
          </table:table-cell>
          <table:table-cell office:value-type="float" office:value="282.5" calcext:value-type="float">
            <text:p>282.5</text:p>
          </table:table-cell>
          <table:table-cell office:value-type="float" office:value="269.5" calcext:value-type="float">
            <text:p>269.5</text:p>
          </table:table-cell>
          <table:table-cell table:number-columns-repeated="6"/>
          <table:table-cell table:formula="of:=[.B1338]*[.Q$2]+[.R$2]" office:value-type="float" office:value="853.160084" calcext:value-type="float">
            <text:p>853.160084</text:p>
          </table:table-cell>
          <table:table-cell table:formula="of:=[.C1338]*[.S$2]+[.T$2]" office:value-type="float" office:value="282.975" calcext:value-type="float">
            <text:p>282.975</text:p>
          </table:table-cell>
          <table:table-cell table:formula="of:=[.L1338]" office:value-type="float" office:value="282.975" calcext:value-type="float">
            <text:p>282.975</text:p>
          </table:table-cell>
          <table:table-cell table:formula="of:=[.K1338]" office:value-type="float" office:value="853.160084" calcext:value-type="float">
            <text:p>853.16</text:p>
          </table:table-cell>
          <table:table-cell table:formula="of:=[.D1338]" office:value-type="float" office:value="269.5" calcext:value-type="float">
            <text:p>269.5</text:p>
          </table:table-cell>
          <table:table-cell table:number-columns-repeated="5"/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float" office:value="670.5" calcext:value-type="float">
            <text:p>670.5</text:p>
          </table:table-cell>
          <table:table-cell office:value-type="float" office:value="282.3" calcext:value-type="float">
            <text:p>282.3</text:p>
          </table:table-cell>
          <table:table-cell office:value-type="float" office:value="269.5" calcext:value-type="float">
            <text:p>269.5</text:p>
          </table:table-cell>
          <table:table-cell table:number-columns-repeated="6"/>
          <table:table-cell table:formula="of:=[.B1339]*[.Q$2]+[.R$2]" office:value-type="float" office:value="852.893465" calcext:value-type="float">
            <text:p>852.893465</text:p>
          </table:table-cell>
          <table:table-cell table:formula="of:=[.C1339]*[.S$2]+[.T$2]" office:value-type="float" office:value="282.769" calcext:value-type="float">
            <text:p>282.769</text:p>
          </table:table-cell>
          <table:table-cell table:formula="of:=[.L1339]" office:value-type="float" office:value="282.769" calcext:value-type="float">
            <text:p>282.769</text:p>
          </table:table-cell>
          <table:table-cell table:formula="of:=[.K1339]" office:value-type="float" office:value="852.893465" calcext:value-type="float">
            <text:p>852.89</text:p>
          </table:table-cell>
          <table:table-cell table:formula="of:=[.D1339]" office:value-type="float" office:value="269.5" calcext:value-type="float">
            <text:p>269.5</text:p>
          </table:table-cell>
          <table:table-cell table:number-columns-repeated="5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float" office:value="670.3" calcext:value-type="float">
            <text:p>670.3</text:p>
          </table:table-cell>
          <table:table-cell office:value-type="float" office:value="282.1" calcext:value-type="float">
            <text:p>282.1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1340]*[.Q$2]+[.R$2]" office:value-type="float" office:value="852.715719" calcext:value-type="float">
            <text:p>852.715719</text:p>
          </table:table-cell>
          <table:table-cell table:formula="of:=[.C1340]*[.S$2]+[.T$2]" office:value-type="float" office:value="282.563" calcext:value-type="float">
            <text:p>282.563</text:p>
          </table:table-cell>
          <table:table-cell table:formula="of:=[.L1340]" office:value-type="float" office:value="282.563" calcext:value-type="float">
            <text:p>282.563</text:p>
          </table:table-cell>
          <table:table-cell table:formula="of:=[.K1340]" office:value-type="float" office:value="852.715719" calcext:value-type="float">
            <text:p>852.72</text:p>
          </table:table-cell>
          <table:table-cell table:formula="of:=[.D1340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670" calcext:value-type="float">
            <text:p>670</text:p>
          </table:table-cell>
          <table:table-cell office:value-type="float" office:value="281.9" calcext:value-type="float">
            <text:p>281.9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1341]*[.Q$2]+[.R$2]" office:value-type="float" office:value="852.4491" calcext:value-type="float">
            <text:p>852.4491</text:p>
          </table:table-cell>
          <table:table-cell table:formula="of:=[.C1341]*[.S$2]+[.T$2]" office:value-type="float" office:value="282.357" calcext:value-type="float">
            <text:p>282.357</text:p>
          </table:table-cell>
          <table:table-cell table:formula="of:=[.L1341]" office:value-type="float" office:value="282.357" calcext:value-type="float">
            <text:p>282.357</text:p>
          </table:table-cell>
          <table:table-cell table:formula="of:=[.K1341]" office:value-type="float" office:value="852.4491" calcext:value-type="float">
            <text:p>852.45</text:p>
          </table:table-cell>
          <table:table-cell table:formula="of:=[.D1341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float" office:value="669.8" calcext:value-type="float">
            <text:p>669.8</text:p>
          </table:table-cell>
          <table:table-cell office:value-type="float" office:value="281.7" calcext:value-type="float">
            <text:p>281.7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1342]*[.Q$2]+[.R$2]" office:value-type="float" office:value="852.271354" calcext:value-type="float">
            <text:p>852.271354</text:p>
          </table:table-cell>
          <table:table-cell table:formula="of:=[.C1342]*[.S$2]+[.T$2]" office:value-type="float" office:value="282.151" calcext:value-type="float">
            <text:p>282.151</text:p>
          </table:table-cell>
          <table:table-cell table:formula="of:=[.L1342]" office:value-type="float" office:value="282.151" calcext:value-type="float">
            <text:p>282.151</text:p>
          </table:table-cell>
          <table:table-cell table:formula="of:=[.K1342]" office:value-type="float" office:value="852.271354" calcext:value-type="float">
            <text:p>852.27</text:p>
          </table:table-cell>
          <table:table-cell table:formula="of:=[.D1342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float" office:value="669.6" calcext:value-type="float">
            <text:p>669.6</text:p>
          </table:table-cell>
          <table:table-cell office:value-type="float" office:value="281.5" calcext:value-type="float">
            <text:p>281.5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1343]*[.Q$2]+[.R$2]" office:value-type="float" office:value="852.093608" calcext:value-type="float">
            <text:p>852.093608</text:p>
          </table:table-cell>
          <table:table-cell table:formula="of:=[.C1343]*[.S$2]+[.T$2]" office:value-type="float" office:value="281.945" calcext:value-type="float">
            <text:p>281.945</text:p>
          </table:table-cell>
          <table:table-cell table:formula="of:=[.L1343]" office:value-type="float" office:value="281.945" calcext:value-type="float">
            <text:p>281.945</text:p>
          </table:table-cell>
          <table:table-cell table:formula="of:=[.K1343]" office:value-type="float" office:value="852.093608" calcext:value-type="float">
            <text:p>852.09</text:p>
          </table:table-cell>
          <table:table-cell table:formula="of:=[.D1343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float" office:value="669.5" calcext:value-type="float">
            <text:p>669.5</text:p>
          </table:table-cell>
          <table:table-cell office:value-type="float" office:value="281.3" calcext:value-type="float">
            <text:p>281.3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1344]*[.Q$2]+[.R$2]" office:value-type="float" office:value="852.004735" calcext:value-type="float">
            <text:p>852.004735</text:p>
          </table:table-cell>
          <table:table-cell table:formula="of:=[.C1344]*[.S$2]+[.T$2]" office:value-type="float" office:value="281.739" calcext:value-type="float">
            <text:p>281.739</text:p>
          </table:table-cell>
          <table:table-cell table:formula="of:=[.L1344]" office:value-type="float" office:value="281.739" calcext:value-type="float">
            <text:p>281.739</text:p>
          </table:table-cell>
          <table:table-cell table:formula="of:=[.K1344]" office:value-type="float" office:value="852.004735" calcext:value-type="float">
            <text:p>852.00</text:p>
          </table:table-cell>
          <table:table-cell table:formula="of:=[.D1344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float" office:value="669.3" calcext:value-type="float">
            <text:p>669.3</text:p>
          </table:table-cell>
          <table:table-cell office:value-type="float" office:value="281.1" calcext:value-type="float">
            <text:p>281.1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1345]*[.Q$2]+[.R$2]" office:value-type="float" office:value="851.826989" calcext:value-type="float">
            <text:p>851.826989</text:p>
          </table:table-cell>
          <table:table-cell table:formula="of:=[.C1345]*[.S$2]+[.T$2]" office:value-type="float" office:value="281.533" calcext:value-type="float">
            <text:p>281.533</text:p>
          </table:table-cell>
          <table:table-cell table:formula="of:=[.L1345]" office:value-type="float" office:value="281.533" calcext:value-type="float">
            <text:p>281.533</text:p>
          </table:table-cell>
          <table:table-cell table:formula="of:=[.K1345]" office:value-type="float" office:value="851.826989" calcext:value-type="float">
            <text:p>851.83</text:p>
          </table:table-cell>
          <table:table-cell table:formula="of:=[.D1345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float" office:value="669.1" calcext:value-type="float">
            <text:p>669.1</text:p>
          </table:table-cell>
          <table:table-cell office:value-type="float" office:value="280.9" calcext:value-type="float">
            <text:p>280.9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1346]*[.Q$2]+[.R$2]" office:value-type="float" office:value="851.649243" calcext:value-type="float">
            <text:p>851.649243</text:p>
          </table:table-cell>
          <table:table-cell table:formula="of:=[.C1346]*[.S$2]+[.T$2]" office:value-type="float" office:value="281.327" calcext:value-type="float">
            <text:p>281.327</text:p>
          </table:table-cell>
          <table:table-cell table:formula="of:=[.L1346]" office:value-type="float" office:value="281.327" calcext:value-type="float">
            <text:p>281.327</text:p>
          </table:table-cell>
          <table:table-cell table:formula="of:=[.K1346]" office:value-type="float" office:value="851.649243" calcext:value-type="float">
            <text:p>851.65</text:p>
          </table:table-cell>
          <table:table-cell table:formula="of:=[.D1346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float" office:value="669" calcext:value-type="float">
            <text:p>669</text:p>
          </table:table-cell>
          <table:table-cell office:value-type="float" office:value="280.8" calcext:value-type="float">
            <text:p>280.8</text:p>
          </table:table-cell>
          <table:table-cell office:value-type="float" office:value="269.1" calcext:value-type="float">
            <text:p>269.1</text:p>
          </table:table-cell>
          <table:table-cell table:number-columns-repeated="6"/>
          <table:table-cell table:formula="of:=[.B1347]*[.Q$2]+[.R$2]" office:value-type="float" office:value="851.56037" calcext:value-type="float">
            <text:p>851.56037</text:p>
          </table:table-cell>
          <table:table-cell table:formula="of:=[.C1347]*[.S$2]+[.T$2]" office:value-type="float" office:value="281.224" calcext:value-type="float">
            <text:p>281.224</text:p>
          </table:table-cell>
          <table:table-cell table:formula="of:=[.L1347]" office:value-type="float" office:value="281.224" calcext:value-type="float">
            <text:p>281.224</text:p>
          </table:table-cell>
          <table:table-cell table:formula="of:=[.K1347]" office:value-type="float" office:value="851.56037" calcext:value-type="float">
            <text:p>851.56</text:p>
          </table:table-cell>
          <table:table-cell table:formula="of:=[.D1347]" office:value-type="float" office:value="269.1" calcext:value-type="float">
            <text:p>269.1</text:p>
          </table:table-cell>
          <table:table-cell table:number-columns-repeated="5"/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float" office:value="668.8" calcext:value-type="float">
            <text:p>668.8</text:p>
          </table:table-cell>
          <table:table-cell office:value-type="float" office:value="280.6" calcext:value-type="float">
            <text:p>280.6</text:p>
          </table:table-cell>
          <table:table-cell office:value-type="float" office:value="269.1" calcext:value-type="float">
            <text:p>269.1</text:p>
          </table:table-cell>
          <table:table-cell table:number-columns-repeated="6"/>
          <table:table-cell table:formula="of:=[.B1348]*[.Q$2]+[.R$2]" office:value-type="float" office:value="851.382624" calcext:value-type="float">
            <text:p>851.382624</text:p>
          </table:table-cell>
          <table:table-cell table:formula="of:=[.C1348]*[.S$2]+[.T$2]" office:value-type="float" office:value="281.018" calcext:value-type="float">
            <text:p>281.018</text:p>
          </table:table-cell>
          <table:table-cell table:formula="of:=[.L1348]" office:value-type="float" office:value="281.018" calcext:value-type="float">
            <text:p>281.018</text:p>
          </table:table-cell>
          <table:table-cell table:formula="of:=[.K1348]" office:value-type="float" office:value="851.382624" calcext:value-type="float">
            <text:p>851.38</text:p>
          </table:table-cell>
          <table:table-cell table:formula="of:=[.D1348]" office:value-type="float" office:value="269.1" calcext:value-type="float">
            <text:p>269.1</text:p>
          </table:table-cell>
          <table:table-cell table:number-columns-repeated="5"/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float" office:value="668.7" calcext:value-type="float">
            <text:p>668.7</text:p>
          </table:table-cell>
          <table:table-cell office:value-type="float" office:value="280.4" calcext:value-type="float">
            <text:p>280.4</text:p>
          </table:table-cell>
          <table:table-cell office:value-type="float" office:value="269" calcext:value-type="float">
            <text:p>269</text:p>
          </table:table-cell>
          <table:table-cell table:number-columns-repeated="6"/>
          <table:table-cell table:formula="of:=[.B1349]*[.Q$2]+[.R$2]" office:value-type="float" office:value="851.293751" calcext:value-type="float">
            <text:p>851.293751</text:p>
          </table:table-cell>
          <table:table-cell table:formula="of:=[.C1349]*[.S$2]+[.T$2]" office:value-type="float" office:value="280.812" calcext:value-type="float">
            <text:p>280.812</text:p>
          </table:table-cell>
          <table:table-cell table:formula="of:=[.L1349]" office:value-type="float" office:value="280.812" calcext:value-type="float">
            <text:p>280.812</text:p>
          </table:table-cell>
          <table:table-cell table:formula="of:=[.K1349]" office:value-type="float" office:value="851.293751" calcext:value-type="float">
            <text:p>851.29</text:p>
          </table:table-cell>
          <table:table-cell table:formula="of:=[.D1349]" office:value-type="float" office:value="269" calcext:value-type="float">
            <text:p>269</text:p>
          </table:table-cell>
          <table:table-cell table:number-columns-repeated="5"/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float" office:value="668.5" calcext:value-type="float">
            <text:p>668.5</text:p>
          </table:table-cell>
          <table:table-cell office:value-type="float" office:value="280.2" calcext:value-type="float">
            <text:p>280.2</text:p>
          </table:table-cell>
          <table:table-cell office:value-type="float" office:value="269" calcext:value-type="float">
            <text:p>269</text:p>
          </table:table-cell>
          <table:table-cell table:number-columns-repeated="6"/>
          <table:table-cell table:formula="of:=[.B1350]*[.Q$2]+[.R$2]" office:value-type="float" office:value="851.116005" calcext:value-type="float">
            <text:p>851.116005</text:p>
          </table:table-cell>
          <table:table-cell table:formula="of:=[.C1350]*[.S$2]+[.T$2]" office:value-type="float" office:value="280.606" calcext:value-type="float">
            <text:p>280.606</text:p>
          </table:table-cell>
          <table:table-cell table:formula="of:=[.L1350]" office:value-type="float" office:value="280.606" calcext:value-type="float">
            <text:p>280.606</text:p>
          </table:table-cell>
          <table:table-cell table:formula="of:=[.K1350]" office:value-type="float" office:value="851.116005" calcext:value-type="float">
            <text:p>851.12</text:p>
          </table:table-cell>
          <table:table-cell table:formula="of:=[.D1350]" office:value-type="float" office:value="269" calcext:value-type="float">
            <text:p>269</text:p>
          </table:table-cell>
          <table:table-cell table:number-columns-repeated="5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float" office:value="668.4" calcext:value-type="float">
            <text:p>668.4</text:p>
          </table:table-cell>
          <table:table-cell office:value-type="float" office:value="280.1" calcext:value-type="float">
            <text:p>280.1</text:p>
          </table:table-cell>
          <table:table-cell office:value-type="float" office:value="268.9" calcext:value-type="float">
            <text:p>268.9</text:p>
          </table:table-cell>
          <table:table-cell table:number-columns-repeated="6"/>
          <table:table-cell table:formula="of:=[.B1351]*[.Q$2]+[.R$2]" office:value-type="float" office:value="851.027132" calcext:value-type="float">
            <text:p>851.027132</text:p>
          </table:table-cell>
          <table:table-cell table:formula="of:=[.C1351]*[.S$2]+[.T$2]" office:value-type="float" office:value="280.503" calcext:value-type="float">
            <text:p>280.503</text:p>
          </table:table-cell>
          <table:table-cell table:formula="of:=[.L1351]" office:value-type="float" office:value="280.503" calcext:value-type="float">
            <text:p>280.503</text:p>
          </table:table-cell>
          <table:table-cell table:formula="of:=[.K1351]" office:value-type="float" office:value="851.027132" calcext:value-type="float">
            <text:p>851.03</text:p>
          </table:table-cell>
          <table:table-cell table:formula="of:=[.D1351]" office:value-type="float" office:value="268.9" calcext:value-type="float">
            <text:p>268.9</text:p>
          </table:table-cell>
          <table:table-cell table:number-columns-repeated="5"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float" office:value="668.2" calcext:value-type="float">
            <text:p>668.2</text:p>
          </table:table-cell>
          <table:table-cell office:value-type="float" office:value="279.9" calcext:value-type="float">
            <text:p>279.9</text:p>
          </table:table-cell>
          <table:table-cell office:value-type="float" office:value="268.9" calcext:value-type="float">
            <text:p>268.9</text:p>
          </table:table-cell>
          <table:table-cell table:number-columns-repeated="6"/>
          <table:table-cell table:formula="of:=[.B1352]*[.Q$2]+[.R$2]" office:value-type="float" office:value="850.849386" calcext:value-type="float">
            <text:p>850.849386</text:p>
          </table:table-cell>
          <table:table-cell table:formula="of:=[.C1352]*[.S$2]+[.T$2]" office:value-type="float" office:value="280.297" calcext:value-type="float">
            <text:p>280.297</text:p>
          </table:table-cell>
          <table:table-cell table:formula="of:=[.L1352]" office:value-type="float" office:value="280.297" calcext:value-type="float">
            <text:p>280.297</text:p>
          </table:table-cell>
          <table:table-cell table:formula="of:=[.K1352]" office:value-type="float" office:value="850.849386" calcext:value-type="float">
            <text:p>850.85</text:p>
          </table:table-cell>
          <table:table-cell table:formula="of:=[.D1352]" office:value-type="float" office:value="268.9" calcext:value-type="float">
            <text:p>268.9</text:p>
          </table:table-cell>
          <table:table-cell table:number-columns-repeated="5"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float" office:value="668.1" calcext:value-type="float">
            <text:p>668.1</text:p>
          </table:table-cell>
          <table:table-cell office:value-type="float" office:value="279.8" calcext:value-type="float">
            <text:p>279.8</text:p>
          </table:table-cell>
          <table:table-cell office:value-type="float" office:value="268.8" calcext:value-type="float">
            <text:p>268.8</text:p>
          </table:table-cell>
          <table:table-cell table:number-columns-repeated="6"/>
          <table:table-cell table:formula="of:=[.B1353]*[.Q$2]+[.R$2]" office:value-type="float" office:value="850.760513" calcext:value-type="float">
            <text:p>850.760513</text:p>
          </table:table-cell>
          <table:table-cell table:formula="of:=[.C1353]*[.S$2]+[.T$2]" office:value-type="float" office:value="280.194" calcext:value-type="float">
            <text:p>280.194</text:p>
          </table:table-cell>
          <table:table-cell table:formula="of:=[.L1353]" office:value-type="float" office:value="280.194" calcext:value-type="float">
            <text:p>280.194</text:p>
          </table:table-cell>
          <table:table-cell table:formula="of:=[.K1353]" office:value-type="float" office:value="850.760513" calcext:value-type="float">
            <text:p>850.76</text:p>
          </table:table-cell>
          <table:table-cell table:formula="of:=[.D1353]" office:value-type="float" office:value="268.8" calcext:value-type="float">
            <text:p>268.8</text:p>
          </table:table-cell>
          <table:table-cell table:number-columns-repeated="5"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float" office:value="667.9" calcext:value-type="float">
            <text:p>667.9</text:p>
          </table:table-cell>
          <table:table-cell office:value-type="float" office:value="279.7" calcext:value-type="float">
            <text:p>279.7</text:p>
          </table:table-cell>
          <table:table-cell office:value-type="float" office:value="268.7" calcext:value-type="float">
            <text:p>268.7</text:p>
          </table:table-cell>
          <table:table-cell table:number-columns-repeated="6"/>
          <table:table-cell table:formula="of:=[.B1354]*[.Q$2]+[.R$2]" office:value-type="float" office:value="850.582767" calcext:value-type="float">
            <text:p>850.582767</text:p>
          </table:table-cell>
          <table:table-cell table:formula="of:=[.C1354]*[.S$2]+[.T$2]" office:value-type="float" office:value="280.091" calcext:value-type="float">
            <text:p>280.091</text:p>
          </table:table-cell>
          <table:table-cell table:formula="of:=[.L1354]" office:value-type="float" office:value="280.091" calcext:value-type="float">
            <text:p>280.091</text:p>
          </table:table-cell>
          <table:table-cell table:formula="of:=[.K1354]" office:value-type="float" office:value="850.582767" calcext:value-type="float">
            <text:p>850.58</text:p>
          </table:table-cell>
          <table:table-cell table:formula="of:=[.D1354]" office:value-type="float" office:value="268.7" calcext:value-type="float">
            <text:p>268.7</text:p>
          </table:table-cell>
          <table:table-cell table:number-columns-repeated="5"/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float" office:value="667.8" calcext:value-type="float">
            <text:p>667.8</text:p>
          </table:table-cell>
          <table:table-cell office:value-type="float" office:value="279.6" calcext:value-type="float">
            <text:p>279.6</text:p>
          </table:table-cell>
          <table:table-cell office:value-type="float" office:value="268.7" calcext:value-type="float">
            <text:p>268.7</text:p>
          </table:table-cell>
          <table:table-cell table:number-columns-repeated="6"/>
          <table:table-cell table:formula="of:=[.B1355]*[.Q$2]+[.R$2]" office:value-type="float" office:value="850.493894" calcext:value-type="float">
            <text:p>850.493894</text:p>
          </table:table-cell>
          <table:table-cell table:formula="of:=[.C1355]*[.S$2]+[.T$2]" office:value-type="float" office:value="279.988" calcext:value-type="float">
            <text:p>279.988</text:p>
          </table:table-cell>
          <table:table-cell table:formula="of:=[.L1355]" office:value-type="float" office:value="279.988" calcext:value-type="float">
            <text:p>279.988</text:p>
          </table:table-cell>
          <table:table-cell table:formula="of:=[.K1355]" office:value-type="float" office:value="850.493894" calcext:value-type="float">
            <text:p>850.49</text:p>
          </table:table-cell>
          <table:table-cell table:formula="of:=[.D1355]" office:value-type="float" office:value="268.7" calcext:value-type="float">
            <text:p>268.7</text:p>
          </table:table-cell>
          <table:table-cell table:number-columns-repeated="5"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float" office:value="667.6" calcext:value-type="float">
            <text:p>667.6</text:p>
          </table:table-cell>
          <table:table-cell office:value-type="float" office:value="279.5" calcext:value-type="float">
            <text:p>279.5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356]*[.Q$2]+[.R$2]" office:value-type="float" office:value="850.316148" calcext:value-type="float">
            <text:p>850.316148</text:p>
          </table:table-cell>
          <table:table-cell table:formula="of:=[.C1356]*[.S$2]+[.T$2]" office:value-type="float" office:value="279.885" calcext:value-type="float">
            <text:p>279.885</text:p>
          </table:table-cell>
          <table:table-cell table:formula="of:=[.L1356]" office:value-type="float" office:value="279.885" calcext:value-type="float">
            <text:p>279.885</text:p>
          </table:table-cell>
          <table:table-cell table:formula="of:=[.K1356]" office:value-type="float" office:value="850.316148" calcext:value-type="float">
            <text:p>850.32</text:p>
          </table:table-cell>
          <table:table-cell table:formula="of:=[.D1356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float" office:value="667.6" calcext:value-type="float">
            <text:p>667.6</text:p>
          </table:table-cell>
          <table:table-cell office:value-type="float" office:value="279.4" calcext:value-type="float">
            <text:p>279.4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357]*[.Q$2]+[.R$2]" office:value-type="float" office:value="850.316148" calcext:value-type="float">
            <text:p>850.316148</text:p>
          </table:table-cell>
          <table:table-cell table:formula="of:=[.C1357]*[.S$2]+[.T$2]" office:value-type="float" office:value="279.782" calcext:value-type="float">
            <text:p>279.782</text:p>
          </table:table-cell>
          <table:table-cell table:formula="of:=[.L1357]" office:value-type="float" office:value="279.782" calcext:value-type="float">
            <text:p>279.782</text:p>
          </table:table-cell>
          <table:table-cell table:formula="of:=[.K1357]" office:value-type="float" office:value="850.316148" calcext:value-type="float">
            <text:p>850.32</text:p>
          </table:table-cell>
          <table:table-cell table:formula="of:=[.D1357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float" office:value="667.5" calcext:value-type="float">
            <text:p>667.5</text:p>
          </table:table-cell>
          <table:table-cell office:value-type="float" office:value="279.4" calcext:value-type="float">
            <text:p>279.4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358]*[.Q$2]+[.R$2]" office:value-type="float" office:value="850.227275" calcext:value-type="float">
            <text:p>850.227275</text:p>
          </table:table-cell>
          <table:table-cell table:formula="of:=[.C1358]*[.S$2]+[.T$2]" office:value-type="float" office:value="279.782" calcext:value-type="float">
            <text:p>279.782</text:p>
          </table:table-cell>
          <table:table-cell table:formula="of:=[.L1358]" office:value-type="float" office:value="279.782" calcext:value-type="float">
            <text:p>279.782</text:p>
          </table:table-cell>
          <table:table-cell table:formula="of:=[.K1358]" office:value-type="float" office:value="850.227275" calcext:value-type="float">
            <text:p>850.23</text:p>
          </table:table-cell>
          <table:table-cell table:formula="of:=[.D1358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float" office:value="667.6" calcext:value-type="float">
            <text:p>667.6</text:p>
          </table:table-cell>
          <table:table-cell office:value-type="float" office:value="279.3" calcext:value-type="float">
            <text:p>279.3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1359]*[.Q$2]+[.R$2]" office:value-type="float" office:value="850.316148" calcext:value-type="float">
            <text:p>850.316148</text:p>
          </table:table-cell>
          <table:table-cell table:formula="of:=[.C1359]*[.S$2]+[.T$2]" office:value-type="float" office:value="279.679" calcext:value-type="float">
            <text:p>279.679</text:p>
          </table:table-cell>
          <table:table-cell table:formula="of:=[.L1359]" office:value-type="float" office:value="279.679" calcext:value-type="float">
            <text:p>279.679</text:p>
          </table:table-cell>
          <table:table-cell table:formula="of:=[.K1359]" office:value-type="float" office:value="850.316148" calcext:value-type="float">
            <text:p>850.32</text:p>
          </table:table-cell>
          <table:table-cell table:formula="of:=[.D1359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float" office:value="667.7" calcext:value-type="float">
            <text:p>667.7</text:p>
          </table:table-cell>
          <table:table-cell office:value-type="float" office:value="279.3" calcext:value-type="float">
            <text:p>279.3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1360]*[.Q$2]+[.R$2]" office:value-type="float" office:value="850.405021" calcext:value-type="float">
            <text:p>850.405021</text:p>
          </table:table-cell>
          <table:table-cell table:formula="of:=[.C1360]*[.S$2]+[.T$2]" office:value-type="float" office:value="279.679" calcext:value-type="float">
            <text:p>279.679</text:p>
          </table:table-cell>
          <table:table-cell table:formula="of:=[.L1360]" office:value-type="float" office:value="279.679" calcext:value-type="float">
            <text:p>279.679</text:p>
          </table:table-cell>
          <table:table-cell table:formula="of:=[.K1360]" office:value-type="float" office:value="850.405021" calcext:value-type="float">
            <text:p>850.41</text:p>
          </table:table-cell>
          <table:table-cell table:formula="of:=[.D1360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667.8" calcext:value-type="float">
            <text:p>667.8</text:p>
          </table:table-cell>
          <table:table-cell office:value-type="float" office:value="279.2" calcext:value-type="float">
            <text:p>279.2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1361]*[.Q$2]+[.R$2]" office:value-type="float" office:value="850.493894" calcext:value-type="float">
            <text:p>850.493894</text:p>
          </table:table-cell>
          <table:table-cell table:formula="of:=[.C1361]*[.S$2]+[.T$2]" office:value-type="float" office:value="279.576" calcext:value-type="float">
            <text:p>279.576</text:p>
          </table:table-cell>
          <table:table-cell table:formula="of:=[.L1361]" office:value-type="float" office:value="279.576" calcext:value-type="float">
            <text:p>279.576</text:p>
          </table:table-cell>
          <table:table-cell table:formula="of:=[.K1361]" office:value-type="float" office:value="850.493894" calcext:value-type="float">
            <text:p>850.49</text:p>
          </table:table-cell>
          <table:table-cell table:formula="of:=[.D1361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float" office:value="668.1" calcext:value-type="float">
            <text:p>668.1</text:p>
          </table:table-cell>
          <table:table-cell office:value-type="float" office:value="279.2" calcext:value-type="float">
            <text:p>279.2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1362]*[.Q$2]+[.R$2]" office:value-type="float" office:value="850.760513" calcext:value-type="float">
            <text:p>850.760513</text:p>
          </table:table-cell>
          <table:table-cell table:formula="of:=[.C1362]*[.S$2]+[.T$2]" office:value-type="float" office:value="279.576" calcext:value-type="float">
            <text:p>279.576</text:p>
          </table:table-cell>
          <table:table-cell table:formula="of:=[.L1362]" office:value-type="float" office:value="279.576" calcext:value-type="float">
            <text:p>279.576</text:p>
          </table:table-cell>
          <table:table-cell table:formula="of:=[.K1362]" office:value-type="float" office:value="850.760513" calcext:value-type="float">
            <text:p>850.76</text:p>
          </table:table-cell>
          <table:table-cell table:formula="of:=[.D1362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float" office:value="668.4" calcext:value-type="float">
            <text:p>668.4</text:p>
          </table:table-cell>
          <table:table-cell office:value-type="float" office:value="279.2" calcext:value-type="float">
            <text:p>279.2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1363]*[.Q$2]+[.R$2]" office:value-type="float" office:value="851.027132" calcext:value-type="float">
            <text:p>851.027132</text:p>
          </table:table-cell>
          <table:table-cell table:formula="of:=[.C1363]*[.S$2]+[.T$2]" office:value-type="float" office:value="279.576" calcext:value-type="float">
            <text:p>279.576</text:p>
          </table:table-cell>
          <table:table-cell table:formula="of:=[.L1363]" office:value-type="float" office:value="279.576" calcext:value-type="float">
            <text:p>279.576</text:p>
          </table:table-cell>
          <table:table-cell table:formula="of:=[.K1363]" office:value-type="float" office:value="851.027132" calcext:value-type="float">
            <text:p>851.03</text:p>
          </table:table-cell>
          <table:table-cell table:formula="of:=[.D1363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float" office:value="668.7" calcext:value-type="float">
            <text:p>668.7</text:p>
          </table:table-cell>
          <table:table-cell office:value-type="float" office:value="279.2" calcext:value-type="float">
            <text:p>279.2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1364]*[.Q$2]+[.R$2]" office:value-type="float" office:value="851.293751" calcext:value-type="float">
            <text:p>851.293751</text:p>
          </table:table-cell>
          <table:table-cell table:formula="of:=[.C1364]*[.S$2]+[.T$2]" office:value-type="float" office:value="279.576" calcext:value-type="float">
            <text:p>279.576</text:p>
          </table:table-cell>
          <table:table-cell table:formula="of:=[.L1364]" office:value-type="float" office:value="279.576" calcext:value-type="float">
            <text:p>279.576</text:p>
          </table:table-cell>
          <table:table-cell table:formula="of:=[.K1364]" office:value-type="float" office:value="851.293751" calcext:value-type="float">
            <text:p>851.29</text:p>
          </table:table-cell>
          <table:table-cell table:formula="of:=[.D1364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float" office:value="669.1" calcext:value-type="float">
            <text:p>669.1</text:p>
          </table:table-cell>
          <table:table-cell office:value-type="float" office:value="279.2" calcext:value-type="float">
            <text:p>279.2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1365]*[.Q$2]+[.R$2]" office:value-type="float" office:value="851.649243" calcext:value-type="float">
            <text:p>851.649243</text:p>
          </table:table-cell>
          <table:table-cell table:formula="of:=[.C1365]*[.S$2]+[.T$2]" office:value-type="float" office:value="279.576" calcext:value-type="float">
            <text:p>279.576</text:p>
          </table:table-cell>
          <table:table-cell table:formula="of:=[.L1365]" office:value-type="float" office:value="279.576" calcext:value-type="float">
            <text:p>279.576</text:p>
          </table:table-cell>
          <table:table-cell table:formula="of:=[.K1365]" office:value-type="float" office:value="851.649243" calcext:value-type="float">
            <text:p>851.65</text:p>
          </table:table-cell>
          <table:table-cell table:formula="of:=[.D1365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float" office:value="669.6" calcext:value-type="float">
            <text:p>669.6</text:p>
          </table:table-cell>
          <table:table-cell office:value-type="float" office:value="279.2" calcext:value-type="float">
            <text:p>279.2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1366]*[.Q$2]+[.R$2]" office:value-type="float" office:value="852.093608" calcext:value-type="float">
            <text:p>852.093608</text:p>
          </table:table-cell>
          <table:table-cell table:formula="of:=[.C1366]*[.S$2]+[.T$2]" office:value-type="float" office:value="279.576" calcext:value-type="float">
            <text:p>279.576</text:p>
          </table:table-cell>
          <table:table-cell table:formula="of:=[.L1366]" office:value-type="float" office:value="279.576" calcext:value-type="float">
            <text:p>279.576</text:p>
          </table:table-cell>
          <table:table-cell table:formula="of:=[.K1366]" office:value-type="float" office:value="852.093608" calcext:value-type="float">
            <text:p>852.09</text:p>
          </table:table-cell>
          <table:table-cell table:formula="of:=[.D1366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float" office:value="670" calcext:value-type="float">
            <text:p>670</text:p>
          </table:table-cell>
          <table:table-cell office:value-type="float" office:value="279.2" calcext:value-type="float">
            <text:p>279.2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1367]*[.Q$2]+[.R$2]" office:value-type="float" office:value="852.4491" calcext:value-type="float">
            <text:p>852.4491</text:p>
          </table:table-cell>
          <table:table-cell table:formula="of:=[.C1367]*[.S$2]+[.T$2]" office:value-type="float" office:value="279.576" calcext:value-type="float">
            <text:p>279.576</text:p>
          </table:table-cell>
          <table:table-cell table:formula="of:=[.L1367]" office:value-type="float" office:value="279.576" calcext:value-type="float">
            <text:p>279.576</text:p>
          </table:table-cell>
          <table:table-cell table:formula="of:=[.K1367]" office:value-type="float" office:value="852.4491" calcext:value-type="float">
            <text:p>852.45</text:p>
          </table:table-cell>
          <table:table-cell table:formula="of:=[.D1367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float" office:value="670.5" calcext:value-type="float">
            <text:p>670.5</text:p>
          </table:table-cell>
          <table:table-cell office:value-type="float" office:value="279.2" calcext:value-type="float">
            <text:p>279.2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1368]*[.Q$2]+[.R$2]" office:value-type="float" office:value="852.893465" calcext:value-type="float">
            <text:p>852.893465</text:p>
          </table:table-cell>
          <table:table-cell table:formula="of:=[.C1368]*[.S$2]+[.T$2]" office:value-type="float" office:value="279.576" calcext:value-type="float">
            <text:p>279.576</text:p>
          </table:table-cell>
          <table:table-cell table:formula="of:=[.L1368]" office:value-type="float" office:value="279.576" calcext:value-type="float">
            <text:p>279.576</text:p>
          </table:table-cell>
          <table:table-cell table:formula="of:=[.K1368]" office:value-type="float" office:value="852.893465" calcext:value-type="float">
            <text:p>852.89</text:p>
          </table:table-cell>
          <table:table-cell table:formula="of:=[.D1368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float" office:value="671.1" calcext:value-type="float">
            <text:p>671.1</text:p>
          </table:table-cell>
          <table:table-cell office:value-type="float" office:value="279.2" calcext:value-type="float">
            <text:p>279.2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1369]*[.Q$2]+[.R$2]" office:value-type="float" office:value="853.426703" calcext:value-type="float">
            <text:p>853.426703</text:p>
          </table:table-cell>
          <table:table-cell table:formula="of:=[.C1369]*[.S$2]+[.T$2]" office:value-type="float" office:value="279.576" calcext:value-type="float">
            <text:p>279.576</text:p>
          </table:table-cell>
          <table:table-cell table:formula="of:=[.L1369]" office:value-type="float" office:value="279.576" calcext:value-type="float">
            <text:p>279.576</text:p>
          </table:table-cell>
          <table:table-cell table:formula="of:=[.K1369]" office:value-type="float" office:value="853.426703" calcext:value-type="float">
            <text:p>853.43</text:p>
          </table:table-cell>
          <table:table-cell table:formula="of:=[.D1369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float" office:value="671.6" calcext:value-type="float">
            <text:p>671.6</text:p>
          </table:table-cell>
          <table:table-cell office:value-type="float" office:value="279.2" calcext:value-type="float">
            <text:p>279.2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1370]*[.Q$2]+[.R$2]" office:value-type="float" office:value="853.871068" calcext:value-type="float">
            <text:p>853.871068</text:p>
          </table:table-cell>
          <table:table-cell table:formula="of:=[.C1370]*[.S$2]+[.T$2]" office:value-type="float" office:value="279.576" calcext:value-type="float">
            <text:p>279.576</text:p>
          </table:table-cell>
          <table:table-cell table:formula="of:=[.L1370]" office:value-type="float" office:value="279.576" calcext:value-type="float">
            <text:p>279.576</text:p>
          </table:table-cell>
          <table:table-cell table:formula="of:=[.K1370]" office:value-type="float" office:value="853.871068" calcext:value-type="float">
            <text:p>853.87</text:p>
          </table:table-cell>
          <table:table-cell table:formula="of:=[.D1370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float" office:value="672.2" calcext:value-type="float">
            <text:p>672.2</text:p>
          </table:table-cell>
          <table:table-cell office:value-type="float" office:value="279.2" calcext:value-type="float">
            <text:p>279.2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1371]*[.Q$2]+[.R$2]" office:value-type="float" office:value="854.404306" calcext:value-type="float">
            <text:p>854.404306</text:p>
          </table:table-cell>
          <table:table-cell table:formula="of:=[.C1371]*[.S$2]+[.T$2]" office:value-type="float" office:value="279.576" calcext:value-type="float">
            <text:p>279.576</text:p>
          </table:table-cell>
          <table:table-cell table:formula="of:=[.L1371]" office:value-type="float" office:value="279.576" calcext:value-type="float">
            <text:p>279.576</text:p>
          </table:table-cell>
          <table:table-cell table:formula="of:=[.K1371]" office:value-type="float" office:value="854.404306" calcext:value-type="float">
            <text:p>854.40</text:p>
          </table:table-cell>
          <table:table-cell table:formula="of:=[.D1371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float" office:value="672.8" calcext:value-type="float">
            <text:p>672.8</text:p>
          </table:table-cell>
          <table:table-cell office:value-type="float" office:value="279.3" calcext:value-type="float">
            <text:p>279.3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1372]*[.Q$2]+[.R$2]" office:value-type="float" office:value="854.937544" calcext:value-type="float">
            <text:p>854.937544</text:p>
          </table:table-cell>
          <table:table-cell table:formula="of:=[.C1372]*[.S$2]+[.T$2]" office:value-type="float" office:value="279.679" calcext:value-type="float">
            <text:p>279.679</text:p>
          </table:table-cell>
          <table:table-cell table:formula="of:=[.L1372]" office:value-type="float" office:value="279.679" calcext:value-type="float">
            <text:p>279.679</text:p>
          </table:table-cell>
          <table:table-cell table:formula="of:=[.K1372]" office:value-type="float" office:value="854.937544" calcext:value-type="float">
            <text:p>854.94</text:p>
          </table:table-cell>
          <table:table-cell table:formula="of:=[.D1372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float" office:value="673.3" calcext:value-type="float">
            <text:p>673.3</text:p>
          </table:table-cell>
          <table:table-cell office:value-type="float" office:value="279.3" calcext:value-type="float">
            <text:p>279.3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373]*[.Q$2]+[.R$2]" office:value-type="float" office:value="855.381909" calcext:value-type="float">
            <text:p>855.381909</text:p>
          </table:table-cell>
          <table:table-cell table:formula="of:=[.C1373]*[.S$2]+[.T$2]" office:value-type="float" office:value="279.679" calcext:value-type="float">
            <text:p>279.679</text:p>
          </table:table-cell>
          <table:table-cell table:formula="of:=[.L1373]" office:value-type="float" office:value="279.679" calcext:value-type="float">
            <text:p>279.679</text:p>
          </table:table-cell>
          <table:table-cell table:formula="of:=[.K1373]" office:value-type="float" office:value="855.381909" calcext:value-type="float">
            <text:p>855.38</text:p>
          </table:table-cell>
          <table:table-cell table:formula="of:=[.D1373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float" office:value="673.9" calcext:value-type="float">
            <text:p>673.9</text:p>
          </table:table-cell>
          <table:table-cell office:value-type="float" office:value="279.4" calcext:value-type="float">
            <text:p>279.4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374]*[.Q$2]+[.R$2]" office:value-type="float" office:value="855.915147" calcext:value-type="float">
            <text:p>855.915147</text:p>
          </table:table-cell>
          <table:table-cell table:formula="of:=[.C1374]*[.S$2]+[.T$2]" office:value-type="float" office:value="279.782" calcext:value-type="float">
            <text:p>279.782</text:p>
          </table:table-cell>
          <table:table-cell table:formula="of:=[.L1374]" office:value-type="float" office:value="279.782" calcext:value-type="float">
            <text:p>279.782</text:p>
          </table:table-cell>
          <table:table-cell table:formula="of:=[.K1374]" office:value-type="float" office:value="855.915147" calcext:value-type="float">
            <text:p>855.92</text:p>
          </table:table-cell>
          <table:table-cell table:formula="of:=[.D1374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float" office:value="674.5" calcext:value-type="float">
            <text:p>674.5</text:p>
          </table:table-cell>
          <table:table-cell office:value-type="float" office:value="279.4" calcext:value-type="float">
            <text:p>279.4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375]*[.Q$2]+[.R$2]" office:value-type="float" office:value="856.448385" calcext:value-type="float">
            <text:p>856.448385</text:p>
          </table:table-cell>
          <table:table-cell table:formula="of:=[.C1375]*[.S$2]+[.T$2]" office:value-type="float" office:value="279.782" calcext:value-type="float">
            <text:p>279.782</text:p>
          </table:table-cell>
          <table:table-cell table:formula="of:=[.L1375]" office:value-type="float" office:value="279.782" calcext:value-type="float">
            <text:p>279.782</text:p>
          </table:table-cell>
          <table:table-cell table:formula="of:=[.K1375]" office:value-type="float" office:value="856.448385" calcext:value-type="float">
            <text:p>856.45</text:p>
          </table:table-cell>
          <table:table-cell table:formula="of:=[.D1375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float" office:value="675.1" calcext:value-type="float">
            <text:p>675.1</text:p>
          </table:table-cell>
          <table:table-cell office:value-type="float" office:value="279.5" calcext:value-type="float">
            <text:p>279.5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376]*[.Q$2]+[.R$2]" office:value-type="float" office:value="856.981623" calcext:value-type="float">
            <text:p>856.981623</text:p>
          </table:table-cell>
          <table:table-cell table:formula="of:=[.C1376]*[.S$2]+[.T$2]" office:value-type="float" office:value="279.885" calcext:value-type="float">
            <text:p>279.885</text:p>
          </table:table-cell>
          <table:table-cell table:formula="of:=[.L1376]" office:value-type="float" office:value="279.885" calcext:value-type="float">
            <text:p>279.885</text:p>
          </table:table-cell>
          <table:table-cell table:formula="of:=[.K1376]" office:value-type="float" office:value="856.981623" calcext:value-type="float">
            <text:p>856.98</text:p>
          </table:table-cell>
          <table:table-cell table:formula="of:=[.D1376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float" office:value="675.6" calcext:value-type="float">
            <text:p>675.6</text:p>
          </table:table-cell>
          <table:table-cell office:value-type="float" office:value="279.5" calcext:value-type="float">
            <text:p>279.5</text:p>
          </table:table-cell>
          <table:table-cell office:value-type="float" office:value="267.3" calcext:value-type="float">
            <text:p>267.3</text:p>
          </table:table-cell>
          <table:table-cell table:number-columns-repeated="6"/>
          <table:table-cell table:formula="of:=[.B1377]*[.Q$2]+[.R$2]" office:value-type="float" office:value="857.425988" calcext:value-type="float">
            <text:p>857.425988</text:p>
          </table:table-cell>
          <table:table-cell table:formula="of:=[.C1377]*[.S$2]+[.T$2]" office:value-type="float" office:value="279.885" calcext:value-type="float">
            <text:p>279.885</text:p>
          </table:table-cell>
          <table:table-cell table:formula="of:=[.L1377]" office:value-type="float" office:value="279.885" calcext:value-type="float">
            <text:p>279.885</text:p>
          </table:table-cell>
          <table:table-cell table:formula="of:=[.K1377]" office:value-type="float" office:value="857.425988" calcext:value-type="float">
            <text:p>857.43</text:p>
          </table:table-cell>
          <table:table-cell table:formula="of:=[.D1377]" office:value-type="float" office:value="267.3" calcext:value-type="float">
            <text:p>267.3</text:p>
          </table:table-cell>
          <table:table-cell table:number-columns-repeated="5"/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float" office:value="676.1" calcext:value-type="float">
            <text:p>676.1</text:p>
          </table:table-cell>
          <table:table-cell office:value-type="float" office:value="279.6" calcext:value-type="float">
            <text:p>279.6</text:p>
          </table:table-cell>
          <table:table-cell office:value-type="float" office:value="267.2" calcext:value-type="float">
            <text:p>267.2</text:p>
          </table:table-cell>
          <table:table-cell table:number-columns-repeated="6"/>
          <table:table-cell table:formula="of:=[.B1378]*[.Q$2]+[.R$2]" office:value-type="float" office:value="857.870353" calcext:value-type="float">
            <text:p>857.870353</text:p>
          </table:table-cell>
          <table:table-cell table:formula="of:=[.C1378]*[.S$2]+[.T$2]" office:value-type="float" office:value="279.988" calcext:value-type="float">
            <text:p>279.988</text:p>
          </table:table-cell>
          <table:table-cell table:formula="of:=[.L1378]" office:value-type="float" office:value="279.988" calcext:value-type="float">
            <text:p>279.988</text:p>
          </table:table-cell>
          <table:table-cell table:formula="of:=[.K1378]" office:value-type="float" office:value="857.870353" calcext:value-type="float">
            <text:p>857.87</text:p>
          </table:table-cell>
          <table:table-cell table:formula="of:=[.D1378]" office:value-type="float" office:value="267.2" calcext:value-type="float">
            <text:p>267.2</text:p>
          </table:table-cell>
          <table:table-cell table:number-columns-repeated="5"/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float" office:value="676.6" calcext:value-type="float">
            <text:p>676.6</text:p>
          </table:table-cell>
          <table:table-cell office:value-type="float" office:value="279.6" calcext:value-type="float">
            <text:p>279.6</text:p>
          </table:table-cell>
          <table:table-cell office:value-type="float" office:value="267.2" calcext:value-type="float">
            <text:p>267.2</text:p>
          </table:table-cell>
          <table:table-cell table:number-columns-repeated="6"/>
          <table:table-cell table:formula="of:=[.B1379]*[.Q$2]+[.R$2]" office:value-type="float" office:value="858.314718" calcext:value-type="float">
            <text:p>858.314718</text:p>
          </table:table-cell>
          <table:table-cell table:formula="of:=[.C1379]*[.S$2]+[.T$2]" office:value-type="float" office:value="279.988" calcext:value-type="float">
            <text:p>279.988</text:p>
          </table:table-cell>
          <table:table-cell table:formula="of:=[.L1379]" office:value-type="float" office:value="279.988" calcext:value-type="float">
            <text:p>279.988</text:p>
          </table:table-cell>
          <table:table-cell table:formula="of:=[.K1379]" office:value-type="float" office:value="858.314718" calcext:value-type="float">
            <text:p>858.31</text:p>
          </table:table-cell>
          <table:table-cell table:formula="of:=[.D1379]" office:value-type="float" office:value="267.2" calcext:value-type="float">
            <text:p>267.2</text:p>
          </table:table-cell>
          <table:table-cell table:number-columns-repeated="5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float" office:value="677" calcext:value-type="float">
            <text:p>677</text:p>
          </table:table-cell>
          <table:table-cell office:value-type="float" office:value="279.7" calcext:value-type="float">
            <text:p>279.7</text:p>
          </table:table-cell>
          <table:table-cell office:value-type="float" office:value="267.1" calcext:value-type="float">
            <text:p>267.1</text:p>
          </table:table-cell>
          <table:table-cell table:number-columns-repeated="6"/>
          <table:table-cell table:formula="of:=[.B1380]*[.Q$2]+[.R$2]" office:value-type="float" office:value="858.67021" calcext:value-type="float">
            <text:p>858.67021</text:p>
          </table:table-cell>
          <table:table-cell table:formula="of:=[.C1380]*[.S$2]+[.T$2]" office:value-type="float" office:value="280.091" calcext:value-type="float">
            <text:p>280.091</text:p>
          </table:table-cell>
          <table:table-cell table:formula="of:=[.L1380]" office:value-type="float" office:value="280.091" calcext:value-type="float">
            <text:p>280.091</text:p>
          </table:table-cell>
          <table:table-cell table:formula="of:=[.K1380]" office:value-type="float" office:value="858.67021" calcext:value-type="float">
            <text:p>858.67</text:p>
          </table:table-cell>
          <table:table-cell table:formula="of:=[.D1380]" office:value-type="float" office:value="267.1" calcext:value-type="float">
            <text:p>267.1</text:p>
          </table:table-cell>
          <table:table-cell table:number-columns-repeated="5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677.5" calcext:value-type="float">
            <text:p>677.5</text:p>
          </table:table-cell>
          <table:table-cell office:value-type="float" office:value="279.7" calcext:value-type="float">
            <text:p>279.7</text:p>
          </table:table-cell>
          <table:table-cell office:value-type="float" office:value="267.1" calcext:value-type="float">
            <text:p>267.1</text:p>
          </table:table-cell>
          <table:table-cell table:number-columns-repeated="6"/>
          <table:table-cell table:formula="of:=[.B1381]*[.Q$2]+[.R$2]" office:value-type="float" office:value="859.114575" calcext:value-type="float">
            <text:p>859.114575</text:p>
          </table:table-cell>
          <table:table-cell table:formula="of:=[.C1381]*[.S$2]+[.T$2]" office:value-type="float" office:value="280.091" calcext:value-type="float">
            <text:p>280.091</text:p>
          </table:table-cell>
          <table:table-cell table:formula="of:=[.L1381]" office:value-type="float" office:value="280.091" calcext:value-type="float">
            <text:p>280.091</text:p>
          </table:table-cell>
          <table:table-cell table:formula="of:=[.K1381]" office:value-type="float" office:value="859.114575" calcext:value-type="float">
            <text:p>859.11</text:p>
          </table:table-cell>
          <table:table-cell table:formula="of:=[.D1381]" office:value-type="float" office:value="267.1" calcext:value-type="float">
            <text:p>267.1</text:p>
          </table:table-cell>
          <table:table-cell table:number-columns-repeated="5"/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float" office:value="677.8" calcext:value-type="float">
            <text:p>677.8</text:p>
          </table:table-cell>
          <table:table-cell office:value-type="float" office:value="279.8" calcext:value-type="float">
            <text:p>279.8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table:formula="of:=[.B1382]*[.Q$2]+[.R$2]" office:value-type="float" office:value="859.381194" calcext:value-type="float">
            <text:p>859.381194</text:p>
          </table:table-cell>
          <table:table-cell table:formula="of:=[.C1382]*[.S$2]+[.T$2]" office:value-type="float" office:value="280.194" calcext:value-type="float">
            <text:p>280.194</text:p>
          </table:table-cell>
          <table:table-cell table:formula="of:=[.L1382]" office:value-type="float" office:value="280.194" calcext:value-type="float">
            <text:p>280.194</text:p>
          </table:table-cell>
          <table:table-cell table:formula="of:=[.K1382]" office:value-type="float" office:value="859.381194" calcext:value-type="float">
            <text:p>859.38</text:p>
          </table:table-cell>
          <table:table-cell table:formula="of:=[.D1382]"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float" office:value="678.1" calcext:value-type="float">
            <text:p>678.1</text:p>
          </table:table-cell>
          <table:table-cell office:value-type="float" office:value="279.8" calcext:value-type="float">
            <text:p>279.8</text:p>
          </table:table-cell>
          <table:table-cell office:value-type="float" office:value="266.9" calcext:value-type="float">
            <text:p>266.9</text:p>
          </table:table-cell>
          <table:table-cell table:number-columns-repeated="6"/>
          <table:table-cell table:formula="of:=[.B1383]*[.Q$2]+[.R$2]" office:value-type="float" office:value="859.647813" calcext:value-type="float">
            <text:p>859.647813</text:p>
          </table:table-cell>
          <table:table-cell table:formula="of:=[.C1383]*[.S$2]+[.T$2]" office:value-type="float" office:value="280.194" calcext:value-type="float">
            <text:p>280.194</text:p>
          </table:table-cell>
          <table:table-cell table:formula="of:=[.L1383]" office:value-type="float" office:value="280.194" calcext:value-type="float">
            <text:p>280.194</text:p>
          </table:table-cell>
          <table:table-cell table:formula="of:=[.K1383]" office:value-type="float" office:value="859.647813" calcext:value-type="float">
            <text:p>859.65</text:p>
          </table:table-cell>
          <table:table-cell table:formula="of:=[.D1383]" office:value-type="float" office:value="266.9" calcext:value-type="float">
            <text:p>266.9</text:p>
          </table:table-cell>
          <table:table-cell table:number-columns-repeated="5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float" office:value="678.4" calcext:value-type="float">
            <text:p>678.4</text:p>
          </table:table-cell>
          <table:table-cell office:value-type="float" office:value="279.9" calcext:value-type="float">
            <text:p>279.9</text:p>
          </table:table-cell>
          <table:table-cell office:value-type="float" office:value="266.9" calcext:value-type="float">
            <text:p>266.9</text:p>
          </table:table-cell>
          <table:table-cell table:number-columns-repeated="6"/>
          <table:table-cell table:formula="of:=[.B1384]*[.Q$2]+[.R$2]" office:value-type="float" office:value="859.914432" calcext:value-type="float">
            <text:p>859.914432</text:p>
          </table:table-cell>
          <table:table-cell table:formula="of:=[.C1384]*[.S$2]+[.T$2]" office:value-type="float" office:value="280.297" calcext:value-type="float">
            <text:p>280.297</text:p>
          </table:table-cell>
          <table:table-cell table:formula="of:=[.L1384]" office:value-type="float" office:value="280.297" calcext:value-type="float">
            <text:p>280.297</text:p>
          </table:table-cell>
          <table:table-cell table:formula="of:=[.K1384]" office:value-type="float" office:value="859.914432" calcext:value-type="float">
            <text:p>859.91</text:p>
          </table:table-cell>
          <table:table-cell table:formula="of:=[.D1384]" office:value-type="float" office:value="266.9" calcext:value-type="float">
            <text:p>266.9</text:p>
          </table:table-cell>
          <table:table-cell table:number-columns-repeated="5"/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float" office:value="678.6" calcext:value-type="float">
            <text:p>678.6</text:p>
          </table:table-cell>
          <table:table-cell office:value-type="float" office:value="279.9" calcext:value-type="float">
            <text:p>279.9</text:p>
          </table:table-cell>
          <table:table-cell office:value-type="float" office:value="266.8" calcext:value-type="float">
            <text:p>266.8</text:p>
          </table:table-cell>
          <table:table-cell table:number-columns-repeated="6"/>
          <table:table-cell table:formula="of:=[.B1385]*[.Q$2]+[.R$2]" office:value-type="float" office:value="860.092178" calcext:value-type="float">
            <text:p>860.092178</text:p>
          </table:table-cell>
          <table:table-cell table:formula="of:=[.C1385]*[.S$2]+[.T$2]" office:value-type="float" office:value="280.297" calcext:value-type="float">
            <text:p>280.297</text:p>
          </table:table-cell>
          <table:table-cell table:formula="of:=[.L1385]" office:value-type="float" office:value="280.297" calcext:value-type="float">
            <text:p>280.297</text:p>
          </table:table-cell>
          <table:table-cell table:formula="of:=[.K1385]" office:value-type="float" office:value="860.092178" calcext:value-type="float">
            <text:p>860.09</text:p>
          </table:table-cell>
          <table:table-cell table:formula="of:=[.D1385]" office:value-type="float" office:value="266.8" calcext:value-type="float">
            <text:p>266.8</text:p>
          </table:table-cell>
          <table:table-cell table:number-columns-repeated="5"/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float" office:value="678.7" calcext:value-type="float">
            <text:p>678.7</text:p>
          </table:table-cell>
          <table:table-cell office:value-type="float" office:value="280" calcext:value-type="float">
            <text:p>280</text:p>
          </table:table-cell>
          <table:table-cell office:value-type="float" office:value="266.8" calcext:value-type="float">
            <text:p>266.8</text:p>
          </table:table-cell>
          <table:table-cell table:number-columns-repeated="6"/>
          <table:table-cell table:formula="of:=[.B1386]*[.Q$2]+[.R$2]" office:value-type="float" office:value="860.181051" calcext:value-type="float">
            <text:p>860.181051</text:p>
          </table:table-cell>
          <table:table-cell table:formula="of:=[.C1386]*[.S$2]+[.T$2]" office:value-type="float" office:value="280.4" calcext:value-type="float">
            <text:p>280.4</text:p>
          </table:table-cell>
          <table:table-cell table:formula="of:=[.L1386]" office:value-type="float" office:value="280.4" calcext:value-type="float">
            <text:p>280.4</text:p>
          </table:table-cell>
          <table:table-cell table:formula="of:=[.K1386]" office:value-type="float" office:value="860.181051" calcext:value-type="float">
            <text:p>860.18</text:p>
          </table:table-cell>
          <table:table-cell table:formula="of:=[.D1386]" office:value-type="float" office:value="266.8" calcext:value-type="float">
            <text:p>266.8</text:p>
          </table:table-cell>
          <table:table-cell table:number-columns-repeated="5"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float" office:value="678.7" calcext:value-type="float">
            <text:p>678.7</text:p>
          </table:table-cell>
          <table:table-cell office:value-type="float" office:value="280" calcext:value-type="float">
            <text:p>280</text:p>
          </table:table-cell>
          <table:table-cell office:value-type="float" office:value="266.7" calcext:value-type="float">
            <text:p>266.7</text:p>
          </table:table-cell>
          <table:table-cell table:number-columns-repeated="6"/>
          <table:table-cell table:formula="of:=[.B1387]*[.Q$2]+[.R$2]" office:value-type="float" office:value="860.181051" calcext:value-type="float">
            <text:p>860.181051</text:p>
          </table:table-cell>
          <table:table-cell table:formula="of:=[.C1387]*[.S$2]+[.T$2]" office:value-type="float" office:value="280.4" calcext:value-type="float">
            <text:p>280.4</text:p>
          </table:table-cell>
          <table:table-cell table:formula="of:=[.L1387]" office:value-type="float" office:value="280.4" calcext:value-type="float">
            <text:p>280.4</text:p>
          </table:table-cell>
          <table:table-cell table:formula="of:=[.K1387]" office:value-type="float" office:value="860.181051" calcext:value-type="float">
            <text:p>860.18</text:p>
          </table:table-cell>
          <table:table-cell table:formula="of:=[.D1387]" office:value-type="float" office:value="266.7" calcext:value-type="float">
            <text:p>266.7</text:p>
          </table:table-cell>
          <table:table-cell table:number-columns-repeated="5"/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float" office:value="678.7" calcext:value-type="float">
            <text:p>678.7</text:p>
          </table:table-cell>
          <table:table-cell office:value-type="float" office:value="280.1" calcext:value-type="float">
            <text:p>280.1</text:p>
          </table:table-cell>
          <table:table-cell office:value-type="float" office:value="266.7" calcext:value-type="float">
            <text:p>266.7</text:p>
          </table:table-cell>
          <table:table-cell table:number-columns-repeated="6"/>
          <table:table-cell table:formula="of:=[.B1388]*[.Q$2]+[.R$2]" office:value-type="float" office:value="860.181051" calcext:value-type="float">
            <text:p>860.181051</text:p>
          </table:table-cell>
          <table:table-cell table:formula="of:=[.C1388]*[.S$2]+[.T$2]" office:value-type="float" office:value="280.503" calcext:value-type="float">
            <text:p>280.503</text:p>
          </table:table-cell>
          <table:table-cell table:formula="of:=[.L1388]" office:value-type="float" office:value="280.503" calcext:value-type="float">
            <text:p>280.503</text:p>
          </table:table-cell>
          <table:table-cell table:formula="of:=[.K1388]" office:value-type="float" office:value="860.181051" calcext:value-type="float">
            <text:p>860.18</text:p>
          </table:table-cell>
          <table:table-cell table:formula="of:=[.D1388]" office:value-type="float" office:value="266.7" calcext:value-type="float">
            <text:p>266.7</text:p>
          </table:table-cell>
          <table:table-cell table:number-columns-repeated="5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float" office:value="678.6" calcext:value-type="float">
            <text:p>678.6</text:p>
          </table:table-cell>
          <table:table-cell office:value-type="float" office:value="280.1" calcext:value-type="float">
            <text:p>280.1</text:p>
          </table:table-cell>
          <table:table-cell office:value-type="float" office:value="266.6" calcext:value-type="float">
            <text:p>266.6</text:p>
          </table:table-cell>
          <table:table-cell table:number-columns-repeated="6"/>
          <table:table-cell table:formula="of:=[.B1389]*[.Q$2]+[.R$2]" office:value-type="float" office:value="860.092178" calcext:value-type="float">
            <text:p>860.092178</text:p>
          </table:table-cell>
          <table:table-cell table:formula="of:=[.C1389]*[.S$2]+[.T$2]" office:value-type="float" office:value="280.503" calcext:value-type="float">
            <text:p>280.503</text:p>
          </table:table-cell>
          <table:table-cell table:formula="of:=[.L1389]" office:value-type="float" office:value="280.503" calcext:value-type="float">
            <text:p>280.503</text:p>
          </table:table-cell>
          <table:table-cell table:formula="of:=[.K1389]" office:value-type="float" office:value="860.092178" calcext:value-type="float">
            <text:p>860.09</text:p>
          </table:table-cell>
          <table:table-cell table:formula="of:=[.D1389]" office:value-type="float" office:value="266.6" calcext:value-type="float">
            <text:p>266.6</text:p>
          </table:table-cell>
          <table:table-cell table:number-columns-repeated="5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float" office:value="678.4" calcext:value-type="float">
            <text:p>678.4</text:p>
          </table:table-cell>
          <table:table-cell office:value-type="float" office:value="280.1" calcext:value-type="float">
            <text:p>280.1</text:p>
          </table:table-cell>
          <table:table-cell office:value-type="float" office:value="266.6" calcext:value-type="float">
            <text:p>266.6</text:p>
          </table:table-cell>
          <table:table-cell table:number-columns-repeated="6"/>
          <table:table-cell table:formula="of:=[.B1390]*[.Q$2]+[.R$2]" office:value-type="float" office:value="859.914432" calcext:value-type="float">
            <text:p>859.914432</text:p>
          </table:table-cell>
          <table:table-cell table:formula="of:=[.C1390]*[.S$2]+[.T$2]" office:value-type="float" office:value="280.503" calcext:value-type="float">
            <text:p>280.503</text:p>
          </table:table-cell>
          <table:table-cell table:formula="of:=[.L1390]" office:value-type="float" office:value="280.503" calcext:value-type="float">
            <text:p>280.503</text:p>
          </table:table-cell>
          <table:table-cell table:formula="of:=[.K1390]" office:value-type="float" office:value="859.914432" calcext:value-type="float">
            <text:p>859.91</text:p>
          </table:table-cell>
          <table:table-cell table:formula="of:=[.D1390]" office:value-type="float" office:value="266.6" calcext:value-type="float">
            <text:p>266.6</text:p>
          </table:table-cell>
          <table:table-cell table:number-columns-repeated="5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float" office:value="678.1" calcext:value-type="float">
            <text:p>678.1</text:p>
          </table:table-cell>
          <table:table-cell office:value-type="float" office:value="280.2" calcext:value-type="float">
            <text:p>280.2</text:p>
          </table:table-cell>
          <table:table-cell office:value-type="float" office:value="266.6" calcext:value-type="float">
            <text:p>266.6</text:p>
          </table:table-cell>
          <table:table-cell table:number-columns-repeated="6"/>
          <table:table-cell table:formula="of:=[.B1391]*[.Q$2]+[.R$2]" office:value-type="float" office:value="859.647813" calcext:value-type="float">
            <text:p>859.647813</text:p>
          </table:table-cell>
          <table:table-cell table:formula="of:=[.C1391]*[.S$2]+[.T$2]" office:value-type="float" office:value="280.606" calcext:value-type="float">
            <text:p>280.606</text:p>
          </table:table-cell>
          <table:table-cell table:formula="of:=[.L1391]" office:value-type="float" office:value="280.606" calcext:value-type="float">
            <text:p>280.606</text:p>
          </table:table-cell>
          <table:table-cell table:formula="of:=[.K1391]" office:value-type="float" office:value="859.647813" calcext:value-type="float">
            <text:p>859.65</text:p>
          </table:table-cell>
          <table:table-cell table:formula="of:=[.D1391]" office:value-type="float" office:value="266.6" calcext:value-type="float">
            <text:p>266.6</text:p>
          </table:table-cell>
          <table:table-cell table:number-columns-repeated="5"/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float" office:value="677.7" calcext:value-type="float">
            <text:p>677.7</text:p>
          </table:table-cell>
          <table:table-cell office:value-type="float" office:value="280.2" calcext:value-type="float">
            <text:p>280.2</text:p>
          </table:table-cell>
          <table:table-cell office:value-type="float" office:value="266.5" calcext:value-type="float">
            <text:p>266.5</text:p>
          </table:table-cell>
          <table:table-cell table:number-columns-repeated="6"/>
          <table:table-cell table:formula="of:=[.B1392]*[.Q$2]+[.R$2]" office:value-type="float" office:value="859.292321" calcext:value-type="float">
            <text:p>859.292321</text:p>
          </table:table-cell>
          <table:table-cell table:formula="of:=[.C1392]*[.S$2]+[.T$2]" office:value-type="float" office:value="280.606" calcext:value-type="float">
            <text:p>280.606</text:p>
          </table:table-cell>
          <table:table-cell table:formula="of:=[.L1392]" office:value-type="float" office:value="280.606" calcext:value-type="float">
            <text:p>280.606</text:p>
          </table:table-cell>
          <table:table-cell table:formula="of:=[.K1392]" office:value-type="float" office:value="859.292321" calcext:value-type="float">
            <text:p>859.29</text:p>
          </table:table-cell>
          <table:table-cell table:formula="of:=[.D1392]" office:value-type="float" office:value="266.5" calcext:value-type="float">
            <text:p>266.5</text:p>
          </table:table-cell>
          <table:table-cell table:number-columns-repeated="5"/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float" office:value="677.2" calcext:value-type="float">
            <text:p>677.2</text:p>
          </table:table-cell>
          <table:table-cell office:value-type="float" office:value="280.2" calcext:value-type="float">
            <text:p>280.2</text:p>
          </table:table-cell>
          <table:table-cell office:value-type="float" office:value="266.5" calcext:value-type="float">
            <text:p>266.5</text:p>
          </table:table-cell>
          <table:table-cell table:number-columns-repeated="6"/>
          <table:table-cell table:formula="of:=[.B1393]*[.Q$2]+[.R$2]" office:value-type="float" office:value="858.847956" calcext:value-type="float">
            <text:p>858.847956</text:p>
          </table:table-cell>
          <table:table-cell table:formula="of:=[.C1393]*[.S$2]+[.T$2]" office:value-type="float" office:value="280.606" calcext:value-type="float">
            <text:p>280.606</text:p>
          </table:table-cell>
          <table:table-cell table:formula="of:=[.L1393]" office:value-type="float" office:value="280.606" calcext:value-type="float">
            <text:p>280.606</text:p>
          </table:table-cell>
          <table:table-cell table:formula="of:=[.K1393]" office:value-type="float" office:value="858.847956" calcext:value-type="float">
            <text:p>858.85</text:p>
          </table:table-cell>
          <table:table-cell table:formula="of:=[.D1393]" office:value-type="float" office:value="266.5" calcext:value-type="float">
            <text:p>266.5</text:p>
          </table:table-cell>
          <table:table-cell table:number-columns-repeated="5"/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float" office:value="676.5" calcext:value-type="float">
            <text:p>676.5</text:p>
          </table:table-cell>
          <table:table-cell office:value-type="float" office:value="280.3" calcext:value-type="float">
            <text:p>280.3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394]*[.Q$2]+[.R$2]" office:value-type="float" office:value="858.225845" calcext:value-type="float">
            <text:p>858.225845</text:p>
          </table:table-cell>
          <table:table-cell table:formula="of:=[.C1394]*[.S$2]+[.T$2]" office:value-type="float" office:value="280.709" calcext:value-type="float">
            <text:p>280.709</text:p>
          </table:table-cell>
          <table:table-cell table:formula="of:=[.L1394]" office:value-type="float" office:value="280.709" calcext:value-type="float">
            <text:p>280.709</text:p>
          </table:table-cell>
          <table:table-cell table:formula="of:=[.K1394]" office:value-type="float" office:value="858.225845" calcext:value-type="float">
            <text:p>858.23</text:p>
          </table:table-cell>
          <table:table-cell table:formula="of:=[.D1394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float" office:value="675.8" calcext:value-type="float">
            <text:p>675.8</text:p>
          </table:table-cell>
          <table:table-cell office:value-type="float" office:value="280.3" calcext:value-type="float">
            <text:p>280.3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395]*[.Q$2]+[.R$2]" office:value-type="float" office:value="857.603734" calcext:value-type="float">
            <text:p>857.603734</text:p>
          </table:table-cell>
          <table:table-cell table:formula="of:=[.C1395]*[.S$2]+[.T$2]" office:value-type="float" office:value="280.709" calcext:value-type="float">
            <text:p>280.709</text:p>
          </table:table-cell>
          <table:table-cell table:formula="of:=[.L1395]" office:value-type="float" office:value="280.709" calcext:value-type="float">
            <text:p>280.709</text:p>
          </table:table-cell>
          <table:table-cell table:formula="of:=[.K1395]" office:value-type="float" office:value="857.603734" calcext:value-type="float">
            <text:p>857.60</text:p>
          </table:table-cell>
          <table:table-cell table:formula="of:=[.D1395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float" office:value="675.1" calcext:value-type="float">
            <text:p>675.1</text:p>
          </table:table-cell>
          <table:table-cell office:value-type="float" office:value="280.3" calcext:value-type="float">
            <text:p>280.3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396]*[.Q$2]+[.R$2]" office:value-type="float" office:value="856.981623" calcext:value-type="float">
            <text:p>856.981623</text:p>
          </table:table-cell>
          <table:table-cell table:formula="of:=[.C1396]*[.S$2]+[.T$2]" office:value-type="float" office:value="280.709" calcext:value-type="float">
            <text:p>280.709</text:p>
          </table:table-cell>
          <table:table-cell table:formula="of:=[.L1396]" office:value-type="float" office:value="280.709" calcext:value-type="float">
            <text:p>280.709</text:p>
          </table:table-cell>
          <table:table-cell table:formula="of:=[.K1396]" office:value-type="float" office:value="856.981623" calcext:value-type="float">
            <text:p>856.98</text:p>
          </table:table-cell>
          <table:table-cell table:formula="of:=[.D1396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float" office:value="674.2" calcext:value-type="float">
            <text:p>674.2</text:p>
          </table:table-cell>
          <table:table-cell office:value-type="float" office:value="280.3" calcext:value-type="float">
            <text:p>280.3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397]*[.Q$2]+[.R$2]" office:value-type="float" office:value="856.181766" calcext:value-type="float">
            <text:p>856.181766</text:p>
          </table:table-cell>
          <table:table-cell table:formula="of:=[.C1397]*[.S$2]+[.T$2]" office:value-type="float" office:value="280.709" calcext:value-type="float">
            <text:p>280.709</text:p>
          </table:table-cell>
          <table:table-cell table:formula="of:=[.L1397]" office:value-type="float" office:value="280.709" calcext:value-type="float">
            <text:p>280.709</text:p>
          </table:table-cell>
          <table:table-cell table:formula="of:=[.K1397]" office:value-type="float" office:value="856.181766" calcext:value-type="float">
            <text:p>856.18</text:p>
          </table:table-cell>
          <table:table-cell table:formula="of:=[.D1397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float" office:value="673.4" calcext:value-type="float">
            <text:p>673.4</text:p>
          </table:table-cell>
          <table:table-cell office:value-type="float" office:value="280.3" calcext:value-type="float">
            <text:p>280.3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398]*[.Q$2]+[.R$2]" office:value-type="float" office:value="855.470782" calcext:value-type="float">
            <text:p>855.470782</text:p>
          </table:table-cell>
          <table:table-cell table:formula="of:=[.C1398]*[.S$2]+[.T$2]" office:value-type="float" office:value="280.709" calcext:value-type="float">
            <text:p>280.709</text:p>
          </table:table-cell>
          <table:table-cell table:formula="of:=[.L1398]" office:value-type="float" office:value="280.709" calcext:value-type="float">
            <text:p>280.709</text:p>
          </table:table-cell>
          <table:table-cell table:formula="of:=[.K1398]" office:value-type="float" office:value="855.470782" calcext:value-type="float">
            <text:p>855.47</text:p>
          </table:table-cell>
          <table:table-cell table:formula="of:=[.D1398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float" office:value="672.5" calcext:value-type="float">
            <text:p>672.5</text:p>
          </table:table-cell>
          <table:table-cell office:value-type="float" office:value="280.3" calcext:value-type="float">
            <text:p>280.3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399]*[.Q$2]+[.R$2]" office:value-type="float" office:value="854.670925" calcext:value-type="float">
            <text:p>854.670925</text:p>
          </table:table-cell>
          <table:table-cell table:formula="of:=[.C1399]*[.S$2]+[.T$2]" office:value-type="float" office:value="280.709" calcext:value-type="float">
            <text:p>280.709</text:p>
          </table:table-cell>
          <table:table-cell table:formula="of:=[.L1399]" office:value-type="float" office:value="280.709" calcext:value-type="float">
            <text:p>280.709</text:p>
          </table:table-cell>
          <table:table-cell table:formula="of:=[.K1399]" office:value-type="float" office:value="854.670925" calcext:value-type="float">
            <text:p>854.67</text:p>
          </table:table-cell>
          <table:table-cell table:formula="of:=[.D1399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float" office:value="671.5" calcext:value-type="float">
            <text:p>671.5</text:p>
          </table:table-cell>
          <table:table-cell office:value-type="float" office:value="280.3" calcext:value-type="float">
            <text:p>280.3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400]*[.Q$2]+[.R$2]" office:value-type="float" office:value="853.782195" calcext:value-type="float">
            <text:p>853.782195</text:p>
          </table:table-cell>
          <table:table-cell table:formula="of:=[.C1400]*[.S$2]+[.T$2]" office:value-type="float" office:value="280.709" calcext:value-type="float">
            <text:p>280.709</text:p>
          </table:table-cell>
          <table:table-cell table:formula="of:=[.L1400]" office:value-type="float" office:value="280.709" calcext:value-type="float">
            <text:p>280.709</text:p>
          </table:table-cell>
          <table:table-cell table:formula="of:=[.K1400]" office:value-type="float" office:value="853.782195" calcext:value-type="float">
            <text:p>853.78</text:p>
          </table:table-cell>
          <table:table-cell table:formula="of:=[.D1400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670.6" calcext:value-type="float">
            <text:p>670.6</text:p>
          </table:table-cell>
          <table:table-cell office:value-type="float" office:value="280.2" calcext:value-type="float">
            <text:p>280.2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401]*[.Q$2]+[.R$2]" office:value-type="float" office:value="852.982338" calcext:value-type="float">
            <text:p>852.982338</text:p>
          </table:table-cell>
          <table:table-cell table:formula="of:=[.C1401]*[.S$2]+[.T$2]" office:value-type="float" office:value="280.606" calcext:value-type="float">
            <text:p>280.606</text:p>
          </table:table-cell>
          <table:table-cell table:formula="of:=[.L1401]" office:value-type="float" office:value="280.606" calcext:value-type="float">
            <text:p>280.606</text:p>
          </table:table-cell>
          <table:table-cell table:formula="of:=[.K1401]" office:value-type="float" office:value="852.982338" calcext:value-type="float">
            <text:p>852.98</text:p>
          </table:table-cell>
          <table:table-cell table:formula="of:=[.D1401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float" office:value="669.7" calcext:value-type="float">
            <text:p>669.7</text:p>
          </table:table-cell>
          <table:table-cell office:value-type="float" office:value="280.2" calcext:value-type="float">
            <text:p>280.2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402]*[.Q$2]+[.R$2]" office:value-type="float" office:value="852.182481" calcext:value-type="float">
            <text:p>852.182481</text:p>
          </table:table-cell>
          <table:table-cell table:formula="of:=[.C1402]*[.S$2]+[.T$2]" office:value-type="float" office:value="280.606" calcext:value-type="float">
            <text:p>280.606</text:p>
          </table:table-cell>
          <table:table-cell table:formula="of:=[.L1402]" office:value-type="float" office:value="280.606" calcext:value-type="float">
            <text:p>280.606</text:p>
          </table:table-cell>
          <table:table-cell table:formula="of:=[.K1402]" office:value-type="float" office:value="852.182481" calcext:value-type="float">
            <text:p>852.18</text:p>
          </table:table-cell>
          <table:table-cell table:formula="of:=[.D1402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float" office:value="668.9" calcext:value-type="float">
            <text:p>668.9</text:p>
          </table:table-cell>
          <table:table-cell office:value-type="float" office:value="280.2" calcext:value-type="float">
            <text:p>280.2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403]*[.Q$2]+[.R$2]" office:value-type="float" office:value="851.471497" calcext:value-type="float">
            <text:p>851.471497</text:p>
          </table:table-cell>
          <table:table-cell table:formula="of:=[.C1403]*[.S$2]+[.T$2]" office:value-type="float" office:value="280.606" calcext:value-type="float">
            <text:p>280.606</text:p>
          </table:table-cell>
          <table:table-cell table:formula="of:=[.L1403]" office:value-type="float" office:value="280.606" calcext:value-type="float">
            <text:p>280.606</text:p>
          </table:table-cell>
          <table:table-cell table:formula="of:=[.K1403]" office:value-type="float" office:value="851.471497" calcext:value-type="float">
            <text:p>851.47</text:p>
          </table:table-cell>
          <table:table-cell table:formula="of:=[.D1403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float" office:value="668" calcext:value-type="float">
            <text:p>668</text:p>
          </table:table-cell>
          <table:table-cell office:value-type="float" office:value="280.1" calcext:value-type="float">
            <text:p>280.1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404]*[.Q$2]+[.R$2]" office:value-type="float" office:value="850.67164" calcext:value-type="float">
            <text:p>850.67164</text:p>
          </table:table-cell>
          <table:table-cell table:formula="of:=[.C1404]*[.S$2]+[.T$2]" office:value-type="float" office:value="280.503" calcext:value-type="float">
            <text:p>280.503</text:p>
          </table:table-cell>
          <table:table-cell table:formula="of:=[.L1404]" office:value-type="float" office:value="280.503" calcext:value-type="float">
            <text:p>280.503</text:p>
          </table:table-cell>
          <table:table-cell table:formula="of:=[.K1404]" office:value-type="float" office:value="850.67164" calcext:value-type="float">
            <text:p>850.67</text:p>
          </table:table-cell>
          <table:table-cell table:formula="of:=[.D1404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float" office:value="667.3" calcext:value-type="float">
            <text:p>667.3</text:p>
          </table:table-cell>
          <table:table-cell office:value-type="float" office:value="280.1" calcext:value-type="float">
            <text:p>280.1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405]*[.Q$2]+[.R$2]" office:value-type="float" office:value="850.049529" calcext:value-type="float">
            <text:p>850.049529</text:p>
          </table:table-cell>
          <table:table-cell table:formula="of:=[.C1405]*[.S$2]+[.T$2]" office:value-type="float" office:value="280.503" calcext:value-type="float">
            <text:p>280.503</text:p>
          </table:table-cell>
          <table:table-cell table:formula="of:=[.L1405]" office:value-type="float" office:value="280.503" calcext:value-type="float">
            <text:p>280.503</text:p>
          </table:table-cell>
          <table:table-cell table:formula="of:=[.K1405]" office:value-type="float" office:value="850.049529" calcext:value-type="float">
            <text:p>850.05</text:p>
          </table:table-cell>
          <table:table-cell table:formula="of:=[.D1405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float" office:value="666.6" calcext:value-type="float">
            <text:p>666.6</text:p>
          </table:table-cell>
          <table:table-cell office:value-type="float" office:value="280" calcext:value-type="float">
            <text:p>280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406]*[.Q$2]+[.R$2]" office:value-type="float" office:value="849.427418" calcext:value-type="float">
            <text:p>849.427418</text:p>
          </table:table-cell>
          <table:table-cell table:formula="of:=[.C1406]*[.S$2]+[.T$2]" office:value-type="float" office:value="280.4" calcext:value-type="float">
            <text:p>280.4</text:p>
          </table:table-cell>
          <table:table-cell table:formula="of:=[.L1406]" office:value-type="float" office:value="280.4" calcext:value-type="float">
            <text:p>280.4</text:p>
          </table:table-cell>
          <table:table-cell table:formula="of:=[.K1406]" office:value-type="float" office:value="849.427418" calcext:value-type="float">
            <text:p>849.43</text:p>
          </table:table-cell>
          <table:table-cell table:formula="of:=[.D1406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float" office:value="666" calcext:value-type="float">
            <text:p>666</text:p>
          </table:table-cell>
          <table:table-cell office:value-type="float" office:value="280" calcext:value-type="float">
            <text:p>280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407]*[.Q$2]+[.R$2]" office:value-type="float" office:value="848.89418" calcext:value-type="float">
            <text:p>848.89418</text:p>
          </table:table-cell>
          <table:table-cell table:formula="of:=[.C1407]*[.S$2]+[.T$2]" office:value-type="float" office:value="280.4" calcext:value-type="float">
            <text:p>280.4</text:p>
          </table:table-cell>
          <table:table-cell table:formula="of:=[.L1407]" office:value-type="float" office:value="280.4" calcext:value-type="float">
            <text:p>280.4</text:p>
          </table:table-cell>
          <table:table-cell table:formula="of:=[.K1407]" office:value-type="float" office:value="848.89418" calcext:value-type="float">
            <text:p>848.89</text:p>
          </table:table-cell>
          <table:table-cell table:formula="of:=[.D1407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float" office:value="665.5" calcext:value-type="float">
            <text:p>665.5</text:p>
          </table:table-cell>
          <table:table-cell office:value-type="float" office:value="279.9" calcext:value-type="float">
            <text:p>279.9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408]*[.Q$2]+[.R$2]" office:value-type="float" office:value="848.449815" calcext:value-type="float">
            <text:p>848.449815</text:p>
          </table:table-cell>
          <table:table-cell table:formula="of:=[.C1408]*[.S$2]+[.T$2]" office:value-type="float" office:value="280.297" calcext:value-type="float">
            <text:p>280.297</text:p>
          </table:table-cell>
          <table:table-cell table:formula="of:=[.L1408]" office:value-type="float" office:value="280.297" calcext:value-type="float">
            <text:p>280.297</text:p>
          </table:table-cell>
          <table:table-cell table:formula="of:=[.K1408]" office:value-type="float" office:value="848.449815" calcext:value-type="float">
            <text:p>848.45</text:p>
          </table:table-cell>
          <table:table-cell table:formula="of:=[.D1408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float" office:value="665.1" calcext:value-type="float">
            <text:p>665.1</text:p>
          </table:table-cell>
          <table:table-cell office:value-type="float" office:value="279.8" calcext:value-type="float">
            <text:p>279.8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409]*[.Q$2]+[.R$2]" office:value-type="float" office:value="848.094323" calcext:value-type="float">
            <text:p>848.094323</text:p>
          </table:table-cell>
          <table:table-cell table:formula="of:=[.C1409]*[.S$2]+[.T$2]" office:value-type="float" office:value="280.194" calcext:value-type="float">
            <text:p>280.194</text:p>
          </table:table-cell>
          <table:table-cell table:formula="of:=[.L1409]" office:value-type="float" office:value="280.194" calcext:value-type="float">
            <text:p>280.194</text:p>
          </table:table-cell>
          <table:table-cell table:formula="of:=[.K1409]" office:value-type="float" office:value="848.094323" calcext:value-type="float">
            <text:p>848.09</text:p>
          </table:table-cell>
          <table:table-cell table:formula="of:=[.D1409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float" office:value="664.9" calcext:value-type="float">
            <text:p>664.9</text:p>
          </table:table-cell>
          <table:table-cell office:value-type="float" office:value="279.8" calcext:value-type="float">
            <text:p>279.8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410]*[.Q$2]+[.R$2]" office:value-type="float" office:value="847.916577" calcext:value-type="float">
            <text:p>847.916577</text:p>
          </table:table-cell>
          <table:table-cell table:formula="of:=[.C1410]*[.S$2]+[.T$2]" office:value-type="float" office:value="280.194" calcext:value-type="float">
            <text:p>280.194</text:p>
          </table:table-cell>
          <table:table-cell table:formula="of:=[.L1410]" office:value-type="float" office:value="280.194" calcext:value-type="float">
            <text:p>280.194</text:p>
          </table:table-cell>
          <table:table-cell table:formula="of:=[.K1410]" office:value-type="float" office:value="847.916577" calcext:value-type="float">
            <text:p>847.92</text:p>
          </table:table-cell>
          <table:table-cell table:formula="of:=[.D1410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664.8" calcext:value-type="float">
            <text:p>664.8</text:p>
          </table:table-cell>
          <table:table-cell office:value-type="float" office:value="279.7" calcext:value-type="float">
            <text:p>279.7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411]*[.Q$2]+[.R$2]" office:value-type="float" office:value="847.827704" calcext:value-type="float">
            <text:p>847.827704</text:p>
          </table:table-cell>
          <table:table-cell table:formula="of:=[.C1411]*[.S$2]+[.T$2]" office:value-type="float" office:value="280.091" calcext:value-type="float">
            <text:p>280.091</text:p>
          </table:table-cell>
          <table:table-cell table:formula="of:=[.L1411]" office:value-type="float" office:value="280.091" calcext:value-type="float">
            <text:p>280.091</text:p>
          </table:table-cell>
          <table:table-cell table:formula="of:=[.K1411]" office:value-type="float" office:value="847.827704" calcext:value-type="float">
            <text:p>847.83</text:p>
          </table:table-cell>
          <table:table-cell table:formula="of:=[.D1411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float" office:value="664.9" calcext:value-type="float">
            <text:p>664.9</text:p>
          </table:table-cell>
          <table:table-cell office:value-type="float" office:value="279.6" calcext:value-type="float">
            <text:p>279.6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412]*[.Q$2]+[.R$2]" office:value-type="float" office:value="847.916577" calcext:value-type="float">
            <text:p>847.916577</text:p>
          </table:table-cell>
          <table:table-cell table:formula="of:=[.C1412]*[.S$2]+[.T$2]" office:value-type="float" office:value="279.988" calcext:value-type="float">
            <text:p>279.988</text:p>
          </table:table-cell>
          <table:table-cell table:formula="of:=[.L1412]" office:value-type="float" office:value="279.988" calcext:value-type="float">
            <text:p>279.988</text:p>
          </table:table-cell>
          <table:table-cell table:formula="of:=[.K1412]" office:value-type="float" office:value="847.916577" calcext:value-type="float">
            <text:p>847.92</text:p>
          </table:table-cell>
          <table:table-cell table:formula="of:=[.D1412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float" office:value="665.2" calcext:value-type="float">
            <text:p>665.2</text:p>
          </table:table-cell>
          <table:table-cell office:value-type="float" office:value="279.5" calcext:value-type="float">
            <text:p>279.5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413]*[.Q$2]+[.R$2]" office:value-type="float" office:value="848.183196" calcext:value-type="float">
            <text:p>848.183196</text:p>
          </table:table-cell>
          <table:table-cell table:formula="of:=[.C1413]*[.S$2]+[.T$2]" office:value-type="float" office:value="279.885" calcext:value-type="float">
            <text:p>279.885</text:p>
          </table:table-cell>
          <table:table-cell table:formula="of:=[.L1413]" office:value-type="float" office:value="279.885" calcext:value-type="float">
            <text:p>279.885</text:p>
          </table:table-cell>
          <table:table-cell table:formula="of:=[.K1413]" office:value-type="float" office:value="848.183196" calcext:value-type="float">
            <text:p>848.18</text:p>
          </table:table-cell>
          <table:table-cell table:formula="of:=[.D1413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float" office:value="665.6" calcext:value-type="float">
            <text:p>665.6</text:p>
          </table:table-cell>
          <table:table-cell office:value-type="float" office:value="279.4" calcext:value-type="float">
            <text:p>279.4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414]*[.Q$2]+[.R$2]" office:value-type="float" office:value="848.538688" calcext:value-type="float">
            <text:p>848.538688</text:p>
          </table:table-cell>
          <table:table-cell table:formula="of:=[.C1414]*[.S$2]+[.T$2]" office:value-type="float" office:value="279.782" calcext:value-type="float">
            <text:p>279.782</text:p>
          </table:table-cell>
          <table:table-cell table:formula="of:=[.L1414]" office:value-type="float" office:value="279.782" calcext:value-type="float">
            <text:p>279.782</text:p>
          </table:table-cell>
          <table:table-cell table:formula="of:=[.K1414]" office:value-type="float" office:value="848.538688" calcext:value-type="float">
            <text:p>848.54</text:p>
          </table:table-cell>
          <table:table-cell table:formula="of:=[.D1414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float" office:value="666.3" calcext:value-type="float">
            <text:p>666.3</text:p>
          </table:table-cell>
          <table:table-cell office:value-type="float" office:value="279.2" calcext:value-type="float">
            <text:p>279.2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415]*[.Q$2]+[.R$2]" office:value-type="float" office:value="849.160799" calcext:value-type="float">
            <text:p>849.160799</text:p>
          </table:table-cell>
          <table:table-cell table:formula="of:=[.C1415]*[.S$2]+[.T$2]" office:value-type="float" office:value="279.576" calcext:value-type="float">
            <text:p>279.576</text:p>
          </table:table-cell>
          <table:table-cell table:formula="of:=[.L1415]" office:value-type="float" office:value="279.576" calcext:value-type="float">
            <text:p>279.576</text:p>
          </table:table-cell>
          <table:table-cell table:formula="of:=[.K1415]" office:value-type="float" office:value="849.160799" calcext:value-type="float">
            <text:p>849.16</text:p>
          </table:table-cell>
          <table:table-cell table:formula="of:=[.D1415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float" office:value="667.1" calcext:value-type="float">
            <text:p>667.1</text:p>
          </table:table-cell>
          <table:table-cell office:value-type="float" office:value="279.1" calcext:value-type="float">
            <text:p>279.1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416]*[.Q$2]+[.R$2]" office:value-type="float" office:value="849.871783" calcext:value-type="float">
            <text:p>849.871783</text:p>
          </table:table-cell>
          <table:table-cell table:formula="of:=[.C1416]*[.S$2]+[.T$2]" office:value-type="float" office:value="279.473" calcext:value-type="float">
            <text:p>279.473</text:p>
          </table:table-cell>
          <table:table-cell table:formula="of:=[.L1416]" office:value-type="float" office:value="279.473" calcext:value-type="float">
            <text:p>279.473</text:p>
          </table:table-cell>
          <table:table-cell table:formula="of:=[.K1416]" office:value-type="float" office:value="849.871783" calcext:value-type="float">
            <text:p>849.87</text:p>
          </table:table-cell>
          <table:table-cell table:formula="of:=[.D1416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float" office:value="668" calcext:value-type="float">
            <text:p>668</text:p>
          </table:table-cell>
          <table:table-cell office:value-type="float" office:value="279" calcext:value-type="float">
            <text:p>279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417]*[.Q$2]+[.R$2]" office:value-type="float" office:value="850.67164" calcext:value-type="float">
            <text:p>850.67164</text:p>
          </table:table-cell>
          <table:table-cell table:formula="of:=[.C1417]*[.S$2]+[.T$2]" office:value-type="float" office:value="279.37" calcext:value-type="float">
            <text:p>279.37</text:p>
          </table:table-cell>
          <table:table-cell table:formula="of:=[.L1417]" office:value-type="float" office:value="279.37" calcext:value-type="float">
            <text:p>279.37</text:p>
          </table:table-cell>
          <table:table-cell table:formula="of:=[.K1417]" office:value-type="float" office:value="850.67164" calcext:value-type="float">
            <text:p>850.67</text:p>
          </table:table-cell>
          <table:table-cell table:formula="of:=[.D1417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float" office:value="669.1" calcext:value-type="float">
            <text:p>669.1</text:p>
          </table:table-cell>
          <table:table-cell office:value-type="float" office:value="278.9" calcext:value-type="float">
            <text:p>278.9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418]*[.Q$2]+[.R$2]" office:value-type="float" office:value="851.649243" calcext:value-type="float">
            <text:p>851.649243</text:p>
          </table:table-cell>
          <table:table-cell table:formula="of:=[.C1418]*[.S$2]+[.T$2]" office:value-type="float" office:value="279.267" calcext:value-type="float">
            <text:p>279.267</text:p>
          </table:table-cell>
          <table:table-cell table:formula="of:=[.L1418]" office:value-type="float" office:value="279.267" calcext:value-type="float">
            <text:p>279.267</text:p>
          </table:table-cell>
          <table:table-cell table:formula="of:=[.K1418]" office:value-type="float" office:value="851.649243" calcext:value-type="float">
            <text:p>851.65</text:p>
          </table:table-cell>
          <table:table-cell table:formula="of:=[.D1418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float" office:value="670.3" calcext:value-type="float">
            <text:p>670.3</text:p>
          </table:table-cell>
          <table:table-cell office:value-type="float" office:value="278.9" calcext:value-type="float">
            <text:p>278.9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419]*[.Q$2]+[.R$2]" office:value-type="float" office:value="852.715719" calcext:value-type="float">
            <text:p>852.715719</text:p>
          </table:table-cell>
          <table:table-cell table:formula="of:=[.C1419]*[.S$2]+[.T$2]" office:value-type="float" office:value="279.267" calcext:value-type="float">
            <text:p>279.267</text:p>
          </table:table-cell>
          <table:table-cell table:formula="of:=[.L1419]" office:value-type="float" office:value="279.267" calcext:value-type="float">
            <text:p>279.267</text:p>
          </table:table-cell>
          <table:table-cell table:formula="of:=[.K1419]" office:value-type="float" office:value="852.715719" calcext:value-type="float">
            <text:p>852.72</text:p>
          </table:table-cell>
          <table:table-cell table:formula="of:=[.D1419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float" office:value="671.5" calcext:value-type="float">
            <text:p>671.5</text:p>
          </table:table-cell>
          <table:table-cell office:value-type="float" office:value="278.8" calcext:value-type="float">
            <text:p>278.8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420]*[.Q$2]+[.R$2]" office:value-type="float" office:value="853.782195" calcext:value-type="float">
            <text:p>853.782195</text:p>
          </table:table-cell>
          <table:table-cell table:formula="of:=[.C1420]*[.S$2]+[.T$2]" office:value-type="float" office:value="279.164" calcext:value-type="float">
            <text:p>279.164</text:p>
          </table:table-cell>
          <table:table-cell table:formula="of:=[.L1420]" office:value-type="float" office:value="279.164" calcext:value-type="float">
            <text:p>279.164</text:p>
          </table:table-cell>
          <table:table-cell table:formula="of:=[.K1420]" office:value-type="float" office:value="853.782195" calcext:value-type="float">
            <text:p>853.78</text:p>
          </table:table-cell>
          <table:table-cell table:formula="of:=[.D1420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float" office:value="672.8" calcext:value-type="float">
            <text:p>672.8</text:p>
          </table:table-cell>
          <table:table-cell office:value-type="float" office:value="278.8" calcext:value-type="float">
            <text:p>278.8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421]*[.Q$2]+[.R$2]" office:value-type="float" office:value="854.937544" calcext:value-type="float">
            <text:p>854.937544</text:p>
          </table:table-cell>
          <table:table-cell table:formula="of:=[.C1421]*[.S$2]+[.T$2]" office:value-type="float" office:value="279.164" calcext:value-type="float">
            <text:p>279.164</text:p>
          </table:table-cell>
          <table:table-cell table:formula="of:=[.L1421]" office:value-type="float" office:value="279.164" calcext:value-type="float">
            <text:p>279.164</text:p>
          </table:table-cell>
          <table:table-cell table:formula="of:=[.K1421]" office:value-type="float" office:value="854.937544" calcext:value-type="float">
            <text:p>854.94</text:p>
          </table:table-cell>
          <table:table-cell table:formula="of:=[.D1421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float" office:value="674.2" calcext:value-type="float">
            <text:p>674.2</text:p>
          </table:table-cell>
          <table:table-cell office:value-type="float" office:value="278.8" calcext:value-type="float">
            <text:p>278.8</text:p>
          </table:table-cell>
          <table:table-cell office:value-type="float" office:value="266.5" calcext:value-type="float">
            <text:p>266.5</text:p>
          </table:table-cell>
          <table:table-cell table:number-columns-repeated="6"/>
          <table:table-cell table:formula="of:=[.B1422]*[.Q$2]+[.R$2]" office:value-type="float" office:value="856.181766" calcext:value-type="float">
            <text:p>856.181766</text:p>
          </table:table-cell>
          <table:table-cell table:formula="of:=[.C1422]*[.S$2]+[.T$2]" office:value-type="float" office:value="279.164" calcext:value-type="float">
            <text:p>279.164</text:p>
          </table:table-cell>
          <table:table-cell table:formula="of:=[.L1422]" office:value-type="float" office:value="279.164" calcext:value-type="float">
            <text:p>279.164</text:p>
          </table:table-cell>
          <table:table-cell table:formula="of:=[.K1422]" office:value-type="float" office:value="856.181766" calcext:value-type="float">
            <text:p>856.18</text:p>
          </table:table-cell>
          <table:table-cell table:formula="of:=[.D1422]" office:value-type="float" office:value="266.5" calcext:value-type="float">
            <text:p>266.5</text:p>
          </table:table-cell>
          <table:table-cell table:number-columns-repeated="5"/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float" office:value="675.6" calcext:value-type="float">
            <text:p>675.6</text:p>
          </table:table-cell>
          <table:table-cell office:value-type="float" office:value="278.8" calcext:value-type="float">
            <text:p>278.8</text:p>
          </table:table-cell>
          <table:table-cell office:value-type="float" office:value="266.5" calcext:value-type="float">
            <text:p>266.5</text:p>
          </table:table-cell>
          <table:table-cell table:number-columns-repeated="6"/>
          <table:table-cell table:formula="of:=[.B1423]*[.Q$2]+[.R$2]" office:value-type="float" office:value="857.425988" calcext:value-type="float">
            <text:p>857.425988</text:p>
          </table:table-cell>
          <table:table-cell table:formula="of:=[.C1423]*[.S$2]+[.T$2]" office:value-type="float" office:value="279.164" calcext:value-type="float">
            <text:p>279.164</text:p>
          </table:table-cell>
          <table:table-cell table:formula="of:=[.L1423]" office:value-type="float" office:value="279.164" calcext:value-type="float">
            <text:p>279.164</text:p>
          </table:table-cell>
          <table:table-cell table:formula="of:=[.K1423]" office:value-type="float" office:value="857.425988" calcext:value-type="float">
            <text:p>857.43</text:p>
          </table:table-cell>
          <table:table-cell table:formula="of:=[.D1423]" office:value-type="float" office:value="266.5" calcext:value-type="float">
            <text:p>266.5</text:p>
          </table:table-cell>
          <table:table-cell table:number-columns-repeated="5"/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float" office:value="677" calcext:value-type="float">
            <text:p>677</text:p>
          </table:table-cell>
          <table:table-cell office:value-type="float" office:value="278.9" calcext:value-type="float">
            <text:p>278.9</text:p>
          </table:table-cell>
          <table:table-cell office:value-type="float" office:value="266.5" calcext:value-type="float">
            <text:p>266.5</text:p>
          </table:table-cell>
          <table:table-cell table:number-columns-repeated="6"/>
          <table:table-cell table:formula="of:=[.B1424]*[.Q$2]+[.R$2]" office:value-type="float" office:value="858.67021" calcext:value-type="float">
            <text:p>858.67021</text:p>
          </table:table-cell>
          <table:table-cell table:formula="of:=[.C1424]*[.S$2]+[.T$2]" office:value-type="float" office:value="279.267" calcext:value-type="float">
            <text:p>279.267</text:p>
          </table:table-cell>
          <table:table-cell table:formula="of:=[.L1424]" office:value-type="float" office:value="279.267" calcext:value-type="float">
            <text:p>279.267</text:p>
          </table:table-cell>
          <table:table-cell table:formula="of:=[.K1424]" office:value-type="float" office:value="858.67021" calcext:value-type="float">
            <text:p>858.67</text:p>
          </table:table-cell>
          <table:table-cell table:formula="of:=[.D1424]" office:value-type="float" office:value="266.5" calcext:value-type="float">
            <text:p>266.5</text:p>
          </table:table-cell>
          <table:table-cell table:number-columns-repeated="5"/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float" office:value="678.3" calcext:value-type="float">
            <text:p>678.3</text:p>
          </table:table-cell>
          <table:table-cell office:value-type="float" office:value="279" calcext:value-type="float">
            <text:p>279</text:p>
          </table:table-cell>
          <table:table-cell office:value-type="float" office:value="266.6" calcext:value-type="float">
            <text:p>266.6</text:p>
          </table:table-cell>
          <table:table-cell table:number-columns-repeated="6"/>
          <table:table-cell table:formula="of:=[.B1425]*[.Q$2]+[.R$2]" office:value-type="float" office:value="859.825559" calcext:value-type="float">
            <text:p>859.825559</text:p>
          </table:table-cell>
          <table:table-cell table:formula="of:=[.C1425]*[.S$2]+[.T$2]" office:value-type="float" office:value="279.37" calcext:value-type="float">
            <text:p>279.37</text:p>
          </table:table-cell>
          <table:table-cell table:formula="of:=[.L1425]" office:value-type="float" office:value="279.37" calcext:value-type="float">
            <text:p>279.37</text:p>
          </table:table-cell>
          <table:table-cell table:formula="of:=[.K1425]" office:value-type="float" office:value="859.825559" calcext:value-type="float">
            <text:p>859.83</text:p>
          </table:table-cell>
          <table:table-cell table:formula="of:=[.D1425]" office:value-type="float" office:value="266.6" calcext:value-type="float">
            <text:p>266.6</text:p>
          </table:table-cell>
          <table:table-cell table:number-columns-repeated="5"/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float" office:value="679.7" calcext:value-type="float">
            <text:p>679.7</text:p>
          </table:table-cell>
          <table:table-cell office:value-type="float" office:value="279.2" calcext:value-type="float">
            <text:p>279.2</text:p>
          </table:table-cell>
          <table:table-cell office:value-type="float" office:value="266.6" calcext:value-type="float">
            <text:p>266.6</text:p>
          </table:table-cell>
          <table:table-cell table:number-columns-repeated="6"/>
          <table:table-cell table:formula="of:=[.B1426]*[.Q$2]+[.R$2]" office:value-type="float" office:value="861.069781" calcext:value-type="float">
            <text:p>861.069781</text:p>
          </table:table-cell>
          <table:table-cell table:formula="of:=[.C1426]*[.S$2]+[.T$2]" office:value-type="float" office:value="279.576" calcext:value-type="float">
            <text:p>279.576</text:p>
          </table:table-cell>
          <table:table-cell table:formula="of:=[.L1426]" office:value-type="float" office:value="279.576" calcext:value-type="float">
            <text:p>279.576</text:p>
          </table:table-cell>
          <table:table-cell table:formula="of:=[.K1426]" office:value-type="float" office:value="861.069781" calcext:value-type="float">
            <text:p>861.07</text:p>
          </table:table-cell>
          <table:table-cell table:formula="of:=[.D1426]" office:value-type="float" office:value="266.6" calcext:value-type="float">
            <text:p>266.6</text:p>
          </table:table-cell>
          <table:table-cell table:number-columns-repeated="5"/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float" office:value="680.9" calcext:value-type="float">
            <text:p>680.9</text:p>
          </table:table-cell>
          <table:table-cell office:value-type="float" office:value="279.4" calcext:value-type="float">
            <text:p>279.4</text:p>
          </table:table-cell>
          <table:table-cell office:value-type="float" office:value="266.7" calcext:value-type="float">
            <text:p>266.7</text:p>
          </table:table-cell>
          <table:table-cell table:number-columns-repeated="6"/>
          <table:table-cell table:formula="of:=[.B1427]*[.Q$2]+[.R$2]" office:value-type="float" office:value="862.136257" calcext:value-type="float">
            <text:p>862.136257</text:p>
          </table:table-cell>
          <table:table-cell table:formula="of:=[.C1427]*[.S$2]+[.T$2]" office:value-type="float" office:value="279.782" calcext:value-type="float">
            <text:p>279.782</text:p>
          </table:table-cell>
          <table:table-cell table:formula="of:=[.L1427]" office:value-type="float" office:value="279.782" calcext:value-type="float">
            <text:p>279.782</text:p>
          </table:table-cell>
          <table:table-cell table:formula="of:=[.K1427]" office:value-type="float" office:value="862.136257" calcext:value-type="float">
            <text:p>862.14</text:p>
          </table:table-cell>
          <table:table-cell table:formula="of:=[.D1427]" office:value-type="float" office:value="266.7" calcext:value-type="float">
            <text:p>266.7</text:p>
          </table:table-cell>
          <table:table-cell table:number-columns-repeated="5"/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float" office:value="682.1" calcext:value-type="float">
            <text:p>682.1</text:p>
          </table:table-cell>
          <table:table-cell office:value-type="float" office:value="279.7" calcext:value-type="float">
            <text:p>279.7</text:p>
          </table:table-cell>
          <table:table-cell office:value-type="float" office:value="266.7" calcext:value-type="float">
            <text:p>266.7</text:p>
          </table:table-cell>
          <table:table-cell table:number-columns-repeated="6"/>
          <table:table-cell table:formula="of:=[.B1428]*[.Q$2]+[.R$2]" office:value-type="float" office:value="863.202733" calcext:value-type="float">
            <text:p>863.202733</text:p>
          </table:table-cell>
          <table:table-cell table:formula="of:=[.C1428]*[.S$2]+[.T$2]" office:value-type="float" office:value="280.091" calcext:value-type="float">
            <text:p>280.091</text:p>
          </table:table-cell>
          <table:table-cell table:formula="of:=[.L1428]" office:value-type="float" office:value="280.091" calcext:value-type="float">
            <text:p>280.091</text:p>
          </table:table-cell>
          <table:table-cell table:formula="of:=[.K1428]" office:value-type="float" office:value="863.202733" calcext:value-type="float">
            <text:p>863.20</text:p>
          </table:table-cell>
          <table:table-cell table:formula="of:=[.D1428]" office:value-type="float" office:value="266.7" calcext:value-type="float">
            <text:p>266.7</text:p>
          </table:table-cell>
          <table:table-cell table:number-columns-repeated="5"/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float" office:value="683.2" calcext:value-type="float">
            <text:p>683.2</text:p>
          </table:table-cell>
          <table:table-cell office:value-type="float" office:value="280.1" calcext:value-type="float">
            <text:p>280.1</text:p>
          </table:table-cell>
          <table:table-cell office:value-type="float" office:value="266.7" calcext:value-type="float">
            <text:p>266.7</text:p>
          </table:table-cell>
          <table:table-cell table:number-columns-repeated="6"/>
          <table:table-cell table:formula="of:=[.B1429]*[.Q$2]+[.R$2]" office:value-type="float" office:value="864.180336" calcext:value-type="float">
            <text:p>864.180336</text:p>
          </table:table-cell>
          <table:table-cell table:formula="of:=[.C1429]*[.S$2]+[.T$2]" office:value-type="float" office:value="280.503" calcext:value-type="float">
            <text:p>280.503</text:p>
          </table:table-cell>
          <table:table-cell table:formula="of:=[.L1429]" office:value-type="float" office:value="280.503" calcext:value-type="float">
            <text:p>280.503</text:p>
          </table:table-cell>
          <table:table-cell table:formula="of:=[.K1429]" office:value-type="float" office:value="864.180336" calcext:value-type="float">
            <text:p>864.18</text:p>
          </table:table-cell>
          <table:table-cell table:formula="of:=[.D1429]" office:value-type="float" office:value="266.7" calcext:value-type="float">
            <text:p>266.7</text:p>
          </table:table-cell>
          <table:table-cell table:number-columns-repeated="5"/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float" office:value="684.1" calcext:value-type="float">
            <text:p>684.1</text:p>
          </table:table-cell>
          <table:table-cell office:value-type="float" office:value="280.5" calcext:value-type="float">
            <text:p>280.5</text:p>
          </table:table-cell>
          <table:table-cell office:value-type="float" office:value="266.8" calcext:value-type="float">
            <text:p>266.8</text:p>
          </table:table-cell>
          <table:table-cell table:number-columns-repeated="6"/>
          <table:table-cell table:formula="of:=[.B1430]*[.Q$2]+[.R$2]" office:value-type="float" office:value="864.980193" calcext:value-type="float">
            <text:p>864.980193</text:p>
          </table:table-cell>
          <table:table-cell table:formula="of:=[.C1430]*[.S$2]+[.T$2]" office:value-type="float" office:value="280.915" calcext:value-type="float">
            <text:p>280.915</text:p>
          </table:table-cell>
          <table:table-cell table:formula="of:=[.L1430]" office:value-type="float" office:value="280.915" calcext:value-type="float">
            <text:p>280.915</text:p>
          </table:table-cell>
          <table:table-cell table:formula="of:=[.K1430]" office:value-type="float" office:value="864.980193" calcext:value-type="float">
            <text:p>864.98</text:p>
          </table:table-cell>
          <table:table-cell table:formula="of:=[.D1430]" office:value-type="float" office:value="266.8" calcext:value-type="float">
            <text:p>266.8</text:p>
          </table:table-cell>
          <table:table-cell table:number-columns-repeated="5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float" office:value="684.9" calcext:value-type="float">
            <text:p>684.9</text:p>
          </table:table-cell>
          <table:table-cell office:value-type="float" office:value="280.9" calcext:value-type="float">
            <text:p>280.9</text:p>
          </table:table-cell>
          <table:table-cell office:value-type="float" office:value="266.8" calcext:value-type="float">
            <text:p>266.8</text:p>
          </table:table-cell>
          <table:table-cell table:number-columns-repeated="6"/>
          <table:table-cell table:formula="of:=[.B1431]*[.Q$2]+[.R$2]" office:value-type="float" office:value="865.691177" calcext:value-type="float">
            <text:p>865.691177</text:p>
          </table:table-cell>
          <table:table-cell table:formula="of:=[.C1431]*[.S$2]+[.T$2]" office:value-type="float" office:value="281.327" calcext:value-type="float">
            <text:p>281.327</text:p>
          </table:table-cell>
          <table:table-cell table:formula="of:=[.L1431]" office:value-type="float" office:value="281.327" calcext:value-type="float">
            <text:p>281.327</text:p>
          </table:table-cell>
          <table:table-cell table:formula="of:=[.K1431]" office:value-type="float" office:value="865.691177" calcext:value-type="float">
            <text:p>865.69</text:p>
          </table:table-cell>
          <table:table-cell table:formula="of:=[.D1431]" office:value-type="float" office:value="266.8" calcext:value-type="float">
            <text:p>266.8</text:p>
          </table:table-cell>
          <table:table-cell table:number-columns-repeated="5"/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float" office:value="685.6" calcext:value-type="float">
            <text:p>685.6</text:p>
          </table:table-cell>
          <table:table-cell office:value-type="float" office:value="281.4" calcext:value-type="float">
            <text:p>281.4</text:p>
          </table:table-cell>
          <table:table-cell office:value-type="float" office:value="266.8" calcext:value-type="float">
            <text:p>266.8</text:p>
          </table:table-cell>
          <table:table-cell table:number-columns-repeated="6"/>
          <table:table-cell table:formula="of:=[.B1432]*[.Q$2]+[.R$2]" office:value-type="float" office:value="866.313288" calcext:value-type="float">
            <text:p>866.313288</text:p>
          </table:table-cell>
          <table:table-cell table:formula="of:=[.C1432]*[.S$2]+[.T$2]" office:value-type="float" office:value="281.842" calcext:value-type="float">
            <text:p>281.842</text:p>
          </table:table-cell>
          <table:table-cell table:formula="of:=[.L1432]" office:value-type="float" office:value="281.842" calcext:value-type="float">
            <text:p>281.842</text:p>
          </table:table-cell>
          <table:table-cell table:formula="of:=[.K1432]" office:value-type="float" office:value="866.313288" calcext:value-type="float">
            <text:p>866.31</text:p>
          </table:table-cell>
          <table:table-cell table:formula="of:=[.D1432]" office:value-type="float" office:value="266.8" calcext:value-type="float">
            <text:p>266.8</text:p>
          </table:table-cell>
          <table:table-cell table:number-columns-repeated="5"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float" office:value="686.1" calcext:value-type="float">
            <text:p>686.1</text:p>
          </table:table-cell>
          <table:table-cell office:value-type="float" office:value="281.8" calcext:value-type="float">
            <text:p>281.8</text:p>
          </table:table-cell>
          <table:table-cell office:value-type="float" office:value="266.9" calcext:value-type="float">
            <text:p>266.9</text:p>
          </table:table-cell>
          <table:table-cell table:number-columns-repeated="6"/>
          <table:table-cell table:formula="of:=[.B1433]*[.Q$2]+[.R$2]" office:value-type="float" office:value="866.757653" calcext:value-type="float">
            <text:p>866.757653</text:p>
          </table:table-cell>
          <table:table-cell table:formula="of:=[.C1433]*[.S$2]+[.T$2]" office:value-type="float" office:value="282.254" calcext:value-type="float">
            <text:p>282.254</text:p>
          </table:table-cell>
          <table:table-cell table:formula="of:=[.L1433]" office:value-type="float" office:value="282.254" calcext:value-type="float">
            <text:p>282.254</text:p>
          </table:table-cell>
          <table:table-cell table:formula="of:=[.K1433]" office:value-type="float" office:value="866.757653" calcext:value-type="float">
            <text:p>866.76</text:p>
          </table:table-cell>
          <table:table-cell table:formula="of:=[.D1433]" office:value-type="float" office:value="266.9" calcext:value-type="float">
            <text:p>266.9</text:p>
          </table:table-cell>
          <table:table-cell table:number-columns-repeated="5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float" office:value="686.4" calcext:value-type="float">
            <text:p>686.4</text:p>
          </table:table-cell>
          <table:table-cell office:value-type="float" office:value="282.2" calcext:value-type="float">
            <text:p>282.2</text:p>
          </table:table-cell>
          <table:table-cell office:value-type="float" office:value="266.9" calcext:value-type="float">
            <text:p>266.9</text:p>
          </table:table-cell>
          <table:table-cell table:number-columns-repeated="6"/>
          <table:table-cell table:formula="of:=[.B1434]*[.Q$2]+[.R$2]" office:value-type="float" office:value="867.024272" calcext:value-type="float">
            <text:p>867.024272</text:p>
          </table:table-cell>
          <table:table-cell table:formula="of:=[.C1434]*[.S$2]+[.T$2]" office:value-type="float" office:value="282.666" calcext:value-type="float">
            <text:p>282.666</text:p>
          </table:table-cell>
          <table:table-cell table:formula="of:=[.L1434]" office:value-type="float" office:value="282.666" calcext:value-type="float">
            <text:p>282.666</text:p>
          </table:table-cell>
          <table:table-cell table:formula="of:=[.K1434]" office:value-type="float" office:value="867.024272" calcext:value-type="float">
            <text:p>867.02</text:p>
          </table:table-cell>
          <table:table-cell table:formula="of:=[.D1434]" office:value-type="float" office:value="266.9" calcext:value-type="float">
            <text:p>266.9</text:p>
          </table:table-cell>
          <table:table-cell table:number-columns-repeated="5"/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float" office:value="686.6" calcext:value-type="float">
            <text:p>686.6</text:p>
          </table:table-cell>
          <table:table-cell office:value-type="float" office:value="282.5" calcext:value-type="float">
            <text:p>282.5</text:p>
          </table:table-cell>
          <table:table-cell office:value-type="float" office:value="266.9" calcext:value-type="float">
            <text:p>266.9</text:p>
          </table:table-cell>
          <table:table-cell table:number-columns-repeated="6"/>
          <table:table-cell table:formula="of:=[.B1435]*[.Q$2]+[.R$2]" office:value-type="float" office:value="867.202018" calcext:value-type="float">
            <text:p>867.202018</text:p>
          </table:table-cell>
          <table:table-cell table:formula="of:=[.C1435]*[.S$2]+[.T$2]" office:value-type="float" office:value="282.975" calcext:value-type="float">
            <text:p>282.975</text:p>
          </table:table-cell>
          <table:table-cell table:formula="of:=[.L1435]" office:value-type="float" office:value="282.975" calcext:value-type="float">
            <text:p>282.975</text:p>
          </table:table-cell>
          <table:table-cell table:formula="of:=[.K1435]" office:value-type="float" office:value="867.202018" calcext:value-type="float">
            <text:p>867.20</text:p>
          </table:table-cell>
          <table:table-cell table:formula="of:=[.D1435]" office:value-type="float" office:value="266.9" calcext:value-type="float">
            <text:p>266.9</text:p>
          </table:table-cell>
          <table:table-cell table:number-columns-repeated="5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float" office:value="686.7" calcext:value-type="float">
            <text:p>686.7</text:p>
          </table:table-cell>
          <table:table-cell office:value-type="float" office:value="282.7" calcext:value-type="float">
            <text:p>282.7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table:formula="of:=[.B1436]*[.Q$2]+[.R$2]" office:value-type="float" office:value="867.290891" calcext:value-type="float">
            <text:p>867.290891</text:p>
          </table:table-cell>
          <table:table-cell table:formula="of:=[.C1436]*[.S$2]+[.T$2]" office:value-type="float" office:value="283.181" calcext:value-type="float">
            <text:p>283.181</text:p>
          </table:table-cell>
          <table:table-cell table:formula="of:=[.L1436]" office:value-type="float" office:value="283.181" calcext:value-type="float">
            <text:p>283.181</text:p>
          </table:table-cell>
          <table:table-cell table:formula="of:=[.K1436]" office:value-type="float" office:value="867.290891" calcext:value-type="float">
            <text:p>867.29</text:p>
          </table:table-cell>
          <table:table-cell table:formula="of:=[.D1436]"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float" office:value="686.7" calcext:value-type="float">
            <text:p>686.7</text:p>
          </table:table-cell>
          <table:table-cell office:value-type="float" office:value="282.8" calcext:value-type="float">
            <text:p>282.8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table:formula="of:=[.B1437]*[.Q$2]+[.R$2]" office:value-type="float" office:value="867.290891" calcext:value-type="float">
            <text:p>867.290891</text:p>
          </table:table-cell>
          <table:table-cell table:formula="of:=[.C1437]*[.S$2]+[.T$2]" office:value-type="float" office:value="283.284" calcext:value-type="float">
            <text:p>283.284</text:p>
          </table:table-cell>
          <table:table-cell table:formula="of:=[.L1437]" office:value-type="float" office:value="283.284" calcext:value-type="float">
            <text:p>283.284</text:p>
          </table:table-cell>
          <table:table-cell table:formula="of:=[.K1437]" office:value-type="float" office:value="867.290891" calcext:value-type="float">
            <text:p>867.29</text:p>
          </table:table-cell>
          <table:table-cell table:formula="of:=[.D1437]"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float" office:value="686.6" calcext:value-type="float">
            <text:p>686.6</text:p>
          </table:table-cell>
          <table:table-cell office:value-type="float" office:value="283" calcext:value-type="float">
            <text:p>283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table:formula="of:=[.B1438]*[.Q$2]+[.R$2]" office:value-type="float" office:value="867.202018" calcext:value-type="float">
            <text:p>867.202018</text:p>
          </table:table-cell>
          <table:table-cell table:formula="of:=[.C1438]*[.S$2]+[.T$2]" office:value-type="float" office:value="283.49" calcext:value-type="float">
            <text:p>283.49</text:p>
          </table:table-cell>
          <table:table-cell table:formula="of:=[.L1438]" office:value-type="float" office:value="283.49" calcext:value-type="float">
            <text:p>283.49</text:p>
          </table:table-cell>
          <table:table-cell table:formula="of:=[.K1438]" office:value-type="float" office:value="867.202018" calcext:value-type="float">
            <text:p>867.20</text:p>
          </table:table-cell>
          <table:table-cell table:formula="of:=[.D1438]"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float" office:value="686.4" calcext:value-type="float">
            <text:p>686.4</text:p>
          </table:table-cell>
          <table:table-cell office:value-type="float" office:value="283" calcext:value-type="float">
            <text:p>283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table:formula="of:=[.B1439]*[.Q$2]+[.R$2]" office:value-type="float" office:value="867.024272" calcext:value-type="float">
            <text:p>867.024272</text:p>
          </table:table-cell>
          <table:table-cell table:formula="of:=[.C1439]*[.S$2]+[.T$2]" office:value-type="float" office:value="283.49" calcext:value-type="float">
            <text:p>283.49</text:p>
          </table:table-cell>
          <table:table-cell table:formula="of:=[.L1439]" office:value-type="float" office:value="283.49" calcext:value-type="float">
            <text:p>283.49</text:p>
          </table:table-cell>
          <table:table-cell table:formula="of:=[.K1439]" office:value-type="float" office:value="867.024272" calcext:value-type="float">
            <text:p>867.02</text:p>
          </table:table-cell>
          <table:table-cell table:formula="of:=[.D1439]"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686.1" calcext:value-type="float">
            <text:p>686.1</text:p>
          </table:table-cell>
          <table:table-cell office:value-type="float" office:value="283" calcext:value-type="float">
            <text:p>283</text:p>
          </table:table-cell>
          <table:table-cell office:value-type="float" office:value="267.1" calcext:value-type="float">
            <text:p>267.1</text:p>
          </table:table-cell>
          <table:table-cell table:number-columns-repeated="6"/>
          <table:table-cell table:formula="of:=[.B1440]*[.Q$2]+[.R$2]" office:value-type="float" office:value="866.757653" calcext:value-type="float">
            <text:p>866.757653</text:p>
          </table:table-cell>
          <table:table-cell table:formula="of:=[.C1440]*[.S$2]+[.T$2]" office:value-type="float" office:value="283.49" calcext:value-type="float">
            <text:p>283.49</text:p>
          </table:table-cell>
          <table:table-cell table:formula="of:=[.L1440]" office:value-type="float" office:value="283.49" calcext:value-type="float">
            <text:p>283.49</text:p>
          </table:table-cell>
          <table:table-cell table:formula="of:=[.K1440]" office:value-type="float" office:value="866.757653" calcext:value-type="float">
            <text:p>866.76</text:p>
          </table:table-cell>
          <table:table-cell table:formula="of:=[.D1440]" office:value-type="float" office:value="267.1" calcext:value-type="float">
            <text:p>267.1</text:p>
          </table:table-cell>
          <table:table-cell table:number-columns-repeated="5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685.8" calcext:value-type="float">
            <text:p>685.8</text:p>
          </table:table-cell>
          <table:table-cell office:value-type="float" office:value="283" calcext:value-type="float">
            <text:p>283</text:p>
          </table:table-cell>
          <table:table-cell office:value-type="float" office:value="267.1" calcext:value-type="float">
            <text:p>267.1</text:p>
          </table:table-cell>
          <table:table-cell table:number-columns-repeated="6"/>
          <table:table-cell table:formula="of:=[.B1441]*[.Q$2]+[.R$2]" office:value-type="float" office:value="866.491034" calcext:value-type="float">
            <text:p>866.491034</text:p>
          </table:table-cell>
          <table:table-cell table:formula="of:=[.C1441]*[.S$2]+[.T$2]" office:value-type="float" office:value="283.49" calcext:value-type="float">
            <text:p>283.49</text:p>
          </table:table-cell>
          <table:table-cell table:formula="of:=[.L1441]" office:value-type="float" office:value="283.49" calcext:value-type="float">
            <text:p>283.49</text:p>
          </table:table-cell>
          <table:table-cell table:formula="of:=[.K1441]" office:value-type="float" office:value="866.491034" calcext:value-type="float">
            <text:p>866.49</text:p>
          </table:table-cell>
          <table:table-cell table:formula="of:=[.D1441]" office:value-type="float" office:value="267.1" calcext:value-type="float">
            <text:p>267.1</text:p>
          </table:table-cell>
          <table:table-cell table:number-columns-repeated="5"/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float" office:value="685.4" calcext:value-type="float">
            <text:p>685.4</text:p>
          </table:table-cell>
          <table:table-cell office:value-type="float" office:value="283" calcext:value-type="float">
            <text:p>283</text:p>
          </table:table-cell>
          <table:table-cell office:value-type="float" office:value="267.1" calcext:value-type="float">
            <text:p>267.1</text:p>
          </table:table-cell>
          <table:table-cell table:number-columns-repeated="6"/>
          <table:table-cell table:formula="of:=[.B1442]*[.Q$2]+[.R$2]" office:value-type="float" office:value="866.135542" calcext:value-type="float">
            <text:p>866.135542</text:p>
          </table:table-cell>
          <table:table-cell table:formula="of:=[.C1442]*[.S$2]+[.T$2]" office:value-type="float" office:value="283.49" calcext:value-type="float">
            <text:p>283.49</text:p>
          </table:table-cell>
          <table:table-cell table:formula="of:=[.L1442]" office:value-type="float" office:value="283.49" calcext:value-type="float">
            <text:p>283.49</text:p>
          </table:table-cell>
          <table:table-cell table:formula="of:=[.K1442]" office:value-type="float" office:value="866.135542" calcext:value-type="float">
            <text:p>866.14</text:p>
          </table:table-cell>
          <table:table-cell table:formula="of:=[.D1442]" office:value-type="float" office:value="267.1" calcext:value-type="float">
            <text:p>267.1</text:p>
          </table:table-cell>
          <table:table-cell table:number-columns-repeated="5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float" office:value="685" calcext:value-type="float">
            <text:p>685</text:p>
          </table:table-cell>
          <table:table-cell office:value-type="float" office:value="282.9" calcext:value-type="float">
            <text:p>282.9</text:p>
          </table:table-cell>
          <table:table-cell office:value-type="float" office:value="267.1" calcext:value-type="float">
            <text:p>267.1</text:p>
          </table:table-cell>
          <table:table-cell table:number-columns-repeated="6"/>
          <table:table-cell table:formula="of:=[.B1443]*[.Q$2]+[.R$2]" office:value-type="float" office:value="865.78005" calcext:value-type="float">
            <text:p>865.78005</text:p>
          </table:table-cell>
          <table:table-cell table:formula="of:=[.C1443]*[.S$2]+[.T$2]" office:value-type="float" office:value="283.387" calcext:value-type="float">
            <text:p>283.387</text:p>
          </table:table-cell>
          <table:table-cell table:formula="of:=[.L1443]" office:value-type="float" office:value="283.387" calcext:value-type="float">
            <text:p>283.387</text:p>
          </table:table-cell>
          <table:table-cell table:formula="of:=[.K1443]" office:value-type="float" office:value="865.78005" calcext:value-type="float">
            <text:p>865.78</text:p>
          </table:table-cell>
          <table:table-cell table:formula="of:=[.D1443]" office:value-type="float" office:value="267.1" calcext:value-type="float">
            <text:p>267.1</text:p>
          </table:table-cell>
          <table:table-cell table:number-columns-repeated="5"/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float" office:value="684.6" calcext:value-type="float">
            <text:p>684.6</text:p>
          </table:table-cell>
          <table:table-cell office:value-type="float" office:value="282.8" calcext:value-type="float">
            <text:p>282.8</text:p>
          </table:table-cell>
          <table:table-cell office:value-type="float" office:value="267.1" calcext:value-type="float">
            <text:p>267.1</text:p>
          </table:table-cell>
          <table:table-cell table:number-columns-repeated="6"/>
          <table:table-cell table:formula="of:=[.B1444]*[.Q$2]+[.R$2]" office:value-type="float" office:value="865.424558" calcext:value-type="float">
            <text:p>865.424558</text:p>
          </table:table-cell>
          <table:table-cell table:formula="of:=[.C1444]*[.S$2]+[.T$2]" office:value-type="float" office:value="283.284" calcext:value-type="float">
            <text:p>283.284</text:p>
          </table:table-cell>
          <table:table-cell table:formula="of:=[.L1444]" office:value-type="float" office:value="283.284" calcext:value-type="float">
            <text:p>283.284</text:p>
          </table:table-cell>
          <table:table-cell table:formula="of:=[.K1444]" office:value-type="float" office:value="865.424558" calcext:value-type="float">
            <text:p>865.42</text:p>
          </table:table-cell>
          <table:table-cell table:formula="of:=[.D1444]" office:value-type="float" office:value="267.1" calcext:value-type="float">
            <text:p>267.1</text:p>
          </table:table-cell>
          <table:table-cell table:number-columns-repeated="5"/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float" office:value="684.1" calcext:value-type="float">
            <text:p>684.1</text:p>
          </table:table-cell>
          <table:table-cell office:value-type="float" office:value="282.6" calcext:value-type="float">
            <text:p>282.6</text:p>
          </table:table-cell>
          <table:table-cell office:value-type="float" office:value="267.1" calcext:value-type="float">
            <text:p>267.1</text:p>
          </table:table-cell>
          <table:table-cell table:number-columns-repeated="6"/>
          <table:table-cell table:formula="of:=[.B1445]*[.Q$2]+[.R$2]" office:value-type="float" office:value="864.980193" calcext:value-type="float">
            <text:p>864.980193</text:p>
          </table:table-cell>
          <table:table-cell table:formula="of:=[.C1445]*[.S$2]+[.T$2]" office:value-type="float" office:value="283.078" calcext:value-type="float">
            <text:p>283.078</text:p>
          </table:table-cell>
          <table:table-cell table:formula="of:=[.L1445]" office:value-type="float" office:value="283.078" calcext:value-type="float">
            <text:p>283.078</text:p>
          </table:table-cell>
          <table:table-cell table:formula="of:=[.K1445]" office:value-type="float" office:value="864.980193" calcext:value-type="float">
            <text:p>864.98</text:p>
          </table:table-cell>
          <table:table-cell table:formula="of:=[.D1445]" office:value-type="float" office:value="267.1" calcext:value-type="float">
            <text:p>267.1</text:p>
          </table:table-cell>
          <table:table-cell table:number-columns-repeated="5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float" office:value="683.7" calcext:value-type="float">
            <text:p>683.7</text:p>
          </table:table-cell>
          <table:table-cell office:value-type="float" office:value="282.5" calcext:value-type="float">
            <text:p>282.5</text:p>
          </table:table-cell>
          <table:table-cell office:value-type="float" office:value="267.1" calcext:value-type="float">
            <text:p>267.1</text:p>
          </table:table-cell>
          <table:table-cell table:number-columns-repeated="6"/>
          <table:table-cell table:formula="of:=[.B1446]*[.Q$2]+[.R$2]" office:value-type="float" office:value="864.624701" calcext:value-type="float">
            <text:p>864.624701</text:p>
          </table:table-cell>
          <table:table-cell table:formula="of:=[.C1446]*[.S$2]+[.T$2]" office:value-type="float" office:value="282.975" calcext:value-type="float">
            <text:p>282.975</text:p>
          </table:table-cell>
          <table:table-cell table:formula="of:=[.L1446]" office:value-type="float" office:value="282.975" calcext:value-type="float">
            <text:p>282.975</text:p>
          </table:table-cell>
          <table:table-cell table:formula="of:=[.K1446]" office:value-type="float" office:value="864.624701" calcext:value-type="float">
            <text:p>864.62</text:p>
          </table:table-cell>
          <table:table-cell table:formula="of:=[.D1446]" office:value-type="float" office:value="267.1" calcext:value-type="float">
            <text:p>267.1</text:p>
          </table:table-cell>
          <table:table-cell table:number-columns-repeated="5"/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float" office:value="683.3" calcext:value-type="float">
            <text:p>683.3</text:p>
          </table:table-cell>
          <table:table-cell office:value-type="float" office:value="282.3" calcext:value-type="float">
            <text:p>282.3</text:p>
          </table:table-cell>
          <table:table-cell office:value-type="float" office:value="267.1" calcext:value-type="float">
            <text:p>267.1</text:p>
          </table:table-cell>
          <table:table-cell table:number-columns-repeated="6"/>
          <table:table-cell table:formula="of:=[.B1447]*[.Q$2]+[.R$2]" office:value-type="float" office:value="864.269209" calcext:value-type="float">
            <text:p>864.269209</text:p>
          </table:table-cell>
          <table:table-cell table:formula="of:=[.C1447]*[.S$2]+[.T$2]" office:value-type="float" office:value="282.769" calcext:value-type="float">
            <text:p>282.769</text:p>
          </table:table-cell>
          <table:table-cell table:formula="of:=[.L1447]" office:value-type="float" office:value="282.769" calcext:value-type="float">
            <text:p>282.769</text:p>
          </table:table-cell>
          <table:table-cell table:formula="of:=[.K1447]" office:value-type="float" office:value="864.269209" calcext:value-type="float">
            <text:p>864.27</text:p>
          </table:table-cell>
          <table:table-cell table:formula="of:=[.D1447]" office:value-type="float" office:value="267.1" calcext:value-type="float">
            <text:p>267.1</text:p>
          </table:table-cell>
          <table:table-cell table:number-columns-repeated="5"/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float" office:value="682.9" calcext:value-type="float">
            <text:p>682.9</text:p>
          </table:table-cell>
          <table:table-cell office:value-type="float" office:value="282.1" calcext:value-type="float">
            <text:p>282.1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table:formula="of:=[.B1448]*[.Q$2]+[.R$2]" office:value-type="float" office:value="863.913717" calcext:value-type="float">
            <text:p>863.913717</text:p>
          </table:table-cell>
          <table:table-cell table:formula="of:=[.C1448]*[.S$2]+[.T$2]" office:value-type="float" office:value="282.563" calcext:value-type="float">
            <text:p>282.563</text:p>
          </table:table-cell>
          <table:table-cell table:formula="of:=[.L1448]" office:value-type="float" office:value="282.563" calcext:value-type="float">
            <text:p>282.563</text:p>
          </table:table-cell>
          <table:table-cell table:formula="of:=[.K1448]" office:value-type="float" office:value="863.913717" calcext:value-type="float">
            <text:p>863.91</text:p>
          </table:table-cell>
          <table:table-cell table:formula="of:=[.D1448]"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float" office:value="682.6" calcext:value-type="float">
            <text:p>682.6</text:p>
          </table:table-cell>
          <table:table-cell office:value-type="float" office:value="281.9" calcext:value-type="float">
            <text:p>281.9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table:formula="of:=[.B1449]*[.Q$2]+[.R$2]" office:value-type="float" office:value="863.647098" calcext:value-type="float">
            <text:p>863.647098</text:p>
          </table:table-cell>
          <table:table-cell table:formula="of:=[.C1449]*[.S$2]+[.T$2]" office:value-type="float" office:value="282.357" calcext:value-type="float">
            <text:p>282.357</text:p>
          </table:table-cell>
          <table:table-cell table:formula="of:=[.L1449]" office:value-type="float" office:value="282.357" calcext:value-type="float">
            <text:p>282.357</text:p>
          </table:table-cell>
          <table:table-cell table:formula="of:=[.K1449]" office:value-type="float" office:value="863.647098" calcext:value-type="float">
            <text:p>863.65</text:p>
          </table:table-cell>
          <table:table-cell table:formula="of:=[.D1449]"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float" office:value="682.3" calcext:value-type="float">
            <text:p>682.3</text:p>
          </table:table-cell>
          <table:table-cell office:value-type="float" office:value="281.8" calcext:value-type="float">
            <text:p>281.8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table:formula="of:=[.B1450]*[.Q$2]+[.R$2]" office:value-type="float" office:value="863.380479" calcext:value-type="float">
            <text:p>863.380479</text:p>
          </table:table-cell>
          <table:table-cell table:formula="of:=[.C1450]*[.S$2]+[.T$2]" office:value-type="float" office:value="282.254" calcext:value-type="float">
            <text:p>282.254</text:p>
          </table:table-cell>
          <table:table-cell table:formula="of:=[.L1450]" office:value-type="float" office:value="282.254" calcext:value-type="float">
            <text:p>282.254</text:p>
          </table:table-cell>
          <table:table-cell table:formula="of:=[.K1450]" office:value-type="float" office:value="863.380479" calcext:value-type="float">
            <text:p>863.38</text:p>
          </table:table-cell>
          <table:table-cell table:formula="of:=[.D1450]"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float" office:value="682.1" calcext:value-type="float">
            <text:p>682.1</text:p>
          </table:table-cell>
          <table:table-cell office:value-type="float" office:value="281.6" calcext:value-type="float">
            <text:p>281.6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table:formula="of:=[.B1451]*[.Q$2]+[.R$2]" office:value-type="float" office:value="863.202733" calcext:value-type="float">
            <text:p>863.202733</text:p>
          </table:table-cell>
          <table:table-cell table:formula="of:=[.C1451]*[.S$2]+[.T$2]" office:value-type="float" office:value="282.048" calcext:value-type="float">
            <text:p>282.048</text:p>
          </table:table-cell>
          <table:table-cell table:formula="of:=[.L1451]" office:value-type="float" office:value="282.048" calcext:value-type="float">
            <text:p>282.048</text:p>
          </table:table-cell>
          <table:table-cell table:formula="of:=[.K1451]" office:value-type="float" office:value="863.202733" calcext:value-type="float">
            <text:p>863.20</text:p>
          </table:table-cell>
          <table:table-cell table:formula="of:=[.D1451]"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float" office:value="682" calcext:value-type="float">
            <text:p>682</text:p>
          </table:table-cell>
          <table:table-cell office:value-type="float" office:value="281.4" calcext:value-type="float">
            <text:p>281.4</text:p>
          </table:table-cell>
          <table:table-cell office:value-type="float" office:value="266.9" calcext:value-type="float">
            <text:p>266.9</text:p>
          </table:table-cell>
          <table:table-cell table:number-columns-repeated="6"/>
          <table:table-cell table:formula="of:=[.B1452]*[.Q$2]+[.R$2]" office:value-type="float" office:value="863.11386" calcext:value-type="float">
            <text:p>863.11386</text:p>
          </table:table-cell>
          <table:table-cell table:formula="of:=[.C1452]*[.S$2]+[.T$2]" office:value-type="float" office:value="281.842" calcext:value-type="float">
            <text:p>281.842</text:p>
          </table:table-cell>
          <table:table-cell table:formula="of:=[.L1452]" office:value-type="float" office:value="281.842" calcext:value-type="float">
            <text:p>281.842</text:p>
          </table:table-cell>
          <table:table-cell table:formula="of:=[.K1452]" office:value-type="float" office:value="863.11386" calcext:value-type="float">
            <text:p>863.11</text:p>
          </table:table-cell>
          <table:table-cell table:formula="of:=[.D1452]" office:value-type="float" office:value="266.9" calcext:value-type="float">
            <text:p>266.9</text:p>
          </table:table-cell>
          <table:table-cell table:number-columns-repeated="5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float" office:value="682" calcext:value-type="float">
            <text:p>682</text:p>
          </table:table-cell>
          <table:table-cell office:value-type="float" office:value="281.3" calcext:value-type="float">
            <text:p>281.3</text:p>
          </table:table-cell>
          <table:table-cell office:value-type="float" office:value="266.9" calcext:value-type="float">
            <text:p>266.9</text:p>
          </table:table-cell>
          <table:table-cell table:number-columns-repeated="6"/>
          <table:table-cell table:formula="of:=[.B1453]*[.Q$2]+[.R$2]" office:value-type="float" office:value="863.11386" calcext:value-type="float">
            <text:p>863.11386</text:p>
          </table:table-cell>
          <table:table-cell table:formula="of:=[.C1453]*[.S$2]+[.T$2]" office:value-type="float" office:value="281.739" calcext:value-type="float">
            <text:p>281.739</text:p>
          </table:table-cell>
          <table:table-cell table:formula="of:=[.L1453]" office:value-type="float" office:value="281.739" calcext:value-type="float">
            <text:p>281.739</text:p>
          </table:table-cell>
          <table:table-cell table:formula="of:=[.K1453]" office:value-type="float" office:value="863.11386" calcext:value-type="float">
            <text:p>863.11</text:p>
          </table:table-cell>
          <table:table-cell table:formula="of:=[.D1453]" office:value-type="float" office:value="266.9" calcext:value-type="float">
            <text:p>266.9</text:p>
          </table:table-cell>
          <table:table-cell table:number-columns-repeated="5"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float" office:value="681.9" calcext:value-type="float">
            <text:p>681.9</text:p>
          </table:table-cell>
          <table:table-cell office:value-type="float" office:value="281.1" calcext:value-type="float">
            <text:p>281.1</text:p>
          </table:table-cell>
          <table:table-cell office:value-type="float" office:value="266.8" calcext:value-type="float">
            <text:p>266.8</text:p>
          </table:table-cell>
          <table:table-cell table:number-columns-repeated="6"/>
          <table:table-cell table:formula="of:=[.B1454]*[.Q$2]+[.R$2]" office:value-type="float" office:value="863.024987" calcext:value-type="float">
            <text:p>863.024987</text:p>
          </table:table-cell>
          <table:table-cell table:formula="of:=[.C1454]*[.S$2]+[.T$2]" office:value-type="float" office:value="281.533" calcext:value-type="float">
            <text:p>281.533</text:p>
          </table:table-cell>
          <table:table-cell table:formula="of:=[.L1454]" office:value-type="float" office:value="281.533" calcext:value-type="float">
            <text:p>281.533</text:p>
          </table:table-cell>
          <table:table-cell table:formula="of:=[.K1454]" office:value-type="float" office:value="863.024987" calcext:value-type="float">
            <text:p>863.02</text:p>
          </table:table-cell>
          <table:table-cell table:formula="of:=[.D1454]" office:value-type="float" office:value="266.8" calcext:value-type="float">
            <text:p>266.8</text:p>
          </table:table-cell>
          <table:table-cell table:number-columns-repeated="5"/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float" office:value="681.9" calcext:value-type="float">
            <text:p>681.9</text:p>
          </table:table-cell>
          <table:table-cell office:value-type="float" office:value="280.9" calcext:value-type="float">
            <text:p>280.9</text:p>
          </table:table-cell>
          <table:table-cell office:value-type="float" office:value="266.8" calcext:value-type="float">
            <text:p>266.8</text:p>
          </table:table-cell>
          <table:table-cell table:number-columns-repeated="6"/>
          <table:table-cell table:formula="of:=[.B1455]*[.Q$2]+[.R$2]" office:value-type="float" office:value="863.024987" calcext:value-type="float">
            <text:p>863.024987</text:p>
          </table:table-cell>
          <table:table-cell table:formula="of:=[.C1455]*[.S$2]+[.T$2]" office:value-type="float" office:value="281.327" calcext:value-type="float">
            <text:p>281.327</text:p>
          </table:table-cell>
          <table:table-cell table:formula="of:=[.L1455]" office:value-type="float" office:value="281.327" calcext:value-type="float">
            <text:p>281.327</text:p>
          </table:table-cell>
          <table:table-cell table:formula="of:=[.K1455]" office:value-type="float" office:value="863.024987" calcext:value-type="float">
            <text:p>863.02</text:p>
          </table:table-cell>
          <table:table-cell table:formula="of:=[.D1455]" office:value-type="float" office:value="266.8" calcext:value-type="float">
            <text:p>266.8</text:p>
          </table:table-cell>
          <table:table-cell table:number-columns-repeated="5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float" office:value="681.9" calcext:value-type="float">
            <text:p>681.9</text:p>
          </table:table-cell>
          <table:table-cell office:value-type="float" office:value="280.8" calcext:value-type="float">
            <text:p>280.8</text:p>
          </table:table-cell>
          <table:table-cell office:value-type="float" office:value="266.7" calcext:value-type="float">
            <text:p>266.7</text:p>
          </table:table-cell>
          <table:table-cell table:number-columns-repeated="6"/>
          <table:table-cell table:formula="of:=[.B1456]*[.Q$2]+[.R$2]" office:value-type="float" office:value="863.024987" calcext:value-type="float">
            <text:p>863.024987</text:p>
          </table:table-cell>
          <table:table-cell table:formula="of:=[.C1456]*[.S$2]+[.T$2]" office:value-type="float" office:value="281.224" calcext:value-type="float">
            <text:p>281.224</text:p>
          </table:table-cell>
          <table:table-cell table:formula="of:=[.L1456]" office:value-type="float" office:value="281.224" calcext:value-type="float">
            <text:p>281.224</text:p>
          </table:table-cell>
          <table:table-cell table:formula="of:=[.K1456]" office:value-type="float" office:value="863.024987" calcext:value-type="float">
            <text:p>863.02</text:p>
          </table:table-cell>
          <table:table-cell table:formula="of:=[.D1456]" office:value-type="float" office:value="266.7" calcext:value-type="float">
            <text:p>266.7</text:p>
          </table:table-cell>
          <table:table-cell table:number-columns-repeated="5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float" office:value="681.9" calcext:value-type="float">
            <text:p>681.9</text:p>
          </table:table-cell>
          <table:table-cell office:value-type="float" office:value="280.7" calcext:value-type="float">
            <text:p>280.7</text:p>
          </table:table-cell>
          <table:table-cell office:value-type="float" office:value="266.7" calcext:value-type="float">
            <text:p>266.7</text:p>
          </table:table-cell>
          <table:table-cell table:number-columns-repeated="6"/>
          <table:table-cell table:formula="of:=[.B1457]*[.Q$2]+[.R$2]" office:value-type="float" office:value="863.024987" calcext:value-type="float">
            <text:p>863.024987</text:p>
          </table:table-cell>
          <table:table-cell table:formula="of:=[.C1457]*[.S$2]+[.T$2]" office:value-type="float" office:value="281.121" calcext:value-type="float">
            <text:p>281.121</text:p>
          </table:table-cell>
          <table:table-cell table:formula="of:=[.L1457]" office:value-type="float" office:value="281.121" calcext:value-type="float">
            <text:p>281.121</text:p>
          </table:table-cell>
          <table:table-cell table:formula="of:=[.K1457]" office:value-type="float" office:value="863.024987" calcext:value-type="float">
            <text:p>863.02</text:p>
          </table:table-cell>
          <table:table-cell table:formula="of:=[.D1457]" office:value-type="float" office:value="266.7" calcext:value-type="float">
            <text:p>266.7</text:p>
          </table:table-cell>
          <table:table-cell table:number-columns-repeated="5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float" office:value="681.8" calcext:value-type="float">
            <text:p>681.8</text:p>
          </table:table-cell>
          <table:table-cell office:value-type="float" office:value="280.5" calcext:value-type="float">
            <text:p>280.5</text:p>
          </table:table-cell>
          <table:table-cell office:value-type="float" office:value="266.6" calcext:value-type="float">
            <text:p>266.6</text:p>
          </table:table-cell>
          <table:table-cell table:number-columns-repeated="6"/>
          <table:table-cell table:formula="of:=[.B1458]*[.Q$2]+[.R$2]" office:value-type="float" office:value="862.936114" calcext:value-type="float">
            <text:p>862.936114</text:p>
          </table:table-cell>
          <table:table-cell table:formula="of:=[.C1458]*[.S$2]+[.T$2]" office:value-type="float" office:value="280.915" calcext:value-type="float">
            <text:p>280.915</text:p>
          </table:table-cell>
          <table:table-cell table:formula="of:=[.L1458]" office:value-type="float" office:value="280.915" calcext:value-type="float">
            <text:p>280.915</text:p>
          </table:table-cell>
          <table:table-cell table:formula="of:=[.K1458]" office:value-type="float" office:value="862.936114" calcext:value-type="float">
            <text:p>862.94</text:p>
          </table:table-cell>
          <table:table-cell table:formula="of:=[.D1458]" office:value-type="float" office:value="266.6" calcext:value-type="float">
            <text:p>266.6</text:p>
          </table:table-cell>
          <table:table-cell table:number-columns-repeated="5"/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float" office:value="681.6" calcext:value-type="float">
            <text:p>681.6</text:p>
          </table:table-cell>
          <table:table-cell office:value-type="float" office:value="280.4" calcext:value-type="float">
            <text:p>280.4</text:p>
          </table:table-cell>
          <table:table-cell office:value-type="float" office:value="266.6" calcext:value-type="float">
            <text:p>266.6</text:p>
          </table:table-cell>
          <table:table-cell table:number-columns-repeated="6"/>
          <table:table-cell table:formula="of:=[.B1459]*[.Q$2]+[.R$2]" office:value-type="float" office:value="862.758368" calcext:value-type="float">
            <text:p>862.758368</text:p>
          </table:table-cell>
          <table:table-cell table:formula="of:=[.C1459]*[.S$2]+[.T$2]" office:value-type="float" office:value="280.812" calcext:value-type="float">
            <text:p>280.812</text:p>
          </table:table-cell>
          <table:table-cell table:formula="of:=[.L1459]" office:value-type="float" office:value="280.812" calcext:value-type="float">
            <text:p>280.812</text:p>
          </table:table-cell>
          <table:table-cell table:formula="of:=[.K1459]" office:value-type="float" office:value="862.758368" calcext:value-type="float">
            <text:p>862.76</text:p>
          </table:table-cell>
          <table:table-cell table:formula="of:=[.D1459]" office:value-type="float" office:value="266.6" calcext:value-type="float">
            <text:p>266.6</text:p>
          </table:table-cell>
          <table:table-cell table:number-columns-repeated="5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float" office:value="681.2" calcext:value-type="float">
            <text:p>681.2</text:p>
          </table:table-cell>
          <table:table-cell office:value-type="float" office:value="280.3" calcext:value-type="float">
            <text:p>280.3</text:p>
          </table:table-cell>
          <table:table-cell office:value-type="float" office:value="266.5" calcext:value-type="float">
            <text:p>266.5</text:p>
          </table:table-cell>
          <table:table-cell table:number-columns-repeated="6"/>
          <table:table-cell table:formula="of:=[.B1460]*[.Q$2]+[.R$2]" office:value-type="float" office:value="862.402876" calcext:value-type="float">
            <text:p>862.402876</text:p>
          </table:table-cell>
          <table:table-cell table:formula="of:=[.C1460]*[.S$2]+[.T$2]" office:value-type="float" office:value="280.709" calcext:value-type="float">
            <text:p>280.709</text:p>
          </table:table-cell>
          <table:table-cell table:formula="of:=[.L1460]" office:value-type="float" office:value="280.709" calcext:value-type="float">
            <text:p>280.709</text:p>
          </table:table-cell>
          <table:table-cell table:formula="of:=[.K1460]" office:value-type="float" office:value="862.402876" calcext:value-type="float">
            <text:p>862.40</text:p>
          </table:table-cell>
          <table:table-cell table:formula="of:=[.D1460]" office:value-type="float" office:value="266.5" calcext:value-type="float">
            <text:p>266.5</text:p>
          </table:table-cell>
          <table:table-cell table:number-columns-repeated="5"/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680.8" calcext:value-type="float">
            <text:p>680.8</text:p>
          </table:table-cell>
          <table:table-cell office:value-type="float" office:value="280.2" calcext:value-type="float">
            <text:p>280.2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461]*[.Q$2]+[.R$2]" office:value-type="float" office:value="862.047384" calcext:value-type="float">
            <text:p>862.047384</text:p>
          </table:table-cell>
          <table:table-cell table:formula="of:=[.C1461]*[.S$2]+[.T$2]" office:value-type="float" office:value="280.606" calcext:value-type="float">
            <text:p>280.606</text:p>
          </table:table-cell>
          <table:table-cell table:formula="of:=[.L1461]" office:value-type="float" office:value="280.606" calcext:value-type="float">
            <text:p>280.606</text:p>
          </table:table-cell>
          <table:table-cell table:formula="of:=[.K1461]" office:value-type="float" office:value="862.047384" calcext:value-type="float">
            <text:p>862.05</text:p>
          </table:table-cell>
          <table:table-cell table:formula="of:=[.D1461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float" office:value="680.2" calcext:value-type="float">
            <text:p>680.2</text:p>
          </table:table-cell>
          <table:table-cell office:value-type="float" office:value="280.1" calcext:value-type="float">
            <text:p>280.1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462]*[.Q$2]+[.R$2]" office:value-type="float" office:value="861.514146" calcext:value-type="float">
            <text:p>861.514146</text:p>
          </table:table-cell>
          <table:table-cell table:formula="of:=[.C1462]*[.S$2]+[.T$2]" office:value-type="float" office:value="280.503" calcext:value-type="float">
            <text:p>280.503</text:p>
          </table:table-cell>
          <table:table-cell table:formula="of:=[.L1462]" office:value-type="float" office:value="280.503" calcext:value-type="float">
            <text:p>280.503</text:p>
          </table:table-cell>
          <table:table-cell table:formula="of:=[.K1462]" office:value-type="float" office:value="861.514146" calcext:value-type="float">
            <text:p>861.51</text:p>
          </table:table-cell>
          <table:table-cell table:formula="of:=[.D1462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float" office:value="679.5" calcext:value-type="float">
            <text:p>679.5</text:p>
          </table:table-cell>
          <table:table-cell office:value-type="float" office:value="280" calcext:value-type="float">
            <text:p>280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463]*[.Q$2]+[.R$2]" office:value-type="float" office:value="860.892035" calcext:value-type="float">
            <text:p>860.892035</text:p>
          </table:table-cell>
          <table:table-cell table:formula="of:=[.C1463]*[.S$2]+[.T$2]" office:value-type="float" office:value="280.4" calcext:value-type="float">
            <text:p>280.4</text:p>
          </table:table-cell>
          <table:table-cell table:formula="of:=[.L1463]" office:value-type="float" office:value="280.4" calcext:value-type="float">
            <text:p>280.4</text:p>
          </table:table-cell>
          <table:table-cell table:formula="of:=[.K1463]" office:value-type="float" office:value="860.892035" calcext:value-type="float">
            <text:p>860.89</text:p>
          </table:table-cell>
          <table:table-cell table:formula="of:=[.D1463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float" office:value="678.6" calcext:value-type="float">
            <text:p>678.6</text:p>
          </table:table-cell>
          <table:table-cell office:value-type="float" office:value="279.9" calcext:value-type="float">
            <text:p>279.9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464]*[.Q$2]+[.R$2]" office:value-type="float" office:value="860.092178" calcext:value-type="float">
            <text:p>860.092178</text:p>
          </table:table-cell>
          <table:table-cell table:formula="of:=[.C1464]*[.S$2]+[.T$2]" office:value-type="float" office:value="280.297" calcext:value-type="float">
            <text:p>280.297</text:p>
          </table:table-cell>
          <table:table-cell table:formula="of:=[.L1464]" office:value-type="float" office:value="280.297" calcext:value-type="float">
            <text:p>280.297</text:p>
          </table:table-cell>
          <table:table-cell table:formula="of:=[.K1464]" office:value-type="float" office:value="860.092178" calcext:value-type="float">
            <text:p>860.09</text:p>
          </table:table-cell>
          <table:table-cell table:formula="of:=[.D1464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float" office:value="677.7" calcext:value-type="float">
            <text:p>677.7</text:p>
          </table:table-cell>
          <table:table-cell office:value-type="float" office:value="279.8" calcext:value-type="float">
            <text:p>279.8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465]*[.Q$2]+[.R$2]" office:value-type="float" office:value="859.292321" calcext:value-type="float">
            <text:p>859.292321</text:p>
          </table:table-cell>
          <table:table-cell table:formula="of:=[.C1465]*[.S$2]+[.T$2]" office:value-type="float" office:value="280.194" calcext:value-type="float">
            <text:p>280.194</text:p>
          </table:table-cell>
          <table:table-cell table:formula="of:=[.L1465]" office:value-type="float" office:value="280.194" calcext:value-type="float">
            <text:p>280.194</text:p>
          </table:table-cell>
          <table:table-cell table:formula="of:=[.K1465]" office:value-type="float" office:value="859.292321" calcext:value-type="float">
            <text:p>859.29</text:p>
          </table:table-cell>
          <table:table-cell table:formula="of:=[.D1465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float" office:value="676.8" calcext:value-type="float">
            <text:p>676.8</text:p>
          </table:table-cell>
          <table:table-cell office:value-type="float" office:value="279.8" calcext:value-type="float">
            <text:p>279.8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466]*[.Q$2]+[.R$2]" office:value-type="float" office:value="858.492464" calcext:value-type="float">
            <text:p>858.492464</text:p>
          </table:table-cell>
          <table:table-cell table:formula="of:=[.C1466]*[.S$2]+[.T$2]" office:value-type="float" office:value="280.194" calcext:value-type="float">
            <text:p>280.194</text:p>
          </table:table-cell>
          <table:table-cell table:formula="of:=[.L1466]" office:value-type="float" office:value="280.194" calcext:value-type="float">
            <text:p>280.194</text:p>
          </table:table-cell>
          <table:table-cell table:formula="of:=[.K1466]" office:value-type="float" office:value="858.492464" calcext:value-type="float">
            <text:p>858.49</text:p>
          </table:table-cell>
          <table:table-cell table:formula="of:=[.D1466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float" office:value="675.8" calcext:value-type="float">
            <text:p>675.8</text:p>
          </table:table-cell>
          <table:table-cell office:value-type="float" office:value="279.7" calcext:value-type="float">
            <text:p>279.7</text:p>
          </table:table-cell>
          <table:table-cell office:value-type="float" office:value="266.1" calcext:value-type="float">
            <text:p>266.1</text:p>
          </table:table-cell>
          <table:table-cell table:number-columns-repeated="6"/>
          <table:table-cell table:formula="of:=[.B1467]*[.Q$2]+[.R$2]" office:value-type="float" office:value="857.603734" calcext:value-type="float">
            <text:p>857.603734</text:p>
          </table:table-cell>
          <table:table-cell table:formula="of:=[.C1467]*[.S$2]+[.T$2]" office:value-type="float" office:value="280.091" calcext:value-type="float">
            <text:p>280.091</text:p>
          </table:table-cell>
          <table:table-cell table:formula="of:=[.L1467]" office:value-type="float" office:value="280.091" calcext:value-type="float">
            <text:p>280.091</text:p>
          </table:table-cell>
          <table:table-cell table:formula="of:=[.K1467]" office:value-type="float" office:value="857.603734" calcext:value-type="float">
            <text:p>857.60</text:p>
          </table:table-cell>
          <table:table-cell table:formula="of:=[.D1467]" office:value-type="float" office:value="266.1" calcext:value-type="float">
            <text:p>266.1</text:p>
          </table:table-cell>
          <table:table-cell table:number-columns-repeated="5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float" office:value="674.9" calcext:value-type="float">
            <text:p>674.9</text:p>
          </table:table-cell>
          <table:table-cell office:value-type="float" office:value="279.7" calcext:value-type="float">
            <text:p>279.7</text:p>
          </table:table-cell>
          <table:table-cell office:value-type="float" office:value="266.1" calcext:value-type="float">
            <text:p>266.1</text:p>
          </table:table-cell>
          <table:table-cell table:number-columns-repeated="6"/>
          <table:table-cell table:formula="of:=[.B1468]*[.Q$2]+[.R$2]" office:value-type="float" office:value="856.803877" calcext:value-type="float">
            <text:p>856.803877</text:p>
          </table:table-cell>
          <table:table-cell table:formula="of:=[.C1468]*[.S$2]+[.T$2]" office:value-type="float" office:value="280.091" calcext:value-type="float">
            <text:p>280.091</text:p>
          </table:table-cell>
          <table:table-cell table:formula="of:=[.L1468]" office:value-type="float" office:value="280.091" calcext:value-type="float">
            <text:p>280.091</text:p>
          </table:table-cell>
          <table:table-cell table:formula="of:=[.K1468]" office:value-type="float" office:value="856.803877" calcext:value-type="float">
            <text:p>856.80</text:p>
          </table:table-cell>
          <table:table-cell table:formula="of:=[.D1468]" office:value-type="float" office:value="266.1" calcext:value-type="float">
            <text:p>266.1</text:p>
          </table:table-cell>
          <table:table-cell table:number-columns-repeated="5"/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float" office:value="673.9" calcext:value-type="float">
            <text:p>673.9</text:p>
          </table:table-cell>
          <table:table-cell office:value-type="float" office:value="279.6" calcext:value-type="float">
            <text:p>279.6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1469]*[.Q$2]+[.R$2]" office:value-type="float" office:value="855.915147" calcext:value-type="float">
            <text:p>855.915147</text:p>
          </table:table-cell>
          <table:table-cell table:formula="of:=[.C1469]*[.S$2]+[.T$2]" office:value-type="float" office:value="279.988" calcext:value-type="float">
            <text:p>279.988</text:p>
          </table:table-cell>
          <table:table-cell table:formula="of:=[.L1469]" office:value-type="float" office:value="279.988" calcext:value-type="float">
            <text:p>279.988</text:p>
          </table:table-cell>
          <table:table-cell table:formula="of:=[.K1469]" office:value-type="float" office:value="855.915147" calcext:value-type="float">
            <text:p>855.92</text:p>
          </table:table-cell>
          <table:table-cell table:formula="of:=[.D1469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float" office:value="673" calcext:value-type="float">
            <text:p>673</text:p>
          </table:table-cell>
          <table:table-cell office:value-type="float" office:value="279.6" calcext:value-type="float">
            <text:p>279.6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1470]*[.Q$2]+[.R$2]" office:value-type="float" office:value="855.11529" calcext:value-type="float">
            <text:p>855.11529</text:p>
          </table:table-cell>
          <table:table-cell table:formula="of:=[.C1470]*[.S$2]+[.T$2]" office:value-type="float" office:value="279.988" calcext:value-type="float">
            <text:p>279.988</text:p>
          </table:table-cell>
          <table:table-cell table:formula="of:=[.L1470]" office:value-type="float" office:value="279.988" calcext:value-type="float">
            <text:p>279.988</text:p>
          </table:table-cell>
          <table:table-cell table:formula="of:=[.K1470]" office:value-type="float" office:value="855.11529" calcext:value-type="float">
            <text:p>855.12</text:p>
          </table:table-cell>
          <table:table-cell table:formula="of:=[.D1470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672.3" calcext:value-type="float">
            <text:p>672.3</text:p>
          </table:table-cell>
          <table:table-cell office:value-type="float" office:value="279.6" calcext:value-type="float">
            <text:p>279.6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1471]*[.Q$2]+[.R$2]" office:value-type="float" office:value="854.493179" calcext:value-type="float">
            <text:p>854.493179</text:p>
          </table:table-cell>
          <table:table-cell table:formula="of:=[.C1471]*[.S$2]+[.T$2]" office:value-type="float" office:value="279.988" calcext:value-type="float">
            <text:p>279.988</text:p>
          </table:table-cell>
          <table:table-cell table:formula="of:=[.L1471]" office:value-type="float" office:value="279.988" calcext:value-type="float">
            <text:p>279.988</text:p>
          </table:table-cell>
          <table:table-cell table:formula="of:=[.K1471]" office:value-type="float" office:value="854.493179" calcext:value-type="float">
            <text:p>854.49</text:p>
          </table:table-cell>
          <table:table-cell table:formula="of:=[.D1471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float" office:value="671.6" calcext:value-type="float">
            <text:p>671.6</text:p>
          </table:table-cell>
          <table:table-cell office:value-type="float" office:value="279.6" calcext:value-type="float">
            <text:p>279.6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1472]*[.Q$2]+[.R$2]" office:value-type="float" office:value="853.871068" calcext:value-type="float">
            <text:p>853.871068</text:p>
          </table:table-cell>
          <table:table-cell table:formula="of:=[.C1472]*[.S$2]+[.T$2]" office:value-type="float" office:value="279.988" calcext:value-type="float">
            <text:p>279.988</text:p>
          </table:table-cell>
          <table:table-cell table:formula="of:=[.L1472]" office:value-type="float" office:value="279.988" calcext:value-type="float">
            <text:p>279.988</text:p>
          </table:table-cell>
          <table:table-cell table:formula="of:=[.K1472]" office:value-type="float" office:value="853.871068" calcext:value-type="float">
            <text:p>853.87</text:p>
          </table:table-cell>
          <table:table-cell table:formula="of:=[.D1472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float" office:value="671" calcext:value-type="float">
            <text:p>671</text:p>
          </table:table-cell>
          <table:table-cell office:value-type="float" office:value="279.6" calcext:value-type="float">
            <text:p>279.6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1473]*[.Q$2]+[.R$2]" office:value-type="float" office:value="853.33783" calcext:value-type="float">
            <text:p>853.33783</text:p>
          </table:table-cell>
          <table:table-cell table:formula="of:=[.C1473]*[.S$2]+[.T$2]" office:value-type="float" office:value="279.988" calcext:value-type="float">
            <text:p>279.988</text:p>
          </table:table-cell>
          <table:table-cell table:formula="of:=[.L1473]" office:value-type="float" office:value="279.988" calcext:value-type="float">
            <text:p>279.988</text:p>
          </table:table-cell>
          <table:table-cell table:formula="of:=[.K1473]" office:value-type="float" office:value="853.33783" calcext:value-type="float">
            <text:p>853.34</text:p>
          </table:table-cell>
          <table:table-cell table:formula="of:=[.D1473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float" office:value="670.6" calcext:value-type="float">
            <text:p>670.6</text:p>
          </table:table-cell>
          <table:table-cell office:value-type="float" office:value="279.7" calcext:value-type="float">
            <text:p>279.7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1474]*[.Q$2]+[.R$2]" office:value-type="float" office:value="852.982338" calcext:value-type="float">
            <text:p>852.982338</text:p>
          </table:table-cell>
          <table:table-cell table:formula="of:=[.C1474]*[.S$2]+[.T$2]" office:value-type="float" office:value="280.091" calcext:value-type="float">
            <text:p>280.091</text:p>
          </table:table-cell>
          <table:table-cell table:formula="of:=[.L1474]" office:value-type="float" office:value="280.091" calcext:value-type="float">
            <text:p>280.091</text:p>
          </table:table-cell>
          <table:table-cell table:formula="of:=[.K1474]" office:value-type="float" office:value="852.982338" calcext:value-type="float">
            <text:p>852.98</text:p>
          </table:table-cell>
          <table:table-cell table:formula="of:=[.D1474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float" office:value="670.3" calcext:value-type="float">
            <text:p>670.3</text:p>
          </table:table-cell>
          <table:table-cell office:value-type="float" office:value="279.7" calcext:value-type="float">
            <text:p>279.7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1475]*[.Q$2]+[.R$2]" office:value-type="float" office:value="852.715719" calcext:value-type="float">
            <text:p>852.715719</text:p>
          </table:table-cell>
          <table:table-cell table:formula="of:=[.C1475]*[.S$2]+[.T$2]" office:value-type="float" office:value="280.091" calcext:value-type="float">
            <text:p>280.091</text:p>
          </table:table-cell>
          <table:table-cell table:formula="of:=[.L1475]" office:value-type="float" office:value="280.091" calcext:value-type="float">
            <text:p>280.091</text:p>
          </table:table-cell>
          <table:table-cell table:formula="of:=[.K1475]" office:value-type="float" office:value="852.715719" calcext:value-type="float">
            <text:p>852.72</text:p>
          </table:table-cell>
          <table:table-cell table:formula="of:=[.D1475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float" office:value="670.1" calcext:value-type="float">
            <text:p>670.1</text:p>
          </table:table-cell>
          <table:table-cell office:value-type="float" office:value="279.7" calcext:value-type="float">
            <text:p>279.7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1476]*[.Q$2]+[.R$2]" office:value-type="float" office:value="852.537973" calcext:value-type="float">
            <text:p>852.537973</text:p>
          </table:table-cell>
          <table:table-cell table:formula="of:=[.C1476]*[.S$2]+[.T$2]" office:value-type="float" office:value="280.091" calcext:value-type="float">
            <text:p>280.091</text:p>
          </table:table-cell>
          <table:table-cell table:formula="of:=[.L1476]" office:value-type="float" office:value="280.091" calcext:value-type="float">
            <text:p>280.091</text:p>
          </table:table-cell>
          <table:table-cell table:formula="of:=[.K1476]" office:value-type="float" office:value="852.537973" calcext:value-type="float">
            <text:p>852.54</text:p>
          </table:table-cell>
          <table:table-cell table:formula="of:=[.D1476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float" office:value="670" calcext:value-type="float">
            <text:p>670</text:p>
          </table:table-cell>
          <table:table-cell office:value-type="float" office:value="279.8" calcext:value-type="float">
            <text:p>279.8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1477]*[.Q$2]+[.R$2]" office:value-type="float" office:value="852.4491" calcext:value-type="float">
            <text:p>852.4491</text:p>
          </table:table-cell>
          <table:table-cell table:formula="of:=[.C1477]*[.S$2]+[.T$2]" office:value-type="float" office:value="280.194" calcext:value-type="float">
            <text:p>280.194</text:p>
          </table:table-cell>
          <table:table-cell table:formula="of:=[.L1477]" office:value-type="float" office:value="280.194" calcext:value-type="float">
            <text:p>280.194</text:p>
          </table:table-cell>
          <table:table-cell table:formula="of:=[.K1477]" office:value-type="float" office:value="852.4491" calcext:value-type="float">
            <text:p>852.45</text:p>
          </table:table-cell>
          <table:table-cell table:formula="of:=[.D1477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float" office:value="670" calcext:value-type="float">
            <text:p>670</text:p>
          </table:table-cell>
          <table:table-cell office:value-type="float" office:value="279.9" calcext:value-type="float">
            <text:p>279.9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1478]*[.Q$2]+[.R$2]" office:value-type="float" office:value="852.4491" calcext:value-type="float">
            <text:p>852.4491</text:p>
          </table:table-cell>
          <table:table-cell table:formula="of:=[.C1478]*[.S$2]+[.T$2]" office:value-type="float" office:value="280.297" calcext:value-type="float">
            <text:p>280.297</text:p>
          </table:table-cell>
          <table:table-cell table:formula="of:=[.L1478]" office:value-type="float" office:value="280.297" calcext:value-type="float">
            <text:p>280.297</text:p>
          </table:table-cell>
          <table:table-cell table:formula="of:=[.K1478]" office:value-type="float" office:value="852.4491" calcext:value-type="float">
            <text:p>852.45</text:p>
          </table:table-cell>
          <table:table-cell table:formula="of:=[.D1478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float" office:value="670.1" calcext:value-type="float">
            <text:p>670.1</text:p>
          </table:table-cell>
          <table:table-cell office:value-type="float" office:value="279.9" calcext:value-type="float">
            <text:p>279.9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1479]*[.Q$2]+[.R$2]" office:value-type="float" office:value="852.537973" calcext:value-type="float">
            <text:p>852.537973</text:p>
          </table:table-cell>
          <table:table-cell table:formula="of:=[.C1479]*[.S$2]+[.T$2]" office:value-type="float" office:value="280.297" calcext:value-type="float">
            <text:p>280.297</text:p>
          </table:table-cell>
          <table:table-cell table:formula="of:=[.L1479]" office:value-type="float" office:value="280.297" calcext:value-type="float">
            <text:p>280.297</text:p>
          </table:table-cell>
          <table:table-cell table:formula="of:=[.K1479]" office:value-type="float" office:value="852.537973" calcext:value-type="float">
            <text:p>852.54</text:p>
          </table:table-cell>
          <table:table-cell table:formula="of:=[.D1479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float" office:value="670.3" calcext:value-type="float">
            <text:p>670.3</text:p>
          </table:table-cell>
          <table:table-cell office:value-type="float" office:value="280" calcext:value-type="float">
            <text:p>280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1480]*[.Q$2]+[.R$2]" office:value-type="float" office:value="852.715719" calcext:value-type="float">
            <text:p>852.715719</text:p>
          </table:table-cell>
          <table:table-cell table:formula="of:=[.C1480]*[.S$2]+[.T$2]" office:value-type="float" office:value="280.4" calcext:value-type="float">
            <text:p>280.4</text:p>
          </table:table-cell>
          <table:table-cell table:formula="of:=[.L1480]" office:value-type="float" office:value="280.4" calcext:value-type="float">
            <text:p>280.4</text:p>
          </table:table-cell>
          <table:table-cell table:formula="of:=[.K1480]" office:value-type="float" office:value="852.715719" calcext:value-type="float">
            <text:p>852.72</text:p>
          </table:table-cell>
          <table:table-cell table:formula="of:=[.D1480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float" office:value="670.7" calcext:value-type="float">
            <text:p>670.7</text:p>
          </table:table-cell>
          <table:table-cell office:value-type="float" office:value="280.1" calcext:value-type="float">
            <text:p>280.1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1481]*[.Q$2]+[.R$2]" office:value-type="float" office:value="853.071211" calcext:value-type="float">
            <text:p>853.071211</text:p>
          </table:table-cell>
          <table:table-cell table:formula="of:=[.C1481]*[.S$2]+[.T$2]" office:value-type="float" office:value="280.503" calcext:value-type="float">
            <text:p>280.503</text:p>
          </table:table-cell>
          <table:table-cell table:formula="of:=[.L1481]" office:value-type="float" office:value="280.503" calcext:value-type="float">
            <text:p>280.503</text:p>
          </table:table-cell>
          <table:table-cell table:formula="of:=[.K1481]" office:value-type="float" office:value="853.071211" calcext:value-type="float">
            <text:p>853.07</text:p>
          </table:table-cell>
          <table:table-cell table:formula="of:=[.D1481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float" office:value="671.1" calcext:value-type="float">
            <text:p>671.1</text:p>
          </table:table-cell>
          <table:table-cell office:value-type="float" office:value="280.2" calcext:value-type="float">
            <text:p>280.2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1482]*[.Q$2]+[.R$2]" office:value-type="float" office:value="853.426703" calcext:value-type="float">
            <text:p>853.426703</text:p>
          </table:table-cell>
          <table:table-cell table:formula="of:=[.C1482]*[.S$2]+[.T$2]" office:value-type="float" office:value="280.606" calcext:value-type="float">
            <text:p>280.606</text:p>
          </table:table-cell>
          <table:table-cell table:formula="of:=[.L1482]" office:value-type="float" office:value="280.606" calcext:value-type="float">
            <text:p>280.606</text:p>
          </table:table-cell>
          <table:table-cell table:formula="of:=[.K1482]" office:value-type="float" office:value="853.426703" calcext:value-type="float">
            <text:p>853.43</text:p>
          </table:table-cell>
          <table:table-cell table:formula="of:=[.D1482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float" office:value="671.5" calcext:value-type="float">
            <text:p>671.5</text:p>
          </table:table-cell>
          <table:table-cell office:value-type="float" office:value="280.3" calcext:value-type="float">
            <text:p>280.3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1483]*[.Q$2]+[.R$2]" office:value-type="float" office:value="853.782195" calcext:value-type="float">
            <text:p>853.782195</text:p>
          </table:table-cell>
          <table:table-cell table:formula="of:=[.C1483]*[.S$2]+[.T$2]" office:value-type="float" office:value="280.709" calcext:value-type="float">
            <text:p>280.709</text:p>
          </table:table-cell>
          <table:table-cell table:formula="of:=[.L1483]" office:value-type="float" office:value="280.709" calcext:value-type="float">
            <text:p>280.709</text:p>
          </table:table-cell>
          <table:table-cell table:formula="of:=[.K1483]" office:value-type="float" office:value="853.782195" calcext:value-type="float">
            <text:p>853.78</text:p>
          </table:table-cell>
          <table:table-cell table:formula="of:=[.D1483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float" office:value="672.1" calcext:value-type="float">
            <text:p>672.1</text:p>
          </table:table-cell>
          <table:table-cell office:value-type="float" office:value="280.4" calcext:value-type="float">
            <text:p>280.4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1484]*[.Q$2]+[.R$2]" office:value-type="float" office:value="854.315433" calcext:value-type="float">
            <text:p>854.315433</text:p>
          </table:table-cell>
          <table:table-cell table:formula="of:=[.C1484]*[.S$2]+[.T$2]" office:value-type="float" office:value="280.812" calcext:value-type="float">
            <text:p>280.812</text:p>
          </table:table-cell>
          <table:table-cell table:formula="of:=[.L1484]" office:value-type="float" office:value="280.812" calcext:value-type="float">
            <text:p>280.812</text:p>
          </table:table-cell>
          <table:table-cell table:formula="of:=[.K1484]" office:value-type="float" office:value="854.315433" calcext:value-type="float">
            <text:p>854.32</text:p>
          </table:table-cell>
          <table:table-cell table:formula="of:=[.D1484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float" office:value="672.7" calcext:value-type="float">
            <text:p>672.7</text:p>
          </table:table-cell>
          <table:table-cell office:value-type="float" office:value="280.5" calcext:value-type="float">
            <text:p>280.5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1485]*[.Q$2]+[.R$2]" office:value-type="float" office:value="854.848671" calcext:value-type="float">
            <text:p>854.848671</text:p>
          </table:table-cell>
          <table:table-cell table:formula="of:=[.C1485]*[.S$2]+[.T$2]" office:value-type="float" office:value="280.915" calcext:value-type="float">
            <text:p>280.915</text:p>
          </table:table-cell>
          <table:table-cell table:formula="of:=[.L1485]" office:value-type="float" office:value="280.915" calcext:value-type="float">
            <text:p>280.915</text:p>
          </table:table-cell>
          <table:table-cell table:formula="of:=[.K1485]" office:value-type="float" office:value="854.848671" calcext:value-type="float">
            <text:p>854.85</text:p>
          </table:table-cell>
          <table:table-cell table:formula="of:=[.D1485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float" office:value="673.4" calcext:value-type="float">
            <text:p>673.4</text:p>
          </table:table-cell>
          <table:table-cell office:value-type="float" office:value="280.6" calcext:value-type="float">
            <text:p>280.6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1486]*[.Q$2]+[.R$2]" office:value-type="float" office:value="855.470782" calcext:value-type="float">
            <text:p>855.470782</text:p>
          </table:table-cell>
          <table:table-cell table:formula="of:=[.C1486]*[.S$2]+[.T$2]" office:value-type="float" office:value="281.018" calcext:value-type="float">
            <text:p>281.018</text:p>
          </table:table-cell>
          <table:table-cell table:formula="of:=[.L1486]" office:value-type="float" office:value="281.018" calcext:value-type="float">
            <text:p>281.018</text:p>
          </table:table-cell>
          <table:table-cell table:formula="of:=[.K1486]" office:value-type="float" office:value="855.470782" calcext:value-type="float">
            <text:p>855.47</text:p>
          </table:table-cell>
          <table:table-cell table:formula="of:=[.D1486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float" office:value="674.2" calcext:value-type="float">
            <text:p>674.2</text:p>
          </table:table-cell>
          <table:table-cell office:value-type="float" office:value="280.7" calcext:value-type="float">
            <text:p>280.7</text:p>
          </table:table-cell>
          <table:table-cell office:value-type="float" office:value="266.1" calcext:value-type="float">
            <text:p>266.1</text:p>
          </table:table-cell>
          <table:table-cell table:number-columns-repeated="6"/>
          <table:table-cell table:formula="of:=[.B1487]*[.Q$2]+[.R$2]" office:value-type="float" office:value="856.181766" calcext:value-type="float">
            <text:p>856.181766</text:p>
          </table:table-cell>
          <table:table-cell table:formula="of:=[.C1487]*[.S$2]+[.T$2]" office:value-type="float" office:value="281.121" calcext:value-type="float">
            <text:p>281.121</text:p>
          </table:table-cell>
          <table:table-cell table:formula="of:=[.L1487]" office:value-type="float" office:value="281.121" calcext:value-type="float">
            <text:p>281.121</text:p>
          </table:table-cell>
          <table:table-cell table:formula="of:=[.K1487]" office:value-type="float" office:value="856.181766" calcext:value-type="float">
            <text:p>856.18</text:p>
          </table:table-cell>
          <table:table-cell table:formula="of:=[.D1487]" office:value-type="float" office:value="266.1" calcext:value-type="float">
            <text:p>266.1</text:p>
          </table:table-cell>
          <table:table-cell table:number-columns-repeated="5"/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float" office:value="675.1" calcext:value-type="float">
            <text:p>675.1</text:p>
          </table:table-cell>
          <table:table-cell office:value-type="float" office:value="280.8" calcext:value-type="float">
            <text:p>280.8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488]*[.Q$2]+[.R$2]" office:value-type="float" office:value="856.981623" calcext:value-type="float">
            <text:p>856.981623</text:p>
          </table:table-cell>
          <table:table-cell table:formula="of:=[.C1488]*[.S$2]+[.T$2]" office:value-type="float" office:value="281.224" calcext:value-type="float">
            <text:p>281.224</text:p>
          </table:table-cell>
          <table:table-cell table:formula="of:=[.L1488]" office:value-type="float" office:value="281.224" calcext:value-type="float">
            <text:p>281.224</text:p>
          </table:table-cell>
          <table:table-cell table:formula="of:=[.K1488]" office:value-type="float" office:value="856.981623" calcext:value-type="float">
            <text:p>856.98</text:p>
          </table:table-cell>
          <table:table-cell table:formula="of:=[.D1488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float" office:value="676" calcext:value-type="float">
            <text:p>676</text:p>
          </table:table-cell>
          <table:table-cell office:value-type="float" office:value="280.9" calcext:value-type="float">
            <text:p>280.9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489]*[.Q$2]+[.R$2]" office:value-type="float" office:value="857.78148" calcext:value-type="float">
            <text:p>857.78148</text:p>
          </table:table-cell>
          <table:table-cell table:formula="of:=[.C1489]*[.S$2]+[.T$2]" office:value-type="float" office:value="281.327" calcext:value-type="float">
            <text:p>281.327</text:p>
          </table:table-cell>
          <table:table-cell table:formula="of:=[.L1489]" office:value-type="float" office:value="281.327" calcext:value-type="float">
            <text:p>281.327</text:p>
          </table:table-cell>
          <table:table-cell table:formula="of:=[.K1489]" office:value-type="float" office:value="857.78148" calcext:value-type="float">
            <text:p>857.78</text:p>
          </table:table-cell>
          <table:table-cell table:formula="of:=[.D1489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float" office:value="676.9" calcext:value-type="float">
            <text:p>676.9</text:p>
          </table:table-cell>
          <table:table-cell office:value-type="float" office:value="281" calcext:value-type="float">
            <text:p>281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490]*[.Q$2]+[.R$2]" office:value-type="float" office:value="858.581337" calcext:value-type="float">
            <text:p>858.581337</text:p>
          </table:table-cell>
          <table:table-cell table:formula="of:=[.C1490]*[.S$2]+[.T$2]" office:value-type="float" office:value="281.43" calcext:value-type="float">
            <text:p>281.43</text:p>
          </table:table-cell>
          <table:table-cell table:formula="of:=[.L1490]" office:value-type="float" office:value="281.43" calcext:value-type="float">
            <text:p>281.43</text:p>
          </table:table-cell>
          <table:table-cell table:formula="of:=[.K1490]" office:value-type="float" office:value="858.581337" calcext:value-type="float">
            <text:p>858.58</text:p>
          </table:table-cell>
          <table:table-cell table:formula="of:=[.D1490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float" office:value="678" calcext:value-type="float">
            <text:p>678</text:p>
          </table:table-cell>
          <table:table-cell office:value-type="float" office:value="281.2" calcext:value-type="float">
            <text:p>281.2</text:p>
          </table:table-cell>
          <table:table-cell office:value-type="float" office:value="266.5" calcext:value-type="float">
            <text:p>266.5</text:p>
          </table:table-cell>
          <table:table-cell table:number-columns-repeated="6"/>
          <table:table-cell table:formula="of:=[.B1491]*[.Q$2]+[.R$2]" office:value-type="float" office:value="859.55894" calcext:value-type="float">
            <text:p>859.55894</text:p>
          </table:table-cell>
          <table:table-cell table:formula="of:=[.C1491]*[.S$2]+[.T$2]" office:value-type="float" office:value="281.636" calcext:value-type="float">
            <text:p>281.636</text:p>
          </table:table-cell>
          <table:table-cell table:formula="of:=[.L1491]" office:value-type="float" office:value="281.636" calcext:value-type="float">
            <text:p>281.636</text:p>
          </table:table-cell>
          <table:table-cell table:formula="of:=[.K1491]" office:value-type="float" office:value="859.55894" calcext:value-type="float">
            <text:p>859.56</text:p>
          </table:table-cell>
          <table:table-cell table:formula="of:=[.D1491]" office:value-type="float" office:value="266.5" calcext:value-type="float">
            <text:p>266.5</text:p>
          </table:table-cell>
          <table:table-cell table:number-columns-repeated="5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float" office:value="679" calcext:value-type="float">
            <text:p>679</text:p>
          </table:table-cell>
          <table:table-cell office:value-type="float" office:value="281.3" calcext:value-type="float">
            <text:p>281.3</text:p>
          </table:table-cell>
          <table:table-cell office:value-type="float" office:value="266.6" calcext:value-type="float">
            <text:p>266.6</text:p>
          </table:table-cell>
          <table:table-cell table:number-columns-repeated="6"/>
          <table:table-cell table:formula="of:=[.B1492]*[.Q$2]+[.R$2]" office:value-type="float" office:value="860.44767" calcext:value-type="float">
            <text:p>860.44767</text:p>
          </table:table-cell>
          <table:table-cell table:formula="of:=[.C1492]*[.S$2]+[.T$2]" office:value-type="float" office:value="281.739" calcext:value-type="float">
            <text:p>281.739</text:p>
          </table:table-cell>
          <table:table-cell table:formula="of:=[.L1492]" office:value-type="float" office:value="281.739" calcext:value-type="float">
            <text:p>281.739</text:p>
          </table:table-cell>
          <table:table-cell table:formula="of:=[.K1492]" office:value-type="float" office:value="860.44767" calcext:value-type="float">
            <text:p>860.45</text:p>
          </table:table-cell>
          <table:table-cell table:formula="of:=[.D1492]" office:value-type="float" office:value="266.6" calcext:value-type="float">
            <text:p>266.6</text:p>
          </table:table-cell>
          <table:table-cell table:number-columns-repeated="5"/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float" office:value="680.1" calcext:value-type="float">
            <text:p>680.1</text:p>
          </table:table-cell>
          <table:table-cell office:value-type="float" office:value="281.4" calcext:value-type="float">
            <text:p>281.4</text:p>
          </table:table-cell>
          <table:table-cell office:value-type="float" office:value="266.7" calcext:value-type="float">
            <text:p>266.7</text:p>
          </table:table-cell>
          <table:table-cell table:number-columns-repeated="6"/>
          <table:table-cell table:formula="of:=[.B1493]*[.Q$2]+[.R$2]" office:value-type="float" office:value="861.425273" calcext:value-type="float">
            <text:p>861.425273</text:p>
          </table:table-cell>
          <table:table-cell table:formula="of:=[.C1493]*[.S$2]+[.T$2]" office:value-type="float" office:value="281.842" calcext:value-type="float">
            <text:p>281.842</text:p>
          </table:table-cell>
          <table:table-cell table:formula="of:=[.L1493]" office:value-type="float" office:value="281.842" calcext:value-type="float">
            <text:p>281.842</text:p>
          </table:table-cell>
          <table:table-cell table:formula="of:=[.K1493]" office:value-type="float" office:value="861.425273" calcext:value-type="float">
            <text:p>861.43</text:p>
          </table:table-cell>
          <table:table-cell table:formula="of:=[.D1493]" office:value-type="float" office:value="266.7" calcext:value-type="float">
            <text:p>266.7</text:p>
          </table:table-cell>
          <table:table-cell table:number-columns-repeated="5"/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float" office:value="681.3" calcext:value-type="float">
            <text:p>681.3</text:p>
          </table:table-cell>
          <table:table-cell office:value-type="float" office:value="281.5" calcext:value-type="float">
            <text:p>281.5</text:p>
          </table:table-cell>
          <table:table-cell office:value-type="float" office:value="266.8" calcext:value-type="float">
            <text:p>266.8</text:p>
          </table:table-cell>
          <table:table-cell table:number-columns-repeated="6"/>
          <table:table-cell table:formula="of:=[.B1494]*[.Q$2]+[.R$2]" office:value-type="float" office:value="862.491749" calcext:value-type="float">
            <text:p>862.491749</text:p>
          </table:table-cell>
          <table:table-cell table:formula="of:=[.C1494]*[.S$2]+[.T$2]" office:value-type="float" office:value="281.945" calcext:value-type="float">
            <text:p>281.945</text:p>
          </table:table-cell>
          <table:table-cell table:formula="of:=[.L1494]" office:value-type="float" office:value="281.945" calcext:value-type="float">
            <text:p>281.945</text:p>
          </table:table-cell>
          <table:table-cell table:formula="of:=[.K1494]" office:value-type="float" office:value="862.491749" calcext:value-type="float">
            <text:p>862.49</text:p>
          </table:table-cell>
          <table:table-cell table:formula="of:=[.D1494]" office:value-type="float" office:value="266.8" calcext:value-type="float">
            <text:p>266.8</text:p>
          </table:table-cell>
          <table:table-cell table:number-columns-repeated="5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float" office:value="682.5" calcext:value-type="float">
            <text:p>682.5</text:p>
          </table:table-cell>
          <table:table-cell office:value-type="float" office:value="281.6" calcext:value-type="float">
            <text:p>281.6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table:formula="of:=[.B1495]*[.Q$2]+[.R$2]" office:value-type="float" office:value="863.558225" calcext:value-type="float">
            <text:p>863.558225</text:p>
          </table:table-cell>
          <table:table-cell table:formula="of:=[.C1495]*[.S$2]+[.T$2]" office:value-type="float" office:value="282.048" calcext:value-type="float">
            <text:p>282.048</text:p>
          </table:table-cell>
          <table:table-cell table:formula="of:=[.L1495]" office:value-type="float" office:value="282.048" calcext:value-type="float">
            <text:p>282.048</text:p>
          </table:table-cell>
          <table:table-cell table:formula="of:=[.K1495]" office:value-type="float" office:value="863.558225" calcext:value-type="float">
            <text:p>863.56</text:p>
          </table:table-cell>
          <table:table-cell table:formula="of:=[.D1495]"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float" office:value="683.7" calcext:value-type="float">
            <text:p>683.7</text:p>
          </table:table-cell>
          <table:table-cell office:value-type="float" office:value="281.7" calcext:value-type="float">
            <text:p>281.7</text:p>
          </table:table-cell>
          <table:table-cell office:value-type="float" office:value="267.2" calcext:value-type="float">
            <text:p>267.2</text:p>
          </table:table-cell>
          <table:table-cell table:number-columns-repeated="6"/>
          <table:table-cell table:formula="of:=[.B1496]*[.Q$2]+[.R$2]" office:value-type="float" office:value="864.624701" calcext:value-type="float">
            <text:p>864.624701</text:p>
          </table:table-cell>
          <table:table-cell table:formula="of:=[.C1496]*[.S$2]+[.T$2]" office:value-type="float" office:value="282.151" calcext:value-type="float">
            <text:p>282.151</text:p>
          </table:table-cell>
          <table:table-cell table:formula="of:=[.L1496]" office:value-type="float" office:value="282.151" calcext:value-type="float">
            <text:p>282.151</text:p>
          </table:table-cell>
          <table:table-cell table:formula="of:=[.K1496]" office:value-type="float" office:value="864.624701" calcext:value-type="float">
            <text:p>864.62</text:p>
          </table:table-cell>
          <table:table-cell table:formula="of:=[.D1496]" office:value-type="float" office:value="267.2" calcext:value-type="float">
            <text:p>267.2</text:p>
          </table:table-cell>
          <table:table-cell table:number-columns-repeated="5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float" office:value="684.9" calcext:value-type="float">
            <text:p>684.9</text:p>
          </table:table-cell>
          <table:table-cell office:value-type="float" office:value="281.8" calcext:value-type="float">
            <text:p>281.8</text:p>
          </table:table-cell>
          <table:table-cell office:value-type="float" office:value="267.3" calcext:value-type="float">
            <text:p>267.3</text:p>
          </table:table-cell>
          <table:table-cell table:number-columns-repeated="6"/>
          <table:table-cell table:formula="of:=[.B1497]*[.Q$2]+[.R$2]" office:value-type="float" office:value="865.691177" calcext:value-type="float">
            <text:p>865.691177</text:p>
          </table:table-cell>
          <table:table-cell table:formula="of:=[.C1497]*[.S$2]+[.T$2]" office:value-type="float" office:value="282.254" calcext:value-type="float">
            <text:p>282.254</text:p>
          </table:table-cell>
          <table:table-cell table:formula="of:=[.L1497]" office:value-type="float" office:value="282.254" calcext:value-type="float">
            <text:p>282.254</text:p>
          </table:table-cell>
          <table:table-cell table:formula="of:=[.K1497]" office:value-type="float" office:value="865.691177" calcext:value-type="float">
            <text:p>865.69</text:p>
          </table:table-cell>
          <table:table-cell table:formula="of:=[.D1497]" office:value-type="float" office:value="267.3" calcext:value-type="float">
            <text:p>267.3</text:p>
          </table:table-cell>
          <table:table-cell table:number-columns-repeated="5"/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float" office:value="686.2" calcext:value-type="float">
            <text:p>686.2</text:p>
          </table:table-cell>
          <table:table-cell office:value-type="float" office:value="282" calcext:value-type="float">
            <text:p>282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498]*[.Q$2]+[.R$2]" office:value-type="float" office:value="866.846526" calcext:value-type="float">
            <text:p>866.846526</text:p>
          </table:table-cell>
          <table:table-cell table:formula="of:=[.C1498]*[.S$2]+[.T$2]" office:value-type="float" office:value="282.46" calcext:value-type="float">
            <text:p>282.46</text:p>
          </table:table-cell>
          <table:table-cell table:formula="of:=[.L1498]" office:value-type="float" office:value="282.46" calcext:value-type="float">
            <text:p>282.46</text:p>
          </table:table-cell>
          <table:table-cell table:formula="of:=[.K1498]" office:value-type="float" office:value="866.846526" calcext:value-type="float">
            <text:p>866.85</text:p>
          </table:table-cell>
          <table:table-cell table:formula="of:=[.D1498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float" office:value="687.5" calcext:value-type="float">
            <text:p>687.5</text:p>
          </table:table-cell>
          <table:table-cell office:value-type="float" office:value="282.1" calcext:value-type="float">
            <text:p>282.1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1499]*[.Q$2]+[.R$2]" office:value-type="float" office:value="868.001875" calcext:value-type="float">
            <text:p>868.001875</text:p>
          </table:table-cell>
          <table:table-cell table:formula="of:=[.C1499]*[.S$2]+[.T$2]" office:value-type="float" office:value="282.563" calcext:value-type="float">
            <text:p>282.563</text:p>
          </table:table-cell>
          <table:table-cell table:formula="of:=[.L1499]" office:value-type="float" office:value="282.563" calcext:value-type="float">
            <text:p>282.563</text:p>
          </table:table-cell>
          <table:table-cell table:formula="of:=[.K1499]" office:value-type="float" office:value="868.001875" calcext:value-type="float">
            <text:p>868.00</text:p>
          </table:table-cell>
          <table:table-cell table:formula="of:=[.D1499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float" office:value="688.8" calcext:value-type="float">
            <text:p>688.8</text:p>
          </table:table-cell>
          <table:table-cell office:value-type="float" office:value="282.2" calcext:value-type="float">
            <text:p>282.2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1500]*[.Q$2]+[.R$2]" office:value-type="float" office:value="869.157224" calcext:value-type="float">
            <text:p>869.157224</text:p>
          </table:table-cell>
          <table:table-cell table:formula="of:=[.C1500]*[.S$2]+[.T$2]" office:value-type="float" office:value="282.666" calcext:value-type="float">
            <text:p>282.666</text:p>
          </table:table-cell>
          <table:table-cell table:formula="of:=[.L1500]" office:value-type="float" office:value="282.666" calcext:value-type="float">
            <text:p>282.666</text:p>
          </table:table-cell>
          <table:table-cell table:formula="of:=[.K1500]" office:value-type="float" office:value="869.157224" calcext:value-type="float">
            <text:p>869.16</text:p>
          </table:table-cell>
          <table:table-cell table:formula="of:=[.D1500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690.1" calcext:value-type="float">
            <text:p>690.1</text:p>
          </table:table-cell>
          <table:table-cell office:value-type="float" office:value="282.3" calcext:value-type="float">
            <text:p>282.3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1501]*[.Q$2]+[.R$2]" office:value-type="float" office:value="870.312573" calcext:value-type="float">
            <text:p>870.312573</text:p>
          </table:table-cell>
          <table:table-cell table:formula="of:=[.C1501]*[.S$2]+[.T$2]" office:value-type="float" office:value="282.769" calcext:value-type="float">
            <text:p>282.769</text:p>
          </table:table-cell>
          <table:table-cell table:formula="of:=[.L1501]" office:value-type="float" office:value="282.769" calcext:value-type="float">
            <text:p>282.769</text:p>
          </table:table-cell>
          <table:table-cell table:formula="of:=[.K1501]" office:value-type="float" office:value="870.312573" calcext:value-type="float">
            <text:p>870.31</text:p>
          </table:table-cell>
          <table:table-cell table:formula="of:=[.D1501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float" office:value="691.5" calcext:value-type="float">
            <text:p>691.5</text:p>
          </table:table-cell>
          <table:table-cell office:value-type="float" office:value="282.3" calcext:value-type="float">
            <text:p>282.3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1502]*[.Q$2]+[.R$2]" office:value-type="float" office:value="871.556795" calcext:value-type="float">
            <text:p>871.556795</text:p>
          </table:table-cell>
          <table:table-cell table:formula="of:=[.C1502]*[.S$2]+[.T$2]" office:value-type="float" office:value="282.769" calcext:value-type="float">
            <text:p>282.769</text:p>
          </table:table-cell>
          <table:table-cell table:formula="of:=[.L1502]" office:value-type="float" office:value="282.769" calcext:value-type="float">
            <text:p>282.769</text:p>
          </table:table-cell>
          <table:table-cell table:formula="of:=[.K1502]" office:value-type="float" office:value="871.556795" calcext:value-type="float">
            <text:p>871.56</text:p>
          </table:table-cell>
          <table:table-cell table:formula="of:=[.D1502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float" office:value="692.8" calcext:value-type="float">
            <text:p>692.8</text:p>
          </table:table-cell>
          <table:table-cell office:value-type="float" office:value="282.4" calcext:value-type="float">
            <text:p>282.4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503]*[.Q$2]+[.R$2]" office:value-type="float" office:value="872.712144" calcext:value-type="float">
            <text:p>872.712144</text:p>
          </table:table-cell>
          <table:table-cell table:formula="of:=[.C1503]*[.S$2]+[.T$2]" office:value-type="float" office:value="282.872" calcext:value-type="float">
            <text:p>282.872</text:p>
          </table:table-cell>
          <table:table-cell table:formula="of:=[.L1503]" office:value-type="float" office:value="282.872" calcext:value-type="float">
            <text:p>282.872</text:p>
          </table:table-cell>
          <table:table-cell table:formula="of:=[.K1503]" office:value-type="float" office:value="872.712144" calcext:value-type="float">
            <text:p>872.71</text:p>
          </table:table-cell>
          <table:table-cell table:formula="of:=[.D1503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float" office:value="694.2" calcext:value-type="float">
            <text:p>694.2</text:p>
          </table:table-cell>
          <table:table-cell office:value-type="float" office:value="282.5" calcext:value-type="float">
            <text:p>282.5</text:p>
          </table:table-cell>
          <table:table-cell office:value-type="float" office:value="268.9" calcext:value-type="float">
            <text:p>268.9</text:p>
          </table:table-cell>
          <table:table-cell table:number-columns-repeated="6"/>
          <table:table-cell table:formula="of:=[.B1504]*[.Q$2]+[.R$2]" office:value-type="float" office:value="873.956366" calcext:value-type="float">
            <text:p>873.956366</text:p>
          </table:table-cell>
          <table:table-cell table:formula="of:=[.C1504]*[.S$2]+[.T$2]" office:value-type="float" office:value="282.975" calcext:value-type="float">
            <text:p>282.975</text:p>
          </table:table-cell>
          <table:table-cell table:formula="of:=[.L1504]" office:value-type="float" office:value="282.975" calcext:value-type="float">
            <text:p>282.975</text:p>
          </table:table-cell>
          <table:table-cell table:formula="of:=[.K1504]" office:value-type="float" office:value="873.956366" calcext:value-type="float">
            <text:p>873.96</text:p>
          </table:table-cell>
          <table:table-cell table:formula="of:=[.D1504]" office:value-type="float" office:value="268.9" calcext:value-type="float">
            <text:p>268.9</text:p>
          </table:table-cell>
          <table:table-cell table:number-columns-repeated="5"/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float" office:value="695.5" calcext:value-type="float">
            <text:p>695.5</text:p>
          </table:table-cell>
          <table:table-cell office:value-type="float" office:value="282.6" calcext:value-type="float">
            <text:p>282.6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1505]*[.Q$2]+[.R$2]" office:value-type="float" office:value="875.111715" calcext:value-type="float">
            <text:p>875.111715</text:p>
          </table:table-cell>
          <table:table-cell table:formula="of:=[.C1505]*[.S$2]+[.T$2]" office:value-type="float" office:value="283.078" calcext:value-type="float">
            <text:p>283.078</text:p>
          </table:table-cell>
          <table:table-cell table:formula="of:=[.L1505]" office:value-type="float" office:value="283.078" calcext:value-type="float">
            <text:p>283.078</text:p>
          </table:table-cell>
          <table:table-cell table:formula="of:=[.K1505]" office:value-type="float" office:value="875.111715" calcext:value-type="float">
            <text:p>875.11</text:p>
          </table:table-cell>
          <table:table-cell table:formula="of:=[.D1505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float" office:value="696.7" calcext:value-type="float">
            <text:p>696.7</text:p>
          </table:table-cell>
          <table:table-cell office:value-type="float" office:value="282.6" calcext:value-type="float">
            <text:p>282.6</text:p>
          </table:table-cell>
          <table:table-cell office:value-type="float" office:value="269.5" calcext:value-type="float">
            <text:p>269.5</text:p>
          </table:table-cell>
          <table:table-cell table:number-columns-repeated="6"/>
          <table:table-cell table:formula="of:=[.B1506]*[.Q$2]+[.R$2]" office:value-type="float" office:value="876.178191" calcext:value-type="float">
            <text:p>876.178191</text:p>
          </table:table-cell>
          <table:table-cell table:formula="of:=[.C1506]*[.S$2]+[.T$2]" office:value-type="float" office:value="283.078" calcext:value-type="float">
            <text:p>283.078</text:p>
          </table:table-cell>
          <table:table-cell table:formula="of:=[.L1506]" office:value-type="float" office:value="283.078" calcext:value-type="float">
            <text:p>283.078</text:p>
          </table:table-cell>
          <table:table-cell table:formula="of:=[.K1506]" office:value-type="float" office:value="876.178191" calcext:value-type="float">
            <text:p>876.18</text:p>
          </table:table-cell>
          <table:table-cell table:formula="of:=[.D1506]" office:value-type="float" office:value="269.5" calcext:value-type="float">
            <text:p>269.5</text:p>
          </table:table-cell>
          <table:table-cell table:number-columns-repeated="5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float" office:value="697.9" calcext:value-type="float">
            <text:p>697.9</text:p>
          </table:table-cell>
          <table:table-cell office:value-type="float" office:value="282.7" calcext:value-type="float">
            <text:p>282.7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1507]*[.Q$2]+[.R$2]" office:value-type="float" office:value="877.244667" calcext:value-type="float">
            <text:p>877.244667</text:p>
          </table:table-cell>
          <table:table-cell table:formula="of:=[.C1507]*[.S$2]+[.T$2]" office:value-type="float" office:value="283.181" calcext:value-type="float">
            <text:p>283.181</text:p>
          </table:table-cell>
          <table:table-cell table:formula="of:=[.L1507]" office:value-type="float" office:value="283.181" calcext:value-type="float">
            <text:p>283.181</text:p>
          </table:table-cell>
          <table:table-cell table:formula="of:=[.K1507]" office:value-type="float" office:value="877.244667" calcext:value-type="float">
            <text:p>877.24</text:p>
          </table:table-cell>
          <table:table-cell table:formula="of:=[.D1507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float" office:value="699" calcext:value-type="float">
            <text:p>699</text:p>
          </table:table-cell>
          <table:table-cell office:value-type="float" office:value="282.8" calcext:value-type="float">
            <text:p>282.8</text:p>
          </table:table-cell>
          <table:table-cell office:value-type="float" office:value="270.1" calcext:value-type="float">
            <text:p>270.1</text:p>
          </table:table-cell>
          <table:table-cell table:number-columns-repeated="6"/>
          <table:table-cell table:formula="of:=[.B1508]*[.Q$2]+[.R$2]" office:value-type="float" office:value="878.22227" calcext:value-type="float">
            <text:p>878.22227</text:p>
          </table:table-cell>
          <table:table-cell table:formula="of:=[.C1508]*[.S$2]+[.T$2]" office:value-type="float" office:value="283.284" calcext:value-type="float">
            <text:p>283.284</text:p>
          </table:table-cell>
          <table:table-cell table:formula="of:=[.L1508]" office:value-type="float" office:value="283.284" calcext:value-type="float">
            <text:p>283.284</text:p>
          </table:table-cell>
          <table:table-cell table:formula="of:=[.K1508]" office:value-type="float" office:value="878.22227" calcext:value-type="float">
            <text:p>878.22</text:p>
          </table:table-cell>
          <table:table-cell table:formula="of:=[.D1508]" office:value-type="float" office:value="270.1" calcext:value-type="float">
            <text:p>270.1</text:p>
          </table:table-cell>
          <table:table-cell table:number-columns-repeated="5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float" office:value="699.9" calcext:value-type="float">
            <text:p>699.9</text:p>
          </table:table-cell>
          <table:table-cell office:value-type="float" office:value="282.8" calcext:value-type="float">
            <text:p>282.8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1509]*[.Q$2]+[.R$2]" office:value-type="float" office:value="879.022127" calcext:value-type="float">
            <text:p>879.022127</text:p>
          </table:table-cell>
          <table:table-cell table:formula="of:=[.C1509]*[.S$2]+[.T$2]" office:value-type="float" office:value="283.284" calcext:value-type="float">
            <text:p>283.284</text:p>
          </table:table-cell>
          <table:table-cell table:formula="of:=[.L1509]" office:value-type="float" office:value="283.284" calcext:value-type="float">
            <text:p>283.284</text:p>
          </table:table-cell>
          <table:table-cell table:formula="of:=[.K1509]" office:value-type="float" office:value="879.022127" calcext:value-type="float">
            <text:p>879.02</text:p>
          </table:table-cell>
          <table:table-cell table:formula="of:=[.D1509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float" office:value="700.7" calcext:value-type="float">
            <text:p>700.7</text:p>
          </table:table-cell>
          <table:table-cell office:value-type="float" office:value="282.9" calcext:value-type="float">
            <text:p>282.9</text:p>
          </table:table-cell>
          <table:table-cell office:value-type="float" office:value="270.7" calcext:value-type="float">
            <text:p>270.7</text:p>
          </table:table-cell>
          <table:table-cell table:number-columns-repeated="6"/>
          <table:table-cell table:formula="of:=[.B1510]*[.Q$2]+[.R$2]" office:value-type="float" office:value="879.733111" calcext:value-type="float">
            <text:p>879.733111</text:p>
          </table:table-cell>
          <table:table-cell table:formula="of:=[.C1510]*[.S$2]+[.T$2]" office:value-type="float" office:value="283.387" calcext:value-type="float">
            <text:p>283.387</text:p>
          </table:table-cell>
          <table:table-cell table:formula="of:=[.L1510]" office:value-type="float" office:value="283.387" calcext:value-type="float">
            <text:p>283.387</text:p>
          </table:table-cell>
          <table:table-cell table:formula="of:=[.K1510]" office:value-type="float" office:value="879.733111" calcext:value-type="float">
            <text:p>879.73</text:p>
          </table:table-cell>
          <table:table-cell table:formula="of:=[.D1510]" office:value-type="float" office:value="270.7" calcext:value-type="float">
            <text:p>270.7</text:p>
          </table:table-cell>
          <table:table-cell table:number-columns-repeated="5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701.3" calcext:value-type="float">
            <text:p>701.3</text:p>
          </table:table-cell>
          <table:table-cell office:value-type="float" office:value="282.9" calcext:value-type="float">
            <text:p>282.9</text:p>
          </table:table-cell>
          <table:table-cell office:value-type="float" office:value="270.9" calcext:value-type="float">
            <text:p>270.9</text:p>
          </table:table-cell>
          <table:table-cell table:number-columns-repeated="6"/>
          <table:table-cell table:formula="of:=[.B1511]*[.Q$2]+[.R$2]" office:value-type="float" office:value="880.266349" calcext:value-type="float">
            <text:p>880.266349</text:p>
          </table:table-cell>
          <table:table-cell table:formula="of:=[.C1511]*[.S$2]+[.T$2]" office:value-type="float" office:value="283.387" calcext:value-type="float">
            <text:p>283.387</text:p>
          </table:table-cell>
          <table:table-cell table:formula="of:=[.L1511]" office:value-type="float" office:value="283.387" calcext:value-type="float">
            <text:p>283.387</text:p>
          </table:table-cell>
          <table:table-cell table:formula="of:=[.K1511]" office:value-type="float" office:value="880.266349" calcext:value-type="float">
            <text:p>880.27</text:p>
          </table:table-cell>
          <table:table-cell table:formula="of:=[.D1511]" office:value-type="float" office:value="270.9" calcext:value-type="float">
            <text:p>270.9</text:p>
          </table:table-cell>
          <table:table-cell table:number-columns-repeated="5"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float" office:value="701.8" calcext:value-type="float">
            <text:p>701.8</text:p>
          </table:table-cell>
          <table:table-cell office:value-type="float" office:value="282.9" calcext:value-type="float">
            <text:p>282.9</text:p>
          </table:table-cell>
          <table:table-cell office:value-type="float" office:value="271.2" calcext:value-type="float">
            <text:p>271.2</text:p>
          </table:table-cell>
          <table:table-cell table:number-columns-repeated="6"/>
          <table:table-cell table:formula="of:=[.B1512]*[.Q$2]+[.R$2]" office:value-type="float" office:value="880.710714" calcext:value-type="float">
            <text:p>880.710714</text:p>
          </table:table-cell>
          <table:table-cell table:formula="of:=[.C1512]*[.S$2]+[.T$2]" office:value-type="float" office:value="283.387" calcext:value-type="float">
            <text:p>283.387</text:p>
          </table:table-cell>
          <table:table-cell table:formula="of:=[.L1512]" office:value-type="float" office:value="283.387" calcext:value-type="float">
            <text:p>283.387</text:p>
          </table:table-cell>
          <table:table-cell table:formula="of:=[.K1512]" office:value-type="float" office:value="880.710714" calcext:value-type="float">
            <text:p>880.71</text:p>
          </table:table-cell>
          <table:table-cell table:formula="of:=[.D1512]" office:value-type="float" office:value="271.2" calcext:value-type="float">
            <text:p>271.2</text:p>
          </table:table-cell>
          <table:table-cell table:number-columns-repeated="5"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float" office:value="702.2" calcext:value-type="float">
            <text:p>702.2</text:p>
          </table:table-cell>
          <table:table-cell office:value-type="float" office:value="283" calcext:value-type="float">
            <text:p>283</text:p>
          </table:table-cell>
          <table:table-cell office:value-type="float" office:value="271.5" calcext:value-type="float">
            <text:p>271.5</text:p>
          </table:table-cell>
          <table:table-cell table:number-columns-repeated="6"/>
          <table:table-cell table:formula="of:=[.B1513]*[.Q$2]+[.R$2]" office:value-type="float" office:value="881.066206" calcext:value-type="float">
            <text:p>881.066206</text:p>
          </table:table-cell>
          <table:table-cell table:formula="of:=[.C1513]*[.S$2]+[.T$2]" office:value-type="float" office:value="283.49" calcext:value-type="float">
            <text:p>283.49</text:p>
          </table:table-cell>
          <table:table-cell table:formula="of:=[.L1513]" office:value-type="float" office:value="283.49" calcext:value-type="float">
            <text:p>283.49</text:p>
          </table:table-cell>
          <table:table-cell table:formula="of:=[.K1513]" office:value-type="float" office:value="881.066206" calcext:value-type="float">
            <text:p>881.07</text:p>
          </table:table-cell>
          <table:table-cell table:formula="of:=[.D1513]" office:value-type="float" office:value="271.5" calcext:value-type="float">
            <text:p>271.5</text:p>
          </table:table-cell>
          <table:table-cell table:number-columns-repeated="5"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float" office:value="702.4" calcext:value-type="float">
            <text:p>702.4</text:p>
          </table:table-cell>
          <table:table-cell office:value-type="float" office:value="283" calcext:value-type="float">
            <text:p>283</text:p>
          </table:table-cell>
          <table:table-cell office:value-type="float" office:value="271.8" calcext:value-type="float">
            <text:p>271.8</text:p>
          </table:table-cell>
          <table:table-cell table:number-columns-repeated="6"/>
          <table:table-cell table:formula="of:=[.B1514]*[.Q$2]+[.R$2]" office:value-type="float" office:value="881.243952" calcext:value-type="float">
            <text:p>881.243952</text:p>
          </table:table-cell>
          <table:table-cell table:formula="of:=[.C1514]*[.S$2]+[.T$2]" office:value-type="float" office:value="283.49" calcext:value-type="float">
            <text:p>283.49</text:p>
          </table:table-cell>
          <table:table-cell table:formula="of:=[.L1514]" office:value-type="float" office:value="283.49" calcext:value-type="float">
            <text:p>283.49</text:p>
          </table:table-cell>
          <table:table-cell table:formula="of:=[.K1514]" office:value-type="float" office:value="881.243952" calcext:value-type="float">
            <text:p>881.24</text:p>
          </table:table-cell>
          <table:table-cell table:formula="of:=[.D1514]" office:value-type="float" office:value="271.8" calcext:value-type="float">
            <text:p>271.8</text:p>
          </table:table-cell>
          <table:table-cell table:number-columns-repeated="5"/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float" office:value="702.6" calcext:value-type="float">
            <text:p>702.6</text:p>
          </table:table-cell>
          <table:table-cell office:value-type="float" office:value="283" calcext:value-type="float">
            <text:p>283</text:p>
          </table:table-cell>
          <table:table-cell office:value-type="float" office:value="272" calcext:value-type="float">
            <text:p>272</text:p>
          </table:table-cell>
          <table:table-cell table:number-columns-repeated="6"/>
          <table:table-cell table:formula="of:=[.B1515]*[.Q$2]+[.R$2]" office:value-type="float" office:value="881.421698" calcext:value-type="float">
            <text:p>881.421698</text:p>
          </table:table-cell>
          <table:table-cell table:formula="of:=[.C1515]*[.S$2]+[.T$2]" office:value-type="float" office:value="283.49" calcext:value-type="float">
            <text:p>283.49</text:p>
          </table:table-cell>
          <table:table-cell table:formula="of:=[.L1515]" office:value-type="float" office:value="283.49" calcext:value-type="float">
            <text:p>283.49</text:p>
          </table:table-cell>
          <table:table-cell table:formula="of:=[.K1515]" office:value-type="float" office:value="881.421698" calcext:value-type="float">
            <text:p>881.42</text:p>
          </table:table-cell>
          <table:table-cell table:formula="of:=[.D1515]" office:value-type="float" office:value="272" calcext:value-type="float">
            <text:p>272</text:p>
          </table:table-cell>
          <table:table-cell table:number-columns-repeated="5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float" office:value="702.7" calcext:value-type="float">
            <text:p>702.7</text:p>
          </table:table-cell>
          <table:table-cell office:value-type="float" office:value="283.1" calcext:value-type="float">
            <text:p>283.1</text:p>
          </table:table-cell>
          <table:table-cell office:value-type="float" office:value="272.3" calcext:value-type="float">
            <text:p>272.3</text:p>
          </table:table-cell>
          <table:table-cell table:number-columns-repeated="6"/>
          <table:table-cell table:formula="of:=[.B1516]*[.Q$2]+[.R$2]" office:value-type="float" office:value="881.510571" calcext:value-type="float">
            <text:p>881.510571</text:p>
          </table:table-cell>
          <table:table-cell table:formula="of:=[.C1516]*[.S$2]+[.T$2]" office:value-type="float" office:value="283.593" calcext:value-type="float">
            <text:p>283.593</text:p>
          </table:table-cell>
          <table:table-cell table:formula="of:=[.L1516]" office:value-type="float" office:value="283.593" calcext:value-type="float">
            <text:p>283.593</text:p>
          </table:table-cell>
          <table:table-cell table:formula="of:=[.K1516]" office:value-type="float" office:value="881.510571" calcext:value-type="float">
            <text:p>881.51</text:p>
          </table:table-cell>
          <table:table-cell table:formula="of:=[.D1516]" office:value-type="float" office:value="272.3" calcext:value-type="float">
            <text:p>272.3</text:p>
          </table:table-cell>
          <table:table-cell table:number-columns-repeated="5"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float" office:value="702.7" calcext:value-type="float">
            <text:p>702.7</text:p>
          </table:table-cell>
          <table:table-cell office:value-type="float" office:value="283.1" calcext:value-type="float">
            <text:p>283.1</text:p>
          </table:table-cell>
          <table:table-cell office:value-type="float" office:value="272.5" calcext:value-type="float">
            <text:p>272.5</text:p>
          </table:table-cell>
          <table:table-cell table:number-columns-repeated="6"/>
          <table:table-cell table:formula="of:=[.B1517]*[.Q$2]+[.R$2]" office:value-type="float" office:value="881.510571" calcext:value-type="float">
            <text:p>881.510571</text:p>
          </table:table-cell>
          <table:table-cell table:formula="of:=[.C1517]*[.S$2]+[.T$2]" office:value-type="float" office:value="283.593" calcext:value-type="float">
            <text:p>283.593</text:p>
          </table:table-cell>
          <table:table-cell table:formula="of:=[.L1517]" office:value-type="float" office:value="283.593" calcext:value-type="float">
            <text:p>283.593</text:p>
          </table:table-cell>
          <table:table-cell table:formula="of:=[.K1517]" office:value-type="float" office:value="881.510571" calcext:value-type="float">
            <text:p>881.51</text:p>
          </table:table-cell>
          <table:table-cell table:formula="of:=[.D1517]" office:value-type="float" office:value="272.5" calcext:value-type="float">
            <text:p>272.5</text:p>
          </table:table-cell>
          <table:table-cell table:number-columns-repeated="5"/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float" office:value="702.6" calcext:value-type="float">
            <text:p>702.6</text:p>
          </table:table-cell>
          <table:table-cell office:value-type="float" office:value="283.1" calcext:value-type="float">
            <text:p>283.1</text:p>
          </table:table-cell>
          <table:table-cell office:value-type="float" office:value="272.7" calcext:value-type="float">
            <text:p>272.7</text:p>
          </table:table-cell>
          <table:table-cell table:number-columns-repeated="6"/>
          <table:table-cell table:formula="of:=[.B1518]*[.Q$2]+[.R$2]" office:value-type="float" office:value="881.421698" calcext:value-type="float">
            <text:p>881.421698</text:p>
          </table:table-cell>
          <table:table-cell table:formula="of:=[.C1518]*[.S$2]+[.T$2]" office:value-type="float" office:value="283.593" calcext:value-type="float">
            <text:p>283.593</text:p>
          </table:table-cell>
          <table:table-cell table:formula="of:=[.L1518]" office:value-type="float" office:value="283.593" calcext:value-type="float">
            <text:p>283.593</text:p>
          </table:table-cell>
          <table:table-cell table:formula="of:=[.K1518]" office:value-type="float" office:value="881.421698" calcext:value-type="float">
            <text:p>881.42</text:p>
          </table:table-cell>
          <table:table-cell table:formula="of:=[.D1518]" office:value-type="float" office:value="272.7" calcext:value-type="float">
            <text:p>272.7</text:p>
          </table:table-cell>
          <table:table-cell table:number-columns-repeated="5"/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float" office:value="702.4" calcext:value-type="float">
            <text:p>702.4</text:p>
          </table:table-cell>
          <table:table-cell office:value-type="float" office:value="283.1" calcext:value-type="float">
            <text:p>283.1</text:p>
          </table:table-cell>
          <table:table-cell office:value-type="float" office:value="272.9" calcext:value-type="float">
            <text:p>272.9</text:p>
          </table:table-cell>
          <table:table-cell table:number-columns-repeated="6"/>
          <table:table-cell table:formula="of:=[.B1519]*[.Q$2]+[.R$2]" office:value-type="float" office:value="881.243952" calcext:value-type="float">
            <text:p>881.243952</text:p>
          </table:table-cell>
          <table:table-cell table:formula="of:=[.C1519]*[.S$2]+[.T$2]" office:value-type="float" office:value="283.593" calcext:value-type="float">
            <text:p>283.593</text:p>
          </table:table-cell>
          <table:table-cell table:formula="of:=[.L1519]" office:value-type="float" office:value="283.593" calcext:value-type="float">
            <text:p>283.593</text:p>
          </table:table-cell>
          <table:table-cell table:formula="of:=[.K1519]" office:value-type="float" office:value="881.243952" calcext:value-type="float">
            <text:p>881.24</text:p>
          </table:table-cell>
          <table:table-cell table:formula="of:=[.D1519]" office:value-type="float" office:value="272.9" calcext:value-type="float">
            <text:p>272.9</text:p>
          </table:table-cell>
          <table:table-cell table:number-columns-repeated="5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float" office:value="702.2" calcext:value-type="float">
            <text:p>702.2</text:p>
          </table:table-cell>
          <table:table-cell office:value-type="float" office:value="283.1" calcext:value-type="float">
            <text:p>283.1</text:p>
          </table:table-cell>
          <table:table-cell office:value-type="float" office:value="273" calcext:value-type="float">
            <text:p>273</text:p>
          </table:table-cell>
          <table:table-cell table:number-columns-repeated="6"/>
          <table:table-cell table:formula="of:=[.B1520]*[.Q$2]+[.R$2]" office:value-type="float" office:value="881.066206" calcext:value-type="float">
            <text:p>881.066206</text:p>
          </table:table-cell>
          <table:table-cell table:formula="of:=[.C1520]*[.S$2]+[.T$2]" office:value-type="float" office:value="283.593" calcext:value-type="float">
            <text:p>283.593</text:p>
          </table:table-cell>
          <table:table-cell table:formula="of:=[.L1520]" office:value-type="float" office:value="283.593" calcext:value-type="float">
            <text:p>283.593</text:p>
          </table:table-cell>
          <table:table-cell table:formula="of:=[.K1520]" office:value-type="float" office:value="881.066206" calcext:value-type="float">
            <text:p>881.07</text:p>
          </table:table-cell>
          <table:table-cell table:formula="of:=[.D1520]" office:value-type="float" office:value="273" calcext:value-type="float">
            <text:p>273</text:p>
          </table:table-cell>
          <table:table-cell table:number-columns-repeated="5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702" calcext:value-type="float">
            <text:p>702</text:p>
          </table:table-cell>
          <table:table-cell office:value-type="float" office:value="283.1" calcext:value-type="float">
            <text:p>283.1</text:p>
          </table:table-cell>
          <table:table-cell office:value-type="float" office:value="273.2" calcext:value-type="float">
            <text:p>273.2</text:p>
          </table:table-cell>
          <table:table-cell table:number-columns-repeated="6"/>
          <table:table-cell table:formula="of:=[.B1521]*[.Q$2]+[.R$2]" office:value-type="float" office:value="880.88846" calcext:value-type="float">
            <text:p>880.88846</text:p>
          </table:table-cell>
          <table:table-cell table:formula="of:=[.C1521]*[.S$2]+[.T$2]" office:value-type="float" office:value="283.593" calcext:value-type="float">
            <text:p>283.593</text:p>
          </table:table-cell>
          <table:table-cell table:formula="of:=[.L1521]" office:value-type="float" office:value="283.593" calcext:value-type="float">
            <text:p>283.593</text:p>
          </table:table-cell>
          <table:table-cell table:formula="of:=[.K1521]" office:value-type="float" office:value="880.88846" calcext:value-type="float">
            <text:p>880.89</text:p>
          </table:table-cell>
          <table:table-cell table:formula="of:=[.D1521]" office:value-type="float" office:value="273.2" calcext:value-type="float">
            <text:p>273.2</text:p>
          </table:table-cell>
          <table:table-cell table:number-columns-repeated="5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float" office:value="701.7" calcext:value-type="float">
            <text:p>701.7</text:p>
          </table:table-cell>
          <table:table-cell office:value-type="float" office:value="283.2" calcext:value-type="float">
            <text:p>283.2</text:p>
          </table:table-cell>
          <table:table-cell office:value-type="float" office:value="273.3" calcext:value-type="float">
            <text:p>273.3</text:p>
          </table:table-cell>
          <table:table-cell table:number-columns-repeated="6"/>
          <table:table-cell table:formula="of:=[.B1522]*[.Q$2]+[.R$2]" office:value-type="float" office:value="880.621841" calcext:value-type="float">
            <text:p>880.621841</text:p>
          </table:table-cell>
          <table:table-cell table:formula="of:=[.C1522]*[.S$2]+[.T$2]" office:value-type="float" office:value="283.696" calcext:value-type="float">
            <text:p>283.696</text:p>
          </table:table-cell>
          <table:table-cell table:formula="of:=[.L1522]" office:value-type="float" office:value="283.696" calcext:value-type="float">
            <text:p>283.696</text:p>
          </table:table-cell>
          <table:table-cell table:formula="of:=[.K1522]" office:value-type="float" office:value="880.621841" calcext:value-type="float">
            <text:p>880.62</text:p>
          </table:table-cell>
          <table:table-cell table:formula="of:=[.D1522]" office:value-type="float" office:value="273.3" calcext:value-type="float">
            <text:p>273.3</text:p>
          </table:table-cell>
          <table:table-cell table:number-columns-repeated="5"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float" office:value="701.4" calcext:value-type="float">
            <text:p>701.4</text:p>
          </table:table-cell>
          <table:table-cell office:value-type="float" office:value="283.2" calcext:value-type="float">
            <text:p>283.2</text:p>
          </table:table-cell>
          <table:table-cell office:value-type="float" office:value="273.3" calcext:value-type="float">
            <text:p>273.3</text:p>
          </table:table-cell>
          <table:table-cell table:number-columns-repeated="6"/>
          <table:table-cell table:formula="of:=[.B1523]*[.Q$2]+[.R$2]" office:value-type="float" office:value="880.355222" calcext:value-type="float">
            <text:p>880.355222</text:p>
          </table:table-cell>
          <table:table-cell table:formula="of:=[.C1523]*[.S$2]+[.T$2]" office:value-type="float" office:value="283.696" calcext:value-type="float">
            <text:p>283.696</text:p>
          </table:table-cell>
          <table:table-cell table:formula="of:=[.L1523]" office:value-type="float" office:value="283.696" calcext:value-type="float">
            <text:p>283.696</text:p>
          </table:table-cell>
          <table:table-cell table:formula="of:=[.K1523]" office:value-type="float" office:value="880.355222" calcext:value-type="float">
            <text:p>880.36</text:p>
          </table:table-cell>
          <table:table-cell table:formula="of:=[.D1523]" office:value-type="float" office:value="273.3" calcext:value-type="float">
            <text:p>273.3</text:p>
          </table:table-cell>
          <table:table-cell table:number-columns-repeated="5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float" office:value="701.1" calcext:value-type="float">
            <text:p>701.1</text:p>
          </table:table-cell>
          <table:table-cell office:value-type="float" office:value="283.2" calcext:value-type="float">
            <text:p>283.2</text:p>
          </table:table-cell>
          <table:table-cell office:value-type="float" office:value="273.4" calcext:value-type="float">
            <text:p>273.4</text:p>
          </table:table-cell>
          <table:table-cell table:number-columns-repeated="6"/>
          <table:table-cell table:formula="of:=[.B1524]*[.Q$2]+[.R$2]" office:value-type="float" office:value="880.088603" calcext:value-type="float">
            <text:p>880.088603</text:p>
          </table:table-cell>
          <table:table-cell table:formula="of:=[.C1524]*[.S$2]+[.T$2]" office:value-type="float" office:value="283.696" calcext:value-type="float">
            <text:p>283.696</text:p>
          </table:table-cell>
          <table:table-cell table:formula="of:=[.L1524]" office:value-type="float" office:value="283.696" calcext:value-type="float">
            <text:p>283.696</text:p>
          </table:table-cell>
          <table:table-cell table:formula="of:=[.K1524]" office:value-type="float" office:value="880.088603" calcext:value-type="float">
            <text:p>880.09</text:p>
          </table:table-cell>
          <table:table-cell table:formula="of:=[.D1524]" office:value-type="float" office:value="273.4" calcext:value-type="float">
            <text:p>273.4</text:p>
          </table:table-cell>
          <table:table-cell table:number-columns-repeated="5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700.8" calcext:value-type="float">
            <text:p>700.8</text:p>
          </table:table-cell>
          <table:table-cell office:value-type="float" office:value="283.2" calcext:value-type="float">
            <text:p>283.2</text:p>
          </table:table-cell>
          <table:table-cell office:value-type="float" office:value="273.4" calcext:value-type="float">
            <text:p>273.4</text:p>
          </table:table-cell>
          <table:table-cell table:number-columns-repeated="6"/>
          <table:table-cell table:formula="of:=[.B1525]*[.Q$2]+[.R$2]" office:value-type="float" office:value="879.821984" calcext:value-type="float">
            <text:p>879.821984</text:p>
          </table:table-cell>
          <table:table-cell table:formula="of:=[.C1525]*[.S$2]+[.T$2]" office:value-type="float" office:value="283.696" calcext:value-type="float">
            <text:p>283.696</text:p>
          </table:table-cell>
          <table:table-cell table:formula="of:=[.L1525]" office:value-type="float" office:value="283.696" calcext:value-type="float">
            <text:p>283.696</text:p>
          </table:table-cell>
          <table:table-cell table:formula="of:=[.K1525]" office:value-type="float" office:value="879.821984" calcext:value-type="float">
            <text:p>879.82</text:p>
          </table:table-cell>
          <table:table-cell table:formula="of:=[.D1525]" office:value-type="float" office:value="273.4" calcext:value-type="float">
            <text:p>273.4</text:p>
          </table:table-cell>
          <table:table-cell table:number-columns-repeated="5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float" office:value="700.5" calcext:value-type="float">
            <text:p>700.5</text:p>
          </table:table-cell>
          <table:table-cell office:value-type="float" office:value="283.2" calcext:value-type="float">
            <text:p>283.2</text:p>
          </table:table-cell>
          <table:table-cell office:value-type="float" office:value="273.3" calcext:value-type="float">
            <text:p>273.3</text:p>
          </table:table-cell>
          <table:table-cell table:number-columns-repeated="6"/>
          <table:table-cell table:formula="of:=[.B1526]*[.Q$2]+[.R$2]" office:value-type="float" office:value="879.555365" calcext:value-type="float">
            <text:p>879.555365</text:p>
          </table:table-cell>
          <table:table-cell table:formula="of:=[.C1526]*[.S$2]+[.T$2]" office:value-type="float" office:value="283.696" calcext:value-type="float">
            <text:p>283.696</text:p>
          </table:table-cell>
          <table:table-cell table:formula="of:=[.L1526]" office:value-type="float" office:value="283.696" calcext:value-type="float">
            <text:p>283.696</text:p>
          </table:table-cell>
          <table:table-cell table:formula="of:=[.K1526]" office:value-type="float" office:value="879.555365" calcext:value-type="float">
            <text:p>879.56</text:p>
          </table:table-cell>
          <table:table-cell table:formula="of:=[.D1526]" office:value-type="float" office:value="273.3" calcext:value-type="float">
            <text:p>273.3</text:p>
          </table:table-cell>
          <table:table-cell table:number-columns-repeated="5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float" office:value="700.2" calcext:value-type="float">
            <text:p>700.2</text:p>
          </table:table-cell>
          <table:table-cell office:value-type="float" office:value="283.2" calcext:value-type="float">
            <text:p>283.2</text:p>
          </table:table-cell>
          <table:table-cell office:value-type="float" office:value="273.3" calcext:value-type="float">
            <text:p>273.3</text:p>
          </table:table-cell>
          <table:table-cell table:number-columns-repeated="6"/>
          <table:table-cell table:formula="of:=[.B1527]*[.Q$2]+[.R$2]" office:value-type="float" office:value="879.288746" calcext:value-type="float">
            <text:p>879.288746</text:p>
          </table:table-cell>
          <table:table-cell table:formula="of:=[.C1527]*[.S$2]+[.T$2]" office:value-type="float" office:value="283.696" calcext:value-type="float">
            <text:p>283.696</text:p>
          </table:table-cell>
          <table:table-cell table:formula="of:=[.L1527]" office:value-type="float" office:value="283.696" calcext:value-type="float">
            <text:p>283.696</text:p>
          </table:table-cell>
          <table:table-cell table:formula="of:=[.K1527]" office:value-type="float" office:value="879.288746" calcext:value-type="float">
            <text:p>879.29</text:p>
          </table:table-cell>
          <table:table-cell table:formula="of:=[.D1527]" office:value-type="float" office:value="273.3" calcext:value-type="float">
            <text:p>273.3</text:p>
          </table:table-cell>
          <table:table-cell table:number-columns-repeated="5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float" office:value="699.9" calcext:value-type="float">
            <text:p>699.9</text:p>
          </table:table-cell>
          <table:table-cell office:value-type="float" office:value="283.2" calcext:value-type="float">
            <text:p>283.2</text:p>
          </table:table-cell>
          <table:table-cell office:value-type="float" office:value="273.1" calcext:value-type="float">
            <text:p>273.1</text:p>
          </table:table-cell>
          <table:table-cell table:number-columns-repeated="6"/>
          <table:table-cell table:formula="of:=[.B1528]*[.Q$2]+[.R$2]" office:value-type="float" office:value="879.022127" calcext:value-type="float">
            <text:p>879.022127</text:p>
          </table:table-cell>
          <table:table-cell table:formula="of:=[.C1528]*[.S$2]+[.T$2]" office:value-type="float" office:value="283.696" calcext:value-type="float">
            <text:p>283.696</text:p>
          </table:table-cell>
          <table:table-cell table:formula="of:=[.L1528]" office:value-type="float" office:value="283.696" calcext:value-type="float">
            <text:p>283.696</text:p>
          </table:table-cell>
          <table:table-cell table:formula="of:=[.K1528]" office:value-type="float" office:value="879.022127" calcext:value-type="float">
            <text:p>879.02</text:p>
          </table:table-cell>
          <table:table-cell table:formula="of:=[.D1528]" office:value-type="float" office:value="273.1" calcext:value-type="float">
            <text:p>273.1</text:p>
          </table:table-cell>
          <table:table-cell table:number-columns-repeated="5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float" office:value="699.7" calcext:value-type="float">
            <text:p>699.7</text:p>
          </table:table-cell>
          <table:table-cell office:value-type="float" office:value="283.2" calcext:value-type="float">
            <text:p>283.2</text:p>
          </table:table-cell>
          <table:table-cell office:value-type="float" office:value="273" calcext:value-type="float">
            <text:p>273</text:p>
          </table:table-cell>
          <table:table-cell table:number-columns-repeated="6"/>
          <table:table-cell table:formula="of:=[.B1529]*[.Q$2]+[.R$2]" office:value-type="float" office:value="878.844381" calcext:value-type="float">
            <text:p>878.844381</text:p>
          </table:table-cell>
          <table:table-cell table:formula="of:=[.C1529]*[.S$2]+[.T$2]" office:value-type="float" office:value="283.696" calcext:value-type="float">
            <text:p>283.696</text:p>
          </table:table-cell>
          <table:table-cell table:formula="of:=[.L1529]" office:value-type="float" office:value="283.696" calcext:value-type="float">
            <text:p>283.696</text:p>
          </table:table-cell>
          <table:table-cell table:formula="of:=[.K1529]" office:value-type="float" office:value="878.844381" calcext:value-type="float">
            <text:p>878.84</text:p>
          </table:table-cell>
          <table:table-cell table:formula="of:=[.D1529]" office:value-type="float" office:value="273" calcext:value-type="float">
            <text:p>273</text:p>
          </table:table-cell>
          <table:table-cell table:number-columns-repeated="5"/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float" office:value="699.5" calcext:value-type="float">
            <text:p>699.5</text:p>
          </table:table-cell>
          <table:table-cell office:value-type="float" office:value="283.2" calcext:value-type="float">
            <text:p>283.2</text:p>
          </table:table-cell>
          <table:table-cell office:value-type="float" office:value="272.8" calcext:value-type="float">
            <text:p>272.8</text:p>
          </table:table-cell>
          <table:table-cell table:number-columns-repeated="6"/>
          <table:table-cell table:formula="of:=[.B1530]*[.Q$2]+[.R$2]" office:value-type="float" office:value="878.666635" calcext:value-type="float">
            <text:p>878.666635</text:p>
          </table:table-cell>
          <table:table-cell table:formula="of:=[.C1530]*[.S$2]+[.T$2]" office:value-type="float" office:value="283.696" calcext:value-type="float">
            <text:p>283.696</text:p>
          </table:table-cell>
          <table:table-cell table:formula="of:=[.L1530]" office:value-type="float" office:value="283.696" calcext:value-type="float">
            <text:p>283.696</text:p>
          </table:table-cell>
          <table:table-cell table:formula="of:=[.K1530]" office:value-type="float" office:value="878.666635" calcext:value-type="float">
            <text:p>878.67</text:p>
          </table:table-cell>
          <table:table-cell table:formula="of:=[.D1530]" office:value-type="float" office:value="272.8" calcext:value-type="float">
            <text:p>272.8</text:p>
          </table:table-cell>
          <table:table-cell table:number-columns-repeated="5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float" office:value="699.3" calcext:value-type="float">
            <text:p>699.3</text:p>
          </table:table-cell>
          <table:table-cell office:value-type="float" office:value="283.2" calcext:value-type="float">
            <text:p>283.2</text:p>
          </table:table-cell>
          <table:table-cell office:value-type="float" office:value="272.5" calcext:value-type="float">
            <text:p>272.5</text:p>
          </table:table-cell>
          <table:table-cell table:number-columns-repeated="6"/>
          <table:table-cell table:formula="of:=[.B1531]*[.Q$2]+[.R$2]" office:value-type="float" office:value="878.488889" calcext:value-type="float">
            <text:p>878.488889</text:p>
          </table:table-cell>
          <table:table-cell table:formula="of:=[.C1531]*[.S$2]+[.T$2]" office:value-type="float" office:value="283.696" calcext:value-type="float">
            <text:p>283.696</text:p>
          </table:table-cell>
          <table:table-cell table:formula="of:=[.L1531]" office:value-type="float" office:value="283.696" calcext:value-type="float">
            <text:p>283.696</text:p>
          </table:table-cell>
          <table:table-cell table:formula="of:=[.K1531]" office:value-type="float" office:value="878.488889" calcext:value-type="float">
            <text:p>878.49</text:p>
          </table:table-cell>
          <table:table-cell table:formula="of:=[.D1531]" office:value-type="float" office:value="272.5" calcext:value-type="float">
            <text:p>272.5</text:p>
          </table:table-cell>
          <table:table-cell table:number-columns-repeated="5"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float" office:value="699.2" calcext:value-type="float">
            <text:p>699.2</text:p>
          </table:table-cell>
          <table:table-cell office:value-type="float" office:value="283.2" calcext:value-type="float">
            <text:p>283.2</text:p>
          </table:table-cell>
          <table:table-cell office:value-type="float" office:value="272.2" calcext:value-type="float">
            <text:p>272.2</text:p>
          </table:table-cell>
          <table:table-cell table:number-columns-repeated="6"/>
          <table:table-cell table:formula="of:=[.B1532]*[.Q$2]+[.R$2]" office:value-type="float" office:value="878.400016" calcext:value-type="float">
            <text:p>878.400016</text:p>
          </table:table-cell>
          <table:table-cell table:formula="of:=[.C1532]*[.S$2]+[.T$2]" office:value-type="float" office:value="283.696" calcext:value-type="float">
            <text:p>283.696</text:p>
          </table:table-cell>
          <table:table-cell table:formula="of:=[.L1532]" office:value-type="float" office:value="283.696" calcext:value-type="float">
            <text:p>283.696</text:p>
          </table:table-cell>
          <table:table-cell table:formula="of:=[.K1532]" office:value-type="float" office:value="878.400016" calcext:value-type="float">
            <text:p>878.40</text:p>
          </table:table-cell>
          <table:table-cell table:formula="of:=[.D1532]" office:value-type="float" office:value="272.2" calcext:value-type="float">
            <text:p>272.2</text:p>
          </table:table-cell>
          <table:table-cell table:number-columns-repeated="5"/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float" office:value="699.2" calcext:value-type="float">
            <text:p>699.2</text:p>
          </table:table-cell>
          <table:table-cell office:value-type="float" office:value="283.2" calcext:value-type="float">
            <text:p>283.2</text:p>
          </table:table-cell>
          <table:table-cell office:value-type="float" office:value="271.8" calcext:value-type="float">
            <text:p>271.8</text:p>
          </table:table-cell>
          <table:table-cell table:number-columns-repeated="6"/>
          <table:table-cell table:formula="of:=[.B1533]*[.Q$2]+[.R$2]" office:value-type="float" office:value="878.400016" calcext:value-type="float">
            <text:p>878.400016</text:p>
          </table:table-cell>
          <table:table-cell table:formula="of:=[.C1533]*[.S$2]+[.T$2]" office:value-type="float" office:value="283.696" calcext:value-type="float">
            <text:p>283.696</text:p>
          </table:table-cell>
          <table:table-cell table:formula="of:=[.L1533]" office:value-type="float" office:value="283.696" calcext:value-type="float">
            <text:p>283.696</text:p>
          </table:table-cell>
          <table:table-cell table:formula="of:=[.K1533]" office:value-type="float" office:value="878.400016" calcext:value-type="float">
            <text:p>878.40</text:p>
          </table:table-cell>
          <table:table-cell table:formula="of:=[.D1533]" office:value-type="float" office:value="271.8" calcext:value-type="float">
            <text:p>271.8</text:p>
          </table:table-cell>
          <table:table-cell table:number-columns-repeated="5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float" office:value="699.2" calcext:value-type="float">
            <text:p>699.2</text:p>
          </table:table-cell>
          <table:table-cell office:value-type="float" office:value="283.2" calcext:value-type="float">
            <text:p>283.2</text:p>
          </table:table-cell>
          <table:table-cell office:value-type="float" office:value="271.5" calcext:value-type="float">
            <text:p>271.5</text:p>
          </table:table-cell>
          <table:table-cell table:number-columns-repeated="6"/>
          <table:table-cell table:formula="of:=[.B1534]*[.Q$2]+[.R$2]" office:value-type="float" office:value="878.400016" calcext:value-type="float">
            <text:p>878.400016</text:p>
          </table:table-cell>
          <table:table-cell table:formula="of:=[.C1534]*[.S$2]+[.T$2]" office:value-type="float" office:value="283.696" calcext:value-type="float">
            <text:p>283.696</text:p>
          </table:table-cell>
          <table:table-cell table:formula="of:=[.L1534]" office:value-type="float" office:value="283.696" calcext:value-type="float">
            <text:p>283.696</text:p>
          </table:table-cell>
          <table:table-cell table:formula="of:=[.K1534]" office:value-type="float" office:value="878.400016" calcext:value-type="float">
            <text:p>878.40</text:p>
          </table:table-cell>
          <table:table-cell table:formula="of:=[.D1534]" office:value-type="float" office:value="271.5" calcext:value-type="float">
            <text:p>271.5</text:p>
          </table:table-cell>
          <table:table-cell table:number-columns-repeated="5"/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float" office:value="699.3" calcext:value-type="float">
            <text:p>699.3</text:p>
          </table:table-cell>
          <table:table-cell office:value-type="float" office:value="283.2" calcext:value-type="float">
            <text:p>283.2</text:p>
          </table:table-cell>
          <table:table-cell office:value-type="float" office:value="271.1" calcext:value-type="float">
            <text:p>271.1</text:p>
          </table:table-cell>
          <table:table-cell table:number-columns-repeated="6"/>
          <table:table-cell table:formula="of:=[.B1535]*[.Q$2]+[.R$2]" office:value-type="float" office:value="878.488889" calcext:value-type="float">
            <text:p>878.488889</text:p>
          </table:table-cell>
          <table:table-cell table:formula="of:=[.C1535]*[.S$2]+[.T$2]" office:value-type="float" office:value="283.696" calcext:value-type="float">
            <text:p>283.696</text:p>
          </table:table-cell>
          <table:table-cell table:formula="of:=[.L1535]" office:value-type="float" office:value="283.696" calcext:value-type="float">
            <text:p>283.696</text:p>
          </table:table-cell>
          <table:table-cell table:formula="of:=[.K1535]" office:value-type="float" office:value="878.488889" calcext:value-type="float">
            <text:p>878.49</text:p>
          </table:table-cell>
          <table:table-cell table:formula="of:=[.D1535]" office:value-type="float" office:value="271.1" calcext:value-type="float">
            <text:p>271.1</text:p>
          </table:table-cell>
          <table:table-cell table:number-columns-repeated="5"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float" office:value="699.4" calcext:value-type="float">
            <text:p>699.4</text:p>
          </table:table-cell>
          <table:table-cell office:value-type="float" office:value="283.2" calcext:value-type="float">
            <text:p>283.2</text:p>
          </table:table-cell>
          <table:table-cell office:value-type="float" office:value="270.8" calcext:value-type="float">
            <text:p>270.8</text:p>
          </table:table-cell>
          <table:table-cell table:number-columns-repeated="6"/>
          <table:table-cell table:formula="of:=[.B1536]*[.Q$2]+[.R$2]" office:value-type="float" office:value="878.577762" calcext:value-type="float">
            <text:p>878.577762</text:p>
          </table:table-cell>
          <table:table-cell table:formula="of:=[.C1536]*[.S$2]+[.T$2]" office:value-type="float" office:value="283.696" calcext:value-type="float">
            <text:p>283.696</text:p>
          </table:table-cell>
          <table:table-cell table:formula="of:=[.L1536]" office:value-type="float" office:value="283.696" calcext:value-type="float">
            <text:p>283.696</text:p>
          </table:table-cell>
          <table:table-cell table:formula="of:=[.K1536]" office:value-type="float" office:value="878.577762" calcext:value-type="float">
            <text:p>878.58</text:p>
          </table:table-cell>
          <table:table-cell table:formula="of:=[.D1536]" office:value-type="float" office:value="270.8" calcext:value-type="float">
            <text:p>270.8</text:p>
          </table:table-cell>
          <table:table-cell table:number-columns-repeated="5"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float" office:value="699.5" calcext:value-type="float">
            <text:p>699.5</text:p>
          </table:table-cell>
          <table:table-cell office:value-type="float" office:value="283.2" calcext:value-type="float">
            <text:p>283.2</text:p>
          </table:table-cell>
          <table:table-cell office:value-type="float" office:value="270.6" calcext:value-type="float">
            <text:p>270.6</text:p>
          </table:table-cell>
          <table:table-cell table:number-columns-repeated="6"/>
          <table:table-cell table:formula="of:=[.B1537]*[.Q$2]+[.R$2]" office:value-type="float" office:value="878.666635" calcext:value-type="float">
            <text:p>878.666635</text:p>
          </table:table-cell>
          <table:table-cell table:formula="of:=[.C1537]*[.S$2]+[.T$2]" office:value-type="float" office:value="283.696" calcext:value-type="float">
            <text:p>283.696</text:p>
          </table:table-cell>
          <table:table-cell table:formula="of:=[.L1537]" office:value-type="float" office:value="283.696" calcext:value-type="float">
            <text:p>283.696</text:p>
          </table:table-cell>
          <table:table-cell table:formula="of:=[.K1537]" office:value-type="float" office:value="878.666635" calcext:value-type="float">
            <text:p>878.67</text:p>
          </table:table-cell>
          <table:table-cell table:formula="of:=[.D1537]" office:value-type="float" office:value="270.6" calcext:value-type="float">
            <text:p>270.6</text:p>
          </table:table-cell>
          <table:table-cell table:number-columns-repeated="5"/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float" office:value="699.6" calcext:value-type="float">
            <text:p>699.6</text:p>
          </table:table-cell>
          <table:table-cell office:value-type="float" office:value="283.2" calcext:value-type="float">
            <text:p>283.2</text:p>
          </table:table-cell>
          <table:table-cell office:value-type="float" office:value="270.3" calcext:value-type="float">
            <text:p>270.3</text:p>
          </table:table-cell>
          <table:table-cell table:number-columns-repeated="6"/>
          <table:table-cell table:formula="of:=[.B1538]*[.Q$2]+[.R$2]" office:value-type="float" office:value="878.755508" calcext:value-type="float">
            <text:p>878.755508</text:p>
          </table:table-cell>
          <table:table-cell table:formula="of:=[.C1538]*[.S$2]+[.T$2]" office:value-type="float" office:value="283.696" calcext:value-type="float">
            <text:p>283.696</text:p>
          </table:table-cell>
          <table:table-cell table:formula="of:=[.L1538]" office:value-type="float" office:value="283.696" calcext:value-type="float">
            <text:p>283.696</text:p>
          </table:table-cell>
          <table:table-cell table:formula="of:=[.K1538]" office:value-type="float" office:value="878.755508" calcext:value-type="float">
            <text:p>878.76</text:p>
          </table:table-cell>
          <table:table-cell table:formula="of:=[.D1538]" office:value-type="float" office:value="270.3" calcext:value-type="float">
            <text:p>270.3</text:p>
          </table:table-cell>
          <table:table-cell table:number-columns-repeated="5"/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float" office:value="699.8" calcext:value-type="float">
            <text:p>699.8</text:p>
          </table:table-cell>
          <table:table-cell office:value-type="float" office:value="283.2" calcext:value-type="float">
            <text:p>283.2</text:p>
          </table:table-cell>
          <table:table-cell office:value-type="float" office:value="270.2" calcext:value-type="float">
            <text:p>270.2</text:p>
          </table:table-cell>
          <table:table-cell table:number-columns-repeated="6"/>
          <table:table-cell table:formula="of:=[.B1539]*[.Q$2]+[.R$2]" office:value-type="float" office:value="878.933254" calcext:value-type="float">
            <text:p>878.933254</text:p>
          </table:table-cell>
          <table:table-cell table:formula="of:=[.C1539]*[.S$2]+[.T$2]" office:value-type="float" office:value="283.696" calcext:value-type="float">
            <text:p>283.696</text:p>
          </table:table-cell>
          <table:table-cell table:formula="of:=[.L1539]" office:value-type="float" office:value="283.696" calcext:value-type="float">
            <text:p>283.696</text:p>
          </table:table-cell>
          <table:table-cell table:formula="of:=[.K1539]" office:value-type="float" office:value="878.933254" calcext:value-type="float">
            <text:p>878.93</text:p>
          </table:table-cell>
          <table:table-cell table:formula="of:=[.D1539]" office:value-type="float" office:value="270.2" calcext:value-type="float">
            <text:p>270.2</text:p>
          </table:table-cell>
          <table:table-cell table:number-columns-repeated="5"/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float" office:value="699.9" calcext:value-type="float">
            <text:p>699.9</text:p>
          </table:table-cell>
          <table:table-cell office:value-type="float" office:value="283.2" calcext:value-type="float">
            <text:p>283.2</text:p>
          </table:table-cell>
          <table:table-cell office:value-type="float" office:value="270" calcext:value-type="float">
            <text:p>270</text:p>
          </table:table-cell>
          <table:table-cell table:number-columns-repeated="6"/>
          <table:table-cell table:formula="of:=[.B1540]*[.Q$2]+[.R$2]" office:value-type="float" office:value="879.022127" calcext:value-type="float">
            <text:p>879.022127</text:p>
          </table:table-cell>
          <table:table-cell table:formula="of:=[.C1540]*[.S$2]+[.T$2]" office:value-type="float" office:value="283.696" calcext:value-type="float">
            <text:p>283.696</text:p>
          </table:table-cell>
          <table:table-cell table:formula="of:=[.L1540]" office:value-type="float" office:value="283.696" calcext:value-type="float">
            <text:p>283.696</text:p>
          </table:table-cell>
          <table:table-cell table:formula="of:=[.K1540]" office:value-type="float" office:value="879.022127" calcext:value-type="float">
            <text:p>879.02</text:p>
          </table:table-cell>
          <table:table-cell table:formula="of:=[.D1540]" office:value-type="float" office:value="270" calcext:value-type="float">
            <text:p>270</text:p>
          </table:table-cell>
          <table:table-cell table:number-columns-repeated="5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700.1" calcext:value-type="float">
            <text:p>700.1</text:p>
          </table:table-cell>
          <table:table-cell office:value-type="float" office:value="283.2" calcext:value-type="float">
            <text:p>283.2</text:p>
          </table:table-cell>
          <table:table-cell office:value-type="float" office:value="269.9" calcext:value-type="float">
            <text:p>269.9</text:p>
          </table:table-cell>
          <table:table-cell table:number-columns-repeated="6"/>
          <table:table-cell table:formula="of:=[.B1541]*[.Q$2]+[.R$2]" office:value-type="float" office:value="879.199873" calcext:value-type="float">
            <text:p>879.199873</text:p>
          </table:table-cell>
          <table:table-cell table:formula="of:=[.C1541]*[.S$2]+[.T$2]" office:value-type="float" office:value="283.696" calcext:value-type="float">
            <text:p>283.696</text:p>
          </table:table-cell>
          <table:table-cell table:formula="of:=[.L1541]" office:value-type="float" office:value="283.696" calcext:value-type="float">
            <text:p>283.696</text:p>
          </table:table-cell>
          <table:table-cell table:formula="of:=[.K1541]" office:value-type="float" office:value="879.199873" calcext:value-type="float">
            <text:p>879.20</text:p>
          </table:table-cell>
          <table:table-cell table:formula="of:=[.D1541]" office:value-type="float" office:value="269.9" calcext:value-type="float">
            <text:p>269.9</text:p>
          </table:table-cell>
          <table:table-cell table:number-columns-repeated="5"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float" office:value="700.3" calcext:value-type="float">
            <text:p>700.3</text:p>
          </table:table-cell>
          <table:table-cell office:value-type="float" office:value="283.2" calcext:value-type="float">
            <text:p>283.2</text:p>
          </table:table-cell>
          <table:table-cell office:value-type="float" office:value="269.9" calcext:value-type="float">
            <text:p>269.9</text:p>
          </table:table-cell>
          <table:table-cell table:number-columns-repeated="6"/>
          <table:table-cell table:formula="of:=[.B1542]*[.Q$2]+[.R$2]" office:value-type="float" office:value="879.377619" calcext:value-type="float">
            <text:p>879.377619</text:p>
          </table:table-cell>
          <table:table-cell table:formula="of:=[.C1542]*[.S$2]+[.T$2]" office:value-type="float" office:value="283.696" calcext:value-type="float">
            <text:p>283.696</text:p>
          </table:table-cell>
          <table:table-cell table:formula="of:=[.L1542]" office:value-type="float" office:value="283.696" calcext:value-type="float">
            <text:p>283.696</text:p>
          </table:table-cell>
          <table:table-cell table:formula="of:=[.K1542]" office:value-type="float" office:value="879.377619" calcext:value-type="float">
            <text:p>879.38</text:p>
          </table:table-cell>
          <table:table-cell table:formula="of:=[.D1542]" office:value-type="float" office:value="269.9" calcext:value-type="float">
            <text:p>269.9</text:p>
          </table:table-cell>
          <table:table-cell table:number-columns-repeated="5"/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float" office:value="700.5" calcext:value-type="float">
            <text:p>700.5</text:p>
          </table:table-cell>
          <table:table-cell office:value-type="float" office:value="283.2" calcext:value-type="float">
            <text:p>283.2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1543]*[.Q$2]+[.R$2]" office:value-type="float" office:value="879.555365" calcext:value-type="float">
            <text:p>879.555365</text:p>
          </table:table-cell>
          <table:table-cell table:formula="of:=[.C1543]*[.S$2]+[.T$2]" office:value-type="float" office:value="283.696" calcext:value-type="float">
            <text:p>283.696</text:p>
          </table:table-cell>
          <table:table-cell table:formula="of:=[.L1543]" office:value-type="float" office:value="283.696" calcext:value-type="float">
            <text:p>283.696</text:p>
          </table:table-cell>
          <table:table-cell table:formula="of:=[.K1543]" office:value-type="float" office:value="879.555365" calcext:value-type="float">
            <text:p>879.56</text:p>
          </table:table-cell>
          <table:table-cell table:formula="of:=[.D1543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float" office:value="700.8" calcext:value-type="float">
            <text:p>700.8</text:p>
          </table:table-cell>
          <table:table-cell office:value-type="float" office:value="283.1" calcext:value-type="float">
            <text:p>283.1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1544]*[.Q$2]+[.R$2]" office:value-type="float" office:value="879.821984" calcext:value-type="float">
            <text:p>879.821984</text:p>
          </table:table-cell>
          <table:table-cell table:formula="of:=[.C1544]*[.S$2]+[.T$2]" office:value-type="float" office:value="283.593" calcext:value-type="float">
            <text:p>283.593</text:p>
          </table:table-cell>
          <table:table-cell table:formula="of:=[.L1544]" office:value-type="float" office:value="283.593" calcext:value-type="float">
            <text:p>283.593</text:p>
          </table:table-cell>
          <table:table-cell table:formula="of:=[.K1544]" office:value-type="float" office:value="879.821984" calcext:value-type="float">
            <text:p>879.82</text:p>
          </table:table-cell>
          <table:table-cell table:formula="of:=[.D1544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701.1" calcext:value-type="float">
            <text:p>701.1</text:p>
          </table:table-cell>
          <table:table-cell office:value-type="float" office:value="283.1" calcext:value-type="float">
            <text:p>283.1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1545]*[.Q$2]+[.R$2]" office:value-type="float" office:value="880.088603" calcext:value-type="float">
            <text:p>880.088603</text:p>
          </table:table-cell>
          <table:table-cell table:formula="of:=[.C1545]*[.S$2]+[.T$2]" office:value-type="float" office:value="283.593" calcext:value-type="float">
            <text:p>283.593</text:p>
          </table:table-cell>
          <table:table-cell table:formula="of:=[.L1545]" office:value-type="float" office:value="283.593" calcext:value-type="float">
            <text:p>283.593</text:p>
          </table:table-cell>
          <table:table-cell table:formula="of:=[.K1545]" office:value-type="float" office:value="880.088603" calcext:value-type="float">
            <text:p>880.09</text:p>
          </table:table-cell>
          <table:table-cell table:formula="of:=[.D1545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701.5" calcext:value-type="float">
            <text:p>701.5</text:p>
          </table:table-cell>
          <table:table-cell office:value-type="float" office:value="283.1" calcext:value-type="float">
            <text:p>283.1</text:p>
          </table:table-cell>
          <table:table-cell office:value-type="float" office:value="269.9" calcext:value-type="float">
            <text:p>269.9</text:p>
          </table:table-cell>
          <table:table-cell table:number-columns-repeated="6"/>
          <table:table-cell table:formula="of:=[.B1546]*[.Q$2]+[.R$2]" office:value-type="float" office:value="880.444095" calcext:value-type="float">
            <text:p>880.444095</text:p>
          </table:table-cell>
          <table:table-cell table:formula="of:=[.C1546]*[.S$2]+[.T$2]" office:value-type="float" office:value="283.593" calcext:value-type="float">
            <text:p>283.593</text:p>
          </table:table-cell>
          <table:table-cell table:formula="of:=[.L1546]" office:value-type="float" office:value="283.593" calcext:value-type="float">
            <text:p>283.593</text:p>
          </table:table-cell>
          <table:table-cell table:formula="of:=[.K1546]" office:value-type="float" office:value="880.444095" calcext:value-type="float">
            <text:p>880.44</text:p>
          </table:table-cell>
          <table:table-cell table:formula="of:=[.D1546]" office:value-type="float" office:value="269.9" calcext:value-type="float">
            <text:p>269.9</text:p>
          </table:table-cell>
          <table:table-cell table:number-columns-repeated="5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float" office:value="701.9" calcext:value-type="float">
            <text:p>701.9</text:p>
          </table:table-cell>
          <table:table-cell office:value-type="float" office:value="283" calcext:value-type="float">
            <text:p>283</text:p>
          </table:table-cell>
          <table:table-cell office:value-type="float" office:value="269.9" calcext:value-type="float">
            <text:p>269.9</text:p>
          </table:table-cell>
          <table:table-cell table:number-columns-repeated="6"/>
          <table:table-cell table:formula="of:=[.B1547]*[.Q$2]+[.R$2]" office:value-type="float" office:value="880.799587" calcext:value-type="float">
            <text:p>880.799587</text:p>
          </table:table-cell>
          <table:table-cell table:formula="of:=[.C1547]*[.S$2]+[.T$2]" office:value-type="float" office:value="283.49" calcext:value-type="float">
            <text:p>283.49</text:p>
          </table:table-cell>
          <table:table-cell table:formula="of:=[.L1547]" office:value-type="float" office:value="283.49" calcext:value-type="float">
            <text:p>283.49</text:p>
          </table:table-cell>
          <table:table-cell table:formula="of:=[.K1547]" office:value-type="float" office:value="880.799587" calcext:value-type="float">
            <text:p>880.80</text:p>
          </table:table-cell>
          <table:table-cell table:formula="of:=[.D1547]" office:value-type="float" office:value="269.9" calcext:value-type="float">
            <text:p>269.9</text:p>
          </table:table-cell>
          <table:table-cell table:number-columns-repeated="5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float" office:value="702.5" calcext:value-type="float">
            <text:p>702.5</text:p>
          </table:table-cell>
          <table:table-cell office:value-type="float" office:value="283" calcext:value-type="float">
            <text:p>283</text:p>
          </table:table-cell>
          <table:table-cell office:value-type="float" office:value="269.9" calcext:value-type="float">
            <text:p>269.9</text:p>
          </table:table-cell>
          <table:table-cell table:number-columns-repeated="6"/>
          <table:table-cell table:formula="of:=[.B1548]*[.Q$2]+[.R$2]" office:value-type="float" office:value="881.332825" calcext:value-type="float">
            <text:p>881.332825</text:p>
          </table:table-cell>
          <table:table-cell table:formula="of:=[.C1548]*[.S$2]+[.T$2]" office:value-type="float" office:value="283.49" calcext:value-type="float">
            <text:p>283.49</text:p>
          </table:table-cell>
          <table:table-cell table:formula="of:=[.L1548]" office:value-type="float" office:value="283.49" calcext:value-type="float">
            <text:p>283.49</text:p>
          </table:table-cell>
          <table:table-cell table:formula="of:=[.K1548]" office:value-type="float" office:value="881.332825" calcext:value-type="float">
            <text:p>881.33</text:p>
          </table:table-cell>
          <table:table-cell table:formula="of:=[.D1548]" office:value-type="float" office:value="269.9" calcext:value-type="float">
            <text:p>269.9</text:p>
          </table:table-cell>
          <table:table-cell table:number-columns-repeated="5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703.1" calcext:value-type="float">
            <text:p>703.1</text:p>
          </table:table-cell>
          <table:table-cell office:value-type="float" office:value="282.9" calcext:value-type="float">
            <text:p>282.9</text:p>
          </table:table-cell>
          <table:table-cell office:value-type="float" office:value="270" calcext:value-type="float">
            <text:p>270</text:p>
          </table:table-cell>
          <table:table-cell table:number-columns-repeated="6"/>
          <table:table-cell table:formula="of:=[.B1549]*[.Q$2]+[.R$2]" office:value-type="float" office:value="881.866063" calcext:value-type="float">
            <text:p>881.866063</text:p>
          </table:table-cell>
          <table:table-cell table:formula="of:=[.C1549]*[.S$2]+[.T$2]" office:value-type="float" office:value="283.387" calcext:value-type="float">
            <text:p>283.387</text:p>
          </table:table-cell>
          <table:table-cell table:formula="of:=[.L1549]" office:value-type="float" office:value="283.387" calcext:value-type="float">
            <text:p>283.387</text:p>
          </table:table-cell>
          <table:table-cell table:formula="of:=[.K1549]" office:value-type="float" office:value="881.866063" calcext:value-type="float">
            <text:p>881.87</text:p>
          </table:table-cell>
          <table:table-cell table:formula="of:=[.D1549]" office:value-type="float" office:value="270" calcext:value-type="float">
            <text:p>270</text:p>
          </table:table-cell>
          <table:table-cell table:number-columns-repeated="5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703.8" calcext:value-type="float">
            <text:p>703.8</text:p>
          </table:table-cell>
          <table:table-cell office:value-type="float" office:value="282.8" calcext:value-type="float">
            <text:p>282.8</text:p>
          </table:table-cell>
          <table:table-cell office:value-type="float" office:value="270" calcext:value-type="float">
            <text:p>270</text:p>
          </table:table-cell>
          <table:table-cell table:number-columns-repeated="6"/>
          <table:table-cell table:formula="of:=[.B1550]*[.Q$2]+[.R$2]" office:value-type="float" office:value="882.488174" calcext:value-type="float">
            <text:p>882.488174</text:p>
          </table:table-cell>
          <table:table-cell table:formula="of:=[.C1550]*[.S$2]+[.T$2]" office:value-type="float" office:value="283.284" calcext:value-type="float">
            <text:p>283.284</text:p>
          </table:table-cell>
          <table:table-cell table:formula="of:=[.L1550]" office:value-type="float" office:value="283.284" calcext:value-type="float">
            <text:p>283.284</text:p>
          </table:table-cell>
          <table:table-cell table:formula="of:=[.K1550]" office:value-type="float" office:value="882.488174" calcext:value-type="float">
            <text:p>882.49</text:p>
          </table:table-cell>
          <table:table-cell table:formula="of:=[.D1550]" office:value-type="float" office:value="270" calcext:value-type="float">
            <text:p>270</text:p>
          </table:table-cell>
          <table:table-cell table:number-columns-repeated="5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704.6" calcext:value-type="float">
            <text:p>704.6</text:p>
          </table:table-cell>
          <table:table-cell office:value-type="float" office:value="282.7" calcext:value-type="float">
            <text:p>282.7</text:p>
          </table:table-cell>
          <table:table-cell office:value-type="float" office:value="270.1" calcext:value-type="float">
            <text:p>270.1</text:p>
          </table:table-cell>
          <table:table-cell table:number-columns-repeated="6"/>
          <table:table-cell table:formula="of:=[.B1551]*[.Q$2]+[.R$2]" office:value-type="float" office:value="883.199158" calcext:value-type="float">
            <text:p>883.199158</text:p>
          </table:table-cell>
          <table:table-cell table:formula="of:=[.C1551]*[.S$2]+[.T$2]" office:value-type="float" office:value="283.181" calcext:value-type="float">
            <text:p>283.181</text:p>
          </table:table-cell>
          <table:table-cell table:formula="of:=[.L1551]" office:value-type="float" office:value="283.181" calcext:value-type="float">
            <text:p>283.181</text:p>
          </table:table-cell>
          <table:table-cell table:formula="of:=[.K1551]" office:value-type="float" office:value="883.199158" calcext:value-type="float">
            <text:p>883.20</text:p>
          </table:table-cell>
          <table:table-cell table:formula="of:=[.D1551]" office:value-type="float" office:value="270.1" calcext:value-type="float">
            <text:p>270.1</text:p>
          </table:table-cell>
          <table:table-cell table:number-columns-repeated="5"/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float" office:value="705.6" calcext:value-type="float">
            <text:p>705.6</text:p>
          </table:table-cell>
          <table:table-cell office:value-type="float" office:value="282.6" calcext:value-type="float">
            <text:p>282.6</text:p>
          </table:table-cell>
          <table:table-cell office:value-type="float" office:value="270.1" calcext:value-type="float">
            <text:p>270.1</text:p>
          </table:table-cell>
          <table:table-cell table:number-columns-repeated="6"/>
          <table:table-cell table:formula="of:=[.B1552]*[.Q$2]+[.R$2]" office:value-type="float" office:value="884.087888" calcext:value-type="float">
            <text:p>884.087888</text:p>
          </table:table-cell>
          <table:table-cell table:formula="of:=[.C1552]*[.S$2]+[.T$2]" office:value-type="float" office:value="283.078" calcext:value-type="float">
            <text:p>283.078</text:p>
          </table:table-cell>
          <table:table-cell table:formula="of:=[.L1552]" office:value-type="float" office:value="283.078" calcext:value-type="float">
            <text:p>283.078</text:p>
          </table:table-cell>
          <table:table-cell table:formula="of:=[.K1552]" office:value-type="float" office:value="884.087888" calcext:value-type="float">
            <text:p>884.09</text:p>
          </table:table-cell>
          <table:table-cell table:formula="of:=[.D1552]" office:value-type="float" office:value="270.1" calcext:value-type="float">
            <text:p>270.1</text:p>
          </table:table-cell>
          <table:table-cell table:number-columns-repeated="5"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float" office:value="706.6" calcext:value-type="float">
            <text:p>706.6</text:p>
          </table:table-cell>
          <table:table-cell office:value-type="float" office:value="282.5" calcext:value-type="float">
            <text:p>282.5</text:p>
          </table:table-cell>
          <table:table-cell office:value-type="float" office:value="270.1" calcext:value-type="float">
            <text:p>270.1</text:p>
          </table:table-cell>
          <table:table-cell table:number-columns-repeated="6"/>
          <table:table-cell table:formula="of:=[.B1553]*[.Q$2]+[.R$2]" office:value-type="float" office:value="884.976618" calcext:value-type="float">
            <text:p>884.976618</text:p>
          </table:table-cell>
          <table:table-cell table:formula="of:=[.C1553]*[.S$2]+[.T$2]" office:value-type="float" office:value="282.975" calcext:value-type="float">
            <text:p>282.975</text:p>
          </table:table-cell>
          <table:table-cell table:formula="of:=[.L1553]" office:value-type="float" office:value="282.975" calcext:value-type="float">
            <text:p>282.975</text:p>
          </table:table-cell>
          <table:table-cell table:formula="of:=[.K1553]" office:value-type="float" office:value="884.976618" calcext:value-type="float">
            <text:p>884.98</text:p>
          </table:table-cell>
          <table:table-cell table:formula="of:=[.D1553]" office:value-type="float" office:value="270.1" calcext:value-type="float">
            <text:p>270.1</text:p>
          </table:table-cell>
          <table:table-cell table:number-columns-repeated="5"/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float" office:value="707.7" calcext:value-type="float">
            <text:p>707.7</text:p>
          </table:table-cell>
          <table:table-cell office:value-type="float" office:value="282.4" calcext:value-type="float">
            <text:p>282.4</text:p>
          </table:table-cell>
          <table:table-cell office:value-type="float" office:value="270.2" calcext:value-type="float">
            <text:p>270.2</text:p>
          </table:table-cell>
          <table:table-cell table:number-columns-repeated="6"/>
          <table:table-cell table:formula="of:=[.B1554]*[.Q$2]+[.R$2]" office:value-type="float" office:value="885.954221" calcext:value-type="float">
            <text:p>885.954221</text:p>
          </table:table-cell>
          <table:table-cell table:formula="of:=[.C1554]*[.S$2]+[.T$2]" office:value-type="float" office:value="282.872" calcext:value-type="float">
            <text:p>282.872</text:p>
          </table:table-cell>
          <table:table-cell table:formula="of:=[.L1554]" office:value-type="float" office:value="282.872" calcext:value-type="float">
            <text:p>282.872</text:p>
          </table:table-cell>
          <table:table-cell table:formula="of:=[.K1554]" office:value-type="float" office:value="885.954221" calcext:value-type="float">
            <text:p>885.95</text:p>
          </table:table-cell>
          <table:table-cell table:formula="of:=[.D1554]" office:value-type="float" office:value="270.2" calcext:value-type="float">
            <text:p>270.2</text:p>
          </table:table-cell>
          <table:table-cell table:number-columns-repeated="5"/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float" office:value="708.7" calcext:value-type="float">
            <text:p>708.7</text:p>
          </table:table-cell>
          <table:table-cell office:value-type="float" office:value="282.3" calcext:value-type="float">
            <text:p>282.3</text:p>
          </table:table-cell>
          <table:table-cell office:value-type="float" office:value="270.2" calcext:value-type="float">
            <text:p>270.2</text:p>
          </table:table-cell>
          <table:table-cell table:number-columns-repeated="6"/>
          <table:table-cell table:formula="of:=[.B1555]*[.Q$2]+[.R$2]" office:value-type="float" office:value="886.842951" calcext:value-type="float">
            <text:p>886.842951</text:p>
          </table:table-cell>
          <table:table-cell table:formula="of:=[.C1555]*[.S$2]+[.T$2]" office:value-type="float" office:value="282.769" calcext:value-type="float">
            <text:p>282.769</text:p>
          </table:table-cell>
          <table:table-cell table:formula="of:=[.L1555]" office:value-type="float" office:value="282.769" calcext:value-type="float">
            <text:p>282.769</text:p>
          </table:table-cell>
          <table:table-cell table:formula="of:=[.K1555]" office:value-type="float" office:value="886.842951" calcext:value-type="float">
            <text:p>886.84</text:p>
          </table:table-cell>
          <table:table-cell table:formula="of:=[.D1555]" office:value-type="float" office:value="270.2" calcext:value-type="float">
            <text:p>270.2</text:p>
          </table:table-cell>
          <table:table-cell table:number-columns-repeated="5"/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float" office:value="709.8" calcext:value-type="float">
            <text:p>709.8</text:p>
          </table:table-cell>
          <table:table-cell office:value-type="float" office:value="282.2" calcext:value-type="float">
            <text:p>282.2</text:p>
          </table:table-cell>
          <table:table-cell office:value-type="float" office:value="270.2" calcext:value-type="float">
            <text:p>270.2</text:p>
          </table:table-cell>
          <table:table-cell table:number-columns-repeated="6"/>
          <table:table-cell table:formula="of:=[.B1556]*[.Q$2]+[.R$2]" office:value-type="float" office:value="887.820554" calcext:value-type="float">
            <text:p>887.820554</text:p>
          </table:table-cell>
          <table:table-cell table:formula="of:=[.C1556]*[.S$2]+[.T$2]" office:value-type="float" office:value="282.666" calcext:value-type="float">
            <text:p>282.666</text:p>
          </table:table-cell>
          <table:table-cell table:formula="of:=[.L1556]" office:value-type="float" office:value="282.666" calcext:value-type="float">
            <text:p>282.666</text:p>
          </table:table-cell>
          <table:table-cell table:formula="of:=[.K1556]" office:value-type="float" office:value="887.820554" calcext:value-type="float">
            <text:p>887.82</text:p>
          </table:table-cell>
          <table:table-cell table:formula="of:=[.D1556]" office:value-type="float" office:value="270.2" calcext:value-type="float">
            <text:p>270.2</text:p>
          </table:table-cell>
          <table:table-cell table:number-columns-repeated="5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float" office:value="710.7" calcext:value-type="float">
            <text:p>710.7</text:p>
          </table:table-cell>
          <table:table-cell office:value-type="float" office:value="282.1" calcext:value-type="float">
            <text:p>282.1</text:p>
          </table:table-cell>
          <table:table-cell office:value-type="float" office:value="270.2" calcext:value-type="float">
            <text:p>270.2</text:p>
          </table:table-cell>
          <table:table-cell table:number-columns-repeated="6"/>
          <table:table-cell table:formula="of:=[.B1557]*[.Q$2]+[.R$2]" office:value-type="float" office:value="888.620411" calcext:value-type="float">
            <text:p>888.620411</text:p>
          </table:table-cell>
          <table:table-cell table:formula="of:=[.C1557]*[.S$2]+[.T$2]" office:value-type="float" office:value="282.563" calcext:value-type="float">
            <text:p>282.563</text:p>
          </table:table-cell>
          <table:table-cell table:formula="of:=[.L1557]" office:value-type="float" office:value="282.563" calcext:value-type="float">
            <text:p>282.563</text:p>
          </table:table-cell>
          <table:table-cell table:formula="of:=[.K1557]" office:value-type="float" office:value="888.620411" calcext:value-type="float">
            <text:p>888.62</text:p>
          </table:table-cell>
          <table:table-cell table:formula="of:=[.D1557]" office:value-type="float" office:value="270.2" calcext:value-type="float">
            <text:p>270.2</text:p>
          </table:table-cell>
          <table:table-cell table:number-columns-repeated="5"/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float" office:value="711.5" calcext:value-type="float">
            <text:p>711.5</text:p>
          </table:table-cell>
          <table:table-cell office:value-type="float" office:value="282" calcext:value-type="float">
            <text:p>282</text:p>
          </table:table-cell>
          <table:table-cell office:value-type="float" office:value="270.2" calcext:value-type="float">
            <text:p>270.2</text:p>
          </table:table-cell>
          <table:table-cell table:number-columns-repeated="6"/>
          <table:table-cell table:formula="of:=[.B1558]*[.Q$2]+[.R$2]" office:value-type="float" office:value="889.331395" calcext:value-type="float">
            <text:p>889.331395</text:p>
          </table:table-cell>
          <table:table-cell table:formula="of:=[.C1558]*[.S$2]+[.T$2]" office:value-type="float" office:value="282.46" calcext:value-type="float">
            <text:p>282.46</text:p>
          </table:table-cell>
          <table:table-cell table:formula="of:=[.L1558]" office:value-type="float" office:value="282.46" calcext:value-type="float">
            <text:p>282.46</text:p>
          </table:table-cell>
          <table:table-cell table:formula="of:=[.K1558]" office:value-type="float" office:value="889.331395" calcext:value-type="float">
            <text:p>889.33</text:p>
          </table:table-cell>
          <table:table-cell table:formula="of:=[.D1558]" office:value-type="float" office:value="270.2" calcext:value-type="float">
            <text:p>270.2</text:p>
          </table:table-cell>
          <table:table-cell table:number-columns-repeated="5"/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float" office:value="712" calcext:value-type="float">
            <text:p>712</text:p>
          </table:table-cell>
          <table:table-cell office:value-type="float" office:value="281.9" calcext:value-type="float">
            <text:p>281.9</text:p>
          </table:table-cell>
          <table:table-cell office:value-type="float" office:value="270.1" calcext:value-type="float">
            <text:p>270.1</text:p>
          </table:table-cell>
          <table:table-cell table:number-columns-repeated="6"/>
          <table:table-cell table:formula="of:=[.B1559]*[.Q$2]+[.R$2]" office:value-type="float" office:value="889.77576" calcext:value-type="float">
            <text:p>889.77576</text:p>
          </table:table-cell>
          <table:table-cell table:formula="of:=[.C1559]*[.S$2]+[.T$2]" office:value-type="float" office:value="282.357" calcext:value-type="float">
            <text:p>282.357</text:p>
          </table:table-cell>
          <table:table-cell table:formula="of:=[.L1559]" office:value-type="float" office:value="282.357" calcext:value-type="float">
            <text:p>282.357</text:p>
          </table:table-cell>
          <table:table-cell table:formula="of:=[.K1559]" office:value-type="float" office:value="889.77576" calcext:value-type="float">
            <text:p>889.78</text:p>
          </table:table-cell>
          <table:table-cell table:formula="of:=[.D1559]" office:value-type="float" office:value="270.1" calcext:value-type="float">
            <text:p>270.1</text:p>
          </table:table-cell>
          <table:table-cell table:number-columns-repeated="5"/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float" office:value="712.3" calcext:value-type="float">
            <text:p>712.3</text:p>
          </table:table-cell>
          <table:table-cell office:value-type="float" office:value="281.8" calcext:value-type="float">
            <text:p>281.8</text:p>
          </table:table-cell>
          <table:table-cell office:value-type="float" office:value="270.1" calcext:value-type="float">
            <text:p>270.1</text:p>
          </table:table-cell>
          <table:table-cell table:number-columns-repeated="6"/>
          <table:table-cell table:formula="of:=[.B1560]*[.Q$2]+[.R$2]" office:value-type="float" office:value="890.042379" calcext:value-type="float">
            <text:p>890.042379</text:p>
          </table:table-cell>
          <table:table-cell table:formula="of:=[.C1560]*[.S$2]+[.T$2]" office:value-type="float" office:value="282.254" calcext:value-type="float">
            <text:p>282.254</text:p>
          </table:table-cell>
          <table:table-cell table:formula="of:=[.L1560]" office:value-type="float" office:value="282.254" calcext:value-type="float">
            <text:p>282.254</text:p>
          </table:table-cell>
          <table:table-cell table:formula="of:=[.K1560]" office:value-type="float" office:value="890.042379" calcext:value-type="float">
            <text:p>890.04</text:p>
          </table:table-cell>
          <table:table-cell table:formula="of:=[.D1560]" office:value-type="float" office:value="270.1" calcext:value-type="float">
            <text:p>270.1</text:p>
          </table:table-cell>
          <table:table-cell table:number-columns-repeated="5"/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712.3" calcext:value-type="float">
            <text:p>712.3</text:p>
          </table:table-cell>
          <table:table-cell office:value-type="float" office:value="281.8" calcext:value-type="float">
            <text:p>281.8</text:p>
          </table:table-cell>
          <table:table-cell office:value-type="float" office:value="270.1" calcext:value-type="float">
            <text:p>270.1</text:p>
          </table:table-cell>
          <table:table-cell table:number-columns-repeated="6"/>
          <table:table-cell table:formula="of:=[.B1561]*[.Q$2]+[.R$2]" office:value-type="float" office:value="890.042379" calcext:value-type="float">
            <text:p>890.042379</text:p>
          </table:table-cell>
          <table:table-cell table:formula="of:=[.C1561]*[.S$2]+[.T$2]" office:value-type="float" office:value="282.254" calcext:value-type="float">
            <text:p>282.254</text:p>
          </table:table-cell>
          <table:table-cell table:formula="of:=[.L1561]" office:value-type="float" office:value="282.254" calcext:value-type="float">
            <text:p>282.254</text:p>
          </table:table-cell>
          <table:table-cell table:formula="of:=[.K1561]" office:value-type="float" office:value="890.042379" calcext:value-type="float">
            <text:p>890.04</text:p>
          </table:table-cell>
          <table:table-cell table:formula="of:=[.D1561]" office:value-type="float" office:value="270.1" calcext:value-type="float">
            <text:p>270.1</text:p>
          </table:table-cell>
          <table:table-cell table:number-columns-repeated="5"/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float" office:value="711.9" calcext:value-type="float">
            <text:p>711.9</text:p>
          </table:table-cell>
          <table:table-cell office:value-type="float" office:value="281.7" calcext:value-type="float">
            <text:p>281.7</text:p>
          </table:table-cell>
          <table:table-cell office:value-type="float" office:value="270.1" calcext:value-type="float">
            <text:p>270.1</text:p>
          </table:table-cell>
          <table:table-cell table:number-columns-repeated="6"/>
          <table:table-cell table:formula="of:=[.B1562]*[.Q$2]+[.R$2]" office:value-type="float" office:value="889.686887" calcext:value-type="float">
            <text:p>889.686887</text:p>
          </table:table-cell>
          <table:table-cell table:formula="of:=[.C1562]*[.S$2]+[.T$2]" office:value-type="float" office:value="282.151" calcext:value-type="float">
            <text:p>282.151</text:p>
          </table:table-cell>
          <table:table-cell table:formula="of:=[.L1562]" office:value-type="float" office:value="282.151" calcext:value-type="float">
            <text:p>282.151</text:p>
          </table:table-cell>
          <table:table-cell table:formula="of:=[.K1562]" office:value-type="float" office:value="889.686887" calcext:value-type="float">
            <text:p>889.69</text:p>
          </table:table-cell>
          <table:table-cell table:formula="of:=[.D1562]" office:value-type="float" office:value="270.1" calcext:value-type="float">
            <text:p>270.1</text:p>
          </table:table-cell>
          <table:table-cell table:number-columns-repeated="5"/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float" office:value="711.2" calcext:value-type="float">
            <text:p>711.2</text:p>
          </table:table-cell>
          <table:table-cell office:value-type="float" office:value="281.7" calcext:value-type="float">
            <text:p>281.7</text:p>
          </table:table-cell>
          <table:table-cell office:value-type="float" office:value="270.1" calcext:value-type="float">
            <text:p>270.1</text:p>
          </table:table-cell>
          <table:table-cell table:number-columns-repeated="6"/>
          <table:table-cell table:formula="of:=[.B1563]*[.Q$2]+[.R$2]" office:value-type="float" office:value="889.064776" calcext:value-type="float">
            <text:p>889.064776</text:p>
          </table:table-cell>
          <table:table-cell table:formula="of:=[.C1563]*[.S$2]+[.T$2]" office:value-type="float" office:value="282.151" calcext:value-type="float">
            <text:p>282.151</text:p>
          </table:table-cell>
          <table:table-cell table:formula="of:=[.L1563]" office:value-type="float" office:value="282.151" calcext:value-type="float">
            <text:p>282.151</text:p>
          </table:table-cell>
          <table:table-cell table:formula="of:=[.K1563]" office:value-type="float" office:value="889.064776" calcext:value-type="float">
            <text:p>889.06</text:p>
          </table:table-cell>
          <table:table-cell table:formula="of:=[.D1563]" office:value-type="float" office:value="270.1" calcext:value-type="float">
            <text:p>270.1</text:p>
          </table:table-cell>
          <table:table-cell table:number-columns-repeated="5"/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float" office:value="710" calcext:value-type="float">
            <text:p>710</text:p>
          </table:table-cell>
          <table:table-cell office:value-type="float" office:value="281.6" calcext:value-type="float">
            <text:p>281.6</text:p>
          </table:table-cell>
          <table:table-cell office:value-type="float" office:value="270" calcext:value-type="float">
            <text:p>270</text:p>
          </table:table-cell>
          <table:table-cell table:number-columns-repeated="6"/>
          <table:table-cell table:formula="of:=[.B1564]*[.Q$2]+[.R$2]" office:value-type="float" office:value="887.9983" calcext:value-type="float">
            <text:p>887.9983</text:p>
          </table:table-cell>
          <table:table-cell table:formula="of:=[.C1564]*[.S$2]+[.T$2]" office:value-type="float" office:value="282.048" calcext:value-type="float">
            <text:p>282.048</text:p>
          </table:table-cell>
          <table:table-cell table:formula="of:=[.L1564]" office:value-type="float" office:value="282.048" calcext:value-type="float">
            <text:p>282.048</text:p>
          </table:table-cell>
          <table:table-cell table:formula="of:=[.K1564]" office:value-type="float" office:value="887.9983" calcext:value-type="float">
            <text:p>888.00</text:p>
          </table:table-cell>
          <table:table-cell table:formula="of:=[.D1564]" office:value-type="float" office:value="270" calcext:value-type="float">
            <text:p>270</text:p>
          </table:table-cell>
          <table:table-cell table:number-columns-repeated="5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float" office:value="708.5" calcext:value-type="float">
            <text:p>708.5</text:p>
          </table:table-cell>
          <table:table-cell office:value-type="float" office:value="281.6" calcext:value-type="float">
            <text:p>281.6</text:p>
          </table:table-cell>
          <table:table-cell office:value-type="float" office:value="270" calcext:value-type="float">
            <text:p>270</text:p>
          </table:table-cell>
          <table:table-cell table:number-columns-repeated="6"/>
          <table:table-cell table:formula="of:=[.B1565]*[.Q$2]+[.R$2]" office:value-type="float" office:value="886.665205" calcext:value-type="float">
            <text:p>886.665205</text:p>
          </table:table-cell>
          <table:table-cell table:formula="of:=[.C1565]*[.S$2]+[.T$2]" office:value-type="float" office:value="282.048" calcext:value-type="float">
            <text:p>282.048</text:p>
          </table:table-cell>
          <table:table-cell table:formula="of:=[.L1565]" office:value-type="float" office:value="282.048" calcext:value-type="float">
            <text:p>282.048</text:p>
          </table:table-cell>
          <table:table-cell table:formula="of:=[.K1565]" office:value-type="float" office:value="886.665205" calcext:value-type="float">
            <text:p>886.67</text:p>
          </table:table-cell>
          <table:table-cell table:formula="of:=[.D1565]" office:value-type="float" office:value="270" calcext:value-type="float">
            <text:p>270</text:p>
          </table:table-cell>
          <table:table-cell table:number-columns-repeated="5"/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float" office:value="706.7" calcext:value-type="float">
            <text:p>706.7</text:p>
          </table:table-cell>
          <table:table-cell office:value-type="float" office:value="281.6" calcext:value-type="float">
            <text:p>281.6</text:p>
          </table:table-cell>
          <table:table-cell office:value-type="float" office:value="270" calcext:value-type="float">
            <text:p>270</text:p>
          </table:table-cell>
          <table:table-cell table:number-columns-repeated="6"/>
          <table:table-cell table:formula="of:=[.B1566]*[.Q$2]+[.R$2]" office:value-type="float" office:value="885.065491" calcext:value-type="float">
            <text:p>885.065491</text:p>
          </table:table-cell>
          <table:table-cell table:formula="of:=[.C1566]*[.S$2]+[.T$2]" office:value-type="float" office:value="282.048" calcext:value-type="float">
            <text:p>282.048</text:p>
          </table:table-cell>
          <table:table-cell table:formula="of:=[.L1566]" office:value-type="float" office:value="282.048" calcext:value-type="float">
            <text:p>282.048</text:p>
          </table:table-cell>
          <table:table-cell table:formula="of:=[.K1566]" office:value-type="float" office:value="885.065491" calcext:value-type="float">
            <text:p>885.07</text:p>
          </table:table-cell>
          <table:table-cell table:formula="of:=[.D1566]" office:value-type="float" office:value="270" calcext:value-type="float">
            <text:p>270</text:p>
          </table:table-cell>
          <table:table-cell table:number-columns-repeated="5"/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float" office:value="704.6" calcext:value-type="float">
            <text:p>704.6</text:p>
          </table:table-cell>
          <table:table-cell office:value-type="float" office:value="281.6" calcext:value-type="float">
            <text:p>281.6</text:p>
          </table:table-cell>
          <table:table-cell office:value-type="float" office:value="269.9" calcext:value-type="float">
            <text:p>269.9</text:p>
          </table:table-cell>
          <table:table-cell table:number-columns-repeated="6"/>
          <table:table-cell table:formula="of:=[.B1567]*[.Q$2]+[.R$2]" office:value-type="float" office:value="883.199158" calcext:value-type="float">
            <text:p>883.199158</text:p>
          </table:table-cell>
          <table:table-cell table:formula="of:=[.C1567]*[.S$2]+[.T$2]" office:value-type="float" office:value="282.048" calcext:value-type="float">
            <text:p>282.048</text:p>
          </table:table-cell>
          <table:table-cell table:formula="of:=[.L1567]" office:value-type="float" office:value="282.048" calcext:value-type="float">
            <text:p>282.048</text:p>
          </table:table-cell>
          <table:table-cell table:formula="of:=[.K1567]" office:value-type="float" office:value="883.199158" calcext:value-type="float">
            <text:p>883.20</text:p>
          </table:table-cell>
          <table:table-cell table:formula="of:=[.D1567]" office:value-type="float" office:value="269.9" calcext:value-type="float">
            <text:p>269.9</text:p>
          </table:table-cell>
          <table:table-cell table:number-columns-repeated="5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float" office:value="702.4" calcext:value-type="float">
            <text:p>702.4</text:p>
          </table:table-cell>
          <table:table-cell office:value-type="float" office:value="281.7" calcext:value-type="float">
            <text:p>281.7</text:p>
          </table:table-cell>
          <table:table-cell office:value-type="float" office:value="269.9" calcext:value-type="float">
            <text:p>269.9</text:p>
          </table:table-cell>
          <table:table-cell table:number-columns-repeated="6"/>
          <table:table-cell table:formula="of:=[.B1568]*[.Q$2]+[.R$2]" office:value-type="float" office:value="881.243952" calcext:value-type="float">
            <text:p>881.243952</text:p>
          </table:table-cell>
          <table:table-cell table:formula="of:=[.C1568]*[.S$2]+[.T$2]" office:value-type="float" office:value="282.151" calcext:value-type="float">
            <text:p>282.151</text:p>
          </table:table-cell>
          <table:table-cell table:formula="of:=[.L1568]" office:value-type="float" office:value="282.151" calcext:value-type="float">
            <text:p>282.151</text:p>
          </table:table-cell>
          <table:table-cell table:formula="of:=[.K1568]" office:value-type="float" office:value="881.243952" calcext:value-type="float">
            <text:p>881.24</text:p>
          </table:table-cell>
          <table:table-cell table:formula="of:=[.D1568]" office:value-type="float" office:value="269.9" calcext:value-type="float">
            <text:p>269.9</text:p>
          </table:table-cell>
          <table:table-cell table:number-columns-repeated="5"/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float" office:value="700" calcext:value-type="float">
            <text:p>700</text:p>
          </table:table-cell>
          <table:table-cell office:value-type="float" office:value="281.7" calcext:value-type="float">
            <text:p>281.7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1569]*[.Q$2]+[.R$2]" office:value-type="float" office:value="879.111" calcext:value-type="float">
            <text:p>879.111</text:p>
          </table:table-cell>
          <table:table-cell table:formula="of:=[.C1569]*[.S$2]+[.T$2]" office:value-type="float" office:value="282.151" calcext:value-type="float">
            <text:p>282.151</text:p>
          </table:table-cell>
          <table:table-cell table:formula="of:=[.L1569]" office:value-type="float" office:value="282.151" calcext:value-type="float">
            <text:p>282.151</text:p>
          </table:table-cell>
          <table:table-cell table:formula="of:=[.K1569]" office:value-type="float" office:value="879.111" calcext:value-type="float">
            <text:p>879.11</text:p>
          </table:table-cell>
          <table:table-cell table:formula="of:=[.D1569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float" office:value="697.6" calcext:value-type="float">
            <text:p>697.6</text:p>
          </table:table-cell>
          <table:table-cell office:value-type="float" office:value="281.7" calcext:value-type="float">
            <text:p>281.7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1570]*[.Q$2]+[.R$2]" office:value-type="float" office:value="876.978048" calcext:value-type="float">
            <text:p>876.978048</text:p>
          </table:table-cell>
          <table:table-cell table:formula="of:=[.C1570]*[.S$2]+[.T$2]" office:value-type="float" office:value="282.151" calcext:value-type="float">
            <text:p>282.151</text:p>
          </table:table-cell>
          <table:table-cell table:formula="of:=[.L1570]" office:value-type="float" office:value="282.151" calcext:value-type="float">
            <text:p>282.151</text:p>
          </table:table-cell>
          <table:table-cell table:formula="of:=[.K1570]" office:value-type="float" office:value="876.978048" calcext:value-type="float">
            <text:p>876.98</text:p>
          </table:table-cell>
          <table:table-cell table:formula="of:=[.D1570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float" office:value="695.1" calcext:value-type="float">
            <text:p>695.1</text:p>
          </table:table-cell>
          <table:table-cell office:value-type="float" office:value="281.8" calcext:value-type="float">
            <text:p>281.8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1571]*[.Q$2]+[.R$2]" office:value-type="float" office:value="874.756223" calcext:value-type="float">
            <text:p>874.756223</text:p>
          </table:table-cell>
          <table:table-cell table:formula="of:=[.C1571]*[.S$2]+[.T$2]" office:value-type="float" office:value="282.254" calcext:value-type="float">
            <text:p>282.254</text:p>
          </table:table-cell>
          <table:table-cell table:formula="of:=[.L1571]" office:value-type="float" office:value="282.254" calcext:value-type="float">
            <text:p>282.254</text:p>
          </table:table-cell>
          <table:table-cell table:formula="of:=[.K1571]" office:value-type="float" office:value="874.756223" calcext:value-type="float">
            <text:p>874.76</text:p>
          </table:table-cell>
          <table:table-cell table:formula="of:=[.D1571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float" office:value="692.7" calcext:value-type="float">
            <text:p>692.7</text:p>
          </table:table-cell>
          <table:table-cell office:value-type="float" office:value="281.8" calcext:value-type="float">
            <text:p>281.8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572]*[.Q$2]+[.R$2]" office:value-type="float" office:value="872.623271" calcext:value-type="float">
            <text:p>872.623271</text:p>
          </table:table-cell>
          <table:table-cell table:formula="of:=[.C1572]*[.S$2]+[.T$2]" office:value-type="float" office:value="282.254" calcext:value-type="float">
            <text:p>282.254</text:p>
          </table:table-cell>
          <table:table-cell table:formula="of:=[.L1572]" office:value-type="float" office:value="282.254" calcext:value-type="float">
            <text:p>282.254</text:p>
          </table:table-cell>
          <table:table-cell table:formula="of:=[.K1572]" office:value-type="float" office:value="872.623271" calcext:value-type="float">
            <text:p>872.62</text:p>
          </table:table-cell>
          <table:table-cell table:formula="of:=[.D1572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float" office:value="690.3" calcext:value-type="float">
            <text:p>690.3</text:p>
          </table:table-cell>
          <table:table-cell office:value-type="float" office:value="281.9" calcext:value-type="float">
            <text:p>281.9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573]*[.Q$2]+[.R$2]" office:value-type="float" office:value="870.490319" calcext:value-type="float">
            <text:p>870.490319</text:p>
          </table:table-cell>
          <table:table-cell table:formula="of:=[.C1573]*[.S$2]+[.T$2]" office:value-type="float" office:value="282.357" calcext:value-type="float">
            <text:p>282.357</text:p>
          </table:table-cell>
          <table:table-cell table:formula="of:=[.L1573]" office:value-type="float" office:value="282.357" calcext:value-type="float">
            <text:p>282.357</text:p>
          </table:table-cell>
          <table:table-cell table:formula="of:=[.K1573]" office:value-type="float" office:value="870.490319" calcext:value-type="float">
            <text:p>870.49</text:p>
          </table:table-cell>
          <table:table-cell table:formula="of:=[.D1573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float" office:value="688.1" calcext:value-type="float">
            <text:p>688.1</text:p>
          </table:table-cell>
          <table:table-cell office:value-type="float" office:value="281.9" calcext:value-type="float">
            <text:p>281.9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1574]*[.Q$2]+[.R$2]" office:value-type="float" office:value="868.535113" calcext:value-type="float">
            <text:p>868.535113</text:p>
          </table:table-cell>
          <table:table-cell table:formula="of:=[.C1574]*[.S$2]+[.T$2]" office:value-type="float" office:value="282.357" calcext:value-type="float">
            <text:p>282.357</text:p>
          </table:table-cell>
          <table:table-cell table:formula="of:=[.L1574]" office:value-type="float" office:value="282.357" calcext:value-type="float">
            <text:p>282.357</text:p>
          </table:table-cell>
          <table:table-cell table:formula="of:=[.K1574]" office:value-type="float" office:value="868.535113" calcext:value-type="float">
            <text:p>868.54</text:p>
          </table:table-cell>
          <table:table-cell table:formula="of:=[.D1574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float" office:value="686.1" calcext:value-type="float">
            <text:p>686.1</text:p>
          </table:table-cell>
          <table:table-cell office:value-type="float" office:value="282" calcext:value-type="float">
            <text:p>282</text:p>
          </table:table-cell>
          <table:table-cell office:value-type="float" office:value="269.5" calcext:value-type="float">
            <text:p>269.5</text:p>
          </table:table-cell>
          <table:table-cell table:number-columns-repeated="6"/>
          <table:table-cell table:formula="of:=[.B1575]*[.Q$2]+[.R$2]" office:value-type="float" office:value="866.757653" calcext:value-type="float">
            <text:p>866.757653</text:p>
          </table:table-cell>
          <table:table-cell table:formula="of:=[.C1575]*[.S$2]+[.T$2]" office:value-type="float" office:value="282.46" calcext:value-type="float">
            <text:p>282.46</text:p>
          </table:table-cell>
          <table:table-cell table:formula="of:=[.L1575]" office:value-type="float" office:value="282.46" calcext:value-type="float">
            <text:p>282.46</text:p>
          </table:table-cell>
          <table:table-cell table:formula="of:=[.K1575]" office:value-type="float" office:value="866.757653" calcext:value-type="float">
            <text:p>866.76</text:p>
          </table:table-cell>
          <table:table-cell table:formula="of:=[.D1575]" office:value-type="float" office:value="269.5" calcext:value-type="float">
            <text:p>269.5</text:p>
          </table:table-cell>
          <table:table-cell table:number-columns-repeated="5"/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float" office:value="684.3" calcext:value-type="float">
            <text:p>684.3</text:p>
          </table:table-cell>
          <table:table-cell office:value-type="float" office:value="282.1" calcext:value-type="float">
            <text:p>282.1</text:p>
          </table:table-cell>
          <table:table-cell office:value-type="float" office:value="269.5" calcext:value-type="float">
            <text:p>269.5</text:p>
          </table:table-cell>
          <table:table-cell table:number-columns-repeated="6"/>
          <table:table-cell table:formula="of:=[.B1576]*[.Q$2]+[.R$2]" office:value-type="float" office:value="865.157939" calcext:value-type="float">
            <text:p>865.157939</text:p>
          </table:table-cell>
          <table:table-cell table:formula="of:=[.C1576]*[.S$2]+[.T$2]" office:value-type="float" office:value="282.563" calcext:value-type="float">
            <text:p>282.563</text:p>
          </table:table-cell>
          <table:table-cell table:formula="of:=[.L1576]" office:value-type="float" office:value="282.563" calcext:value-type="float">
            <text:p>282.563</text:p>
          </table:table-cell>
          <table:table-cell table:formula="of:=[.K1576]" office:value-type="float" office:value="865.157939" calcext:value-type="float">
            <text:p>865.16</text:p>
          </table:table-cell>
          <table:table-cell table:formula="of:=[.D1576]" office:value-type="float" office:value="269.5" calcext:value-type="float">
            <text:p>269.5</text:p>
          </table:table-cell>
          <table:table-cell table:number-columns-repeated="5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float" office:value="682.7" calcext:value-type="float">
            <text:p>682.7</text:p>
          </table:table-cell>
          <table:table-cell office:value-type="float" office:value="282.1" calcext:value-type="float">
            <text:p>282.1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1577]*[.Q$2]+[.R$2]" office:value-type="float" office:value="863.735971" calcext:value-type="float">
            <text:p>863.735971</text:p>
          </table:table-cell>
          <table:table-cell table:formula="of:=[.C1577]*[.S$2]+[.T$2]" office:value-type="float" office:value="282.563" calcext:value-type="float">
            <text:p>282.563</text:p>
          </table:table-cell>
          <table:table-cell table:formula="of:=[.L1577]" office:value-type="float" office:value="282.563" calcext:value-type="float">
            <text:p>282.563</text:p>
          </table:table-cell>
          <table:table-cell table:formula="of:=[.K1577]" office:value-type="float" office:value="863.735971" calcext:value-type="float">
            <text:p>863.74</text:p>
          </table:table-cell>
          <table:table-cell table:formula="of:=[.D1577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float" office:value="681.3" calcext:value-type="float">
            <text:p>681.3</text:p>
          </table:table-cell>
          <table:table-cell office:value-type="float" office:value="282.2" calcext:value-type="float">
            <text:p>282.2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1578]*[.Q$2]+[.R$2]" office:value-type="float" office:value="862.491749" calcext:value-type="float">
            <text:p>862.491749</text:p>
          </table:table-cell>
          <table:table-cell table:formula="of:=[.C1578]*[.S$2]+[.T$2]" office:value-type="float" office:value="282.666" calcext:value-type="float">
            <text:p>282.666</text:p>
          </table:table-cell>
          <table:table-cell table:formula="of:=[.L1578]" office:value-type="float" office:value="282.666" calcext:value-type="float">
            <text:p>282.666</text:p>
          </table:table-cell>
          <table:table-cell table:formula="of:=[.K1578]" office:value-type="float" office:value="862.491749" calcext:value-type="float">
            <text:p>862.49</text:p>
          </table:table-cell>
          <table:table-cell table:formula="of:=[.D1578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float" office:value="680.1" calcext:value-type="float">
            <text:p>680.1</text:p>
          </table:table-cell>
          <table:table-cell office:value-type="float" office:value="282.2" calcext:value-type="float">
            <text:p>282.2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1579]*[.Q$2]+[.R$2]" office:value-type="float" office:value="861.425273" calcext:value-type="float">
            <text:p>861.425273</text:p>
          </table:table-cell>
          <table:table-cell table:formula="of:=[.C1579]*[.S$2]+[.T$2]" office:value-type="float" office:value="282.666" calcext:value-type="float">
            <text:p>282.666</text:p>
          </table:table-cell>
          <table:table-cell table:formula="of:=[.L1579]" office:value-type="float" office:value="282.666" calcext:value-type="float">
            <text:p>282.666</text:p>
          </table:table-cell>
          <table:table-cell table:formula="of:=[.K1579]" office:value-type="float" office:value="861.425273" calcext:value-type="float">
            <text:p>861.43</text:p>
          </table:table-cell>
          <table:table-cell table:formula="of:=[.D1579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float" office:value="679" calcext:value-type="float">
            <text:p>679</text:p>
          </table:table-cell>
          <table:table-cell office:value-type="float" office:value="282.2" calcext:value-type="float">
            <text:p>282.2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1580]*[.Q$2]+[.R$2]" office:value-type="float" office:value="860.44767" calcext:value-type="float">
            <text:p>860.44767</text:p>
          </table:table-cell>
          <table:table-cell table:formula="of:=[.C1580]*[.S$2]+[.T$2]" office:value-type="float" office:value="282.666" calcext:value-type="float">
            <text:p>282.666</text:p>
          </table:table-cell>
          <table:table-cell table:formula="of:=[.L1580]" office:value-type="float" office:value="282.666" calcext:value-type="float">
            <text:p>282.666</text:p>
          </table:table-cell>
          <table:table-cell table:formula="of:=[.K1580]" office:value-type="float" office:value="860.44767" calcext:value-type="float">
            <text:p>860.45</text:p>
          </table:table-cell>
          <table:table-cell table:formula="of:=[.D1580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float" office:value="678.1" calcext:value-type="float">
            <text:p>678.1</text:p>
          </table:table-cell>
          <table:table-cell office:value-type="float" office:value="282.2" calcext:value-type="float">
            <text:p>282.2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1581]*[.Q$2]+[.R$2]" office:value-type="float" office:value="859.647813" calcext:value-type="float">
            <text:p>859.647813</text:p>
          </table:table-cell>
          <table:table-cell table:formula="of:=[.C1581]*[.S$2]+[.T$2]" office:value-type="float" office:value="282.666" calcext:value-type="float">
            <text:p>282.666</text:p>
          </table:table-cell>
          <table:table-cell table:formula="of:=[.L1581]" office:value-type="float" office:value="282.666" calcext:value-type="float">
            <text:p>282.666</text:p>
          </table:table-cell>
          <table:table-cell table:formula="of:=[.K1581]" office:value-type="float" office:value="859.647813" calcext:value-type="float">
            <text:p>859.65</text:p>
          </table:table-cell>
          <table:table-cell table:formula="of:=[.D1581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float" office:value="677.2" calcext:value-type="float">
            <text:p>677.2</text:p>
          </table:table-cell>
          <table:table-cell office:value-type="float" office:value="282.2" calcext:value-type="float">
            <text:p>282.2</text:p>
          </table:table-cell>
          <table:table-cell office:value-type="float" office:value="269.1" calcext:value-type="float">
            <text:p>269.1</text:p>
          </table:table-cell>
          <table:table-cell table:number-columns-repeated="6"/>
          <table:table-cell table:formula="of:=[.B1582]*[.Q$2]+[.R$2]" office:value-type="float" office:value="858.847956" calcext:value-type="float">
            <text:p>858.847956</text:p>
          </table:table-cell>
          <table:table-cell table:formula="of:=[.C1582]*[.S$2]+[.T$2]" office:value-type="float" office:value="282.666" calcext:value-type="float">
            <text:p>282.666</text:p>
          </table:table-cell>
          <table:table-cell table:formula="of:=[.L1582]" office:value-type="float" office:value="282.666" calcext:value-type="float">
            <text:p>282.666</text:p>
          </table:table-cell>
          <table:table-cell table:formula="of:=[.K1582]" office:value-type="float" office:value="858.847956" calcext:value-type="float">
            <text:p>858.85</text:p>
          </table:table-cell>
          <table:table-cell table:formula="of:=[.D1582]" office:value-type="float" office:value="269.1" calcext:value-type="float">
            <text:p>269.1</text:p>
          </table:table-cell>
          <table:table-cell table:number-columns-repeated="5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float" office:value="676.4" calcext:value-type="float">
            <text:p>676.4</text:p>
          </table:table-cell>
          <table:table-cell office:value-type="float" office:value="282.1" calcext:value-type="float">
            <text:p>282.1</text:p>
          </table:table-cell>
          <table:table-cell office:value-type="float" office:value="269" calcext:value-type="float">
            <text:p>269</text:p>
          </table:table-cell>
          <table:table-cell table:number-columns-repeated="6"/>
          <table:table-cell table:formula="of:=[.B1583]*[.Q$2]+[.R$2]" office:value-type="float" office:value="858.136972" calcext:value-type="float">
            <text:p>858.136972</text:p>
          </table:table-cell>
          <table:table-cell table:formula="of:=[.C1583]*[.S$2]+[.T$2]" office:value-type="float" office:value="282.563" calcext:value-type="float">
            <text:p>282.563</text:p>
          </table:table-cell>
          <table:table-cell table:formula="of:=[.L1583]" office:value-type="float" office:value="282.563" calcext:value-type="float">
            <text:p>282.563</text:p>
          </table:table-cell>
          <table:table-cell table:formula="of:=[.K1583]" office:value-type="float" office:value="858.136972" calcext:value-type="float">
            <text:p>858.14</text:p>
          </table:table-cell>
          <table:table-cell table:formula="of:=[.D1583]" office:value-type="float" office:value="269" calcext:value-type="float">
            <text:p>269</text:p>
          </table:table-cell>
          <table:table-cell table:number-columns-repeated="5"/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float" office:value="675.7" calcext:value-type="float">
            <text:p>675.7</text:p>
          </table:table-cell>
          <table:table-cell office:value-type="float" office:value="282" calcext:value-type="float">
            <text:p>282</text:p>
          </table:table-cell>
          <table:table-cell office:value-type="float" office:value="269" calcext:value-type="float">
            <text:p>269</text:p>
          </table:table-cell>
          <table:table-cell table:number-columns-repeated="6"/>
          <table:table-cell table:formula="of:=[.B1584]*[.Q$2]+[.R$2]" office:value-type="float" office:value="857.514861" calcext:value-type="float">
            <text:p>857.514861</text:p>
          </table:table-cell>
          <table:table-cell table:formula="of:=[.C1584]*[.S$2]+[.T$2]" office:value-type="float" office:value="282.46" calcext:value-type="float">
            <text:p>282.46</text:p>
          </table:table-cell>
          <table:table-cell table:formula="of:=[.L1584]" office:value-type="float" office:value="282.46" calcext:value-type="float">
            <text:p>282.46</text:p>
          </table:table-cell>
          <table:table-cell table:formula="of:=[.K1584]" office:value-type="float" office:value="857.514861" calcext:value-type="float">
            <text:p>857.51</text:p>
          </table:table-cell>
          <table:table-cell table:formula="of:=[.D1584]" office:value-type="float" office:value="269" calcext:value-type="float">
            <text:p>269</text:p>
          </table:table-cell>
          <table:table-cell table:number-columns-repeated="5"/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float" office:value="675" calcext:value-type="float">
            <text:p>675</text:p>
          </table:table-cell>
          <table:table-cell office:value-type="float" office:value="281.8" calcext:value-type="float">
            <text:p>281.8</text:p>
          </table:table-cell>
          <table:table-cell office:value-type="float" office:value="268.9" calcext:value-type="float">
            <text:p>268.9</text:p>
          </table:table-cell>
          <table:table-cell table:number-columns-repeated="6"/>
          <table:table-cell table:formula="of:=[.B1585]*[.Q$2]+[.R$2]" office:value-type="float" office:value="856.89275" calcext:value-type="float">
            <text:p>856.89275</text:p>
          </table:table-cell>
          <table:table-cell table:formula="of:=[.C1585]*[.S$2]+[.T$2]" office:value-type="float" office:value="282.254" calcext:value-type="float">
            <text:p>282.254</text:p>
          </table:table-cell>
          <table:table-cell table:formula="of:=[.L1585]" office:value-type="float" office:value="282.254" calcext:value-type="float">
            <text:p>282.254</text:p>
          </table:table-cell>
          <table:table-cell table:formula="of:=[.K1585]" office:value-type="float" office:value="856.89275" calcext:value-type="float">
            <text:p>856.89</text:p>
          </table:table-cell>
          <table:table-cell table:formula="of:=[.D1585]" office:value-type="float" office:value="268.9" calcext:value-type="float">
            <text:p>268.9</text:p>
          </table:table-cell>
          <table:table-cell table:number-columns-repeated="5"/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float" office:value="674.3" calcext:value-type="float">
            <text:p>674.3</text:p>
          </table:table-cell>
          <table:table-cell office:value-type="float" office:value="281.6" calcext:value-type="float">
            <text:p>281.6</text:p>
          </table:table-cell>
          <table:table-cell office:value-type="float" office:value="268.8" calcext:value-type="float">
            <text:p>268.8</text:p>
          </table:table-cell>
          <table:table-cell table:number-columns-repeated="6"/>
          <table:table-cell table:formula="of:=[.B1586]*[.Q$2]+[.R$2]" office:value-type="float" office:value="856.270639" calcext:value-type="float">
            <text:p>856.270639</text:p>
          </table:table-cell>
          <table:table-cell table:formula="of:=[.C1586]*[.S$2]+[.T$2]" office:value-type="float" office:value="282.048" calcext:value-type="float">
            <text:p>282.048</text:p>
          </table:table-cell>
          <table:table-cell table:formula="of:=[.L1586]" office:value-type="float" office:value="282.048" calcext:value-type="float">
            <text:p>282.048</text:p>
          </table:table-cell>
          <table:table-cell table:formula="of:=[.K1586]" office:value-type="float" office:value="856.270639" calcext:value-type="float">
            <text:p>856.27</text:p>
          </table:table-cell>
          <table:table-cell table:formula="of:=[.D1586]" office:value-type="float" office:value="268.8" calcext:value-type="float">
            <text:p>268.8</text:p>
          </table:table-cell>
          <table:table-cell table:number-columns-repeated="5"/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float" office:value="673.5" calcext:value-type="float">
            <text:p>673.5</text:p>
          </table:table-cell>
          <table:table-cell office:value-type="float" office:value="281.4" calcext:value-type="float">
            <text:p>281.4</text:p>
          </table:table-cell>
          <table:table-cell office:value-type="float" office:value="268.7" calcext:value-type="float">
            <text:p>268.7</text:p>
          </table:table-cell>
          <table:table-cell table:number-columns-repeated="6"/>
          <table:table-cell table:formula="of:=[.B1587]*[.Q$2]+[.R$2]" office:value-type="float" office:value="855.559655" calcext:value-type="float">
            <text:p>855.559655</text:p>
          </table:table-cell>
          <table:table-cell table:formula="of:=[.C1587]*[.S$2]+[.T$2]" office:value-type="float" office:value="281.842" calcext:value-type="float">
            <text:p>281.842</text:p>
          </table:table-cell>
          <table:table-cell table:formula="of:=[.L1587]" office:value-type="float" office:value="281.842" calcext:value-type="float">
            <text:p>281.842</text:p>
          </table:table-cell>
          <table:table-cell table:formula="of:=[.K1587]" office:value-type="float" office:value="855.559655" calcext:value-type="float">
            <text:p>855.56</text:p>
          </table:table-cell>
          <table:table-cell table:formula="of:=[.D1587]" office:value-type="float" office:value="268.7" calcext:value-type="float">
            <text:p>268.7</text:p>
          </table:table-cell>
          <table:table-cell table:number-columns-repeated="5"/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float" office:value="672.7" calcext:value-type="float">
            <text:p>672.7</text:p>
          </table:table-cell>
          <table:table-cell office:value-type="float" office:value="281" calcext:value-type="float">
            <text:p>281</text:p>
          </table:table-cell>
          <table:table-cell office:value-type="float" office:value="268.7" calcext:value-type="float">
            <text:p>268.7</text:p>
          </table:table-cell>
          <table:table-cell table:number-columns-repeated="6"/>
          <table:table-cell table:formula="of:=[.B1588]*[.Q$2]+[.R$2]" office:value-type="float" office:value="854.848671" calcext:value-type="float">
            <text:p>854.848671</text:p>
          </table:table-cell>
          <table:table-cell table:formula="of:=[.C1588]*[.S$2]+[.T$2]" office:value-type="float" office:value="281.43" calcext:value-type="float">
            <text:p>281.43</text:p>
          </table:table-cell>
          <table:table-cell table:formula="of:=[.L1588]" office:value-type="float" office:value="281.43" calcext:value-type="float">
            <text:p>281.43</text:p>
          </table:table-cell>
          <table:table-cell table:formula="of:=[.K1588]" office:value-type="float" office:value="854.848671" calcext:value-type="float">
            <text:p>854.85</text:p>
          </table:table-cell>
          <table:table-cell table:formula="of:=[.D1588]" office:value-type="float" office:value="268.7" calcext:value-type="float">
            <text:p>268.7</text:p>
          </table:table-cell>
          <table:table-cell table:number-columns-repeated="5"/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float" office:value="671.8" calcext:value-type="float">
            <text:p>671.8</text:p>
          </table:table-cell>
          <table:table-cell office:value-type="float" office:value="280.7" calcext:value-type="float">
            <text:p>280.7</text:p>
          </table:table-cell>
          <table:table-cell office:value-type="float" office:value="268.6" calcext:value-type="float">
            <text:p>268.6</text:p>
          </table:table-cell>
          <table:table-cell table:number-columns-repeated="6"/>
          <table:table-cell table:formula="of:=[.B1589]*[.Q$2]+[.R$2]" office:value-type="float" office:value="854.048814" calcext:value-type="float">
            <text:p>854.048814</text:p>
          </table:table-cell>
          <table:table-cell table:formula="of:=[.C1589]*[.S$2]+[.T$2]" office:value-type="float" office:value="281.121" calcext:value-type="float">
            <text:p>281.121</text:p>
          </table:table-cell>
          <table:table-cell table:formula="of:=[.L1589]" office:value-type="float" office:value="281.121" calcext:value-type="float">
            <text:p>281.121</text:p>
          </table:table-cell>
          <table:table-cell table:formula="of:=[.K1589]" office:value-type="float" office:value="854.048814" calcext:value-type="float">
            <text:p>854.05</text:p>
          </table:table-cell>
          <table:table-cell table:formula="of:=[.D1589]" office:value-type="float" office:value="268.6" calcext:value-type="float">
            <text:p>268.6</text:p>
          </table:table-cell>
          <table:table-cell table:number-columns-repeated="5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float" office:value="670.8" calcext:value-type="float">
            <text:p>670.8</text:p>
          </table:table-cell>
          <table:table-cell office:value-type="float" office:value="280.2" calcext:value-type="float">
            <text:p>280.2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590]*[.Q$2]+[.R$2]" office:value-type="float" office:value="853.160084" calcext:value-type="float">
            <text:p>853.160084</text:p>
          </table:table-cell>
          <table:table-cell table:formula="of:=[.C1590]*[.S$2]+[.T$2]" office:value-type="float" office:value="280.606" calcext:value-type="float">
            <text:p>280.606</text:p>
          </table:table-cell>
          <table:table-cell table:formula="of:=[.L1590]" office:value-type="float" office:value="280.606" calcext:value-type="float">
            <text:p>280.606</text:p>
          </table:table-cell>
          <table:table-cell table:formula="of:=[.K1590]" office:value-type="float" office:value="853.160084" calcext:value-type="float">
            <text:p>853.16</text:p>
          </table:table-cell>
          <table:table-cell table:formula="of:=[.D1590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float" office:value="669.7" calcext:value-type="float">
            <text:p>669.7</text:p>
          </table:table-cell>
          <table:table-cell office:value-type="float" office:value="279.7" calcext:value-type="float">
            <text:p>279.7</text:p>
          </table:table-cell>
          <table:table-cell office:value-type="float" office:value="268.4" calcext:value-type="float">
            <text:p>268.4</text:p>
          </table:table-cell>
          <table:table-cell table:number-columns-repeated="6"/>
          <table:table-cell table:formula="of:=[.B1591]*[.Q$2]+[.R$2]" office:value-type="float" office:value="852.182481" calcext:value-type="float">
            <text:p>852.182481</text:p>
          </table:table-cell>
          <table:table-cell table:formula="of:=[.C1591]*[.S$2]+[.T$2]" office:value-type="float" office:value="280.091" calcext:value-type="float">
            <text:p>280.091</text:p>
          </table:table-cell>
          <table:table-cell table:formula="of:=[.L1591]" office:value-type="float" office:value="280.091" calcext:value-type="float">
            <text:p>280.091</text:p>
          </table:table-cell>
          <table:table-cell table:formula="of:=[.K1591]" office:value-type="float" office:value="852.182481" calcext:value-type="float">
            <text:p>852.18</text:p>
          </table:table-cell>
          <table:table-cell table:formula="of:=[.D1591]" office:value-type="float" office:value="268.4" calcext:value-type="float">
            <text:p>268.4</text:p>
          </table:table-cell>
          <table:table-cell table:number-columns-repeated="5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float" office:value="668.5" calcext:value-type="float">
            <text:p>668.5</text:p>
          </table:table-cell>
          <table:table-cell office:value-type="float" office:value="279.2" calcext:value-type="float">
            <text:p>279.2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1592]*[.Q$2]+[.R$2]" office:value-type="float" office:value="851.116005" calcext:value-type="float">
            <text:p>851.116005</text:p>
          </table:table-cell>
          <table:table-cell table:formula="of:=[.C1592]*[.S$2]+[.T$2]" office:value-type="float" office:value="279.576" calcext:value-type="float">
            <text:p>279.576</text:p>
          </table:table-cell>
          <table:table-cell table:formula="of:=[.L1592]" office:value-type="float" office:value="279.576" calcext:value-type="float">
            <text:p>279.576</text:p>
          </table:table-cell>
          <table:table-cell table:formula="of:=[.K1592]" office:value-type="float" office:value="851.116005" calcext:value-type="float">
            <text:p>851.12</text:p>
          </table:table-cell>
          <table:table-cell table:formula="of:=[.D1592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float" office:value="667.4" calcext:value-type="float">
            <text:p>667.4</text:p>
          </table:table-cell>
          <table:table-cell office:value-type="float" office:value="278.7" calcext:value-type="float">
            <text:p>278.7</text:p>
          </table:table-cell>
          <table:table-cell office:value-type="float" office:value="268.2" calcext:value-type="float">
            <text:p>268.2</text:p>
          </table:table-cell>
          <table:table-cell table:number-columns-repeated="6"/>
          <table:table-cell table:formula="of:=[.B1593]*[.Q$2]+[.R$2]" office:value-type="float" office:value="850.138402" calcext:value-type="float">
            <text:p>850.138402</text:p>
          </table:table-cell>
          <table:table-cell table:formula="of:=[.C1593]*[.S$2]+[.T$2]" office:value-type="float" office:value="279.061" calcext:value-type="float">
            <text:p>279.061</text:p>
          </table:table-cell>
          <table:table-cell table:formula="of:=[.L1593]" office:value-type="float" office:value="279.061" calcext:value-type="float">
            <text:p>279.061</text:p>
          </table:table-cell>
          <table:table-cell table:formula="of:=[.K1593]" office:value-type="float" office:value="850.138402" calcext:value-type="float">
            <text:p>850.14</text:p>
          </table:table-cell>
          <table:table-cell table:formula="of:=[.D1593]" office:value-type="float" office:value="268.2" calcext:value-type="float">
            <text:p>268.2</text:p>
          </table:table-cell>
          <table:table-cell table:number-columns-repeated="5"/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float" office:value="666.5" calcext:value-type="float">
            <text:p>666.5</text:p>
          </table:table-cell>
          <table:table-cell office:value-type="float" office:value="278.2" calcext:value-type="float">
            <text:p>278.2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1594]*[.Q$2]+[.R$2]" office:value-type="float" office:value="849.338545" calcext:value-type="float">
            <text:p>849.338545</text:p>
          </table:table-cell>
          <table:table-cell table:formula="of:=[.C1594]*[.S$2]+[.T$2]" office:value-type="float" office:value="278.546" calcext:value-type="float">
            <text:p>278.546</text:p>
          </table:table-cell>
          <table:table-cell table:formula="of:=[.L1594]" office:value-type="float" office:value="278.546" calcext:value-type="float">
            <text:p>278.546</text:p>
          </table:table-cell>
          <table:table-cell table:formula="of:=[.K1594]" office:value-type="float" office:value="849.338545" calcext:value-type="float">
            <text:p>849.34</text:p>
          </table:table-cell>
          <table:table-cell table:formula="of:=[.D1594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float" office:value="665.7" calcext:value-type="float">
            <text:p>665.7</text:p>
          </table:table-cell>
          <table:table-cell office:value-type="float" office:value="277.8" calcext:value-type="float">
            <text:p>277.8</text:p>
          </table:table-cell>
          <table:table-cell office:value-type="float" office:value="268" calcext:value-type="float">
            <text:p>268</text:p>
          </table:table-cell>
          <table:table-cell table:number-columns-repeated="6"/>
          <table:table-cell table:formula="of:=[.B1595]*[.Q$2]+[.R$2]" office:value-type="float" office:value="848.627561" calcext:value-type="float">
            <text:p>848.627561</text:p>
          </table:table-cell>
          <table:table-cell table:formula="of:=[.C1595]*[.S$2]+[.T$2]" office:value-type="float" office:value="278.134" calcext:value-type="float">
            <text:p>278.134</text:p>
          </table:table-cell>
          <table:table-cell table:formula="of:=[.L1595]" office:value-type="float" office:value="278.134" calcext:value-type="float">
            <text:p>278.134</text:p>
          </table:table-cell>
          <table:table-cell table:formula="of:=[.K1595]" office:value-type="float" office:value="848.627561" calcext:value-type="float">
            <text:p>848.63</text:p>
          </table:table-cell>
          <table:table-cell table:formula="of:=[.D1595]" office:value-type="float" office:value="268" calcext:value-type="float">
            <text:p>268</text:p>
          </table:table-cell>
          <table:table-cell table:number-columns-repeated="5"/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float" office:value="665.2" calcext:value-type="float">
            <text:p>665.2</text:p>
          </table:table-cell>
          <table:table-cell office:value-type="float" office:value="277.4" calcext:value-type="float">
            <text:p>277.4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1596]*[.Q$2]+[.R$2]" office:value-type="float" office:value="848.183196" calcext:value-type="float">
            <text:p>848.183196</text:p>
          </table:table-cell>
          <table:table-cell table:formula="of:=[.C1596]*[.S$2]+[.T$2]" office:value-type="float" office:value="277.722" calcext:value-type="float">
            <text:p>277.722</text:p>
          </table:table-cell>
          <table:table-cell table:formula="of:=[.L1596]" office:value-type="float" office:value="277.722" calcext:value-type="float">
            <text:p>277.722</text:p>
          </table:table-cell>
          <table:table-cell table:formula="of:=[.K1596]" office:value-type="float" office:value="848.183196" calcext:value-type="float">
            <text:p>848.18</text:p>
          </table:table-cell>
          <table:table-cell table:formula="of:=[.D1596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float" office:value="664.8" calcext:value-type="float">
            <text:p>664.8</text:p>
          </table:table-cell>
          <table:table-cell office:value-type="float" office:value="276.9" calcext:value-type="float">
            <text:p>276.9</text:p>
          </table:table-cell>
          <table:table-cell office:value-type="float" office:value="267.8" calcext:value-type="float">
            <text:p>267.8</text:p>
          </table:table-cell>
          <table:table-cell table:number-columns-repeated="6"/>
          <table:table-cell table:formula="of:=[.B1597]*[.Q$2]+[.R$2]" office:value-type="float" office:value="847.827704" calcext:value-type="float">
            <text:p>847.827704</text:p>
          </table:table-cell>
          <table:table-cell table:formula="of:=[.C1597]*[.S$2]+[.T$2]" office:value-type="float" office:value="277.207" calcext:value-type="float">
            <text:p>277.207</text:p>
          </table:table-cell>
          <table:table-cell table:formula="of:=[.L1597]" office:value-type="float" office:value="277.207" calcext:value-type="float">
            <text:p>277.207</text:p>
          </table:table-cell>
          <table:table-cell table:formula="of:=[.K1597]" office:value-type="float" office:value="847.827704" calcext:value-type="float">
            <text:p>847.83</text:p>
          </table:table-cell>
          <table:table-cell table:formula="of:=[.D1597]" office:value-type="float" office:value="267.8" calcext:value-type="float">
            <text:p>267.8</text:p>
          </table:table-cell>
          <table:table-cell table:number-columns-repeated="5"/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float" office:value="664.6" calcext:value-type="float">
            <text:p>664.6</text:p>
          </table:table-cell>
          <table:table-cell office:value-type="float" office:value="276.6" calcext:value-type="float">
            <text:p>276.6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1598]*[.Q$2]+[.R$2]" office:value-type="float" office:value="847.649958" calcext:value-type="float">
            <text:p>847.649958</text:p>
          </table:table-cell>
          <table:table-cell table:formula="of:=[.C1598]*[.S$2]+[.T$2]" office:value-type="float" office:value="276.898" calcext:value-type="float">
            <text:p>276.898</text:p>
          </table:table-cell>
          <table:table-cell table:formula="of:=[.L1598]" office:value-type="float" office:value="276.898" calcext:value-type="float">
            <text:p>276.898</text:p>
          </table:table-cell>
          <table:table-cell table:formula="of:=[.K1598]" office:value-type="float" office:value="847.649958" calcext:value-type="float">
            <text:p>847.65</text:p>
          </table:table-cell>
          <table:table-cell table:formula="of:=[.D1598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float" office:value="664.6" calcext:value-type="float">
            <text:p>664.6</text:p>
          </table:table-cell>
          <table:table-cell office:value-type="float" office:value="276.2" calcext:value-type="float">
            <text:p>276.2</text:p>
          </table:table-cell>
          <table:table-cell office:value-type="float" office:value="267.6" calcext:value-type="float">
            <text:p>267.6</text:p>
          </table:table-cell>
          <table:table-cell table:number-columns-repeated="6"/>
          <table:table-cell table:formula="of:=[.B1599]*[.Q$2]+[.R$2]" office:value-type="float" office:value="847.649958" calcext:value-type="float">
            <text:p>847.649958</text:p>
          </table:table-cell>
          <table:table-cell table:formula="of:=[.C1599]*[.S$2]+[.T$2]" office:value-type="float" office:value="276.486" calcext:value-type="float">
            <text:p>276.486</text:p>
          </table:table-cell>
          <table:table-cell table:formula="of:=[.L1599]" office:value-type="float" office:value="276.486" calcext:value-type="float">
            <text:p>276.486</text:p>
          </table:table-cell>
          <table:table-cell table:formula="of:=[.K1599]" office:value-type="float" office:value="847.649958" calcext:value-type="float">
            <text:p>847.65</text:p>
          </table:table-cell>
          <table:table-cell table:formula="of:=[.D1599]" office:value-type="float" office:value="267.6" calcext:value-type="float">
            <text:p>267.6</text:p>
          </table:table-cell>
          <table:table-cell table:number-columns-repeated="5"/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float" office:value="664.7" calcext:value-type="float">
            <text:p>664.7</text:p>
          </table:table-cell>
          <table:table-cell office:value-type="float" office:value="275.8" calcext:value-type="float">
            <text:p>275.8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600]*[.Q$2]+[.R$2]" office:value-type="float" office:value="847.738831" calcext:value-type="float">
            <text:p>847.738831</text:p>
          </table:table-cell>
          <table:table-cell table:formula="of:=[.C1600]*[.S$2]+[.T$2]" office:value-type="float" office:value="276.074" calcext:value-type="float">
            <text:p>276.074</text:p>
          </table:table-cell>
          <table:table-cell table:formula="of:=[.L1600]" office:value-type="float" office:value="276.074" calcext:value-type="float">
            <text:p>276.074</text:p>
          </table:table-cell>
          <table:table-cell table:formula="of:=[.K1600]" office:value-type="float" office:value="847.738831" calcext:value-type="float">
            <text:p>847.74</text:p>
          </table:table-cell>
          <table:table-cell table:formula="of:=[.D1600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665.1" calcext:value-type="float">
            <text:p>665.1</text:p>
          </table:table-cell>
          <table:table-cell office:value-type="float" office:value="275.4" calcext:value-type="float">
            <text:p>275.4</text:p>
          </table:table-cell>
          <table:table-cell office:value-type="float" office:value="267.4" calcext:value-type="float">
            <text:p>267.4</text:p>
          </table:table-cell>
          <table:table-cell table:number-columns-repeated="6"/>
          <table:table-cell table:formula="of:=[.B1601]*[.Q$2]+[.R$2]" office:value-type="float" office:value="848.094323" calcext:value-type="float">
            <text:p>848.094323</text:p>
          </table:table-cell>
          <table:table-cell table:formula="of:=[.C1601]*[.S$2]+[.T$2]" office:value-type="float" office:value="275.662" calcext:value-type="float">
            <text:p>275.662</text:p>
          </table:table-cell>
          <table:table-cell table:formula="of:=[.L1601]" office:value-type="float" office:value="275.662" calcext:value-type="float">
            <text:p>275.662</text:p>
          </table:table-cell>
          <table:table-cell table:formula="of:=[.K1601]" office:value-type="float" office:value="848.094323" calcext:value-type="float">
            <text:p>848.09</text:p>
          </table:table-cell>
          <table:table-cell table:formula="of:=[.D1601]" office:value-type="float" office:value="267.4" calcext:value-type="float">
            <text:p>267.4</text:p>
          </table:table-cell>
          <table:table-cell table:number-columns-repeated="5"/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float" office:value="665.6" calcext:value-type="float">
            <text:p>665.6</text:p>
          </table:table-cell>
          <table:table-cell office:value-type="float" office:value="275" calcext:value-type="float">
            <text:p>275</text:p>
          </table:table-cell>
          <table:table-cell office:value-type="float" office:value="267.2" calcext:value-type="float">
            <text:p>267.2</text:p>
          </table:table-cell>
          <table:table-cell table:number-columns-repeated="6"/>
          <table:table-cell table:formula="of:=[.B1602]*[.Q$2]+[.R$2]" office:value-type="float" office:value="848.538688" calcext:value-type="float">
            <text:p>848.538688</text:p>
          </table:table-cell>
          <table:table-cell table:formula="of:=[.C1602]*[.S$2]+[.T$2]" office:value-type="float" office:value="275.25" calcext:value-type="float">
            <text:p>275.25</text:p>
          </table:table-cell>
          <table:table-cell table:formula="of:=[.L1602]" office:value-type="float" office:value="275.25" calcext:value-type="float">
            <text:p>275.25</text:p>
          </table:table-cell>
          <table:table-cell table:formula="of:=[.K1602]" office:value-type="float" office:value="848.538688" calcext:value-type="float">
            <text:p>848.54</text:p>
          </table:table-cell>
          <table:table-cell table:formula="of:=[.D1602]" office:value-type="float" office:value="267.2" calcext:value-type="float">
            <text:p>267.2</text:p>
          </table:table-cell>
          <table:table-cell table:number-columns-repeated="5"/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float" office:value="666.3" calcext:value-type="float">
            <text:p>666.3</text:p>
          </table:table-cell>
          <table:table-cell office:value-type="float" office:value="274.7" calcext:value-type="float">
            <text:p>274.7</text:p>
          </table:table-cell>
          <table:table-cell office:value-type="float" office:value="267.1" calcext:value-type="float">
            <text:p>267.1</text:p>
          </table:table-cell>
          <table:table-cell table:number-columns-repeated="6"/>
          <table:table-cell table:formula="of:=[.B1603]*[.Q$2]+[.R$2]" office:value-type="float" office:value="849.160799" calcext:value-type="float">
            <text:p>849.160799</text:p>
          </table:table-cell>
          <table:table-cell table:formula="of:=[.C1603]*[.S$2]+[.T$2]" office:value-type="float" office:value="274.941" calcext:value-type="float">
            <text:p>274.941</text:p>
          </table:table-cell>
          <table:table-cell table:formula="of:=[.L1603]" office:value-type="float" office:value="274.941" calcext:value-type="float">
            <text:p>274.941</text:p>
          </table:table-cell>
          <table:table-cell table:formula="of:=[.K1603]" office:value-type="float" office:value="849.160799" calcext:value-type="float">
            <text:p>849.16</text:p>
          </table:table-cell>
          <table:table-cell table:formula="of:=[.D1603]" office:value-type="float" office:value="267.1" calcext:value-type="float">
            <text:p>267.1</text:p>
          </table:table-cell>
          <table:table-cell table:number-columns-repeated="5"/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float" office:value="667.1" calcext:value-type="float">
            <text:p>667.1</text:p>
          </table:table-cell>
          <table:table-cell office:value-type="float" office:value="274.3" calcext:value-type="float">
            <text:p>274.3</text:p>
          </table:table-cell>
          <table:table-cell office:value-type="float" office:value="267" calcext:value-type="float">
            <text:p>267</text:p>
          </table:table-cell>
          <table:table-cell table:number-columns-repeated="6"/>
          <table:table-cell table:formula="of:=[.B1604]*[.Q$2]+[.R$2]" office:value-type="float" office:value="849.871783" calcext:value-type="float">
            <text:p>849.871783</text:p>
          </table:table-cell>
          <table:table-cell table:formula="of:=[.C1604]*[.S$2]+[.T$2]" office:value-type="float" office:value="274.529" calcext:value-type="float">
            <text:p>274.529</text:p>
          </table:table-cell>
          <table:table-cell table:formula="of:=[.L1604]" office:value-type="float" office:value="274.529" calcext:value-type="float">
            <text:p>274.529</text:p>
          </table:table-cell>
          <table:table-cell table:formula="of:=[.K1604]" office:value-type="float" office:value="849.871783" calcext:value-type="float">
            <text:p>849.87</text:p>
          </table:table-cell>
          <table:table-cell table:formula="of:=[.D1604]"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float" office:value="668.2" calcext:value-type="float">
            <text:p>668.2</text:p>
          </table:table-cell>
          <table:table-cell office:value-type="float" office:value="273.9" calcext:value-type="float">
            <text:p>273.9</text:p>
          </table:table-cell>
          <table:table-cell office:value-type="float" office:value="266.9" calcext:value-type="float">
            <text:p>266.9</text:p>
          </table:table-cell>
          <table:table-cell table:number-columns-repeated="6"/>
          <table:table-cell table:formula="of:=[.B1605]*[.Q$2]+[.R$2]" office:value-type="float" office:value="850.849386" calcext:value-type="float">
            <text:p>850.849386</text:p>
          </table:table-cell>
          <table:table-cell table:formula="of:=[.C1605]*[.S$2]+[.T$2]" office:value-type="float" office:value="274.117" calcext:value-type="float">
            <text:p>274.117</text:p>
          </table:table-cell>
          <table:table-cell table:formula="of:=[.L1605]" office:value-type="float" office:value="274.117" calcext:value-type="float">
            <text:p>274.117</text:p>
          </table:table-cell>
          <table:table-cell table:formula="of:=[.K1605]" office:value-type="float" office:value="850.849386" calcext:value-type="float">
            <text:p>850.85</text:p>
          </table:table-cell>
          <table:table-cell table:formula="of:=[.D1605]" office:value-type="float" office:value="266.9" calcext:value-type="float">
            <text:p>266.9</text:p>
          </table:table-cell>
          <table:table-cell table:number-columns-repeated="5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float" office:value="669.4" calcext:value-type="float">
            <text:p>669.4</text:p>
          </table:table-cell>
          <table:table-cell office:value-type="float" office:value="273.6" calcext:value-type="float">
            <text:p>273.6</text:p>
          </table:table-cell>
          <table:table-cell office:value-type="float" office:value="266.8" calcext:value-type="float">
            <text:p>266.8</text:p>
          </table:table-cell>
          <table:table-cell table:number-columns-repeated="6"/>
          <table:table-cell table:formula="of:=[.B1606]*[.Q$2]+[.R$2]" office:value-type="float" office:value="851.915862" calcext:value-type="float">
            <text:p>851.915862</text:p>
          </table:table-cell>
          <table:table-cell table:formula="of:=[.C1606]*[.S$2]+[.T$2]" office:value-type="float" office:value="273.808" calcext:value-type="float">
            <text:p>273.808</text:p>
          </table:table-cell>
          <table:table-cell table:formula="of:=[.L1606]" office:value-type="float" office:value="273.808" calcext:value-type="float">
            <text:p>273.808</text:p>
          </table:table-cell>
          <table:table-cell table:formula="of:=[.K1606]" office:value-type="float" office:value="851.915862" calcext:value-type="float">
            <text:p>851.92</text:p>
          </table:table-cell>
          <table:table-cell table:formula="of:=[.D1606]" office:value-type="float" office:value="266.8" calcext:value-type="float">
            <text:p>266.8</text:p>
          </table:table-cell>
          <table:table-cell table:number-columns-repeated="5"/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float" office:value="670.7" calcext:value-type="float">
            <text:p>670.7</text:p>
          </table:table-cell>
          <table:table-cell office:value-type="float" office:value="273.2" calcext:value-type="float">
            <text:p>273.2</text:p>
          </table:table-cell>
          <table:table-cell office:value-type="float" office:value="266.7" calcext:value-type="float">
            <text:p>266.7</text:p>
          </table:table-cell>
          <table:table-cell table:number-columns-repeated="6"/>
          <table:table-cell table:formula="of:=[.B1607]*[.Q$2]+[.R$2]" office:value-type="float" office:value="853.071211" calcext:value-type="float">
            <text:p>853.071211</text:p>
          </table:table-cell>
          <table:table-cell table:formula="of:=[.C1607]*[.S$2]+[.T$2]" office:value-type="float" office:value="273.396" calcext:value-type="float">
            <text:p>273.396</text:p>
          </table:table-cell>
          <table:table-cell table:formula="of:=[.L1607]" office:value-type="float" office:value="273.396" calcext:value-type="float">
            <text:p>273.396</text:p>
          </table:table-cell>
          <table:table-cell table:formula="of:=[.K1607]" office:value-type="float" office:value="853.071211" calcext:value-type="float">
            <text:p>853.07</text:p>
          </table:table-cell>
          <table:table-cell table:formula="of:=[.D1607]" office:value-type="float" office:value="266.7" calcext:value-type="float">
            <text:p>266.7</text:p>
          </table:table-cell>
          <table:table-cell table:number-columns-repeated="5"/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float" office:value="672.2" calcext:value-type="float">
            <text:p>672.2</text:p>
          </table:table-cell>
          <table:table-cell office:value-type="float" office:value="272.9" calcext:value-type="float">
            <text:p>272.9</text:p>
          </table:table-cell>
          <table:table-cell office:value-type="float" office:value="266.6" calcext:value-type="float">
            <text:p>266.6</text:p>
          </table:table-cell>
          <table:table-cell table:number-columns-repeated="6"/>
          <table:table-cell table:formula="of:=[.B1608]*[.Q$2]+[.R$2]" office:value-type="float" office:value="854.404306" calcext:value-type="float">
            <text:p>854.404306</text:p>
          </table:table-cell>
          <table:table-cell table:formula="of:=[.C1608]*[.S$2]+[.T$2]" office:value-type="float" office:value="273.087" calcext:value-type="float">
            <text:p>273.087</text:p>
          </table:table-cell>
          <table:table-cell table:formula="of:=[.L1608]" office:value-type="float" office:value="273.087" calcext:value-type="float">
            <text:p>273.087</text:p>
          </table:table-cell>
          <table:table-cell table:formula="of:=[.K1608]" office:value-type="float" office:value="854.404306" calcext:value-type="float">
            <text:p>854.40</text:p>
          </table:table-cell>
          <table:table-cell table:formula="of:=[.D1608]" office:value-type="float" office:value="266.6" calcext:value-type="float">
            <text:p>266.6</text:p>
          </table:table-cell>
          <table:table-cell table:number-columns-repeated="5"/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float" office:value="673.6" calcext:value-type="float">
            <text:p>673.6</text:p>
          </table:table-cell>
          <table:table-cell office:value-type="float" office:value="272.5" calcext:value-type="float">
            <text:p>272.5</text:p>
          </table:table-cell>
          <table:table-cell office:value-type="float" office:value="266.5" calcext:value-type="float">
            <text:p>266.5</text:p>
          </table:table-cell>
          <table:table-cell table:number-columns-repeated="6"/>
          <table:table-cell table:formula="of:=[.B1609]*[.Q$2]+[.R$2]" office:value-type="float" office:value="855.648528" calcext:value-type="float">
            <text:p>855.648528</text:p>
          </table:table-cell>
          <table:table-cell table:formula="of:=[.C1609]*[.S$2]+[.T$2]" office:value-type="float" office:value="272.675" calcext:value-type="float">
            <text:p>272.675</text:p>
          </table:table-cell>
          <table:table-cell table:formula="of:=[.L1609]" office:value-type="float" office:value="272.675" calcext:value-type="float">
            <text:p>272.675</text:p>
          </table:table-cell>
          <table:table-cell table:formula="of:=[.K1609]" office:value-type="float" office:value="855.648528" calcext:value-type="float">
            <text:p>855.65</text:p>
          </table:table-cell>
          <table:table-cell table:formula="of:=[.D1609]" office:value-type="float" office:value="266.5" calcext:value-type="float">
            <text:p>266.5</text:p>
          </table:table-cell>
          <table:table-cell table:number-columns-repeated="5"/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float" office:value="675" calcext:value-type="float">
            <text:p>675</text:p>
          </table:table-cell>
          <table:table-cell office:value-type="float" office:value="272.3" calcext:value-type="float">
            <text:p>272.3</text:p>
          </table:table-cell>
          <table:table-cell office:value-type="float" office:value="266.3" calcext:value-type="float">
            <text:p>266.3</text:p>
          </table:table-cell>
          <table:table-cell table:number-columns-repeated="6"/>
          <table:table-cell table:formula="of:=[.B1610]*[.Q$2]+[.R$2]" office:value-type="float" office:value="856.89275" calcext:value-type="float">
            <text:p>856.89275</text:p>
          </table:table-cell>
          <table:table-cell table:formula="of:=[.C1610]*[.S$2]+[.T$2]" office:value-type="float" office:value="272.469" calcext:value-type="float">
            <text:p>272.469</text:p>
          </table:table-cell>
          <table:table-cell table:formula="of:=[.L1610]" office:value-type="float" office:value="272.469" calcext:value-type="float">
            <text:p>272.469</text:p>
          </table:table-cell>
          <table:table-cell table:formula="of:=[.K1610]" office:value-type="float" office:value="856.89275" calcext:value-type="float">
            <text:p>856.89</text:p>
          </table:table-cell>
          <table:table-cell table:formula="of:=[.D1610]" office:value-type="float" office:value="266.3" calcext:value-type="float">
            <text:p>266.3</text:p>
          </table:table-cell>
          <table:table-cell table:number-columns-repeated="5"/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float" office:value="676.3" calcext:value-type="float">
            <text:p>676.3</text:p>
          </table:table-cell>
          <table:table-cell office:value-type="float" office:value="272" calcext:value-type="float">
            <text:p>272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611]*[.Q$2]+[.R$2]" office:value-type="float" office:value="858.048099" calcext:value-type="float">
            <text:p>858.048099</text:p>
          </table:table-cell>
          <table:table-cell table:formula="of:=[.C1611]*[.S$2]+[.T$2]" office:value-type="float" office:value="272.16" calcext:value-type="float">
            <text:p>272.16</text:p>
          </table:table-cell>
          <table:table-cell table:formula="of:=[.L1611]" office:value-type="float" office:value="272.16" calcext:value-type="float">
            <text:p>272.16</text:p>
          </table:table-cell>
          <table:table-cell table:formula="of:=[.K1611]" office:value-type="float" office:value="858.048099" calcext:value-type="float">
            <text:p>858.05</text:p>
          </table:table-cell>
          <table:table-cell table:formula="of:=[.D1611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float" office:value="677.4" calcext:value-type="float">
            <text:p>677.4</text:p>
          </table:table-cell>
          <table:table-cell office:value-type="float" office:value="271.8" calcext:value-type="float">
            <text:p>271.8</text:p>
          </table:table-cell>
          <table:table-cell office:value-type="float" office:value="266.1" calcext:value-type="float">
            <text:p>266.1</text:p>
          </table:table-cell>
          <table:table-cell table:number-columns-repeated="6"/>
          <table:table-cell table:formula="of:=[.B1612]*[.Q$2]+[.R$2]" office:value-type="float" office:value="859.025702" calcext:value-type="float">
            <text:p>859.025702</text:p>
          </table:table-cell>
          <table:table-cell table:formula="of:=[.C1612]*[.S$2]+[.T$2]" office:value-type="float" office:value="271.954" calcext:value-type="float">
            <text:p>271.954</text:p>
          </table:table-cell>
          <table:table-cell table:formula="of:=[.L1612]" office:value-type="float" office:value="271.954" calcext:value-type="float">
            <text:p>271.954</text:p>
          </table:table-cell>
          <table:table-cell table:formula="of:=[.K1612]" office:value-type="float" office:value="859.025702" calcext:value-type="float">
            <text:p>859.03</text:p>
          </table:table-cell>
          <table:table-cell table:formula="of:=[.D1612]" office:value-type="float" office:value="266.1" calcext:value-type="float">
            <text:p>266.1</text:p>
          </table:table-cell>
          <table:table-cell table:number-columns-repeated="5"/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float" office:value="678.3" calcext:value-type="float">
            <text:p>678.3</text:p>
          </table:table-cell>
          <table:table-cell office:value-type="float" office:value="271.7" calcext:value-type="float">
            <text:p>271.7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1613]*[.Q$2]+[.R$2]" office:value-type="float" office:value="859.825559" calcext:value-type="float">
            <text:p>859.825559</text:p>
          </table:table-cell>
          <table:table-cell table:formula="of:=[.C1613]*[.S$2]+[.T$2]" office:value-type="float" office:value="271.851" calcext:value-type="float">
            <text:p>271.851</text:p>
          </table:table-cell>
          <table:table-cell table:formula="of:=[.L1613]" office:value-type="float" office:value="271.851" calcext:value-type="float">
            <text:p>271.851</text:p>
          </table:table-cell>
          <table:table-cell table:formula="of:=[.K1613]" office:value-type="float" office:value="859.825559" calcext:value-type="float">
            <text:p>859.83</text:p>
          </table:table-cell>
          <table:table-cell table:formula="of:=[.D1613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float" office:value="679" calcext:value-type="float">
            <text:p>679</text:p>
          </table:table-cell>
          <table:table-cell office:value-type="float" office:value="271.6" calcext:value-type="float">
            <text:p>271.6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1614]*[.Q$2]+[.R$2]" office:value-type="float" office:value="860.44767" calcext:value-type="float">
            <text:p>860.44767</text:p>
          </table:table-cell>
          <table:table-cell table:formula="of:=[.C1614]*[.S$2]+[.T$2]" office:value-type="float" office:value="271.748" calcext:value-type="float">
            <text:p>271.748</text:p>
          </table:table-cell>
          <table:table-cell table:formula="of:=[.L1614]" office:value-type="float" office:value="271.748" calcext:value-type="float">
            <text:p>271.748</text:p>
          </table:table-cell>
          <table:table-cell table:formula="of:=[.K1614]" office:value-type="float" office:value="860.44767" calcext:value-type="float">
            <text:p>860.45</text:p>
          </table:table-cell>
          <table:table-cell table:formula="of:=[.D1614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float" office:value="679.5" calcext:value-type="float">
            <text:p>679.5</text:p>
          </table:table-cell>
          <table:table-cell office:value-type="float" office:value="271.6" calcext:value-type="float">
            <text:p>271.6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1615]*[.Q$2]+[.R$2]" office:value-type="float" office:value="860.892035" calcext:value-type="float">
            <text:p>860.892035</text:p>
          </table:table-cell>
          <table:table-cell table:formula="of:=[.C1615]*[.S$2]+[.T$2]" office:value-type="float" office:value="271.748" calcext:value-type="float">
            <text:p>271.748</text:p>
          </table:table-cell>
          <table:table-cell table:formula="of:=[.L1615]" office:value-type="float" office:value="271.748" calcext:value-type="float">
            <text:p>271.748</text:p>
          </table:table-cell>
          <table:table-cell table:formula="of:=[.K1615]" office:value-type="float" office:value="860.892035" calcext:value-type="float">
            <text:p>860.89</text:p>
          </table:table-cell>
          <table:table-cell table:formula="of:=[.D1615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float" office:value="679.8" calcext:value-type="float">
            <text:p>679.8</text:p>
          </table:table-cell>
          <table:table-cell office:value-type="float" office:value="271.6" calcext:value-type="float">
            <text:p>271.6</text:p>
          </table:table-cell>
          <table:table-cell office:value-type="float" office:value="265.7" calcext:value-type="float">
            <text:p>265.7</text:p>
          </table:table-cell>
          <table:table-cell table:number-columns-repeated="6"/>
          <table:table-cell table:formula="of:=[.B1616]*[.Q$2]+[.R$2]" office:value-type="float" office:value="861.158654" calcext:value-type="float">
            <text:p>861.158654</text:p>
          </table:table-cell>
          <table:table-cell table:formula="of:=[.C1616]*[.S$2]+[.T$2]" office:value-type="float" office:value="271.748" calcext:value-type="float">
            <text:p>271.748</text:p>
          </table:table-cell>
          <table:table-cell table:formula="of:=[.L1616]" office:value-type="float" office:value="271.748" calcext:value-type="float">
            <text:p>271.748</text:p>
          </table:table-cell>
          <table:table-cell table:formula="of:=[.K1616]" office:value-type="float" office:value="861.158654" calcext:value-type="float">
            <text:p>861.16</text:p>
          </table:table-cell>
          <table:table-cell table:formula="of:=[.D1616]" office:value-type="float" office:value="265.7" calcext:value-type="float">
            <text:p>265.7</text:p>
          </table:table-cell>
          <table:table-cell table:number-columns-repeated="5"/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float" office:value="679.9" calcext:value-type="float">
            <text:p>679.9</text:p>
          </table:table-cell>
          <table:table-cell office:value-type="float" office:value="271.7" calcext:value-type="float">
            <text:p>271.7</text:p>
          </table:table-cell>
          <table:table-cell office:value-type="float" office:value="265.7" calcext:value-type="float">
            <text:p>265.7</text:p>
          </table:table-cell>
          <table:table-cell table:number-columns-repeated="6"/>
          <table:table-cell table:formula="of:=[.B1617]*[.Q$2]+[.R$2]" office:value-type="float" office:value="861.247527" calcext:value-type="float">
            <text:p>861.247527</text:p>
          </table:table-cell>
          <table:table-cell table:formula="of:=[.C1617]*[.S$2]+[.T$2]" office:value-type="float" office:value="271.851" calcext:value-type="float">
            <text:p>271.851</text:p>
          </table:table-cell>
          <table:table-cell table:formula="of:=[.L1617]" office:value-type="float" office:value="271.851" calcext:value-type="float">
            <text:p>271.851</text:p>
          </table:table-cell>
          <table:table-cell table:formula="of:=[.K1617]" office:value-type="float" office:value="861.247527" calcext:value-type="float">
            <text:p>861.25</text:p>
          </table:table-cell>
          <table:table-cell table:formula="of:=[.D1617]" office:value-type="float" office:value="265.7" calcext:value-type="float">
            <text:p>265.7</text:p>
          </table:table-cell>
          <table:table-cell table:number-columns-repeated="5"/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float" office:value="680" calcext:value-type="float">
            <text:p>680</text:p>
          </table:table-cell>
          <table:table-cell office:value-type="float" office:value="271.8" calcext:value-type="float">
            <text:p>271.8</text:p>
          </table:table-cell>
          <table:table-cell office:value-type="float" office:value="265.6" calcext:value-type="float">
            <text:p>265.6</text:p>
          </table:table-cell>
          <table:table-cell table:number-columns-repeated="6"/>
          <table:table-cell table:formula="of:=[.B1618]*[.Q$2]+[.R$2]" office:value-type="float" office:value="861.3364" calcext:value-type="float">
            <text:p>861.3364</text:p>
          </table:table-cell>
          <table:table-cell table:formula="of:=[.C1618]*[.S$2]+[.T$2]" office:value-type="float" office:value="271.954" calcext:value-type="float">
            <text:p>271.954</text:p>
          </table:table-cell>
          <table:table-cell table:formula="of:=[.L1618]" office:value-type="float" office:value="271.954" calcext:value-type="float">
            <text:p>271.954</text:p>
          </table:table-cell>
          <table:table-cell table:formula="of:=[.K1618]" office:value-type="float" office:value="861.3364" calcext:value-type="float">
            <text:p>861.34</text:p>
          </table:table-cell>
          <table:table-cell table:formula="of:=[.D1618]" office:value-type="float" office:value="265.6" calcext:value-type="float">
            <text:p>265.6</text:p>
          </table:table-cell>
          <table:table-cell table:number-columns-repeated="5"/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float" office:value="680" calcext:value-type="float">
            <text:p>680</text:p>
          </table:table-cell>
          <table:table-cell office:value-type="float" office:value="271.9" calcext:value-type="float">
            <text:p>271.9</text:p>
          </table:table-cell>
          <table:table-cell office:value-type="float" office:value="265.5" calcext:value-type="float">
            <text:p>265.5</text:p>
          </table:table-cell>
          <table:table-cell table:number-columns-repeated="6"/>
          <table:table-cell table:formula="of:=[.B1619]*[.Q$2]+[.R$2]" office:value-type="float" office:value="861.3364" calcext:value-type="float">
            <text:p>861.3364</text:p>
          </table:table-cell>
          <table:table-cell table:formula="of:=[.C1619]*[.S$2]+[.T$2]" office:value-type="float" office:value="272.057" calcext:value-type="float">
            <text:p>272.057</text:p>
          </table:table-cell>
          <table:table-cell table:formula="of:=[.L1619]" office:value-type="float" office:value="272.057" calcext:value-type="float">
            <text:p>272.057</text:p>
          </table:table-cell>
          <table:table-cell table:formula="of:=[.K1619]" office:value-type="float" office:value="861.3364" calcext:value-type="float">
            <text:p>861.34</text:p>
          </table:table-cell>
          <table:table-cell table:formula="of:=[.D1619]" office:value-type="float" office:value="265.5" calcext:value-type="float">
            <text:p>265.5</text:p>
          </table:table-cell>
          <table:table-cell table:number-columns-repeated="5"/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float" office:value="680" calcext:value-type="float">
            <text:p>680</text:p>
          </table:table-cell>
          <table:table-cell office:value-type="float" office:value="272.1" calcext:value-type="float">
            <text:p>272.1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1620]*[.Q$2]+[.R$2]" office:value-type="float" office:value="861.3364" calcext:value-type="float">
            <text:p>861.3364</text:p>
          </table:table-cell>
          <table:table-cell table:formula="of:=[.C1620]*[.S$2]+[.T$2]" office:value-type="float" office:value="272.263" calcext:value-type="float">
            <text:p>272.263</text:p>
          </table:table-cell>
          <table:table-cell table:formula="of:=[.L1620]" office:value-type="float" office:value="272.263" calcext:value-type="float">
            <text:p>272.263</text:p>
          </table:table-cell>
          <table:table-cell table:formula="of:=[.K1620]" office:value-type="float" office:value="861.3364" calcext:value-type="float">
            <text:p>861.34</text:p>
          </table:table-cell>
          <table:table-cell table:formula="of:=[.D1620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float" office:value="680" calcext:value-type="float">
            <text:p>680</text:p>
          </table:table-cell>
          <table:table-cell office:value-type="float" office:value="272.3" calcext:value-type="float">
            <text:p>272.3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621]*[.Q$2]+[.R$2]" office:value-type="float" office:value="861.3364" calcext:value-type="float">
            <text:p>861.3364</text:p>
          </table:table-cell>
          <table:table-cell table:formula="of:=[.C1621]*[.S$2]+[.T$2]" office:value-type="float" office:value="272.469" calcext:value-type="float">
            <text:p>272.469</text:p>
          </table:table-cell>
          <table:table-cell table:formula="of:=[.L1621]" office:value-type="float" office:value="272.469" calcext:value-type="float">
            <text:p>272.469</text:p>
          </table:table-cell>
          <table:table-cell table:formula="of:=[.K1621]" office:value-type="float" office:value="861.3364" calcext:value-type="float">
            <text:p>861.34</text:p>
          </table:table-cell>
          <table:table-cell table:formula="of:=[.D1621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float" office:value="680" calcext:value-type="float">
            <text:p>680</text:p>
          </table:table-cell>
          <table:table-cell office:value-type="float" office:value="272.5" calcext:value-type="float">
            <text:p>272.5</text:p>
          </table:table-cell>
          <table:table-cell office:value-type="float" office:value="265.2" calcext:value-type="float">
            <text:p>265.2</text:p>
          </table:table-cell>
          <table:table-cell table:number-columns-repeated="6"/>
          <table:table-cell table:formula="of:=[.B1622]*[.Q$2]+[.R$2]" office:value-type="float" office:value="861.3364" calcext:value-type="float">
            <text:p>861.3364</text:p>
          </table:table-cell>
          <table:table-cell table:formula="of:=[.C1622]*[.S$2]+[.T$2]" office:value-type="float" office:value="272.675" calcext:value-type="float">
            <text:p>272.675</text:p>
          </table:table-cell>
          <table:table-cell table:formula="of:=[.L1622]" office:value-type="float" office:value="272.675" calcext:value-type="float">
            <text:p>272.675</text:p>
          </table:table-cell>
          <table:table-cell table:formula="of:=[.K1622]" office:value-type="float" office:value="861.3364" calcext:value-type="float">
            <text:p>861.34</text:p>
          </table:table-cell>
          <table:table-cell table:formula="of:=[.D1622]" office:value-type="float" office:value="265.2" calcext:value-type="float">
            <text:p>265.2</text:p>
          </table:table-cell>
          <table:table-cell table:number-columns-repeated="5"/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float" office:value="680" calcext:value-type="float">
            <text:p>680</text:p>
          </table:table-cell>
          <table:table-cell office:value-type="float" office:value="272.7" calcext:value-type="float">
            <text:p>272.7</text:p>
          </table:table-cell>
          <table:table-cell office:value-type="float" office:value="265.2" calcext:value-type="float">
            <text:p>265.2</text:p>
          </table:table-cell>
          <table:table-cell table:number-columns-repeated="6"/>
          <table:table-cell table:formula="of:=[.B1623]*[.Q$2]+[.R$2]" office:value-type="float" office:value="861.3364" calcext:value-type="float">
            <text:p>861.3364</text:p>
          </table:table-cell>
          <table:table-cell table:formula="of:=[.C1623]*[.S$2]+[.T$2]" office:value-type="float" office:value="272.881" calcext:value-type="float">
            <text:p>272.881</text:p>
          </table:table-cell>
          <table:table-cell table:formula="of:=[.L1623]" office:value-type="float" office:value="272.881" calcext:value-type="float">
            <text:p>272.881</text:p>
          </table:table-cell>
          <table:table-cell table:formula="of:=[.K1623]" office:value-type="float" office:value="861.3364" calcext:value-type="float">
            <text:p>861.34</text:p>
          </table:table-cell>
          <table:table-cell table:formula="of:=[.D1623]" office:value-type="float" office:value="265.2" calcext:value-type="float">
            <text:p>265.2</text:p>
          </table:table-cell>
          <table:table-cell table:number-columns-repeated="5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float" office:value="680.2" calcext:value-type="float">
            <text:p>680.2</text:p>
          </table:table-cell>
          <table:table-cell office:value-type="float" office:value="272.9" calcext:value-type="float">
            <text:p>272.9</text:p>
          </table:table-cell>
          <table:table-cell office:value-type="float" office:value="265.1" calcext:value-type="float">
            <text:p>265.1</text:p>
          </table:table-cell>
          <table:table-cell table:number-columns-repeated="6"/>
          <table:table-cell table:formula="of:=[.B1624]*[.Q$2]+[.R$2]" office:value-type="float" office:value="861.514146" calcext:value-type="float">
            <text:p>861.514146</text:p>
          </table:table-cell>
          <table:table-cell table:formula="of:=[.C1624]*[.S$2]+[.T$2]" office:value-type="float" office:value="273.087" calcext:value-type="float">
            <text:p>273.087</text:p>
          </table:table-cell>
          <table:table-cell table:formula="of:=[.L1624]" office:value-type="float" office:value="273.087" calcext:value-type="float">
            <text:p>273.087</text:p>
          </table:table-cell>
          <table:table-cell table:formula="of:=[.K1624]" office:value-type="float" office:value="861.514146" calcext:value-type="float">
            <text:p>861.51</text:p>
          </table:table-cell>
          <table:table-cell table:formula="of:=[.D1624]" office:value-type="float" office:value="265.1" calcext:value-type="float">
            <text:p>265.1</text:p>
          </table:table-cell>
          <table:table-cell table:number-columns-repeated="5"/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float" office:value="680.5" calcext:value-type="float">
            <text:p>680.5</text:p>
          </table:table-cell>
          <table:table-cell office:value-type="float" office:value="273.2" calcext:value-type="float">
            <text:p>273.2</text:p>
          </table:table-cell>
          <table:table-cell office:value-type="float" office:value="265" calcext:value-type="float">
            <text:p>265</text:p>
          </table:table-cell>
          <table:table-cell table:number-columns-repeated="6"/>
          <table:table-cell table:formula="of:=[.B1625]*[.Q$2]+[.R$2]" office:value-type="float" office:value="861.780765" calcext:value-type="float">
            <text:p>861.780765</text:p>
          </table:table-cell>
          <table:table-cell table:formula="of:=[.C1625]*[.S$2]+[.T$2]" office:value-type="float" office:value="273.396" calcext:value-type="float">
            <text:p>273.396</text:p>
          </table:table-cell>
          <table:table-cell table:formula="of:=[.L1625]" office:value-type="float" office:value="273.396" calcext:value-type="float">
            <text:p>273.396</text:p>
          </table:table-cell>
          <table:table-cell table:formula="of:=[.K1625]" office:value-type="float" office:value="861.780765" calcext:value-type="float">
            <text:p>861.78</text:p>
          </table:table-cell>
          <table:table-cell table:formula="of:=[.D1625]" office:value-type="float" office:value="265" calcext:value-type="float">
            <text:p>265</text:p>
          </table:table-cell>
          <table:table-cell table:number-columns-repeated="5"/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float" office:value="680.9" calcext:value-type="float">
            <text:p>680.9</text:p>
          </table:table-cell>
          <table:table-cell office:value-type="float" office:value="273.4" calcext:value-type="float">
            <text:p>273.4</text:p>
          </table:table-cell>
          <table:table-cell office:value-type="float" office:value="265" calcext:value-type="float">
            <text:p>265</text:p>
          </table:table-cell>
          <table:table-cell table:number-columns-repeated="6"/>
          <table:table-cell table:formula="of:=[.B1626]*[.Q$2]+[.R$2]" office:value-type="float" office:value="862.136257" calcext:value-type="float">
            <text:p>862.136257</text:p>
          </table:table-cell>
          <table:table-cell table:formula="of:=[.C1626]*[.S$2]+[.T$2]" office:value-type="float" office:value="273.602" calcext:value-type="float">
            <text:p>273.602</text:p>
          </table:table-cell>
          <table:table-cell table:formula="of:=[.L1626]" office:value-type="float" office:value="273.602" calcext:value-type="float">
            <text:p>273.602</text:p>
          </table:table-cell>
          <table:table-cell table:formula="of:=[.K1626]" office:value-type="float" office:value="862.136257" calcext:value-type="float">
            <text:p>862.14</text:p>
          </table:table-cell>
          <table:table-cell table:formula="of:=[.D1626]" office:value-type="float" office:value="265" calcext:value-type="float">
            <text:p>265</text:p>
          </table:table-cell>
          <table:table-cell table:number-columns-repeated="5"/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float" office:value="681.4" calcext:value-type="float">
            <text:p>681.4</text:p>
          </table:table-cell>
          <table:table-cell office:value-type="float" office:value="273.7" calcext:value-type="float">
            <text:p>273.7</text:p>
          </table:table-cell>
          <table:table-cell office:value-type="float" office:value="264.9" calcext:value-type="float">
            <text:p>264.9</text:p>
          </table:table-cell>
          <table:table-cell table:number-columns-repeated="6"/>
          <table:table-cell table:formula="of:=[.B1627]*[.Q$2]+[.R$2]" office:value-type="float" office:value="862.580622" calcext:value-type="float">
            <text:p>862.580622</text:p>
          </table:table-cell>
          <table:table-cell table:formula="of:=[.C1627]*[.S$2]+[.T$2]" office:value-type="float" office:value="273.911" calcext:value-type="float">
            <text:p>273.911</text:p>
          </table:table-cell>
          <table:table-cell table:formula="of:=[.L1627]" office:value-type="float" office:value="273.911" calcext:value-type="float">
            <text:p>273.911</text:p>
          </table:table-cell>
          <table:table-cell table:formula="of:=[.K1627]" office:value-type="float" office:value="862.580622" calcext:value-type="float">
            <text:p>862.58</text:p>
          </table:table-cell>
          <table:table-cell table:formula="of:=[.D1627]" office:value-type="float" office:value="264.9" calcext:value-type="float">
            <text:p>264.9</text:p>
          </table:table-cell>
          <table:table-cell table:number-columns-repeated="5"/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float" office:value="682.1" calcext:value-type="float">
            <text:p>682.1</text:p>
          </table:table-cell>
          <table:table-cell office:value-type="float" office:value="274" calcext:value-type="float">
            <text:p>274</text:p>
          </table:table-cell>
          <table:table-cell office:value-type="float" office:value="264.8" calcext:value-type="float">
            <text:p>264.8</text:p>
          </table:table-cell>
          <table:table-cell table:number-columns-repeated="6"/>
          <table:table-cell table:formula="of:=[.B1628]*[.Q$2]+[.R$2]" office:value-type="float" office:value="863.202733" calcext:value-type="float">
            <text:p>863.202733</text:p>
          </table:table-cell>
          <table:table-cell table:formula="of:=[.C1628]*[.S$2]+[.T$2]" office:value-type="float" office:value="274.22" calcext:value-type="float">
            <text:p>274.22</text:p>
          </table:table-cell>
          <table:table-cell table:formula="of:=[.L1628]" office:value-type="float" office:value="274.22" calcext:value-type="float">
            <text:p>274.22</text:p>
          </table:table-cell>
          <table:table-cell table:formula="of:=[.K1628]" office:value-type="float" office:value="863.202733" calcext:value-type="float">
            <text:p>863.20</text:p>
          </table:table-cell>
          <table:table-cell table:formula="of:=[.D1628]" office:value-type="float" office:value="264.8" calcext:value-type="float">
            <text:p>264.8</text:p>
          </table:table-cell>
          <table:table-cell table:number-columns-repeated="5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float" office:value="682.8" calcext:value-type="float">
            <text:p>682.8</text:p>
          </table:table-cell>
          <table:table-cell office:value-type="float" office:value="274.2" calcext:value-type="float">
            <text:p>274.2</text:p>
          </table:table-cell>
          <table:table-cell office:value-type="float" office:value="264.8" calcext:value-type="float">
            <text:p>264.8</text:p>
          </table:table-cell>
          <table:table-cell table:number-columns-repeated="6"/>
          <table:table-cell table:formula="of:=[.B1629]*[.Q$2]+[.R$2]" office:value-type="float" office:value="863.824844" calcext:value-type="float">
            <text:p>863.824844</text:p>
          </table:table-cell>
          <table:table-cell table:formula="of:=[.C1629]*[.S$2]+[.T$2]" office:value-type="float" office:value="274.426" calcext:value-type="float">
            <text:p>274.426</text:p>
          </table:table-cell>
          <table:table-cell table:formula="of:=[.L1629]" office:value-type="float" office:value="274.426" calcext:value-type="float">
            <text:p>274.426</text:p>
          </table:table-cell>
          <table:table-cell table:formula="of:=[.K1629]" office:value-type="float" office:value="863.824844" calcext:value-type="float">
            <text:p>863.82</text:p>
          </table:table-cell>
          <table:table-cell table:formula="of:=[.D1629]" office:value-type="float" office:value="264.8" calcext:value-type="float">
            <text:p>264.8</text:p>
          </table:table-cell>
          <table:table-cell table:number-columns-repeated="5"/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float" office:value="683.5" calcext:value-type="float">
            <text:p>683.5</text:p>
          </table:table-cell>
          <table:table-cell office:value-type="float" office:value="274.5" calcext:value-type="float">
            <text:p>274.5</text:p>
          </table:table-cell>
          <table:table-cell office:value-type="float" office:value="264.7" calcext:value-type="float">
            <text:p>264.7</text:p>
          </table:table-cell>
          <table:table-cell table:number-columns-repeated="6"/>
          <table:table-cell table:formula="of:=[.B1630]*[.Q$2]+[.R$2]" office:value-type="float" office:value="864.446955" calcext:value-type="float">
            <text:p>864.446955</text:p>
          </table:table-cell>
          <table:table-cell table:formula="of:=[.C1630]*[.S$2]+[.T$2]" office:value-type="float" office:value="274.735" calcext:value-type="float">
            <text:p>274.735</text:p>
          </table:table-cell>
          <table:table-cell table:formula="of:=[.L1630]" office:value-type="float" office:value="274.735" calcext:value-type="float">
            <text:p>274.735</text:p>
          </table:table-cell>
          <table:table-cell table:formula="of:=[.K1630]" office:value-type="float" office:value="864.446955" calcext:value-type="float">
            <text:p>864.45</text:p>
          </table:table-cell>
          <table:table-cell table:formula="of:=[.D1630]" office:value-type="float" office:value="264.7" calcext:value-type="float">
            <text:p>264.7</text:p>
          </table:table-cell>
          <table:table-cell table:number-columns-repeated="5"/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float" office:value="684.2" calcext:value-type="float">
            <text:p>684.2</text:p>
          </table:table-cell>
          <table:table-cell office:value-type="float" office:value="274.7" calcext:value-type="float">
            <text:p>274.7</text:p>
          </table:table-cell>
          <table:table-cell office:value-type="float" office:value="264.7" calcext:value-type="float">
            <text:p>264.7</text:p>
          </table:table-cell>
          <table:table-cell table:number-columns-repeated="6"/>
          <table:table-cell table:formula="of:=[.B1631]*[.Q$2]+[.R$2]" office:value-type="float" office:value="865.069066" calcext:value-type="float">
            <text:p>865.069066</text:p>
          </table:table-cell>
          <table:table-cell table:formula="of:=[.C1631]*[.S$2]+[.T$2]" office:value-type="float" office:value="274.941" calcext:value-type="float">
            <text:p>274.941</text:p>
          </table:table-cell>
          <table:table-cell table:formula="of:=[.L1631]" office:value-type="float" office:value="274.941" calcext:value-type="float">
            <text:p>274.941</text:p>
          </table:table-cell>
          <table:table-cell table:formula="of:=[.K1631]" office:value-type="float" office:value="865.069066" calcext:value-type="float">
            <text:p>865.07</text:p>
          </table:table-cell>
          <table:table-cell table:formula="of:=[.D1631]" office:value-type="float" office:value="264.7" calcext:value-type="float">
            <text:p>264.7</text:p>
          </table:table-cell>
          <table:table-cell table:number-columns-repeated="5"/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float" office:value="684.9" calcext:value-type="float">
            <text:p>684.9</text:p>
          </table:table-cell>
          <table:table-cell office:value-type="float" office:value="275" calcext:value-type="float">
            <text:p>275</text:p>
          </table:table-cell>
          <table:table-cell office:value-type="float" office:value="264.7" calcext:value-type="float">
            <text:p>264.7</text:p>
          </table:table-cell>
          <table:table-cell table:number-columns-repeated="6"/>
          <table:table-cell table:formula="of:=[.B1632]*[.Q$2]+[.R$2]" office:value-type="float" office:value="865.691177" calcext:value-type="float">
            <text:p>865.691177</text:p>
          </table:table-cell>
          <table:table-cell table:formula="of:=[.C1632]*[.S$2]+[.T$2]" office:value-type="float" office:value="275.25" calcext:value-type="float">
            <text:p>275.25</text:p>
          </table:table-cell>
          <table:table-cell table:formula="of:=[.L1632]" office:value-type="float" office:value="275.25" calcext:value-type="float">
            <text:p>275.25</text:p>
          </table:table-cell>
          <table:table-cell table:formula="of:=[.K1632]" office:value-type="float" office:value="865.691177" calcext:value-type="float">
            <text:p>865.69</text:p>
          </table:table-cell>
          <table:table-cell table:formula="of:=[.D1632]" office:value-type="float" office:value="264.7" calcext:value-type="float">
            <text:p>264.7</text:p>
          </table:table-cell>
          <table:table-cell table:number-columns-repeated="5"/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float" office:value="685.6" calcext:value-type="float">
            <text:p>685.6</text:p>
          </table:table-cell>
          <table:table-cell office:value-type="float" office:value="275.2" calcext:value-type="float">
            <text:p>275.2</text:p>
          </table:table-cell>
          <table:table-cell office:value-type="float" office:value="264.6" calcext:value-type="float">
            <text:p>264.6</text:p>
          </table:table-cell>
          <table:table-cell table:number-columns-repeated="6"/>
          <table:table-cell table:formula="of:=[.B1633]*[.Q$2]+[.R$2]" office:value-type="float" office:value="866.313288" calcext:value-type="float">
            <text:p>866.313288</text:p>
          </table:table-cell>
          <table:table-cell table:formula="of:=[.C1633]*[.S$2]+[.T$2]" office:value-type="float" office:value="275.456" calcext:value-type="float">
            <text:p>275.456</text:p>
          </table:table-cell>
          <table:table-cell table:formula="of:=[.L1633]" office:value-type="float" office:value="275.456" calcext:value-type="float">
            <text:p>275.456</text:p>
          </table:table-cell>
          <table:table-cell table:formula="of:=[.K1633]" office:value-type="float" office:value="866.313288" calcext:value-type="float">
            <text:p>866.31</text:p>
          </table:table-cell>
          <table:table-cell table:formula="of:=[.D1633]" office:value-type="float" office:value="264.6" calcext:value-type="float">
            <text:p>264.6</text:p>
          </table:table-cell>
          <table:table-cell table:number-columns-repeated="5"/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float" office:value="686.2" calcext:value-type="float">
            <text:p>686.2</text:p>
          </table:table-cell>
          <table:table-cell office:value-type="float" office:value="275.4" calcext:value-type="float">
            <text:p>275.4</text:p>
          </table:table-cell>
          <table:table-cell office:value-type="float" office:value="264.6" calcext:value-type="float">
            <text:p>264.6</text:p>
          </table:table-cell>
          <table:table-cell table:number-columns-repeated="6"/>
          <table:table-cell table:formula="of:=[.B1634]*[.Q$2]+[.R$2]" office:value-type="float" office:value="866.846526" calcext:value-type="float">
            <text:p>866.846526</text:p>
          </table:table-cell>
          <table:table-cell table:formula="of:=[.C1634]*[.S$2]+[.T$2]" office:value-type="float" office:value="275.662" calcext:value-type="float">
            <text:p>275.662</text:p>
          </table:table-cell>
          <table:table-cell table:formula="of:=[.L1634]" office:value-type="float" office:value="275.662" calcext:value-type="float">
            <text:p>275.662</text:p>
          </table:table-cell>
          <table:table-cell table:formula="of:=[.K1634]" office:value-type="float" office:value="866.846526" calcext:value-type="float">
            <text:p>866.85</text:p>
          </table:table-cell>
          <table:table-cell table:formula="of:=[.D1634]" office:value-type="float" office:value="264.6" calcext:value-type="float">
            <text:p>264.6</text:p>
          </table:table-cell>
          <table:table-cell table:number-columns-repeated="5"/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float" office:value="686.6" calcext:value-type="float">
            <text:p>686.6</text:p>
          </table:table-cell>
          <table:table-cell office:value-type="float" office:value="275.6" calcext:value-type="float">
            <text:p>275.6</text:p>
          </table:table-cell>
          <table:table-cell office:value-type="float" office:value="264.6" calcext:value-type="float">
            <text:p>264.6</text:p>
          </table:table-cell>
          <table:table-cell table:number-columns-repeated="6"/>
          <table:table-cell table:formula="of:=[.B1635]*[.Q$2]+[.R$2]" office:value-type="float" office:value="867.202018" calcext:value-type="float">
            <text:p>867.202018</text:p>
          </table:table-cell>
          <table:table-cell table:formula="of:=[.C1635]*[.S$2]+[.T$2]" office:value-type="float" office:value="275.868" calcext:value-type="float">
            <text:p>275.868</text:p>
          </table:table-cell>
          <table:table-cell table:formula="of:=[.L1635]" office:value-type="float" office:value="275.868" calcext:value-type="float">
            <text:p>275.868</text:p>
          </table:table-cell>
          <table:table-cell table:formula="of:=[.K1635]" office:value-type="float" office:value="867.202018" calcext:value-type="float">
            <text:p>867.20</text:p>
          </table:table-cell>
          <table:table-cell table:formula="of:=[.D1635]" office:value-type="float" office:value="264.6" calcext:value-type="float">
            <text:p>264.6</text:p>
          </table:table-cell>
          <table:table-cell table:number-columns-repeated="5"/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float" office:value="687" calcext:value-type="float">
            <text:p>687</text:p>
          </table:table-cell>
          <table:table-cell office:value-type="float" office:value="275.8" calcext:value-type="float">
            <text:p>275.8</text:p>
          </table:table-cell>
          <table:table-cell office:value-type="float" office:value="264.5" calcext:value-type="float">
            <text:p>264.5</text:p>
          </table:table-cell>
          <table:table-cell table:number-columns-repeated="6"/>
          <table:table-cell table:formula="of:=[.B1636]*[.Q$2]+[.R$2]" office:value-type="float" office:value="867.55751" calcext:value-type="float">
            <text:p>867.55751</text:p>
          </table:table-cell>
          <table:table-cell table:formula="of:=[.C1636]*[.S$2]+[.T$2]" office:value-type="float" office:value="276.074" calcext:value-type="float">
            <text:p>276.074</text:p>
          </table:table-cell>
          <table:table-cell table:formula="of:=[.L1636]" office:value-type="float" office:value="276.074" calcext:value-type="float">
            <text:p>276.074</text:p>
          </table:table-cell>
          <table:table-cell table:formula="of:=[.K1636]" office:value-type="float" office:value="867.55751" calcext:value-type="float">
            <text:p>867.56</text:p>
          </table:table-cell>
          <table:table-cell table:formula="of:=[.D1636]" office:value-type="float" office:value="264.5" calcext:value-type="float">
            <text:p>264.5</text:p>
          </table:table-cell>
          <table:table-cell table:number-columns-repeated="5"/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float" office:value="687.3" calcext:value-type="float">
            <text:p>687.3</text:p>
          </table:table-cell>
          <table:table-cell office:value-type="float" office:value="276" calcext:value-type="float">
            <text:p>276</text:p>
          </table:table-cell>
          <table:table-cell office:value-type="float" office:value="264.5" calcext:value-type="float">
            <text:p>264.5</text:p>
          </table:table-cell>
          <table:table-cell table:number-columns-repeated="6"/>
          <table:table-cell table:formula="of:=[.B1637]*[.Q$2]+[.R$2]" office:value-type="float" office:value="867.824129" calcext:value-type="float">
            <text:p>867.824129</text:p>
          </table:table-cell>
          <table:table-cell table:formula="of:=[.C1637]*[.S$2]+[.T$2]" office:value-type="float" office:value="276.28" calcext:value-type="float">
            <text:p>276.28</text:p>
          </table:table-cell>
          <table:table-cell table:formula="of:=[.L1637]" office:value-type="float" office:value="276.28" calcext:value-type="float">
            <text:p>276.28</text:p>
          </table:table-cell>
          <table:table-cell table:formula="of:=[.K1637]" office:value-type="float" office:value="867.824129" calcext:value-type="float">
            <text:p>867.82</text:p>
          </table:table-cell>
          <table:table-cell table:formula="of:=[.D1637]" office:value-type="float" office:value="264.5" calcext:value-type="float">
            <text:p>264.5</text:p>
          </table:table-cell>
          <table:table-cell table:number-columns-repeated="5"/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float" office:value="687.4" calcext:value-type="float">
            <text:p>687.4</text:p>
          </table:table-cell>
          <table:table-cell office:value-type="float" office:value="276.2" calcext:value-type="float">
            <text:p>276.2</text:p>
          </table:table-cell>
          <table:table-cell office:value-type="float" office:value="264.5" calcext:value-type="float">
            <text:p>264.5</text:p>
          </table:table-cell>
          <table:table-cell table:number-columns-repeated="6"/>
          <table:table-cell table:formula="of:=[.B1638]*[.Q$2]+[.R$2]" office:value-type="float" office:value="867.913002" calcext:value-type="float">
            <text:p>867.913002</text:p>
          </table:table-cell>
          <table:table-cell table:formula="of:=[.C1638]*[.S$2]+[.T$2]" office:value-type="float" office:value="276.486" calcext:value-type="float">
            <text:p>276.486</text:p>
          </table:table-cell>
          <table:table-cell table:formula="of:=[.L1638]" office:value-type="float" office:value="276.486" calcext:value-type="float">
            <text:p>276.486</text:p>
          </table:table-cell>
          <table:table-cell table:formula="of:=[.K1638]" office:value-type="float" office:value="867.913002" calcext:value-type="float">
            <text:p>867.91</text:p>
          </table:table-cell>
          <table:table-cell table:formula="of:=[.D1638]" office:value-type="float" office:value="264.5" calcext:value-type="float">
            <text:p>264.5</text:p>
          </table:table-cell>
          <table:table-cell table:number-columns-repeated="5"/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float" office:value="687.4" calcext:value-type="float">
            <text:p>687.4</text:p>
          </table:table-cell>
          <table:table-cell office:value-type="float" office:value="276.3" calcext:value-type="float">
            <text:p>276.3</text:p>
          </table:table-cell>
          <table:table-cell office:value-type="float" office:value="264.5" calcext:value-type="float">
            <text:p>264.5</text:p>
          </table:table-cell>
          <table:table-cell table:number-columns-repeated="6"/>
          <table:table-cell table:formula="of:=[.B1639]*[.Q$2]+[.R$2]" office:value-type="float" office:value="867.913002" calcext:value-type="float">
            <text:p>867.913002</text:p>
          </table:table-cell>
          <table:table-cell table:formula="of:=[.C1639]*[.S$2]+[.T$2]" office:value-type="float" office:value="276.589" calcext:value-type="float">
            <text:p>276.589</text:p>
          </table:table-cell>
          <table:table-cell table:formula="of:=[.L1639]" office:value-type="float" office:value="276.589" calcext:value-type="float">
            <text:p>276.589</text:p>
          </table:table-cell>
          <table:table-cell table:formula="of:=[.K1639]" office:value-type="float" office:value="867.913002" calcext:value-type="float">
            <text:p>867.91</text:p>
          </table:table-cell>
          <table:table-cell table:formula="of:=[.D1639]" office:value-type="float" office:value="264.5" calcext:value-type="float">
            <text:p>264.5</text:p>
          </table:table-cell>
          <table:table-cell table:number-columns-repeated="5"/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float" office:value="687.1" calcext:value-type="float">
            <text:p>687.1</text:p>
          </table:table-cell>
          <table:table-cell office:value-type="float" office:value="276.4" calcext:value-type="float">
            <text:p>276.4</text:p>
          </table:table-cell>
          <table:table-cell office:value-type="float" office:value="264.5" calcext:value-type="float">
            <text:p>264.5</text:p>
          </table:table-cell>
          <table:table-cell table:number-columns-repeated="6"/>
          <table:table-cell table:formula="of:=[.B1640]*[.Q$2]+[.R$2]" office:value-type="float" office:value="867.646383" calcext:value-type="float">
            <text:p>867.646383</text:p>
          </table:table-cell>
          <table:table-cell table:formula="of:=[.C1640]*[.S$2]+[.T$2]" office:value-type="float" office:value="276.692" calcext:value-type="float">
            <text:p>276.692</text:p>
          </table:table-cell>
          <table:table-cell table:formula="of:=[.L1640]" office:value-type="float" office:value="276.692" calcext:value-type="float">
            <text:p>276.692</text:p>
          </table:table-cell>
          <table:table-cell table:formula="of:=[.K1640]" office:value-type="float" office:value="867.646383" calcext:value-type="float">
            <text:p>867.65</text:p>
          </table:table-cell>
          <table:table-cell table:formula="of:=[.D1640]" office:value-type="float" office:value="264.5" calcext:value-type="float">
            <text:p>264.5</text:p>
          </table:table-cell>
          <table:table-cell table:number-columns-repeated="5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float" office:value="686.7" calcext:value-type="float">
            <text:p>686.7</text:p>
          </table:table-cell>
          <table:table-cell office:value-type="float" office:value="276.6" calcext:value-type="float">
            <text:p>276.6</text:p>
          </table:table-cell>
          <table:table-cell office:value-type="float" office:value="264.5" calcext:value-type="float">
            <text:p>264.5</text:p>
          </table:table-cell>
          <table:table-cell table:number-columns-repeated="6"/>
          <table:table-cell table:formula="of:=[.B1641]*[.Q$2]+[.R$2]" office:value-type="float" office:value="867.290891" calcext:value-type="float">
            <text:p>867.290891</text:p>
          </table:table-cell>
          <table:table-cell table:formula="of:=[.C1641]*[.S$2]+[.T$2]" office:value-type="float" office:value="276.898" calcext:value-type="float">
            <text:p>276.898</text:p>
          </table:table-cell>
          <table:table-cell table:formula="of:=[.L1641]" office:value-type="float" office:value="276.898" calcext:value-type="float">
            <text:p>276.898</text:p>
          </table:table-cell>
          <table:table-cell table:formula="of:=[.K1641]" office:value-type="float" office:value="867.290891" calcext:value-type="float">
            <text:p>867.29</text:p>
          </table:table-cell>
          <table:table-cell table:formula="of:=[.D1641]" office:value-type="float" office:value="264.5" calcext:value-type="float">
            <text:p>264.5</text:p>
          </table:table-cell>
          <table:table-cell table:number-columns-repeated="5"/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float" office:value="686.1" calcext:value-type="float">
            <text:p>686.1</text:p>
          </table:table-cell>
          <table:table-cell office:value-type="float" office:value="276.7" calcext:value-type="float">
            <text:p>276.7</text:p>
          </table:table-cell>
          <table:table-cell office:value-type="float" office:value="264.5" calcext:value-type="float">
            <text:p>264.5</text:p>
          </table:table-cell>
          <table:table-cell table:number-columns-repeated="6"/>
          <table:table-cell table:formula="of:=[.B1642]*[.Q$2]+[.R$2]" office:value-type="float" office:value="866.757653" calcext:value-type="float">
            <text:p>866.757653</text:p>
          </table:table-cell>
          <table:table-cell table:formula="of:=[.C1642]*[.S$2]+[.T$2]" office:value-type="float" office:value="277.001" calcext:value-type="float">
            <text:p>277.001</text:p>
          </table:table-cell>
          <table:table-cell table:formula="of:=[.L1642]" office:value-type="float" office:value="277.001" calcext:value-type="float">
            <text:p>277.001</text:p>
          </table:table-cell>
          <table:table-cell table:formula="of:=[.K1642]" office:value-type="float" office:value="866.757653" calcext:value-type="float">
            <text:p>866.76</text:p>
          </table:table-cell>
          <table:table-cell table:formula="of:=[.D1642]" office:value-type="float" office:value="264.5" calcext:value-type="float">
            <text:p>264.5</text:p>
          </table:table-cell>
          <table:table-cell table:number-columns-repeated="5"/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float" office:value="685.3" calcext:value-type="float">
            <text:p>685.3</text:p>
          </table:table-cell>
          <table:table-cell office:value-type="float" office:value="276.8" calcext:value-type="float">
            <text:p>276.8</text:p>
          </table:table-cell>
          <table:table-cell office:value-type="float" office:value="264.5" calcext:value-type="float">
            <text:p>264.5</text:p>
          </table:table-cell>
          <table:table-cell table:number-columns-repeated="6"/>
          <table:table-cell table:formula="of:=[.B1643]*[.Q$2]+[.R$2]" office:value-type="float" office:value="866.046669" calcext:value-type="float">
            <text:p>866.046669</text:p>
          </table:table-cell>
          <table:table-cell table:formula="of:=[.C1643]*[.S$2]+[.T$2]" office:value-type="float" office:value="277.104" calcext:value-type="float">
            <text:p>277.104</text:p>
          </table:table-cell>
          <table:table-cell table:formula="of:=[.L1643]" office:value-type="float" office:value="277.104" calcext:value-type="float">
            <text:p>277.104</text:p>
          </table:table-cell>
          <table:table-cell table:formula="of:=[.K1643]" office:value-type="float" office:value="866.046669" calcext:value-type="float">
            <text:p>866.05</text:p>
          </table:table-cell>
          <table:table-cell table:formula="of:=[.D1643]" office:value-type="float" office:value="264.5" calcext:value-type="float">
            <text:p>264.5</text:p>
          </table:table-cell>
          <table:table-cell table:number-columns-repeated="5"/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float" office:value="684.2" calcext:value-type="float">
            <text:p>684.2</text:p>
          </table:table-cell>
          <table:table-cell office:value-type="float" office:value="276.9" calcext:value-type="float">
            <text:p>276.9</text:p>
          </table:table-cell>
          <table:table-cell office:value-type="float" office:value="264.6" calcext:value-type="float">
            <text:p>264.6</text:p>
          </table:table-cell>
          <table:table-cell table:number-columns-repeated="6"/>
          <table:table-cell table:formula="of:=[.B1644]*[.Q$2]+[.R$2]" office:value-type="float" office:value="865.069066" calcext:value-type="float">
            <text:p>865.069066</text:p>
          </table:table-cell>
          <table:table-cell table:formula="of:=[.C1644]*[.S$2]+[.T$2]" office:value-type="float" office:value="277.207" calcext:value-type="float">
            <text:p>277.207</text:p>
          </table:table-cell>
          <table:table-cell table:formula="of:=[.L1644]" office:value-type="float" office:value="277.207" calcext:value-type="float">
            <text:p>277.207</text:p>
          </table:table-cell>
          <table:table-cell table:formula="of:=[.K1644]" office:value-type="float" office:value="865.069066" calcext:value-type="float">
            <text:p>865.07</text:p>
          </table:table-cell>
          <table:table-cell table:formula="of:=[.D1644]" office:value-type="float" office:value="264.6" calcext:value-type="float">
            <text:p>264.6</text:p>
          </table:table-cell>
          <table:table-cell table:number-columns-repeated="5"/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float" office:value="683.1" calcext:value-type="float">
            <text:p>683.1</text:p>
          </table:table-cell>
          <table:table-cell office:value-type="float" office:value="277" calcext:value-type="float">
            <text:p>277</text:p>
          </table:table-cell>
          <table:table-cell office:value-type="float" office:value="264.6" calcext:value-type="float">
            <text:p>264.6</text:p>
          </table:table-cell>
          <table:table-cell table:number-columns-repeated="6"/>
          <table:table-cell table:formula="of:=[.B1645]*[.Q$2]+[.R$2]" office:value-type="float" office:value="864.091463" calcext:value-type="float">
            <text:p>864.091463</text:p>
          </table:table-cell>
          <table:table-cell table:formula="of:=[.C1645]*[.S$2]+[.T$2]" office:value-type="float" office:value="277.31" calcext:value-type="float">
            <text:p>277.31</text:p>
          </table:table-cell>
          <table:table-cell table:formula="of:=[.L1645]" office:value-type="float" office:value="277.31" calcext:value-type="float">
            <text:p>277.31</text:p>
          </table:table-cell>
          <table:table-cell table:formula="of:=[.K1645]" office:value-type="float" office:value="864.091463" calcext:value-type="float">
            <text:p>864.09</text:p>
          </table:table-cell>
          <table:table-cell table:formula="of:=[.D1645]" office:value-type="float" office:value="264.6" calcext:value-type="float">
            <text:p>264.6</text:p>
          </table:table-cell>
          <table:table-cell table:number-columns-repeated="5"/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float" office:value="681.8" calcext:value-type="float">
            <text:p>681.8</text:p>
          </table:table-cell>
          <table:table-cell office:value-type="float" office:value="277" calcext:value-type="float">
            <text:p>277</text:p>
          </table:table-cell>
          <table:table-cell office:value-type="float" office:value="264.6" calcext:value-type="float">
            <text:p>264.6</text:p>
          </table:table-cell>
          <table:table-cell table:number-columns-repeated="6"/>
          <table:table-cell table:formula="of:=[.B1646]*[.Q$2]+[.R$2]" office:value-type="float" office:value="862.936114" calcext:value-type="float">
            <text:p>862.936114</text:p>
          </table:table-cell>
          <table:table-cell table:formula="of:=[.C1646]*[.S$2]+[.T$2]" office:value-type="float" office:value="277.31" calcext:value-type="float">
            <text:p>277.31</text:p>
          </table:table-cell>
          <table:table-cell table:formula="of:=[.L1646]" office:value-type="float" office:value="277.31" calcext:value-type="float">
            <text:p>277.31</text:p>
          </table:table-cell>
          <table:table-cell table:formula="of:=[.K1646]" office:value-type="float" office:value="862.936114" calcext:value-type="float">
            <text:p>862.94</text:p>
          </table:table-cell>
          <table:table-cell table:formula="of:=[.D1646]" office:value-type="float" office:value="264.6" calcext:value-type="float">
            <text:p>264.6</text:p>
          </table:table-cell>
          <table:table-cell table:number-columns-repeated="5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float" office:value="680.5" calcext:value-type="float">
            <text:p>680.5</text:p>
          </table:table-cell>
          <table:table-cell office:value-type="float" office:value="277.1" calcext:value-type="float">
            <text:p>277.1</text:p>
          </table:table-cell>
          <table:table-cell office:value-type="float" office:value="264.7" calcext:value-type="float">
            <text:p>264.7</text:p>
          </table:table-cell>
          <table:table-cell table:number-columns-repeated="6"/>
          <table:table-cell table:formula="of:=[.B1647]*[.Q$2]+[.R$2]" office:value-type="float" office:value="861.780765" calcext:value-type="float">
            <text:p>861.780765</text:p>
          </table:table-cell>
          <table:table-cell table:formula="of:=[.C1647]*[.S$2]+[.T$2]" office:value-type="float" office:value="277.413" calcext:value-type="float">
            <text:p>277.413</text:p>
          </table:table-cell>
          <table:table-cell table:formula="of:=[.L1647]" office:value-type="float" office:value="277.413" calcext:value-type="float">
            <text:p>277.413</text:p>
          </table:table-cell>
          <table:table-cell table:formula="of:=[.K1647]" office:value-type="float" office:value="861.780765" calcext:value-type="float">
            <text:p>861.78</text:p>
          </table:table-cell>
          <table:table-cell table:formula="of:=[.D1647]" office:value-type="float" office:value="264.7" calcext:value-type="float">
            <text:p>264.7</text:p>
          </table:table-cell>
          <table:table-cell table:number-columns-repeated="5"/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float" office:value="679.2" calcext:value-type="float">
            <text:p>679.2</text:p>
          </table:table-cell>
          <table:table-cell office:value-type="float" office:value="277.1" calcext:value-type="float">
            <text:p>277.1</text:p>
          </table:table-cell>
          <table:table-cell office:value-type="float" office:value="264.7" calcext:value-type="float">
            <text:p>264.7</text:p>
          </table:table-cell>
          <table:table-cell table:number-columns-repeated="6"/>
          <table:table-cell table:formula="of:=[.B1648]*[.Q$2]+[.R$2]" office:value-type="float" office:value="860.625416" calcext:value-type="float">
            <text:p>860.625416</text:p>
          </table:table-cell>
          <table:table-cell table:formula="of:=[.C1648]*[.S$2]+[.T$2]" office:value-type="float" office:value="277.413" calcext:value-type="float">
            <text:p>277.413</text:p>
          </table:table-cell>
          <table:table-cell table:formula="of:=[.L1648]" office:value-type="float" office:value="277.413" calcext:value-type="float">
            <text:p>277.413</text:p>
          </table:table-cell>
          <table:table-cell table:formula="of:=[.K1648]" office:value-type="float" office:value="860.625416" calcext:value-type="float">
            <text:p>860.63</text:p>
          </table:table-cell>
          <table:table-cell table:formula="of:=[.D1648]" office:value-type="float" office:value="264.7" calcext:value-type="float">
            <text:p>264.7</text:p>
          </table:table-cell>
          <table:table-cell table:number-columns-repeated="5"/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float" office:value="677.9" calcext:value-type="float">
            <text:p>677.9</text:p>
          </table:table-cell>
          <table:table-cell office:value-type="float" office:value="277.2" calcext:value-type="float">
            <text:p>277.2</text:p>
          </table:table-cell>
          <table:table-cell office:value-type="float" office:value="264.8" calcext:value-type="float">
            <text:p>264.8</text:p>
          </table:table-cell>
          <table:table-cell table:number-columns-repeated="6"/>
          <table:table-cell table:formula="of:=[.B1649]*[.Q$2]+[.R$2]" office:value-type="float" office:value="859.470067" calcext:value-type="float">
            <text:p>859.470067</text:p>
          </table:table-cell>
          <table:table-cell table:formula="of:=[.C1649]*[.S$2]+[.T$2]" office:value-type="float" office:value="277.516" calcext:value-type="float">
            <text:p>277.516</text:p>
          </table:table-cell>
          <table:table-cell table:formula="of:=[.L1649]" office:value-type="float" office:value="277.516" calcext:value-type="float">
            <text:p>277.516</text:p>
          </table:table-cell>
          <table:table-cell table:formula="of:=[.K1649]" office:value-type="float" office:value="859.470067" calcext:value-type="float">
            <text:p>859.47</text:p>
          </table:table-cell>
          <table:table-cell table:formula="of:=[.D1649]" office:value-type="float" office:value="264.8" calcext:value-type="float">
            <text:p>264.8</text:p>
          </table:table-cell>
          <table:table-cell table:number-columns-repeated="5"/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float" office:value="676.7" calcext:value-type="float">
            <text:p>676.7</text:p>
          </table:table-cell>
          <table:table-cell office:value-type="float" office:value="277.2" calcext:value-type="float">
            <text:p>277.2</text:p>
          </table:table-cell>
          <table:table-cell office:value-type="float" office:value="264.8" calcext:value-type="float">
            <text:p>264.8</text:p>
          </table:table-cell>
          <table:table-cell table:number-columns-repeated="6"/>
          <table:table-cell table:formula="of:=[.B1650]*[.Q$2]+[.R$2]" office:value-type="float" office:value="858.403591" calcext:value-type="float">
            <text:p>858.403591</text:p>
          </table:table-cell>
          <table:table-cell table:formula="of:=[.C1650]*[.S$2]+[.T$2]" office:value-type="float" office:value="277.516" calcext:value-type="float">
            <text:p>277.516</text:p>
          </table:table-cell>
          <table:table-cell table:formula="of:=[.L1650]" office:value-type="float" office:value="277.516" calcext:value-type="float">
            <text:p>277.516</text:p>
          </table:table-cell>
          <table:table-cell table:formula="of:=[.K1650]" office:value-type="float" office:value="858.403591" calcext:value-type="float">
            <text:p>858.40</text:p>
          </table:table-cell>
          <table:table-cell table:formula="of:=[.D1650]" office:value-type="float" office:value="264.8" calcext:value-type="float">
            <text:p>264.8</text:p>
          </table:table-cell>
          <table:table-cell table:number-columns-repeated="5"/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float" office:value="675.7" calcext:value-type="float">
            <text:p>675.7</text:p>
          </table:table-cell>
          <table:table-cell office:value-type="float" office:value="277.2" calcext:value-type="float">
            <text:p>277.2</text:p>
          </table:table-cell>
          <table:table-cell office:value-type="float" office:value="264.9" calcext:value-type="float">
            <text:p>264.9</text:p>
          </table:table-cell>
          <table:table-cell table:number-columns-repeated="6"/>
          <table:table-cell table:formula="of:=[.B1651]*[.Q$2]+[.R$2]" office:value-type="float" office:value="857.514861" calcext:value-type="float">
            <text:p>857.514861</text:p>
          </table:table-cell>
          <table:table-cell table:formula="of:=[.C1651]*[.S$2]+[.T$2]" office:value-type="float" office:value="277.516" calcext:value-type="float">
            <text:p>277.516</text:p>
          </table:table-cell>
          <table:table-cell table:formula="of:=[.L1651]" office:value-type="float" office:value="277.516" calcext:value-type="float">
            <text:p>277.516</text:p>
          </table:table-cell>
          <table:table-cell table:formula="of:=[.K1651]" office:value-type="float" office:value="857.514861" calcext:value-type="float">
            <text:p>857.51</text:p>
          </table:table-cell>
          <table:table-cell table:formula="of:=[.D1651]" office:value-type="float" office:value="264.9" calcext:value-type="float">
            <text:p>264.9</text:p>
          </table:table-cell>
          <table:table-cell table:number-columns-repeated="5"/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float" office:value="674.9" calcext:value-type="float">
            <text:p>674.9</text:p>
          </table:table-cell>
          <table:table-cell office:value-type="float" office:value="277.2" calcext:value-type="float">
            <text:p>277.2</text:p>
          </table:table-cell>
          <table:table-cell office:value-type="float" office:value="265" calcext:value-type="float">
            <text:p>265</text:p>
          </table:table-cell>
          <table:table-cell table:number-columns-repeated="6"/>
          <table:table-cell table:formula="of:=[.B1652]*[.Q$2]+[.R$2]" office:value-type="float" office:value="856.803877" calcext:value-type="float">
            <text:p>856.803877</text:p>
          </table:table-cell>
          <table:table-cell table:formula="of:=[.C1652]*[.S$2]+[.T$2]" office:value-type="float" office:value="277.516" calcext:value-type="float">
            <text:p>277.516</text:p>
          </table:table-cell>
          <table:table-cell table:formula="of:=[.L1652]" office:value-type="float" office:value="277.516" calcext:value-type="float">
            <text:p>277.516</text:p>
          </table:table-cell>
          <table:table-cell table:formula="of:=[.K1652]" office:value-type="float" office:value="856.803877" calcext:value-type="float">
            <text:p>856.80</text:p>
          </table:table-cell>
          <table:table-cell table:formula="of:=[.D1652]" office:value-type="float" office:value="265" calcext:value-type="float">
            <text:p>265</text:p>
          </table:table-cell>
          <table:table-cell table:number-columns-repeated="5"/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float" office:value="674.2" calcext:value-type="float">
            <text:p>674.2</text:p>
          </table:table-cell>
          <table:table-cell office:value-type="float" office:value="277.2" calcext:value-type="float">
            <text:p>277.2</text:p>
          </table:table-cell>
          <table:table-cell office:value-type="float" office:value="265" calcext:value-type="float">
            <text:p>265</text:p>
          </table:table-cell>
          <table:table-cell table:number-columns-repeated="6"/>
          <table:table-cell table:formula="of:=[.B1653]*[.Q$2]+[.R$2]" office:value-type="float" office:value="856.181766" calcext:value-type="float">
            <text:p>856.181766</text:p>
          </table:table-cell>
          <table:table-cell table:formula="of:=[.C1653]*[.S$2]+[.T$2]" office:value-type="float" office:value="277.516" calcext:value-type="float">
            <text:p>277.516</text:p>
          </table:table-cell>
          <table:table-cell table:formula="of:=[.L1653]" office:value-type="float" office:value="277.516" calcext:value-type="float">
            <text:p>277.516</text:p>
          </table:table-cell>
          <table:table-cell table:formula="of:=[.K1653]" office:value-type="float" office:value="856.181766" calcext:value-type="float">
            <text:p>856.18</text:p>
          </table:table-cell>
          <table:table-cell table:formula="of:=[.D1653]" office:value-type="float" office:value="265" calcext:value-type="float">
            <text:p>265</text:p>
          </table:table-cell>
          <table:table-cell table:number-columns-repeated="5"/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float" office:value="673.7" calcext:value-type="float">
            <text:p>673.7</text:p>
          </table:table-cell>
          <table:table-cell office:value-type="float" office:value="277.2" calcext:value-type="float">
            <text:p>277.2</text:p>
          </table:table-cell>
          <table:table-cell office:value-type="float" office:value="265.1" calcext:value-type="float">
            <text:p>265.1</text:p>
          </table:table-cell>
          <table:table-cell table:number-columns-repeated="6"/>
          <table:table-cell table:formula="of:=[.B1654]*[.Q$2]+[.R$2]" office:value-type="float" office:value="855.737401" calcext:value-type="float">
            <text:p>855.737401</text:p>
          </table:table-cell>
          <table:table-cell table:formula="of:=[.C1654]*[.S$2]+[.T$2]" office:value-type="float" office:value="277.516" calcext:value-type="float">
            <text:p>277.516</text:p>
          </table:table-cell>
          <table:table-cell table:formula="of:=[.L1654]" office:value-type="float" office:value="277.516" calcext:value-type="float">
            <text:p>277.516</text:p>
          </table:table-cell>
          <table:table-cell table:formula="of:=[.K1654]" office:value-type="float" office:value="855.737401" calcext:value-type="float">
            <text:p>855.74</text:p>
          </table:table-cell>
          <table:table-cell table:formula="of:=[.D1654]" office:value-type="float" office:value="265.1" calcext:value-type="float">
            <text:p>265.1</text:p>
          </table:table-cell>
          <table:table-cell table:number-columns-repeated="5"/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float" office:value="673.4" calcext:value-type="float">
            <text:p>673.4</text:p>
          </table:table-cell>
          <table:table-cell office:value-type="float" office:value="277.2" calcext:value-type="float">
            <text:p>277.2</text:p>
          </table:table-cell>
          <table:table-cell office:value-type="float" office:value="265.2" calcext:value-type="float">
            <text:p>265.2</text:p>
          </table:table-cell>
          <table:table-cell table:number-columns-repeated="6"/>
          <table:table-cell table:formula="of:=[.B1655]*[.Q$2]+[.R$2]" office:value-type="float" office:value="855.470782" calcext:value-type="float">
            <text:p>855.470782</text:p>
          </table:table-cell>
          <table:table-cell table:formula="of:=[.C1655]*[.S$2]+[.T$2]" office:value-type="float" office:value="277.516" calcext:value-type="float">
            <text:p>277.516</text:p>
          </table:table-cell>
          <table:table-cell table:formula="of:=[.L1655]" office:value-type="float" office:value="277.516" calcext:value-type="float">
            <text:p>277.516</text:p>
          </table:table-cell>
          <table:table-cell table:formula="of:=[.K1655]" office:value-type="float" office:value="855.470782" calcext:value-type="float">
            <text:p>855.47</text:p>
          </table:table-cell>
          <table:table-cell table:formula="of:=[.D1655]" office:value-type="float" office:value="265.2" calcext:value-type="float">
            <text:p>265.2</text:p>
          </table:table-cell>
          <table:table-cell table:number-columns-repeated="5"/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float" office:value="673.3" calcext:value-type="float">
            <text:p>673.3</text:p>
          </table:table-cell>
          <table:table-cell office:value-type="float" office:value="277.1" calcext:value-type="float">
            <text:p>277.1</text:p>
          </table:table-cell>
          <table:table-cell office:value-type="float" office:value="265.3" calcext:value-type="float">
            <text:p>265.3</text:p>
          </table:table-cell>
          <table:table-cell table:number-columns-repeated="6"/>
          <table:table-cell table:formula="of:=[.B1656]*[.Q$2]+[.R$2]" office:value-type="float" office:value="855.381909" calcext:value-type="float">
            <text:p>855.381909</text:p>
          </table:table-cell>
          <table:table-cell table:formula="of:=[.C1656]*[.S$2]+[.T$2]" office:value-type="float" office:value="277.413" calcext:value-type="float">
            <text:p>277.413</text:p>
          </table:table-cell>
          <table:table-cell table:formula="of:=[.L1656]" office:value-type="float" office:value="277.413" calcext:value-type="float">
            <text:p>277.413</text:p>
          </table:table-cell>
          <table:table-cell table:formula="of:=[.K1656]" office:value-type="float" office:value="855.381909" calcext:value-type="float">
            <text:p>855.38</text:p>
          </table:table-cell>
          <table:table-cell table:formula="of:=[.D1656]" office:value-type="float" office:value="265.3" calcext:value-type="float">
            <text:p>265.3</text:p>
          </table:table-cell>
          <table:table-cell table:number-columns-repeated="5"/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float" office:value="673.3" calcext:value-type="float">
            <text:p>673.3</text:p>
          </table:table-cell>
          <table:table-cell office:value-type="float" office:value="277.1" calcext:value-type="float">
            <text:p>277.1</text:p>
          </table:table-cell>
          <table:table-cell office:value-type="float" office:value="265.4" calcext:value-type="float">
            <text:p>265.4</text:p>
          </table:table-cell>
          <table:table-cell table:number-columns-repeated="6"/>
          <table:table-cell table:formula="of:=[.B1657]*[.Q$2]+[.R$2]" office:value-type="float" office:value="855.381909" calcext:value-type="float">
            <text:p>855.381909</text:p>
          </table:table-cell>
          <table:table-cell table:formula="of:=[.C1657]*[.S$2]+[.T$2]" office:value-type="float" office:value="277.413" calcext:value-type="float">
            <text:p>277.413</text:p>
          </table:table-cell>
          <table:table-cell table:formula="of:=[.L1657]" office:value-type="float" office:value="277.413" calcext:value-type="float">
            <text:p>277.413</text:p>
          </table:table-cell>
          <table:table-cell table:formula="of:=[.K1657]" office:value-type="float" office:value="855.381909" calcext:value-type="float">
            <text:p>855.38</text:p>
          </table:table-cell>
          <table:table-cell table:formula="of:=[.D1657]" office:value-type="float" office:value="265.4" calcext:value-type="float">
            <text:p>265.4</text:p>
          </table:table-cell>
          <table:table-cell table:number-columns-repeated="5"/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float" office:value="673.5" calcext:value-type="float">
            <text:p>673.5</text:p>
          </table:table-cell>
          <table:table-cell office:value-type="float" office:value="277" calcext:value-type="float">
            <text:p>277</text:p>
          </table:table-cell>
          <table:table-cell office:value-type="float" office:value="265.5" calcext:value-type="float">
            <text:p>265.5</text:p>
          </table:table-cell>
          <table:table-cell table:number-columns-repeated="6"/>
          <table:table-cell table:formula="of:=[.B1658]*[.Q$2]+[.R$2]" office:value-type="float" office:value="855.559655" calcext:value-type="float">
            <text:p>855.559655</text:p>
          </table:table-cell>
          <table:table-cell table:formula="of:=[.C1658]*[.S$2]+[.T$2]" office:value-type="float" office:value="277.31" calcext:value-type="float">
            <text:p>277.31</text:p>
          </table:table-cell>
          <table:table-cell table:formula="of:=[.L1658]" office:value-type="float" office:value="277.31" calcext:value-type="float">
            <text:p>277.31</text:p>
          </table:table-cell>
          <table:table-cell table:formula="of:=[.K1658]" office:value-type="float" office:value="855.559655" calcext:value-type="float">
            <text:p>855.56</text:p>
          </table:table-cell>
          <table:table-cell table:formula="of:=[.D1658]" office:value-type="float" office:value="265.5" calcext:value-type="float">
            <text:p>265.5</text:p>
          </table:table-cell>
          <table:table-cell table:number-columns-repeated="5"/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float" office:value="673.7" calcext:value-type="float">
            <text:p>673.7</text:p>
          </table:table-cell>
          <table:table-cell office:value-type="float" office:value="277" calcext:value-type="float">
            <text:p>277</text:p>
          </table:table-cell>
          <table:table-cell office:value-type="float" office:value="265.6" calcext:value-type="float">
            <text:p>265.6</text:p>
          </table:table-cell>
          <table:table-cell table:number-columns-repeated="6"/>
          <table:table-cell table:formula="of:=[.B1659]*[.Q$2]+[.R$2]" office:value-type="float" office:value="855.737401" calcext:value-type="float">
            <text:p>855.737401</text:p>
          </table:table-cell>
          <table:table-cell table:formula="of:=[.C1659]*[.S$2]+[.T$2]" office:value-type="float" office:value="277.31" calcext:value-type="float">
            <text:p>277.31</text:p>
          </table:table-cell>
          <table:table-cell table:formula="of:=[.L1659]" office:value-type="float" office:value="277.31" calcext:value-type="float">
            <text:p>277.31</text:p>
          </table:table-cell>
          <table:table-cell table:formula="of:=[.K1659]" office:value-type="float" office:value="855.737401" calcext:value-type="float">
            <text:p>855.74</text:p>
          </table:table-cell>
          <table:table-cell table:formula="of:=[.D1659]" office:value-type="float" office:value="265.6" calcext:value-type="float">
            <text:p>265.6</text:p>
          </table:table-cell>
          <table:table-cell table:number-columns-repeated="5"/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float" office:value="674.1" calcext:value-type="float">
            <text:p>674.1</text:p>
          </table:table-cell>
          <table:table-cell office:value-type="float" office:value="276.9" calcext:value-type="float">
            <text:p>276.9</text:p>
          </table:table-cell>
          <table:table-cell office:value-type="float" office:value="265.8" calcext:value-type="float">
            <text:p>265.8</text:p>
          </table:table-cell>
          <table:table-cell table:number-columns-repeated="6"/>
          <table:table-cell table:formula="of:=[.B1660]*[.Q$2]+[.R$2]" office:value-type="float" office:value="856.092893" calcext:value-type="float">
            <text:p>856.092893</text:p>
          </table:table-cell>
          <table:table-cell table:formula="of:=[.C1660]*[.S$2]+[.T$2]" office:value-type="float" office:value="277.207" calcext:value-type="float">
            <text:p>277.207</text:p>
          </table:table-cell>
          <table:table-cell table:formula="of:=[.L1660]" office:value-type="float" office:value="277.207" calcext:value-type="float">
            <text:p>277.207</text:p>
          </table:table-cell>
          <table:table-cell table:formula="of:=[.K1660]" office:value-type="float" office:value="856.092893" calcext:value-type="float">
            <text:p>856.09</text:p>
          </table:table-cell>
          <table:table-cell table:formula="of:=[.D1660]" office:value-type="float" office:value="265.8" calcext:value-type="float">
            <text:p>265.8</text:p>
          </table:table-cell>
          <table:table-cell table:number-columns-repeated="5"/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float" office:value="674.7" calcext:value-type="float">
            <text:p>674.7</text:p>
          </table:table-cell>
          <table:table-cell office:value-type="float" office:value="276.9" calcext:value-type="float">
            <text:p>276.9</text:p>
          </table:table-cell>
          <table:table-cell office:value-type="float" office:value="265.9" calcext:value-type="float">
            <text:p>265.9</text:p>
          </table:table-cell>
          <table:table-cell table:number-columns-repeated="6"/>
          <table:table-cell table:formula="of:=[.B1661]*[.Q$2]+[.R$2]" office:value-type="float" office:value="856.626131" calcext:value-type="float">
            <text:p>856.626131</text:p>
          </table:table-cell>
          <table:table-cell table:formula="of:=[.C1661]*[.S$2]+[.T$2]" office:value-type="float" office:value="277.207" calcext:value-type="float">
            <text:p>277.207</text:p>
          </table:table-cell>
          <table:table-cell table:formula="of:=[.L1661]" office:value-type="float" office:value="277.207" calcext:value-type="float">
            <text:p>277.207</text:p>
          </table:table-cell>
          <table:table-cell table:formula="of:=[.K1661]" office:value-type="float" office:value="856.626131" calcext:value-type="float">
            <text:p>856.63</text:p>
          </table:table-cell>
          <table:table-cell table:formula="of:=[.D1661]" office:value-type="float" office:value="265.9" calcext:value-type="float">
            <text:p>265.9</text:p>
          </table:table-cell>
          <table:table-cell table:number-columns-repeated="5"/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float" office:value="675.3" calcext:value-type="float">
            <text:p>675.3</text:p>
          </table:table-cell>
          <table:table-cell office:value-type="float" office:value="276.8" calcext:value-type="float">
            <text:p>276.8</text:p>
          </table:table-cell>
          <table:table-cell office:value-type="float" office:value="266" calcext:value-type="float">
            <text:p>266</text:p>
          </table:table-cell>
          <table:table-cell table:number-columns-repeated="6"/>
          <table:table-cell table:formula="of:=[.B1662]*[.Q$2]+[.R$2]" office:value-type="float" office:value="857.159369" calcext:value-type="float">
            <text:p>857.159369</text:p>
          </table:table-cell>
          <table:table-cell table:formula="of:=[.C1662]*[.S$2]+[.T$2]" office:value-type="float" office:value="277.104" calcext:value-type="float">
            <text:p>277.104</text:p>
          </table:table-cell>
          <table:table-cell table:formula="of:=[.L1662]" office:value-type="float" office:value="277.104" calcext:value-type="float">
            <text:p>277.104</text:p>
          </table:table-cell>
          <table:table-cell table:formula="of:=[.K1662]" office:value-type="float" office:value="857.159369" calcext:value-type="float">
            <text:p>857.16</text:p>
          </table:table-cell>
          <table:table-cell table:formula="of:=[.D1662]" office:value-type="float" office:value="266" calcext:value-type="float">
            <text:p>266</text:p>
          </table:table-cell>
          <table:table-cell table:number-columns-repeated="5"/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float" office:value="676" calcext:value-type="float">
            <text:p>676</text:p>
          </table:table-cell>
          <table:table-cell office:value-type="float" office:value="276.8" calcext:value-type="float">
            <text:p>276.8</text:p>
          </table:table-cell>
          <table:table-cell office:value-type="float" office:value="266.2" calcext:value-type="float">
            <text:p>266.2</text:p>
          </table:table-cell>
          <table:table-cell table:number-columns-repeated="6"/>
          <table:table-cell table:formula="of:=[.B1663]*[.Q$2]+[.R$2]" office:value-type="float" office:value="857.78148" calcext:value-type="float">
            <text:p>857.78148</text:p>
          </table:table-cell>
          <table:table-cell table:formula="of:=[.C1663]*[.S$2]+[.T$2]" office:value-type="float" office:value="277.104" calcext:value-type="float">
            <text:p>277.104</text:p>
          </table:table-cell>
          <table:table-cell table:formula="of:=[.L1663]" office:value-type="float" office:value="277.104" calcext:value-type="float">
            <text:p>277.104</text:p>
          </table:table-cell>
          <table:table-cell table:formula="of:=[.K1663]" office:value-type="float" office:value="857.78148" calcext:value-type="float">
            <text:p>857.78</text:p>
          </table:table-cell>
          <table:table-cell table:formula="of:=[.D1663]" office:value-type="float" office:value="266.2" calcext:value-type="float">
            <text:p>266.2</text:p>
          </table:table-cell>
          <table:table-cell table:number-columns-repeated="5"/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float" office:value="676.8" calcext:value-type="float">
            <text:p>676.8</text:p>
          </table:table-cell>
          <table:table-cell office:value-type="float" office:value="276.7" calcext:value-type="float">
            <text:p>276.7</text:p>
          </table:table-cell>
          <table:table-cell office:value-type="float" office:value="266.4" calcext:value-type="float">
            <text:p>266.4</text:p>
          </table:table-cell>
          <table:table-cell table:number-columns-repeated="6"/>
          <table:table-cell table:formula="of:=[.B1664]*[.Q$2]+[.R$2]" office:value-type="float" office:value="858.492464" calcext:value-type="float">
            <text:p>858.492464</text:p>
          </table:table-cell>
          <table:table-cell table:formula="of:=[.C1664]*[.S$2]+[.T$2]" office:value-type="float" office:value="277.001" calcext:value-type="float">
            <text:p>277.001</text:p>
          </table:table-cell>
          <table:table-cell table:formula="of:=[.L1664]" office:value-type="float" office:value="277.001" calcext:value-type="float">
            <text:p>277.001</text:p>
          </table:table-cell>
          <table:table-cell table:formula="of:=[.K1664]" office:value-type="float" office:value="858.492464" calcext:value-type="float">
            <text:p>858.49</text:p>
          </table:table-cell>
          <table:table-cell table:formula="of:=[.D1664]" office:value-type="float" office:value="266.4" calcext:value-type="float">
            <text:p>266.4</text:p>
          </table:table-cell>
          <table:table-cell table:number-columns-repeated="5"/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float" office:value="677.6" calcext:value-type="float">
            <text:p>677.6</text:p>
          </table:table-cell>
          <table:table-cell office:value-type="float" office:value="276.6" calcext:value-type="float">
            <text:p>276.6</text:p>
          </table:table-cell>
          <table:table-cell office:value-type="float" office:value="266.5" calcext:value-type="float">
            <text:p>266.5</text:p>
          </table:table-cell>
          <table:table-cell table:number-columns-repeated="6"/>
          <table:table-cell table:formula="of:=[.B1665]*[.Q$2]+[.R$2]" office:value-type="float" office:value="859.203448" calcext:value-type="float">
            <text:p>859.203448</text:p>
          </table:table-cell>
          <table:table-cell table:formula="of:=[.C1665]*[.S$2]+[.T$2]" office:value-type="float" office:value="276.898" calcext:value-type="float">
            <text:p>276.898</text:p>
          </table:table-cell>
          <table:table-cell table:formula="of:=[.L1665]" office:value-type="float" office:value="276.898" calcext:value-type="float">
            <text:p>276.898</text:p>
          </table:table-cell>
          <table:table-cell table:formula="of:=[.K1665]" office:value-type="float" office:value="859.203448" calcext:value-type="float">
            <text:p>859.20</text:p>
          </table:table-cell>
          <table:table-cell table:formula="of:=[.D1665]" office:value-type="float" office:value="266.5" calcext:value-type="float">
            <text:p>266.5</text:p>
          </table:table-cell>
          <table:table-cell table:number-columns-repeated="5"/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float" office:value="678.6" calcext:value-type="float">
            <text:p>678.6</text:p>
          </table:table-cell>
          <table:table-cell office:value-type="float" office:value="276.6" calcext:value-type="float">
            <text:p>276.6</text:p>
          </table:table-cell>
          <table:table-cell office:value-type="float" office:value="266.7" calcext:value-type="float">
            <text:p>266.7</text:p>
          </table:table-cell>
          <table:table-cell table:number-columns-repeated="6"/>
          <table:table-cell table:formula="of:=[.B1666]*[.Q$2]+[.R$2]" office:value-type="float" office:value="860.092178" calcext:value-type="float">
            <text:p>860.092178</text:p>
          </table:table-cell>
          <table:table-cell table:formula="of:=[.C1666]*[.S$2]+[.T$2]" office:value-type="float" office:value="276.898" calcext:value-type="float">
            <text:p>276.898</text:p>
          </table:table-cell>
          <table:table-cell table:formula="of:=[.L1666]" office:value-type="float" office:value="276.898" calcext:value-type="float">
            <text:p>276.898</text:p>
          </table:table-cell>
          <table:table-cell table:formula="of:=[.K1666]" office:value-type="float" office:value="860.092178" calcext:value-type="float">
            <text:p>860.09</text:p>
          </table:table-cell>
          <table:table-cell table:formula="of:=[.D1666]" office:value-type="float" office:value="266.7" calcext:value-type="float">
            <text:p>266.7</text:p>
          </table:table-cell>
          <table:table-cell table:number-columns-repeated="5"/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float" office:value="679.5" calcext:value-type="float">
            <text:p>679.5</text:p>
          </table:table-cell>
          <table:table-cell office:value-type="float" office:value="276.5" calcext:value-type="float">
            <text:p>276.5</text:p>
          </table:table-cell>
          <table:table-cell office:value-type="float" office:value="266.9" calcext:value-type="float">
            <text:p>266.9</text:p>
          </table:table-cell>
          <table:table-cell table:number-columns-repeated="6"/>
          <table:table-cell table:formula="of:=[.B1667]*[.Q$2]+[.R$2]" office:value-type="float" office:value="860.892035" calcext:value-type="float">
            <text:p>860.892035</text:p>
          </table:table-cell>
          <table:table-cell table:formula="of:=[.C1667]*[.S$2]+[.T$2]" office:value-type="float" office:value="276.795" calcext:value-type="float">
            <text:p>276.795</text:p>
          </table:table-cell>
          <table:table-cell table:formula="of:=[.L1667]" office:value-type="float" office:value="276.795" calcext:value-type="float">
            <text:p>276.795</text:p>
          </table:table-cell>
          <table:table-cell table:formula="of:=[.K1667]" office:value-type="float" office:value="860.892035" calcext:value-type="float">
            <text:p>860.89</text:p>
          </table:table-cell>
          <table:table-cell table:formula="of:=[.D1667]" office:value-type="float" office:value="266.9" calcext:value-type="float">
            <text:p>266.9</text:p>
          </table:table-cell>
          <table:table-cell table:number-columns-repeated="5"/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float" office:value="680.6" calcext:value-type="float">
            <text:p>680.6</text:p>
          </table:table-cell>
          <table:table-cell office:value-type="float" office:value="276.4" calcext:value-type="float">
            <text:p>276.4</text:p>
          </table:table-cell>
          <table:table-cell office:value-type="float" office:value="267.1" calcext:value-type="float">
            <text:p>267.1</text:p>
          </table:table-cell>
          <table:table-cell table:number-columns-repeated="6"/>
          <table:table-cell table:formula="of:=[.B1668]*[.Q$2]+[.R$2]" office:value-type="float" office:value="861.869638" calcext:value-type="float">
            <text:p>861.869638</text:p>
          </table:table-cell>
          <table:table-cell table:formula="of:=[.C1668]*[.S$2]+[.T$2]" office:value-type="float" office:value="276.692" calcext:value-type="float">
            <text:p>276.692</text:p>
          </table:table-cell>
          <table:table-cell table:formula="of:=[.L1668]" office:value-type="float" office:value="276.692" calcext:value-type="float">
            <text:p>276.692</text:p>
          </table:table-cell>
          <table:table-cell table:formula="of:=[.K1668]" office:value-type="float" office:value="861.869638" calcext:value-type="float">
            <text:p>861.87</text:p>
          </table:table-cell>
          <table:table-cell table:formula="of:=[.D1668]" office:value-type="float" office:value="267.1" calcext:value-type="float">
            <text:p>267.1</text:p>
          </table:table-cell>
          <table:table-cell table:number-columns-repeated="5"/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float" office:value="681.6" calcext:value-type="float">
            <text:p>681.6</text:p>
          </table:table-cell>
          <table:table-cell office:value-type="float" office:value="276.4" calcext:value-type="float">
            <text:p>276.4</text:p>
          </table:table-cell>
          <table:table-cell office:value-type="float" office:value="267.3" calcext:value-type="float">
            <text:p>267.3</text:p>
          </table:table-cell>
          <table:table-cell table:number-columns-repeated="6"/>
          <table:table-cell table:formula="of:=[.B1669]*[.Q$2]+[.R$2]" office:value-type="float" office:value="862.758368" calcext:value-type="float">
            <text:p>862.758368</text:p>
          </table:table-cell>
          <table:table-cell table:formula="of:=[.C1669]*[.S$2]+[.T$2]" office:value-type="float" office:value="276.692" calcext:value-type="float">
            <text:p>276.692</text:p>
          </table:table-cell>
          <table:table-cell table:formula="of:=[.L1669]" office:value-type="float" office:value="276.692" calcext:value-type="float">
            <text:p>276.692</text:p>
          </table:table-cell>
          <table:table-cell table:formula="of:=[.K1669]" office:value-type="float" office:value="862.758368" calcext:value-type="float">
            <text:p>862.76</text:p>
          </table:table-cell>
          <table:table-cell table:formula="of:=[.D1669]" office:value-type="float" office:value="267.3" calcext:value-type="float">
            <text:p>267.3</text:p>
          </table:table-cell>
          <table:table-cell table:number-columns-repeated="5"/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float" office:value="682.7" calcext:value-type="float">
            <text:p>682.7</text:p>
          </table:table-cell>
          <table:table-cell office:value-type="float" office:value="276.3" calcext:value-type="float">
            <text:p>276.3</text:p>
          </table:table-cell>
          <table:table-cell office:value-type="float" office:value="267.5" calcext:value-type="float">
            <text:p>267.5</text:p>
          </table:table-cell>
          <table:table-cell table:number-columns-repeated="6"/>
          <table:table-cell table:formula="of:=[.B1670]*[.Q$2]+[.R$2]" office:value-type="float" office:value="863.735971" calcext:value-type="float">
            <text:p>863.735971</text:p>
          </table:table-cell>
          <table:table-cell table:formula="of:=[.C1670]*[.S$2]+[.T$2]" office:value-type="float" office:value="276.589" calcext:value-type="float">
            <text:p>276.589</text:p>
          </table:table-cell>
          <table:table-cell table:formula="of:=[.L1670]" office:value-type="float" office:value="276.589" calcext:value-type="float">
            <text:p>276.589</text:p>
          </table:table-cell>
          <table:table-cell table:formula="of:=[.K1670]" office:value-type="float" office:value="863.735971" calcext:value-type="float">
            <text:p>863.74</text:p>
          </table:table-cell>
          <table:table-cell table:formula="of:=[.D1670]" office:value-type="float" office:value="267.5" calcext:value-type="float">
            <text:p>267.5</text:p>
          </table:table-cell>
          <table:table-cell table:number-columns-repeated="5"/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float" office:value="683.8" calcext:value-type="float">
            <text:p>683.8</text:p>
          </table:table-cell>
          <table:table-cell office:value-type="float" office:value="276.2" calcext:value-type="float">
            <text:p>276.2</text:p>
          </table:table-cell>
          <table:table-cell office:value-type="float" office:value="267.7" calcext:value-type="float">
            <text:p>267.7</text:p>
          </table:table-cell>
          <table:table-cell table:number-columns-repeated="6"/>
          <table:table-cell table:formula="of:=[.B1671]*[.Q$2]+[.R$2]" office:value-type="float" office:value="864.713574" calcext:value-type="float">
            <text:p>864.713574</text:p>
          </table:table-cell>
          <table:table-cell table:formula="of:=[.C1671]*[.S$2]+[.T$2]" office:value-type="float" office:value="276.486" calcext:value-type="float">
            <text:p>276.486</text:p>
          </table:table-cell>
          <table:table-cell table:formula="of:=[.L1671]" office:value-type="float" office:value="276.486" calcext:value-type="float">
            <text:p>276.486</text:p>
          </table:table-cell>
          <table:table-cell table:formula="of:=[.K1671]" office:value-type="float" office:value="864.713574" calcext:value-type="float">
            <text:p>864.71</text:p>
          </table:table-cell>
          <table:table-cell table:formula="of:=[.D1671]" office:value-type="float" office:value="267.7" calcext:value-type="float">
            <text:p>267.7</text:p>
          </table:table-cell>
          <table:table-cell table:number-columns-repeated="5"/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float" office:value="684.8" calcext:value-type="float">
            <text:p>684.8</text:p>
          </table:table-cell>
          <table:table-cell office:value-type="float" office:value="276.2" calcext:value-type="float">
            <text:p>276.2</text:p>
          </table:table-cell>
          <table:table-cell office:value-type="float" office:value="267.9" calcext:value-type="float">
            <text:p>267.9</text:p>
          </table:table-cell>
          <table:table-cell table:number-columns-repeated="6"/>
          <table:table-cell table:formula="of:=[.B1672]*[.Q$2]+[.R$2]" office:value-type="float" office:value="865.602304" calcext:value-type="float">
            <text:p>865.602304</text:p>
          </table:table-cell>
          <table:table-cell table:formula="of:=[.C1672]*[.S$2]+[.T$2]" office:value-type="float" office:value="276.486" calcext:value-type="float">
            <text:p>276.486</text:p>
          </table:table-cell>
          <table:table-cell table:formula="of:=[.L1672]" office:value-type="float" office:value="276.486" calcext:value-type="float">
            <text:p>276.486</text:p>
          </table:table-cell>
          <table:table-cell table:formula="of:=[.K1672]" office:value-type="float" office:value="865.602304" calcext:value-type="float">
            <text:p>865.60</text:p>
          </table:table-cell>
          <table:table-cell table:formula="of:=[.D1672]" office:value-type="float" office:value="267.9" calcext:value-type="float">
            <text:p>267.9</text:p>
          </table:table-cell>
          <table:table-cell table:number-columns-repeated="5"/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float" office:value="685.9" calcext:value-type="float">
            <text:p>685.9</text:p>
          </table:table-cell>
          <table:table-cell office:value-type="float" office:value="276.1" calcext:value-type="float">
            <text:p>276.1</text:p>
          </table:table-cell>
          <table:table-cell office:value-type="float" office:value="268.1" calcext:value-type="float">
            <text:p>268.1</text:p>
          </table:table-cell>
          <table:table-cell table:number-columns-repeated="6"/>
          <table:table-cell table:formula="of:=[.B1673]*[.Q$2]+[.R$2]" office:value-type="float" office:value="866.579907" calcext:value-type="float">
            <text:p>866.579907</text:p>
          </table:table-cell>
          <table:table-cell table:formula="of:=[.C1673]*[.S$2]+[.T$2]" office:value-type="float" office:value="276.383" calcext:value-type="float">
            <text:p>276.383</text:p>
          </table:table-cell>
          <table:table-cell table:formula="of:=[.L1673]" office:value-type="float" office:value="276.383" calcext:value-type="float">
            <text:p>276.383</text:p>
          </table:table-cell>
          <table:table-cell table:formula="of:=[.K1673]" office:value-type="float" office:value="866.579907" calcext:value-type="float">
            <text:p>866.58</text:p>
          </table:table-cell>
          <table:table-cell table:formula="of:=[.D1673]" office:value-type="float" office:value="268.1" calcext:value-type="float">
            <text:p>268.1</text:p>
          </table:table-cell>
          <table:table-cell table:number-columns-repeated="5"/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float" office:value="686.9" calcext:value-type="float">
            <text:p>686.9</text:p>
          </table:table-cell>
          <table:table-cell office:value-type="float" office:value="276.1" calcext:value-type="float">
            <text:p>276.1</text:p>
          </table:table-cell>
          <table:table-cell office:value-type="float" office:value="268.3" calcext:value-type="float">
            <text:p>268.3</text:p>
          </table:table-cell>
          <table:table-cell table:number-columns-repeated="6"/>
          <table:table-cell table:formula="of:=[.B1674]*[.Q$2]+[.R$2]" office:value-type="float" office:value="867.468637" calcext:value-type="float">
            <text:p>867.468637</text:p>
          </table:table-cell>
          <table:table-cell table:formula="of:=[.C1674]*[.S$2]+[.T$2]" office:value-type="float" office:value="276.383" calcext:value-type="float">
            <text:p>276.383</text:p>
          </table:table-cell>
          <table:table-cell table:formula="of:=[.L1674]" office:value-type="float" office:value="276.383" calcext:value-type="float">
            <text:p>276.383</text:p>
          </table:table-cell>
          <table:table-cell table:formula="of:=[.K1674]" office:value-type="float" office:value="867.468637" calcext:value-type="float">
            <text:p>867.47</text:p>
          </table:table-cell>
          <table:table-cell table:formula="of:=[.D1674]" office:value-type="float" office:value="268.3" calcext:value-type="float">
            <text:p>268.3</text:p>
          </table:table-cell>
          <table:table-cell table:number-columns-repeated="5"/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float" office:value="687.9" calcext:value-type="float">
            <text:p>687.9</text:p>
          </table:table-cell>
          <table:table-cell office:value-type="float" office:value="276" calcext:value-type="float">
            <text:p>276</text:p>
          </table:table-cell>
          <table:table-cell office:value-type="float" office:value="268.5" calcext:value-type="float">
            <text:p>268.5</text:p>
          </table:table-cell>
          <table:table-cell table:number-columns-repeated="6"/>
          <table:table-cell table:formula="of:=[.B1675]*[.Q$2]+[.R$2]" office:value-type="float" office:value="868.357367" calcext:value-type="float">
            <text:p>868.357367</text:p>
          </table:table-cell>
          <table:table-cell table:formula="of:=[.C1675]*[.S$2]+[.T$2]" office:value-type="float" office:value="276.28" calcext:value-type="float">
            <text:p>276.28</text:p>
          </table:table-cell>
          <table:table-cell table:formula="of:=[.L1675]" office:value-type="float" office:value="276.28" calcext:value-type="float">
            <text:p>276.28</text:p>
          </table:table-cell>
          <table:table-cell table:formula="of:=[.K1675]" office:value-type="float" office:value="868.357367" calcext:value-type="float">
            <text:p>868.36</text:p>
          </table:table-cell>
          <table:table-cell table:formula="of:=[.D1675]" office:value-type="float" office:value="268.5" calcext:value-type="float">
            <text:p>268.5</text:p>
          </table:table-cell>
          <table:table-cell table:number-columns-repeated="5"/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float" office:value="688.7" calcext:value-type="float">
            <text:p>688.7</text:p>
          </table:table-cell>
          <table:table-cell office:value-type="float" office:value="276" calcext:value-type="float">
            <text:p>276</text:p>
          </table:table-cell>
          <table:table-cell office:value-type="float" office:value="268.8" calcext:value-type="float">
            <text:p>268.8</text:p>
          </table:table-cell>
          <table:table-cell table:number-columns-repeated="6"/>
          <table:table-cell table:formula="of:=[.B1676]*[.Q$2]+[.R$2]" office:value-type="float" office:value="869.068351" calcext:value-type="float">
            <text:p>869.068351</text:p>
          </table:table-cell>
          <table:table-cell table:formula="of:=[.C1676]*[.S$2]+[.T$2]" office:value-type="float" office:value="276.28" calcext:value-type="float">
            <text:p>276.28</text:p>
          </table:table-cell>
          <table:table-cell table:formula="of:=[.L1676]" office:value-type="float" office:value="276.28" calcext:value-type="float">
            <text:p>276.28</text:p>
          </table:table-cell>
          <table:table-cell table:formula="of:=[.K1676]" office:value-type="float" office:value="869.068351" calcext:value-type="float">
            <text:p>869.07</text:p>
          </table:table-cell>
          <table:table-cell table:formula="of:=[.D1676]" office:value-type="float" office:value="268.8" calcext:value-type="float">
            <text:p>268.8</text:p>
          </table:table-cell>
          <table:table-cell table:number-columns-repeated="5"/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float" office:value="689.5" calcext:value-type="float">
            <text:p>689.5</text:p>
          </table:table-cell>
          <table:table-cell office:value-type="float" office:value="276" calcext:value-type="float">
            <text:p>276</text:p>
          </table:table-cell>
          <table:table-cell office:value-type="float" office:value="269" calcext:value-type="float">
            <text:p>269</text:p>
          </table:table-cell>
          <table:table-cell table:number-columns-repeated="6"/>
          <table:table-cell table:formula="of:=[.B1677]*[.Q$2]+[.R$2]" office:value-type="float" office:value="869.779335" calcext:value-type="float">
            <text:p>869.779335</text:p>
          </table:table-cell>
          <table:table-cell table:formula="of:=[.C1677]*[.S$2]+[.T$2]" office:value-type="float" office:value="276.28" calcext:value-type="float">
            <text:p>276.28</text:p>
          </table:table-cell>
          <table:table-cell table:formula="of:=[.L1677]" office:value-type="float" office:value="276.28" calcext:value-type="float">
            <text:p>276.28</text:p>
          </table:table-cell>
          <table:table-cell table:formula="of:=[.K1677]" office:value-type="float" office:value="869.779335" calcext:value-type="float">
            <text:p>869.78</text:p>
          </table:table-cell>
          <table:table-cell table:formula="of:=[.D1677]" office:value-type="float" office:value="269" calcext:value-type="float">
            <text:p>269</text:p>
          </table:table-cell>
          <table:table-cell table:number-columns-repeated="5"/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float" office:value="690.3" calcext:value-type="float">
            <text:p>690.3</text:p>
          </table:table-cell>
          <table:table-cell office:value-type="float" office:value="275.9" calcext:value-type="float">
            <text:p>275.9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1678]*[.Q$2]+[.R$2]" office:value-type="float" office:value="870.490319" calcext:value-type="float">
            <text:p>870.490319</text:p>
          </table:table-cell>
          <table:table-cell table:formula="of:=[.C1678]*[.S$2]+[.T$2]" office:value-type="float" office:value="276.177" calcext:value-type="float">
            <text:p>276.177</text:p>
          </table:table-cell>
          <table:table-cell table:formula="of:=[.L1678]" office:value-type="float" office:value="276.177" calcext:value-type="float">
            <text:p>276.177</text:p>
          </table:table-cell>
          <table:table-cell table:formula="of:=[.K1678]" office:value-type="float" office:value="870.490319" calcext:value-type="float">
            <text:p>870.49</text:p>
          </table:table-cell>
          <table:table-cell table:formula="of:=[.D1678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float" office:value="690.8" calcext:value-type="float">
            <text:p>690.8</text:p>
          </table:table-cell>
          <table:table-cell office:value-type="float" office:value="275.9" calcext:value-type="float">
            <text:p>275.9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1679]*[.Q$2]+[.R$2]" office:value-type="float" office:value="870.934684" calcext:value-type="float">
            <text:p>870.934684</text:p>
          </table:table-cell>
          <table:table-cell table:formula="of:=[.C1679]*[.S$2]+[.T$2]" office:value-type="float" office:value="276.177" calcext:value-type="float">
            <text:p>276.177</text:p>
          </table:table-cell>
          <table:table-cell table:formula="of:=[.L1679]" office:value-type="float" office:value="276.177" calcext:value-type="float">
            <text:p>276.177</text:p>
          </table:table-cell>
          <table:table-cell table:formula="of:=[.K1679]" office:value-type="float" office:value="870.934684" calcext:value-type="float">
            <text:p>870.93</text:p>
          </table:table-cell>
          <table:table-cell table:formula="of:=[.D1679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float" office:value="691.3" calcext:value-type="float">
            <text:p>691.3</text:p>
          </table:table-cell>
          <table:table-cell office:value-type="float" office:value="275.9" calcext:value-type="float">
            <text:p>275.9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1680]*[.Q$2]+[.R$2]" office:value-type="float" office:value="871.379049" calcext:value-type="float">
            <text:p>871.379049</text:p>
          </table:table-cell>
          <table:table-cell table:formula="of:=[.C1680]*[.S$2]+[.T$2]" office:value-type="float" office:value="276.177" calcext:value-type="float">
            <text:p>276.177</text:p>
          </table:table-cell>
          <table:table-cell table:formula="of:=[.L1680]" office:value-type="float" office:value="276.177" calcext:value-type="float">
            <text:p>276.177</text:p>
          </table:table-cell>
          <table:table-cell table:formula="of:=[.K1680]" office:value-type="float" office:value="871.379049" calcext:value-type="float">
            <text:p>871.38</text:p>
          </table:table-cell>
          <table:table-cell table:formula="of:=[.D1680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691.6" calcext:value-type="float">
            <text:p>691.6</text:p>
          </table:table-cell>
          <table:table-cell office:value-type="float" office:value="275.9" calcext:value-type="float">
            <text:p>275.9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1681]*[.Q$2]+[.R$2]" office:value-type="float" office:value="871.645668" calcext:value-type="float">
            <text:p>871.645668</text:p>
          </table:table-cell>
          <table:table-cell table:formula="of:=[.C1681]*[.S$2]+[.T$2]" office:value-type="float" office:value="276.177" calcext:value-type="float">
            <text:p>276.177</text:p>
          </table:table-cell>
          <table:table-cell table:formula="of:=[.L1681]" office:value-type="float" office:value="276.177" calcext:value-type="float">
            <text:p>276.177</text:p>
          </table:table-cell>
          <table:table-cell table:formula="of:=[.K1681]" office:value-type="float" office:value="871.645668" calcext:value-type="float">
            <text:p>871.65</text:p>
          </table:table-cell>
          <table:table-cell table:formula="of:=[.D1681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float" office:value="691.8" calcext:value-type="float">
            <text:p>691.8</text:p>
          </table:table-cell>
          <table:table-cell office:value-type="float" office:value="275.9" calcext:value-type="float">
            <text:p>275.9</text:p>
          </table:table-cell>
          <table:table-cell office:value-type="float" office:value="269.9" calcext:value-type="float">
            <text:p>269.9</text:p>
          </table:table-cell>
          <table:table-cell table:number-columns-repeated="6"/>
          <table:table-cell table:formula="of:=[.B1682]*[.Q$2]+[.R$2]" office:value-type="float" office:value="871.823414" calcext:value-type="float">
            <text:p>871.823414</text:p>
          </table:table-cell>
          <table:table-cell table:formula="of:=[.C1682]*[.S$2]+[.T$2]" office:value-type="float" office:value="276.177" calcext:value-type="float">
            <text:p>276.177</text:p>
          </table:table-cell>
          <table:table-cell table:formula="of:=[.L1682]" office:value-type="float" office:value="276.177" calcext:value-type="float">
            <text:p>276.177</text:p>
          </table:table-cell>
          <table:table-cell table:formula="of:=[.K1682]" office:value-type="float" office:value="871.823414" calcext:value-type="float">
            <text:p>871.82</text:p>
          </table:table-cell>
          <table:table-cell table:formula="of:=[.D1682]" office:value-type="float" office:value="269.9" calcext:value-type="float">
            <text:p>269.9</text:p>
          </table:table-cell>
          <table:table-cell table:number-columns-repeated="5"/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float" office:value="691.8" calcext:value-type="float">
            <text:p>691.8</text:p>
          </table:table-cell>
          <table:table-cell office:value-type="float" office:value="275.9" calcext:value-type="float">
            <text:p>275.9</text:p>
          </table:table-cell>
          <table:table-cell office:value-type="float" office:value="270.1" calcext:value-type="float">
            <text:p>270.1</text:p>
          </table:table-cell>
          <table:table-cell table:number-columns-repeated="6"/>
          <table:table-cell table:formula="of:=[.B1683]*[.Q$2]+[.R$2]" office:value-type="float" office:value="871.823414" calcext:value-type="float">
            <text:p>871.823414</text:p>
          </table:table-cell>
          <table:table-cell table:formula="of:=[.C1683]*[.S$2]+[.T$2]" office:value-type="float" office:value="276.177" calcext:value-type="float">
            <text:p>276.177</text:p>
          </table:table-cell>
          <table:table-cell table:formula="of:=[.L1683]" office:value-type="float" office:value="276.177" calcext:value-type="float">
            <text:p>276.177</text:p>
          </table:table-cell>
          <table:table-cell table:formula="of:=[.K1683]" office:value-type="float" office:value="871.823414" calcext:value-type="float">
            <text:p>871.82</text:p>
          </table:table-cell>
          <table:table-cell table:formula="of:=[.D1683]" office:value-type="float" office:value="270.1" calcext:value-type="float">
            <text:p>270.1</text:p>
          </table:table-cell>
          <table:table-cell table:number-columns-repeated="5"/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float" office:value="691.5" calcext:value-type="float">
            <text:p>691.5</text:p>
          </table:table-cell>
          <table:table-cell office:value-type="float" office:value="276" calcext:value-type="float">
            <text:p>276</text:p>
          </table:table-cell>
          <table:table-cell office:value-type="float" office:value="270.3" calcext:value-type="float">
            <text:p>270.3</text:p>
          </table:table-cell>
          <table:table-cell table:number-columns-repeated="6"/>
          <table:table-cell table:formula="of:=[.B1684]*[.Q$2]+[.R$2]" office:value-type="float" office:value="871.556795" calcext:value-type="float">
            <text:p>871.556795</text:p>
          </table:table-cell>
          <table:table-cell table:formula="of:=[.C1684]*[.S$2]+[.T$2]" office:value-type="float" office:value="276.28" calcext:value-type="float">
            <text:p>276.28</text:p>
          </table:table-cell>
          <table:table-cell table:formula="of:=[.L1684]" office:value-type="float" office:value="276.28" calcext:value-type="float">
            <text:p>276.28</text:p>
          </table:table-cell>
          <table:table-cell table:formula="of:=[.K1684]" office:value-type="float" office:value="871.556795" calcext:value-type="float">
            <text:p>871.56</text:p>
          </table:table-cell>
          <table:table-cell table:formula="of:=[.D1684]" office:value-type="float" office:value="270.3" calcext:value-type="float">
            <text:p>270.3</text:p>
          </table:table-cell>
          <table:table-cell table:number-columns-repeated="5"/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float" office:value="691.1" calcext:value-type="float">
            <text:p>691.1</text:p>
          </table:table-cell>
          <table:table-cell office:value-type="float" office:value="276" calcext:value-type="float">
            <text:p>276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1685]*[.Q$2]+[.R$2]" office:value-type="float" office:value="871.201303" calcext:value-type="float">
            <text:p>871.201303</text:p>
          </table:table-cell>
          <table:table-cell table:formula="of:=[.C1685]*[.S$2]+[.T$2]" office:value-type="float" office:value="276.28" calcext:value-type="float">
            <text:p>276.28</text:p>
          </table:table-cell>
          <table:table-cell table:formula="of:=[.L1685]" office:value-type="float" office:value="276.28" calcext:value-type="float">
            <text:p>276.28</text:p>
          </table:table-cell>
          <table:table-cell table:formula="of:=[.K1685]" office:value-type="float" office:value="871.201303" calcext:value-type="float">
            <text:p>871.20</text:p>
          </table:table-cell>
          <table:table-cell table:formula="of:=[.D1685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float" office:value="690.5" calcext:value-type="float">
            <text:p>690.5</text:p>
          </table:table-cell>
          <table:table-cell office:value-type="float" office:value="276" calcext:value-type="float">
            <text:p>276</text:p>
          </table:table-cell>
          <table:table-cell office:value-type="float" office:value="270.5" calcext:value-type="float">
            <text:p>270.5</text:p>
          </table:table-cell>
          <table:table-cell table:number-columns-repeated="6"/>
          <table:table-cell table:formula="of:=[.B1686]*[.Q$2]+[.R$2]" office:value-type="float" office:value="870.668065" calcext:value-type="float">
            <text:p>870.668065</text:p>
          </table:table-cell>
          <table:table-cell table:formula="of:=[.C1686]*[.S$2]+[.T$2]" office:value-type="float" office:value="276.28" calcext:value-type="float">
            <text:p>276.28</text:p>
          </table:table-cell>
          <table:table-cell table:formula="of:=[.L1686]" office:value-type="float" office:value="276.28" calcext:value-type="float">
            <text:p>276.28</text:p>
          </table:table-cell>
          <table:table-cell table:formula="of:=[.K1686]" office:value-type="float" office:value="870.668065" calcext:value-type="float">
            <text:p>870.67</text:p>
          </table:table-cell>
          <table:table-cell table:formula="of:=[.D1686]" office:value-type="float" office:value="270.5" calcext:value-type="float">
            <text:p>270.5</text:p>
          </table:table-cell>
          <table:table-cell table:number-columns-repeated="5"/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float" office:value="689.8" calcext:value-type="float">
            <text:p>689.8</text:p>
          </table:table-cell>
          <table:table-cell office:value-type="float" office:value="276.1" calcext:value-type="float">
            <text:p>276.1</text:p>
          </table:table-cell>
          <table:table-cell office:value-type="float" office:value="270.6" calcext:value-type="float">
            <text:p>270.6</text:p>
          </table:table-cell>
          <table:table-cell table:number-columns-repeated="6"/>
          <table:table-cell table:formula="of:=[.B1687]*[.Q$2]+[.R$2]" office:value-type="float" office:value="870.045954" calcext:value-type="float">
            <text:p>870.045954</text:p>
          </table:table-cell>
          <table:table-cell table:formula="of:=[.C1687]*[.S$2]+[.T$2]" office:value-type="float" office:value="276.383" calcext:value-type="float">
            <text:p>276.383</text:p>
          </table:table-cell>
          <table:table-cell table:formula="of:=[.L1687]" office:value-type="float" office:value="276.383" calcext:value-type="float">
            <text:p>276.383</text:p>
          </table:table-cell>
          <table:table-cell table:formula="of:=[.K1687]" office:value-type="float" office:value="870.045954" calcext:value-type="float">
            <text:p>870.05</text:p>
          </table:table-cell>
          <table:table-cell table:formula="of:=[.D1687]" office:value-type="float" office:value="270.6" calcext:value-type="float">
            <text:p>270.6</text:p>
          </table:table-cell>
          <table:table-cell table:number-columns-repeated="5"/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float" office:value="688.8" calcext:value-type="float">
            <text:p>688.8</text:p>
          </table:table-cell>
          <table:table-cell office:value-type="float" office:value="276.1" calcext:value-type="float">
            <text:p>276.1</text:p>
          </table:table-cell>
          <table:table-cell office:value-type="float" office:value="270.7" calcext:value-type="float">
            <text:p>270.7</text:p>
          </table:table-cell>
          <table:table-cell table:number-columns-repeated="6"/>
          <table:table-cell table:formula="of:=[.B1688]*[.Q$2]+[.R$2]" office:value-type="float" office:value="869.157224" calcext:value-type="float">
            <text:p>869.157224</text:p>
          </table:table-cell>
          <table:table-cell table:formula="of:=[.C1688]*[.S$2]+[.T$2]" office:value-type="float" office:value="276.383" calcext:value-type="float">
            <text:p>276.383</text:p>
          </table:table-cell>
          <table:table-cell table:formula="of:=[.L1688]" office:value-type="float" office:value="276.383" calcext:value-type="float">
            <text:p>276.383</text:p>
          </table:table-cell>
          <table:table-cell table:formula="of:=[.K1688]" office:value-type="float" office:value="869.157224" calcext:value-type="float">
            <text:p>869.16</text:p>
          </table:table-cell>
          <table:table-cell table:formula="of:=[.D1688]" office:value-type="float" office:value="270.7" calcext:value-type="float">
            <text:p>270.7</text:p>
          </table:table-cell>
          <table:table-cell table:number-columns-repeated="5"/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float" office:value="687.7" calcext:value-type="float">
            <text:p>687.7</text:p>
          </table:table-cell>
          <table:table-cell office:value-type="float" office:value="276.2" calcext:value-type="float">
            <text:p>276.2</text:p>
          </table:table-cell>
          <table:table-cell office:value-type="float" office:value="270.8" calcext:value-type="float">
            <text:p>270.8</text:p>
          </table:table-cell>
          <table:table-cell table:number-columns-repeated="6"/>
          <table:table-cell table:formula="of:=[.B1689]*[.Q$2]+[.R$2]" office:value-type="float" office:value="868.179621" calcext:value-type="float">
            <text:p>868.179621</text:p>
          </table:table-cell>
          <table:table-cell table:formula="of:=[.C1689]*[.S$2]+[.T$2]" office:value-type="float" office:value="276.486" calcext:value-type="float">
            <text:p>276.486</text:p>
          </table:table-cell>
          <table:table-cell table:formula="of:=[.L1689]" office:value-type="float" office:value="276.486" calcext:value-type="float">
            <text:p>276.486</text:p>
          </table:table-cell>
          <table:table-cell table:formula="of:=[.K1689]" office:value-type="float" office:value="868.179621" calcext:value-type="float">
            <text:p>868.18</text:p>
          </table:table-cell>
          <table:table-cell table:formula="of:=[.D1689]" office:value-type="float" office:value="270.8" calcext:value-type="float">
            <text:p>270.8</text:p>
          </table:table-cell>
          <table:table-cell table:number-columns-repeated="5"/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float" office:value="686.4" calcext:value-type="float">
            <text:p>686.4</text:p>
          </table:table-cell>
          <table:table-cell office:value-type="float" office:value="276.3" calcext:value-type="float">
            <text:p>276.3</text:p>
          </table:table-cell>
          <table:table-cell office:value-type="float" office:value="270.9" calcext:value-type="float">
            <text:p>270.9</text:p>
          </table:table-cell>
          <table:table-cell table:number-columns-repeated="6"/>
          <table:table-cell table:formula="of:=[.B1690]*[.Q$2]+[.R$2]" office:value-type="float" office:value="867.024272" calcext:value-type="float">
            <text:p>867.024272</text:p>
          </table:table-cell>
          <table:table-cell table:formula="of:=[.C1690]*[.S$2]+[.T$2]" office:value-type="float" office:value="276.589" calcext:value-type="float">
            <text:p>276.589</text:p>
          </table:table-cell>
          <table:table-cell table:formula="of:=[.L1690]" office:value-type="float" office:value="276.589" calcext:value-type="float">
            <text:p>276.589</text:p>
          </table:table-cell>
          <table:table-cell table:formula="of:=[.K1690]" office:value-type="float" office:value="867.024272" calcext:value-type="float">
            <text:p>867.02</text:p>
          </table:table-cell>
          <table:table-cell table:formula="of:=[.D1690]" office:value-type="float" office:value="270.9" calcext:value-type="float">
            <text:p>270.9</text:p>
          </table:table-cell>
          <table:table-cell table:number-columns-repeated="5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float" office:value="685" calcext:value-type="float">
            <text:p>685</text:p>
          </table:table-cell>
          <table:table-cell office:value-type="float" office:value="276.3" calcext:value-type="float">
            <text:p>276.3</text:p>
          </table:table-cell>
          <table:table-cell office:value-type="float" office:value="271" calcext:value-type="float">
            <text:p>271</text:p>
          </table:table-cell>
          <table:table-cell table:number-columns-repeated="6"/>
          <table:table-cell table:formula="of:=[.B1691]*[.Q$2]+[.R$2]" office:value-type="float" office:value="865.78005" calcext:value-type="float">
            <text:p>865.78005</text:p>
          </table:table-cell>
          <table:table-cell table:formula="of:=[.C1691]*[.S$2]+[.T$2]" office:value-type="float" office:value="276.589" calcext:value-type="float">
            <text:p>276.589</text:p>
          </table:table-cell>
          <table:table-cell table:formula="of:=[.L1691]" office:value-type="float" office:value="276.589" calcext:value-type="float">
            <text:p>276.589</text:p>
          </table:table-cell>
          <table:table-cell table:formula="of:=[.K1691]" office:value-type="float" office:value="865.78005" calcext:value-type="float">
            <text:p>865.78</text:p>
          </table:table-cell>
          <table:table-cell table:formula="of:=[.D1691]" office:value-type="float" office:value="271" calcext:value-type="float">
            <text:p>271</text:p>
          </table:table-cell>
          <table:table-cell table:number-columns-repeated="5"/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float" office:value="683.5" calcext:value-type="float">
            <text:p>683.5</text:p>
          </table:table-cell>
          <table:table-cell office:value-type="float" office:value="276.4" calcext:value-type="float">
            <text:p>276.4</text:p>
          </table:table-cell>
          <table:table-cell office:value-type="float" office:value="271.1" calcext:value-type="float">
            <text:p>271.1</text:p>
          </table:table-cell>
          <table:table-cell table:number-columns-repeated="6"/>
          <table:table-cell table:formula="of:=[.B1692]*[.Q$2]+[.R$2]" office:value-type="float" office:value="864.446955" calcext:value-type="float">
            <text:p>864.446955</text:p>
          </table:table-cell>
          <table:table-cell table:formula="of:=[.C1692]*[.S$2]+[.T$2]" office:value-type="float" office:value="276.692" calcext:value-type="float">
            <text:p>276.692</text:p>
          </table:table-cell>
          <table:table-cell table:formula="of:=[.L1692]" office:value-type="float" office:value="276.692" calcext:value-type="float">
            <text:p>276.692</text:p>
          </table:table-cell>
          <table:table-cell table:formula="of:=[.K1692]" office:value-type="float" office:value="864.446955" calcext:value-type="float">
            <text:p>864.45</text:p>
          </table:table-cell>
          <table:table-cell table:formula="of:=[.D1692]" office:value-type="float" office:value="271.1" calcext:value-type="float">
            <text:p>271.1</text:p>
          </table:table-cell>
          <table:table-cell table:number-columns-repeated="5"/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float" office:value="681.9" calcext:value-type="float">
            <text:p>681.9</text:p>
          </table:table-cell>
          <table:table-cell office:value-type="float" office:value="276.4" calcext:value-type="float">
            <text:p>276.4</text:p>
          </table:table-cell>
          <table:table-cell office:value-type="float" office:value="271.1" calcext:value-type="float">
            <text:p>271.1</text:p>
          </table:table-cell>
          <table:table-cell table:number-columns-repeated="6"/>
          <table:table-cell table:formula="of:=[.B1693]*[.Q$2]+[.R$2]" office:value-type="float" office:value="863.024987" calcext:value-type="float">
            <text:p>863.024987</text:p>
          </table:table-cell>
          <table:table-cell table:formula="of:=[.C1693]*[.S$2]+[.T$2]" office:value-type="float" office:value="276.692" calcext:value-type="float">
            <text:p>276.692</text:p>
          </table:table-cell>
          <table:table-cell table:formula="of:=[.L1693]" office:value-type="float" office:value="276.692" calcext:value-type="float">
            <text:p>276.692</text:p>
          </table:table-cell>
          <table:table-cell table:formula="of:=[.K1693]" office:value-type="float" office:value="863.024987" calcext:value-type="float">
            <text:p>863.02</text:p>
          </table:table-cell>
          <table:table-cell table:formula="of:=[.D1693]" office:value-type="float" office:value="271.1" calcext:value-type="float">
            <text:p>271.1</text:p>
          </table:table-cell>
          <table:table-cell table:number-columns-repeated="5"/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float" office:value="680.2" calcext:value-type="float">
            <text:p>680.2</text:p>
          </table:table-cell>
          <table:table-cell office:value-type="float" office:value="276.4" calcext:value-type="float">
            <text:p>276.4</text:p>
          </table:table-cell>
          <table:table-cell office:value-type="float" office:value="271.2" calcext:value-type="float">
            <text:p>271.2</text:p>
          </table:table-cell>
          <table:table-cell table:number-columns-repeated="6"/>
          <table:table-cell table:formula="of:=[.B1694]*[.Q$2]+[.R$2]" office:value-type="float" office:value="861.514146" calcext:value-type="float">
            <text:p>861.514146</text:p>
          </table:table-cell>
          <table:table-cell table:formula="of:=[.C1694]*[.S$2]+[.T$2]" office:value-type="float" office:value="276.692" calcext:value-type="float">
            <text:p>276.692</text:p>
          </table:table-cell>
          <table:table-cell table:formula="of:=[.L1694]" office:value-type="float" office:value="276.692" calcext:value-type="float">
            <text:p>276.692</text:p>
          </table:table-cell>
          <table:table-cell table:formula="of:=[.K1694]" office:value-type="float" office:value="861.514146" calcext:value-type="float">
            <text:p>861.51</text:p>
          </table:table-cell>
          <table:table-cell table:formula="of:=[.D1694]" office:value-type="float" office:value="271.2" calcext:value-type="float">
            <text:p>271.2</text:p>
          </table:table-cell>
          <table:table-cell table:number-columns-repeated="5"/>
        </table:table-row>
        <table:table-row table:style-name="ro1">
          <table:table-cell office:value-type="float" office:value="1694" calcext:value-type="float">
            <text:p>1694</text:p>
          </table:table-cell>
          <table:table-cell office:value-type="float" office:value="678.5" calcext:value-type="float">
            <text:p>678.5</text:p>
          </table:table-cell>
          <table:table-cell office:value-type="float" office:value="276.5" calcext:value-type="float">
            <text:p>276.5</text:p>
          </table:table-cell>
          <table:table-cell office:value-type="float" office:value="271.2" calcext:value-type="float">
            <text:p>271.2</text:p>
          </table:table-cell>
          <table:table-cell table:number-columns-repeated="6"/>
          <table:table-cell table:formula="of:=[.B1695]*[.Q$2]+[.R$2]" office:value-type="float" office:value="860.003305" calcext:value-type="float">
            <text:p>860.003305</text:p>
          </table:table-cell>
          <table:table-cell table:formula="of:=[.C1695]*[.S$2]+[.T$2]" office:value-type="float" office:value="276.795" calcext:value-type="float">
            <text:p>276.795</text:p>
          </table:table-cell>
          <table:table-cell table:formula="of:=[.L1695]" office:value-type="float" office:value="276.795" calcext:value-type="float">
            <text:p>276.795</text:p>
          </table:table-cell>
          <table:table-cell table:formula="of:=[.K1695]" office:value-type="float" office:value="860.003305" calcext:value-type="float">
            <text:p>860.00</text:p>
          </table:table-cell>
          <table:table-cell table:formula="of:=[.D1695]" office:value-type="float" office:value="271.2" calcext:value-type="float">
            <text:p>271.2</text:p>
          </table:table-cell>
          <table:table-cell table:number-columns-repeated="5"/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float" office:value="676.8" calcext:value-type="float">
            <text:p>676.8</text:p>
          </table:table-cell>
          <table:table-cell office:value-type="float" office:value="276.5" calcext:value-type="float">
            <text:p>276.5</text:p>
          </table:table-cell>
          <table:table-cell office:value-type="float" office:value="271.2" calcext:value-type="float">
            <text:p>271.2</text:p>
          </table:table-cell>
          <table:table-cell table:number-columns-repeated="6"/>
          <table:table-cell table:formula="of:=[.B1696]*[.Q$2]+[.R$2]" office:value-type="float" office:value="858.492464" calcext:value-type="float">
            <text:p>858.492464</text:p>
          </table:table-cell>
          <table:table-cell table:formula="of:=[.C1696]*[.S$2]+[.T$2]" office:value-type="float" office:value="276.795" calcext:value-type="float">
            <text:p>276.795</text:p>
          </table:table-cell>
          <table:table-cell table:formula="of:=[.L1696]" office:value-type="float" office:value="276.795" calcext:value-type="float">
            <text:p>276.795</text:p>
          </table:table-cell>
          <table:table-cell table:formula="of:=[.K1696]" office:value-type="float" office:value="858.492464" calcext:value-type="float">
            <text:p>858.49</text:p>
          </table:table-cell>
          <table:table-cell table:formula="of:=[.D1696]" office:value-type="float" office:value="271.2" calcext:value-type="float">
            <text:p>271.2</text:p>
          </table:table-cell>
          <table:table-cell table:number-columns-repeated="5"/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float" office:value="675.2" calcext:value-type="float">
            <text:p>675.2</text:p>
          </table:table-cell>
          <table:table-cell office:value-type="float" office:value="276.5" calcext:value-type="float">
            <text:p>276.5</text:p>
          </table:table-cell>
          <table:table-cell office:value-type="float" office:value="271.2" calcext:value-type="float">
            <text:p>271.2</text:p>
          </table:table-cell>
          <table:table-cell table:number-columns-repeated="6"/>
          <table:table-cell table:formula="of:=[.B1697]*[.Q$2]+[.R$2]" office:value-type="float" office:value="857.070496" calcext:value-type="float">
            <text:p>857.070496</text:p>
          </table:table-cell>
          <table:table-cell table:formula="of:=[.C1697]*[.S$2]+[.T$2]" office:value-type="float" office:value="276.795" calcext:value-type="float">
            <text:p>276.795</text:p>
          </table:table-cell>
          <table:table-cell table:formula="of:=[.L1697]" office:value-type="float" office:value="276.795" calcext:value-type="float">
            <text:p>276.795</text:p>
          </table:table-cell>
          <table:table-cell table:formula="of:=[.K1697]" office:value-type="float" office:value="857.070496" calcext:value-type="float">
            <text:p>857.07</text:p>
          </table:table-cell>
          <table:table-cell table:formula="of:=[.D1697]" office:value-type="float" office:value="271.2" calcext:value-type="float">
            <text:p>271.2</text:p>
          </table:table-cell>
          <table:table-cell table:number-columns-repeated="5"/>
        </table:table-row>
        <table:table-row table:style-name="ro1">
          <table:table-cell office:value-type="float" office:value="1697" calcext:value-type="float">
            <text:p>1697</text:p>
          </table:table-cell>
          <table:table-cell office:value-type="float" office:value="673.6" calcext:value-type="float">
            <text:p>673.6</text:p>
          </table:table-cell>
          <table:table-cell office:value-type="float" office:value="276.6" calcext:value-type="float">
            <text:p>276.6</text:p>
          </table:table-cell>
          <table:table-cell office:value-type="float" office:value="271.2" calcext:value-type="float">
            <text:p>271.2</text:p>
          </table:table-cell>
          <table:table-cell table:number-columns-repeated="6"/>
          <table:table-cell table:formula="of:=[.B1698]*[.Q$2]+[.R$2]" office:value-type="float" office:value="855.648528" calcext:value-type="float">
            <text:p>855.648528</text:p>
          </table:table-cell>
          <table:table-cell table:formula="of:=[.C1698]*[.S$2]+[.T$2]" office:value-type="float" office:value="276.898" calcext:value-type="float">
            <text:p>276.898</text:p>
          </table:table-cell>
          <table:table-cell table:formula="of:=[.L1698]" office:value-type="float" office:value="276.898" calcext:value-type="float">
            <text:p>276.898</text:p>
          </table:table-cell>
          <table:table-cell table:formula="of:=[.K1698]" office:value-type="float" office:value="855.648528" calcext:value-type="float">
            <text:p>855.65</text:p>
          </table:table-cell>
          <table:table-cell table:formula="of:=[.D1698]" office:value-type="float" office:value="271.2" calcext:value-type="float">
            <text:p>271.2</text:p>
          </table:table-cell>
          <table:table-cell table:number-columns-repeated="5"/>
        </table:table-row>
        <table:table-row table:style-name="ro1">
          <table:table-cell office:value-type="float" office:value="1698" calcext:value-type="float">
            <text:p>1698</text:p>
          </table:table-cell>
          <table:table-cell office:value-type="float" office:value="672" calcext:value-type="float">
            <text:p>672</text:p>
          </table:table-cell>
          <table:table-cell office:value-type="float" office:value="276.6" calcext:value-type="float">
            <text:p>276.6</text:p>
          </table:table-cell>
          <table:table-cell office:value-type="float" office:value="271.3" calcext:value-type="float">
            <text:p>271.3</text:p>
          </table:table-cell>
          <table:table-cell table:number-columns-repeated="6"/>
          <table:table-cell table:formula="of:=[.B1699]*[.Q$2]+[.R$2]" office:value-type="float" office:value="854.22656" calcext:value-type="float">
            <text:p>854.22656</text:p>
          </table:table-cell>
          <table:table-cell table:formula="of:=[.C1699]*[.S$2]+[.T$2]" office:value-type="float" office:value="276.898" calcext:value-type="float">
            <text:p>276.898</text:p>
          </table:table-cell>
          <table:table-cell table:formula="of:=[.L1699]" office:value-type="float" office:value="276.898" calcext:value-type="float">
            <text:p>276.898</text:p>
          </table:table-cell>
          <table:table-cell table:formula="of:=[.K1699]" office:value-type="float" office:value="854.22656" calcext:value-type="float">
            <text:p>854.23</text:p>
          </table:table-cell>
          <table:table-cell table:formula="of:=[.D1699]" office:value-type="float" office:value="271.3" calcext:value-type="float">
            <text:p>271.3</text:p>
          </table:table-cell>
          <table:table-cell table:number-columns-repeated="5"/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float" office:value="670.6" calcext:value-type="float">
            <text:p>670.6</text:p>
          </table:table-cell>
          <table:table-cell office:value-type="float" office:value="276.6" calcext:value-type="float">
            <text:p>276.6</text:p>
          </table:table-cell>
          <table:table-cell office:value-type="float" office:value="271.2" calcext:value-type="float">
            <text:p>271.2</text:p>
          </table:table-cell>
          <table:table-cell table:number-columns-repeated="6"/>
          <table:table-cell table:formula="of:=[.B1700]*[.Q$2]+[.R$2]" office:value-type="float" office:value="852.982338" calcext:value-type="float">
            <text:p>852.982338</text:p>
          </table:table-cell>
          <table:table-cell table:formula="of:=[.C1700]*[.S$2]+[.T$2]" office:value-type="float" office:value="276.898" calcext:value-type="float">
            <text:p>276.898</text:p>
          </table:table-cell>
          <table:table-cell table:formula="of:=[.L1700]" office:value-type="float" office:value="276.898" calcext:value-type="float">
            <text:p>276.898</text:p>
          </table:table-cell>
          <table:table-cell table:formula="of:=[.K1700]" office:value-type="float" office:value="852.982338" calcext:value-type="float">
            <text:p>852.98</text:p>
          </table:table-cell>
          <table:table-cell table:formula="of:=[.D1700]" office:value-type="float" office:value="271.2" calcext:value-type="float">
            <text:p>271.2</text:p>
          </table:table-cell>
          <table:table-cell table:number-columns-repeated="5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float" office:value="669.2" calcext:value-type="float">
            <text:p>669.2</text:p>
          </table:table-cell>
          <table:table-cell office:value-type="float" office:value="276.6" calcext:value-type="float">
            <text:p>276.6</text:p>
          </table:table-cell>
          <table:table-cell office:value-type="float" office:value="271.2" calcext:value-type="float">
            <text:p>271.2</text:p>
          </table:table-cell>
          <table:table-cell table:number-columns-repeated="6"/>
          <table:table-cell table:formula="of:=[.B1701]*[.Q$2]+[.R$2]" office:value-type="float" office:value="851.738116" calcext:value-type="float">
            <text:p>851.738116</text:p>
          </table:table-cell>
          <table:table-cell table:formula="of:=[.C1701]*[.S$2]+[.T$2]" office:value-type="float" office:value="276.898" calcext:value-type="float">
            <text:p>276.898</text:p>
          </table:table-cell>
          <table:table-cell table:formula="of:=[.L1701]" office:value-type="float" office:value="276.898" calcext:value-type="float">
            <text:p>276.898</text:p>
          </table:table-cell>
          <table:table-cell table:formula="of:=[.K1701]" office:value-type="float" office:value="851.738116" calcext:value-type="float">
            <text:p>851.74</text:p>
          </table:table-cell>
          <table:table-cell table:formula="of:=[.D1701]" office:value-type="float" office:value="271.2" calcext:value-type="float">
            <text:p>271.2</text:p>
          </table:table-cell>
          <table:table-cell table:number-columns-repeated="5"/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float" office:value="667.9" calcext:value-type="float">
            <text:p>667.9</text:p>
          </table:table-cell>
          <table:table-cell office:value-type="float" office:value="276.6" calcext:value-type="float">
            <text:p>276.6</text:p>
          </table:table-cell>
          <table:table-cell office:value-type="float" office:value="271.2" calcext:value-type="float">
            <text:p>271.2</text:p>
          </table:table-cell>
          <table:table-cell table:number-columns-repeated="6"/>
          <table:table-cell table:formula="of:=[.B1702]*[.Q$2]+[.R$2]" office:value-type="float" office:value="850.582767" calcext:value-type="float">
            <text:p>850.582767</text:p>
          </table:table-cell>
          <table:table-cell table:formula="of:=[.C1702]*[.S$2]+[.T$2]" office:value-type="float" office:value="276.898" calcext:value-type="float">
            <text:p>276.898</text:p>
          </table:table-cell>
          <table:table-cell table:formula="of:=[.L1702]" office:value-type="float" office:value="276.898" calcext:value-type="float">
            <text:p>276.898</text:p>
          </table:table-cell>
          <table:table-cell table:formula="of:=[.K1702]" office:value-type="float" office:value="850.582767" calcext:value-type="float">
            <text:p>850.58</text:p>
          </table:table-cell>
          <table:table-cell table:formula="of:=[.D1702]" office:value-type="float" office:value="271.2" calcext:value-type="float">
            <text:p>271.2</text:p>
          </table:table-cell>
          <table:table-cell table:number-columns-repeated="5"/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float" office:value="666.7" calcext:value-type="float">
            <text:p>666.7</text:p>
          </table:table-cell>
          <table:table-cell office:value-type="float" office:value="276.6" calcext:value-type="float">
            <text:p>276.6</text:p>
          </table:table-cell>
          <table:table-cell office:value-type="float" office:value="271.2" calcext:value-type="float">
            <text:p>271.2</text:p>
          </table:table-cell>
          <table:table-cell table:number-columns-repeated="6"/>
          <table:table-cell table:formula="of:=[.B1703]*[.Q$2]+[.R$2]" office:value-type="float" office:value="849.516291" calcext:value-type="float">
            <text:p>849.516291</text:p>
          </table:table-cell>
          <table:table-cell table:formula="of:=[.C1703]*[.S$2]+[.T$2]" office:value-type="float" office:value="276.898" calcext:value-type="float">
            <text:p>276.898</text:p>
          </table:table-cell>
          <table:table-cell table:formula="of:=[.L1703]" office:value-type="float" office:value="276.898" calcext:value-type="float">
            <text:p>276.898</text:p>
          </table:table-cell>
          <table:table-cell table:formula="of:=[.K1703]" office:value-type="float" office:value="849.516291" calcext:value-type="float">
            <text:p>849.52</text:p>
          </table:table-cell>
          <table:table-cell table:formula="of:=[.D1703]" office:value-type="float" office:value="271.2" calcext:value-type="float">
            <text:p>271.2</text:p>
          </table:table-cell>
          <table:table-cell table:number-columns-repeated="5"/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float" office:value="665.6" calcext:value-type="float">
            <text:p>665.6</text:p>
          </table:table-cell>
          <table:table-cell office:value-type="float" office:value="276.6" calcext:value-type="float">
            <text:p>276.6</text:p>
          </table:table-cell>
          <table:table-cell office:value-type="float" office:value="271.2" calcext:value-type="float">
            <text:p>271.2</text:p>
          </table:table-cell>
          <table:table-cell table:number-columns-repeated="6"/>
          <table:table-cell table:formula="of:=[.B1704]*[.Q$2]+[.R$2]" office:value-type="float" office:value="848.538688" calcext:value-type="float">
            <text:p>848.538688</text:p>
          </table:table-cell>
          <table:table-cell table:formula="of:=[.C1704]*[.S$2]+[.T$2]" office:value-type="float" office:value="276.898" calcext:value-type="float">
            <text:p>276.898</text:p>
          </table:table-cell>
          <table:table-cell table:formula="of:=[.L1704]" office:value-type="float" office:value="276.898" calcext:value-type="float">
            <text:p>276.898</text:p>
          </table:table-cell>
          <table:table-cell table:formula="of:=[.K1704]" office:value-type="float" office:value="848.538688" calcext:value-type="float">
            <text:p>848.54</text:p>
          </table:table-cell>
          <table:table-cell table:formula="of:=[.D1704]" office:value-type="float" office:value="271.2" calcext:value-type="float">
            <text:p>271.2</text:p>
          </table:table-cell>
          <table:table-cell table:number-columns-repeated="5"/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float" office:value="664.6" calcext:value-type="float">
            <text:p>664.6</text:p>
          </table:table-cell>
          <table:table-cell office:value-type="float" office:value="276.6" calcext:value-type="float">
            <text:p>276.6</text:p>
          </table:table-cell>
          <table:table-cell office:value-type="float" office:value="271.1" calcext:value-type="float">
            <text:p>271.1</text:p>
          </table:table-cell>
          <table:table-cell table:number-columns-repeated="6"/>
          <table:table-cell table:formula="of:=[.B1705]*[.Q$2]+[.R$2]" office:value-type="float" office:value="847.649958" calcext:value-type="float">
            <text:p>847.649958</text:p>
          </table:table-cell>
          <table:table-cell table:formula="of:=[.C1705]*[.S$2]+[.T$2]" office:value-type="float" office:value="276.898" calcext:value-type="float">
            <text:p>276.898</text:p>
          </table:table-cell>
          <table:table-cell table:formula="of:=[.L1705]" office:value-type="float" office:value="276.898" calcext:value-type="float">
            <text:p>276.898</text:p>
          </table:table-cell>
          <table:table-cell table:formula="of:=[.K1705]" office:value-type="float" office:value="847.649958" calcext:value-type="float">
            <text:p>847.65</text:p>
          </table:table-cell>
          <table:table-cell table:formula="of:=[.D1705]" office:value-type="float" office:value="271.1" calcext:value-type="float">
            <text:p>271.1</text:p>
          </table:table-cell>
          <table:table-cell table:number-columns-repeated="5"/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float" office:value="663.7" calcext:value-type="float">
            <text:p>663.7</text:p>
          </table:table-cell>
          <table:table-cell office:value-type="float" office:value="276.6" calcext:value-type="float">
            <text:p>276.6</text:p>
          </table:table-cell>
          <table:table-cell office:value-type="float" office:value="271.1" calcext:value-type="float">
            <text:p>271.1</text:p>
          </table:table-cell>
          <table:table-cell table:number-columns-repeated="6"/>
          <table:table-cell table:formula="of:=[.B1706]*[.Q$2]+[.R$2]" office:value-type="float" office:value="846.850101" calcext:value-type="float">
            <text:p>846.850101</text:p>
          </table:table-cell>
          <table:table-cell table:formula="of:=[.C1706]*[.S$2]+[.T$2]" office:value-type="float" office:value="276.898" calcext:value-type="float">
            <text:p>276.898</text:p>
          </table:table-cell>
          <table:table-cell table:formula="of:=[.L1706]" office:value-type="float" office:value="276.898" calcext:value-type="float">
            <text:p>276.898</text:p>
          </table:table-cell>
          <table:table-cell table:formula="of:=[.K1706]" office:value-type="float" office:value="846.850101" calcext:value-type="float">
            <text:p>846.85</text:p>
          </table:table-cell>
          <table:table-cell table:formula="of:=[.D1706]" office:value-type="float" office:value="271.1" calcext:value-type="float">
            <text:p>271.1</text:p>
          </table:table-cell>
          <table:table-cell table:number-columns-repeated="5"/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float" office:value="662.9" calcext:value-type="float">
            <text:p>662.9</text:p>
          </table:table-cell>
          <table:table-cell office:value-type="float" office:value="276.6" calcext:value-type="float">
            <text:p>276.6</text:p>
          </table:table-cell>
          <table:table-cell office:value-type="float" office:value="271" calcext:value-type="float">
            <text:p>271</text:p>
          </table:table-cell>
          <table:table-cell table:number-columns-repeated="6"/>
          <table:table-cell table:formula="of:=[.B1707]*[.Q$2]+[.R$2]" office:value-type="float" office:value="846.139117" calcext:value-type="float">
            <text:p>846.139117</text:p>
          </table:table-cell>
          <table:table-cell table:formula="of:=[.C1707]*[.S$2]+[.T$2]" office:value-type="float" office:value="276.898" calcext:value-type="float">
            <text:p>276.898</text:p>
          </table:table-cell>
          <table:table-cell table:formula="of:=[.L1707]" office:value-type="float" office:value="276.898" calcext:value-type="float">
            <text:p>276.898</text:p>
          </table:table-cell>
          <table:table-cell table:formula="of:=[.K1707]" office:value-type="float" office:value="846.139117" calcext:value-type="float">
            <text:p>846.14</text:p>
          </table:table-cell>
          <table:table-cell table:formula="of:=[.D1707]" office:value-type="float" office:value="271" calcext:value-type="float">
            <text:p>271</text:p>
          </table:table-cell>
          <table:table-cell table:number-columns-repeated="5"/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float" office:value="662.3" calcext:value-type="float">
            <text:p>662.3</text:p>
          </table:table-cell>
          <table:table-cell office:value-type="float" office:value="276.6" calcext:value-type="float">
            <text:p>276.6</text:p>
          </table:table-cell>
          <table:table-cell office:value-type="float" office:value="271" calcext:value-type="float">
            <text:p>271</text:p>
          </table:table-cell>
          <table:table-cell table:number-columns-repeated="6"/>
          <table:table-cell table:formula="of:=[.B1708]*[.Q$2]+[.R$2]" office:value-type="float" office:value="845.605879" calcext:value-type="float">
            <text:p>845.605879</text:p>
          </table:table-cell>
          <table:table-cell table:formula="of:=[.C1708]*[.S$2]+[.T$2]" office:value-type="float" office:value="276.898" calcext:value-type="float">
            <text:p>276.898</text:p>
          </table:table-cell>
          <table:table-cell table:formula="of:=[.L1708]" office:value-type="float" office:value="276.898" calcext:value-type="float">
            <text:p>276.898</text:p>
          </table:table-cell>
          <table:table-cell table:formula="of:=[.K1708]" office:value-type="float" office:value="845.605879" calcext:value-type="float">
            <text:p>845.61</text:p>
          </table:table-cell>
          <table:table-cell table:formula="of:=[.D1708]" office:value-type="float" office:value="271" calcext:value-type="float">
            <text:p>271</text:p>
          </table:table-cell>
          <table:table-cell table:number-columns-repeated="5"/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float" office:value="661.7" calcext:value-type="float">
            <text:p>661.7</text:p>
          </table:table-cell>
          <table:table-cell office:value-type="float" office:value="276.6" calcext:value-type="float">
            <text:p>276.6</text:p>
          </table:table-cell>
          <table:table-cell office:value-type="float" office:value="270.9" calcext:value-type="float">
            <text:p>270.9</text:p>
          </table:table-cell>
          <table:table-cell table:number-columns-repeated="6"/>
          <table:table-cell table:formula="of:=[.B1709]*[.Q$2]+[.R$2]" office:value-type="float" office:value="845.072641" calcext:value-type="float">
            <text:p>845.072641</text:p>
          </table:table-cell>
          <table:table-cell table:formula="of:=[.C1709]*[.S$2]+[.T$2]" office:value-type="float" office:value="276.898" calcext:value-type="float">
            <text:p>276.898</text:p>
          </table:table-cell>
          <table:table-cell table:formula="of:=[.L1709]" office:value-type="float" office:value="276.898" calcext:value-type="float">
            <text:p>276.898</text:p>
          </table:table-cell>
          <table:table-cell table:formula="of:=[.K1709]" office:value-type="float" office:value="845.072641" calcext:value-type="float">
            <text:p>845.07</text:p>
          </table:table-cell>
          <table:table-cell table:formula="of:=[.D1709]" office:value-type="float" office:value="270.9" calcext:value-type="float">
            <text:p>270.9</text:p>
          </table:table-cell>
          <table:table-cell table:number-columns-repeated="5"/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float" office:value="661.3" calcext:value-type="float">
            <text:p>661.3</text:p>
          </table:table-cell>
          <table:table-cell office:value-type="float" office:value="276.6" calcext:value-type="float">
            <text:p>276.6</text:p>
          </table:table-cell>
          <table:table-cell office:value-type="float" office:value="270.9" calcext:value-type="float">
            <text:p>270.9</text:p>
          </table:table-cell>
          <table:table-cell table:number-columns-repeated="6"/>
          <table:table-cell table:formula="of:=[.B1710]*[.Q$2]+[.R$2]" office:value-type="float" office:value="844.717149" calcext:value-type="float">
            <text:p>844.717149</text:p>
          </table:table-cell>
          <table:table-cell table:formula="of:=[.C1710]*[.S$2]+[.T$2]" office:value-type="float" office:value="276.898" calcext:value-type="float">
            <text:p>276.898</text:p>
          </table:table-cell>
          <table:table-cell table:formula="of:=[.L1710]" office:value-type="float" office:value="276.898" calcext:value-type="float">
            <text:p>276.898</text:p>
          </table:table-cell>
          <table:table-cell table:formula="of:=[.K1710]" office:value-type="float" office:value="844.717149" calcext:value-type="float">
            <text:p>844.72</text:p>
          </table:table-cell>
          <table:table-cell table:formula="of:=[.D1710]" office:value-type="float" office:value="270.9" calcext:value-type="float">
            <text:p>270.9</text:p>
          </table:table-cell>
          <table:table-cell table:number-columns-repeated="5"/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float" office:value="661" calcext:value-type="float">
            <text:p>661</text:p>
          </table:table-cell>
          <table:table-cell office:value-type="float" office:value="276.6" calcext:value-type="float">
            <text:p>276.6</text:p>
          </table:table-cell>
          <table:table-cell office:value-type="float" office:value="270.8" calcext:value-type="float">
            <text:p>270.8</text:p>
          </table:table-cell>
          <table:table-cell table:number-columns-repeated="6"/>
          <table:table-cell table:formula="of:=[.B1711]*[.Q$2]+[.R$2]" office:value-type="float" office:value="844.45053" calcext:value-type="float">
            <text:p>844.45053</text:p>
          </table:table-cell>
          <table:table-cell table:formula="of:=[.C1711]*[.S$2]+[.T$2]" office:value-type="float" office:value="276.898" calcext:value-type="float">
            <text:p>276.898</text:p>
          </table:table-cell>
          <table:table-cell table:formula="of:=[.L1711]" office:value-type="float" office:value="276.898" calcext:value-type="float">
            <text:p>276.898</text:p>
          </table:table-cell>
          <table:table-cell table:formula="of:=[.K1711]" office:value-type="float" office:value="844.45053" calcext:value-type="float">
            <text:p>844.45</text:p>
          </table:table-cell>
          <table:table-cell table:formula="of:=[.D1711]" office:value-type="float" office:value="270.8" calcext:value-type="float">
            <text:p>270.8</text:p>
          </table:table-cell>
          <table:table-cell table:number-columns-repeated="5"/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float" office:value="660.9" calcext:value-type="float">
            <text:p>660.9</text:p>
          </table:table-cell>
          <table:table-cell office:value-type="float" office:value="276.6" calcext:value-type="float">
            <text:p>276.6</text:p>
          </table:table-cell>
          <table:table-cell office:value-type="float" office:value="270.7" calcext:value-type="float">
            <text:p>270.7</text:p>
          </table:table-cell>
          <table:table-cell table:number-columns-repeated="6"/>
          <table:table-cell table:formula="of:=[.B1712]*[.Q$2]+[.R$2]" office:value-type="float" office:value="844.361657" calcext:value-type="float">
            <text:p>844.361657</text:p>
          </table:table-cell>
          <table:table-cell table:formula="of:=[.C1712]*[.S$2]+[.T$2]" office:value-type="float" office:value="276.898" calcext:value-type="float">
            <text:p>276.898</text:p>
          </table:table-cell>
          <table:table-cell table:formula="of:=[.L1712]" office:value-type="float" office:value="276.898" calcext:value-type="float">
            <text:p>276.898</text:p>
          </table:table-cell>
          <table:table-cell table:formula="of:=[.K1712]" office:value-type="float" office:value="844.361657" calcext:value-type="float">
            <text:p>844.36</text:p>
          </table:table-cell>
          <table:table-cell table:formula="of:=[.D1712]" office:value-type="float" office:value="270.7" calcext:value-type="float">
            <text:p>270.7</text:p>
          </table:table-cell>
          <table:table-cell table:number-columns-repeated="5"/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float" office:value="660.9" calcext:value-type="float">
            <text:p>660.9</text:p>
          </table:table-cell>
          <table:table-cell office:value-type="float" office:value="276.6" calcext:value-type="float">
            <text:p>276.6</text:p>
          </table:table-cell>
          <table:table-cell office:value-type="float" office:value="270.7" calcext:value-type="float">
            <text:p>270.7</text:p>
          </table:table-cell>
          <table:table-cell table:number-columns-repeated="6"/>
          <table:table-cell table:formula="of:=[.B1713]*[.Q$2]+[.R$2]" office:value-type="float" office:value="844.361657" calcext:value-type="float">
            <text:p>844.361657</text:p>
          </table:table-cell>
          <table:table-cell table:formula="of:=[.C1713]*[.S$2]+[.T$2]" office:value-type="float" office:value="276.898" calcext:value-type="float">
            <text:p>276.898</text:p>
          </table:table-cell>
          <table:table-cell table:formula="of:=[.L1713]" office:value-type="float" office:value="276.898" calcext:value-type="float">
            <text:p>276.898</text:p>
          </table:table-cell>
          <table:table-cell table:formula="of:=[.K1713]" office:value-type="float" office:value="844.361657" calcext:value-type="float">
            <text:p>844.36</text:p>
          </table:table-cell>
          <table:table-cell table:formula="of:=[.D1713]" office:value-type="float" office:value="270.7" calcext:value-type="float">
            <text:p>270.7</text:p>
          </table:table-cell>
          <table:table-cell table:number-columns-repeated="5"/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float" office:value="661.1" calcext:value-type="float">
            <text:p>661.1</text:p>
          </table:table-cell>
          <table:table-cell office:value-type="float" office:value="276.6" calcext:value-type="float">
            <text:p>276.6</text:p>
          </table:table-cell>
          <table:table-cell office:value-type="float" office:value="270.6" calcext:value-type="float">
            <text:p>270.6</text:p>
          </table:table-cell>
          <table:table-cell table:number-columns-repeated="6"/>
          <table:table-cell table:formula="of:=[.B1714]*[.Q$2]+[.R$2]" office:value-type="float" office:value="844.539403" calcext:value-type="float">
            <text:p>844.539403</text:p>
          </table:table-cell>
          <table:table-cell table:formula="of:=[.C1714]*[.S$2]+[.T$2]" office:value-type="float" office:value="276.898" calcext:value-type="float">
            <text:p>276.898</text:p>
          </table:table-cell>
          <table:table-cell table:formula="of:=[.L1714]" office:value-type="float" office:value="276.898" calcext:value-type="float">
            <text:p>276.898</text:p>
          </table:table-cell>
          <table:table-cell table:formula="of:=[.K1714]" office:value-type="float" office:value="844.539403" calcext:value-type="float">
            <text:p>844.54</text:p>
          </table:table-cell>
          <table:table-cell table:formula="of:=[.D1714]" office:value-type="float" office:value="270.6" calcext:value-type="float">
            <text:p>270.6</text:p>
          </table:table-cell>
          <table:table-cell table:number-columns-repeated="5"/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float" office:value="661.4" calcext:value-type="float">
            <text:p>661.4</text:p>
          </table:table-cell>
          <table:table-cell office:value-type="float" office:value="276.7" calcext:value-type="float">
            <text:p>276.7</text:p>
          </table:table-cell>
          <table:table-cell office:value-type="float" office:value="270.5" calcext:value-type="float">
            <text:p>270.5</text:p>
          </table:table-cell>
          <table:table-cell table:number-columns-repeated="6"/>
          <table:table-cell table:formula="of:=[.B1715]*[.Q$2]+[.R$2]" office:value-type="float" office:value="844.806022" calcext:value-type="float">
            <text:p>844.806022</text:p>
          </table:table-cell>
          <table:table-cell table:formula="of:=[.C1715]*[.S$2]+[.T$2]" office:value-type="float" office:value="277.001" calcext:value-type="float">
            <text:p>277.001</text:p>
          </table:table-cell>
          <table:table-cell table:formula="of:=[.L1715]" office:value-type="float" office:value="277.001" calcext:value-type="float">
            <text:p>277.001</text:p>
          </table:table-cell>
          <table:table-cell table:formula="of:=[.K1715]" office:value-type="float" office:value="844.806022" calcext:value-type="float">
            <text:p>844.81</text:p>
          </table:table-cell>
          <table:table-cell table:formula="of:=[.D1715]" office:value-type="float" office:value="270.5" calcext:value-type="float">
            <text:p>270.5</text:p>
          </table:table-cell>
          <table:table-cell table:number-columns-repeated="5"/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float" office:value="661.9" calcext:value-type="float">
            <text:p>661.9</text:p>
          </table:table-cell>
          <table:table-cell office:value-type="float" office:value="276.7" calcext:value-type="float">
            <text:p>276.7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1716]*[.Q$2]+[.R$2]" office:value-type="float" office:value="845.250387" calcext:value-type="float">
            <text:p>845.250387</text:p>
          </table:table-cell>
          <table:table-cell table:formula="of:=[.C1716]*[.S$2]+[.T$2]" office:value-type="float" office:value="277.001" calcext:value-type="float">
            <text:p>277.001</text:p>
          </table:table-cell>
          <table:table-cell table:formula="of:=[.L1716]" office:value-type="float" office:value="277.001" calcext:value-type="float">
            <text:p>277.001</text:p>
          </table:table-cell>
          <table:table-cell table:formula="of:=[.K1716]" office:value-type="float" office:value="845.250387" calcext:value-type="float">
            <text:p>845.25</text:p>
          </table:table-cell>
          <table:table-cell table:formula="of:=[.D1716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1716" calcext:value-type="float">
            <text:p>1716</text:p>
          </table:table-cell>
          <table:table-cell office:value-type="float" office:value="662.5" calcext:value-type="float">
            <text:p>662.5</text:p>
          </table:table-cell>
          <table:table-cell office:value-type="float" office:value="276.7" calcext:value-type="float">
            <text:p>276.7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1717]*[.Q$2]+[.R$2]" office:value-type="float" office:value="845.783625" calcext:value-type="float">
            <text:p>845.783625</text:p>
          </table:table-cell>
          <table:table-cell table:formula="of:=[.C1717]*[.S$2]+[.T$2]" office:value-type="float" office:value="277.001" calcext:value-type="float">
            <text:p>277.001</text:p>
          </table:table-cell>
          <table:table-cell table:formula="of:=[.L1717]" office:value-type="float" office:value="277.001" calcext:value-type="float">
            <text:p>277.001</text:p>
          </table:table-cell>
          <table:table-cell table:formula="of:=[.K1717]" office:value-type="float" office:value="845.783625" calcext:value-type="float">
            <text:p>845.78</text:p>
          </table:table-cell>
          <table:table-cell table:formula="of:=[.D1717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float" office:value="663.4" calcext:value-type="float">
            <text:p>663.4</text:p>
          </table:table-cell>
          <table:table-cell office:value-type="float" office:value="276.8" calcext:value-type="float">
            <text:p>276.8</text:p>
          </table:table-cell>
          <table:table-cell office:value-type="float" office:value="270.3" calcext:value-type="float">
            <text:p>270.3</text:p>
          </table:table-cell>
          <table:table-cell table:number-columns-repeated="6"/>
          <table:table-cell table:formula="of:=[.B1718]*[.Q$2]+[.R$2]" office:value-type="float" office:value="846.583482" calcext:value-type="float">
            <text:p>846.583482</text:p>
          </table:table-cell>
          <table:table-cell table:formula="of:=[.C1718]*[.S$2]+[.T$2]" office:value-type="float" office:value="277.104" calcext:value-type="float">
            <text:p>277.104</text:p>
          </table:table-cell>
          <table:table-cell table:formula="of:=[.L1718]" office:value-type="float" office:value="277.104" calcext:value-type="float">
            <text:p>277.104</text:p>
          </table:table-cell>
          <table:table-cell table:formula="of:=[.K1718]" office:value-type="float" office:value="846.583482" calcext:value-type="float">
            <text:p>846.58</text:p>
          </table:table-cell>
          <table:table-cell table:formula="of:=[.D1718]" office:value-type="float" office:value="270.3" calcext:value-type="float">
            <text:p>270.3</text:p>
          </table:table-cell>
          <table:table-cell table:number-columns-repeated="5"/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float" office:value="664.4" calcext:value-type="float">
            <text:p>664.4</text:p>
          </table:table-cell>
          <table:table-cell office:value-type="float" office:value="276.8" calcext:value-type="float">
            <text:p>276.8</text:p>
          </table:table-cell>
          <table:table-cell office:value-type="float" office:value="270.2" calcext:value-type="float">
            <text:p>270.2</text:p>
          </table:table-cell>
          <table:table-cell table:number-columns-repeated="6"/>
          <table:table-cell table:formula="of:=[.B1719]*[.Q$2]+[.R$2]" office:value-type="float" office:value="847.472212" calcext:value-type="float">
            <text:p>847.472212</text:p>
          </table:table-cell>
          <table:table-cell table:formula="of:=[.C1719]*[.S$2]+[.T$2]" office:value-type="float" office:value="277.104" calcext:value-type="float">
            <text:p>277.104</text:p>
          </table:table-cell>
          <table:table-cell table:formula="of:=[.L1719]" office:value-type="float" office:value="277.104" calcext:value-type="float">
            <text:p>277.104</text:p>
          </table:table-cell>
          <table:table-cell table:formula="of:=[.K1719]" office:value-type="float" office:value="847.472212" calcext:value-type="float">
            <text:p>847.47</text:p>
          </table:table-cell>
          <table:table-cell table:formula="of:=[.D1719]" office:value-type="float" office:value="270.2" calcext:value-type="float">
            <text:p>270.2</text:p>
          </table:table-cell>
          <table:table-cell table:number-columns-repeated="5"/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float" office:value="665.6" calcext:value-type="float">
            <text:p>665.6</text:p>
          </table:table-cell>
          <table:table-cell office:value-type="float" office:value="276.9" calcext:value-type="float">
            <text:p>276.9</text:p>
          </table:table-cell>
          <table:table-cell office:value-type="float" office:value="270.1" calcext:value-type="float">
            <text:p>270.1</text:p>
          </table:table-cell>
          <table:table-cell table:number-columns-repeated="6"/>
          <table:table-cell table:formula="of:=[.B1720]*[.Q$2]+[.R$2]" office:value-type="float" office:value="848.538688" calcext:value-type="float">
            <text:p>848.538688</text:p>
          </table:table-cell>
          <table:table-cell table:formula="of:=[.C1720]*[.S$2]+[.T$2]" office:value-type="float" office:value="277.207" calcext:value-type="float">
            <text:p>277.207</text:p>
          </table:table-cell>
          <table:table-cell table:formula="of:=[.L1720]" office:value-type="float" office:value="277.207" calcext:value-type="float">
            <text:p>277.207</text:p>
          </table:table-cell>
          <table:table-cell table:formula="of:=[.K1720]" office:value-type="float" office:value="848.538688" calcext:value-type="float">
            <text:p>848.54</text:p>
          </table:table-cell>
          <table:table-cell table:formula="of:=[.D1720]" office:value-type="float" office:value="270.1" calcext:value-type="float">
            <text:p>270.1</text:p>
          </table:table-cell>
          <table:table-cell table:number-columns-repeated="5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float" office:value="667" calcext:value-type="float">
            <text:p>667</text:p>
          </table:table-cell>
          <table:table-cell office:value-type="float" office:value="277" calcext:value-type="float">
            <text:p>277</text:p>
          </table:table-cell>
          <table:table-cell office:value-type="float" office:value="270" calcext:value-type="float">
            <text:p>270</text:p>
          </table:table-cell>
          <table:table-cell table:number-columns-repeated="6"/>
          <table:table-cell table:formula="of:=[.B1721]*[.Q$2]+[.R$2]" office:value-type="float" office:value="849.78291" calcext:value-type="float">
            <text:p>849.78291</text:p>
          </table:table-cell>
          <table:table-cell table:formula="of:=[.C1721]*[.S$2]+[.T$2]" office:value-type="float" office:value="277.31" calcext:value-type="float">
            <text:p>277.31</text:p>
          </table:table-cell>
          <table:table-cell table:formula="of:=[.L1721]" office:value-type="float" office:value="277.31" calcext:value-type="float">
            <text:p>277.31</text:p>
          </table:table-cell>
          <table:table-cell table:formula="of:=[.K1721]" office:value-type="float" office:value="849.78291" calcext:value-type="float">
            <text:p>849.78</text:p>
          </table:table-cell>
          <table:table-cell table:formula="of:=[.D1721]" office:value-type="float" office:value="270" calcext:value-type="float">
            <text:p>270</text:p>
          </table:table-cell>
          <table:table-cell table:number-columns-repeated="5"/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float" office:value="668.6" calcext:value-type="float">
            <text:p>668.6</text:p>
          </table:table-cell>
          <table:table-cell office:value-type="float" office:value="277.1" calcext:value-type="float">
            <text:p>277.1</text:p>
          </table:table-cell>
          <table:table-cell office:value-type="float" office:value="270" calcext:value-type="float">
            <text:p>270</text:p>
          </table:table-cell>
          <table:table-cell table:number-columns-repeated="6"/>
          <table:table-cell table:formula="of:=[.B1722]*[.Q$2]+[.R$2]" office:value-type="float" office:value="851.204878" calcext:value-type="float">
            <text:p>851.204878</text:p>
          </table:table-cell>
          <table:table-cell table:formula="of:=[.C1722]*[.S$2]+[.T$2]" office:value-type="float" office:value="277.413" calcext:value-type="float">
            <text:p>277.413</text:p>
          </table:table-cell>
          <table:table-cell table:formula="of:=[.L1722]" office:value-type="float" office:value="277.413" calcext:value-type="float">
            <text:p>277.413</text:p>
          </table:table-cell>
          <table:table-cell table:formula="of:=[.K1722]" office:value-type="float" office:value="851.204878" calcext:value-type="float">
            <text:p>851.20</text:p>
          </table:table-cell>
          <table:table-cell table:formula="of:=[.D1722]" office:value-type="float" office:value="270" calcext:value-type="float">
            <text:p>270</text:p>
          </table:table-cell>
          <table:table-cell table:number-columns-repeated="5"/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float" office:value="670.4" calcext:value-type="float">
            <text:p>670.4</text:p>
          </table:table-cell>
          <table:table-cell office:value-type="float" office:value="277.2" calcext:value-type="float">
            <text:p>277.2</text:p>
          </table:table-cell>
          <table:table-cell office:value-type="float" office:value="269.9" calcext:value-type="float">
            <text:p>269.9</text:p>
          </table:table-cell>
          <table:table-cell table:number-columns-repeated="6"/>
          <table:table-cell table:formula="of:=[.B1723]*[.Q$2]+[.R$2]" office:value-type="float" office:value="852.804592" calcext:value-type="float">
            <text:p>852.804592</text:p>
          </table:table-cell>
          <table:table-cell table:formula="of:=[.C1723]*[.S$2]+[.T$2]" office:value-type="float" office:value="277.516" calcext:value-type="float">
            <text:p>277.516</text:p>
          </table:table-cell>
          <table:table-cell table:formula="of:=[.L1723]" office:value-type="float" office:value="277.516" calcext:value-type="float">
            <text:p>277.516</text:p>
          </table:table-cell>
          <table:table-cell table:formula="of:=[.K1723]" office:value-type="float" office:value="852.804592" calcext:value-type="float">
            <text:p>852.80</text:p>
          </table:table-cell>
          <table:table-cell table:formula="of:=[.D1723]" office:value-type="float" office:value="269.9" calcext:value-type="float">
            <text:p>269.9</text:p>
          </table:table-cell>
          <table:table-cell table:number-columns-repeated="5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float" office:value="672.4" calcext:value-type="float">
            <text:p>672.4</text:p>
          </table:table-cell>
          <table:table-cell office:value-type="float" office:value="277.3" calcext:value-type="float">
            <text:p>277.3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1724]*[.Q$2]+[.R$2]" office:value-type="float" office:value="854.582052" calcext:value-type="float">
            <text:p>854.582052</text:p>
          </table:table-cell>
          <table:table-cell table:formula="of:=[.C1724]*[.S$2]+[.T$2]" office:value-type="float" office:value="277.619" calcext:value-type="float">
            <text:p>277.619</text:p>
          </table:table-cell>
          <table:table-cell table:formula="of:=[.L1724]" office:value-type="float" office:value="277.619" calcext:value-type="float">
            <text:p>277.619</text:p>
          </table:table-cell>
          <table:table-cell table:formula="of:=[.K1724]" office:value-type="float" office:value="854.582052" calcext:value-type="float">
            <text:p>854.58</text:p>
          </table:table-cell>
          <table:table-cell table:formula="of:=[.D1724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float" office:value="674.6" calcext:value-type="float">
            <text:p>674.6</text:p>
          </table:table-cell>
          <table:table-cell office:value-type="float" office:value="277.4" calcext:value-type="float">
            <text:p>277.4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725]*[.Q$2]+[.R$2]" office:value-type="float" office:value="856.537258" calcext:value-type="float">
            <text:p>856.537258</text:p>
          </table:table-cell>
          <table:table-cell table:formula="of:=[.C1725]*[.S$2]+[.T$2]" office:value-type="float" office:value="277.722" calcext:value-type="float">
            <text:p>277.722</text:p>
          </table:table-cell>
          <table:table-cell table:formula="of:=[.L1725]" office:value-type="float" office:value="277.722" calcext:value-type="float">
            <text:p>277.722</text:p>
          </table:table-cell>
          <table:table-cell table:formula="of:=[.K1725]" office:value-type="float" office:value="856.537258" calcext:value-type="float">
            <text:p>856.54</text:p>
          </table:table-cell>
          <table:table-cell table:formula="of:=[.D1725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float" office:value="677" calcext:value-type="float">
            <text:p>677</text:p>
          </table:table-cell>
          <table:table-cell office:value-type="float" office:value="277.5" calcext:value-type="float">
            <text:p>277.5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1726]*[.Q$2]+[.R$2]" office:value-type="float" office:value="858.67021" calcext:value-type="float">
            <text:p>858.67021</text:p>
          </table:table-cell>
          <table:table-cell table:formula="of:=[.C1726]*[.S$2]+[.T$2]" office:value-type="float" office:value="277.825" calcext:value-type="float">
            <text:p>277.825</text:p>
          </table:table-cell>
          <table:table-cell table:formula="of:=[.L1726]" office:value-type="float" office:value="277.825" calcext:value-type="float">
            <text:p>277.825</text:p>
          </table:table-cell>
          <table:table-cell table:formula="of:=[.K1726]" office:value-type="float" office:value="858.67021" calcext:value-type="float">
            <text:p>858.67</text:p>
          </table:table-cell>
          <table:table-cell table:formula="of:=[.D1726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float" office:value="679.6" calcext:value-type="float">
            <text:p>679.6</text:p>
          </table:table-cell>
          <table:table-cell office:value-type="float" office:value="277.6" calcext:value-type="float">
            <text:p>277.6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1727]*[.Q$2]+[.R$2]" office:value-type="float" office:value="860.980908" calcext:value-type="float">
            <text:p>860.980908</text:p>
          </table:table-cell>
          <table:table-cell table:formula="of:=[.C1727]*[.S$2]+[.T$2]" office:value-type="float" office:value="277.928" calcext:value-type="float">
            <text:p>277.928</text:p>
          </table:table-cell>
          <table:table-cell table:formula="of:=[.L1727]" office:value-type="float" office:value="277.928" calcext:value-type="float">
            <text:p>277.928</text:p>
          </table:table-cell>
          <table:table-cell table:formula="of:=[.K1727]" office:value-type="float" office:value="860.980908" calcext:value-type="float">
            <text:p>860.98</text:p>
          </table:table-cell>
          <table:table-cell table:formula="of:=[.D1727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1727" calcext:value-type="float">
            <text:p>1727</text:p>
          </table:table-cell>
          <table:table-cell office:value-type="float" office:value="682.3" calcext:value-type="float">
            <text:p>682.3</text:p>
          </table:table-cell>
          <table:table-cell office:value-type="float" office:value="277.7" calcext:value-type="float">
            <text:p>277.7</text:p>
          </table:table-cell>
          <table:table-cell office:value-type="float" office:value="269.5" calcext:value-type="float">
            <text:p>269.5</text:p>
          </table:table-cell>
          <table:table-cell table:number-columns-repeated="6"/>
          <table:table-cell table:formula="of:=[.B1728]*[.Q$2]+[.R$2]" office:value-type="float" office:value="863.380479" calcext:value-type="float">
            <text:p>863.380479</text:p>
          </table:table-cell>
          <table:table-cell table:formula="of:=[.C1728]*[.S$2]+[.T$2]" office:value-type="float" office:value="278.031" calcext:value-type="float">
            <text:p>278.031</text:p>
          </table:table-cell>
          <table:table-cell table:formula="of:=[.L1728]" office:value-type="float" office:value="278.031" calcext:value-type="float">
            <text:p>278.031</text:p>
          </table:table-cell>
          <table:table-cell table:formula="of:=[.K1728]" office:value-type="float" office:value="863.380479" calcext:value-type="float">
            <text:p>863.38</text:p>
          </table:table-cell>
          <table:table-cell table:formula="of:=[.D1728]" office:value-type="float" office:value="269.5" calcext:value-type="float">
            <text:p>269.5</text:p>
          </table:table-cell>
          <table:table-cell table:number-columns-repeated="5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float" office:value="685.1" calcext:value-type="float">
            <text:p>685.1</text:p>
          </table:table-cell>
          <table:table-cell office:value-type="float" office:value="277.8" calcext:value-type="float">
            <text:p>277.8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1729]*[.Q$2]+[.R$2]" office:value-type="float" office:value="865.868923" calcext:value-type="float">
            <text:p>865.868923</text:p>
          </table:table-cell>
          <table:table-cell table:formula="of:=[.C1729]*[.S$2]+[.T$2]" office:value-type="float" office:value="278.134" calcext:value-type="float">
            <text:p>278.134</text:p>
          </table:table-cell>
          <table:table-cell table:formula="of:=[.L1729]" office:value-type="float" office:value="278.134" calcext:value-type="float">
            <text:p>278.134</text:p>
          </table:table-cell>
          <table:table-cell table:formula="of:=[.K1729]" office:value-type="float" office:value="865.868923" calcext:value-type="float">
            <text:p>865.87</text:p>
          </table:table-cell>
          <table:table-cell table:formula="of:=[.D1729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float" office:value="687.9" calcext:value-type="float">
            <text:p>687.9</text:p>
          </table:table-cell>
          <table:table-cell office:value-type="float" office:value="277.9" calcext:value-type="float">
            <text:p>277.9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1730]*[.Q$2]+[.R$2]" office:value-type="float" office:value="868.357367" calcext:value-type="float">
            <text:p>868.357367</text:p>
          </table:table-cell>
          <table:table-cell table:formula="of:=[.C1730]*[.S$2]+[.T$2]" office:value-type="float" office:value="278.237" calcext:value-type="float">
            <text:p>278.237</text:p>
          </table:table-cell>
          <table:table-cell table:formula="of:=[.L1730]" office:value-type="float" office:value="278.237" calcext:value-type="float">
            <text:p>278.237</text:p>
          </table:table-cell>
          <table:table-cell table:formula="of:=[.K1730]" office:value-type="float" office:value="868.357367" calcext:value-type="float">
            <text:p>868.36</text:p>
          </table:table-cell>
          <table:table-cell table:formula="of:=[.D1730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float" office:value="690.6" calcext:value-type="float">
            <text:p>690.6</text:p>
          </table:table-cell>
          <table:table-cell office:value-type="float" office:value="278" calcext:value-type="float">
            <text:p>278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1731]*[.Q$2]+[.R$2]" office:value-type="float" office:value="870.756938" calcext:value-type="float">
            <text:p>870.756938</text:p>
          </table:table-cell>
          <table:table-cell table:formula="of:=[.C1731]*[.S$2]+[.T$2]" office:value-type="float" office:value="278.34" calcext:value-type="float">
            <text:p>278.34</text:p>
          </table:table-cell>
          <table:table-cell table:formula="of:=[.L1731]" office:value-type="float" office:value="278.34" calcext:value-type="float">
            <text:p>278.34</text:p>
          </table:table-cell>
          <table:table-cell table:formula="of:=[.K1731]" office:value-type="float" office:value="870.756938" calcext:value-type="float">
            <text:p>870.76</text:p>
          </table:table-cell>
          <table:table-cell table:formula="of:=[.D1731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float" office:value="693.3" calcext:value-type="float">
            <text:p>693.3</text:p>
          </table:table-cell>
          <table:table-cell office:value-type="float" office:value="278.1" calcext:value-type="float">
            <text:p>278.1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1732]*[.Q$2]+[.R$2]" office:value-type="float" office:value="873.156509" calcext:value-type="float">
            <text:p>873.156509</text:p>
          </table:table-cell>
          <table:table-cell table:formula="of:=[.C1732]*[.S$2]+[.T$2]" office:value-type="float" office:value="278.443" calcext:value-type="float">
            <text:p>278.443</text:p>
          </table:table-cell>
          <table:table-cell table:formula="of:=[.L1732]" office:value-type="float" office:value="278.443" calcext:value-type="float">
            <text:p>278.443</text:p>
          </table:table-cell>
          <table:table-cell table:formula="of:=[.K1732]" office:value-type="float" office:value="873.156509" calcext:value-type="float">
            <text:p>873.16</text:p>
          </table:table-cell>
          <table:table-cell table:formula="of:=[.D1732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float" office:value="695.8" calcext:value-type="float">
            <text:p>695.8</text:p>
          </table:table-cell>
          <table:table-cell office:value-type="float" office:value="278.1" calcext:value-type="float">
            <text:p>278.1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1733]*[.Q$2]+[.R$2]" office:value-type="float" office:value="875.378334" calcext:value-type="float">
            <text:p>875.378334</text:p>
          </table:table-cell>
          <table:table-cell table:formula="of:=[.C1733]*[.S$2]+[.T$2]" office:value-type="float" office:value="278.443" calcext:value-type="float">
            <text:p>278.443</text:p>
          </table:table-cell>
          <table:table-cell table:formula="of:=[.L1733]" office:value-type="float" office:value="278.443" calcext:value-type="float">
            <text:p>278.443</text:p>
          </table:table-cell>
          <table:table-cell table:formula="of:=[.K1733]" office:value-type="float" office:value="875.378334" calcext:value-type="float">
            <text:p>875.38</text:p>
          </table:table-cell>
          <table:table-cell table:formula="of:=[.D1733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float" office:value="698.2" calcext:value-type="float">
            <text:p>698.2</text:p>
          </table:table-cell>
          <table:table-cell office:value-type="float" office:value="278.1" calcext:value-type="float">
            <text:p>278.1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1734]*[.Q$2]+[.R$2]" office:value-type="float" office:value="877.511286" calcext:value-type="float">
            <text:p>877.511286</text:p>
          </table:table-cell>
          <table:table-cell table:formula="of:=[.C1734]*[.S$2]+[.T$2]" office:value-type="float" office:value="278.443" calcext:value-type="float">
            <text:p>278.443</text:p>
          </table:table-cell>
          <table:table-cell table:formula="of:=[.L1734]" office:value-type="float" office:value="278.443" calcext:value-type="float">
            <text:p>278.443</text:p>
          </table:table-cell>
          <table:table-cell table:formula="of:=[.K1734]" office:value-type="float" office:value="877.511286" calcext:value-type="float">
            <text:p>877.51</text:p>
          </table:table-cell>
          <table:table-cell table:formula="of:=[.D1734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float" office:value="700.3" calcext:value-type="float">
            <text:p>700.3</text:p>
          </table:table-cell>
          <table:table-cell office:value-type="float" office:value="278" calcext:value-type="float">
            <text:p>278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1735]*[.Q$2]+[.R$2]" office:value-type="float" office:value="879.377619" calcext:value-type="float">
            <text:p>879.377619</text:p>
          </table:table-cell>
          <table:table-cell table:formula="of:=[.C1735]*[.S$2]+[.T$2]" office:value-type="float" office:value="278.34" calcext:value-type="float">
            <text:p>278.34</text:p>
          </table:table-cell>
          <table:table-cell table:formula="of:=[.L1735]" office:value-type="float" office:value="278.34" calcext:value-type="float">
            <text:p>278.34</text:p>
          </table:table-cell>
          <table:table-cell table:formula="of:=[.K1735]" office:value-type="float" office:value="879.377619" calcext:value-type="float">
            <text:p>879.38</text:p>
          </table:table-cell>
          <table:table-cell table:formula="of:=[.D1735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float" office:value="702.2" calcext:value-type="float">
            <text:p>702.2</text:p>
          </table:table-cell>
          <table:table-cell office:value-type="float" office:value="278" calcext:value-type="float">
            <text:p>278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1736]*[.Q$2]+[.R$2]" office:value-type="float" office:value="881.066206" calcext:value-type="float">
            <text:p>881.066206</text:p>
          </table:table-cell>
          <table:table-cell table:formula="of:=[.C1736]*[.S$2]+[.T$2]" office:value-type="float" office:value="278.34" calcext:value-type="float">
            <text:p>278.34</text:p>
          </table:table-cell>
          <table:table-cell table:formula="of:=[.L1736]" office:value-type="float" office:value="278.34" calcext:value-type="float">
            <text:p>278.34</text:p>
          </table:table-cell>
          <table:table-cell table:formula="of:=[.K1736]" office:value-type="float" office:value="881.066206" calcext:value-type="float">
            <text:p>881.07</text:p>
          </table:table-cell>
          <table:table-cell table:formula="of:=[.D1736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float" office:value="703.7" calcext:value-type="float">
            <text:p>703.7</text:p>
          </table:table-cell>
          <table:table-cell office:value-type="float" office:value="277.8" calcext:value-type="float">
            <text:p>277.8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1737]*[.Q$2]+[.R$2]" office:value-type="float" office:value="882.399301" calcext:value-type="float">
            <text:p>882.399301</text:p>
          </table:table-cell>
          <table:table-cell table:formula="of:=[.C1737]*[.S$2]+[.T$2]" office:value-type="float" office:value="278.134" calcext:value-type="float">
            <text:p>278.134</text:p>
          </table:table-cell>
          <table:table-cell table:formula="of:=[.L1737]" office:value-type="float" office:value="278.134" calcext:value-type="float">
            <text:p>278.134</text:p>
          </table:table-cell>
          <table:table-cell table:formula="of:=[.K1737]" office:value-type="float" office:value="882.399301" calcext:value-type="float">
            <text:p>882.40</text:p>
          </table:table-cell>
          <table:table-cell table:formula="of:=[.D1737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float" office:value="704.9" calcext:value-type="float">
            <text:p>704.9</text:p>
          </table:table-cell>
          <table:table-cell office:value-type="float" office:value="277.7" calcext:value-type="float">
            <text:p>277.7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1738]*[.Q$2]+[.R$2]" office:value-type="float" office:value="883.465777" calcext:value-type="float">
            <text:p>883.465777</text:p>
          </table:table-cell>
          <table:table-cell table:formula="of:=[.C1738]*[.S$2]+[.T$2]" office:value-type="float" office:value="278.031" calcext:value-type="float">
            <text:p>278.031</text:p>
          </table:table-cell>
          <table:table-cell table:formula="of:=[.L1738]" office:value-type="float" office:value="278.031" calcext:value-type="float">
            <text:p>278.031</text:p>
          </table:table-cell>
          <table:table-cell table:formula="of:=[.K1738]" office:value-type="float" office:value="883.465777" calcext:value-type="float">
            <text:p>883.47</text:p>
          </table:table-cell>
          <table:table-cell table:formula="of:=[.D1738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float" office:value="705.7" calcext:value-type="float">
            <text:p>705.7</text:p>
          </table:table-cell>
          <table:table-cell office:value-type="float" office:value="277.5" calcext:value-type="float">
            <text:p>277.5</text:p>
          </table:table-cell>
          <table:table-cell office:value-type="float" office:value="269.2" calcext:value-type="float">
            <text:p>269.2</text:p>
          </table:table-cell>
          <table:table-cell table:number-columns-repeated="6"/>
          <table:table-cell table:formula="of:=[.B1739]*[.Q$2]+[.R$2]" office:value-type="float" office:value="884.176761" calcext:value-type="float">
            <text:p>884.176761</text:p>
          </table:table-cell>
          <table:table-cell table:formula="of:=[.C1739]*[.S$2]+[.T$2]" office:value-type="float" office:value="277.825" calcext:value-type="float">
            <text:p>277.825</text:p>
          </table:table-cell>
          <table:table-cell table:formula="of:=[.L1739]" office:value-type="float" office:value="277.825" calcext:value-type="float">
            <text:p>277.825</text:p>
          </table:table-cell>
          <table:table-cell table:formula="of:=[.K1739]" office:value-type="float" office:value="884.176761" calcext:value-type="float">
            <text:p>884.18</text:p>
          </table:table-cell>
          <table:table-cell table:formula="of:=[.D1739]" office:value-type="float" office:value="269.2" calcext:value-type="float">
            <text:p>269.2</text:p>
          </table:table-cell>
          <table:table-cell table:number-columns-repeated="5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float" office:value="706.3" calcext:value-type="float">
            <text:p>706.3</text:p>
          </table:table-cell>
          <table:table-cell office:value-type="float" office:value="277.4" calcext:value-type="float">
            <text:p>277.4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1740]*[.Q$2]+[.R$2]" office:value-type="float" office:value="884.709999" calcext:value-type="float">
            <text:p>884.709999</text:p>
          </table:table-cell>
          <table:table-cell table:formula="of:=[.C1740]*[.S$2]+[.T$2]" office:value-type="float" office:value="277.722" calcext:value-type="float">
            <text:p>277.722</text:p>
          </table:table-cell>
          <table:table-cell table:formula="of:=[.L1740]" office:value-type="float" office:value="277.722" calcext:value-type="float">
            <text:p>277.722</text:p>
          </table:table-cell>
          <table:table-cell table:formula="of:=[.K1740]" office:value-type="float" office:value="884.709999" calcext:value-type="float">
            <text:p>884.71</text:p>
          </table:table-cell>
          <table:table-cell table:formula="of:=[.D1740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06.5" calcext:value-type="float">
            <text:p>706.5</text:p>
          </table:table-cell>
          <table:table-cell office:value-type="float" office:value="277.2" calcext:value-type="float">
            <text:p>277.2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1741]*[.Q$2]+[.R$2]" office:value-type="float" office:value="884.887745" calcext:value-type="float">
            <text:p>884.887745</text:p>
          </table:table-cell>
          <table:table-cell table:formula="of:=[.C1741]*[.S$2]+[.T$2]" office:value-type="float" office:value="277.516" calcext:value-type="float">
            <text:p>277.516</text:p>
          </table:table-cell>
          <table:table-cell table:formula="of:=[.L1741]" office:value-type="float" office:value="277.516" calcext:value-type="float">
            <text:p>277.516</text:p>
          </table:table-cell>
          <table:table-cell table:formula="of:=[.K1741]" office:value-type="float" office:value="884.887745" calcext:value-type="float">
            <text:p>884.89</text:p>
          </table:table-cell>
          <table:table-cell table:formula="of:=[.D1741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float" office:value="706.4" calcext:value-type="float">
            <text:p>706.4</text:p>
          </table:table-cell>
          <table:table-cell office:value-type="float" office:value="277.1" calcext:value-type="float">
            <text:p>277.1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1742]*[.Q$2]+[.R$2]" office:value-type="float" office:value="884.798872" calcext:value-type="float">
            <text:p>884.798872</text:p>
          </table:table-cell>
          <table:table-cell table:formula="of:=[.C1742]*[.S$2]+[.T$2]" office:value-type="float" office:value="277.413" calcext:value-type="float">
            <text:p>277.413</text:p>
          </table:table-cell>
          <table:table-cell table:formula="of:=[.L1742]" office:value-type="float" office:value="277.413" calcext:value-type="float">
            <text:p>277.413</text:p>
          </table:table-cell>
          <table:table-cell table:formula="of:=[.K1742]" office:value-type="float" office:value="884.798872" calcext:value-type="float">
            <text:p>884.80</text:p>
          </table:table-cell>
          <table:table-cell table:formula="of:=[.D1742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float" office:value="706" calcext:value-type="float">
            <text:p>706</text:p>
          </table:table-cell>
          <table:table-cell office:value-type="float" office:value="277" calcext:value-type="float">
            <text:p>277</text:p>
          </table:table-cell>
          <table:table-cell office:value-type="float" office:value="269.5" calcext:value-type="float">
            <text:p>269.5</text:p>
          </table:table-cell>
          <table:table-cell table:number-columns-repeated="6"/>
          <table:table-cell table:formula="of:=[.B1743]*[.Q$2]+[.R$2]" office:value-type="float" office:value="884.44338" calcext:value-type="float">
            <text:p>884.44338</text:p>
          </table:table-cell>
          <table:table-cell table:formula="of:=[.C1743]*[.S$2]+[.T$2]" office:value-type="float" office:value="277.31" calcext:value-type="float">
            <text:p>277.31</text:p>
          </table:table-cell>
          <table:table-cell table:formula="of:=[.L1743]" office:value-type="float" office:value="277.31" calcext:value-type="float">
            <text:p>277.31</text:p>
          </table:table-cell>
          <table:table-cell table:formula="of:=[.K1743]" office:value-type="float" office:value="884.44338" calcext:value-type="float">
            <text:p>884.44</text:p>
          </table:table-cell>
          <table:table-cell table:formula="of:=[.D1743]" office:value-type="float" office:value="269.5" calcext:value-type="float">
            <text:p>269.5</text:p>
          </table:table-cell>
          <table:table-cell table:number-columns-repeated="5"/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float" office:value="705.3" calcext:value-type="float">
            <text:p>705.3</text:p>
          </table:table-cell>
          <table:table-cell office:value-type="float" office:value="276.9" calcext:value-type="float">
            <text:p>276.9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744]*[.Q$2]+[.R$2]" office:value-type="float" office:value="883.821269" calcext:value-type="float">
            <text:p>883.821269</text:p>
          </table:table-cell>
          <table:table-cell table:formula="of:=[.C1744]*[.S$2]+[.T$2]" office:value-type="float" office:value="277.207" calcext:value-type="float">
            <text:p>277.207</text:p>
          </table:table-cell>
          <table:table-cell table:formula="of:=[.L1744]" office:value-type="float" office:value="277.207" calcext:value-type="float">
            <text:p>277.207</text:p>
          </table:table-cell>
          <table:table-cell table:formula="of:=[.K1744]" office:value-type="float" office:value="883.821269" calcext:value-type="float">
            <text:p>883.82</text:p>
          </table:table-cell>
          <table:table-cell table:formula="of:=[.D1744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float" office:value="704.3" calcext:value-type="float">
            <text:p>704.3</text:p>
          </table:table-cell>
          <table:table-cell office:value-type="float" office:value="276.8" calcext:value-type="float">
            <text:p>276.8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1745]*[.Q$2]+[.R$2]" office:value-type="float" office:value="882.932539" calcext:value-type="float">
            <text:p>882.932539</text:p>
          </table:table-cell>
          <table:table-cell table:formula="of:=[.C1745]*[.S$2]+[.T$2]" office:value-type="float" office:value="277.104" calcext:value-type="float">
            <text:p>277.104</text:p>
          </table:table-cell>
          <table:table-cell table:formula="of:=[.L1745]" office:value-type="float" office:value="277.104" calcext:value-type="float">
            <text:p>277.104</text:p>
          </table:table-cell>
          <table:table-cell table:formula="of:=[.K1745]" office:value-type="float" office:value="882.932539" calcext:value-type="float">
            <text:p>882.93</text:p>
          </table:table-cell>
          <table:table-cell table:formula="of:=[.D1745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float" office:value="703.1" calcext:value-type="float">
            <text:p>703.1</text:p>
          </table:table-cell>
          <table:table-cell office:value-type="float" office:value="276.8" calcext:value-type="float">
            <text:p>276.8</text:p>
          </table:table-cell>
          <table:table-cell office:value-type="float" office:value="270" calcext:value-type="float">
            <text:p>270</text:p>
          </table:table-cell>
          <table:table-cell table:number-columns-repeated="6"/>
          <table:table-cell table:formula="of:=[.B1746]*[.Q$2]+[.R$2]" office:value-type="float" office:value="881.866063" calcext:value-type="float">
            <text:p>881.866063</text:p>
          </table:table-cell>
          <table:table-cell table:formula="of:=[.C1746]*[.S$2]+[.T$2]" office:value-type="float" office:value="277.104" calcext:value-type="float">
            <text:p>277.104</text:p>
          </table:table-cell>
          <table:table-cell table:formula="of:=[.L1746]" office:value-type="float" office:value="277.104" calcext:value-type="float">
            <text:p>277.104</text:p>
          </table:table-cell>
          <table:table-cell table:formula="of:=[.K1746]" office:value-type="float" office:value="881.866063" calcext:value-type="float">
            <text:p>881.87</text:p>
          </table:table-cell>
          <table:table-cell table:formula="of:=[.D1746]" office:value-type="float" office:value="270" calcext:value-type="float">
            <text:p>270</text:p>
          </table:table-cell>
          <table:table-cell table:number-columns-repeated="5"/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float" office:value="701.7" calcext:value-type="float">
            <text:p>701.7</text:p>
          </table:table-cell>
          <table:table-cell office:value-type="float" office:value="276.8" calcext:value-type="float">
            <text:p>276.8</text:p>
          </table:table-cell>
          <table:table-cell office:value-type="float" office:value="270.2" calcext:value-type="float">
            <text:p>270.2</text:p>
          </table:table-cell>
          <table:table-cell table:number-columns-repeated="6"/>
          <table:table-cell table:formula="of:=[.B1747]*[.Q$2]+[.R$2]" office:value-type="float" office:value="880.621841" calcext:value-type="float">
            <text:p>880.621841</text:p>
          </table:table-cell>
          <table:table-cell table:formula="of:=[.C1747]*[.S$2]+[.T$2]" office:value-type="float" office:value="277.104" calcext:value-type="float">
            <text:p>277.104</text:p>
          </table:table-cell>
          <table:table-cell table:formula="of:=[.L1747]" office:value-type="float" office:value="277.104" calcext:value-type="float">
            <text:p>277.104</text:p>
          </table:table-cell>
          <table:table-cell table:formula="of:=[.K1747]" office:value-type="float" office:value="880.621841" calcext:value-type="float">
            <text:p>880.62</text:p>
          </table:table-cell>
          <table:table-cell table:formula="of:=[.D1747]" office:value-type="float" office:value="270.2" calcext:value-type="float">
            <text:p>270.2</text:p>
          </table:table-cell>
          <table:table-cell table:number-columns-repeated="5"/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float" office:value="700.2" calcext:value-type="float">
            <text:p>700.2</text:p>
          </table:table-cell>
          <table:table-cell office:value-type="float" office:value="276.8" calcext:value-type="float">
            <text:p>276.8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1748]*[.Q$2]+[.R$2]" office:value-type="float" office:value="879.288746" calcext:value-type="float">
            <text:p>879.288746</text:p>
          </table:table-cell>
          <table:table-cell table:formula="of:=[.C1748]*[.S$2]+[.T$2]" office:value-type="float" office:value="277.104" calcext:value-type="float">
            <text:p>277.104</text:p>
          </table:table-cell>
          <table:table-cell table:formula="of:=[.L1748]" office:value-type="float" office:value="277.104" calcext:value-type="float">
            <text:p>277.104</text:p>
          </table:table-cell>
          <table:table-cell table:formula="of:=[.K1748]" office:value-type="float" office:value="879.288746" calcext:value-type="float">
            <text:p>879.29</text:p>
          </table:table-cell>
          <table:table-cell table:formula="of:=[.D1748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1748" calcext:value-type="float">
            <text:p>1748</text:p>
          </table:table-cell>
          <table:table-cell office:value-type="float" office:value="698.9" calcext:value-type="float">
            <text:p>698.9</text:p>
          </table:table-cell>
          <table:table-cell office:value-type="float" office:value="276.8" calcext:value-type="float">
            <text:p>276.8</text:p>
          </table:table-cell>
          <table:table-cell office:value-type="float" office:value="270.6" calcext:value-type="float">
            <text:p>270.6</text:p>
          </table:table-cell>
          <table:table-cell table:number-columns-repeated="6"/>
          <table:table-cell table:formula="of:=[.B1749]*[.Q$2]+[.R$2]" office:value-type="float" office:value="878.133397" calcext:value-type="float">
            <text:p>878.133397</text:p>
          </table:table-cell>
          <table:table-cell table:formula="of:=[.C1749]*[.S$2]+[.T$2]" office:value-type="float" office:value="277.104" calcext:value-type="float">
            <text:p>277.104</text:p>
          </table:table-cell>
          <table:table-cell table:formula="of:=[.L1749]" office:value-type="float" office:value="277.104" calcext:value-type="float">
            <text:p>277.104</text:p>
          </table:table-cell>
          <table:table-cell table:formula="of:=[.K1749]" office:value-type="float" office:value="878.133397" calcext:value-type="float">
            <text:p>878.13</text:p>
          </table:table-cell>
          <table:table-cell table:formula="of:=[.D1749]" office:value-type="float" office:value="270.6" calcext:value-type="float">
            <text:p>270.6</text:p>
          </table:table-cell>
          <table:table-cell table:number-columns-repeated="5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float" office:value="697.7" calcext:value-type="float">
            <text:p>697.7</text:p>
          </table:table-cell>
          <table:table-cell office:value-type="float" office:value="276.8" calcext:value-type="float">
            <text:p>276.8</text:p>
          </table:table-cell>
          <table:table-cell office:value-type="float" office:value="270.9" calcext:value-type="float">
            <text:p>270.9</text:p>
          </table:table-cell>
          <table:table-cell table:number-columns-repeated="6"/>
          <table:table-cell table:formula="of:=[.B1750]*[.Q$2]+[.R$2]" office:value-type="float" office:value="877.066921" calcext:value-type="float">
            <text:p>877.066921</text:p>
          </table:table-cell>
          <table:table-cell table:formula="of:=[.C1750]*[.S$2]+[.T$2]" office:value-type="float" office:value="277.104" calcext:value-type="float">
            <text:p>277.104</text:p>
          </table:table-cell>
          <table:table-cell table:formula="of:=[.L1750]" office:value-type="float" office:value="277.104" calcext:value-type="float">
            <text:p>277.104</text:p>
          </table:table-cell>
          <table:table-cell table:formula="of:=[.K1750]" office:value-type="float" office:value="877.066921" calcext:value-type="float">
            <text:p>877.07</text:p>
          </table:table-cell>
          <table:table-cell table:formula="of:=[.D1750]" office:value-type="float" office:value="270.9" calcext:value-type="float">
            <text:p>270.9</text:p>
          </table:table-cell>
          <table:table-cell table:number-columns-repeated="5"/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float" office:value="696.8" calcext:value-type="float">
            <text:p>696.8</text:p>
          </table:table-cell>
          <table:table-cell office:value-type="float" office:value="276.8" calcext:value-type="float">
            <text:p>276.8</text:p>
          </table:table-cell>
          <table:table-cell office:value-type="float" office:value="271.2" calcext:value-type="float">
            <text:p>271.2</text:p>
          </table:table-cell>
          <table:table-cell table:number-columns-repeated="6"/>
          <table:table-cell table:formula="of:=[.B1751]*[.Q$2]+[.R$2]" office:value-type="float" office:value="876.267064" calcext:value-type="float">
            <text:p>876.267064</text:p>
          </table:table-cell>
          <table:table-cell table:formula="of:=[.C1751]*[.S$2]+[.T$2]" office:value-type="float" office:value="277.104" calcext:value-type="float">
            <text:p>277.104</text:p>
          </table:table-cell>
          <table:table-cell table:formula="of:=[.L1751]" office:value-type="float" office:value="277.104" calcext:value-type="float">
            <text:p>277.104</text:p>
          </table:table-cell>
          <table:table-cell table:formula="of:=[.K1751]" office:value-type="float" office:value="876.267064" calcext:value-type="float">
            <text:p>876.27</text:p>
          </table:table-cell>
          <table:table-cell table:formula="of:=[.D1751]" office:value-type="float" office:value="271.2" calcext:value-type="float">
            <text:p>271.2</text:p>
          </table:table-cell>
          <table:table-cell table:number-columns-repeated="5"/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float" office:value="696.4" calcext:value-type="float">
            <text:p>696.4</text:p>
          </table:table-cell>
          <table:table-cell office:value-type="float" office:value="276.8" calcext:value-type="float">
            <text:p>276.8</text:p>
          </table:table-cell>
          <table:table-cell office:value-type="float" office:value="271.5" calcext:value-type="float">
            <text:p>271.5</text:p>
          </table:table-cell>
          <table:table-cell table:number-columns-repeated="6"/>
          <table:table-cell table:formula="of:=[.B1752]*[.Q$2]+[.R$2]" office:value-type="float" office:value="875.911572" calcext:value-type="float">
            <text:p>875.911572</text:p>
          </table:table-cell>
          <table:table-cell table:formula="of:=[.C1752]*[.S$2]+[.T$2]" office:value-type="float" office:value="277.104" calcext:value-type="float">
            <text:p>277.104</text:p>
          </table:table-cell>
          <table:table-cell table:formula="of:=[.L1752]" office:value-type="float" office:value="277.104" calcext:value-type="float">
            <text:p>277.104</text:p>
          </table:table-cell>
          <table:table-cell table:formula="of:=[.K1752]" office:value-type="float" office:value="875.911572" calcext:value-type="float">
            <text:p>875.91</text:p>
          </table:table-cell>
          <table:table-cell table:formula="of:=[.D1752]" office:value-type="float" office:value="271.5" calcext:value-type="float">
            <text:p>271.5</text:p>
          </table:table-cell>
          <table:table-cell table:number-columns-repeated="5"/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float" office:value="696.2" calcext:value-type="float">
            <text:p>696.2</text:p>
          </table:table-cell>
          <table:table-cell office:value-type="float" office:value="276.8" calcext:value-type="float">
            <text:p>276.8</text:p>
          </table:table-cell>
          <table:table-cell office:value-type="float" office:value="271.8" calcext:value-type="float">
            <text:p>271.8</text:p>
          </table:table-cell>
          <table:table-cell table:number-columns-repeated="6"/>
          <table:table-cell table:formula="of:=[.B1753]*[.Q$2]+[.R$2]" office:value-type="float" office:value="875.733826" calcext:value-type="float">
            <text:p>875.733826</text:p>
          </table:table-cell>
          <table:table-cell table:formula="of:=[.C1753]*[.S$2]+[.T$2]" office:value-type="float" office:value="277.104" calcext:value-type="float">
            <text:p>277.104</text:p>
          </table:table-cell>
          <table:table-cell table:formula="of:=[.L1753]" office:value-type="float" office:value="277.104" calcext:value-type="float">
            <text:p>277.104</text:p>
          </table:table-cell>
          <table:table-cell table:formula="of:=[.K1753]" office:value-type="float" office:value="875.733826" calcext:value-type="float">
            <text:p>875.73</text:p>
          </table:table-cell>
          <table:table-cell table:formula="of:=[.D1753]" office:value-type="float" office:value="271.8" calcext:value-type="float">
            <text:p>271.8</text:p>
          </table:table-cell>
          <table:table-cell table:number-columns-repeated="5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float" office:value="696.3" calcext:value-type="float">
            <text:p>696.3</text:p>
          </table:table-cell>
          <table:table-cell office:value-type="float" office:value="276.8" calcext:value-type="float">
            <text:p>276.8</text:p>
          </table:table-cell>
          <table:table-cell office:value-type="float" office:value="272.2" calcext:value-type="float">
            <text:p>272.2</text:p>
          </table:table-cell>
          <table:table-cell table:number-columns-repeated="6"/>
          <table:table-cell table:formula="of:=[.B1754]*[.Q$2]+[.R$2]" office:value-type="float" office:value="875.822699" calcext:value-type="float">
            <text:p>875.822699</text:p>
          </table:table-cell>
          <table:table-cell table:formula="of:=[.C1754]*[.S$2]+[.T$2]" office:value-type="float" office:value="277.104" calcext:value-type="float">
            <text:p>277.104</text:p>
          </table:table-cell>
          <table:table-cell table:formula="of:=[.L1754]" office:value-type="float" office:value="277.104" calcext:value-type="float">
            <text:p>277.104</text:p>
          </table:table-cell>
          <table:table-cell table:formula="of:=[.K1754]" office:value-type="float" office:value="875.822699" calcext:value-type="float">
            <text:p>875.82</text:p>
          </table:table-cell>
          <table:table-cell table:formula="of:=[.D1754]" office:value-type="float" office:value="272.2" calcext:value-type="float">
            <text:p>272.2</text:p>
          </table:table-cell>
          <table:table-cell table:number-columns-repeated="5"/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float" office:value="696.5" calcext:value-type="float">
            <text:p>696.5</text:p>
          </table:table-cell>
          <table:table-cell office:value-type="float" office:value="276.7" calcext:value-type="float">
            <text:p>276.7</text:p>
          </table:table-cell>
          <table:table-cell office:value-type="float" office:value="272.5" calcext:value-type="float">
            <text:p>272.5</text:p>
          </table:table-cell>
          <table:table-cell table:number-columns-repeated="6"/>
          <table:table-cell table:formula="of:=[.B1755]*[.Q$2]+[.R$2]" office:value-type="float" office:value="876.000445" calcext:value-type="float">
            <text:p>876.000445</text:p>
          </table:table-cell>
          <table:table-cell table:formula="of:=[.C1755]*[.S$2]+[.T$2]" office:value-type="float" office:value="277.001" calcext:value-type="float">
            <text:p>277.001</text:p>
          </table:table-cell>
          <table:table-cell table:formula="of:=[.L1755]" office:value-type="float" office:value="277.001" calcext:value-type="float">
            <text:p>277.001</text:p>
          </table:table-cell>
          <table:table-cell table:formula="of:=[.K1755]" office:value-type="float" office:value="876.000445" calcext:value-type="float">
            <text:p>876.00</text:p>
          </table:table-cell>
          <table:table-cell table:formula="of:=[.D1755]" office:value-type="float" office:value="272.5" calcext:value-type="float">
            <text:p>272.5</text:p>
          </table:table-cell>
          <table:table-cell table:number-columns-repeated="5"/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float" office:value="696.8" calcext:value-type="float">
            <text:p>696.8</text:p>
          </table:table-cell>
          <table:table-cell office:value-type="float" office:value="276.7" calcext:value-type="float">
            <text:p>276.7</text:p>
          </table:table-cell>
          <table:table-cell office:value-type="float" office:value="272.8" calcext:value-type="float">
            <text:p>272.8</text:p>
          </table:table-cell>
          <table:table-cell table:number-columns-repeated="6"/>
          <table:table-cell table:formula="of:=[.B1756]*[.Q$2]+[.R$2]" office:value-type="float" office:value="876.267064" calcext:value-type="float">
            <text:p>876.267064</text:p>
          </table:table-cell>
          <table:table-cell table:formula="of:=[.C1756]*[.S$2]+[.T$2]" office:value-type="float" office:value="277.001" calcext:value-type="float">
            <text:p>277.001</text:p>
          </table:table-cell>
          <table:table-cell table:formula="of:=[.L1756]" office:value-type="float" office:value="277.001" calcext:value-type="float">
            <text:p>277.001</text:p>
          </table:table-cell>
          <table:table-cell table:formula="of:=[.K1756]" office:value-type="float" office:value="876.267064" calcext:value-type="float">
            <text:p>876.27</text:p>
          </table:table-cell>
          <table:table-cell table:formula="of:=[.D1756]" office:value-type="float" office:value="272.8" calcext:value-type="float">
            <text:p>272.8</text:p>
          </table:table-cell>
          <table:table-cell table:number-columns-repeated="5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float" office:value="697.2" calcext:value-type="float">
            <text:p>697.2</text:p>
          </table:table-cell>
          <table:table-cell office:value-type="float" office:value="276.6" calcext:value-type="float">
            <text:p>276.6</text:p>
          </table:table-cell>
          <table:table-cell office:value-type="float" office:value="273.1" calcext:value-type="float">
            <text:p>273.1</text:p>
          </table:table-cell>
          <table:table-cell table:number-columns-repeated="6"/>
          <table:table-cell table:formula="of:=[.B1757]*[.Q$2]+[.R$2]" office:value-type="float" office:value="876.622556" calcext:value-type="float">
            <text:p>876.622556</text:p>
          </table:table-cell>
          <table:table-cell table:formula="of:=[.C1757]*[.S$2]+[.T$2]" office:value-type="float" office:value="276.898" calcext:value-type="float">
            <text:p>276.898</text:p>
          </table:table-cell>
          <table:table-cell table:formula="of:=[.L1757]" office:value-type="float" office:value="276.898" calcext:value-type="float">
            <text:p>276.898</text:p>
          </table:table-cell>
          <table:table-cell table:formula="of:=[.K1757]" office:value-type="float" office:value="876.622556" calcext:value-type="float">
            <text:p>876.62</text:p>
          </table:table-cell>
          <table:table-cell table:formula="of:=[.D1757]" office:value-type="float" office:value="273.1" calcext:value-type="float">
            <text:p>273.1</text:p>
          </table:table-cell>
          <table:table-cell table:number-columns-repeated="5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float" office:value="697.7" calcext:value-type="float">
            <text:p>697.7</text:p>
          </table:table-cell>
          <table:table-cell office:value-type="float" office:value="276.6" calcext:value-type="float">
            <text:p>276.6</text:p>
          </table:table-cell>
          <table:table-cell office:value-type="float" office:value="273.4" calcext:value-type="float">
            <text:p>273.4</text:p>
          </table:table-cell>
          <table:table-cell table:number-columns-repeated="6"/>
          <table:table-cell table:formula="of:=[.B1758]*[.Q$2]+[.R$2]" office:value-type="float" office:value="877.066921" calcext:value-type="float">
            <text:p>877.066921</text:p>
          </table:table-cell>
          <table:table-cell table:formula="of:=[.C1758]*[.S$2]+[.T$2]" office:value-type="float" office:value="276.898" calcext:value-type="float">
            <text:p>276.898</text:p>
          </table:table-cell>
          <table:table-cell table:formula="of:=[.L1758]" office:value-type="float" office:value="276.898" calcext:value-type="float">
            <text:p>276.898</text:p>
          </table:table-cell>
          <table:table-cell table:formula="of:=[.K1758]" office:value-type="float" office:value="877.066921" calcext:value-type="float">
            <text:p>877.07</text:p>
          </table:table-cell>
          <table:table-cell table:formula="of:=[.D1758]" office:value-type="float" office:value="273.4" calcext:value-type="float">
            <text:p>273.4</text:p>
          </table:table-cell>
          <table:table-cell table:number-columns-repeated="5"/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float" office:value="698.4" calcext:value-type="float">
            <text:p>698.4</text:p>
          </table:table-cell>
          <table:table-cell office:value-type="float" office:value="276.6" calcext:value-type="float">
            <text:p>276.6</text:p>
          </table:table-cell>
          <table:table-cell office:value-type="float" office:value="273.7" calcext:value-type="float">
            <text:p>273.7</text:p>
          </table:table-cell>
          <table:table-cell table:number-columns-repeated="6"/>
          <table:table-cell table:formula="of:=[.B1759]*[.Q$2]+[.R$2]" office:value-type="float" office:value="877.689032" calcext:value-type="float">
            <text:p>877.689032</text:p>
          </table:table-cell>
          <table:table-cell table:formula="of:=[.C1759]*[.S$2]+[.T$2]" office:value-type="float" office:value="276.898" calcext:value-type="float">
            <text:p>276.898</text:p>
          </table:table-cell>
          <table:table-cell table:formula="of:=[.L1759]" office:value-type="float" office:value="276.898" calcext:value-type="float">
            <text:p>276.898</text:p>
          </table:table-cell>
          <table:table-cell table:formula="of:=[.K1759]" office:value-type="float" office:value="877.689032" calcext:value-type="float">
            <text:p>877.69</text:p>
          </table:table-cell>
          <table:table-cell table:formula="of:=[.D1759]" office:value-type="float" office:value="273.7" calcext:value-type="float">
            <text:p>273.7</text:p>
          </table:table-cell>
          <table:table-cell table:number-columns-repeated="5"/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float" office:value="699.1" calcext:value-type="float">
            <text:p>699.1</text:p>
          </table:table-cell>
          <table:table-cell office:value-type="float" office:value="276.5" calcext:value-type="float">
            <text:p>276.5</text:p>
          </table:table-cell>
          <table:table-cell office:value-type="float" office:value="273.9" calcext:value-type="float">
            <text:p>273.9</text:p>
          </table:table-cell>
          <table:table-cell table:number-columns-repeated="6"/>
          <table:table-cell table:formula="of:=[.B1760]*[.Q$2]+[.R$2]" office:value-type="float" office:value="878.311143" calcext:value-type="float">
            <text:p>878.311143</text:p>
          </table:table-cell>
          <table:table-cell table:formula="of:=[.C1760]*[.S$2]+[.T$2]" office:value-type="float" office:value="276.795" calcext:value-type="float">
            <text:p>276.795</text:p>
          </table:table-cell>
          <table:table-cell table:formula="of:=[.L1760]" office:value-type="float" office:value="276.795" calcext:value-type="float">
            <text:p>276.795</text:p>
          </table:table-cell>
          <table:table-cell table:formula="of:=[.K1760]" office:value-type="float" office:value="878.311143" calcext:value-type="float">
            <text:p>878.31</text:p>
          </table:table-cell>
          <table:table-cell table:formula="of:=[.D1760]" office:value-type="float" office:value="273.9" calcext:value-type="float">
            <text:p>273.9</text:p>
          </table:table-cell>
          <table:table-cell table:number-columns-repeated="5"/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float" office:value="700" calcext:value-type="float">
            <text:p>700</text:p>
          </table:table-cell>
          <table:table-cell office:value-type="float" office:value="276.5" calcext:value-type="float">
            <text:p>276.5</text:p>
          </table:table-cell>
          <table:table-cell office:value-type="float" office:value="274.1" calcext:value-type="float">
            <text:p>274.1</text:p>
          </table:table-cell>
          <table:table-cell table:number-columns-repeated="6"/>
          <table:table-cell table:formula="of:=[.B1761]*[.Q$2]+[.R$2]" office:value-type="float" office:value="879.111" calcext:value-type="float">
            <text:p>879.111</text:p>
          </table:table-cell>
          <table:table-cell table:formula="of:=[.C1761]*[.S$2]+[.T$2]" office:value-type="float" office:value="276.795" calcext:value-type="float">
            <text:p>276.795</text:p>
          </table:table-cell>
          <table:table-cell table:formula="of:=[.L1761]" office:value-type="float" office:value="276.795" calcext:value-type="float">
            <text:p>276.795</text:p>
          </table:table-cell>
          <table:table-cell table:formula="of:=[.K1761]" office:value-type="float" office:value="879.111" calcext:value-type="float">
            <text:p>879.11</text:p>
          </table:table-cell>
          <table:table-cell table:formula="of:=[.D1761]" office:value-type="float" office:value="274.1" calcext:value-type="float">
            <text:p>274.1</text:p>
          </table:table-cell>
          <table:table-cell table:number-columns-repeated="5"/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float" office:value="701" calcext:value-type="float">
            <text:p>701</text:p>
          </table:table-cell>
          <table:table-cell office:value-type="float" office:value="276.5" calcext:value-type="float">
            <text:p>276.5</text:p>
          </table:table-cell>
          <table:table-cell office:value-type="float" office:value="274.2" calcext:value-type="float">
            <text:p>274.2</text:p>
          </table:table-cell>
          <table:table-cell table:number-columns-repeated="6"/>
          <table:table-cell table:formula="of:=[.B1762]*[.Q$2]+[.R$2]" office:value-type="float" office:value="879.99973" calcext:value-type="float">
            <text:p>879.99973</text:p>
          </table:table-cell>
          <table:table-cell table:formula="of:=[.C1762]*[.S$2]+[.T$2]" office:value-type="float" office:value="276.795" calcext:value-type="float">
            <text:p>276.795</text:p>
          </table:table-cell>
          <table:table-cell table:formula="of:=[.L1762]" office:value-type="float" office:value="276.795" calcext:value-type="float">
            <text:p>276.795</text:p>
          </table:table-cell>
          <table:table-cell table:formula="of:=[.K1762]" office:value-type="float" office:value="879.99973" calcext:value-type="float">
            <text:p>880.00</text:p>
          </table:table-cell>
          <table:table-cell table:formula="of:=[.D1762]" office:value-type="float" office:value="274.2" calcext:value-type="float">
            <text:p>274.2</text:p>
          </table:table-cell>
          <table:table-cell table:number-columns-repeated="5"/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float" office:value="702.1" calcext:value-type="float">
            <text:p>702.1</text:p>
          </table:table-cell>
          <table:table-cell office:value-type="float" office:value="276.5" calcext:value-type="float">
            <text:p>276.5</text:p>
          </table:table-cell>
          <table:table-cell office:value-type="float" office:value="274.3" calcext:value-type="float">
            <text:p>274.3</text:p>
          </table:table-cell>
          <table:table-cell table:number-columns-repeated="6"/>
          <table:table-cell table:formula="of:=[.B1763]*[.Q$2]+[.R$2]" office:value-type="float" office:value="880.977333" calcext:value-type="float">
            <text:p>880.977333</text:p>
          </table:table-cell>
          <table:table-cell table:formula="of:=[.C1763]*[.S$2]+[.T$2]" office:value-type="float" office:value="276.795" calcext:value-type="float">
            <text:p>276.795</text:p>
          </table:table-cell>
          <table:table-cell table:formula="of:=[.L1763]" office:value-type="float" office:value="276.795" calcext:value-type="float">
            <text:p>276.795</text:p>
          </table:table-cell>
          <table:table-cell table:formula="of:=[.K1763]" office:value-type="float" office:value="880.977333" calcext:value-type="float">
            <text:p>880.98</text:p>
          </table:table-cell>
          <table:table-cell table:formula="of:=[.D1763]" office:value-type="float" office:value="274.3" calcext:value-type="float">
            <text:p>274.3</text:p>
          </table:table-cell>
          <table:table-cell table:number-columns-repeated="5"/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float" office:value="703.3" calcext:value-type="float">
            <text:p>703.3</text:p>
          </table:table-cell>
          <table:table-cell office:value-type="float" office:value="276.5" calcext:value-type="float">
            <text:p>276.5</text:p>
          </table:table-cell>
          <table:table-cell office:value-type="float" office:value="274.3" calcext:value-type="float">
            <text:p>274.3</text:p>
          </table:table-cell>
          <table:table-cell table:number-columns-repeated="6"/>
          <table:table-cell table:formula="of:=[.B1764]*[.Q$2]+[.R$2]" office:value-type="float" office:value="882.043809" calcext:value-type="float">
            <text:p>882.043809</text:p>
          </table:table-cell>
          <table:table-cell table:formula="of:=[.C1764]*[.S$2]+[.T$2]" office:value-type="float" office:value="276.795" calcext:value-type="float">
            <text:p>276.795</text:p>
          </table:table-cell>
          <table:table-cell table:formula="of:=[.L1764]" office:value-type="float" office:value="276.795" calcext:value-type="float">
            <text:p>276.795</text:p>
          </table:table-cell>
          <table:table-cell table:formula="of:=[.K1764]" office:value-type="float" office:value="882.043809" calcext:value-type="float">
            <text:p>882.04</text:p>
          </table:table-cell>
          <table:table-cell table:formula="of:=[.D1764]" office:value-type="float" office:value="274.3" calcext:value-type="float">
            <text:p>274.3</text:p>
          </table:table-cell>
          <table:table-cell table:number-columns-repeated="5"/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float" office:value="704.7" calcext:value-type="float">
            <text:p>704.7</text:p>
          </table:table-cell>
          <table:table-cell office:value-type="float" office:value="276.6" calcext:value-type="float">
            <text:p>276.6</text:p>
          </table:table-cell>
          <table:table-cell office:value-type="float" office:value="274.2" calcext:value-type="float">
            <text:p>274.2</text:p>
          </table:table-cell>
          <table:table-cell table:number-columns-repeated="6"/>
          <table:table-cell table:formula="of:=[.B1765]*[.Q$2]+[.R$2]" office:value-type="float" office:value="883.288031" calcext:value-type="float">
            <text:p>883.288031</text:p>
          </table:table-cell>
          <table:table-cell table:formula="of:=[.C1765]*[.S$2]+[.T$2]" office:value-type="float" office:value="276.898" calcext:value-type="float">
            <text:p>276.898</text:p>
          </table:table-cell>
          <table:table-cell table:formula="of:=[.L1765]" office:value-type="float" office:value="276.898" calcext:value-type="float">
            <text:p>276.898</text:p>
          </table:table-cell>
          <table:table-cell table:formula="of:=[.K1765]" office:value-type="float" office:value="883.288031" calcext:value-type="float">
            <text:p>883.29</text:p>
          </table:table-cell>
          <table:table-cell table:formula="of:=[.D1765]" office:value-type="float" office:value="274.2" calcext:value-type="float">
            <text:p>274.2</text:p>
          </table:table-cell>
          <table:table-cell table:number-columns-repeated="5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float" office:value="706.3" calcext:value-type="float">
            <text:p>706.3</text:p>
          </table:table-cell>
          <table:table-cell office:value-type="float" office:value="276.6" calcext:value-type="float">
            <text:p>276.6</text:p>
          </table:table-cell>
          <table:table-cell office:value-type="float" office:value="274.2" calcext:value-type="float">
            <text:p>274.2</text:p>
          </table:table-cell>
          <table:table-cell table:number-columns-repeated="6"/>
          <table:table-cell table:formula="of:=[.B1766]*[.Q$2]+[.R$2]" office:value-type="float" office:value="884.709999" calcext:value-type="float">
            <text:p>884.709999</text:p>
          </table:table-cell>
          <table:table-cell table:formula="of:=[.C1766]*[.S$2]+[.T$2]" office:value-type="float" office:value="276.898" calcext:value-type="float">
            <text:p>276.898</text:p>
          </table:table-cell>
          <table:table-cell table:formula="of:=[.L1766]" office:value-type="float" office:value="276.898" calcext:value-type="float">
            <text:p>276.898</text:p>
          </table:table-cell>
          <table:table-cell table:formula="of:=[.K1766]" office:value-type="float" office:value="884.709999" calcext:value-type="float">
            <text:p>884.71</text:p>
          </table:table-cell>
          <table:table-cell table:formula="of:=[.D1766]" office:value-type="float" office:value="274.2" calcext:value-type="float">
            <text:p>274.2</text:p>
          </table:table-cell>
          <table:table-cell table:number-columns-repeated="5"/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float" office:value="707.8" calcext:value-type="float">
            <text:p>707.8</text:p>
          </table:table-cell>
          <table:table-cell office:value-type="float" office:value="276.7" calcext:value-type="float">
            <text:p>276.7</text:p>
          </table:table-cell>
          <table:table-cell office:value-type="float" office:value="274.1" calcext:value-type="float">
            <text:p>274.1</text:p>
          </table:table-cell>
          <table:table-cell table:number-columns-repeated="6"/>
          <table:table-cell table:formula="of:=[.B1767]*[.Q$2]+[.R$2]" office:value-type="float" office:value="886.043094" calcext:value-type="float">
            <text:p>886.043094</text:p>
          </table:table-cell>
          <table:table-cell table:formula="of:=[.C1767]*[.S$2]+[.T$2]" office:value-type="float" office:value="277.001" calcext:value-type="float">
            <text:p>277.001</text:p>
          </table:table-cell>
          <table:table-cell table:formula="of:=[.L1767]" office:value-type="float" office:value="277.001" calcext:value-type="float">
            <text:p>277.001</text:p>
          </table:table-cell>
          <table:table-cell table:formula="of:=[.K1767]" office:value-type="float" office:value="886.043094" calcext:value-type="float">
            <text:p>886.04</text:p>
          </table:table-cell>
          <table:table-cell table:formula="of:=[.D1767]" office:value-type="float" office:value="274.1" calcext:value-type="float">
            <text:p>274.1</text:p>
          </table:table-cell>
          <table:table-cell table:number-columns-repeated="5"/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float" office:value="709.5" calcext:value-type="float">
            <text:p>709.5</text:p>
          </table:table-cell>
          <table:table-cell office:value-type="float" office:value="276.9" calcext:value-type="float">
            <text:p>276.9</text:p>
          </table:table-cell>
          <table:table-cell office:value-type="float" office:value="274" calcext:value-type="float">
            <text:p>274</text:p>
          </table:table-cell>
          <table:table-cell table:number-columns-repeated="6"/>
          <table:table-cell table:formula="of:=[.B1768]*[.Q$2]+[.R$2]" office:value-type="float" office:value="887.553935" calcext:value-type="float">
            <text:p>887.553935</text:p>
          </table:table-cell>
          <table:table-cell table:formula="of:=[.C1768]*[.S$2]+[.T$2]" office:value-type="float" office:value="277.207" calcext:value-type="float">
            <text:p>277.207</text:p>
          </table:table-cell>
          <table:table-cell table:formula="of:=[.L1768]" office:value-type="float" office:value="277.207" calcext:value-type="float">
            <text:p>277.207</text:p>
          </table:table-cell>
          <table:table-cell table:formula="of:=[.K1768]" office:value-type="float" office:value="887.553935" calcext:value-type="float">
            <text:p>887.55</text:p>
          </table:table-cell>
          <table:table-cell table:formula="of:=[.D1768]" office:value-type="float" office:value="274" calcext:value-type="float">
            <text:p>274</text:p>
          </table:table-cell>
          <table:table-cell table:number-columns-repeated="5"/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float" office:value="711.1" calcext:value-type="float">
            <text:p>711.1</text:p>
          </table:table-cell>
          <table:table-cell office:value-type="float" office:value="277" calcext:value-type="float">
            <text:p>277</text:p>
          </table:table-cell>
          <table:table-cell office:value-type="float" office:value="273.9" calcext:value-type="float">
            <text:p>273.9</text:p>
          </table:table-cell>
          <table:table-cell table:number-columns-repeated="6"/>
          <table:table-cell table:formula="of:=[.B1769]*[.Q$2]+[.R$2]" office:value-type="float" office:value="888.975903" calcext:value-type="float">
            <text:p>888.975903</text:p>
          </table:table-cell>
          <table:table-cell table:formula="of:=[.C1769]*[.S$2]+[.T$2]" office:value-type="float" office:value="277.31" calcext:value-type="float">
            <text:p>277.31</text:p>
          </table:table-cell>
          <table:table-cell table:formula="of:=[.L1769]" office:value-type="float" office:value="277.31" calcext:value-type="float">
            <text:p>277.31</text:p>
          </table:table-cell>
          <table:table-cell table:formula="of:=[.K1769]" office:value-type="float" office:value="888.975903" calcext:value-type="float">
            <text:p>888.98</text:p>
          </table:table-cell>
          <table:table-cell table:formula="of:=[.D1769]" office:value-type="float" office:value="273.9" calcext:value-type="float">
            <text:p>273.9</text:p>
          </table:table-cell>
          <table:table-cell table:number-columns-repeated="5"/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float" office:value="712.6" calcext:value-type="float">
            <text:p>712.6</text:p>
          </table:table-cell>
          <table:table-cell office:value-type="float" office:value="277.1" calcext:value-type="float">
            <text:p>277.1</text:p>
          </table:table-cell>
          <table:table-cell office:value-type="float" office:value="273.8" calcext:value-type="float">
            <text:p>273.8</text:p>
          </table:table-cell>
          <table:table-cell table:number-columns-repeated="6"/>
          <table:table-cell table:formula="of:=[.B1770]*[.Q$2]+[.R$2]" office:value-type="float" office:value="890.308998" calcext:value-type="float">
            <text:p>890.308998</text:p>
          </table:table-cell>
          <table:table-cell table:formula="of:=[.C1770]*[.S$2]+[.T$2]" office:value-type="float" office:value="277.413" calcext:value-type="float">
            <text:p>277.413</text:p>
          </table:table-cell>
          <table:table-cell table:formula="of:=[.L1770]" office:value-type="float" office:value="277.413" calcext:value-type="float">
            <text:p>277.413</text:p>
          </table:table-cell>
          <table:table-cell table:formula="of:=[.K1770]" office:value-type="float" office:value="890.308998" calcext:value-type="float">
            <text:p>890.31</text:p>
          </table:table-cell>
          <table:table-cell table:formula="of:=[.D1770]" office:value-type="float" office:value="273.8" calcext:value-type="float">
            <text:p>273.8</text:p>
          </table:table-cell>
          <table:table-cell table:number-columns-repeated="5"/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float" office:value="714.1" calcext:value-type="float">
            <text:p>714.1</text:p>
          </table:table-cell>
          <table:table-cell office:value-type="float" office:value="277.3" calcext:value-type="float">
            <text:p>277.3</text:p>
          </table:table-cell>
          <table:table-cell office:value-type="float" office:value="273.7" calcext:value-type="float">
            <text:p>273.7</text:p>
          </table:table-cell>
          <table:table-cell table:number-columns-repeated="6"/>
          <table:table-cell table:formula="of:=[.B1771]*[.Q$2]+[.R$2]" office:value-type="float" office:value="891.642093" calcext:value-type="float">
            <text:p>891.642093</text:p>
          </table:table-cell>
          <table:table-cell table:formula="of:=[.C1771]*[.S$2]+[.T$2]" office:value-type="float" office:value="277.619" calcext:value-type="float">
            <text:p>277.619</text:p>
          </table:table-cell>
          <table:table-cell table:formula="of:=[.L1771]" office:value-type="float" office:value="277.619" calcext:value-type="float">
            <text:p>277.619</text:p>
          </table:table-cell>
          <table:table-cell table:formula="of:=[.K1771]" office:value-type="float" office:value="891.642093" calcext:value-type="float">
            <text:p>891.64</text:p>
          </table:table-cell>
          <table:table-cell table:formula="of:=[.D1771]" office:value-type="float" office:value="273.7" calcext:value-type="float">
            <text:p>273.7</text:p>
          </table:table-cell>
          <table:table-cell table:number-columns-repeated="5"/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float" office:value="715.4" calcext:value-type="float">
            <text:p>715.4</text:p>
          </table:table-cell>
          <table:table-cell office:value-type="float" office:value="277.4" calcext:value-type="float">
            <text:p>277.4</text:p>
          </table:table-cell>
          <table:table-cell office:value-type="float" office:value="273.6" calcext:value-type="float">
            <text:p>273.6</text:p>
          </table:table-cell>
          <table:table-cell table:number-columns-repeated="6"/>
          <table:table-cell table:formula="of:=[.B1772]*[.Q$2]+[.R$2]" office:value-type="float" office:value="892.797442" calcext:value-type="float">
            <text:p>892.797442</text:p>
          </table:table-cell>
          <table:table-cell table:formula="of:=[.C1772]*[.S$2]+[.T$2]" office:value-type="float" office:value="277.722" calcext:value-type="float">
            <text:p>277.722</text:p>
          </table:table-cell>
          <table:table-cell table:formula="of:=[.L1772]" office:value-type="float" office:value="277.722" calcext:value-type="float">
            <text:p>277.722</text:p>
          </table:table-cell>
          <table:table-cell table:formula="of:=[.K1772]" office:value-type="float" office:value="892.797442" calcext:value-type="float">
            <text:p>892.80</text:p>
          </table:table-cell>
          <table:table-cell table:formula="of:=[.D1772]" office:value-type="float" office:value="273.6" calcext:value-type="float">
            <text:p>273.6</text:p>
          </table:table-cell>
          <table:table-cell table:number-columns-repeated="5"/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float" office:value="716.6" calcext:value-type="float">
            <text:p>716.6</text:p>
          </table:table-cell>
          <table:table-cell office:value-type="float" office:value="277.6" calcext:value-type="float">
            <text:p>277.6</text:p>
          </table:table-cell>
          <table:table-cell office:value-type="float" office:value="273.5" calcext:value-type="float">
            <text:p>273.5</text:p>
          </table:table-cell>
          <table:table-cell table:number-columns-repeated="6"/>
          <table:table-cell table:formula="of:=[.B1773]*[.Q$2]+[.R$2]" office:value-type="float" office:value="893.863918" calcext:value-type="float">
            <text:p>893.863918</text:p>
          </table:table-cell>
          <table:table-cell table:formula="of:=[.C1773]*[.S$2]+[.T$2]" office:value-type="float" office:value="277.928" calcext:value-type="float">
            <text:p>277.928</text:p>
          </table:table-cell>
          <table:table-cell table:formula="of:=[.L1773]" office:value-type="float" office:value="277.928" calcext:value-type="float">
            <text:p>277.928</text:p>
          </table:table-cell>
          <table:table-cell table:formula="of:=[.K1773]" office:value-type="float" office:value="893.863918" calcext:value-type="float">
            <text:p>893.86</text:p>
          </table:table-cell>
          <table:table-cell table:formula="of:=[.D1773]" office:value-type="float" office:value="273.5" calcext:value-type="float">
            <text:p>273.5</text:p>
          </table:table-cell>
          <table:table-cell table:number-columns-repeated="5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float" office:value="717.5" calcext:value-type="float">
            <text:p>717.5</text:p>
          </table:table-cell>
          <table:table-cell office:value-type="float" office:value="277.7" calcext:value-type="float">
            <text:p>277.7</text:p>
          </table:table-cell>
          <table:table-cell office:value-type="float" office:value="273.3" calcext:value-type="float">
            <text:p>273.3</text:p>
          </table:table-cell>
          <table:table-cell table:number-columns-repeated="6"/>
          <table:table-cell table:formula="of:=[.B1774]*[.Q$2]+[.R$2]" office:value-type="float" office:value="894.663775" calcext:value-type="float">
            <text:p>894.663775</text:p>
          </table:table-cell>
          <table:table-cell table:formula="of:=[.C1774]*[.S$2]+[.T$2]" office:value-type="float" office:value="278.031" calcext:value-type="float">
            <text:p>278.031</text:p>
          </table:table-cell>
          <table:table-cell table:formula="of:=[.L1774]" office:value-type="float" office:value="278.031" calcext:value-type="float">
            <text:p>278.031</text:p>
          </table:table-cell>
          <table:table-cell table:formula="of:=[.K1774]" office:value-type="float" office:value="894.663775" calcext:value-type="float">
            <text:p>894.66</text:p>
          </table:table-cell>
          <table:table-cell table:formula="of:=[.D1774]" office:value-type="float" office:value="273.3" calcext:value-type="float">
            <text:p>273.3</text:p>
          </table:table-cell>
          <table:table-cell table:number-columns-repeated="5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float" office:value="718.2" calcext:value-type="float">
            <text:p>718.2</text:p>
          </table:table-cell>
          <table:table-cell office:value-type="float" office:value="277.8" calcext:value-type="float">
            <text:p>277.8</text:p>
          </table:table-cell>
          <table:table-cell office:value-type="float" office:value="273.2" calcext:value-type="float">
            <text:p>273.2</text:p>
          </table:table-cell>
          <table:table-cell table:number-columns-repeated="6"/>
          <table:table-cell table:formula="of:=[.B1775]*[.Q$2]+[.R$2]" office:value-type="float" office:value="895.285886" calcext:value-type="float">
            <text:p>895.285886</text:p>
          </table:table-cell>
          <table:table-cell table:formula="of:=[.C1775]*[.S$2]+[.T$2]" office:value-type="float" office:value="278.134" calcext:value-type="float">
            <text:p>278.134</text:p>
          </table:table-cell>
          <table:table-cell table:formula="of:=[.L1775]" office:value-type="float" office:value="278.134" calcext:value-type="float">
            <text:p>278.134</text:p>
          </table:table-cell>
          <table:table-cell table:formula="of:=[.K1775]" office:value-type="float" office:value="895.285886" calcext:value-type="float">
            <text:p>895.29</text:p>
          </table:table-cell>
          <table:table-cell table:formula="of:=[.D1775]" office:value-type="float" office:value="273.2" calcext:value-type="float">
            <text:p>273.2</text:p>
          </table:table-cell>
          <table:table-cell table:number-columns-repeated="5"/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float" office:value="718.6" calcext:value-type="float">
            <text:p>718.6</text:p>
          </table:table-cell>
          <table:table-cell office:value-type="float" office:value="278" calcext:value-type="float">
            <text:p>278</text:p>
          </table:table-cell>
          <table:table-cell office:value-type="float" office:value="273.1" calcext:value-type="float">
            <text:p>273.1</text:p>
          </table:table-cell>
          <table:table-cell table:number-columns-repeated="6"/>
          <table:table-cell table:formula="of:=[.B1776]*[.Q$2]+[.R$2]" office:value-type="float" office:value="895.641378" calcext:value-type="float">
            <text:p>895.641378</text:p>
          </table:table-cell>
          <table:table-cell table:formula="of:=[.C1776]*[.S$2]+[.T$2]" office:value-type="float" office:value="278.34" calcext:value-type="float">
            <text:p>278.34</text:p>
          </table:table-cell>
          <table:table-cell table:formula="of:=[.L1776]" office:value-type="float" office:value="278.34" calcext:value-type="float">
            <text:p>278.34</text:p>
          </table:table-cell>
          <table:table-cell table:formula="of:=[.K1776]" office:value-type="float" office:value="895.641378" calcext:value-type="float">
            <text:p>895.64</text:p>
          </table:table-cell>
          <table:table-cell table:formula="of:=[.D1776]" office:value-type="float" office:value="273.1" calcext:value-type="float">
            <text:p>273.1</text:p>
          </table:table-cell>
          <table:table-cell table:number-columns-repeated="5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float" office:value="718.7" calcext:value-type="float">
            <text:p>718.7</text:p>
          </table:table-cell>
          <table:table-cell office:value-type="float" office:value="278.1" calcext:value-type="float">
            <text:p>278.1</text:p>
          </table:table-cell>
          <table:table-cell office:value-type="float" office:value="272.9" calcext:value-type="float">
            <text:p>272.9</text:p>
          </table:table-cell>
          <table:table-cell table:number-columns-repeated="6"/>
          <table:table-cell table:formula="of:=[.B1777]*[.Q$2]+[.R$2]" office:value-type="float" office:value="895.730251" calcext:value-type="float">
            <text:p>895.730251</text:p>
          </table:table-cell>
          <table:table-cell table:formula="of:=[.C1777]*[.S$2]+[.T$2]" office:value-type="float" office:value="278.443" calcext:value-type="float">
            <text:p>278.443</text:p>
          </table:table-cell>
          <table:table-cell table:formula="of:=[.L1777]" office:value-type="float" office:value="278.443" calcext:value-type="float">
            <text:p>278.443</text:p>
          </table:table-cell>
          <table:table-cell table:formula="of:=[.K1777]" office:value-type="float" office:value="895.730251" calcext:value-type="float">
            <text:p>895.73</text:p>
          </table:table-cell>
          <table:table-cell table:formula="of:=[.D1777]" office:value-type="float" office:value="272.9" calcext:value-type="float">
            <text:p>272.9</text:p>
          </table:table-cell>
          <table:table-cell table:number-columns-repeated="5"/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float" office:value="718.6" calcext:value-type="float">
            <text:p>718.6</text:p>
          </table:table-cell>
          <table:table-cell office:value-type="float" office:value="278.1" calcext:value-type="float">
            <text:p>278.1</text:p>
          </table:table-cell>
          <table:table-cell office:value-type="float" office:value="272.8" calcext:value-type="float">
            <text:p>272.8</text:p>
          </table:table-cell>
          <table:table-cell table:number-columns-repeated="6"/>
          <table:table-cell table:formula="of:=[.B1778]*[.Q$2]+[.R$2]" office:value-type="float" office:value="895.641378" calcext:value-type="float">
            <text:p>895.641378</text:p>
          </table:table-cell>
          <table:table-cell table:formula="of:=[.C1778]*[.S$2]+[.T$2]" office:value-type="float" office:value="278.443" calcext:value-type="float">
            <text:p>278.443</text:p>
          </table:table-cell>
          <table:table-cell table:formula="of:=[.L1778]" office:value-type="float" office:value="278.443" calcext:value-type="float">
            <text:p>278.443</text:p>
          </table:table-cell>
          <table:table-cell table:formula="of:=[.K1778]" office:value-type="float" office:value="895.641378" calcext:value-type="float">
            <text:p>895.64</text:p>
          </table:table-cell>
          <table:table-cell table:formula="of:=[.D1778]" office:value-type="float" office:value="272.8" calcext:value-type="float">
            <text:p>272.8</text:p>
          </table:table-cell>
          <table:table-cell table:number-columns-repeated="5"/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float" office:value="718.4" calcext:value-type="float">
            <text:p>718.4</text:p>
          </table:table-cell>
          <table:table-cell office:value-type="float" office:value="278.2" calcext:value-type="float">
            <text:p>278.2</text:p>
          </table:table-cell>
          <table:table-cell office:value-type="float" office:value="272.7" calcext:value-type="float">
            <text:p>272.7</text:p>
          </table:table-cell>
          <table:table-cell table:number-columns-repeated="6"/>
          <table:table-cell table:formula="of:=[.B1779]*[.Q$2]+[.R$2]" office:value-type="float" office:value="895.463632" calcext:value-type="float">
            <text:p>895.463632</text:p>
          </table:table-cell>
          <table:table-cell table:formula="of:=[.C1779]*[.S$2]+[.T$2]" office:value-type="float" office:value="278.546" calcext:value-type="float">
            <text:p>278.546</text:p>
          </table:table-cell>
          <table:table-cell table:formula="of:=[.L1779]" office:value-type="float" office:value="278.546" calcext:value-type="float">
            <text:p>278.546</text:p>
          </table:table-cell>
          <table:table-cell table:formula="of:=[.K1779]" office:value-type="float" office:value="895.463632" calcext:value-type="float">
            <text:p>895.46</text:p>
          </table:table-cell>
          <table:table-cell table:formula="of:=[.D1779]" office:value-type="float" office:value="272.7" calcext:value-type="float">
            <text:p>272.7</text:p>
          </table:table-cell>
          <table:table-cell table:number-columns-repeated="5"/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float" office:value="718.2" calcext:value-type="float">
            <text:p>718.2</text:p>
          </table:table-cell>
          <table:table-cell office:value-type="float" office:value="278.2" calcext:value-type="float">
            <text:p>278.2</text:p>
          </table:table-cell>
          <table:table-cell office:value-type="float" office:value="272.5" calcext:value-type="float">
            <text:p>272.5</text:p>
          </table:table-cell>
          <table:table-cell table:number-columns-repeated="6"/>
          <table:table-cell table:formula="of:=[.B1780]*[.Q$2]+[.R$2]" office:value-type="float" office:value="895.285886" calcext:value-type="float">
            <text:p>895.285886</text:p>
          </table:table-cell>
          <table:table-cell table:formula="of:=[.C1780]*[.S$2]+[.T$2]" office:value-type="float" office:value="278.546" calcext:value-type="float">
            <text:p>278.546</text:p>
          </table:table-cell>
          <table:table-cell table:formula="of:=[.L1780]" office:value-type="float" office:value="278.546" calcext:value-type="float">
            <text:p>278.546</text:p>
          </table:table-cell>
          <table:table-cell table:formula="of:=[.K1780]" office:value-type="float" office:value="895.285886" calcext:value-type="float">
            <text:p>895.29</text:p>
          </table:table-cell>
          <table:table-cell table:formula="of:=[.D1780]" office:value-type="float" office:value="272.5" calcext:value-type="float">
            <text:p>272.5</text:p>
          </table:table-cell>
          <table:table-cell table:number-columns-repeated="5"/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float" office:value="718.2" calcext:value-type="float">
            <text:p>718.2</text:p>
          </table:table-cell>
          <table:table-cell office:value-type="float" office:value="278.2" calcext:value-type="float">
            <text:p>278.2</text:p>
          </table:table-cell>
          <table:table-cell office:value-type="float" office:value="272.4" calcext:value-type="float">
            <text:p>272.4</text:p>
          </table:table-cell>
          <table:table-cell table:number-columns-repeated="6"/>
          <table:table-cell table:formula="of:=[.B1781]*[.Q$2]+[.R$2]" office:value-type="float" office:value="895.285886" calcext:value-type="float">
            <text:p>895.285886</text:p>
          </table:table-cell>
          <table:table-cell table:formula="of:=[.C1781]*[.S$2]+[.T$2]" office:value-type="float" office:value="278.546" calcext:value-type="float">
            <text:p>278.546</text:p>
          </table:table-cell>
          <table:table-cell table:formula="of:=[.L1781]" office:value-type="float" office:value="278.546" calcext:value-type="float">
            <text:p>278.546</text:p>
          </table:table-cell>
          <table:table-cell table:formula="of:=[.K1781]" office:value-type="float" office:value="895.285886" calcext:value-type="float">
            <text:p>895.29</text:p>
          </table:table-cell>
          <table:table-cell table:formula="of:=[.D1781]" office:value-type="float" office:value="272.4" calcext:value-type="float">
            <text:p>272.4</text:p>
          </table:table-cell>
          <table:table-cell table:number-columns-repeated="5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float" office:value="718.3" calcext:value-type="float">
            <text:p>718.3</text:p>
          </table:table-cell>
          <table:table-cell office:value-type="float" office:value="278.1" calcext:value-type="float">
            <text:p>278.1</text:p>
          </table:table-cell>
          <table:table-cell office:value-type="float" office:value="272.3" calcext:value-type="float">
            <text:p>272.3</text:p>
          </table:table-cell>
          <table:table-cell table:number-columns-repeated="6"/>
          <table:table-cell table:formula="of:=[.B1782]*[.Q$2]+[.R$2]" office:value-type="float" office:value="895.374759" calcext:value-type="float">
            <text:p>895.374759</text:p>
          </table:table-cell>
          <table:table-cell table:formula="of:=[.C1782]*[.S$2]+[.T$2]" office:value-type="float" office:value="278.443" calcext:value-type="float">
            <text:p>278.443</text:p>
          </table:table-cell>
          <table:table-cell table:formula="of:=[.L1782]" office:value-type="float" office:value="278.443" calcext:value-type="float">
            <text:p>278.443</text:p>
          </table:table-cell>
          <table:table-cell table:formula="of:=[.K1782]" office:value-type="float" office:value="895.374759" calcext:value-type="float">
            <text:p>895.37</text:p>
          </table:table-cell>
          <table:table-cell table:formula="of:=[.D1782]" office:value-type="float" office:value="272.3" calcext:value-type="float">
            <text:p>272.3</text:p>
          </table:table-cell>
          <table:table-cell table:number-columns-repeated="5"/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float" office:value="718.7" calcext:value-type="float">
            <text:p>718.7</text:p>
          </table:table-cell>
          <table:table-cell office:value-type="float" office:value="278.2" calcext:value-type="float">
            <text:p>278.2</text:p>
          </table:table-cell>
          <table:table-cell office:value-type="float" office:value="272.2" calcext:value-type="float">
            <text:p>272.2</text:p>
          </table:table-cell>
          <table:table-cell table:number-columns-repeated="6"/>
          <table:table-cell table:formula="of:=[.B1783]*[.Q$2]+[.R$2]" office:value-type="float" office:value="895.730251" calcext:value-type="float">
            <text:p>895.730251</text:p>
          </table:table-cell>
          <table:table-cell table:formula="of:=[.C1783]*[.S$2]+[.T$2]" office:value-type="float" office:value="278.546" calcext:value-type="float">
            <text:p>278.546</text:p>
          </table:table-cell>
          <table:table-cell table:formula="of:=[.L1783]" office:value-type="float" office:value="278.546" calcext:value-type="float">
            <text:p>278.546</text:p>
          </table:table-cell>
          <table:table-cell table:formula="of:=[.K1783]" office:value-type="float" office:value="895.730251" calcext:value-type="float">
            <text:p>895.73</text:p>
          </table:table-cell>
          <table:table-cell table:formula="of:=[.D1783]" office:value-type="float" office:value="272.2" calcext:value-type="float">
            <text:p>272.2</text:p>
          </table:table-cell>
          <table:table-cell table:number-columns-repeated="5"/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float" office:value="719.1" calcext:value-type="float">
            <text:p>719.1</text:p>
          </table:table-cell>
          <table:table-cell office:value-type="float" office:value="278.3" calcext:value-type="float">
            <text:p>278.3</text:p>
          </table:table-cell>
          <table:table-cell office:value-type="float" office:value="272.1" calcext:value-type="float">
            <text:p>272.1</text:p>
          </table:table-cell>
          <table:table-cell table:number-columns-repeated="6"/>
          <table:table-cell table:formula="of:=[.B1784]*[.Q$2]+[.R$2]" office:value-type="float" office:value="896.085743" calcext:value-type="float">
            <text:p>896.085743</text:p>
          </table:table-cell>
          <table:table-cell table:formula="of:=[.C1784]*[.S$2]+[.T$2]" office:value-type="float" office:value="278.649" calcext:value-type="float">
            <text:p>278.649</text:p>
          </table:table-cell>
          <table:table-cell table:formula="of:=[.L1784]" office:value-type="float" office:value="278.649" calcext:value-type="float">
            <text:p>278.649</text:p>
          </table:table-cell>
          <table:table-cell table:formula="of:=[.K1784]" office:value-type="float" office:value="896.085743" calcext:value-type="float">
            <text:p>896.09</text:p>
          </table:table-cell>
          <table:table-cell table:formula="of:=[.D1784]" office:value-type="float" office:value="272.1" calcext:value-type="float">
            <text:p>272.1</text:p>
          </table:table-cell>
          <table:table-cell table:number-columns-repeated="5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float" office:value="719.6" calcext:value-type="float">
            <text:p>719.6</text:p>
          </table:table-cell>
          <table:table-cell office:value-type="float" office:value="278.4" calcext:value-type="float">
            <text:p>278.4</text:p>
          </table:table-cell>
          <table:table-cell office:value-type="float" office:value="272" calcext:value-type="float">
            <text:p>272</text:p>
          </table:table-cell>
          <table:table-cell table:number-columns-repeated="6"/>
          <table:table-cell table:formula="of:=[.B1785]*[.Q$2]+[.R$2]" office:value-type="float" office:value="896.530108" calcext:value-type="float">
            <text:p>896.530108</text:p>
          </table:table-cell>
          <table:table-cell table:formula="of:=[.C1785]*[.S$2]+[.T$2]" office:value-type="float" office:value="278.752" calcext:value-type="float">
            <text:p>278.752</text:p>
          </table:table-cell>
          <table:table-cell table:formula="of:=[.L1785]" office:value-type="float" office:value="278.752" calcext:value-type="float">
            <text:p>278.752</text:p>
          </table:table-cell>
          <table:table-cell table:formula="of:=[.K1785]" office:value-type="float" office:value="896.530108" calcext:value-type="float">
            <text:p>896.53</text:p>
          </table:table-cell>
          <table:table-cell table:formula="of:=[.D1785]" office:value-type="float" office:value="272" calcext:value-type="float">
            <text:p>272</text:p>
          </table:table-cell>
          <table:table-cell table:number-columns-repeated="5"/>
        </table:table-row>
        <table:table-row table:style-name="ro1">
          <table:table-cell office:value-type="float" office:value="1785" calcext:value-type="float">
            <text:p>1785</text:p>
          </table:table-cell>
          <table:table-cell office:value-type="float" office:value="719.8" calcext:value-type="float">
            <text:p>719.8</text:p>
          </table:table-cell>
          <table:table-cell office:value-type="float" office:value="278.6" calcext:value-type="float">
            <text:p>278.6</text:p>
          </table:table-cell>
          <table:table-cell office:value-type="float" office:value="271.9" calcext:value-type="float">
            <text:p>271.9</text:p>
          </table:table-cell>
          <table:table-cell table:number-columns-repeated="6"/>
          <table:table-cell table:formula="of:=[.B1786]*[.Q$2]+[.R$2]" office:value-type="float" office:value="896.707854" calcext:value-type="float">
            <text:p>896.707854</text:p>
          </table:table-cell>
          <table:table-cell table:formula="of:=[.C1786]*[.S$2]+[.T$2]" office:value-type="float" office:value="278.958" calcext:value-type="float">
            <text:p>278.958</text:p>
          </table:table-cell>
          <table:table-cell table:formula="of:=[.L1786]" office:value-type="float" office:value="278.958" calcext:value-type="float">
            <text:p>278.958</text:p>
          </table:table-cell>
          <table:table-cell table:formula="of:=[.K1786]" office:value-type="float" office:value="896.707854" calcext:value-type="float">
            <text:p>896.71</text:p>
          </table:table-cell>
          <table:table-cell table:formula="of:=[.D1786]" office:value-type="float" office:value="271.9" calcext:value-type="float">
            <text:p>271.9</text:p>
          </table:table-cell>
          <table:table-cell table:number-columns-repeated="5"/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float" office:value="719.8" calcext:value-type="float">
            <text:p>719.8</text:p>
          </table:table-cell>
          <table:table-cell office:value-type="float" office:value="278.9" calcext:value-type="float">
            <text:p>278.9</text:p>
          </table:table-cell>
          <table:table-cell office:value-type="float" office:value="271.8" calcext:value-type="float">
            <text:p>271.8</text:p>
          </table:table-cell>
          <table:table-cell table:number-columns-repeated="6"/>
          <table:table-cell table:formula="of:=[.B1787]*[.Q$2]+[.R$2]" office:value-type="float" office:value="896.707854" calcext:value-type="float">
            <text:p>896.707854</text:p>
          </table:table-cell>
          <table:table-cell table:formula="of:=[.C1787]*[.S$2]+[.T$2]" office:value-type="float" office:value="279.267" calcext:value-type="float">
            <text:p>279.267</text:p>
          </table:table-cell>
          <table:table-cell table:formula="of:=[.L1787]" office:value-type="float" office:value="279.267" calcext:value-type="float">
            <text:p>279.267</text:p>
          </table:table-cell>
          <table:table-cell table:formula="of:=[.K1787]" office:value-type="float" office:value="896.707854" calcext:value-type="float">
            <text:p>896.71</text:p>
          </table:table-cell>
          <table:table-cell table:formula="of:=[.D1787]" office:value-type="float" office:value="271.8" calcext:value-type="float">
            <text:p>271.8</text:p>
          </table:table-cell>
          <table:table-cell table:number-columns-repeated="5"/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float" office:value="719.6" calcext:value-type="float">
            <text:p>719.6</text:p>
          </table:table-cell>
          <table:table-cell office:value-type="float" office:value="279.1" calcext:value-type="float">
            <text:p>279.1</text:p>
          </table:table-cell>
          <table:table-cell office:value-type="float" office:value="271.8" calcext:value-type="float">
            <text:p>271.8</text:p>
          </table:table-cell>
          <table:table-cell table:number-columns-repeated="6"/>
          <table:table-cell table:formula="of:=[.B1788]*[.Q$2]+[.R$2]" office:value-type="float" office:value="896.530108" calcext:value-type="float">
            <text:p>896.530108</text:p>
          </table:table-cell>
          <table:table-cell table:formula="of:=[.C1788]*[.S$2]+[.T$2]" office:value-type="float" office:value="279.473" calcext:value-type="float">
            <text:p>279.473</text:p>
          </table:table-cell>
          <table:table-cell table:formula="of:=[.L1788]" office:value-type="float" office:value="279.473" calcext:value-type="float">
            <text:p>279.473</text:p>
          </table:table-cell>
          <table:table-cell table:formula="of:=[.K1788]" office:value-type="float" office:value="896.530108" calcext:value-type="float">
            <text:p>896.53</text:p>
          </table:table-cell>
          <table:table-cell table:formula="of:=[.D1788]" office:value-type="float" office:value="271.8" calcext:value-type="float">
            <text:p>271.8</text:p>
          </table:table-cell>
          <table:table-cell table:number-columns-repeated="5"/>
        </table:table-row>
        <table:table-row table:style-name="ro1">
          <table:table-cell office:value-type="float" office:value="1788" calcext:value-type="float">
            <text:p>1788</text:p>
          </table:table-cell>
          <table:table-cell office:value-type="float" office:value="719.2" calcext:value-type="float">
            <text:p>719.2</text:p>
          </table:table-cell>
          <table:table-cell office:value-type="float" office:value="279.4" calcext:value-type="float">
            <text:p>279.4</text:p>
          </table:table-cell>
          <table:table-cell office:value-type="float" office:value="271.8" calcext:value-type="float">
            <text:p>271.8</text:p>
          </table:table-cell>
          <table:table-cell table:number-columns-repeated="6"/>
          <table:table-cell table:formula="of:=[.B1789]*[.Q$2]+[.R$2]" office:value-type="float" office:value="896.174616" calcext:value-type="float">
            <text:p>896.174616</text:p>
          </table:table-cell>
          <table:table-cell table:formula="of:=[.C1789]*[.S$2]+[.T$2]" office:value-type="float" office:value="279.782" calcext:value-type="float">
            <text:p>279.782</text:p>
          </table:table-cell>
          <table:table-cell table:formula="of:=[.L1789]" office:value-type="float" office:value="279.782" calcext:value-type="float">
            <text:p>279.782</text:p>
          </table:table-cell>
          <table:table-cell table:formula="of:=[.K1789]" office:value-type="float" office:value="896.174616" calcext:value-type="float">
            <text:p>896.17</text:p>
          </table:table-cell>
          <table:table-cell table:formula="of:=[.D1789]" office:value-type="float" office:value="271.8" calcext:value-type="float">
            <text:p>271.8</text:p>
          </table:table-cell>
          <table:table-cell table:number-columns-repeated="5"/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float" office:value="718.8" calcext:value-type="float">
            <text:p>718.8</text:p>
          </table:table-cell>
          <table:table-cell office:value-type="float" office:value="279.7" calcext:value-type="float">
            <text:p>279.7</text:p>
          </table:table-cell>
          <table:table-cell office:value-type="float" office:value="271.8" calcext:value-type="float">
            <text:p>271.8</text:p>
          </table:table-cell>
          <table:table-cell table:number-columns-repeated="6"/>
          <table:table-cell table:formula="of:=[.B1790]*[.Q$2]+[.R$2]" office:value-type="float" office:value="895.819124" calcext:value-type="float">
            <text:p>895.819124</text:p>
          </table:table-cell>
          <table:table-cell table:formula="of:=[.C1790]*[.S$2]+[.T$2]" office:value-type="float" office:value="280.091" calcext:value-type="float">
            <text:p>280.091</text:p>
          </table:table-cell>
          <table:table-cell table:formula="of:=[.L1790]" office:value-type="float" office:value="280.091" calcext:value-type="float">
            <text:p>280.091</text:p>
          </table:table-cell>
          <table:table-cell table:formula="of:=[.K1790]" office:value-type="float" office:value="895.819124" calcext:value-type="float">
            <text:p>895.82</text:p>
          </table:table-cell>
          <table:table-cell table:formula="of:=[.D1790]" office:value-type="float" office:value="271.8" calcext:value-type="float">
            <text:p>271.8</text:p>
          </table:table-cell>
          <table:table-cell table:number-columns-repeated="5"/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float" office:value="718.3" calcext:value-type="float">
            <text:p>718.3</text:p>
          </table:table-cell>
          <table:table-cell office:value-type="float" office:value="280" calcext:value-type="float">
            <text:p>280</text:p>
          </table:table-cell>
          <table:table-cell office:value-type="float" office:value="271.8" calcext:value-type="float">
            <text:p>271.8</text:p>
          </table:table-cell>
          <table:table-cell table:number-columns-repeated="6"/>
          <table:table-cell table:formula="of:=[.B1791]*[.Q$2]+[.R$2]" office:value-type="float" office:value="895.374759" calcext:value-type="float">
            <text:p>895.374759</text:p>
          </table:table-cell>
          <table:table-cell table:formula="of:=[.C1791]*[.S$2]+[.T$2]" office:value-type="float" office:value="280.4" calcext:value-type="float">
            <text:p>280.4</text:p>
          </table:table-cell>
          <table:table-cell table:formula="of:=[.L1791]" office:value-type="float" office:value="280.4" calcext:value-type="float">
            <text:p>280.4</text:p>
          </table:table-cell>
          <table:table-cell table:formula="of:=[.K1791]" office:value-type="float" office:value="895.374759" calcext:value-type="float">
            <text:p>895.37</text:p>
          </table:table-cell>
          <table:table-cell table:formula="of:=[.D1791]" office:value-type="float" office:value="271.8" calcext:value-type="float">
            <text:p>271.8</text:p>
          </table:table-cell>
          <table:table-cell table:number-columns-repeated="5"/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float" office:value="717.9" calcext:value-type="float">
            <text:p>717.9</text:p>
          </table:table-cell>
          <table:table-cell office:value-type="float" office:value="280.3" calcext:value-type="float">
            <text:p>280.3</text:p>
          </table:table-cell>
          <table:table-cell office:value-type="float" office:value="271.8" calcext:value-type="float">
            <text:p>271.8</text:p>
          </table:table-cell>
          <table:table-cell table:number-columns-repeated="6"/>
          <table:table-cell table:formula="of:=[.B1792]*[.Q$2]+[.R$2]" office:value-type="float" office:value="895.019267" calcext:value-type="float">
            <text:p>895.019267</text:p>
          </table:table-cell>
          <table:table-cell table:formula="of:=[.C1792]*[.S$2]+[.T$2]" office:value-type="float" office:value="280.709" calcext:value-type="float">
            <text:p>280.709</text:p>
          </table:table-cell>
          <table:table-cell table:formula="of:=[.L1792]" office:value-type="float" office:value="280.709" calcext:value-type="float">
            <text:p>280.709</text:p>
          </table:table-cell>
          <table:table-cell table:formula="of:=[.K1792]" office:value-type="float" office:value="895.019267" calcext:value-type="float">
            <text:p>895.02</text:p>
          </table:table-cell>
          <table:table-cell table:formula="of:=[.D1792]" office:value-type="float" office:value="271.8" calcext:value-type="float">
            <text:p>271.8</text:p>
          </table:table-cell>
          <table:table-cell table:number-columns-repeated="5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float" office:value="717.7" calcext:value-type="float">
            <text:p>717.7</text:p>
          </table:table-cell>
          <table:table-cell office:value-type="float" office:value="280.6" calcext:value-type="float">
            <text:p>280.6</text:p>
          </table:table-cell>
          <table:table-cell office:value-type="float" office:value="271.8" calcext:value-type="float">
            <text:p>271.8</text:p>
          </table:table-cell>
          <table:table-cell table:number-columns-repeated="6"/>
          <table:table-cell table:formula="of:=[.B1793]*[.Q$2]+[.R$2]" office:value-type="float" office:value="894.841521" calcext:value-type="float">
            <text:p>894.841521</text:p>
          </table:table-cell>
          <table:table-cell table:formula="of:=[.C1793]*[.S$2]+[.T$2]" office:value-type="float" office:value="281.018" calcext:value-type="float">
            <text:p>281.018</text:p>
          </table:table-cell>
          <table:table-cell table:formula="of:=[.L1793]" office:value-type="float" office:value="281.018" calcext:value-type="float">
            <text:p>281.018</text:p>
          </table:table-cell>
          <table:table-cell table:formula="of:=[.K1793]" office:value-type="float" office:value="894.841521" calcext:value-type="float">
            <text:p>894.84</text:p>
          </table:table-cell>
          <table:table-cell table:formula="of:=[.D1793]" office:value-type="float" office:value="271.8" calcext:value-type="float">
            <text:p>271.8</text:p>
          </table:table-cell>
          <table:table-cell table:number-columns-repeated="5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float" office:value="717.6" calcext:value-type="float">
            <text:p>717.6</text:p>
          </table:table-cell>
          <table:table-cell office:value-type="float" office:value="280.9" calcext:value-type="float">
            <text:p>280.9</text:p>
          </table:table-cell>
          <table:table-cell office:value-type="float" office:value="271.9" calcext:value-type="float">
            <text:p>271.9</text:p>
          </table:table-cell>
          <table:table-cell table:number-columns-repeated="6"/>
          <table:table-cell table:formula="of:=[.B1794]*[.Q$2]+[.R$2]" office:value-type="float" office:value="894.752648" calcext:value-type="float">
            <text:p>894.752648</text:p>
          </table:table-cell>
          <table:table-cell table:formula="of:=[.C1794]*[.S$2]+[.T$2]" office:value-type="float" office:value="281.327" calcext:value-type="float">
            <text:p>281.327</text:p>
          </table:table-cell>
          <table:table-cell table:formula="of:=[.L1794]" office:value-type="float" office:value="281.327" calcext:value-type="float">
            <text:p>281.327</text:p>
          </table:table-cell>
          <table:table-cell table:formula="of:=[.K1794]" office:value-type="float" office:value="894.752648" calcext:value-type="float">
            <text:p>894.75</text:p>
          </table:table-cell>
          <table:table-cell table:formula="of:=[.D1794]" office:value-type="float" office:value="271.9" calcext:value-type="float">
            <text:p>271.9</text:p>
          </table:table-cell>
          <table:table-cell table:number-columns-repeated="5"/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float" office:value="717.9" calcext:value-type="float">
            <text:p>717.9</text:p>
          </table:table-cell>
          <table:table-cell office:value-type="float" office:value="281.2" calcext:value-type="float">
            <text:p>281.2</text:p>
          </table:table-cell>
          <table:table-cell office:value-type="float" office:value="272" calcext:value-type="float">
            <text:p>272</text:p>
          </table:table-cell>
          <table:table-cell table:number-columns-repeated="6"/>
          <table:table-cell table:formula="of:=[.B1795]*[.Q$2]+[.R$2]" office:value-type="float" office:value="895.019267" calcext:value-type="float">
            <text:p>895.019267</text:p>
          </table:table-cell>
          <table:table-cell table:formula="of:=[.C1795]*[.S$2]+[.T$2]" office:value-type="float" office:value="281.636" calcext:value-type="float">
            <text:p>281.636</text:p>
          </table:table-cell>
          <table:table-cell table:formula="of:=[.L1795]" office:value-type="float" office:value="281.636" calcext:value-type="float">
            <text:p>281.636</text:p>
          </table:table-cell>
          <table:table-cell table:formula="of:=[.K1795]" office:value-type="float" office:value="895.019267" calcext:value-type="float">
            <text:p>895.02</text:p>
          </table:table-cell>
          <table:table-cell table:formula="of:=[.D1795]" office:value-type="float" office:value="272" calcext:value-type="float">
            <text:p>272</text:p>
          </table:table-cell>
          <table:table-cell table:number-columns-repeated="5"/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float" office:value="718.4" calcext:value-type="float">
            <text:p>718.4</text:p>
          </table:table-cell>
          <table:table-cell office:value-type="float" office:value="281.4" calcext:value-type="float">
            <text:p>281.4</text:p>
          </table:table-cell>
          <table:table-cell office:value-type="float" office:value="272.1" calcext:value-type="float">
            <text:p>272.1</text:p>
          </table:table-cell>
          <table:table-cell table:number-columns-repeated="6"/>
          <table:table-cell table:formula="of:=[.B1796]*[.Q$2]+[.R$2]" office:value-type="float" office:value="895.463632" calcext:value-type="float">
            <text:p>895.463632</text:p>
          </table:table-cell>
          <table:table-cell table:formula="of:=[.C1796]*[.S$2]+[.T$2]" office:value-type="float" office:value="281.842" calcext:value-type="float">
            <text:p>281.842</text:p>
          </table:table-cell>
          <table:table-cell table:formula="of:=[.L1796]" office:value-type="float" office:value="281.842" calcext:value-type="float">
            <text:p>281.842</text:p>
          </table:table-cell>
          <table:table-cell table:formula="of:=[.K1796]" office:value-type="float" office:value="895.463632" calcext:value-type="float">
            <text:p>895.46</text:p>
          </table:table-cell>
          <table:table-cell table:formula="of:=[.D1796]" office:value-type="float" office:value="272.1" calcext:value-type="float">
            <text:p>272.1</text:p>
          </table:table-cell>
          <table:table-cell table:number-columns-repeated="5"/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float" office:value="719.4" calcext:value-type="float">
            <text:p>719.4</text:p>
          </table:table-cell>
          <table:table-cell office:value-type="float" office:value="281.7" calcext:value-type="float">
            <text:p>281.7</text:p>
          </table:table-cell>
          <table:table-cell office:value-type="float" office:value="272.2" calcext:value-type="float">
            <text:p>272.2</text:p>
          </table:table-cell>
          <table:table-cell table:number-columns-repeated="6"/>
          <table:table-cell table:formula="of:=[.B1797]*[.Q$2]+[.R$2]" office:value-type="float" office:value="896.352362" calcext:value-type="float">
            <text:p>896.352362</text:p>
          </table:table-cell>
          <table:table-cell table:formula="of:=[.C1797]*[.S$2]+[.T$2]" office:value-type="float" office:value="282.151" calcext:value-type="float">
            <text:p>282.151</text:p>
          </table:table-cell>
          <table:table-cell table:formula="of:=[.L1797]" office:value-type="float" office:value="282.151" calcext:value-type="float">
            <text:p>282.151</text:p>
          </table:table-cell>
          <table:table-cell table:formula="of:=[.K1797]" office:value-type="float" office:value="896.352362" calcext:value-type="float">
            <text:p>896.35</text:p>
          </table:table-cell>
          <table:table-cell table:formula="of:=[.D1797]" office:value-type="float" office:value="272.2" calcext:value-type="float">
            <text:p>272.2</text:p>
          </table:table-cell>
          <table:table-cell table:number-columns-repeated="5"/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float" office:value="720.7" calcext:value-type="float">
            <text:p>720.7</text:p>
          </table:table-cell>
          <table:table-cell office:value-type="float" office:value="281.9" calcext:value-type="float">
            <text:p>281.9</text:p>
          </table:table-cell>
          <table:table-cell office:value-type="float" office:value="272.4" calcext:value-type="float">
            <text:p>272.4</text:p>
          </table:table-cell>
          <table:table-cell table:number-columns-repeated="6"/>
          <table:table-cell table:formula="of:=[.B1798]*[.Q$2]+[.R$2]" office:value-type="float" office:value="897.507711" calcext:value-type="float">
            <text:p>897.507711</text:p>
          </table:table-cell>
          <table:table-cell table:formula="of:=[.C1798]*[.S$2]+[.T$2]" office:value-type="float" office:value="282.357" calcext:value-type="float">
            <text:p>282.357</text:p>
          </table:table-cell>
          <table:table-cell table:formula="of:=[.L1798]" office:value-type="float" office:value="282.357" calcext:value-type="float">
            <text:p>282.357</text:p>
          </table:table-cell>
          <table:table-cell table:formula="of:=[.K1798]" office:value-type="float" office:value="897.507711" calcext:value-type="float">
            <text:p>897.51</text:p>
          </table:table-cell>
          <table:table-cell table:formula="of:=[.D1798]" office:value-type="float" office:value="272.4" calcext:value-type="float">
            <text:p>272.4</text:p>
          </table:table-cell>
          <table:table-cell table:number-columns-repeated="5"/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float" office:value="722.6" calcext:value-type="float">
            <text:p>722.6</text:p>
          </table:table-cell>
          <table:table-cell office:value-type="float" office:value="282.1" calcext:value-type="float">
            <text:p>282.1</text:p>
          </table:table-cell>
          <table:table-cell office:value-type="float" office:value="272.5" calcext:value-type="float">
            <text:p>272.5</text:p>
          </table:table-cell>
          <table:table-cell table:number-columns-repeated="6"/>
          <table:table-cell table:formula="of:=[.B1799]*[.Q$2]+[.R$2]" office:value-type="float" office:value="899.196298" calcext:value-type="float">
            <text:p>899.196298</text:p>
          </table:table-cell>
          <table:table-cell table:formula="of:=[.C1799]*[.S$2]+[.T$2]" office:value-type="float" office:value="282.563" calcext:value-type="float">
            <text:p>282.563</text:p>
          </table:table-cell>
          <table:table-cell table:formula="of:=[.L1799]" office:value-type="float" office:value="282.563" calcext:value-type="float">
            <text:p>282.563</text:p>
          </table:table-cell>
          <table:table-cell table:formula="of:=[.K1799]" office:value-type="float" office:value="899.196298" calcext:value-type="float">
            <text:p>899.20</text:p>
          </table:table-cell>
          <table:table-cell table:formula="of:=[.D1799]" office:value-type="float" office:value="272.5" calcext:value-type="float">
            <text:p>272.5</text:p>
          </table:table-cell>
          <table:table-cell table:number-columns-repeated="5"/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float" office:value="724.6" calcext:value-type="float">
            <text:p>724.6</text:p>
          </table:table-cell>
          <table:table-cell office:value-type="float" office:value="282.4" calcext:value-type="float">
            <text:p>282.4</text:p>
          </table:table-cell>
          <table:table-cell office:value-type="float" office:value="272.5" calcext:value-type="float">
            <text:p>272.5</text:p>
          </table:table-cell>
          <table:table-cell table:number-columns-repeated="6"/>
          <table:table-cell table:formula="of:=[.B1800]*[.Q$2]+[.R$2]" office:value-type="float" office:value="900.973758" calcext:value-type="float">
            <text:p>900.973758</text:p>
          </table:table-cell>
          <table:table-cell table:formula="of:=[.C1800]*[.S$2]+[.T$2]" office:value-type="float" office:value="282.872" calcext:value-type="float">
            <text:p>282.872</text:p>
          </table:table-cell>
          <table:table-cell table:formula="of:=[.L1800]" office:value-type="float" office:value="282.872" calcext:value-type="float">
            <text:p>282.872</text:p>
          </table:table-cell>
          <table:table-cell table:formula="of:=[.K1800]" office:value-type="float" office:value="900.973758" calcext:value-type="float">
            <text:p>900.97</text:p>
          </table:table-cell>
          <table:table-cell table:formula="of:=[.D1800]" office:value-type="float" office:value="272.5" calcext:value-type="float">
            <text:p>272.5</text:p>
          </table:table-cell>
          <table:table-cell table:number-columns-repeated="5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726.6" calcext:value-type="float">
            <text:p>726.6</text:p>
          </table:table-cell>
          <table:table-cell office:value-type="float" office:value="282.6" calcext:value-type="float">
            <text:p>282.6</text:p>
          </table:table-cell>
          <table:table-cell office:value-type="float" office:value="272.6" calcext:value-type="float">
            <text:p>272.6</text:p>
          </table:table-cell>
          <table:table-cell table:number-columns-repeated="6"/>
          <table:table-cell table:formula="of:=[.B1801]*[.Q$2]+[.R$2]" office:value-type="float" office:value="902.751218" calcext:value-type="float">
            <text:p>902.751218</text:p>
          </table:table-cell>
          <table:table-cell table:formula="of:=[.C1801]*[.S$2]+[.T$2]" office:value-type="float" office:value="283.078" calcext:value-type="float">
            <text:p>283.078</text:p>
          </table:table-cell>
          <table:table-cell table:formula="of:=[.L1801]" office:value-type="float" office:value="283.078" calcext:value-type="float">
            <text:p>283.078</text:p>
          </table:table-cell>
          <table:table-cell table:formula="of:=[.K1801]" office:value-type="float" office:value="902.751218" calcext:value-type="float">
            <text:p>902.75</text:p>
          </table:table-cell>
          <table:table-cell table:formula="of:=[.D1801]" office:value-type="float" office:value="272.6" calcext:value-type="float">
            <text:p>272.6</text:p>
          </table:table-cell>
          <table:table-cell table:number-columns-repeated="5"/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float" office:value="728.5" calcext:value-type="float">
            <text:p>728.5</text:p>
          </table:table-cell>
          <table:table-cell office:value-type="float" office:value="282.8" calcext:value-type="float">
            <text:p>282.8</text:p>
          </table:table-cell>
          <table:table-cell office:value-type="float" office:value="272.5" calcext:value-type="float">
            <text:p>272.5</text:p>
          </table:table-cell>
          <table:table-cell table:number-columns-repeated="6"/>
          <table:table-cell table:formula="of:=[.B1802]*[.Q$2]+[.R$2]" office:value-type="float" office:value="904.439805" calcext:value-type="float">
            <text:p>904.439805</text:p>
          </table:table-cell>
          <table:table-cell table:formula="of:=[.C1802]*[.S$2]+[.T$2]" office:value-type="float" office:value="283.284" calcext:value-type="float">
            <text:p>283.284</text:p>
          </table:table-cell>
          <table:table-cell table:formula="of:=[.L1802]" office:value-type="float" office:value="283.284" calcext:value-type="float">
            <text:p>283.284</text:p>
          </table:table-cell>
          <table:table-cell table:formula="of:=[.K1802]" office:value-type="float" office:value="904.439805" calcext:value-type="float">
            <text:p>904.44</text:p>
          </table:table-cell>
          <table:table-cell table:formula="of:=[.D1802]" office:value-type="float" office:value="272.5" calcext:value-type="float">
            <text:p>272.5</text:p>
          </table:table-cell>
          <table:table-cell table:number-columns-repeated="5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float" office:value="730" calcext:value-type="float">
            <text:p>730</text:p>
          </table:table-cell>
          <table:table-cell office:value-type="float" office:value="283" calcext:value-type="float">
            <text:p>283</text:p>
          </table:table-cell>
          <table:table-cell office:value-type="float" office:value="272.5" calcext:value-type="float">
            <text:p>272.5</text:p>
          </table:table-cell>
          <table:table-cell table:number-columns-repeated="6"/>
          <table:table-cell table:formula="of:=[.B1803]*[.Q$2]+[.R$2]" office:value-type="float" office:value="905.7729" calcext:value-type="float">
            <text:p>905.7729</text:p>
          </table:table-cell>
          <table:table-cell table:formula="of:=[.C1803]*[.S$2]+[.T$2]" office:value-type="float" office:value="283.49" calcext:value-type="float">
            <text:p>283.49</text:p>
          </table:table-cell>
          <table:table-cell table:formula="of:=[.L1803]" office:value-type="float" office:value="283.49" calcext:value-type="float">
            <text:p>283.49</text:p>
          </table:table-cell>
          <table:table-cell table:formula="of:=[.K1803]" office:value-type="float" office:value="905.7729" calcext:value-type="float">
            <text:p>905.77</text:p>
          </table:table-cell>
          <table:table-cell table:formula="of:=[.D1803]" office:value-type="float" office:value="272.5" calcext:value-type="float">
            <text:p>272.5</text:p>
          </table:table-cell>
          <table:table-cell table:number-columns-repeated="5"/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float" office:value="731.3" calcext:value-type="float">
            <text:p>731.3</text:p>
          </table:table-cell>
          <table:table-cell office:value-type="float" office:value="283.2" calcext:value-type="float">
            <text:p>283.2</text:p>
          </table:table-cell>
          <table:table-cell office:value-type="float" office:value="272.4" calcext:value-type="float">
            <text:p>272.4</text:p>
          </table:table-cell>
          <table:table-cell table:number-columns-repeated="6"/>
          <table:table-cell table:formula="of:=[.B1804]*[.Q$2]+[.R$2]" office:value-type="float" office:value="906.928249" calcext:value-type="float">
            <text:p>906.928249</text:p>
          </table:table-cell>
          <table:table-cell table:formula="of:=[.C1804]*[.S$2]+[.T$2]" office:value-type="float" office:value="283.696" calcext:value-type="float">
            <text:p>283.696</text:p>
          </table:table-cell>
          <table:table-cell table:formula="of:=[.L1804]" office:value-type="float" office:value="283.696" calcext:value-type="float">
            <text:p>283.696</text:p>
          </table:table-cell>
          <table:table-cell table:formula="of:=[.K1804]" office:value-type="float" office:value="906.928249" calcext:value-type="float">
            <text:p>906.93</text:p>
          </table:table-cell>
          <table:table-cell table:formula="of:=[.D1804]" office:value-type="float" office:value="272.4" calcext:value-type="float">
            <text:p>272.4</text:p>
          </table:table-cell>
          <table:table-cell table:number-columns-repeated="5"/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float" office:value="732.3" calcext:value-type="float">
            <text:p>732.3</text:p>
          </table:table-cell>
          <table:table-cell office:value-type="float" office:value="283.4" calcext:value-type="float">
            <text:p>283.4</text:p>
          </table:table-cell>
          <table:table-cell office:value-type="float" office:value="272.2" calcext:value-type="float">
            <text:p>272.2</text:p>
          </table:table-cell>
          <table:table-cell table:number-columns-repeated="6"/>
          <table:table-cell table:formula="of:=[.B1805]*[.Q$2]+[.R$2]" office:value-type="float" office:value="907.816979" calcext:value-type="float">
            <text:p>907.816979</text:p>
          </table:table-cell>
          <table:table-cell table:formula="of:=[.C1805]*[.S$2]+[.T$2]" office:value-type="float" office:value="283.902" calcext:value-type="float">
            <text:p>283.902</text:p>
          </table:table-cell>
          <table:table-cell table:formula="of:=[.L1805]" office:value-type="float" office:value="283.902" calcext:value-type="float">
            <text:p>283.902</text:p>
          </table:table-cell>
          <table:table-cell table:formula="of:=[.K1805]" office:value-type="float" office:value="907.816979" calcext:value-type="float">
            <text:p>907.82</text:p>
          </table:table-cell>
          <table:table-cell table:formula="of:=[.D1805]" office:value-type="float" office:value="272.2" calcext:value-type="float">
            <text:p>272.2</text:p>
          </table:table-cell>
          <table:table-cell table:number-columns-repeated="5"/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float" office:value="733.2" calcext:value-type="float">
            <text:p>733.2</text:p>
          </table:table-cell>
          <table:table-cell office:value-type="float" office:value="283.6" calcext:value-type="float">
            <text:p>283.6</text:p>
          </table:table-cell>
          <table:table-cell office:value-type="float" office:value="272.1" calcext:value-type="float">
            <text:p>272.1</text:p>
          </table:table-cell>
          <table:table-cell table:number-columns-repeated="6"/>
          <table:table-cell table:formula="of:=[.B1806]*[.Q$2]+[.R$2]" office:value-type="float" office:value="908.616836" calcext:value-type="float">
            <text:p>908.616836</text:p>
          </table:table-cell>
          <table:table-cell table:formula="of:=[.C1806]*[.S$2]+[.T$2]" office:value-type="float" office:value="284.108" calcext:value-type="float">
            <text:p>284.108</text:p>
          </table:table-cell>
          <table:table-cell table:formula="of:=[.L1806]" office:value-type="float" office:value="284.108" calcext:value-type="float">
            <text:p>284.108</text:p>
          </table:table-cell>
          <table:table-cell table:formula="of:=[.K1806]" office:value-type="float" office:value="908.616836" calcext:value-type="float">
            <text:p>908.62</text:p>
          </table:table-cell>
          <table:table-cell table:formula="of:=[.D1806]" office:value-type="float" office:value="272.1" calcext:value-type="float">
            <text:p>272.1</text:p>
          </table:table-cell>
          <table:table-cell table:number-columns-repeated="5"/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float" office:value="733.8" calcext:value-type="float">
            <text:p>733.8</text:p>
          </table:table-cell>
          <table:table-cell office:value-type="float" office:value="283.7" calcext:value-type="float">
            <text:p>283.7</text:p>
          </table:table-cell>
          <table:table-cell office:value-type="float" office:value="271.9" calcext:value-type="float">
            <text:p>271.9</text:p>
          </table:table-cell>
          <table:table-cell table:number-columns-repeated="6"/>
          <table:table-cell table:formula="of:=[.B1807]*[.Q$2]+[.R$2]" office:value-type="float" office:value="909.150074" calcext:value-type="float">
            <text:p>909.150074</text:p>
          </table:table-cell>
          <table:table-cell table:formula="of:=[.C1807]*[.S$2]+[.T$2]" office:value-type="float" office:value="284.211" calcext:value-type="float">
            <text:p>284.211</text:p>
          </table:table-cell>
          <table:table-cell table:formula="of:=[.L1807]" office:value-type="float" office:value="284.211" calcext:value-type="float">
            <text:p>284.211</text:p>
          </table:table-cell>
          <table:table-cell table:formula="of:=[.K1807]" office:value-type="float" office:value="909.150074" calcext:value-type="float">
            <text:p>909.15</text:p>
          </table:table-cell>
          <table:table-cell table:formula="of:=[.D1807]" office:value-type="float" office:value="271.9" calcext:value-type="float">
            <text:p>271.9</text:p>
          </table:table-cell>
          <table:table-cell table:number-columns-repeated="5"/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float" office:value="734.4" calcext:value-type="float">
            <text:p>734.4</text:p>
          </table:table-cell>
          <table:table-cell office:value-type="float" office:value="283.9" calcext:value-type="float">
            <text:p>283.9</text:p>
          </table:table-cell>
          <table:table-cell office:value-type="float" office:value="271.8" calcext:value-type="float">
            <text:p>271.8</text:p>
          </table:table-cell>
          <table:table-cell table:number-columns-repeated="6"/>
          <table:table-cell table:formula="of:=[.B1808]*[.Q$2]+[.R$2]" office:value-type="float" office:value="909.683312" calcext:value-type="float">
            <text:p>909.683312</text:p>
          </table:table-cell>
          <table:table-cell table:formula="of:=[.C1808]*[.S$2]+[.T$2]" office:value-type="float" office:value="284.417" calcext:value-type="float">
            <text:p>284.417</text:p>
          </table:table-cell>
          <table:table-cell table:formula="of:=[.L1808]" office:value-type="float" office:value="284.417" calcext:value-type="float">
            <text:p>284.417</text:p>
          </table:table-cell>
          <table:table-cell table:formula="of:=[.K1808]" office:value-type="float" office:value="909.683312" calcext:value-type="float">
            <text:p>909.68</text:p>
          </table:table-cell>
          <table:table-cell table:formula="of:=[.D1808]" office:value-type="float" office:value="271.8" calcext:value-type="float">
            <text:p>271.8</text:p>
          </table:table-cell>
          <table:table-cell table:number-columns-repeated="5"/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float" office:value="734.8" calcext:value-type="float">
            <text:p>734.8</text:p>
          </table:table-cell>
          <table:table-cell office:value-type="float" office:value="284" calcext:value-type="float">
            <text:p>284</text:p>
          </table:table-cell>
          <table:table-cell office:value-type="float" office:value="271.6" calcext:value-type="float">
            <text:p>271.6</text:p>
          </table:table-cell>
          <table:table-cell table:number-columns-repeated="6"/>
          <table:table-cell table:formula="of:=[.B1809]*[.Q$2]+[.R$2]" office:value-type="float" office:value="910.038804" calcext:value-type="float">
            <text:p>910.038804</text:p>
          </table:table-cell>
          <table:table-cell table:formula="of:=[.C1809]*[.S$2]+[.T$2]" office:value-type="float" office:value="284.52" calcext:value-type="float">
            <text:p>284.52</text:p>
          </table:table-cell>
          <table:table-cell table:formula="of:=[.L1809]" office:value-type="float" office:value="284.52" calcext:value-type="float">
            <text:p>284.52</text:p>
          </table:table-cell>
          <table:table-cell table:formula="of:=[.K1809]" office:value-type="float" office:value="910.038804" calcext:value-type="float">
            <text:p>910.04</text:p>
          </table:table-cell>
          <table:table-cell table:formula="of:=[.D1809]" office:value-type="float" office:value="271.6" calcext:value-type="float">
            <text:p>271.6</text:p>
          </table:table-cell>
          <table:table-cell table:number-columns-repeated="5"/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float" office:value="735" calcext:value-type="float">
            <text:p>735</text:p>
          </table:table-cell>
          <table:table-cell office:value-type="float" office:value="284.1" calcext:value-type="float">
            <text:p>284.1</text:p>
          </table:table-cell>
          <table:table-cell office:value-type="float" office:value="271.5" calcext:value-type="float">
            <text:p>271.5</text:p>
          </table:table-cell>
          <table:table-cell table:number-columns-repeated="6"/>
          <table:table-cell table:formula="of:=[.B1810]*[.Q$2]+[.R$2]" office:value-type="float" office:value="910.21655" calcext:value-type="float">
            <text:p>910.21655</text:p>
          </table:table-cell>
          <table:table-cell table:formula="of:=[.C1810]*[.S$2]+[.T$2]" office:value-type="float" office:value="284.623" calcext:value-type="float">
            <text:p>284.623</text:p>
          </table:table-cell>
          <table:table-cell table:formula="of:=[.L1810]" office:value-type="float" office:value="284.623" calcext:value-type="float">
            <text:p>284.623</text:p>
          </table:table-cell>
          <table:table-cell table:formula="of:=[.K1810]" office:value-type="float" office:value="910.21655" calcext:value-type="float">
            <text:p>910.22</text:p>
          </table:table-cell>
          <table:table-cell table:formula="of:=[.D1810]" office:value-type="float" office:value="271.5" calcext:value-type="float">
            <text:p>271.5</text:p>
          </table:table-cell>
          <table:table-cell table:number-columns-repeated="5"/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float" office:value="735.3" calcext:value-type="float">
            <text:p>735.3</text:p>
          </table:table-cell>
          <table:table-cell office:value-type="float" office:value="284.2" calcext:value-type="float">
            <text:p>284.2</text:p>
          </table:table-cell>
          <table:table-cell office:value-type="float" office:value="271.4" calcext:value-type="float">
            <text:p>271.4</text:p>
          </table:table-cell>
          <table:table-cell table:number-columns-repeated="6"/>
          <table:table-cell table:formula="of:=[.B1811]*[.Q$2]+[.R$2]" office:value-type="float" office:value="910.483169" calcext:value-type="float">
            <text:p>910.483169</text:p>
          </table:table-cell>
          <table:table-cell table:formula="of:=[.C1811]*[.S$2]+[.T$2]" office:value-type="float" office:value="284.726" calcext:value-type="float">
            <text:p>284.726</text:p>
          </table:table-cell>
          <table:table-cell table:formula="of:=[.L1811]" office:value-type="float" office:value="284.726" calcext:value-type="float">
            <text:p>284.726</text:p>
          </table:table-cell>
          <table:table-cell table:formula="of:=[.K1811]" office:value-type="float" office:value="910.483169" calcext:value-type="float">
            <text:p>910.48</text:p>
          </table:table-cell>
          <table:table-cell table:formula="of:=[.D1811]" office:value-type="float" office:value="271.4" calcext:value-type="float">
            <text:p>271.4</text:p>
          </table:table-cell>
          <table:table-cell table:number-columns-repeated="5"/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float" office:value="735.4" calcext:value-type="float">
            <text:p>735.4</text:p>
          </table:table-cell>
          <table:table-cell office:value-type="float" office:value="284.2" calcext:value-type="float">
            <text:p>284.2</text:p>
          </table:table-cell>
          <table:table-cell office:value-type="float" office:value="271.3" calcext:value-type="float">
            <text:p>271.3</text:p>
          </table:table-cell>
          <table:table-cell table:number-columns-repeated="6"/>
          <table:table-cell table:formula="of:=[.B1812]*[.Q$2]+[.R$2]" office:value-type="float" office:value="910.572042" calcext:value-type="float">
            <text:p>910.572042</text:p>
          </table:table-cell>
          <table:table-cell table:formula="of:=[.C1812]*[.S$2]+[.T$2]" office:value-type="float" office:value="284.726" calcext:value-type="float">
            <text:p>284.726</text:p>
          </table:table-cell>
          <table:table-cell table:formula="of:=[.L1812]" office:value-type="float" office:value="284.726" calcext:value-type="float">
            <text:p>284.726</text:p>
          </table:table-cell>
          <table:table-cell table:formula="of:=[.K1812]" office:value-type="float" office:value="910.572042" calcext:value-type="float">
            <text:p>910.57</text:p>
          </table:table-cell>
          <table:table-cell table:formula="of:=[.D1812]" office:value-type="float" office:value="271.3" calcext:value-type="float">
            <text:p>271.3</text:p>
          </table:table-cell>
          <table:table-cell table:number-columns-repeated="5"/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float" office:value="735.6" calcext:value-type="float">
            <text:p>735.6</text:p>
          </table:table-cell>
          <table:table-cell office:value-type="float" office:value="284.2" calcext:value-type="float">
            <text:p>284.2</text:p>
          </table:table-cell>
          <table:table-cell office:value-type="float" office:value="271.3" calcext:value-type="float">
            <text:p>271.3</text:p>
          </table:table-cell>
          <table:table-cell table:number-columns-repeated="6"/>
          <table:table-cell table:formula="of:=[.B1813]*[.Q$2]+[.R$2]" office:value-type="float" office:value="910.749788" calcext:value-type="float">
            <text:p>910.749788</text:p>
          </table:table-cell>
          <table:table-cell table:formula="of:=[.C1813]*[.S$2]+[.T$2]" office:value-type="float" office:value="284.726" calcext:value-type="float">
            <text:p>284.726</text:p>
          </table:table-cell>
          <table:table-cell table:formula="of:=[.L1813]" office:value-type="float" office:value="284.726" calcext:value-type="float">
            <text:p>284.726</text:p>
          </table:table-cell>
          <table:table-cell table:formula="of:=[.K1813]" office:value-type="float" office:value="910.749788" calcext:value-type="float">
            <text:p>910.75</text:p>
          </table:table-cell>
          <table:table-cell table:formula="of:=[.D1813]" office:value-type="float" office:value="271.3" calcext:value-type="float">
            <text:p>271.3</text:p>
          </table:table-cell>
          <table:table-cell table:number-columns-repeated="5"/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float" office:value="735.8" calcext:value-type="float">
            <text:p>735.8</text:p>
          </table:table-cell>
          <table:table-cell office:value-type="float" office:value="284.2" calcext:value-type="float">
            <text:p>284.2</text:p>
          </table:table-cell>
          <table:table-cell office:value-type="float" office:value="271.3" calcext:value-type="float">
            <text:p>271.3</text:p>
          </table:table-cell>
          <table:table-cell table:number-columns-repeated="6"/>
          <table:table-cell table:formula="of:=[.B1814]*[.Q$2]+[.R$2]" office:value-type="float" office:value="910.927534" calcext:value-type="float">
            <text:p>910.927534</text:p>
          </table:table-cell>
          <table:table-cell table:formula="of:=[.C1814]*[.S$2]+[.T$2]" office:value-type="float" office:value="284.726" calcext:value-type="float">
            <text:p>284.726</text:p>
          </table:table-cell>
          <table:table-cell table:formula="of:=[.L1814]" office:value-type="float" office:value="284.726" calcext:value-type="float">
            <text:p>284.726</text:p>
          </table:table-cell>
          <table:table-cell table:formula="of:=[.K1814]" office:value-type="float" office:value="910.927534" calcext:value-type="float">
            <text:p>910.93</text:p>
          </table:table-cell>
          <table:table-cell table:formula="of:=[.D1814]" office:value-type="float" office:value="271.3" calcext:value-type="float">
            <text:p>271.3</text:p>
          </table:table-cell>
          <table:table-cell table:number-columns-repeated="5"/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float" office:value="735.9" calcext:value-type="float">
            <text:p>735.9</text:p>
          </table:table-cell>
          <table:table-cell office:value-type="float" office:value="284.2" calcext:value-type="float">
            <text:p>284.2</text:p>
          </table:table-cell>
          <table:table-cell office:value-type="float" office:value="271.4" calcext:value-type="float">
            <text:p>271.4</text:p>
          </table:table-cell>
          <table:table-cell table:number-columns-repeated="6"/>
          <table:table-cell table:formula="of:=[.B1815]*[.Q$2]+[.R$2]" office:value-type="float" office:value="911.016407" calcext:value-type="float">
            <text:p>911.016407</text:p>
          </table:table-cell>
          <table:table-cell table:formula="of:=[.C1815]*[.S$2]+[.T$2]" office:value-type="float" office:value="284.726" calcext:value-type="float">
            <text:p>284.726</text:p>
          </table:table-cell>
          <table:table-cell table:formula="of:=[.L1815]" office:value-type="float" office:value="284.726" calcext:value-type="float">
            <text:p>284.726</text:p>
          </table:table-cell>
          <table:table-cell table:formula="of:=[.K1815]" office:value-type="float" office:value="911.016407" calcext:value-type="float">
            <text:p>911.02</text:p>
          </table:table-cell>
          <table:table-cell table:formula="of:=[.D1815]" office:value-type="float" office:value="271.4" calcext:value-type="float">
            <text:p>271.4</text:p>
          </table:table-cell>
          <table:table-cell table:number-columns-repeated="5"/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float" office:value="736.2" calcext:value-type="float">
            <text:p>736.2</text:p>
          </table:table-cell>
          <table:table-cell office:value-type="float" office:value="284.1" calcext:value-type="float">
            <text:p>284.1</text:p>
          </table:table-cell>
          <table:table-cell office:value-type="float" office:value="271.5" calcext:value-type="float">
            <text:p>271.5</text:p>
          </table:table-cell>
          <table:table-cell table:number-columns-repeated="6"/>
          <table:table-cell table:formula="of:=[.B1816]*[.Q$2]+[.R$2]" office:value-type="float" office:value="911.283026" calcext:value-type="float">
            <text:p>911.283026</text:p>
          </table:table-cell>
          <table:table-cell table:formula="of:=[.C1816]*[.S$2]+[.T$2]" office:value-type="float" office:value="284.623" calcext:value-type="float">
            <text:p>284.623</text:p>
          </table:table-cell>
          <table:table-cell table:formula="of:=[.L1816]" office:value-type="float" office:value="284.623" calcext:value-type="float">
            <text:p>284.623</text:p>
          </table:table-cell>
          <table:table-cell table:formula="of:=[.K1816]" office:value-type="float" office:value="911.283026" calcext:value-type="float">
            <text:p>911.28</text:p>
          </table:table-cell>
          <table:table-cell table:formula="of:=[.D1816]" office:value-type="float" office:value="271.5" calcext:value-type="float">
            <text:p>271.5</text:p>
          </table:table-cell>
          <table:table-cell table:number-columns-repeated="5"/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float" office:value="736.6" calcext:value-type="float">
            <text:p>736.6</text:p>
          </table:table-cell>
          <table:table-cell office:value-type="float" office:value="283.9" calcext:value-type="float">
            <text:p>283.9</text:p>
          </table:table-cell>
          <table:table-cell office:value-type="float" office:value="271.7" calcext:value-type="float">
            <text:p>271.7</text:p>
          </table:table-cell>
          <table:table-cell table:number-columns-repeated="6"/>
          <table:table-cell table:formula="of:=[.B1817]*[.Q$2]+[.R$2]" office:value-type="float" office:value="911.638518" calcext:value-type="float">
            <text:p>911.638518</text:p>
          </table:table-cell>
          <table:table-cell table:formula="of:=[.C1817]*[.S$2]+[.T$2]" office:value-type="float" office:value="284.417" calcext:value-type="float">
            <text:p>284.417</text:p>
          </table:table-cell>
          <table:table-cell table:formula="of:=[.L1817]" office:value-type="float" office:value="284.417" calcext:value-type="float">
            <text:p>284.417</text:p>
          </table:table-cell>
          <table:table-cell table:formula="of:=[.K1817]" office:value-type="float" office:value="911.638518" calcext:value-type="float">
            <text:p>911.64</text:p>
          </table:table-cell>
          <table:table-cell table:formula="of:=[.D1817]" office:value-type="float" office:value="271.7" calcext:value-type="float">
            <text:p>271.7</text:p>
          </table:table-cell>
          <table:table-cell table:number-columns-repeated="5"/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float" office:value="737" calcext:value-type="float">
            <text:p>737</text:p>
          </table:table-cell>
          <table:table-cell office:value-type="float" office:value="283.8" calcext:value-type="float">
            <text:p>283.8</text:p>
          </table:table-cell>
          <table:table-cell office:value-type="float" office:value="272" calcext:value-type="float">
            <text:p>272</text:p>
          </table:table-cell>
          <table:table-cell table:number-columns-repeated="6"/>
          <table:table-cell table:formula="of:=[.B1818]*[.Q$2]+[.R$2]" office:value-type="float" office:value="911.99401" calcext:value-type="float">
            <text:p>911.99401</text:p>
          </table:table-cell>
          <table:table-cell table:formula="of:=[.C1818]*[.S$2]+[.T$2]" office:value-type="float" office:value="284.314" calcext:value-type="float">
            <text:p>284.314</text:p>
          </table:table-cell>
          <table:table-cell table:formula="of:=[.L1818]" office:value-type="float" office:value="284.314" calcext:value-type="float">
            <text:p>284.314</text:p>
          </table:table-cell>
          <table:table-cell table:formula="of:=[.K1818]" office:value-type="float" office:value="911.99401" calcext:value-type="float">
            <text:p>911.99</text:p>
          </table:table-cell>
          <table:table-cell table:formula="of:=[.D1818]" office:value-type="float" office:value="272" calcext:value-type="float">
            <text:p>272</text:p>
          </table:table-cell>
          <table:table-cell table:number-columns-repeated="5"/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float" office:value="737.6" calcext:value-type="float">
            <text:p>737.6</text:p>
          </table:table-cell>
          <table:table-cell office:value-type="float" office:value="283.6" calcext:value-type="float">
            <text:p>283.6</text:p>
          </table:table-cell>
          <table:table-cell office:value-type="float" office:value="272.3" calcext:value-type="float">
            <text:p>272.3</text:p>
          </table:table-cell>
          <table:table-cell table:number-columns-repeated="6"/>
          <table:table-cell table:formula="of:=[.B1819]*[.Q$2]+[.R$2]" office:value-type="float" office:value="912.527248" calcext:value-type="float">
            <text:p>912.527248</text:p>
          </table:table-cell>
          <table:table-cell table:formula="of:=[.C1819]*[.S$2]+[.T$2]" office:value-type="float" office:value="284.108" calcext:value-type="float">
            <text:p>284.108</text:p>
          </table:table-cell>
          <table:table-cell table:formula="of:=[.L1819]" office:value-type="float" office:value="284.108" calcext:value-type="float">
            <text:p>284.108</text:p>
          </table:table-cell>
          <table:table-cell table:formula="of:=[.K1819]" office:value-type="float" office:value="912.527248" calcext:value-type="float">
            <text:p>912.53</text:p>
          </table:table-cell>
          <table:table-cell table:formula="of:=[.D1819]" office:value-type="float" office:value="272.3" calcext:value-type="float">
            <text:p>272.3</text:p>
          </table:table-cell>
          <table:table-cell table:number-columns-repeated="5"/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float" office:value="738.4" calcext:value-type="float">
            <text:p>738.4</text:p>
          </table:table-cell>
          <table:table-cell office:value-type="float" office:value="283.5" calcext:value-type="float">
            <text:p>283.5</text:p>
          </table:table-cell>
          <table:table-cell office:value-type="float" office:value="272.5" calcext:value-type="float">
            <text:p>272.5</text:p>
          </table:table-cell>
          <table:table-cell table:number-columns-repeated="6"/>
          <table:table-cell table:formula="of:=[.B1820]*[.Q$2]+[.R$2]" office:value-type="float" office:value="913.238232" calcext:value-type="float">
            <text:p>913.238232</text:p>
          </table:table-cell>
          <table:table-cell table:formula="of:=[.C1820]*[.S$2]+[.T$2]" office:value-type="float" office:value="284.005" calcext:value-type="float">
            <text:p>284.005</text:p>
          </table:table-cell>
          <table:table-cell table:formula="of:=[.L1820]" office:value-type="float" office:value="284.005" calcext:value-type="float">
            <text:p>284.005</text:p>
          </table:table-cell>
          <table:table-cell table:formula="of:=[.K1820]" office:value-type="float" office:value="913.238232" calcext:value-type="float">
            <text:p>913.24</text:p>
          </table:table-cell>
          <table:table-cell table:formula="of:=[.D1820]" office:value-type="float" office:value="272.5" calcext:value-type="float">
            <text:p>272.5</text:p>
          </table:table-cell>
          <table:table-cell table:number-columns-repeated="5"/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float" office:value="739.5" calcext:value-type="float">
            <text:p>739.5</text:p>
          </table:table-cell>
          <table:table-cell office:value-type="float" office:value="283.3" calcext:value-type="float">
            <text:p>283.3</text:p>
          </table:table-cell>
          <table:table-cell office:value-type="float" office:value="272.9" calcext:value-type="float">
            <text:p>272.9</text:p>
          </table:table-cell>
          <table:table-cell table:number-columns-repeated="6"/>
          <table:table-cell table:formula="of:=[.B1821]*[.Q$2]+[.R$2]" office:value-type="float" office:value="914.215835" calcext:value-type="float">
            <text:p>914.215835</text:p>
          </table:table-cell>
          <table:table-cell table:formula="of:=[.C1821]*[.S$2]+[.T$2]" office:value-type="float" office:value="283.799" calcext:value-type="float">
            <text:p>283.799</text:p>
          </table:table-cell>
          <table:table-cell table:formula="of:=[.L1821]" office:value-type="float" office:value="283.799" calcext:value-type="float">
            <text:p>283.799</text:p>
          </table:table-cell>
          <table:table-cell table:formula="of:=[.K1821]" office:value-type="float" office:value="914.215835" calcext:value-type="float">
            <text:p>914.22</text:p>
          </table:table-cell>
          <table:table-cell table:formula="of:=[.D1821]" office:value-type="float" office:value="272.9" calcext:value-type="float">
            <text:p>272.9</text:p>
          </table:table-cell>
          <table:table-cell table:number-columns-repeated="5"/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float" office:value="740.8" calcext:value-type="float">
            <text:p>740.8</text:p>
          </table:table-cell>
          <table:table-cell office:value-type="float" office:value="283.2" calcext:value-type="float">
            <text:p>283.2</text:p>
          </table:table-cell>
          <table:table-cell office:value-type="float" office:value="273.2" calcext:value-type="float">
            <text:p>273.2</text:p>
          </table:table-cell>
          <table:table-cell table:number-columns-repeated="6"/>
          <table:table-cell table:formula="of:=[.B1822]*[.Q$2]+[.R$2]" office:value-type="float" office:value="915.371184" calcext:value-type="float">
            <text:p>915.371184</text:p>
          </table:table-cell>
          <table:table-cell table:formula="of:=[.C1822]*[.S$2]+[.T$2]" office:value-type="float" office:value="283.696" calcext:value-type="float">
            <text:p>283.696</text:p>
          </table:table-cell>
          <table:table-cell table:formula="of:=[.L1822]" office:value-type="float" office:value="283.696" calcext:value-type="float">
            <text:p>283.696</text:p>
          </table:table-cell>
          <table:table-cell table:formula="of:=[.K1822]" office:value-type="float" office:value="915.371184" calcext:value-type="float">
            <text:p>915.37</text:p>
          </table:table-cell>
          <table:table-cell table:formula="of:=[.D1822]" office:value-type="float" office:value="273.2" calcext:value-type="float">
            <text:p>273.2</text:p>
          </table:table-cell>
          <table:table-cell table:number-columns-repeated="5"/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float" office:value="742.3" calcext:value-type="float">
            <text:p>742.3</text:p>
          </table:table-cell>
          <table:table-cell office:value-type="float" office:value="283.1" calcext:value-type="float">
            <text:p>283.1</text:p>
          </table:table-cell>
          <table:table-cell office:value-type="float" office:value="273.4" calcext:value-type="float">
            <text:p>273.4</text:p>
          </table:table-cell>
          <table:table-cell table:number-columns-repeated="6"/>
          <table:table-cell table:formula="of:=[.B1823]*[.Q$2]+[.R$2]" office:value-type="float" office:value="916.704279" calcext:value-type="float">
            <text:p>916.704279</text:p>
          </table:table-cell>
          <table:table-cell table:formula="of:=[.C1823]*[.S$2]+[.T$2]" office:value-type="float" office:value="283.593" calcext:value-type="float">
            <text:p>283.593</text:p>
          </table:table-cell>
          <table:table-cell table:formula="of:=[.L1823]" office:value-type="float" office:value="283.593" calcext:value-type="float">
            <text:p>283.593</text:p>
          </table:table-cell>
          <table:table-cell table:formula="of:=[.K1823]" office:value-type="float" office:value="916.704279" calcext:value-type="float">
            <text:p>916.70</text:p>
          </table:table-cell>
          <table:table-cell table:formula="of:=[.D1823]" office:value-type="float" office:value="273.4" calcext:value-type="float">
            <text:p>273.4</text:p>
          </table:table-cell>
          <table:table-cell table:number-columns-repeated="5"/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float" office:value="744.1" calcext:value-type="float">
            <text:p>744.1</text:p>
          </table:table-cell>
          <table:table-cell office:value-type="float" office:value="283" calcext:value-type="float">
            <text:p>283</text:p>
          </table:table-cell>
          <table:table-cell office:value-type="float" office:value="273.7" calcext:value-type="float">
            <text:p>273.7</text:p>
          </table:table-cell>
          <table:table-cell table:number-columns-repeated="6"/>
          <table:table-cell table:formula="of:=[.B1824]*[.Q$2]+[.R$2]" office:value-type="float" office:value="918.303993" calcext:value-type="float">
            <text:p>918.303993</text:p>
          </table:table-cell>
          <table:table-cell table:formula="of:=[.C1824]*[.S$2]+[.T$2]" office:value-type="float" office:value="283.49" calcext:value-type="float">
            <text:p>283.49</text:p>
          </table:table-cell>
          <table:table-cell table:formula="of:=[.L1824]" office:value-type="float" office:value="283.49" calcext:value-type="float">
            <text:p>283.49</text:p>
          </table:table-cell>
          <table:table-cell table:formula="of:=[.K1824]" office:value-type="float" office:value="918.303993" calcext:value-type="float">
            <text:p>918.30</text:p>
          </table:table-cell>
          <table:table-cell table:formula="of:=[.D1824]" office:value-type="float" office:value="273.7" calcext:value-type="float">
            <text:p>273.7</text:p>
          </table:table-cell>
          <table:table-cell table:number-columns-repeated="5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float" office:value="746" calcext:value-type="float">
            <text:p>746</text:p>
          </table:table-cell>
          <table:table-cell office:value-type="float" office:value="283" calcext:value-type="float">
            <text:p>283</text:p>
          </table:table-cell>
          <table:table-cell office:value-type="float" office:value="273.9" calcext:value-type="float">
            <text:p>273.9</text:p>
          </table:table-cell>
          <table:table-cell table:number-columns-repeated="6"/>
          <table:table-cell table:formula="of:=[.B1825]*[.Q$2]+[.R$2]" office:value-type="float" office:value="919.99258" calcext:value-type="float">
            <text:p>919.99258</text:p>
          </table:table-cell>
          <table:table-cell table:formula="of:=[.C1825]*[.S$2]+[.T$2]" office:value-type="float" office:value="283.49" calcext:value-type="float">
            <text:p>283.49</text:p>
          </table:table-cell>
          <table:table-cell table:formula="of:=[.L1825]" office:value-type="float" office:value="283.49" calcext:value-type="float">
            <text:p>283.49</text:p>
          </table:table-cell>
          <table:table-cell table:formula="of:=[.K1825]" office:value-type="float" office:value="919.99258" calcext:value-type="float">
            <text:p>919.99</text:p>
          </table:table-cell>
          <table:table-cell table:formula="of:=[.D1825]" office:value-type="float" office:value="273.9" calcext:value-type="float">
            <text:p>273.9</text:p>
          </table:table-cell>
          <table:table-cell table:number-columns-repeated="5"/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float" office:value="747.9" calcext:value-type="float">
            <text:p>747.9</text:p>
          </table:table-cell>
          <table:table-cell office:value-type="float" office:value="283.1" calcext:value-type="float">
            <text:p>283.1</text:p>
          </table:table-cell>
          <table:table-cell office:value-type="float" office:value="274.1" calcext:value-type="float">
            <text:p>274.1</text:p>
          </table:table-cell>
          <table:table-cell table:number-columns-repeated="6"/>
          <table:table-cell table:formula="of:=[.B1826]*[.Q$2]+[.R$2]" office:value-type="float" office:value="921.681167" calcext:value-type="float">
            <text:p>921.681167</text:p>
          </table:table-cell>
          <table:table-cell table:formula="of:=[.C1826]*[.S$2]+[.T$2]" office:value-type="float" office:value="283.593" calcext:value-type="float">
            <text:p>283.593</text:p>
          </table:table-cell>
          <table:table-cell table:formula="of:=[.L1826]" office:value-type="float" office:value="283.593" calcext:value-type="float">
            <text:p>283.593</text:p>
          </table:table-cell>
          <table:table-cell table:formula="of:=[.K1826]" office:value-type="float" office:value="921.681167" calcext:value-type="float">
            <text:p>921.68</text:p>
          </table:table-cell>
          <table:table-cell table:formula="of:=[.D1826]" office:value-type="float" office:value="274.1" calcext:value-type="float">
            <text:p>274.1</text:p>
          </table:table-cell>
          <table:table-cell table:number-columns-repeated="5"/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float" office:value="749.7" calcext:value-type="float">
            <text:p>749.7</text:p>
          </table:table-cell>
          <table:table-cell office:value-type="float" office:value="283.2" calcext:value-type="float">
            <text:p>283.2</text:p>
          </table:table-cell>
          <table:table-cell office:value-type="float" office:value="274.2" calcext:value-type="float">
            <text:p>274.2</text:p>
          </table:table-cell>
          <table:table-cell table:number-columns-repeated="6"/>
          <table:table-cell table:formula="of:=[.B1827]*[.Q$2]+[.R$2]" office:value-type="float" office:value="923.280881" calcext:value-type="float">
            <text:p>923.280881</text:p>
          </table:table-cell>
          <table:table-cell table:formula="of:=[.C1827]*[.S$2]+[.T$2]" office:value-type="float" office:value="283.696" calcext:value-type="float">
            <text:p>283.696</text:p>
          </table:table-cell>
          <table:table-cell table:formula="of:=[.L1827]" office:value-type="float" office:value="283.696" calcext:value-type="float">
            <text:p>283.696</text:p>
          </table:table-cell>
          <table:table-cell table:formula="of:=[.K1827]" office:value-type="float" office:value="923.280881" calcext:value-type="float">
            <text:p>923.28</text:p>
          </table:table-cell>
          <table:table-cell table:formula="of:=[.D1827]" office:value-type="float" office:value="274.2" calcext:value-type="float">
            <text:p>274.2</text:p>
          </table:table-cell>
          <table:table-cell table:number-columns-repeated="5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float" office:value="751.4" calcext:value-type="float">
            <text:p>751.4</text:p>
          </table:table-cell>
          <table:table-cell office:value-type="float" office:value="283.4" calcext:value-type="float">
            <text:p>283.4</text:p>
          </table:table-cell>
          <table:table-cell office:value-type="float" office:value="274.2" calcext:value-type="float">
            <text:p>274.2</text:p>
          </table:table-cell>
          <table:table-cell table:number-columns-repeated="6"/>
          <table:table-cell table:formula="of:=[.B1828]*[.Q$2]+[.R$2]" office:value-type="float" office:value="924.791722" calcext:value-type="float">
            <text:p>924.791722</text:p>
          </table:table-cell>
          <table:table-cell table:formula="of:=[.C1828]*[.S$2]+[.T$2]" office:value-type="float" office:value="283.902" calcext:value-type="float">
            <text:p>283.902</text:p>
          </table:table-cell>
          <table:table-cell table:formula="of:=[.L1828]" office:value-type="float" office:value="283.902" calcext:value-type="float">
            <text:p>283.902</text:p>
          </table:table-cell>
          <table:table-cell table:formula="of:=[.K1828]" office:value-type="float" office:value="924.791722" calcext:value-type="float">
            <text:p>924.79</text:p>
          </table:table-cell>
          <table:table-cell table:formula="of:=[.D1828]" office:value-type="float" office:value="274.2" calcext:value-type="float">
            <text:p>274.2</text:p>
          </table:table-cell>
          <table:table-cell table:number-columns-repeated="5"/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float" office:value="752.7" calcext:value-type="float">
            <text:p>752.7</text:p>
          </table:table-cell>
          <table:table-cell office:value-type="float" office:value="283.6" calcext:value-type="float">
            <text:p>283.6</text:p>
          </table:table-cell>
          <table:table-cell office:value-type="float" office:value="274.1" calcext:value-type="float">
            <text:p>274.1</text:p>
          </table:table-cell>
          <table:table-cell table:number-columns-repeated="6"/>
          <table:table-cell table:formula="of:=[.B1829]*[.Q$2]+[.R$2]" office:value-type="float" office:value="925.947071" calcext:value-type="float">
            <text:p>925.947071</text:p>
          </table:table-cell>
          <table:table-cell table:formula="of:=[.C1829]*[.S$2]+[.T$2]" office:value-type="float" office:value="284.108" calcext:value-type="float">
            <text:p>284.108</text:p>
          </table:table-cell>
          <table:table-cell table:formula="of:=[.L1829]" office:value-type="float" office:value="284.108" calcext:value-type="float">
            <text:p>284.108</text:p>
          </table:table-cell>
          <table:table-cell table:formula="of:=[.K1829]" office:value-type="float" office:value="925.947071" calcext:value-type="float">
            <text:p>925.95</text:p>
          </table:table-cell>
          <table:table-cell table:formula="of:=[.D1829]" office:value-type="float" office:value="274.1" calcext:value-type="float">
            <text:p>274.1</text:p>
          </table:table-cell>
          <table:table-cell table:number-columns-repeated="5"/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float" office:value="753.8" calcext:value-type="float">
            <text:p>753.8</text:p>
          </table:table-cell>
          <table:table-cell office:value-type="float" office:value="283.7" calcext:value-type="float">
            <text:p>283.7</text:p>
          </table:table-cell>
          <table:table-cell office:value-type="float" office:value="274" calcext:value-type="float">
            <text:p>274</text:p>
          </table:table-cell>
          <table:table-cell table:number-columns-repeated="6"/>
          <table:table-cell table:formula="of:=[.B1830]*[.Q$2]+[.R$2]" office:value-type="float" office:value="926.924674" calcext:value-type="float">
            <text:p>926.924674</text:p>
          </table:table-cell>
          <table:table-cell table:formula="of:=[.C1830]*[.S$2]+[.T$2]" office:value-type="float" office:value="284.211" calcext:value-type="float">
            <text:p>284.211</text:p>
          </table:table-cell>
          <table:table-cell table:formula="of:=[.L1830]" office:value-type="float" office:value="284.211" calcext:value-type="float">
            <text:p>284.211</text:p>
          </table:table-cell>
          <table:table-cell table:formula="of:=[.K1830]" office:value-type="float" office:value="926.924674" calcext:value-type="float">
            <text:p>926.92</text:p>
          </table:table-cell>
          <table:table-cell table:formula="of:=[.D1830]" office:value-type="float" office:value="274" calcext:value-type="float">
            <text:p>274</text:p>
          </table:table-cell>
          <table:table-cell table:number-columns-repeated="5"/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float" office:value="754.7" calcext:value-type="float">
            <text:p>754.7</text:p>
          </table:table-cell>
          <table:table-cell office:value-type="float" office:value="283.9" calcext:value-type="float">
            <text:p>283.9</text:p>
          </table:table-cell>
          <table:table-cell office:value-type="float" office:value="273.7" calcext:value-type="float">
            <text:p>273.7</text:p>
          </table:table-cell>
          <table:table-cell table:number-columns-repeated="6"/>
          <table:table-cell table:formula="of:=[.B1831]*[.Q$2]+[.R$2]" office:value-type="float" office:value="927.724531" calcext:value-type="float">
            <text:p>927.724531</text:p>
          </table:table-cell>
          <table:table-cell table:formula="of:=[.C1831]*[.S$2]+[.T$2]" office:value-type="float" office:value="284.417" calcext:value-type="float">
            <text:p>284.417</text:p>
          </table:table-cell>
          <table:table-cell table:formula="of:=[.L1831]" office:value-type="float" office:value="284.417" calcext:value-type="float">
            <text:p>284.417</text:p>
          </table:table-cell>
          <table:table-cell table:formula="of:=[.K1831]" office:value-type="float" office:value="927.724531" calcext:value-type="float">
            <text:p>927.72</text:p>
          </table:table-cell>
          <table:table-cell table:formula="of:=[.D1831]" office:value-type="float" office:value="273.7" calcext:value-type="float">
            <text:p>273.7</text:p>
          </table:table-cell>
          <table:table-cell table:number-columns-repeated="5"/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float" office:value="755.4" calcext:value-type="float">
            <text:p>755.4</text:p>
          </table:table-cell>
          <table:table-cell office:value-type="float" office:value="284" calcext:value-type="float">
            <text:p>284</text:p>
          </table:table-cell>
          <table:table-cell office:value-type="float" office:value="273.3" calcext:value-type="float">
            <text:p>273.3</text:p>
          </table:table-cell>
          <table:table-cell table:number-columns-repeated="6"/>
          <table:table-cell table:formula="of:=[.B1832]*[.Q$2]+[.R$2]" office:value-type="float" office:value="928.346642" calcext:value-type="float">
            <text:p>928.346642</text:p>
          </table:table-cell>
          <table:table-cell table:formula="of:=[.C1832]*[.S$2]+[.T$2]" office:value-type="float" office:value="284.52" calcext:value-type="float">
            <text:p>284.52</text:p>
          </table:table-cell>
          <table:table-cell table:formula="of:=[.L1832]" office:value-type="float" office:value="284.52" calcext:value-type="float">
            <text:p>284.52</text:p>
          </table:table-cell>
          <table:table-cell table:formula="of:=[.K1832]" office:value-type="float" office:value="928.346642" calcext:value-type="float">
            <text:p>928.35</text:p>
          </table:table-cell>
          <table:table-cell table:formula="of:=[.D1832]" office:value-type="float" office:value="273.3" calcext:value-type="float">
            <text:p>273.3</text:p>
          </table:table-cell>
          <table:table-cell table:number-columns-repeated="5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float" office:value="756" calcext:value-type="float">
            <text:p>756</text:p>
          </table:table-cell>
          <table:table-cell office:value-type="float" office:value="284" calcext:value-type="float">
            <text:p>284</text:p>
          </table:table-cell>
          <table:table-cell office:value-type="float" office:value="272.8" calcext:value-type="float">
            <text:p>272.8</text:p>
          </table:table-cell>
          <table:table-cell table:number-columns-repeated="6"/>
          <table:table-cell table:formula="of:=[.B1833]*[.Q$2]+[.R$2]" office:value-type="float" office:value="928.87988" calcext:value-type="float">
            <text:p>928.87988</text:p>
          </table:table-cell>
          <table:table-cell table:formula="of:=[.C1833]*[.S$2]+[.T$2]" office:value-type="float" office:value="284.52" calcext:value-type="float">
            <text:p>284.52</text:p>
          </table:table-cell>
          <table:table-cell table:formula="of:=[.L1833]" office:value-type="float" office:value="284.52" calcext:value-type="float">
            <text:p>284.52</text:p>
          </table:table-cell>
          <table:table-cell table:formula="of:=[.K1833]" office:value-type="float" office:value="928.87988" calcext:value-type="float">
            <text:p>928.88</text:p>
          </table:table-cell>
          <table:table-cell table:formula="of:=[.D1833]" office:value-type="float" office:value="272.8" calcext:value-type="float">
            <text:p>272.8</text:p>
          </table:table-cell>
          <table:table-cell table:number-columns-repeated="5"/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float" office:value="756.7" calcext:value-type="float">
            <text:p>756.7</text:p>
          </table:table-cell>
          <table:table-cell office:value-type="float" office:value="284" calcext:value-type="float">
            <text:p>284</text:p>
          </table:table-cell>
          <table:table-cell office:value-type="float" office:value="272.1" calcext:value-type="float">
            <text:p>272.1</text:p>
          </table:table-cell>
          <table:table-cell table:number-columns-repeated="6"/>
          <table:table-cell table:formula="of:=[.B1834]*[.Q$2]+[.R$2]" office:value-type="float" office:value="929.501991" calcext:value-type="float">
            <text:p>929.501991</text:p>
          </table:table-cell>
          <table:table-cell table:formula="of:=[.C1834]*[.S$2]+[.T$2]" office:value-type="float" office:value="284.52" calcext:value-type="float">
            <text:p>284.52</text:p>
          </table:table-cell>
          <table:table-cell table:formula="of:=[.L1834]" office:value-type="float" office:value="284.52" calcext:value-type="float">
            <text:p>284.52</text:p>
          </table:table-cell>
          <table:table-cell table:formula="of:=[.K1834]" office:value-type="float" office:value="929.501991" calcext:value-type="float">
            <text:p>929.50</text:p>
          </table:table-cell>
          <table:table-cell table:formula="of:=[.D1834]" office:value-type="float" office:value="272.1" calcext:value-type="float">
            <text:p>272.1</text:p>
          </table:table-cell>
          <table:table-cell table:number-columns-repeated="5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float" office:value="757.6" calcext:value-type="float">
            <text:p>757.6</text:p>
          </table:table-cell>
          <table:table-cell office:value-type="float" office:value="284" calcext:value-type="float">
            <text:p>284</text:p>
          </table:table-cell>
          <table:table-cell office:value-type="float" office:value="271.2" calcext:value-type="float">
            <text:p>271.2</text:p>
          </table:table-cell>
          <table:table-cell table:number-columns-repeated="6"/>
          <table:table-cell table:formula="of:=[.B1835]*[.Q$2]+[.R$2]" office:value-type="float" office:value="930.301848" calcext:value-type="float">
            <text:p>930.301848</text:p>
          </table:table-cell>
          <table:table-cell table:formula="of:=[.C1835]*[.S$2]+[.T$2]" office:value-type="float" office:value="284.52" calcext:value-type="float">
            <text:p>284.52</text:p>
          </table:table-cell>
          <table:table-cell table:formula="of:=[.L1835]" office:value-type="float" office:value="284.52" calcext:value-type="float">
            <text:p>284.52</text:p>
          </table:table-cell>
          <table:table-cell table:formula="of:=[.K1835]" office:value-type="float" office:value="930.301848" calcext:value-type="float">
            <text:p>930.30</text:p>
          </table:table-cell>
          <table:table-cell table:formula="of:=[.D1835]" office:value-type="float" office:value="271.2" calcext:value-type="float">
            <text:p>271.2</text:p>
          </table:table-cell>
          <table:table-cell table:number-columns-repeated="5"/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float" office:value="758.8" calcext:value-type="float">
            <text:p>758.8</text:p>
          </table:table-cell>
          <table:table-cell office:value-type="float" office:value="283.9" calcext:value-type="float">
            <text:p>283.9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1836]*[.Q$2]+[.R$2]" office:value-type="float" office:value="931.368324" calcext:value-type="float">
            <text:p>931.368324</text:p>
          </table:table-cell>
          <table:table-cell table:formula="of:=[.C1836]*[.S$2]+[.T$2]" office:value-type="float" office:value="284.417" calcext:value-type="float">
            <text:p>284.417</text:p>
          </table:table-cell>
          <table:table-cell table:formula="of:=[.L1836]" office:value-type="float" office:value="284.417" calcext:value-type="float">
            <text:p>284.417</text:p>
          </table:table-cell>
          <table:table-cell table:formula="of:=[.K1836]" office:value-type="float" office:value="931.368324" calcext:value-type="float">
            <text:p>931.37</text:p>
          </table:table-cell>
          <table:table-cell table:formula="of:=[.D1836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float" office:value="760.1" calcext:value-type="float">
            <text:p>760.1</text:p>
          </table:table-cell>
          <table:table-cell office:value-type="float" office:value="283.9" calcext:value-type="float">
            <text:p>283.9</text:p>
          </table:table-cell>
          <table:table-cell office:value-type="float" office:value="269.7" calcext:value-type="float">
            <text:p>269.7</text:p>
          </table:table-cell>
          <table:table-cell table:number-columns-repeated="6"/>
          <table:table-cell table:formula="of:=[.B1837]*[.Q$2]+[.R$2]" office:value-type="float" office:value="932.523673" calcext:value-type="float">
            <text:p>932.523673</text:p>
          </table:table-cell>
          <table:table-cell table:formula="of:=[.C1837]*[.S$2]+[.T$2]" office:value-type="float" office:value="284.417" calcext:value-type="float">
            <text:p>284.417</text:p>
          </table:table-cell>
          <table:table-cell table:formula="of:=[.L1837]" office:value-type="float" office:value="284.417" calcext:value-type="float">
            <text:p>284.417</text:p>
          </table:table-cell>
          <table:table-cell table:formula="of:=[.K1837]" office:value-type="float" office:value="932.523673" calcext:value-type="float">
            <text:p>932.52</text:p>
          </table:table-cell>
          <table:table-cell table:formula="of:=[.D1837]" office:value-type="float" office:value="269.7" calcext:value-type="float">
            <text:p>269.7</text:p>
          </table:table-cell>
          <table:table-cell table:number-columns-repeated="5"/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float" office:value="761.5" calcext:value-type="float">
            <text:p>761.5</text:p>
          </table:table-cell>
          <table:table-cell office:value-type="float" office:value="283.9" calcext:value-type="float">
            <text:p>283.9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1838]*[.Q$2]+[.R$2]" office:value-type="float" office:value="933.767895" calcext:value-type="float">
            <text:p>933.767895</text:p>
          </table:table-cell>
          <table:table-cell table:formula="of:=[.C1838]*[.S$2]+[.T$2]" office:value-type="float" office:value="284.417" calcext:value-type="float">
            <text:p>284.417</text:p>
          </table:table-cell>
          <table:table-cell table:formula="of:=[.L1838]" office:value-type="float" office:value="284.417" calcext:value-type="float">
            <text:p>284.417</text:p>
          </table:table-cell>
          <table:table-cell table:formula="of:=[.K1838]" office:value-type="float" office:value="933.767895" calcext:value-type="float">
            <text:p>933.77</text:p>
          </table:table-cell>
          <table:table-cell table:formula="of:=[.D1838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float" office:value="762.9" calcext:value-type="float">
            <text:p>762.9</text:p>
          </table:table-cell>
          <table:table-cell office:value-type="float" office:value="283.9" calcext:value-type="float">
            <text:p>283.9</text:p>
          </table:table-cell>
          <table:table-cell office:value-type="float" office:value="269.3" calcext:value-type="float">
            <text:p>269.3</text:p>
          </table:table-cell>
          <table:table-cell table:number-columns-repeated="6"/>
          <table:table-cell table:formula="of:=[.B1839]*[.Q$2]+[.R$2]" office:value-type="float" office:value="935.012117" calcext:value-type="float">
            <text:p>935.012117</text:p>
          </table:table-cell>
          <table:table-cell table:formula="of:=[.C1839]*[.S$2]+[.T$2]" office:value-type="float" office:value="284.417" calcext:value-type="float">
            <text:p>284.417</text:p>
          </table:table-cell>
          <table:table-cell table:formula="of:=[.L1839]" office:value-type="float" office:value="284.417" calcext:value-type="float">
            <text:p>284.417</text:p>
          </table:table-cell>
          <table:table-cell table:formula="of:=[.K1839]" office:value-type="float" office:value="935.012117" calcext:value-type="float">
            <text:p>935.01</text:p>
          </table:table-cell>
          <table:table-cell table:formula="of:=[.D1839]" office:value-type="float" office:value="269.3" calcext:value-type="float">
            <text:p>269.3</text:p>
          </table:table-cell>
          <table:table-cell table:number-columns-repeated="5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float" office:value="764.4" calcext:value-type="float">
            <text:p>764.4</text:p>
          </table:table-cell>
          <table:table-cell office:value-type="float" office:value="283.9" calcext:value-type="float">
            <text:p>283.9</text:p>
          </table:table-cell>
          <table:table-cell office:value-type="float" office:value="269.4" calcext:value-type="float">
            <text:p>269.4</text:p>
          </table:table-cell>
          <table:table-cell table:number-columns-repeated="6"/>
          <table:table-cell table:formula="of:=[.B1840]*[.Q$2]+[.R$2]" office:value-type="float" office:value="936.345212" calcext:value-type="float">
            <text:p>936.345212</text:p>
          </table:table-cell>
          <table:table-cell table:formula="of:=[.C1840]*[.S$2]+[.T$2]" office:value-type="float" office:value="284.417" calcext:value-type="float">
            <text:p>284.417</text:p>
          </table:table-cell>
          <table:table-cell table:formula="of:=[.L1840]" office:value-type="float" office:value="284.417" calcext:value-type="float">
            <text:p>284.417</text:p>
          </table:table-cell>
          <table:table-cell table:formula="of:=[.K1840]" office:value-type="float" office:value="936.345212" calcext:value-type="float">
            <text:p>936.35</text:p>
          </table:table-cell>
          <table:table-cell table:formula="of:=[.D1840]" office:value-type="float" office:value="269.4" calcext:value-type="float">
            <text:p>269.4</text:p>
          </table:table-cell>
          <table:table-cell table:number-columns-repeated="5"/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765.9" calcext:value-type="float">
            <text:p>765.9</text:p>
          </table:table-cell>
          <table:table-cell office:value-type="float" office:value="284" calcext:value-type="float">
            <text:p>284</text:p>
          </table:table-cell>
          <table:table-cell office:value-type="float" office:value="269.6" calcext:value-type="float">
            <text:p>269.6</text:p>
          </table:table-cell>
          <table:table-cell table:number-columns-repeated="6"/>
          <table:table-cell table:formula="of:=[.B1841]*[.Q$2]+[.R$2]" office:value-type="float" office:value="937.678307" calcext:value-type="float">
            <text:p>937.678307</text:p>
          </table:table-cell>
          <table:table-cell table:formula="of:=[.C1841]*[.S$2]+[.T$2]" office:value-type="float" office:value="284.52" calcext:value-type="float">
            <text:p>284.52</text:p>
          </table:table-cell>
          <table:table-cell table:formula="of:=[.L1841]" office:value-type="float" office:value="284.52" calcext:value-type="float">
            <text:p>284.52</text:p>
          </table:table-cell>
          <table:table-cell table:formula="of:=[.K1841]" office:value-type="float" office:value="937.678307" calcext:value-type="float">
            <text:p>937.68</text:p>
          </table:table-cell>
          <table:table-cell table:formula="of:=[.D1841]" office:value-type="float" office:value="269.6" calcext:value-type="float">
            <text:p>269.6</text:p>
          </table:table-cell>
          <table:table-cell table:number-columns-repeated="5"/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float" office:value="767.5" calcext:value-type="float">
            <text:p>767.5</text:p>
          </table:table-cell>
          <table:table-cell office:value-type="float" office:value="284.3" calcext:value-type="float">
            <text:p>284.3</text:p>
          </table:table-cell>
          <table:table-cell office:value-type="float" office:value="269.8" calcext:value-type="float">
            <text:p>269.8</text:p>
          </table:table-cell>
          <table:table-cell table:number-columns-repeated="6"/>
          <table:table-cell table:formula="of:=[.B1842]*[.Q$2]+[.R$2]" office:value-type="float" office:value="939.100275" calcext:value-type="float">
            <text:p>939.100275</text:p>
          </table:table-cell>
          <table:table-cell table:formula="of:=[.C1842]*[.S$2]+[.T$2]" office:value-type="float" office:value="284.829" calcext:value-type="float">
            <text:p>284.829</text:p>
          </table:table-cell>
          <table:table-cell table:formula="of:=[.L1842]" office:value-type="float" office:value="284.829" calcext:value-type="float">
            <text:p>284.829</text:p>
          </table:table-cell>
          <table:table-cell table:formula="of:=[.K1842]" office:value-type="float" office:value="939.100275" calcext:value-type="float">
            <text:p>939.10</text:p>
          </table:table-cell>
          <table:table-cell table:formula="of:=[.D1842]" office:value-type="float" office:value="269.8" calcext:value-type="float">
            <text:p>269.8</text:p>
          </table:table-cell>
          <table:table-cell table:number-columns-repeated="5"/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float" office:value="769.2" calcext:value-type="float">
            <text:p>769.2</text:p>
          </table:table-cell>
          <table:table-cell office:value-type="float" office:value="284.6" calcext:value-type="float">
            <text:p>284.6</text:p>
          </table:table-cell>
          <table:table-cell office:value-type="float" office:value="270" calcext:value-type="float">
            <text:p>270</text:p>
          </table:table-cell>
          <table:table-cell table:number-columns-repeated="6"/>
          <table:table-cell table:formula="of:=[.B1843]*[.Q$2]+[.R$2]" office:value-type="float" office:value="940.611116" calcext:value-type="float">
            <text:p>940.611116</text:p>
          </table:table-cell>
          <table:table-cell table:formula="of:=[.C1843]*[.S$2]+[.T$2]" office:value-type="float" office:value="285.138" calcext:value-type="float">
            <text:p>285.138</text:p>
          </table:table-cell>
          <table:table-cell table:formula="of:=[.L1843]" office:value-type="float" office:value="285.138" calcext:value-type="float">
            <text:p>285.138</text:p>
          </table:table-cell>
          <table:table-cell table:formula="of:=[.K1843]" office:value-type="float" office:value="940.611116" calcext:value-type="float">
            <text:p>940.61</text:p>
          </table:table-cell>
          <table:table-cell table:formula="of:=[.D1843]" office:value-type="float" office:value="270" calcext:value-type="float">
            <text:p>270</text:p>
          </table:table-cell>
          <table:table-cell table:number-columns-repeated="5"/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float" office:value="771.1" calcext:value-type="float">
            <text:p>771.1</text:p>
          </table:table-cell>
          <table:table-cell office:value-type="float" office:value="285.1" calcext:value-type="float">
            <text:p>285.1</text:p>
          </table:table-cell>
          <table:table-cell office:value-type="float" office:value="270.2" calcext:value-type="float">
            <text:p>270.2</text:p>
          </table:table-cell>
          <table:table-cell table:number-columns-repeated="6"/>
          <table:table-cell table:formula="of:=[.B1844]*[.Q$2]+[.R$2]" office:value-type="float" office:value="942.299703" calcext:value-type="float">
            <text:p>942.299703</text:p>
          </table:table-cell>
          <table:table-cell table:formula="of:=[.C1844]*[.S$2]+[.T$2]" office:value-type="float" office:value="285.653" calcext:value-type="float">
            <text:p>285.653</text:p>
          </table:table-cell>
          <table:table-cell table:formula="of:=[.L1844]" office:value-type="float" office:value="285.653" calcext:value-type="float">
            <text:p>285.653</text:p>
          </table:table-cell>
          <table:table-cell table:formula="of:=[.K1844]" office:value-type="float" office:value="942.299703" calcext:value-type="float">
            <text:p>942.30</text:p>
          </table:table-cell>
          <table:table-cell table:formula="of:=[.D1844]" office:value-type="float" office:value="270.2" calcext:value-type="float">
            <text:p>270.2</text:p>
          </table:table-cell>
          <table:table-cell table:number-columns-repeated="5"/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float" office:value="773" calcext:value-type="float">
            <text:p>773</text:p>
          </table:table-cell>
          <table:table-cell office:value-type="float" office:value="285.5" calcext:value-type="float">
            <text:p>285.5</text:p>
          </table:table-cell>
          <table:table-cell office:value-type="float" office:value="270.3" calcext:value-type="float">
            <text:p>270.3</text:p>
          </table:table-cell>
          <table:table-cell table:number-columns-repeated="6"/>
          <table:table-cell table:formula="of:=[.B1845]*[.Q$2]+[.R$2]" office:value-type="float" office:value="943.98829" calcext:value-type="float">
            <text:p>943.98829</text:p>
          </table:table-cell>
          <table:table-cell table:formula="of:=[.C1845]*[.S$2]+[.T$2]" office:value-type="float" office:value="286.065" calcext:value-type="float">
            <text:p>286.065</text:p>
          </table:table-cell>
          <table:table-cell table:formula="of:=[.L1845]" office:value-type="float" office:value="286.065" calcext:value-type="float">
            <text:p>286.065</text:p>
          </table:table-cell>
          <table:table-cell table:formula="of:=[.K1845]" office:value-type="float" office:value="943.98829" calcext:value-type="float">
            <text:p>943.99</text:p>
          </table:table-cell>
          <table:table-cell table:formula="of:=[.D1845]" office:value-type="float" office:value="270.3" calcext:value-type="float">
            <text:p>270.3</text:p>
          </table:table-cell>
          <table:table-cell table:number-columns-repeated="5"/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float" office:value="774.9" calcext:value-type="float">
            <text:p>774.9</text:p>
          </table:table-cell>
          <table:table-cell office:value-type="float" office:value="285.9" calcext:value-type="float">
            <text:p>285.9</text:p>
          </table:table-cell>
          <table:table-cell office:value-type="float" office:value="270.3" calcext:value-type="float">
            <text:p>270.3</text:p>
          </table:table-cell>
          <table:table-cell table:number-columns-repeated="6"/>
          <table:table-cell table:formula="of:=[.B1846]*[.Q$2]+[.R$2]" office:value-type="float" office:value="945.676877" calcext:value-type="float">
            <text:p>945.676877</text:p>
          </table:table-cell>
          <table:table-cell table:formula="of:=[.C1846]*[.S$2]+[.T$2]" office:value-type="float" office:value="286.477" calcext:value-type="float">
            <text:p>286.477</text:p>
          </table:table-cell>
          <table:table-cell table:formula="of:=[.L1846]" office:value-type="float" office:value="286.477" calcext:value-type="float">
            <text:p>286.477</text:p>
          </table:table-cell>
          <table:table-cell table:formula="of:=[.K1846]" office:value-type="float" office:value="945.676877" calcext:value-type="float">
            <text:p>945.68</text:p>
          </table:table-cell>
          <table:table-cell table:formula="of:=[.D1846]" office:value-type="float" office:value="270.3" calcext:value-type="float">
            <text:p>270.3</text:p>
          </table:table-cell>
          <table:table-cell table:number-columns-repeated="5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float" office:value="776.7" calcext:value-type="float">
            <text:p>776.7</text:p>
          </table:table-cell>
          <table:table-cell office:value-type="float" office:value="286.2" calcext:value-type="float">
            <text:p>286.2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1847]*[.Q$2]+[.R$2]" office:value-type="float" office:value="947.276591" calcext:value-type="float">
            <text:p>947.276591</text:p>
          </table:table-cell>
          <table:table-cell table:formula="of:=[.C1847]*[.S$2]+[.T$2]" office:value-type="float" office:value="286.786" calcext:value-type="float">
            <text:p>286.786</text:p>
          </table:table-cell>
          <table:table-cell table:formula="of:=[.L1847]" office:value-type="float" office:value="286.786" calcext:value-type="float">
            <text:p>286.786</text:p>
          </table:table-cell>
          <table:table-cell table:formula="of:=[.K1847]" office:value-type="float" office:value="947.276591" calcext:value-type="float">
            <text:p>947.28</text:p>
          </table:table-cell>
          <table:table-cell table:formula="of:=[.D1847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float" office:value="778.4" calcext:value-type="float">
            <text:p>778.4</text:p>
          </table:table-cell>
          <table:table-cell office:value-type="float" office:value="286.5" calcext:value-type="float">
            <text:p>286.5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1848]*[.Q$2]+[.R$2]" office:value-type="float" office:value="948.787432" calcext:value-type="float">
            <text:p>948.787432</text:p>
          </table:table-cell>
          <table:table-cell table:formula="of:=[.C1848]*[.S$2]+[.T$2]" office:value-type="float" office:value="287.095" calcext:value-type="float">
            <text:p>287.095</text:p>
          </table:table-cell>
          <table:table-cell table:formula="of:=[.L1848]" office:value-type="float" office:value="287.095" calcext:value-type="float">
            <text:p>287.095</text:p>
          </table:table-cell>
          <table:table-cell table:formula="of:=[.K1848]" office:value-type="float" office:value="948.787432" calcext:value-type="float">
            <text:p>948.79</text:p>
          </table:table-cell>
          <table:table-cell table:formula="of:=[.D1848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float" office:value="780.2" calcext:value-type="float">
            <text:p>780.2</text:p>
          </table:table-cell>
          <table:table-cell office:value-type="float" office:value="286.6" calcext:value-type="float">
            <text:p>286.6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1849]*[.Q$2]+[.R$2]" office:value-type="float" office:value="950.387146" calcext:value-type="float">
            <text:p>950.387146</text:p>
          </table:table-cell>
          <table:table-cell table:formula="of:=[.C1849]*[.S$2]+[.T$2]" office:value-type="float" office:value="287.198" calcext:value-type="float">
            <text:p>287.198</text:p>
          </table:table-cell>
          <table:table-cell table:formula="of:=[.L1849]" office:value-type="float" office:value="287.198" calcext:value-type="float">
            <text:p>287.198</text:p>
          </table:table-cell>
          <table:table-cell table:formula="of:=[.K1849]" office:value-type="float" office:value="950.387146" calcext:value-type="float">
            <text:p>950.39</text:p>
          </table:table-cell>
          <table:table-cell table:formula="of:=[.D1849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float" office:value="782.2" calcext:value-type="float">
            <text:p>782.2</text:p>
          </table:table-cell>
          <table:table-cell office:value-type="float" office:value="286.8" calcext:value-type="float">
            <text:p>286.8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1850]*[.Q$2]+[.R$2]" office:value-type="float" office:value="952.164606" calcext:value-type="float">
            <text:p>952.164606</text:p>
          </table:table-cell>
          <table:table-cell table:formula="of:=[.C1850]*[.S$2]+[.T$2]" office:value-type="float" office:value="287.404" calcext:value-type="float">
            <text:p>287.404</text:p>
          </table:table-cell>
          <table:table-cell table:formula="of:=[.L1850]" office:value-type="float" office:value="287.404" calcext:value-type="float">
            <text:p>287.404</text:p>
          </table:table-cell>
          <table:table-cell table:formula="of:=[.K1850]" office:value-type="float" office:value="952.164606" calcext:value-type="float">
            <text:p>952.16</text:p>
          </table:table-cell>
          <table:table-cell table:formula="of:=[.D1850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783.8" calcext:value-type="float">
            <text:p>783.8</text:p>
          </table:table-cell>
          <table:table-cell office:value-type="float" office:value="286.8" calcext:value-type="float">
            <text:p>286.8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1851]*[.Q$2]+[.R$2]" office:value-type="float" office:value="953.586574" calcext:value-type="float">
            <text:p>953.586574</text:p>
          </table:table-cell>
          <table:table-cell table:formula="of:=[.C1851]*[.S$2]+[.T$2]" office:value-type="float" office:value="287.404" calcext:value-type="float">
            <text:p>287.404</text:p>
          </table:table-cell>
          <table:table-cell table:formula="of:=[.L1851]" office:value-type="float" office:value="287.404" calcext:value-type="float">
            <text:p>287.404</text:p>
          </table:table-cell>
          <table:table-cell table:formula="of:=[.K1851]" office:value-type="float" office:value="953.586574" calcext:value-type="float">
            <text:p>953.59</text:p>
          </table:table-cell>
          <table:table-cell table:formula="of:=[.D1851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float" office:value="784.3" calcext:value-type="float">
            <text:p>784.3</text:p>
          </table:table-cell>
          <table:table-cell office:value-type="float" office:value="286.8" calcext:value-type="float">
            <text:p>286.8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1852]*[.Q$2]+[.R$2]" office:value-type="float" office:value="954.030939" calcext:value-type="float">
            <text:p>954.030939</text:p>
          </table:table-cell>
          <table:table-cell table:formula="of:=[.C1852]*[.S$2]+[.T$2]" office:value-type="float" office:value="287.404" calcext:value-type="float">
            <text:p>287.404</text:p>
          </table:table-cell>
          <table:table-cell table:formula="of:=[.L1852]" office:value-type="float" office:value="287.404" calcext:value-type="float">
            <text:p>287.404</text:p>
          </table:table-cell>
          <table:table-cell table:formula="of:=[.K1852]" office:value-type="float" office:value="954.030939" calcext:value-type="float">
            <text:p>954.03</text:p>
          </table:table-cell>
          <table:table-cell table:formula="of:=[.D1852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float" office:value="784" calcext:value-type="float">
            <text:p>784</text:p>
          </table:table-cell>
          <table:table-cell office:value-type="float" office:value="286.8" calcext:value-type="float">
            <text:p>286.8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1853]*[.Q$2]+[.R$2]" office:value-type="float" office:value="953.76432" calcext:value-type="float">
            <text:p>953.76432</text:p>
          </table:table-cell>
          <table:table-cell table:formula="of:=[.C1853]*[.S$2]+[.T$2]" office:value-type="float" office:value="287.404" calcext:value-type="float">
            <text:p>287.404</text:p>
          </table:table-cell>
          <table:table-cell table:formula="of:=[.L1853]" office:value-type="float" office:value="287.404" calcext:value-type="float">
            <text:p>287.404</text:p>
          </table:table-cell>
          <table:table-cell table:formula="of:=[.K1853]" office:value-type="float" office:value="953.76432" calcext:value-type="float">
            <text:p>953.76</text:p>
          </table:table-cell>
          <table:table-cell table:formula="of:=[.D1853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float" office:value="783.3" calcext:value-type="float">
            <text:p>783.3</text:p>
          </table:table-cell>
          <table:table-cell office:value-type="float" office:value="286.7" calcext:value-type="float">
            <text:p>286.7</text:p>
          </table:table-cell>
          <table:table-cell office:value-type="float" office:value="270.4" calcext:value-type="float">
            <text:p>270.4</text:p>
          </table:table-cell>
          <table:table-cell table:number-columns-repeated="6"/>
          <table:table-cell table:formula="of:=[.B1854]*[.Q$2]+[.R$2]" office:value-type="float" office:value="953.142209" calcext:value-type="float">
            <text:p>953.142209</text:p>
          </table:table-cell>
          <table:table-cell table:formula="of:=[.C1854]*[.S$2]+[.T$2]" office:value-type="float" office:value="287.301" calcext:value-type="float">
            <text:p>287.301</text:p>
          </table:table-cell>
          <table:table-cell table:formula="of:=[.L1854]" office:value-type="float" office:value="287.301" calcext:value-type="float">
            <text:p>287.301</text:p>
          </table:table-cell>
          <table:table-cell table:formula="of:=[.K1854]" office:value-type="float" office:value="953.142209" calcext:value-type="float">
            <text:p>953.14</text:p>
          </table:table-cell>
          <table:table-cell table:formula="of:=[.D1854]" office:value-type="float" office:value="270.4" calcext:value-type="float">
            <text:p>270.4</text:p>
          </table:table-cell>
          <table:table-cell table:number-columns-repeated="5"/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float" office:value="782.6" calcext:value-type="float">
            <text:p>782.6</text:p>
          </table:table-cell>
          <table:table-cell office:value-type="float" office:value="286.5" calcext:value-type="float">
            <text:p>286.5</text:p>
          </table:table-cell>
          <table:table-cell office:value-type="float" office:value="270.5" calcext:value-type="float">
            <text:p>270.5</text:p>
          </table:table-cell>
          <table:table-cell table:number-columns-repeated="6"/>
          <table:table-cell table:formula="of:=[.B1855]*[.Q$2]+[.R$2]" office:value-type="float" office:value="952.520098" calcext:value-type="float">
            <text:p>952.520098</text:p>
          </table:table-cell>
          <table:table-cell table:formula="of:=[.C1855]*[.S$2]+[.T$2]" office:value-type="float" office:value="287.095" calcext:value-type="float">
            <text:p>287.095</text:p>
          </table:table-cell>
          <table:table-cell table:formula="of:=[.L1855]" office:value-type="float" office:value="287.095" calcext:value-type="float">
            <text:p>287.095</text:p>
          </table:table-cell>
          <table:table-cell table:formula="of:=[.K1855]" office:value-type="float" office:value="952.520098" calcext:value-type="float">
            <text:p>952.52</text:p>
          </table:table-cell>
          <table:table-cell table:formula="of:=[.D1855]" office:value-type="float" office:value="270.5" calcext:value-type="float">
            <text:p>270.5</text:p>
          </table:table-cell>
          <table:table-cell table:number-columns-repeated="5"/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float" office:value="782.1" calcext:value-type="float">
            <text:p>782.1</text:p>
          </table:table-cell>
          <table:table-cell office:value-type="float" office:value="286.4" calcext:value-type="float">
            <text:p>286.4</text:p>
          </table:table-cell>
          <table:table-cell office:value-type="float" office:value="270.6" calcext:value-type="float">
            <text:p>270.6</text:p>
          </table:table-cell>
          <table:table-cell table:number-columns-repeated="6"/>
          <table:table-cell table:formula="of:=[.B1856]*[.Q$2]+[.R$2]" office:value-type="float" office:value="952.075733" calcext:value-type="float">
            <text:p>952.075733</text:p>
          </table:table-cell>
          <table:table-cell table:formula="of:=[.C1856]*[.S$2]+[.T$2]" office:value-type="float" office:value="286.992" calcext:value-type="float">
            <text:p>286.992</text:p>
          </table:table-cell>
          <table:table-cell table:formula="of:=[.L1856]" office:value-type="float" office:value="286.992" calcext:value-type="float">
            <text:p>286.992</text:p>
          </table:table-cell>
          <table:table-cell table:formula="of:=[.K1856]" office:value-type="float" office:value="952.075733" calcext:value-type="float">
            <text:p>952.08</text:p>
          </table:table-cell>
          <table:table-cell table:formula="of:=[.D1856]" office:value-type="float" office:value="270.6" calcext:value-type="float">
            <text:p>270.6</text:p>
          </table:table-cell>
          <table:table-cell table:number-columns-repeated="5"/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float" office:value="781.9" calcext:value-type="float">
            <text:p>781.9</text:p>
          </table:table-cell>
          <table:table-cell office:value-type="float" office:value="286.2" calcext:value-type="float">
            <text:p>286.2</text:p>
          </table:table-cell>
          <table:table-cell office:value-type="float" office:value="270.8" calcext:value-type="float">
            <text:p>270.8</text:p>
          </table:table-cell>
          <table:table-cell table:number-columns-repeated="6"/>
          <table:table-cell table:formula="of:=[.B1857]*[.Q$2]+[.R$2]" office:value-type="float" office:value="951.897987" calcext:value-type="float">
            <text:p>951.897987</text:p>
          </table:table-cell>
          <table:table-cell table:formula="of:=[.C1857]*[.S$2]+[.T$2]" office:value-type="float" office:value="286.786" calcext:value-type="float">
            <text:p>286.786</text:p>
          </table:table-cell>
          <table:table-cell table:formula="of:=[.L1857]" office:value-type="float" office:value="286.786" calcext:value-type="float">
            <text:p>286.786</text:p>
          </table:table-cell>
          <table:table-cell table:formula="of:=[.K1857]" office:value-type="float" office:value="951.897987" calcext:value-type="float">
            <text:p>951.90</text:p>
          </table:table-cell>
          <table:table-cell table:formula="of:=[.D1857]" office:value-type="float" office:value="270.8" calcext:value-type="float">
            <text:p>270.8</text:p>
          </table:table-cell>
          <table:table-cell table:number-columns-repeated="5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float" office:value="782.3" calcext:value-type="float">
            <text:p>782.3</text:p>
          </table:table-cell>
          <table:table-cell office:value-type="float" office:value="286.2" calcext:value-type="float">
            <text:p>286.2</text:p>
          </table:table-cell>
          <table:table-cell office:value-type="float" office:value="271" calcext:value-type="float">
            <text:p>271</text:p>
          </table:table-cell>
          <table:table-cell table:number-columns-repeated="6"/>
          <table:table-cell table:formula="of:=[.B1858]*[.Q$2]+[.R$2]" office:value-type="float" office:value="952.253479" calcext:value-type="float">
            <text:p>952.253479</text:p>
          </table:table-cell>
          <table:table-cell table:formula="of:=[.C1858]*[.S$2]+[.T$2]" office:value-type="float" office:value="286.786" calcext:value-type="float">
            <text:p>286.786</text:p>
          </table:table-cell>
          <table:table-cell table:formula="of:=[.L1858]" office:value-type="float" office:value="286.786" calcext:value-type="float">
            <text:p>286.786</text:p>
          </table:table-cell>
          <table:table-cell table:formula="of:=[.K1858]" office:value-type="float" office:value="952.253479" calcext:value-type="float">
            <text:p>952.25</text:p>
          </table:table-cell>
          <table:table-cell table:formula="of:=[.D1858]" office:value-type="float" office:value="271" calcext:value-type="float">
            <text:p>271</text:p>
          </table:table-cell>
          <table:table-cell table:number-columns-repeated="5"/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float" office:value="783.1" calcext:value-type="float">
            <text:p>783.1</text:p>
          </table:table-cell>
          <table:table-cell office:value-type="float" office:value="286.2" calcext:value-type="float">
            <text:p>286.2</text:p>
          </table:table-cell>
          <table:table-cell office:value-type="float" office:value="271.2" calcext:value-type="float">
            <text:p>271.2</text:p>
          </table:table-cell>
          <table:table-cell table:number-columns-repeated="6"/>
          <table:table-cell table:formula="of:=[.B1859]*[.Q$2]+[.R$2]" office:value-type="float" office:value="952.964463" calcext:value-type="float">
            <text:p>952.964463</text:p>
          </table:table-cell>
          <table:table-cell table:formula="of:=[.C1859]*[.S$2]+[.T$2]" office:value-type="float" office:value="286.786" calcext:value-type="float">
            <text:p>286.786</text:p>
          </table:table-cell>
          <table:table-cell table:formula="of:=[.L1859]" office:value-type="float" office:value="286.786" calcext:value-type="float">
            <text:p>286.786</text:p>
          </table:table-cell>
          <table:table-cell table:formula="of:=[.K1859]" office:value-type="float" office:value="952.964463" calcext:value-type="float">
            <text:p>952.96</text:p>
          </table:table-cell>
          <table:table-cell table:formula="of:=[.D1859]" office:value-type="float" office:value="271.2" calcext:value-type="float">
            <text:p>271.2</text:p>
          </table:table-cell>
          <table:table-cell table:number-columns-repeated="5"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float" office:value="784.5" calcext:value-type="float">
            <text:p>784.5</text:p>
          </table:table-cell>
          <table:table-cell office:value-type="float" office:value="286.2" calcext:value-type="float">
            <text:p>286.2</text:p>
          </table:table-cell>
          <table:table-cell office:value-type="float" office:value="271.5" calcext:value-type="float">
            <text:p>271.5</text:p>
          </table:table-cell>
          <table:table-cell table:number-columns-repeated="6"/>
          <table:table-cell table:formula="of:=[.B1860]*[.Q$2]+[.R$2]" office:value-type="float" office:value="954.208685" calcext:value-type="float">
            <text:p>954.208685</text:p>
          </table:table-cell>
          <table:table-cell table:formula="of:=[.C1860]*[.S$2]+[.T$2]" office:value-type="float" office:value="286.786" calcext:value-type="float">
            <text:p>286.786</text:p>
          </table:table-cell>
          <table:table-cell table:formula="of:=[.L1860]" office:value-type="float" office:value="286.786" calcext:value-type="float">
            <text:p>286.786</text:p>
          </table:table-cell>
          <table:table-cell table:formula="of:=[.K1860]" office:value-type="float" office:value="954.208685" calcext:value-type="float">
            <text:p>954.21</text:p>
          </table:table-cell>
          <table:table-cell table:formula="of:=[.D1860]" office:value-type="float" office:value="271.5" calcext:value-type="float">
            <text:p>271.5</text:p>
          </table:table-cell>
          <table:table-cell table:number-columns-repeated="5"/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786.2" calcext:value-type="float">
            <text:p>786.2</text:p>
          </table:table-cell>
          <table:table-cell office:value-type="float" office:value="286.1" calcext:value-type="float">
            <text:p>286.1</text:p>
          </table:table-cell>
          <table:table-cell office:value-type="float" office:value="271.7" calcext:value-type="float">
            <text:p>271.7</text:p>
          </table:table-cell>
          <table:table-cell table:number-columns-repeated="6"/>
          <table:table-cell table:formula="of:=[.B1861]*[.Q$2]+[.R$2]" office:value-type="float" office:value="955.719526" calcext:value-type="float">
            <text:p>955.719526</text:p>
          </table:table-cell>
          <table:table-cell table:formula="of:=[.C1861]*[.S$2]+[.T$2]" office:value-type="float" office:value="286.683" calcext:value-type="float">
            <text:p>286.683</text:p>
          </table:table-cell>
          <table:table-cell table:formula="of:=[.L1861]" office:value-type="float" office:value="286.683" calcext:value-type="float">
            <text:p>286.683</text:p>
          </table:table-cell>
          <table:table-cell table:formula="of:=[.K1861]" office:value-type="float" office:value="955.719526" calcext:value-type="float">
            <text:p>955.72</text:p>
          </table:table-cell>
          <table:table-cell table:formula="of:=[.D1861]" office:value-type="float" office:value="271.7" calcext:value-type="float">
            <text:p>271.7</text:p>
          </table:table-cell>
          <table:table-cell table:number-columns-repeated="5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float" office:value="788.2" calcext:value-type="float">
            <text:p>788.2</text:p>
          </table:table-cell>
          <table:table-cell office:value-type="float" office:value="286.1" calcext:value-type="float">
            <text:p>286.1</text:p>
          </table:table-cell>
          <table:table-cell office:value-type="float" office:value="271.9" calcext:value-type="float">
            <text:p>271.9</text:p>
          </table:table-cell>
          <table:table-cell table:number-columns-repeated="6"/>
          <table:table-cell table:formula="of:=[.B1862]*[.Q$2]+[.R$2]" office:value-type="float" office:value="957.496986" calcext:value-type="float">
            <text:p>957.496986</text:p>
          </table:table-cell>
          <table:table-cell table:formula="of:=[.C1862]*[.S$2]+[.T$2]" office:value-type="float" office:value="286.683" calcext:value-type="float">
            <text:p>286.683</text:p>
          </table:table-cell>
          <table:table-cell table:formula="of:=[.L1862]" office:value-type="float" office:value="286.683" calcext:value-type="float">
            <text:p>286.683</text:p>
          </table:table-cell>
          <table:table-cell table:formula="of:=[.K1862]" office:value-type="float" office:value="957.496986" calcext:value-type="float">
            <text:p>957.50</text:p>
          </table:table-cell>
          <table:table-cell table:formula="of:=[.D1862]" office:value-type="float" office:value="271.9" calcext:value-type="float">
            <text:p>271.9</text:p>
          </table:table-cell>
          <table:table-cell table:number-columns-repeated="5"/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float" office:value="790.5" calcext:value-type="float">
            <text:p>790.5</text:p>
          </table:table-cell>
          <table:table-cell office:value-type="float" office:value="286.1" calcext:value-type="float">
            <text:p>286.1</text:p>
          </table:table-cell>
          <table:table-cell office:value-type="float" office:value="272" calcext:value-type="float">
            <text:p>272</text:p>
          </table:table-cell>
          <table:table-cell table:number-columns-repeated="6"/>
          <table:table-cell table:formula="of:=[.B1863]*[.Q$2]+[.R$2]" office:value-type="float" office:value="959.541065" calcext:value-type="float">
            <text:p>959.541065</text:p>
          </table:table-cell>
          <table:table-cell table:formula="of:=[.C1863]*[.S$2]+[.T$2]" office:value-type="float" office:value="286.683" calcext:value-type="float">
            <text:p>286.683</text:p>
          </table:table-cell>
          <table:table-cell table:formula="of:=[.L1863]" office:value-type="float" office:value="286.683" calcext:value-type="float">
            <text:p>286.683</text:p>
          </table:table-cell>
          <table:table-cell table:formula="of:=[.K1863]" office:value-type="float" office:value="959.541065" calcext:value-type="float">
            <text:p>959.54</text:p>
          </table:table-cell>
          <table:table-cell table:formula="of:=[.D1863]" office:value-type="float" office:value="272" calcext:value-type="float">
            <text:p>272</text:p>
          </table:table-cell>
          <table:table-cell table:number-columns-repeated="5"/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float" office:value="792.9" calcext:value-type="float">
            <text:p>792.9</text:p>
          </table:table-cell>
          <table:table-cell office:value-type="float" office:value="286.1" calcext:value-type="float">
            <text:p>286.1</text:p>
          </table:table-cell>
          <table:table-cell office:value-type="float" office:value="272.1" calcext:value-type="float">
            <text:p>272.1</text:p>
          </table:table-cell>
          <table:table-cell table:number-columns-repeated="6"/>
          <table:table-cell table:formula="of:=[.B1864]*[.Q$2]+[.R$2]" office:value-type="float" office:value="961.674017" calcext:value-type="float">
            <text:p>961.674017</text:p>
          </table:table-cell>
          <table:table-cell table:formula="of:=[.C1864]*[.S$2]+[.T$2]" office:value-type="float" office:value="286.683" calcext:value-type="float">
            <text:p>286.683</text:p>
          </table:table-cell>
          <table:table-cell table:formula="of:=[.L1864]" office:value-type="float" office:value="286.683" calcext:value-type="float">
            <text:p>286.683</text:p>
          </table:table-cell>
          <table:table-cell table:formula="of:=[.K1864]" office:value-type="float" office:value="961.674017" calcext:value-type="float">
            <text:p>961.67</text:p>
          </table:table-cell>
          <table:table-cell table:formula="of:=[.D1864]" office:value-type="float" office:value="272.1" calcext:value-type="float">
            <text:p>272.1</text:p>
          </table:table-cell>
          <table:table-cell table:number-columns-repeated="5"/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float" office:value="795.5" calcext:value-type="float">
            <text:p>795.5</text:p>
          </table:table-cell>
          <table:table-cell office:value-type="float" office:value="286.1" calcext:value-type="float">
            <text:p>286.1</text:p>
          </table:table-cell>
          <table:table-cell office:value-type="float" office:value="272.2" calcext:value-type="float">
            <text:p>272.2</text:p>
          </table:table-cell>
          <table:table-cell table:number-columns-repeated="6"/>
          <table:table-cell table:formula="of:=[.B1865]*[.Q$2]+[.R$2]" office:value-type="float" office:value="963.984715" calcext:value-type="float">
            <text:p>963.984715</text:p>
          </table:table-cell>
          <table:table-cell table:formula="of:=[.C1865]*[.S$2]+[.T$2]" office:value-type="float" office:value="286.683" calcext:value-type="float">
            <text:p>286.683</text:p>
          </table:table-cell>
          <table:table-cell table:formula="of:=[.L1865]" office:value-type="float" office:value="286.683" calcext:value-type="float">
            <text:p>286.683</text:p>
          </table:table-cell>
          <table:table-cell table:formula="of:=[.K1865]" office:value-type="float" office:value="963.984715" calcext:value-type="float">
            <text:p>963.98</text:p>
          </table:table-cell>
          <table:table-cell table:formula="of:=[.D1865]" office:value-type="float" office:value="272.2" calcext:value-type="float">
            <text:p>272.2</text:p>
          </table:table-cell>
          <table:table-cell table:number-columns-repeated="5"/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float" office:value="798" calcext:value-type="float">
            <text:p>798</text:p>
          </table:table-cell>
          <table:table-cell office:value-type="float" office:value="286.3" calcext:value-type="float">
            <text:p>286.3</text:p>
          </table:table-cell>
          <table:table-cell office:value-type="float" office:value="272.3" calcext:value-type="float">
            <text:p>272.3</text:p>
          </table:table-cell>
          <table:table-cell table:number-columns-repeated="6"/>
          <table:table-cell table:formula="of:=[.B1866]*[.Q$2]+[.R$2]" office:value-type="float" office:value="966.20654" calcext:value-type="float">
            <text:p>966.20654</text:p>
          </table:table-cell>
          <table:table-cell table:formula="of:=[.C1866]*[.S$2]+[.T$2]" office:value-type="float" office:value="286.889" calcext:value-type="float">
            <text:p>286.889</text:p>
          </table:table-cell>
          <table:table-cell table:formula="of:=[.L1866]" office:value-type="float" office:value="286.889" calcext:value-type="float">
            <text:p>286.889</text:p>
          </table:table-cell>
          <table:table-cell table:formula="of:=[.K1866]" office:value-type="float" office:value="966.20654" calcext:value-type="float">
            <text:p>966.21</text:p>
          </table:table-cell>
          <table:table-cell table:formula="of:=[.D1866]" office:value-type="float" office:value="272.3" calcext:value-type="float">
            <text:p>272.3</text:p>
          </table:table-cell>
          <table:table-cell table:number-columns-repeated="5"/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float" office:value="800.1" calcext:value-type="float">
            <text:p>800.1</text:p>
          </table:table-cell>
          <table:table-cell office:value-type="float" office:value="286.5" calcext:value-type="float">
            <text:p>286.5</text:p>
          </table:table-cell>
          <table:table-cell office:value-type="float" office:value="272.4" calcext:value-type="float">
            <text:p>272.4</text:p>
          </table:table-cell>
          <table:table-cell table:number-columns-repeated="6"/>
          <table:table-cell table:formula="of:=[.B1867]*[.Q$2]+[.R$2]" office:value-type="float" office:value="968.072873" calcext:value-type="float">
            <text:p>968.072873</text:p>
          </table:table-cell>
          <table:table-cell table:formula="of:=[.C1867]*[.S$2]+[.T$2]" office:value-type="float" office:value="287.095" calcext:value-type="float">
            <text:p>287.095</text:p>
          </table:table-cell>
          <table:table-cell table:formula="of:=[.L1867]" office:value-type="float" office:value="287.095" calcext:value-type="float">
            <text:p>287.095</text:p>
          </table:table-cell>
          <table:table-cell table:formula="of:=[.K1867]" office:value-type="float" office:value="968.072873" calcext:value-type="float">
            <text:p>968.07</text:p>
          </table:table-cell>
          <table:table-cell table:formula="of:=[.D1867]" office:value-type="float" office:value="272.4" calcext:value-type="float">
            <text:p>272.4</text:p>
          </table:table-cell>
          <table:table-cell table:number-columns-repeated="5"/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float" office:value="802" calcext:value-type="float">
            <text:p>802</text:p>
          </table:table-cell>
          <table:table-cell office:value-type="float" office:value="286.8" calcext:value-type="float">
            <text:p>286.8</text:p>
          </table:table-cell>
          <table:table-cell office:value-type="float" office:value="272.5" calcext:value-type="float">
            <text:p>272.5</text:p>
          </table:table-cell>
          <table:table-cell table:number-columns-repeated="6"/>
          <table:table-cell table:formula="of:=[.B1868]*[.Q$2]+[.R$2]" office:value-type="float" office:value="969.76146" calcext:value-type="float">
            <text:p>969.76146</text:p>
          </table:table-cell>
          <table:table-cell table:formula="of:=[.C1868]*[.S$2]+[.T$2]" office:value-type="float" office:value="287.404" calcext:value-type="float">
            <text:p>287.404</text:p>
          </table:table-cell>
          <table:table-cell table:formula="of:=[.L1868]" office:value-type="float" office:value="287.404" calcext:value-type="float">
            <text:p>287.404</text:p>
          </table:table-cell>
          <table:table-cell table:formula="of:=[.K1868]" office:value-type="float" office:value="969.76146" calcext:value-type="float">
            <text:p>969.76</text:p>
          </table:table-cell>
          <table:table-cell table:formula="of:=[.D1868]" office:value-type="float" office:value="272.5" calcext:value-type="float">
            <text:p>272.5</text:p>
          </table:table-cell>
          <table:table-cell table:number-columns-repeated="5"/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float" office:value="803.8" calcext:value-type="float">
            <text:p>803.8</text:p>
          </table:table-cell>
          <table:table-cell office:value-type="float" office:value="287.1" calcext:value-type="float">
            <text:p>287.1</text:p>
          </table:table-cell>
          <table:table-cell office:value-type="float" office:value="272.6" calcext:value-type="float">
            <text:p>272.6</text:p>
          </table:table-cell>
          <table:table-cell table:number-columns-repeated="6"/>
          <table:table-cell table:formula="of:=[.B1869]*[.Q$2]+[.R$2]" office:value-type="float" office:value="971.361174" calcext:value-type="float">
            <text:p>971.361174</text:p>
          </table:table-cell>
          <table:table-cell table:formula="of:=[.C1869]*[.S$2]+[.T$2]" office:value-type="float" office:value="287.713" calcext:value-type="float">
            <text:p>287.713</text:p>
          </table:table-cell>
          <table:table-cell table:formula="of:=[.L1869]" office:value-type="float" office:value="287.713" calcext:value-type="float">
            <text:p>287.713</text:p>
          </table:table-cell>
          <table:table-cell table:formula="of:=[.K1869]" office:value-type="float" office:value="971.361174" calcext:value-type="float">
            <text:p>971.36</text:p>
          </table:table-cell>
          <table:table-cell table:formula="of:=[.D1869]" office:value-type="float" office:value="272.6" calcext:value-type="float">
            <text:p>272.6</text:p>
          </table:table-cell>
          <table:table-cell table:number-columns-repeated="5"/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float" office:value="805.7" calcext:value-type="float">
            <text:p>805.7</text:p>
          </table:table-cell>
          <table:table-cell office:value-type="float" office:value="287.5" calcext:value-type="float">
            <text:p>287.5</text:p>
          </table:table-cell>
          <table:table-cell office:value-type="float" office:value="272.8" calcext:value-type="float">
            <text:p>272.8</text:p>
          </table:table-cell>
          <table:table-cell table:number-columns-repeated="6"/>
          <table:table-cell table:formula="of:=[.B1870]*[.Q$2]+[.R$2]" office:value-type="float" office:value="973.049761" calcext:value-type="float">
            <text:p>973.049761</text:p>
          </table:table-cell>
          <table:table-cell table:formula="of:=[.C1870]*[.S$2]+[.T$2]" office:value-type="float" office:value="288.125" calcext:value-type="float">
            <text:p>288.125</text:p>
          </table:table-cell>
          <table:table-cell table:formula="of:=[.L1870]" office:value-type="float" office:value="288.125" calcext:value-type="float">
            <text:p>288.125</text:p>
          </table:table-cell>
          <table:table-cell table:formula="of:=[.K1870]" office:value-type="float" office:value="973.049761" calcext:value-type="float">
            <text:p>973.05</text:p>
          </table:table-cell>
          <table:table-cell table:formula="of:=[.D1870]" office:value-type="float" office:value="272.8" calcext:value-type="float">
            <text:p>272.8</text:p>
          </table:table-cell>
          <table:table-cell table:number-columns-repeated="5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807.6" calcext:value-type="float">
            <text:p>807.6</text:p>
          </table:table-cell>
          <table:table-cell office:value-type="float" office:value="287.9" calcext:value-type="float">
            <text:p>287.9</text:p>
          </table:table-cell>
          <table:table-cell office:value-type="float" office:value="273" calcext:value-type="float">
            <text:p>273</text:p>
          </table:table-cell>
          <table:table-cell table:number-columns-repeated="6"/>
          <table:table-cell table:formula="of:=[.B1871]*[.Q$2]+[.R$2]" office:value-type="float" office:value="974.738348" calcext:value-type="float">
            <text:p>974.738348</text:p>
          </table:table-cell>
          <table:table-cell table:formula="of:=[.C1871]*[.S$2]+[.T$2]" office:value-type="float" office:value="288.537" calcext:value-type="float">
            <text:p>288.537</text:p>
          </table:table-cell>
          <table:table-cell table:formula="of:=[.L1871]" office:value-type="float" office:value="288.537" calcext:value-type="float">
            <text:p>288.537</text:p>
          </table:table-cell>
          <table:table-cell table:formula="of:=[.K1871]" office:value-type="float" office:value="974.738348" calcext:value-type="float">
            <text:p>974.74</text:p>
          </table:table-cell>
          <table:table-cell table:formula="of:=[.D1871]" office:value-type="float" office:value="273" calcext:value-type="float">
            <text:p>273</text:p>
          </table:table-cell>
          <table:table-cell table:number-columns-repeated="5"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float" office:value="809.8" calcext:value-type="float">
            <text:p>809.8</text:p>
          </table:table-cell>
          <table:table-cell office:value-type="float" office:value="288.3" calcext:value-type="float">
            <text:p>288.3</text:p>
          </table:table-cell>
          <table:table-cell office:value-type="float" office:value="273.3" calcext:value-type="float">
            <text:p>273.3</text:p>
          </table:table-cell>
          <table:table-cell table:number-columns-repeated="6"/>
          <table:table-cell table:formula="of:=[.B1872]*[.Q$2]+[.R$2]" office:value-type="float" office:value="976.693554" calcext:value-type="float">
            <text:p>976.693554</text:p>
          </table:table-cell>
          <table:table-cell table:formula="of:=[.C1872]*[.S$2]+[.T$2]" office:value-type="float" office:value="288.949" calcext:value-type="float">
            <text:p>288.949</text:p>
          </table:table-cell>
          <table:table-cell table:formula="of:=[.L1872]" office:value-type="float" office:value="288.949" calcext:value-type="float">
            <text:p>288.949</text:p>
          </table:table-cell>
          <table:table-cell table:formula="of:=[.K1872]" office:value-type="float" office:value="976.693554" calcext:value-type="float">
            <text:p>976.69</text:p>
          </table:table-cell>
          <table:table-cell table:formula="of:=[.D1872]" office:value-type="float" office:value="273.3" calcext:value-type="float">
            <text:p>273.3</text:p>
          </table:table-cell>
          <table:table-cell table:number-columns-repeated="5"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float" office:value="812.1" calcext:value-type="float">
            <text:p>812.1</text:p>
          </table:table-cell>
          <table:table-cell office:value-type="float" office:value="288.8" calcext:value-type="float">
            <text:p>288.8</text:p>
          </table:table-cell>
          <table:table-cell office:value-type="float" office:value="273.6" calcext:value-type="float">
            <text:p>273.6</text:p>
          </table:table-cell>
          <table:table-cell table:number-columns-repeated="6"/>
          <table:table-cell table:formula="of:=[.B1873]*[.Q$2]+[.R$2]" office:value-type="float" office:value="978.737633" calcext:value-type="float">
            <text:p>978.737633</text:p>
          </table:table-cell>
          <table:table-cell table:formula="of:=[.C1873]*[.S$2]+[.T$2]" office:value-type="float" office:value="289.464" calcext:value-type="float">
            <text:p>289.464</text:p>
          </table:table-cell>
          <table:table-cell table:formula="of:=[.L1873]" office:value-type="float" office:value="289.464" calcext:value-type="float">
            <text:p>289.464</text:p>
          </table:table-cell>
          <table:table-cell table:formula="of:=[.K1873]" office:value-type="float" office:value="978.737633" calcext:value-type="float">
            <text:p>978.74</text:p>
          </table:table-cell>
          <table:table-cell table:formula="of:=[.D1873]" office:value-type="float" office:value="273.6" calcext:value-type="float">
            <text:p>273.6</text:p>
          </table:table-cell>
          <table:table-cell table:number-columns-repeated="5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float" office:value="814.4" calcext:value-type="float">
            <text:p>814.4</text:p>
          </table:table-cell>
          <table:table-cell office:value-type="float" office:value="289.1" calcext:value-type="float">
            <text:p>289.1</text:p>
          </table:table-cell>
          <table:table-cell office:value-type="float" office:value="274" calcext:value-type="float">
            <text:p>274</text:p>
          </table:table-cell>
          <table:table-cell table:number-columns-repeated="6"/>
          <table:table-cell table:formula="of:=[.B1874]*[.Q$2]+[.R$2]" office:value-type="float" office:value="980.781712" calcext:value-type="float">
            <text:p>980.781712</text:p>
          </table:table-cell>
          <table:table-cell table:formula="of:=[.C1874]*[.S$2]+[.T$2]" office:value-type="float" office:value="289.773" calcext:value-type="float">
            <text:p>289.773</text:p>
          </table:table-cell>
          <table:table-cell table:formula="of:=[.L1874]" office:value-type="float" office:value="289.773" calcext:value-type="float">
            <text:p>289.773</text:p>
          </table:table-cell>
          <table:table-cell table:formula="of:=[.K1874]" office:value-type="float" office:value="980.781712" calcext:value-type="float">
            <text:p>980.78</text:p>
          </table:table-cell>
          <table:table-cell table:formula="of:=[.D1874]" office:value-type="float" office:value="274" calcext:value-type="float">
            <text:p>274</text:p>
          </table:table-cell>
          <table:table-cell table:number-columns-repeated="5"/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float" office:value="816.6" calcext:value-type="float">
            <text:p>816.6</text:p>
          </table:table-cell>
          <table:table-cell office:value-type="float" office:value="289.4" calcext:value-type="float">
            <text:p>289.4</text:p>
          </table:table-cell>
          <table:table-cell office:value-type="float" office:value="274.3" calcext:value-type="float">
            <text:p>274.3</text:p>
          </table:table-cell>
          <table:table-cell table:number-columns-repeated="6"/>
          <table:table-cell table:formula="of:=[.B1875]*[.Q$2]+[.R$2]" office:value-type="float" office:value="982.736918" calcext:value-type="float">
            <text:p>982.736918</text:p>
          </table:table-cell>
          <table:table-cell table:formula="of:=[.C1875]*[.S$2]+[.T$2]" office:value-type="float" office:value="290.082" calcext:value-type="float">
            <text:p>290.082</text:p>
          </table:table-cell>
          <table:table-cell table:formula="of:=[.L1875]" office:value-type="float" office:value="290.082" calcext:value-type="float">
            <text:p>290.082</text:p>
          </table:table-cell>
          <table:table-cell table:formula="of:=[.K1875]" office:value-type="float" office:value="982.736918" calcext:value-type="float">
            <text:p>982.74</text:p>
          </table:table-cell>
          <table:table-cell table:formula="of:=[.D1875]" office:value-type="float" office:value="274.3" calcext:value-type="float">
            <text:p>274.3</text:p>
          </table:table-cell>
          <table:table-cell table:number-columns-repeated="5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float" office:value="818.6" calcext:value-type="float">
            <text:p>818.6</text:p>
          </table:table-cell>
          <table:table-cell office:value-type="float" office:value="289.5" calcext:value-type="float">
            <text:p>289.5</text:p>
          </table:table-cell>
          <table:table-cell office:value-type="float" office:value="274.7" calcext:value-type="float">
            <text:p>274.7</text:p>
          </table:table-cell>
          <table:table-cell table:number-columns-repeated="6"/>
          <table:table-cell table:formula="of:=[.B1876]*[.Q$2]+[.R$2]" office:value-type="float" office:value="984.514378" calcext:value-type="float">
            <text:p>984.514378</text:p>
          </table:table-cell>
          <table:table-cell table:formula="of:=[.C1876]*[.S$2]+[.T$2]" office:value-type="float" office:value="290.185" calcext:value-type="float">
            <text:p>290.185</text:p>
          </table:table-cell>
          <table:table-cell table:formula="of:=[.L1876]" office:value-type="float" office:value="290.185" calcext:value-type="float">
            <text:p>290.185</text:p>
          </table:table-cell>
          <table:table-cell table:formula="of:=[.K1876]" office:value-type="float" office:value="984.514378" calcext:value-type="float">
            <text:p>984.51</text:p>
          </table:table-cell>
          <table:table-cell table:formula="of:=[.D1876]" office:value-type="float" office:value="274.7" calcext:value-type="float">
            <text:p>274.7</text:p>
          </table:table-cell>
          <table:table-cell table:number-columns-repeated="5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float" office:value="820.3" calcext:value-type="float">
            <text:p>820.3</text:p>
          </table:table-cell>
          <table:table-cell office:value-type="float" office:value="289.5" calcext:value-type="float">
            <text:p>289.5</text:p>
          </table:table-cell>
          <table:table-cell office:value-type="float" office:value="275" calcext:value-type="float">
            <text:p>275</text:p>
          </table:table-cell>
          <table:table-cell table:number-columns-repeated="6"/>
          <table:table-cell table:formula="of:=[.B1877]*[.Q$2]+[.R$2]" office:value-type="float" office:value="986.025219" calcext:value-type="float">
            <text:p>986.025219</text:p>
          </table:table-cell>
          <table:table-cell table:formula="of:=[.C1877]*[.S$2]+[.T$2]" office:value-type="float" office:value="290.185" calcext:value-type="float">
            <text:p>290.185</text:p>
          </table:table-cell>
          <table:table-cell table:formula="of:=[.L1877]" office:value-type="float" office:value="290.185" calcext:value-type="float">
            <text:p>290.185</text:p>
          </table:table-cell>
          <table:table-cell table:formula="of:=[.K1877]" office:value-type="float" office:value="986.025219" calcext:value-type="float">
            <text:p>986.03</text:p>
          </table:table-cell>
          <table:table-cell table:formula="of:=[.D1877]" office:value-type="float" office:value="275" calcext:value-type="float">
            <text:p>275</text:p>
          </table:table-cell>
          <table:table-cell table:number-columns-repeated="5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float" office:value="821.9" calcext:value-type="float">
            <text:p>821.9</text:p>
          </table:table-cell>
          <table:table-cell office:value-type="float" office:value="289.6" calcext:value-type="float">
            <text:p>289.6</text:p>
          </table:table-cell>
          <table:table-cell office:value-type="float" office:value="275.3" calcext:value-type="float">
            <text:p>275.3</text:p>
          </table:table-cell>
          <table:table-cell table:number-columns-repeated="6"/>
          <table:table-cell table:formula="of:=[.B1878]*[.Q$2]+[.R$2]" office:value-type="float" office:value="987.447187" calcext:value-type="float">
            <text:p>987.447187</text:p>
          </table:table-cell>
          <table:table-cell table:formula="of:=[.C1878]*[.S$2]+[.T$2]" office:value-type="float" office:value="290.288" calcext:value-type="float">
            <text:p>290.288</text:p>
          </table:table-cell>
          <table:table-cell table:formula="of:=[.L1878]" office:value-type="float" office:value="290.288" calcext:value-type="float">
            <text:p>290.288</text:p>
          </table:table-cell>
          <table:table-cell table:formula="of:=[.K1878]" office:value-type="float" office:value="987.447187" calcext:value-type="float">
            <text:p>987.45</text:p>
          </table:table-cell>
          <table:table-cell table:formula="of:=[.D1878]" office:value-type="float" office:value="275.3" calcext:value-type="float">
            <text:p>275.3</text:p>
          </table:table-cell>
          <table:table-cell table:number-columns-repeated="5"/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float" office:value="823.3" calcext:value-type="float">
            <text:p>823.3</text:p>
          </table:table-cell>
          <table:table-cell office:value-type="float" office:value="289.6" calcext:value-type="float">
            <text:p>289.6</text:p>
          </table:table-cell>
          <table:table-cell office:value-type="float" office:value="275.5" calcext:value-type="float">
            <text:p>275.5</text:p>
          </table:table-cell>
          <table:table-cell table:number-columns-repeated="6"/>
          <table:table-cell table:formula="of:=[.B1879]*[.Q$2]+[.R$2]" office:value-type="float" office:value="988.691409" calcext:value-type="float">
            <text:p>988.691409</text:p>
          </table:table-cell>
          <table:table-cell table:formula="of:=[.C1879]*[.S$2]+[.T$2]" office:value-type="float" office:value="290.288" calcext:value-type="float">
            <text:p>290.288</text:p>
          </table:table-cell>
          <table:table-cell table:formula="of:=[.L1879]" office:value-type="float" office:value="290.288" calcext:value-type="float">
            <text:p>290.288</text:p>
          </table:table-cell>
          <table:table-cell table:formula="of:=[.K1879]" office:value-type="float" office:value="988.691409" calcext:value-type="float">
            <text:p>988.69</text:p>
          </table:table-cell>
          <table:table-cell table:formula="of:=[.D1879]" office:value-type="float" office:value="275.5" calcext:value-type="float">
            <text:p>275.5</text:p>
          </table:table-cell>
          <table:table-cell table:number-columns-repeated="5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float" office:value="824.9" calcext:value-type="float">
            <text:p>824.9</text:p>
          </table:table-cell>
          <table:table-cell office:value-type="float" office:value="289.6" calcext:value-type="float">
            <text:p>289.6</text:p>
          </table:table-cell>
          <table:table-cell office:value-type="float" office:value="275.7" calcext:value-type="float">
            <text:p>275.7</text:p>
          </table:table-cell>
          <table:table-cell table:number-columns-repeated="6"/>
          <table:table-cell table:formula="of:=[.B1880]*[.Q$2]+[.R$2]" office:value-type="float" office:value="990.113377" calcext:value-type="float">
            <text:p>990.113377</text:p>
          </table:table-cell>
          <table:table-cell table:formula="of:=[.C1880]*[.S$2]+[.T$2]" office:value-type="float" office:value="290.288" calcext:value-type="float">
            <text:p>290.288</text:p>
          </table:table-cell>
          <table:table-cell table:formula="of:=[.L1880]" office:value-type="float" office:value="290.288" calcext:value-type="float">
            <text:p>290.288</text:p>
          </table:table-cell>
          <table:table-cell table:formula="of:=[.K1880]" office:value-type="float" office:value="990.113377" calcext:value-type="float">
            <text:p>990.11</text:p>
          </table:table-cell>
          <table:table-cell table:formula="of:=[.D1880]" office:value-type="float" office:value="275.7" calcext:value-type="float">
            <text:p>275.7</text:p>
          </table:table-cell>
          <table:table-cell table:number-columns-repeated="5"/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826.5" calcext:value-type="float">
            <text:p>826.5</text:p>
          </table:table-cell>
          <table:table-cell office:value-type="float" office:value="289.8" calcext:value-type="float">
            <text:p>289.8</text:p>
          </table:table-cell>
          <table:table-cell office:value-type="float" office:value="275.8" calcext:value-type="float">
            <text:p>275.8</text:p>
          </table:table-cell>
          <table:table-cell table:number-columns-repeated="6"/>
          <table:table-cell table:formula="of:=[.B1881]*[.Q$2]+[.R$2]" office:value-type="float" office:value="991.535345" calcext:value-type="float">
            <text:p>991.535345</text:p>
          </table:table-cell>
          <table:table-cell table:formula="of:=[.C1881]*[.S$2]+[.T$2]" office:value-type="float" office:value="290.494" calcext:value-type="float">
            <text:p>290.494</text:p>
          </table:table-cell>
          <table:table-cell table:formula="of:=[.L1881]" office:value-type="float" office:value="290.494" calcext:value-type="float">
            <text:p>290.494</text:p>
          </table:table-cell>
          <table:table-cell table:formula="of:=[.K1881]" office:value-type="float" office:value="991.535345" calcext:value-type="float">
            <text:p>991.54</text:p>
          </table:table-cell>
          <table:table-cell table:formula="of:=[.D1881]" office:value-type="float" office:value="275.8" calcext:value-type="float">
            <text:p>275.8</text:p>
          </table:table-cell>
          <table:table-cell table:number-columns-repeated="5"/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828.3" calcext:value-type="float">
            <text:p>828.3</text:p>
          </table:table-cell>
          <table:table-cell office:value-type="float" office:value="289.9" calcext:value-type="float">
            <text:p>289.9</text:p>
          </table:table-cell>
          <table:table-cell office:value-type="float" office:value="276" calcext:value-type="float">
            <text:p>276</text:p>
          </table:table-cell>
          <table:table-cell table:number-columns-repeated="6"/>
          <table:table-cell table:formula="of:=[.B1882]*[.Q$2]+[.R$2]" office:value-type="float" office:value="993.135059" calcext:value-type="float">
            <text:p>993.135059</text:p>
          </table:table-cell>
          <table:table-cell table:formula="of:=[.C1882]*[.S$2]+[.T$2]" office:value-type="float" office:value="290.597" calcext:value-type="float">
            <text:p>290.597</text:p>
          </table:table-cell>
          <table:table-cell table:formula="of:=[.L1882]" office:value-type="float" office:value="290.597" calcext:value-type="float">
            <text:p>290.597</text:p>
          </table:table-cell>
          <table:table-cell table:formula="of:=[.K1882]" office:value-type="float" office:value="993.135059" calcext:value-type="float">
            <text:p>993.14</text:p>
          </table:table-cell>
          <table:table-cell table:formula="of:=[.D1882]" office:value-type="float" office:value="276" calcext:value-type="float">
            <text:p>276</text:p>
          </table:table-cell>
          <table:table-cell table:number-columns-repeated="5"/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float" office:value="830.2" calcext:value-type="float">
            <text:p>830.2</text:p>
          </table:table-cell>
          <table:table-cell office:value-type="float" office:value="290.1" calcext:value-type="float">
            <text:p>290.1</text:p>
          </table:table-cell>
          <table:table-cell office:value-type="float" office:value="276.2" calcext:value-type="float">
            <text:p>276.2</text:p>
          </table:table-cell>
          <table:table-cell table:number-columns-repeated="6"/>
          <table:table-cell table:formula="of:=[.B1883]*[.Q$2]+[.R$2]" office:value-type="float" office:value="994.823646" calcext:value-type="float">
            <text:p>994.823646</text:p>
          </table:table-cell>
          <table:table-cell table:formula="of:=[.C1883]*[.S$2]+[.T$2]" office:value-type="float" office:value="290.803" calcext:value-type="float">
            <text:p>290.803</text:p>
          </table:table-cell>
          <table:table-cell table:formula="of:=[.L1883]" office:value-type="float" office:value="290.803" calcext:value-type="float">
            <text:p>290.803</text:p>
          </table:table-cell>
          <table:table-cell table:formula="of:=[.K1883]" office:value-type="float" office:value="994.823646" calcext:value-type="float">
            <text:p>994.82</text:p>
          </table:table-cell>
          <table:table-cell table:formula="of:=[.D1883]" office:value-type="float" office:value="276.2" calcext:value-type="float">
            <text:p>276.2</text:p>
          </table:table-cell>
          <table:table-cell table:number-columns-repeated="5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float" office:value="832.1" calcext:value-type="float">
            <text:p>832.1</text:p>
          </table:table-cell>
          <table:table-cell office:value-type="float" office:value="290.3" calcext:value-type="float">
            <text:p>290.3</text:p>
          </table:table-cell>
          <table:table-cell office:value-type="float" office:value="276.4" calcext:value-type="float">
            <text:p>276.4</text:p>
          </table:table-cell>
          <table:table-cell table:number-columns-repeated="6"/>
          <table:table-cell table:formula="of:=[.B1884]*[.Q$2]+[.R$2]" office:value-type="float" office:value="996.512233" calcext:value-type="float">
            <text:p>996.512233</text:p>
          </table:table-cell>
          <table:table-cell table:formula="of:=[.C1884]*[.S$2]+[.T$2]" office:value-type="float" office:value="291.009" calcext:value-type="float">
            <text:p>291.009</text:p>
          </table:table-cell>
          <table:table-cell table:formula="of:=[.L1884]" office:value-type="float" office:value="291.009" calcext:value-type="float">
            <text:p>291.009</text:p>
          </table:table-cell>
          <table:table-cell table:formula="of:=[.K1884]" office:value-type="float" office:value="996.512233" calcext:value-type="float">
            <text:p>996.51</text:p>
          </table:table-cell>
          <table:table-cell table:formula="of:=[.D1884]" office:value-type="float" office:value="276.4" calcext:value-type="float">
            <text:p>276.4</text:p>
          </table:table-cell>
          <table:table-cell table:number-columns-repeated="5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float" office:value="834" calcext:value-type="float">
            <text:p>834</text:p>
          </table:table-cell>
          <table:table-cell office:value-type="float" office:value="290.6" calcext:value-type="float">
            <text:p>290.6</text:p>
          </table:table-cell>
          <table:table-cell office:value-type="float" office:value="276.8" calcext:value-type="float">
            <text:p>276.8</text:p>
          </table:table-cell>
          <table:table-cell table:number-columns-repeated="6"/>
          <table:table-cell table:formula="of:=[.B1885]*[.Q$2]+[.R$2]" office:value-type="float" office:value="998.20082" calcext:value-type="float">
            <text:p>998.20082</text:p>
          </table:table-cell>
          <table:table-cell table:formula="of:=[.C1885]*[.S$2]+[.T$2]" office:value-type="float" office:value="291.318" calcext:value-type="float">
            <text:p>291.318</text:p>
          </table:table-cell>
          <table:table-cell table:formula="of:=[.L1885]" office:value-type="float" office:value="291.318" calcext:value-type="float">
            <text:p>291.318</text:p>
          </table:table-cell>
          <table:table-cell table:formula="of:=[.K1885]" office:value-type="float" office:value="998.20082" calcext:value-type="float">
            <text:p>998.20</text:p>
          </table:table-cell>
          <table:table-cell table:formula="of:=[.D1885]" office:value-type="float" office:value="276.8" calcext:value-type="float">
            <text:p>276.8</text:p>
          </table:table-cell>
          <table:table-cell table:number-columns-repeated="5"/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float" office:value="835.8" calcext:value-type="float">
            <text:p>835.8</text:p>
          </table:table-cell>
          <table:table-cell office:value-type="float" office:value="290.9" calcext:value-type="float">
            <text:p>290.9</text:p>
          </table:table-cell>
          <table:table-cell office:value-type="float" office:value="277.2" calcext:value-type="float">
            <text:p>277.2</text:p>
          </table:table-cell>
          <table:table-cell table:number-columns-repeated="6"/>
          <table:table-cell table:formula="of:=[.B1886]*[.Q$2]+[.R$2]" office:value-type="float" office:value="999.800534" calcext:value-type="float">
            <text:p>999.800534</text:p>
          </table:table-cell>
          <table:table-cell table:formula="of:=[.C1886]*[.S$2]+[.T$2]" office:value-type="float" office:value="291.627" calcext:value-type="float">
            <text:p>291.627</text:p>
          </table:table-cell>
          <table:table-cell table:formula="of:=[.L1886]" office:value-type="float" office:value="291.627" calcext:value-type="float">
            <text:p>291.627</text:p>
          </table:table-cell>
          <table:table-cell table:formula="of:=[.K1886]" office:value-type="float" office:value="999.800534" calcext:value-type="float">
            <text:p>999.80</text:p>
          </table:table-cell>
          <table:table-cell table:formula="of:=[.D1886]" office:value-type="float" office:value="277.2" calcext:value-type="float">
            <text:p>277.2</text:p>
          </table:table-cell>
          <table:table-cell table:number-columns-repeated="5"/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float" office:value="837.3" calcext:value-type="float">
            <text:p>837.3</text:p>
          </table:table-cell>
          <table:table-cell office:value-type="float" office:value="291.3" calcext:value-type="float">
            <text:p>291.3</text:p>
          </table:table-cell>
          <table:table-cell office:value-type="float" office:value="277.5" calcext:value-type="float">
            <text:p>277.5</text:p>
          </table:table-cell>
          <table:table-cell table:number-columns-repeated="6"/>
          <table:table-cell table:formula="of:=[.B1887]*[.Q$2]+[.R$2]" office:value-type="float" office:value="1001.133629" calcext:value-type="float">
            <text:p>1001.133629</text:p>
          </table:table-cell>
          <table:table-cell table:formula="of:=[.C1887]*[.S$2]+[.T$2]" office:value-type="float" office:value="292.039" calcext:value-type="float">
            <text:p>292.039</text:p>
          </table:table-cell>
          <table:table-cell table:formula="of:=[.L1887]" office:value-type="float" office:value="292.039" calcext:value-type="float">
            <text:p>292.039</text:p>
          </table:table-cell>
          <table:table-cell table:formula="of:=[.K1887]" office:value-type="float" office:value="1001.133629" calcext:value-type="float">
            <text:p>1001.13</text:p>
          </table:table-cell>
          <table:table-cell table:formula="of:=[.D1887]" office:value-type="float" office:value="277.5" calcext:value-type="float">
            <text:p>277.5</text:p>
          </table:table-cell>
          <table:table-cell table:number-columns-repeated="5"/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float" office:value="838.4" calcext:value-type="float">
            <text:p>838.4</text:p>
          </table:table-cell>
          <table:table-cell office:value-type="float" office:value="291.8" calcext:value-type="float">
            <text:p>291.8</text:p>
          </table:table-cell>
          <table:table-cell office:value-type="float" office:value="277.9" calcext:value-type="float">
            <text:p>277.9</text:p>
          </table:table-cell>
          <table:table-cell table:number-columns-repeated="6"/>
          <table:table-cell table:formula="of:=[.B1888]*[.Q$2]+[.R$2]" office:value-type="float" office:value="1002.111232" calcext:value-type="float">
            <text:p>1002.111232</text:p>
          </table:table-cell>
          <table:table-cell table:formula="of:=[.C1888]*[.S$2]+[.T$2]" office:value-type="float" office:value="292.554" calcext:value-type="float">
            <text:p>292.554</text:p>
          </table:table-cell>
          <table:table-cell table:formula="of:=[.L1888]" office:value-type="float" office:value="292.554" calcext:value-type="float">
            <text:p>292.554</text:p>
          </table:table-cell>
          <table:table-cell table:formula="of:=[.K1888]" office:value-type="float" office:value="1002.111232" calcext:value-type="float">
            <text:p>1002.11</text:p>
          </table:table-cell>
          <table:table-cell table:formula="of:=[.D1888]" office:value-type="float" office:value="277.9" calcext:value-type="float">
            <text:p>277.9</text:p>
          </table:table-cell>
          <table:table-cell table:number-columns-repeated="5"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839.4" calcext:value-type="float">
            <text:p>839.4</text:p>
          </table:table-cell>
          <table:table-cell office:value-type="float" office:value="292.2" calcext:value-type="float">
            <text:p>292.2</text:p>
          </table:table-cell>
          <table:table-cell office:value-type="float" office:value="278.1" calcext:value-type="float">
            <text:p>278.1</text:p>
          </table:table-cell>
          <table:table-cell table:number-columns-repeated="6"/>
          <table:table-cell table:formula="of:=[.B1889]*[.Q$2]+[.R$2]" office:value-type="float" office:value="1002.999962" calcext:value-type="float">
            <text:p>1002.999962</text:p>
          </table:table-cell>
          <table:table-cell table:formula="of:=[.C1889]*[.S$2]+[.T$2]" office:value-type="float" office:value="292.966" calcext:value-type="float">
            <text:p>292.966</text:p>
          </table:table-cell>
          <table:table-cell table:formula="of:=[.L1889]" office:value-type="float" office:value="292.966" calcext:value-type="float">
            <text:p>292.966</text:p>
          </table:table-cell>
          <table:table-cell table:formula="of:=[.K1889]" office:value-type="float" office:value="1002.999962" calcext:value-type="float">
            <text:p>1003.00</text:p>
          </table:table-cell>
          <table:table-cell table:formula="of:=[.D1889]" office:value-type="float" office:value="278.1" calcext:value-type="float">
            <text:p>278.1</text:p>
          </table:table-cell>
          <table:table-cell table:number-columns-repeated="5"/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float" office:value="840.5" calcext:value-type="float">
            <text:p>840.5</text:p>
          </table:table-cell>
          <table:table-cell office:value-type="float" office:value="292.6" calcext:value-type="float">
            <text:p>292.6</text:p>
          </table:table-cell>
          <table:table-cell office:value-type="float" office:value="278.2" calcext:value-type="float">
            <text:p>278.2</text:p>
          </table:table-cell>
          <table:table-cell table:number-columns-repeated="6"/>
          <table:table-cell table:formula="of:=[.B1890]*[.Q$2]+[.R$2]" office:value-type="float" office:value="1003.977565" calcext:value-type="float">
            <text:p>1003.977565</text:p>
          </table:table-cell>
          <table:table-cell table:formula="of:=[.C1890]*[.S$2]+[.T$2]" office:value-type="float" office:value="293.378" calcext:value-type="float">
            <text:p>293.378</text:p>
          </table:table-cell>
          <table:table-cell table:formula="of:=[.L1890]" office:value-type="float" office:value="293.378" calcext:value-type="float">
            <text:p>293.378</text:p>
          </table:table-cell>
          <table:table-cell table:formula="of:=[.K1890]" office:value-type="float" office:value="1003.977565" calcext:value-type="float">
            <text:p>1003.98</text:p>
          </table:table-cell>
          <table:table-cell table:formula="of:=[.D1890]" office:value-type="float" office:value="278.2" calcext:value-type="float">
            <text:p>278.2</text:p>
          </table:table-cell>
          <table:table-cell table:number-columns-repeated="5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841.7" calcext:value-type="float">
            <text:p>841.7</text:p>
          </table:table-cell>
          <table:table-cell office:value-type="float" office:value="293" calcext:value-type="float">
            <text:p>293</text:p>
          </table:table-cell>
          <table:table-cell office:value-type="float" office:value="278.3" calcext:value-type="float">
            <text:p>278.3</text:p>
          </table:table-cell>
          <table:table-cell table:number-columns-repeated="6"/>
          <table:table-cell table:formula="of:=[.B1891]*[.Q$2]+[.R$2]" office:value-type="float" office:value="1005.044041" calcext:value-type="float">
            <text:p>1005.044041</text:p>
          </table:table-cell>
          <table:table-cell table:formula="of:=[.C1891]*[.S$2]+[.T$2]" office:value-type="float" office:value="293.79" calcext:value-type="float">
            <text:p>293.79</text:p>
          </table:table-cell>
          <table:table-cell table:formula="of:=[.L1891]" office:value-type="float" office:value="293.79" calcext:value-type="float">
            <text:p>293.79</text:p>
          </table:table-cell>
          <table:table-cell table:formula="of:=[.K1891]" office:value-type="float" office:value="1005.044041" calcext:value-type="float">
            <text:p>1005.04</text:p>
          </table:table-cell>
          <table:table-cell table:formula="of:=[.D1891]" office:value-type="float" office:value="278.3" calcext:value-type="float">
            <text:p>278.3</text:p>
          </table:table-cell>
          <table:table-cell table:number-columns-repeated="5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float" office:value="843" calcext:value-type="float">
            <text:p>843</text:p>
          </table:table-cell>
          <table:table-cell office:value-type="float" office:value="293.6" calcext:value-type="float">
            <text:p>293.6</text:p>
          </table:table-cell>
          <table:table-cell office:value-type="float" office:value="278.3" calcext:value-type="float">
            <text:p>278.3</text:p>
          </table:table-cell>
          <table:table-cell table:number-columns-repeated="6"/>
          <table:table-cell table:formula="of:=[.B1892]*[.Q$2]+[.R$2]" office:value-type="float" office:value="1006.19939" calcext:value-type="float">
            <text:p>1006.19939</text:p>
          </table:table-cell>
          <table:table-cell table:formula="of:=[.C1892]*[.S$2]+[.T$2]" office:value-type="float" office:value="294.408" calcext:value-type="float">
            <text:p>294.408</text:p>
          </table:table-cell>
          <table:table-cell table:formula="of:=[.L1892]" office:value-type="float" office:value="294.408" calcext:value-type="float">
            <text:p>294.408</text:p>
          </table:table-cell>
          <table:table-cell table:formula="of:=[.K1892]" office:value-type="float" office:value="1006.19939" calcext:value-type="float">
            <text:p>1006.20</text:p>
          </table:table-cell>
          <table:table-cell table:formula="of:=[.D1892]" office:value-type="float" office:value="278.3" calcext:value-type="float">
            <text:p>278.3</text:p>
          </table:table-cell>
          <table:table-cell table:number-columns-repeated="5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float" office:value="844.5" calcext:value-type="float">
            <text:p>844.5</text:p>
          </table:table-cell>
          <table:table-cell office:value-type="float" office:value="294.1" calcext:value-type="float">
            <text:p>294.1</text:p>
          </table:table-cell>
          <table:table-cell office:value-type="float" office:value="278.2" calcext:value-type="float">
            <text:p>278.2</text:p>
          </table:table-cell>
          <table:table-cell table:number-columns-repeated="6"/>
          <table:table-cell table:formula="of:=[.B1893]*[.Q$2]+[.R$2]" office:value-type="float" office:value="1007.532485" calcext:value-type="float">
            <text:p>1007.532485</text:p>
          </table:table-cell>
          <table:table-cell table:formula="of:=[.C1893]*[.S$2]+[.T$2]" office:value-type="float" office:value="294.923" calcext:value-type="float">
            <text:p>294.923</text:p>
          </table:table-cell>
          <table:table-cell table:formula="of:=[.L1893]" office:value-type="float" office:value="294.923" calcext:value-type="float">
            <text:p>294.923</text:p>
          </table:table-cell>
          <table:table-cell table:formula="of:=[.K1893]" office:value-type="float" office:value="1007.532485" calcext:value-type="float">
            <text:p>1007.53</text:p>
          </table:table-cell>
          <table:table-cell table:formula="of:=[.D1893]" office:value-type="float" office:value="278.2" calcext:value-type="float">
            <text:p>278.2</text:p>
          </table:table-cell>
          <table:table-cell table:number-columns-repeated="5"/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846.2" calcext:value-type="float">
            <text:p>846.2</text:p>
          </table:table-cell>
          <table:table-cell office:value-type="float" office:value="294.6" calcext:value-type="float">
            <text:p>294.6</text:p>
          </table:table-cell>
          <table:table-cell office:value-type="float" office:value="278.1" calcext:value-type="float">
            <text:p>278.1</text:p>
          </table:table-cell>
          <table:table-cell table:number-columns-repeated="6"/>
          <table:table-cell table:formula="of:=[.B1894]*[.Q$2]+[.R$2]" office:value-type="float" office:value="1009.043326" calcext:value-type="float">
            <text:p>1009.043326</text:p>
          </table:table-cell>
          <table:table-cell table:formula="of:=[.C1894]*[.S$2]+[.T$2]" office:value-type="float" office:value="295.438" calcext:value-type="float">
            <text:p>295.438</text:p>
          </table:table-cell>
          <table:table-cell table:formula="of:=[.L1894]" office:value-type="float" office:value="295.438" calcext:value-type="float">
            <text:p>295.438</text:p>
          </table:table-cell>
          <table:table-cell table:formula="of:=[.K1894]" office:value-type="float" office:value="1009.043326" calcext:value-type="float">
            <text:p>1009.04</text:p>
          </table:table-cell>
          <table:table-cell table:formula="of:=[.D1894]" office:value-type="float" office:value="278.1" calcext:value-type="float">
            <text:p>278.1</text:p>
          </table:table-cell>
          <table:table-cell table:number-columns-repeated="5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float" office:value="848.4" calcext:value-type="float">
            <text:p>848.4</text:p>
          </table:table-cell>
          <table:table-cell office:value-type="float" office:value="295.1" calcext:value-type="float">
            <text:p>295.1</text:p>
          </table:table-cell>
          <table:table-cell office:value-type="float" office:value="278" calcext:value-type="float">
            <text:p>278</text:p>
          </table:table-cell>
          <table:table-cell table:number-columns-repeated="6"/>
          <table:table-cell table:formula="of:=[.B1895]*[.Q$2]+[.R$2]" office:value-type="float" office:value="1010.998532" calcext:value-type="float">
            <text:p>1010.998532</text:p>
          </table:table-cell>
          <table:table-cell table:formula="of:=[.C1895]*[.S$2]+[.T$2]" office:value-type="float" office:value="295.953" calcext:value-type="float">
            <text:p>295.953</text:p>
          </table:table-cell>
          <table:table-cell table:formula="of:=[.L1895]" office:value-type="float" office:value="295.953" calcext:value-type="float">
            <text:p>295.953</text:p>
          </table:table-cell>
          <table:table-cell table:formula="of:=[.K1895]" office:value-type="float" office:value="1010.998532" calcext:value-type="float">
            <text:p>1011.00</text:p>
          </table:table-cell>
          <table:table-cell table:formula="of:=[.D1895]" office:value-type="float" office:value="278" calcext:value-type="float">
            <text:p>278</text:p>
          </table:table-cell>
          <table:table-cell table:number-columns-repeated="5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float" office:value="850.8" calcext:value-type="float">
            <text:p>850.8</text:p>
          </table:table-cell>
          <table:table-cell office:value-type="float" office:value="295.5" calcext:value-type="float">
            <text:p>295.5</text:p>
          </table:table-cell>
          <table:table-cell office:value-type="float" office:value="277.8" calcext:value-type="float">
            <text:p>277.8</text:p>
          </table:table-cell>
          <table:table-cell table:number-columns-repeated="6"/>
          <table:table-cell table:formula="of:=[.B1896]*[.Q$2]+[.R$2]" office:value-type="float" office:value="1013.131484" calcext:value-type="float">
            <text:p>1013.131484</text:p>
          </table:table-cell>
          <table:table-cell table:formula="of:=[.C1896]*[.S$2]+[.T$2]" office:value-type="float" office:value="296.365" calcext:value-type="float">
            <text:p>296.365</text:p>
          </table:table-cell>
          <table:table-cell table:formula="of:=[.L1896]" office:value-type="float" office:value="296.365" calcext:value-type="float">
            <text:p>296.365</text:p>
          </table:table-cell>
          <table:table-cell table:formula="of:=[.K1896]" office:value-type="float" office:value="1013.131484" calcext:value-type="float">
            <text:p>1013.13</text:p>
          </table:table-cell>
          <table:table-cell table:formula="of:=[.D1896]" office:value-type="float" office:value="277.8" calcext:value-type="float">
            <text:p>277.8</text:p>
          </table:table-cell>
          <table:table-cell table:number-columns-repeated="5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float" office:value="853.2" calcext:value-type="float">
            <text:p>853.2</text:p>
          </table:table-cell>
          <table:table-cell office:value-type="float" office:value="295.9" calcext:value-type="float">
            <text:p>295.9</text:p>
          </table:table-cell>
          <table:table-cell office:value-type="float" office:value="277.5" calcext:value-type="float">
            <text:p>277.5</text:p>
          </table:table-cell>
          <table:table-cell table:number-columns-repeated="6"/>
          <table:table-cell table:formula="of:=[.B1897]*[.Q$2]+[.R$2]" office:value-type="float" office:value="1015.264436" calcext:value-type="float">
            <text:p>1015.264436</text:p>
          </table:table-cell>
          <table:table-cell table:formula="of:=[.C1897]*[.S$2]+[.T$2]" office:value-type="float" office:value="296.777" calcext:value-type="float">
            <text:p>296.777</text:p>
          </table:table-cell>
          <table:table-cell table:formula="of:=[.L1897]" office:value-type="float" office:value="296.777" calcext:value-type="float">
            <text:p>296.777</text:p>
          </table:table-cell>
          <table:table-cell table:formula="of:=[.K1897]" office:value-type="float" office:value="1015.264436" calcext:value-type="float">
            <text:p>1015.26</text:p>
          </table:table-cell>
          <table:table-cell table:formula="of:=[.D1897]" office:value-type="float" office:value="277.5" calcext:value-type="float">
            <text:p>277.5</text:p>
          </table:table-cell>
          <table:table-cell table:number-columns-repeated="5"/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float" office:value="855.7" calcext:value-type="float">
            <text:p>855.7</text:p>
          </table:table-cell>
          <table:table-cell office:value-type="float" office:value="296" calcext:value-type="float">
            <text:p>296</text:p>
          </table:table-cell>
          <table:table-cell office:value-type="float" office:value="277.3" calcext:value-type="float">
            <text:p>277.3</text:p>
          </table:table-cell>
          <table:table-cell table:number-columns-repeated="6"/>
          <table:table-cell table:formula="of:=[.B1898]*[.Q$2]+[.R$2]" office:value-type="float" office:value="1017.486261" calcext:value-type="float">
            <text:p>1017.486261</text:p>
          </table:table-cell>
          <table:table-cell table:formula="of:=[.C1898]*[.S$2]+[.T$2]" office:value-type="float" office:value="296.88" calcext:value-type="float">
            <text:p>296.88</text:p>
          </table:table-cell>
          <table:table-cell table:formula="of:=[.L1898]" office:value-type="float" office:value="296.88" calcext:value-type="float">
            <text:p>296.88</text:p>
          </table:table-cell>
          <table:table-cell table:formula="of:=[.K1898]" office:value-type="float" office:value="1017.486261" calcext:value-type="float">
            <text:p>1017.49</text:p>
          </table:table-cell>
          <table:table-cell table:formula="of:=[.D1898]" office:value-type="float" office:value="277.3" calcext:value-type="float">
            <text:p>277.3</text:p>
          </table:table-cell>
          <table:table-cell table:number-columns-repeated="5"/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float" office:value="858.6" calcext:value-type="float">
            <text:p>858.6</text:p>
          </table:table-cell>
          <table:table-cell office:value-type="float" office:value="296" calcext:value-type="float">
            <text:p>296</text:p>
          </table:table-cell>
          <table:table-cell office:value-type="float" office:value="277.1" calcext:value-type="float">
            <text:p>277.1</text:p>
          </table:table-cell>
          <table:table-cell table:number-columns-repeated="6"/>
          <table:table-cell table:formula="of:=[.B1899]*[.Q$2]+[.R$2]" office:value-type="float" office:value="1020.063578" calcext:value-type="float">
            <text:p>1020.063578</text:p>
          </table:table-cell>
          <table:table-cell table:formula="of:=[.C1899]*[.S$2]+[.T$2]" office:value-type="float" office:value="296.88" calcext:value-type="float">
            <text:p>296.88</text:p>
          </table:table-cell>
          <table:table-cell table:formula="of:=[.L1899]" office:value-type="float" office:value="296.88" calcext:value-type="float">
            <text:p>296.88</text:p>
          </table:table-cell>
          <table:table-cell table:formula="of:=[.K1899]" office:value-type="float" office:value="1020.063578" calcext:value-type="float">
            <text:p>1020.06</text:p>
          </table:table-cell>
          <table:table-cell table:formula="of:=[.D1899]" office:value-type="float" office:value="277.1" calcext:value-type="float">
            <text:p>277.1</text:p>
          </table:table-cell>
          <table:table-cell table:number-columns-repeated="5"/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861.7" calcext:value-type="float">
            <text:p>861.7</text:p>
          </table:table-cell>
          <table:table-cell office:value-type="float" office:value="296" calcext:value-type="float">
            <text:p>296</text:p>
          </table:table-cell>
          <table:table-cell office:value-type="float" office:value="277.1" calcext:value-type="float">
            <text:p>277.1</text:p>
          </table:table-cell>
          <table:table-cell table:number-columns-repeated="6"/>
          <table:table-cell table:formula="of:=[.B1900]*[.Q$2]+[.R$2]" office:value-type="float" office:value="1022.818641" calcext:value-type="float">
            <text:p>1022.818641</text:p>
          </table:table-cell>
          <table:table-cell table:formula="of:=[.C1900]*[.S$2]+[.T$2]" office:value-type="float" office:value="296.88" calcext:value-type="float">
            <text:p>296.88</text:p>
          </table:table-cell>
          <table:table-cell table:formula="of:=[.L1900]" office:value-type="float" office:value="296.88" calcext:value-type="float">
            <text:p>296.88</text:p>
          </table:table-cell>
          <table:table-cell table:formula="of:=[.K1900]" office:value-type="float" office:value="1022.818641" calcext:value-type="float">
            <text:p>1022.82</text:p>
          </table:table-cell>
          <table:table-cell table:formula="of:=[.D1900]" office:value-type="float" office:value="277.1" calcext:value-type="float">
            <text:p>277.1</text:p>
          </table:table-cell>
          <table:table-cell table:number-columns-repeated="5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865" calcext:value-type="float">
            <text:p>865</text:p>
          </table:table-cell>
          <table:table-cell office:value-type="float" office:value="296.1" calcext:value-type="float">
            <text:p>296.1</text:p>
          </table:table-cell>
          <table:table-cell office:value-type="float" office:value="277.2" calcext:value-type="float">
            <text:p>277.2</text:p>
          </table:table-cell>
          <table:table-cell table:number-columns-repeated="6"/>
          <table:table-cell table:formula="of:=[.B1901]*[.Q$2]+[.R$2]" office:value-type="float" office:value="1025.75145" calcext:value-type="float">
            <text:p>1025.75145</text:p>
          </table:table-cell>
          <table:table-cell table:formula="of:=[.C1901]*[.S$2]+[.T$2]" office:value-type="float" office:value="296.983" calcext:value-type="float">
            <text:p>296.983</text:p>
          </table:table-cell>
          <table:table-cell table:formula="of:=[.L1901]" office:value-type="float" office:value="296.983" calcext:value-type="float">
            <text:p>296.983</text:p>
          </table:table-cell>
          <table:table-cell table:formula="of:=[.K1901]" office:value-type="float" office:value="1025.75145" calcext:value-type="float">
            <text:p>1025.75</text:p>
          </table:table-cell>
          <table:table-cell table:formula="of:=[.D1901]" office:value-type="float" office:value="277.2" calcext:value-type="float">
            <text:p>277.2</text:p>
          </table:table-cell>
          <table:table-cell table:number-columns-repeated="5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868.4" calcext:value-type="float">
            <text:p>868.4</text:p>
          </table:table-cell>
          <table:table-cell office:value-type="float" office:value="296.2" calcext:value-type="float">
            <text:p>296.2</text:p>
          </table:table-cell>
          <table:table-cell office:value-type="float" office:value="277.4" calcext:value-type="float">
            <text:p>277.4</text:p>
          </table:table-cell>
          <table:table-cell table:number-columns-repeated="6"/>
          <table:table-cell table:formula="of:=[.B1902]*[.Q$2]+[.R$2]" office:value-type="float" office:value="1028.773132" calcext:value-type="float">
            <text:p>1028.773132</text:p>
          </table:table-cell>
          <table:table-cell table:formula="of:=[.C1902]*[.S$2]+[.T$2]" office:value-type="float" office:value="297.086" calcext:value-type="float">
            <text:p>297.086</text:p>
          </table:table-cell>
          <table:table-cell table:formula="of:=[.L1902]" office:value-type="float" office:value="297.086" calcext:value-type="float">
            <text:p>297.086</text:p>
          </table:table-cell>
          <table:table-cell table:formula="of:=[.K1902]" office:value-type="float" office:value="1028.773132" calcext:value-type="float">
            <text:p>1028.77</text:p>
          </table:table-cell>
          <table:table-cell table:formula="of:=[.D1902]" office:value-type="float" office:value="277.4" calcext:value-type="float">
            <text:p>277.4</text:p>
          </table:table-cell>
          <table:table-cell table:number-columns-repeated="5"/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872.1" calcext:value-type="float">
            <text:p>872.1</text:p>
          </table:table-cell>
          <table:table-cell office:value-type="float" office:value="296.4" calcext:value-type="float">
            <text:p>296.4</text:p>
          </table:table-cell>
          <table:table-cell office:value-type="float" office:value="277.8" calcext:value-type="float">
            <text:p>277.8</text:p>
          </table:table-cell>
          <table:table-cell table:number-columns-repeated="6"/>
          <table:table-cell table:formula="of:=[.B1903]*[.Q$2]+[.R$2]" office:value-type="float" office:value="1032.061433" calcext:value-type="float">
            <text:p>1032.061433</text:p>
          </table:table-cell>
          <table:table-cell table:formula="of:=[.C1903]*[.S$2]+[.T$2]" office:value-type="float" office:value="297.292" calcext:value-type="float">
            <text:p>297.292</text:p>
          </table:table-cell>
          <table:table-cell table:formula="of:=[.L1903]" office:value-type="float" office:value="297.292" calcext:value-type="float">
            <text:p>297.292</text:p>
          </table:table-cell>
          <table:table-cell table:formula="of:=[.K1903]" office:value-type="float" office:value="1032.061433" calcext:value-type="float">
            <text:p>1032.06</text:p>
          </table:table-cell>
          <table:table-cell table:formula="of:=[.D1903]" office:value-type="float" office:value="277.8" calcext:value-type="float">
            <text:p>277.8</text:p>
          </table:table-cell>
          <table:table-cell table:number-columns-repeated="5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float" office:value="876.2" calcext:value-type="float">
            <text:p>876.2</text:p>
          </table:table-cell>
          <table:table-cell office:value-type="float" office:value="296.7" calcext:value-type="float">
            <text:p>296.7</text:p>
          </table:table-cell>
          <table:table-cell office:value-type="float" office:value="278.3" calcext:value-type="float">
            <text:p>278.3</text:p>
          </table:table-cell>
          <table:table-cell table:number-columns-repeated="6"/>
          <table:table-cell table:formula="of:=[.B1904]*[.Q$2]+[.R$2]" office:value-type="float" office:value="1035.705226" calcext:value-type="float">
            <text:p>1035.705226</text:p>
          </table:table-cell>
          <table:table-cell table:formula="of:=[.C1904]*[.S$2]+[.T$2]" office:value-type="float" office:value="297.601" calcext:value-type="float">
            <text:p>297.601</text:p>
          </table:table-cell>
          <table:table-cell table:formula="of:=[.L1904]" office:value-type="float" office:value="297.601" calcext:value-type="float">
            <text:p>297.601</text:p>
          </table:table-cell>
          <table:table-cell table:formula="of:=[.K1904]" office:value-type="float" office:value="1035.705226" calcext:value-type="float">
            <text:p>1035.71</text:p>
          </table:table-cell>
          <table:table-cell table:formula="of:=[.D1904]" office:value-type="float" office:value="278.3" calcext:value-type="float">
            <text:p>278.3</text:p>
          </table:table-cell>
          <table:table-cell table:number-columns-repeated="5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880.6" calcext:value-type="float">
            <text:p>880.6</text:p>
          </table:table-cell>
          <table:table-cell office:value-type="float" office:value="297" calcext:value-type="float">
            <text:p>297</text:p>
          </table:table-cell>
          <table:table-cell office:value-type="float" office:value="278.8" calcext:value-type="float">
            <text:p>278.8</text:p>
          </table:table-cell>
          <table:table-cell table:number-columns-repeated="6"/>
          <table:table-cell table:formula="of:=[.B1905]*[.Q$2]+[.R$2]" office:value-type="float" office:value="1039.615638" calcext:value-type="float">
            <text:p>1039.615638</text:p>
          </table:table-cell>
          <table:table-cell table:formula="of:=[.C1905]*[.S$2]+[.T$2]" office:value-type="float" office:value="297.91" calcext:value-type="float">
            <text:p>297.91</text:p>
          </table:table-cell>
          <table:table-cell table:formula="of:=[.L1905]" office:value-type="float" office:value="297.91" calcext:value-type="float">
            <text:p>297.91</text:p>
          </table:table-cell>
          <table:table-cell table:formula="of:=[.K1905]" office:value-type="float" office:value="1039.615638" calcext:value-type="float">
            <text:p>1039.62</text:p>
          </table:table-cell>
          <table:table-cell table:formula="of:=[.D1905]" office:value-type="float" office:value="278.8" calcext:value-type="float">
            <text:p>278.8</text:p>
          </table:table-cell>
          <table:table-cell table:number-columns-repeated="5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885.5" calcext:value-type="float">
            <text:p>885.5</text:p>
          </table:table-cell>
          <table:table-cell office:value-type="float" office:value="297.4" calcext:value-type="float">
            <text:p>297.4</text:p>
          </table:table-cell>
          <table:table-cell office:value-type="float" office:value="279.3" calcext:value-type="float">
            <text:p>279.3</text:p>
          </table:table-cell>
          <table:table-cell table:number-columns-repeated="6"/>
          <table:table-cell table:formula="of:=[.B1906]*[.Q$2]+[.R$2]" office:value-type="float" office:value="1043.970415" calcext:value-type="float">
            <text:p>1043.970415</text:p>
          </table:table-cell>
          <table:table-cell table:formula="of:=[.C1906]*[.S$2]+[.T$2]" office:value-type="float" office:value="298.322" calcext:value-type="float">
            <text:p>298.322</text:p>
          </table:table-cell>
          <table:table-cell table:formula="of:=[.L1906]" office:value-type="float" office:value="298.322" calcext:value-type="float">
            <text:p>298.322</text:p>
          </table:table-cell>
          <table:table-cell table:formula="of:=[.K1906]" office:value-type="float" office:value="1043.970415" calcext:value-type="float">
            <text:p>1043.97</text:p>
          </table:table-cell>
          <table:table-cell table:formula="of:=[.D1906]" office:value-type="float" office:value="279.3" calcext:value-type="float">
            <text:p>279.3</text:p>
          </table:table-cell>
          <table:table-cell table:number-columns-repeated="5"/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890.8" calcext:value-type="float">
            <text:p>890.8</text:p>
          </table:table-cell>
          <table:table-cell office:value-type="float" office:value="297.9" calcext:value-type="float">
            <text:p>297.9</text:p>
          </table:table-cell>
          <table:table-cell office:value-type="float" office:value="279.6" calcext:value-type="float">
            <text:p>279.6</text:p>
          </table:table-cell>
          <table:table-cell table:number-columns-repeated="6"/>
          <table:table-cell table:formula="of:=[.B1907]*[.Q$2]+[.R$2]" office:value-type="float" office:value="1048.680684" calcext:value-type="float">
            <text:p>1048.680684</text:p>
          </table:table-cell>
          <table:table-cell table:formula="of:=[.C1907]*[.S$2]+[.T$2]" office:value-type="float" office:value="298.837" calcext:value-type="float">
            <text:p>298.837</text:p>
          </table:table-cell>
          <table:table-cell table:formula="of:=[.L1907]" office:value-type="float" office:value="298.837" calcext:value-type="float">
            <text:p>298.837</text:p>
          </table:table-cell>
          <table:table-cell table:formula="of:=[.K1907]" office:value-type="float" office:value="1048.680684" calcext:value-type="float">
            <text:p>1048.68</text:p>
          </table:table-cell>
          <table:table-cell table:formula="of:=[.D1907]" office:value-type="float" office:value="279.6" calcext:value-type="float">
            <text:p>279.6</text:p>
          </table:table-cell>
          <table:table-cell table:number-columns-repeated="5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float" office:value="896.4" calcext:value-type="float">
            <text:p>896.4</text:p>
          </table:table-cell>
          <table:table-cell office:value-type="float" office:value="298.3" calcext:value-type="float">
            <text:p>298.3</text:p>
          </table:table-cell>
          <table:table-cell office:value-type="float" office:value="280" calcext:value-type="float">
            <text:p>280</text:p>
          </table:table-cell>
          <table:table-cell table:number-columns-repeated="6"/>
          <table:table-cell table:formula="of:=[.B1908]*[.Q$2]+[.R$2]" office:value-type="float" office:value="1053.657572" calcext:value-type="float">
            <text:p>1053.657572</text:p>
          </table:table-cell>
          <table:table-cell table:formula="of:=[.C1908]*[.S$2]+[.T$2]" office:value-type="float" office:value="299.249" calcext:value-type="float">
            <text:p>299.249</text:p>
          </table:table-cell>
          <table:table-cell table:formula="of:=[.L1908]" office:value-type="float" office:value="299.249" calcext:value-type="float">
            <text:p>299.249</text:p>
          </table:table-cell>
          <table:table-cell table:formula="of:=[.K1908]" office:value-type="float" office:value="1053.657572" calcext:value-type="float">
            <text:p>1053.66</text:p>
          </table:table-cell>
          <table:table-cell table:formula="of:=[.D1908]" office:value-type="float" office:value="280" calcext:value-type="float">
            <text:p>280</text:p>
          </table:table-cell>
          <table:table-cell table:number-columns-repeated="5"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902.3" calcext:value-type="float">
            <text:p>902.3</text:p>
          </table:table-cell>
          <table:table-cell office:value-type="float" office:value="298.7" calcext:value-type="float">
            <text:p>298.7</text:p>
          </table:table-cell>
          <table:table-cell office:value-type="float" office:value="280.2" calcext:value-type="float">
            <text:p>280.2</text:p>
          </table:table-cell>
          <table:table-cell table:number-columns-repeated="6"/>
          <table:table-cell table:formula="of:=[.B1909]*[.Q$2]+[.R$2]" office:value-type="float" office:value="1058.901079" calcext:value-type="float">
            <text:p>1058.901079</text:p>
          </table:table-cell>
          <table:table-cell table:formula="of:=[.C1909]*[.S$2]+[.T$2]" office:value-type="float" office:value="299.661" calcext:value-type="float">
            <text:p>299.661</text:p>
          </table:table-cell>
          <table:table-cell table:formula="of:=[.L1909]" office:value-type="float" office:value="299.661" calcext:value-type="float">
            <text:p>299.661</text:p>
          </table:table-cell>
          <table:table-cell table:formula="of:=[.K1909]" office:value-type="float" office:value="1058.901079" calcext:value-type="float">
            <text:p>1058.90</text:p>
          </table:table-cell>
          <table:table-cell table:formula="of:=[.D1909]" office:value-type="float" office:value="280.2" calcext:value-type="float">
            <text:p>280.2</text:p>
          </table:table-cell>
          <table:table-cell table:number-columns-repeated="5"/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907.8" calcext:value-type="float">
            <text:p>907.8</text:p>
          </table:table-cell>
          <table:table-cell office:value-type="float" office:value="299.1" calcext:value-type="float">
            <text:p>299.1</text:p>
          </table:table-cell>
          <table:table-cell office:value-type="float" office:value="280.5" calcext:value-type="float">
            <text:p>280.5</text:p>
          </table:table-cell>
          <table:table-cell table:number-columns-repeated="6"/>
          <table:table-cell table:formula="of:=[.B1910]*[.Q$2]+[.R$2]" office:value-type="float" office:value="1063.789094" calcext:value-type="float">
            <text:p>1063.789094</text:p>
          </table:table-cell>
          <table:table-cell table:formula="of:=[.C1910]*[.S$2]+[.T$2]" office:value-type="float" office:value="300.073" calcext:value-type="float">
            <text:p>300.073</text:p>
          </table:table-cell>
          <table:table-cell table:formula="of:=[.L1910]" office:value-type="float" office:value="300.073" calcext:value-type="float">
            <text:p>300.073</text:p>
          </table:table-cell>
          <table:table-cell table:formula="of:=[.K1910]" office:value-type="float" office:value="1063.789094" calcext:value-type="float">
            <text:p>1063.79</text:p>
          </table:table-cell>
          <table:table-cell table:formula="of:=[.D1910]" office:value-type="float" office:value="280.5" calcext:value-type="float">
            <text:p>280.5</text:p>
          </table:table-cell>
          <table:table-cell table:number-columns-repeated="5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912.5" calcext:value-type="float">
            <text:p>912.5</text:p>
          </table:table-cell>
          <table:table-cell office:value-type="float" office:value="299.3" calcext:value-type="float">
            <text:p>299.3</text:p>
          </table:table-cell>
          <table:table-cell office:value-type="float" office:value="280.8" calcext:value-type="float">
            <text:p>280.8</text:p>
          </table:table-cell>
          <table:table-cell table:number-columns-repeated="6"/>
          <table:table-cell table:formula="of:=[.B1911]*[.Q$2]+[.R$2]" office:value-type="float" office:value="1067.966125" calcext:value-type="float">
            <text:p>1067.966125</text:p>
          </table:table-cell>
          <table:table-cell table:formula="of:=[.C1911]*[.S$2]+[.T$2]" office:value-type="float" office:value="300.279" calcext:value-type="float">
            <text:p>300.279</text:p>
          </table:table-cell>
          <table:table-cell table:formula="of:=[.L1911]" office:value-type="float" office:value="300.279" calcext:value-type="float">
            <text:p>300.279</text:p>
          </table:table-cell>
          <table:table-cell table:formula="of:=[.K1911]" office:value-type="float" office:value="1067.966125" calcext:value-type="float">
            <text:p>1067.97</text:p>
          </table:table-cell>
          <table:table-cell table:formula="of:=[.D1911]" office:value-type="float" office:value="280.8" calcext:value-type="float">
            <text:p>280.8</text:p>
          </table:table-cell>
          <table:table-cell table:number-columns-repeated="5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915.7" calcext:value-type="float">
            <text:p>915.7</text:p>
          </table:table-cell>
          <table:table-cell office:value-type="float" office:value="299.5" calcext:value-type="float">
            <text:p>299.5</text:p>
          </table:table-cell>
          <table:table-cell office:value-type="float" office:value="281.1" calcext:value-type="float">
            <text:p>281.1</text:p>
          </table:table-cell>
          <table:table-cell table:number-columns-repeated="6"/>
          <table:table-cell table:formula="of:=[.B1912]*[.Q$2]+[.R$2]" office:value-type="float" office:value="1070.810061" calcext:value-type="float">
            <text:p>1070.810061</text:p>
          </table:table-cell>
          <table:table-cell table:formula="of:=[.C1912]*[.S$2]+[.T$2]" office:value-type="float" office:value="300.485" calcext:value-type="float">
            <text:p>300.485</text:p>
          </table:table-cell>
          <table:table-cell table:formula="of:=[.L1912]" office:value-type="float" office:value="300.485" calcext:value-type="float">
            <text:p>300.485</text:p>
          </table:table-cell>
          <table:table-cell table:formula="of:=[.K1912]" office:value-type="float" office:value="1070.810061" calcext:value-type="float">
            <text:p>1070.81</text:p>
          </table:table-cell>
          <table:table-cell table:formula="of:=[.D1912]" office:value-type="float" office:value="281.1" calcext:value-type="float">
            <text:p>281.1</text:p>
          </table:table-cell>
          <table:table-cell table:number-columns-repeated="5"/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918.1" calcext:value-type="float">
            <text:p>918.1</text:p>
          </table:table-cell>
          <table:table-cell office:value-type="float" office:value="299.8" calcext:value-type="float">
            <text:p>299.8</text:p>
          </table:table-cell>
          <table:table-cell office:value-type="float" office:value="281.4" calcext:value-type="float">
            <text:p>281.4</text:p>
          </table:table-cell>
          <table:table-cell table:number-columns-repeated="6"/>
          <table:table-cell table:formula="of:=[.B1913]*[.Q$2]+[.R$2]" office:value-type="float" office:value="1072.943013" calcext:value-type="float">
            <text:p>1072.943013</text:p>
          </table:table-cell>
          <table:table-cell table:formula="of:=[.C1913]*[.S$2]+[.T$2]" office:value-type="float" office:value="300.794" calcext:value-type="float">
            <text:p>300.794</text:p>
          </table:table-cell>
          <table:table-cell table:formula="of:=[.L1913]" office:value-type="float" office:value="300.794" calcext:value-type="float">
            <text:p>300.794</text:p>
          </table:table-cell>
          <table:table-cell table:formula="of:=[.K1913]" office:value-type="float" office:value="1072.943013" calcext:value-type="float">
            <text:p>1072.94</text:p>
          </table:table-cell>
          <table:table-cell table:formula="of:=[.D1913]" office:value-type="float" office:value="281.4" calcext:value-type="float">
            <text:p>281.4</text:p>
          </table:table-cell>
          <table:table-cell table:number-columns-repeated="5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920.1" calcext:value-type="float">
            <text:p>920.1</text:p>
          </table:table-cell>
          <table:table-cell office:value-type="float" office:value="300.2" calcext:value-type="float">
            <text:p>300.2</text:p>
          </table:table-cell>
          <table:table-cell office:value-type="float" office:value="281.8" calcext:value-type="float">
            <text:p>281.8</text:p>
          </table:table-cell>
          <table:table-cell table:number-columns-repeated="6"/>
          <table:table-cell table:formula="of:=[.B1914]*[.Q$2]+[.R$2]" office:value-type="float" office:value="1074.720473" calcext:value-type="float">
            <text:p>1074.720473</text:p>
          </table:table-cell>
          <table:table-cell table:formula="of:=[.C1914]*[.S$2]+[.T$2]" office:value-type="float" office:value="301.206" calcext:value-type="float">
            <text:p>301.206</text:p>
          </table:table-cell>
          <table:table-cell table:formula="of:=[.L1914]" office:value-type="float" office:value="301.206" calcext:value-type="float">
            <text:p>301.206</text:p>
          </table:table-cell>
          <table:table-cell table:formula="of:=[.K1914]" office:value-type="float" office:value="1074.720473" calcext:value-type="float">
            <text:p>1074.72</text:p>
          </table:table-cell>
          <table:table-cell table:formula="of:=[.D1914]" office:value-type="float" office:value="281.8" calcext:value-type="float">
            <text:p>281.8</text:p>
          </table:table-cell>
          <table:table-cell table:number-columns-repeated="5"/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float" office:value="922.6" calcext:value-type="float">
            <text:p>922.6</text:p>
          </table:table-cell>
          <table:table-cell office:value-type="float" office:value="300.6" calcext:value-type="float">
            <text:p>300.6</text:p>
          </table:table-cell>
          <table:table-cell office:value-type="float" office:value="282.2" calcext:value-type="float">
            <text:p>282.2</text:p>
          </table:table-cell>
          <table:table-cell table:number-columns-repeated="6"/>
          <table:table-cell table:formula="of:=[.B1915]*[.Q$2]+[.R$2]" office:value-type="float" office:value="1076.942298" calcext:value-type="float">
            <text:p>1076.942298</text:p>
          </table:table-cell>
          <table:table-cell table:formula="of:=[.C1915]*[.S$2]+[.T$2]" office:value-type="float" office:value="301.618" calcext:value-type="float">
            <text:p>301.618</text:p>
          </table:table-cell>
          <table:table-cell table:formula="of:=[.L1915]" office:value-type="float" office:value="301.618" calcext:value-type="float">
            <text:p>301.618</text:p>
          </table:table-cell>
          <table:table-cell table:formula="of:=[.K1915]" office:value-type="float" office:value="1076.942298" calcext:value-type="float">
            <text:p>1076.94</text:p>
          </table:table-cell>
          <table:table-cell table:formula="of:=[.D1915]" office:value-type="float" office:value="282.2" calcext:value-type="float">
            <text:p>282.2</text:p>
          </table:table-cell>
          <table:table-cell table:number-columns-repeated="5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925.9" calcext:value-type="float">
            <text:p>925.9</text:p>
          </table:table-cell>
          <table:table-cell office:value-type="float" office:value="301.1" calcext:value-type="float">
            <text:p>301.1</text:p>
          </table:table-cell>
          <table:table-cell office:value-type="float" office:value="282.7" calcext:value-type="float">
            <text:p>282.7</text:p>
          </table:table-cell>
          <table:table-cell table:number-columns-repeated="6"/>
          <table:table-cell table:formula="of:=[.B1916]*[.Q$2]+[.R$2]" office:value-type="float" office:value="1079.875107" calcext:value-type="float">
            <text:p>1079.875107</text:p>
          </table:table-cell>
          <table:table-cell table:formula="of:=[.C1916]*[.S$2]+[.T$2]" office:value-type="float" office:value="302.133" calcext:value-type="float">
            <text:p>302.133</text:p>
          </table:table-cell>
          <table:table-cell table:formula="of:=[.L1916]" office:value-type="float" office:value="302.133" calcext:value-type="float">
            <text:p>302.133</text:p>
          </table:table-cell>
          <table:table-cell table:formula="of:=[.K1916]" office:value-type="float" office:value="1079.875107" calcext:value-type="float">
            <text:p>1079.88</text:p>
          </table:table-cell>
          <table:table-cell table:formula="of:=[.D1916]" office:value-type="float" office:value="282.7" calcext:value-type="float">
            <text:p>282.7</text:p>
          </table:table-cell>
          <table:table-cell table:number-columns-repeated="5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930.4" calcext:value-type="float">
            <text:p>930.4</text:p>
          </table:table-cell>
          <table:table-cell office:value-type="float" office:value="301.6" calcext:value-type="float">
            <text:p>301.6</text:p>
          </table:table-cell>
          <table:table-cell office:value-type="float" office:value="283.2" calcext:value-type="float">
            <text:p>283.2</text:p>
          </table:table-cell>
          <table:table-cell table:number-columns-repeated="6"/>
          <table:table-cell table:formula="of:=[.B1917]*[.Q$2]+[.R$2]" office:value-type="float" office:value="1083.874392" calcext:value-type="float">
            <text:p>1083.874392</text:p>
          </table:table-cell>
          <table:table-cell table:formula="of:=[.C1917]*[.S$2]+[.T$2]" office:value-type="float" office:value="302.648" calcext:value-type="float">
            <text:p>302.648</text:p>
          </table:table-cell>
          <table:table-cell table:formula="of:=[.L1917]" office:value-type="float" office:value="302.648" calcext:value-type="float">
            <text:p>302.648</text:p>
          </table:table-cell>
          <table:table-cell table:formula="of:=[.K1917]" office:value-type="float" office:value="1083.874392" calcext:value-type="float">
            <text:p>1083.87</text:p>
          </table:table-cell>
          <table:table-cell table:formula="of:=[.D1917]" office:value-type="float" office:value="283.2" calcext:value-type="float">
            <text:p>283.2</text:p>
          </table:table-cell>
          <table:table-cell table:number-columns-repeated="5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936.2" calcext:value-type="float">
            <text:p>936.2</text:p>
          </table:table-cell>
          <table:table-cell office:value-type="float" office:value="302.1" calcext:value-type="float">
            <text:p>302.1</text:p>
          </table:table-cell>
          <table:table-cell office:value-type="float" office:value="283.8" calcext:value-type="float">
            <text:p>283.8</text:p>
          </table:table-cell>
          <table:table-cell table:number-columns-repeated="6"/>
          <table:table-cell table:formula="of:=[.B1918]*[.Q$2]+[.R$2]" office:value-type="float" office:value="1089.029026" calcext:value-type="float">
            <text:p>1089.029026</text:p>
          </table:table-cell>
          <table:table-cell table:formula="of:=[.C1918]*[.S$2]+[.T$2]" office:value-type="float" office:value="303.163" calcext:value-type="float">
            <text:p>303.163</text:p>
          </table:table-cell>
          <table:table-cell table:formula="of:=[.L1918]" office:value-type="float" office:value="303.163" calcext:value-type="float">
            <text:p>303.163</text:p>
          </table:table-cell>
          <table:table-cell table:formula="of:=[.K1918]" office:value-type="float" office:value="1089.029026" calcext:value-type="float">
            <text:p>1089.03</text:p>
          </table:table-cell>
          <table:table-cell table:formula="of:=[.D1918]" office:value-type="float" office:value="283.8" calcext:value-type="float">
            <text:p>283.8</text:p>
          </table:table-cell>
          <table:table-cell table:number-columns-repeated="5"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942.9" calcext:value-type="float">
            <text:p>942.9</text:p>
          </table:table-cell>
          <table:table-cell office:value-type="float" office:value="302.6" calcext:value-type="float">
            <text:p>302.6</text:p>
          </table:table-cell>
          <table:table-cell office:value-type="float" office:value="284.4" calcext:value-type="float">
            <text:p>284.4</text:p>
          </table:table-cell>
          <table:table-cell table:number-columns-repeated="6"/>
          <table:table-cell table:formula="of:=[.B1919]*[.Q$2]+[.R$2]" office:value-type="float" office:value="1094.983517" calcext:value-type="float">
            <text:p>1094.983517</text:p>
          </table:table-cell>
          <table:table-cell table:formula="of:=[.C1919]*[.S$2]+[.T$2]" office:value-type="float" office:value="303.678" calcext:value-type="float">
            <text:p>303.678</text:p>
          </table:table-cell>
          <table:table-cell table:formula="of:=[.L1919]" office:value-type="float" office:value="303.678" calcext:value-type="float">
            <text:p>303.678</text:p>
          </table:table-cell>
          <table:table-cell table:formula="of:=[.K1919]" office:value-type="float" office:value="1094.983517" calcext:value-type="float">
            <text:p>1094.98</text:p>
          </table:table-cell>
          <table:table-cell table:formula="of:=[.D1919]" office:value-type="float" office:value="284.4" calcext:value-type="float">
            <text:p>284.4</text:p>
          </table:table-cell>
          <table:table-cell table:number-columns-repeated="5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950.1" calcext:value-type="float">
            <text:p>950.1</text:p>
          </table:table-cell>
          <table:table-cell office:value-type="float" office:value="303" calcext:value-type="float">
            <text:p>303</text:p>
          </table:table-cell>
          <table:table-cell office:value-type="float" office:value="284.9" calcext:value-type="float">
            <text:p>284.9</text:p>
          </table:table-cell>
          <table:table-cell table:number-columns-repeated="6"/>
          <table:table-cell table:formula="of:=[.B1920]*[.Q$2]+[.R$2]" office:value-type="float" office:value="1101.382373" calcext:value-type="float">
            <text:p>1101.382373</text:p>
          </table:table-cell>
          <table:table-cell table:formula="of:=[.C1920]*[.S$2]+[.T$2]" office:value-type="float" office:value="304.09" calcext:value-type="float">
            <text:p>304.09</text:p>
          </table:table-cell>
          <table:table-cell table:formula="of:=[.L1920]" office:value-type="float" office:value="304.09" calcext:value-type="float">
            <text:p>304.09</text:p>
          </table:table-cell>
          <table:table-cell table:formula="of:=[.K1920]" office:value-type="float" office:value="1101.382373" calcext:value-type="float">
            <text:p>1101.38</text:p>
          </table:table-cell>
          <table:table-cell table:formula="of:=[.D1920]" office:value-type="float" office:value="284.9" calcext:value-type="float">
            <text:p>284.9</text:p>
          </table:table-cell>
          <table:table-cell table:number-columns-repeated="5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957.3" calcext:value-type="float">
            <text:p>957.3</text:p>
          </table:table-cell>
          <table:table-cell office:value-type="float" office:value="303.4" calcext:value-type="float">
            <text:p>303.4</text:p>
          </table:table-cell>
          <table:table-cell office:value-type="float" office:value="285.2" calcext:value-type="float">
            <text:p>285.2</text:p>
          </table:table-cell>
          <table:table-cell table:number-columns-repeated="6"/>
          <table:table-cell table:formula="of:=[.B1921]*[.Q$2]+[.R$2]" office:value-type="float" office:value="1107.781229" calcext:value-type="float">
            <text:p>1107.781229</text:p>
          </table:table-cell>
          <table:table-cell table:formula="of:=[.C1921]*[.S$2]+[.T$2]" office:value-type="float" office:value="304.502" calcext:value-type="float">
            <text:p>304.502</text:p>
          </table:table-cell>
          <table:table-cell table:formula="of:=[.L1921]" office:value-type="float" office:value="304.502" calcext:value-type="float">
            <text:p>304.502</text:p>
          </table:table-cell>
          <table:table-cell table:formula="of:=[.K1921]" office:value-type="float" office:value="1107.781229" calcext:value-type="float">
            <text:p>1107.78</text:p>
          </table:table-cell>
          <table:table-cell table:formula="of:=[.D1921]" office:value-type="float" office:value="285.2" calcext:value-type="float">
            <text:p>285.2</text:p>
          </table:table-cell>
          <table:table-cell table:number-columns-repeated="5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964.1" calcext:value-type="float">
            <text:p>964.1</text:p>
          </table:table-cell>
          <table:table-cell office:value-type="float" office:value="303.7" calcext:value-type="float">
            <text:p>303.7</text:p>
          </table:table-cell>
          <table:table-cell office:value-type="float" office:value="285.3" calcext:value-type="float">
            <text:p>285.3</text:p>
          </table:table-cell>
          <table:table-cell table:number-columns-repeated="6"/>
          <table:table-cell table:formula="of:=[.B1922]*[.Q$2]+[.R$2]" office:value-type="float" office:value="1113.824593" calcext:value-type="float">
            <text:p>1113.824593</text:p>
          </table:table-cell>
          <table:table-cell table:formula="of:=[.C1922]*[.S$2]+[.T$2]" office:value-type="float" office:value="304.811" calcext:value-type="float">
            <text:p>304.811</text:p>
          </table:table-cell>
          <table:table-cell table:formula="of:=[.L1922]" office:value-type="float" office:value="304.811" calcext:value-type="float">
            <text:p>304.811</text:p>
          </table:table-cell>
          <table:table-cell table:formula="of:=[.K1922]" office:value-type="float" office:value="1113.824593" calcext:value-type="float">
            <text:p>1113.82</text:p>
          </table:table-cell>
          <table:table-cell table:formula="of:=[.D1922]" office:value-type="float" office:value="285.3" calcext:value-type="float">
            <text:p>285.3</text:p>
          </table:table-cell>
          <table:table-cell table:number-columns-repeated="5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970.6" calcext:value-type="float">
            <text:p>970.6</text:p>
          </table:table-cell>
          <table:table-cell office:value-type="float" office:value="303.9" calcext:value-type="float">
            <text:p>303.9</text:p>
          </table:table-cell>
          <table:table-cell office:value-type="float" office:value="285.2" calcext:value-type="float">
            <text:p>285.2</text:p>
          </table:table-cell>
          <table:table-cell table:number-columns-repeated="6"/>
          <table:table-cell table:formula="of:=[.B1923]*[.Q$2]+[.R$2]" office:value-type="float" office:value="1119.601338" calcext:value-type="float">
            <text:p>1119.601338</text:p>
          </table:table-cell>
          <table:table-cell table:formula="of:=[.C1923]*[.S$2]+[.T$2]" office:value-type="float" office:value="305.017" calcext:value-type="float">
            <text:p>305.017</text:p>
          </table:table-cell>
          <table:table-cell table:formula="of:=[.L1923]" office:value-type="float" office:value="305.017" calcext:value-type="float">
            <text:p>305.017</text:p>
          </table:table-cell>
          <table:table-cell table:formula="of:=[.K1923]" office:value-type="float" office:value="1119.601338" calcext:value-type="float">
            <text:p>1119.60</text:p>
          </table:table-cell>
          <table:table-cell table:formula="of:=[.D1923]" office:value-type="float" office:value="285.2" calcext:value-type="float">
            <text:p>285.2</text:p>
          </table:table-cell>
          <table:table-cell table:number-columns-repeated="5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976.6" calcext:value-type="float">
            <text:p>976.6</text:p>
          </table:table-cell>
          <table:table-cell office:value-type="float" office:value="304.1" calcext:value-type="float">
            <text:p>304.1</text:p>
          </table:table-cell>
          <table:table-cell office:value-type="float" office:value="285" calcext:value-type="float">
            <text:p>285</text:p>
          </table:table-cell>
          <table:table-cell table:number-columns-repeated="6"/>
          <table:table-cell table:formula="of:=[.B1924]*[.Q$2]+[.R$2]" office:value-type="float" office:value="1124.933718" calcext:value-type="float">
            <text:p>1124.933718</text:p>
          </table:table-cell>
          <table:table-cell table:formula="of:=[.C1924]*[.S$2]+[.T$2]" office:value-type="float" office:value="305.223" calcext:value-type="float">
            <text:p>305.223</text:p>
          </table:table-cell>
          <table:table-cell table:formula="of:=[.L1924]" office:value-type="float" office:value="305.223" calcext:value-type="float">
            <text:p>305.223</text:p>
          </table:table-cell>
          <table:table-cell table:formula="of:=[.K1924]" office:value-type="float" office:value="1124.933718" calcext:value-type="float">
            <text:p>1124.93</text:p>
          </table:table-cell>
          <table:table-cell table:formula="of:=[.D1924]" office:value-type="float" office:value="285" calcext:value-type="float">
            <text:p>285</text:p>
          </table:table-cell>
          <table:table-cell table:number-columns-repeated="5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982.2" calcext:value-type="float">
            <text:p>982.2</text:p>
          </table:table-cell>
          <table:table-cell office:value-type="float" office:value="304.4" calcext:value-type="float">
            <text:p>304.4</text:p>
          </table:table-cell>
          <table:table-cell office:value-type="float" office:value="284.6" calcext:value-type="float">
            <text:p>284.6</text:p>
          </table:table-cell>
          <table:table-cell table:number-columns-repeated="6"/>
          <table:table-cell table:formula="of:=[.B1925]*[.Q$2]+[.R$2]" office:value-type="float" office:value="1129.910606" calcext:value-type="float">
            <text:p>1129.910606</text:p>
          </table:table-cell>
          <table:table-cell table:formula="of:=[.C1925]*[.S$2]+[.T$2]" office:value-type="float" office:value="305.532" calcext:value-type="float">
            <text:p>305.532</text:p>
          </table:table-cell>
          <table:table-cell table:formula="of:=[.L1925]" office:value-type="float" office:value="305.532" calcext:value-type="float">
            <text:p>305.532</text:p>
          </table:table-cell>
          <table:table-cell table:formula="of:=[.K1925]" office:value-type="float" office:value="1129.910606" calcext:value-type="float">
            <text:p>1129.91</text:p>
          </table:table-cell>
          <table:table-cell table:formula="of:=[.D1925]" office:value-type="float" office:value="284.6" calcext:value-type="float">
            <text:p>284.6</text:p>
          </table:table-cell>
          <table:table-cell table:number-columns-repeated="5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987.4" calcext:value-type="float">
            <text:p>987.4</text:p>
          </table:table-cell>
          <table:table-cell office:value-type="float" office:value="304.7" calcext:value-type="float">
            <text:p>304.7</text:p>
          </table:table-cell>
          <table:table-cell office:value-type="float" office:value="284.2" calcext:value-type="float">
            <text:p>284.2</text:p>
          </table:table-cell>
          <table:table-cell table:number-columns-repeated="6"/>
          <table:table-cell table:formula="of:=[.B1926]*[.Q$2]+[.R$2]" office:value-type="float" office:value="1134.532002" calcext:value-type="float">
            <text:p>1134.532002</text:p>
          </table:table-cell>
          <table:table-cell table:formula="of:=[.C1926]*[.S$2]+[.T$2]" office:value-type="float" office:value="305.841" calcext:value-type="float">
            <text:p>305.841</text:p>
          </table:table-cell>
          <table:table-cell table:formula="of:=[.L1926]" office:value-type="float" office:value="305.841" calcext:value-type="float">
            <text:p>305.841</text:p>
          </table:table-cell>
          <table:table-cell table:formula="of:=[.K1926]" office:value-type="float" office:value="1134.532002" calcext:value-type="float">
            <text:p>1134.53</text:p>
          </table:table-cell>
          <table:table-cell table:formula="of:=[.D1926]" office:value-type="float" office:value="284.2" calcext:value-type="float">
            <text:p>284.2</text:p>
          </table:table-cell>
          <table:table-cell table:number-columns-repeated="5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992.1" calcext:value-type="float">
            <text:p>992.1</text:p>
          </table:table-cell>
          <table:table-cell office:value-type="float" office:value="305" calcext:value-type="float">
            <text:p>305</text:p>
          </table:table-cell>
          <table:table-cell office:value-type="float" office:value="283.9" calcext:value-type="float">
            <text:p>283.9</text:p>
          </table:table-cell>
          <table:table-cell table:number-columns-repeated="6"/>
          <table:table-cell table:formula="of:=[.B1927]*[.Q$2]+[.R$2]" office:value-type="float" office:value="1138.709033" calcext:value-type="float">
            <text:p>1138.709033</text:p>
          </table:table-cell>
          <table:table-cell table:formula="of:=[.C1927]*[.S$2]+[.T$2]" office:value-type="float" office:value="306.15" calcext:value-type="float">
            <text:p>306.15</text:p>
          </table:table-cell>
          <table:table-cell table:formula="of:=[.L1927]" office:value-type="float" office:value="306.15" calcext:value-type="float">
            <text:p>306.15</text:p>
          </table:table-cell>
          <table:table-cell table:formula="of:=[.K1927]" office:value-type="float" office:value="1138.709033" calcext:value-type="float">
            <text:p>1138.71</text:p>
          </table:table-cell>
          <table:table-cell table:formula="of:=[.D1927]" office:value-type="float" office:value="283.9" calcext:value-type="float">
            <text:p>283.9</text:p>
          </table:table-cell>
          <table:table-cell table:number-columns-repeated="5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996.8" calcext:value-type="float">
            <text:p>996.8</text:p>
          </table:table-cell>
          <table:table-cell office:value-type="float" office:value="305.4" calcext:value-type="float">
            <text:p>305.4</text:p>
          </table:table-cell>
          <table:table-cell office:value-type="float" office:value="283.9" calcext:value-type="float">
            <text:p>283.9</text:p>
          </table:table-cell>
          <table:table-cell table:number-columns-repeated="6"/>
          <table:table-cell table:formula="of:=[.B1928]*[.Q$2]+[.R$2]" office:value-type="float" office:value="1142.886064" calcext:value-type="float">
            <text:p>1142.886064</text:p>
          </table:table-cell>
          <table:table-cell table:formula="of:=[.C1928]*[.S$2]+[.T$2]" office:value-type="float" office:value="306.562" calcext:value-type="float">
            <text:p>306.562</text:p>
          </table:table-cell>
          <table:table-cell table:formula="of:=[.L1928]" office:value-type="float" office:value="306.562" calcext:value-type="float">
            <text:p>306.562</text:p>
          </table:table-cell>
          <table:table-cell table:formula="of:=[.K1928]" office:value-type="float" office:value="1142.886064" calcext:value-type="float">
            <text:p>1142.89</text:p>
          </table:table-cell>
          <table:table-cell table:formula="of:=[.D1928]" office:value-type="float" office:value="283.9" calcext:value-type="float">
            <text:p>283.9</text:p>
          </table:table-cell>
          <table:table-cell table:number-columns-repeated="5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1001.5" calcext:value-type="float">
            <text:p>1001.5</text:p>
          </table:table-cell>
          <table:table-cell office:value-type="float" office:value="305.8" calcext:value-type="float">
            <text:p>305.8</text:p>
          </table:table-cell>
          <table:table-cell office:value-type="float" office:value="284.2" calcext:value-type="float">
            <text:p>284.2</text:p>
          </table:table-cell>
          <table:table-cell table:number-columns-repeated="6"/>
          <table:table-cell table:formula="of:=[.B1929]*[.Q$2]+[.R$2]" office:value-type="float" office:value="1147.063095" calcext:value-type="float">
            <text:p>1147.063095</text:p>
          </table:table-cell>
          <table:table-cell table:formula="of:=[.C1929]*[.S$2]+[.T$2]" office:value-type="float" office:value="306.974" calcext:value-type="float">
            <text:p>306.974</text:p>
          </table:table-cell>
          <table:table-cell table:formula="of:=[.L1929]" office:value-type="float" office:value="306.974" calcext:value-type="float">
            <text:p>306.974</text:p>
          </table:table-cell>
          <table:table-cell table:formula="of:=[.K1929]" office:value-type="float" office:value="1147.063095" calcext:value-type="float">
            <text:p>1147.06</text:p>
          </table:table-cell>
          <table:table-cell table:formula="of:=[.D1929]" office:value-type="float" office:value="284.2" calcext:value-type="float">
            <text:p>284.2</text:p>
          </table:table-cell>
          <table:table-cell table:number-columns-repeated="5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1006.4" calcext:value-type="float">
            <text:p>1006.4</text:p>
          </table:table-cell>
          <table:table-cell office:value-type="float" office:value="306.2" calcext:value-type="float">
            <text:p>306.2</text:p>
          </table:table-cell>
          <table:table-cell office:value-type="float" office:value="284.6" calcext:value-type="float">
            <text:p>284.6</text:p>
          </table:table-cell>
          <table:table-cell table:number-columns-repeated="6"/>
          <table:table-cell table:formula="of:=[.B1930]*[.Q$2]+[.R$2]" office:value-type="float" office:value="1151.417872" calcext:value-type="float">
            <text:p>1151.417872</text:p>
          </table:table-cell>
          <table:table-cell table:formula="of:=[.C1930]*[.S$2]+[.T$2]" office:value-type="float" office:value="307.386" calcext:value-type="float">
            <text:p>307.386</text:p>
          </table:table-cell>
          <table:table-cell table:formula="of:=[.L1930]" office:value-type="float" office:value="307.386" calcext:value-type="float">
            <text:p>307.386</text:p>
          </table:table-cell>
          <table:table-cell table:formula="of:=[.K1930]" office:value-type="float" office:value="1151.417872" calcext:value-type="float">
            <text:p>1151.42</text:p>
          </table:table-cell>
          <table:table-cell table:formula="of:=[.D1930]" office:value-type="float" office:value="284.6" calcext:value-type="float">
            <text:p>284.6</text:p>
          </table:table-cell>
          <table:table-cell table:number-columns-repeated="5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1011.2" calcext:value-type="float">
            <text:p>1011.2</text:p>
          </table:table-cell>
          <table:table-cell office:value-type="float" office:value="306.6" calcext:value-type="float">
            <text:p>306.6</text:p>
          </table:table-cell>
          <table:table-cell office:value-type="float" office:value="285" calcext:value-type="float">
            <text:p>285</text:p>
          </table:table-cell>
          <table:table-cell table:number-columns-repeated="6"/>
          <table:table-cell table:formula="of:=[.B1931]*[.Q$2]+[.R$2]" office:value-type="float" office:value="1155.683776" calcext:value-type="float">
            <text:p>1155.683776</text:p>
          </table:table-cell>
          <table:table-cell table:formula="of:=[.C1931]*[.S$2]+[.T$2]" office:value-type="float" office:value="307.798" calcext:value-type="float">
            <text:p>307.798</text:p>
          </table:table-cell>
          <table:table-cell table:formula="of:=[.L1931]" office:value-type="float" office:value="307.798" calcext:value-type="float">
            <text:p>307.798</text:p>
          </table:table-cell>
          <table:table-cell table:formula="of:=[.K1931]" office:value-type="float" office:value="1155.683776" calcext:value-type="float">
            <text:p>1155.68</text:p>
          </table:table-cell>
          <table:table-cell table:formula="of:=[.D1931]" office:value-type="float" office:value="285" calcext:value-type="float">
            <text:p>285</text:p>
          </table:table-cell>
          <table:table-cell table:number-columns-repeated="5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1015.9" calcext:value-type="float">
            <text:p>1015.9</text:p>
          </table:table-cell>
          <table:table-cell office:value-type="float" office:value="307" calcext:value-type="float">
            <text:p>307</text:p>
          </table:table-cell>
          <table:table-cell office:value-type="float" office:value="285.4" calcext:value-type="float">
            <text:p>285.4</text:p>
          </table:table-cell>
          <table:table-cell table:number-columns-repeated="6"/>
          <table:table-cell table:formula="of:=[.B1932]*[.Q$2]+[.R$2]" office:value-type="float" office:value="1159.860807" calcext:value-type="float">
            <text:p>1159.860807</text:p>
          </table:table-cell>
          <table:table-cell table:formula="of:=[.C1932]*[.S$2]+[.T$2]" office:value-type="float" office:value="308.21" calcext:value-type="float">
            <text:p>308.21</text:p>
          </table:table-cell>
          <table:table-cell table:formula="of:=[.L1932]" office:value-type="float" office:value="308.21" calcext:value-type="float">
            <text:p>308.21</text:p>
          </table:table-cell>
          <table:table-cell table:formula="of:=[.K1932]" office:value-type="float" office:value="1159.860807" calcext:value-type="float">
            <text:p>1159.86</text:p>
          </table:table-cell>
          <table:table-cell table:formula="of:=[.D1932]" office:value-type="float" office:value="285.4" calcext:value-type="float">
            <text:p>285.4</text:p>
          </table:table-cell>
          <table:table-cell table:number-columns-repeated="5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1020.6" calcext:value-type="float">
            <text:p>1020.6</text:p>
          </table:table-cell>
          <table:table-cell office:value-type="float" office:value="307.3" calcext:value-type="float">
            <text:p>307.3</text:p>
          </table:table-cell>
          <table:table-cell office:value-type="float" office:value="285.8" calcext:value-type="float">
            <text:p>285.8</text:p>
          </table:table-cell>
          <table:table-cell table:number-columns-repeated="6"/>
          <table:table-cell table:formula="of:=[.B1933]*[.Q$2]+[.R$2]" office:value-type="float" office:value="1164.037838" calcext:value-type="float">
            <text:p>1164.037838</text:p>
          </table:table-cell>
          <table:table-cell table:formula="of:=[.C1933]*[.S$2]+[.T$2]" office:value-type="float" office:value="308.519" calcext:value-type="float">
            <text:p>308.519</text:p>
          </table:table-cell>
          <table:table-cell table:formula="of:=[.L1933]" office:value-type="float" office:value="308.519" calcext:value-type="float">
            <text:p>308.519</text:p>
          </table:table-cell>
          <table:table-cell table:formula="of:=[.K1933]" office:value-type="float" office:value="1164.037838" calcext:value-type="float">
            <text:p>1164.04</text:p>
          </table:table-cell>
          <table:table-cell table:formula="of:=[.D1933]" office:value-type="float" office:value="285.8" calcext:value-type="float">
            <text:p>285.8</text:p>
          </table:table-cell>
          <table:table-cell table:number-columns-repeated="5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1025.4" calcext:value-type="float">
            <text:p>1025.4</text:p>
          </table:table-cell>
          <table:table-cell office:value-type="float" office:value="307.6" calcext:value-type="float">
            <text:p>307.6</text:p>
          </table:table-cell>
          <table:table-cell office:value-type="float" office:value="286.1" calcext:value-type="float">
            <text:p>286.1</text:p>
          </table:table-cell>
          <table:table-cell table:number-columns-repeated="6"/>
          <table:table-cell table:formula="of:=[.B1934]*[.Q$2]+[.R$2]" office:value-type="float" office:value="1168.303742" calcext:value-type="float">
            <text:p>1168.303742</text:p>
          </table:table-cell>
          <table:table-cell table:formula="of:=[.C1934]*[.S$2]+[.T$2]" office:value-type="float" office:value="308.828" calcext:value-type="float">
            <text:p>308.828</text:p>
          </table:table-cell>
          <table:table-cell table:formula="of:=[.L1934]" office:value-type="float" office:value="308.828" calcext:value-type="float">
            <text:p>308.828</text:p>
          </table:table-cell>
          <table:table-cell table:formula="of:=[.K1934]" office:value-type="float" office:value="1168.303742" calcext:value-type="float">
            <text:p>1168.30</text:p>
          </table:table-cell>
          <table:table-cell table:formula="of:=[.D1934]" office:value-type="float" office:value="286.1" calcext:value-type="float">
            <text:p>286.1</text:p>
          </table:table-cell>
          <table:table-cell table:number-columns-repeated="5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1030.7" calcext:value-type="float">
            <text:p>1030.7</text:p>
          </table:table-cell>
          <table:table-cell office:value-type="float" office:value="308" calcext:value-type="float">
            <text:p>308</text:p>
          </table:table-cell>
          <table:table-cell office:value-type="float" office:value="286.5" calcext:value-type="float">
            <text:p>286.5</text:p>
          </table:table-cell>
          <table:table-cell table:number-columns-repeated="6"/>
          <table:table-cell table:formula="of:=[.B1935]*[.Q$2]+[.R$2]" office:value-type="float" office:value="1173.014011" calcext:value-type="float">
            <text:p>1173.014011</text:p>
          </table:table-cell>
          <table:table-cell table:formula="of:=[.C1935]*[.S$2]+[.T$2]" office:value-type="float" office:value="309.24" calcext:value-type="float">
            <text:p>309.24</text:p>
          </table:table-cell>
          <table:table-cell table:formula="of:=[.L1935]" office:value-type="float" office:value="309.24" calcext:value-type="float">
            <text:p>309.24</text:p>
          </table:table-cell>
          <table:table-cell table:formula="of:=[.K1935]" office:value-type="float" office:value="1173.014011" calcext:value-type="float">
            <text:p>1173.01</text:p>
          </table:table-cell>
          <table:table-cell table:formula="of:=[.D1935]" office:value-type="float" office:value="286.5" calcext:value-type="float">
            <text:p>286.5</text:p>
          </table:table-cell>
          <table:table-cell table:number-columns-repeated="5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1036.4" calcext:value-type="float">
            <text:p>1036.4</text:p>
          </table:table-cell>
          <table:table-cell office:value-type="float" office:value="308.4" calcext:value-type="float">
            <text:p>308.4</text:p>
          </table:table-cell>
          <table:table-cell office:value-type="float" office:value="286.8" calcext:value-type="float">
            <text:p>286.8</text:p>
          </table:table-cell>
          <table:table-cell table:number-columns-repeated="6"/>
          <table:table-cell table:formula="of:=[.B1936]*[.Q$2]+[.R$2]" office:value-type="float" office:value="1178.079772" calcext:value-type="float">
            <text:p>1178.079772</text:p>
          </table:table-cell>
          <table:table-cell table:formula="of:=[.C1936]*[.S$2]+[.T$2]" office:value-type="float" office:value="309.652" calcext:value-type="float">
            <text:p>309.652</text:p>
          </table:table-cell>
          <table:table-cell table:formula="of:=[.L1936]" office:value-type="float" office:value="309.652" calcext:value-type="float">
            <text:p>309.652</text:p>
          </table:table-cell>
          <table:table-cell table:formula="of:=[.K1936]" office:value-type="float" office:value="1178.079772" calcext:value-type="float">
            <text:p>1178.08</text:p>
          </table:table-cell>
          <table:table-cell table:formula="of:=[.D1936]" office:value-type="float" office:value="286.8" calcext:value-type="float">
            <text:p>286.8</text:p>
          </table:table-cell>
          <table:table-cell table:number-columns-repeated="5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1042.2" calcext:value-type="float">
            <text:p>1042.2</text:p>
          </table:table-cell>
          <table:table-cell office:value-type="float" office:value="308.7" calcext:value-type="float">
            <text:p>308.7</text:p>
          </table:table-cell>
          <table:table-cell office:value-type="float" office:value="286.9" calcext:value-type="float">
            <text:p>286.9</text:p>
          </table:table-cell>
          <table:table-cell table:number-columns-repeated="6"/>
          <table:table-cell table:formula="of:=[.B1937]*[.Q$2]+[.R$2]" office:value-type="float" office:value="1183.234406" calcext:value-type="float">
            <text:p>1183.234406</text:p>
          </table:table-cell>
          <table:table-cell table:formula="of:=[.C1937]*[.S$2]+[.T$2]" office:value-type="float" office:value="309.961" calcext:value-type="float">
            <text:p>309.961</text:p>
          </table:table-cell>
          <table:table-cell table:formula="of:=[.L1937]" office:value-type="float" office:value="309.961" calcext:value-type="float">
            <text:p>309.961</text:p>
          </table:table-cell>
          <table:table-cell table:formula="of:=[.K1937]" office:value-type="float" office:value="1183.234406" calcext:value-type="float">
            <text:p>1183.23</text:p>
          </table:table-cell>
          <table:table-cell table:formula="of:=[.D1937]" office:value-type="float" office:value="286.9" calcext:value-type="float">
            <text:p>286.9</text:p>
          </table:table-cell>
          <table:table-cell table:number-columns-repeated="5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1047.9" calcext:value-type="float">
            <text:p>1047.9</text:p>
          </table:table-cell>
          <table:table-cell office:value-type="float" office:value="309.2" calcext:value-type="float">
            <text:p>309.2</text:p>
          </table:table-cell>
          <table:table-cell office:value-type="float" office:value="286.8" calcext:value-type="float">
            <text:p>286.8</text:p>
          </table:table-cell>
          <table:table-cell table:number-columns-repeated="6"/>
          <table:table-cell table:formula="of:=[.B1938]*[.Q$2]+[.R$2]" office:value-type="float" office:value="1188.300167" calcext:value-type="float">
            <text:p>1188.300167</text:p>
          </table:table-cell>
          <table:table-cell table:formula="of:=[.C1938]*[.S$2]+[.T$2]" office:value-type="float" office:value="310.476" calcext:value-type="float">
            <text:p>310.476</text:p>
          </table:table-cell>
          <table:table-cell table:formula="of:=[.L1938]" office:value-type="float" office:value="310.476" calcext:value-type="float">
            <text:p>310.476</text:p>
          </table:table-cell>
          <table:table-cell table:formula="of:=[.K1938]" office:value-type="float" office:value="1188.300167" calcext:value-type="float">
            <text:p>1188.30</text:p>
          </table:table-cell>
          <table:table-cell table:formula="of:=[.D1938]" office:value-type="float" office:value="286.8" calcext:value-type="float">
            <text:p>286.8</text:p>
          </table:table-cell>
          <table:table-cell table:number-columns-repeated="5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1053.2" calcext:value-type="float">
            <text:p>1053.2</text:p>
          </table:table-cell>
          <table:table-cell office:value-type="float" office:value="309.6" calcext:value-type="float">
            <text:p>309.6</text:p>
          </table:table-cell>
          <table:table-cell office:value-type="float" office:value="286.9" calcext:value-type="float">
            <text:p>286.9</text:p>
          </table:table-cell>
          <table:table-cell table:number-columns-repeated="6"/>
          <table:table-cell table:formula="of:=[.B1939]*[.Q$2]+[.R$2]" office:value-type="float" office:value="1193.010436" calcext:value-type="float">
            <text:p>1193.010436</text:p>
          </table:table-cell>
          <table:table-cell table:formula="of:=[.C1939]*[.S$2]+[.T$2]" office:value-type="float" office:value="310.888" calcext:value-type="float">
            <text:p>310.888</text:p>
          </table:table-cell>
          <table:table-cell table:formula="of:=[.L1939]" office:value-type="float" office:value="310.888" calcext:value-type="float">
            <text:p>310.888</text:p>
          </table:table-cell>
          <table:table-cell table:formula="of:=[.K1939]" office:value-type="float" office:value="1193.010436" calcext:value-type="float">
            <text:p>1193.01</text:p>
          </table:table-cell>
          <table:table-cell table:formula="of:=[.D1939]" office:value-type="float" office:value="286.9" calcext:value-type="float">
            <text:p>286.9</text:p>
          </table:table-cell>
          <table:table-cell table:number-columns-repeated="5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1058.2" calcext:value-type="float">
            <text:p>1058.2</text:p>
          </table:table-cell>
          <table:table-cell office:value-type="float" office:value="310.1" calcext:value-type="float">
            <text:p>310.1</text:p>
          </table:table-cell>
          <table:table-cell office:value-type="float" office:value="287.3" calcext:value-type="float">
            <text:p>287.3</text:p>
          </table:table-cell>
          <table:table-cell table:number-columns-repeated="6"/>
          <table:table-cell table:formula="of:=[.B1940]*[.Q$2]+[.R$2]" office:value-type="float" office:value="1197.454086" calcext:value-type="float">
            <text:p>1197.454086</text:p>
          </table:table-cell>
          <table:table-cell table:formula="of:=[.C1940]*[.S$2]+[.T$2]" office:value-type="float" office:value="311.403" calcext:value-type="float">
            <text:p>311.403</text:p>
          </table:table-cell>
          <table:table-cell table:formula="of:=[.L1940]" office:value-type="float" office:value="311.403" calcext:value-type="float">
            <text:p>311.403</text:p>
          </table:table-cell>
          <table:table-cell table:formula="of:=[.K1940]" office:value-type="float" office:value="1197.454086" calcext:value-type="float">
            <text:p>1197.45</text:p>
          </table:table-cell>
          <table:table-cell table:formula="of:=[.D1940]" office:value-type="float" office:value="287.3" calcext:value-type="float">
            <text:p>287.3</text:p>
          </table:table-cell>
          <table:table-cell table:number-columns-repeated="5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1062.8" calcext:value-type="float">
            <text:p>1062.8</text:p>
          </table:table-cell>
          <table:table-cell office:value-type="float" office:value="310.5" calcext:value-type="float">
            <text:p>310.5</text:p>
          </table:table-cell>
          <table:table-cell office:value-type="float" office:value="287.7" calcext:value-type="float">
            <text:p>287.7</text:p>
          </table:table-cell>
          <table:table-cell table:number-columns-repeated="6"/>
          <table:table-cell table:formula="of:=[.B1941]*[.Q$2]+[.R$2]" office:value-type="float" office:value="1201.542244" calcext:value-type="float">
            <text:p>1201.542244</text:p>
          </table:table-cell>
          <table:table-cell table:formula="of:=[.C1941]*[.S$2]+[.T$2]" office:value-type="float" office:value="311.815" calcext:value-type="float">
            <text:p>311.815</text:p>
          </table:table-cell>
          <table:table-cell table:formula="of:=[.L1941]" office:value-type="float" office:value="311.815" calcext:value-type="float">
            <text:p>311.815</text:p>
          </table:table-cell>
          <table:table-cell table:formula="of:=[.K1941]" office:value-type="float" office:value="1201.542244" calcext:value-type="float">
            <text:p>1201.54</text:p>
          </table:table-cell>
          <table:table-cell table:formula="of:=[.D1941]" office:value-type="float" office:value="287.7" calcext:value-type="float">
            <text:p>287.7</text:p>
          </table:table-cell>
          <table:table-cell table:number-columns-repeated="5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1066.9" calcext:value-type="float">
            <text:p>1066.9</text:p>
          </table:table-cell>
          <table:table-cell office:value-type="float" office:value="310.8" calcext:value-type="float">
            <text:p>310.8</text:p>
          </table:table-cell>
          <table:table-cell office:value-type="float" office:value="288.1" calcext:value-type="float">
            <text:p>288.1</text:p>
          </table:table-cell>
          <table:table-cell table:number-columns-repeated="6"/>
          <table:table-cell table:formula="of:=[.B1942]*[.Q$2]+[.R$2]" office:value-type="float" office:value="1205.186037" calcext:value-type="float">
            <text:p>1205.186037</text:p>
          </table:table-cell>
          <table:table-cell table:formula="of:=[.C1942]*[.S$2]+[.T$2]" office:value-type="float" office:value="312.124" calcext:value-type="float">
            <text:p>312.124</text:p>
          </table:table-cell>
          <table:table-cell table:formula="of:=[.L1942]" office:value-type="float" office:value="312.124" calcext:value-type="float">
            <text:p>312.124</text:p>
          </table:table-cell>
          <table:table-cell table:formula="of:=[.K1942]" office:value-type="float" office:value="1205.186037" calcext:value-type="float">
            <text:p>1205.19</text:p>
          </table:table-cell>
          <table:table-cell table:formula="of:=[.D1942]" office:value-type="float" office:value="288.1" calcext:value-type="float">
            <text:p>288.1</text:p>
          </table:table-cell>
          <table:table-cell table:number-columns-repeated="5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1070.5" calcext:value-type="float">
            <text:p>1070.5</text:p>
          </table:table-cell>
          <table:table-cell office:value-type="float" office:value="311" calcext:value-type="float">
            <text:p>311</text:p>
          </table:table-cell>
          <table:table-cell office:value-type="float" office:value="288.3" calcext:value-type="float">
            <text:p>288.3</text:p>
          </table:table-cell>
          <table:table-cell table:number-columns-repeated="6"/>
          <table:table-cell table:formula="of:=[.B1943]*[.Q$2]+[.R$2]" office:value-type="float" office:value="1208.385465" calcext:value-type="float">
            <text:p>1208.385465</text:p>
          </table:table-cell>
          <table:table-cell table:formula="of:=[.C1943]*[.S$2]+[.T$2]" office:value-type="float" office:value="312.33" calcext:value-type="float">
            <text:p>312.33</text:p>
          </table:table-cell>
          <table:table-cell table:formula="of:=[.L1943]" office:value-type="float" office:value="312.33" calcext:value-type="float">
            <text:p>312.33</text:p>
          </table:table-cell>
          <table:table-cell table:formula="of:=[.K1943]" office:value-type="float" office:value="1208.385465" calcext:value-type="float">
            <text:p>1208.39</text:p>
          </table:table-cell>
          <table:table-cell table:formula="of:=[.D1943]" office:value-type="float" office:value="288.3" calcext:value-type="float">
            <text:p>288.3</text:p>
          </table:table-cell>
          <table:table-cell table:number-columns-repeated="5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1073.5" calcext:value-type="float">
            <text:p>1073.5</text:p>
          </table:table-cell>
          <table:table-cell office:value-type="float" office:value="311" calcext:value-type="float">
            <text:p>311</text:p>
          </table:table-cell>
          <table:table-cell office:value-type="float" office:value="288.2" calcext:value-type="float">
            <text:p>288.2</text:p>
          </table:table-cell>
          <table:table-cell table:number-columns-repeated="6"/>
          <table:table-cell table:formula="of:=[.B1944]*[.Q$2]+[.R$2]" office:value-type="float" office:value="1211.051655" calcext:value-type="float">
            <text:p>1211.051655</text:p>
          </table:table-cell>
          <table:table-cell table:formula="of:=[.C1944]*[.S$2]+[.T$2]" office:value-type="float" office:value="312.33" calcext:value-type="float">
            <text:p>312.33</text:p>
          </table:table-cell>
          <table:table-cell table:formula="of:=[.L1944]" office:value-type="float" office:value="312.33" calcext:value-type="float">
            <text:p>312.33</text:p>
          </table:table-cell>
          <table:table-cell table:formula="of:=[.K1944]" office:value-type="float" office:value="1211.051655" calcext:value-type="float">
            <text:p>1211.05</text:p>
          </table:table-cell>
          <table:table-cell table:formula="of:=[.D1944]" office:value-type="float" office:value="288.2" calcext:value-type="float">
            <text:p>288.2</text:p>
          </table:table-cell>
          <table:table-cell table:number-columns-repeated="5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1076" calcext:value-type="float">
            <text:p>1076</text:p>
          </table:table-cell>
          <table:table-cell office:value-type="float" office:value="311" calcext:value-type="float">
            <text:p>311</text:p>
          </table:table-cell>
          <table:table-cell office:value-type="float" office:value="288" calcext:value-type="float">
            <text:p>288</text:p>
          </table:table-cell>
          <table:table-cell table:number-columns-repeated="6"/>
          <table:table-cell table:formula="of:=[.B1945]*[.Q$2]+[.R$2]" office:value-type="float" office:value="1213.27348" calcext:value-type="float">
            <text:p>1213.27348</text:p>
          </table:table-cell>
          <table:table-cell table:formula="of:=[.C1945]*[.S$2]+[.T$2]" office:value-type="float" office:value="312.33" calcext:value-type="float">
            <text:p>312.33</text:p>
          </table:table-cell>
          <table:table-cell table:formula="of:=[.L1945]" office:value-type="float" office:value="312.33" calcext:value-type="float">
            <text:p>312.33</text:p>
          </table:table-cell>
          <table:table-cell table:formula="of:=[.K1945]" office:value-type="float" office:value="1213.27348" calcext:value-type="float">
            <text:p>1213.27</text:p>
          </table:table-cell>
          <table:table-cell table:formula="of:=[.D1945]" office:value-type="float" office:value="288" calcext:value-type="float">
            <text:p>288</text:p>
          </table:table-cell>
          <table:table-cell table:number-columns-repeated="5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1078.6" calcext:value-type="float">
            <text:p>1078.6</text:p>
          </table:table-cell>
          <table:table-cell office:value-type="float" office:value="310.9" calcext:value-type="float">
            <text:p>310.9</text:p>
          </table:table-cell>
          <table:table-cell office:value-type="float" office:value="287.9" calcext:value-type="float">
            <text:p>287.9</text:p>
          </table:table-cell>
          <table:table-cell table:number-columns-repeated="6"/>
          <table:table-cell table:formula="of:=[.B1946]*[.Q$2]+[.R$2]" office:value-type="float" office:value="1215.584178" calcext:value-type="float">
            <text:p>1215.584178</text:p>
          </table:table-cell>
          <table:table-cell table:formula="of:=[.C1946]*[.S$2]+[.T$2]" office:value-type="float" office:value="312.227" calcext:value-type="float">
            <text:p>312.227</text:p>
          </table:table-cell>
          <table:table-cell table:formula="of:=[.L1946]" office:value-type="float" office:value="312.227" calcext:value-type="float">
            <text:p>312.227</text:p>
          </table:table-cell>
          <table:table-cell table:formula="of:=[.K1946]" office:value-type="float" office:value="1215.584178" calcext:value-type="float">
            <text:p>1215.58</text:p>
          </table:table-cell>
          <table:table-cell table:formula="of:=[.D1946]" office:value-type="float" office:value="287.9" calcext:value-type="float">
            <text:p>287.9</text:p>
          </table:table-cell>
          <table:table-cell table:number-columns-repeated="5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1082" calcext:value-type="float">
            <text:p>1082</text:p>
          </table:table-cell>
          <table:table-cell office:value-type="float" office:value="310.8" calcext:value-type="float">
            <text:p>310.8</text:p>
          </table:table-cell>
          <table:table-cell office:value-type="float" office:value="287.8" calcext:value-type="float">
            <text:p>287.8</text:p>
          </table:table-cell>
          <table:table-cell table:number-columns-repeated="6"/>
          <table:table-cell table:formula="of:=[.B1947]*[.Q$2]+[.R$2]" office:value-type="float" office:value="1218.60586" calcext:value-type="float">
            <text:p>1218.60586</text:p>
          </table:table-cell>
          <table:table-cell table:formula="of:=[.C1947]*[.S$2]+[.T$2]" office:value-type="float" office:value="312.124" calcext:value-type="float">
            <text:p>312.124</text:p>
          </table:table-cell>
          <table:table-cell table:formula="of:=[.L1947]" office:value-type="float" office:value="312.124" calcext:value-type="float">
            <text:p>312.124</text:p>
          </table:table-cell>
          <table:table-cell table:formula="of:=[.K1947]" office:value-type="float" office:value="1218.60586" calcext:value-type="float">
            <text:p>1218.61</text:p>
          </table:table-cell>
          <table:table-cell table:formula="of:=[.D1947]" office:value-type="float" office:value="287.8" calcext:value-type="float">
            <text:p>287.8</text:p>
          </table:table-cell>
          <table:table-cell table:number-columns-repeated="5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1086.2" calcext:value-type="float">
            <text:p>1086.2</text:p>
          </table:table-cell>
          <table:table-cell office:value-type="float" office:value="310.8" calcext:value-type="float">
            <text:p>310.8</text:p>
          </table:table-cell>
          <table:table-cell office:value-type="float" office:value="287.9" calcext:value-type="float">
            <text:p>287.9</text:p>
          </table:table-cell>
          <table:table-cell table:number-columns-repeated="6"/>
          <table:table-cell table:formula="of:=[.B1948]*[.Q$2]+[.R$2]" office:value-type="float" office:value="1222.338526" calcext:value-type="float">
            <text:p>1222.338526</text:p>
          </table:table-cell>
          <table:table-cell table:formula="of:=[.C1948]*[.S$2]+[.T$2]" office:value-type="float" office:value="312.124" calcext:value-type="float">
            <text:p>312.124</text:p>
          </table:table-cell>
          <table:table-cell table:formula="of:=[.L1948]" office:value-type="float" office:value="312.124" calcext:value-type="float">
            <text:p>312.124</text:p>
          </table:table-cell>
          <table:table-cell table:formula="of:=[.K1948]" office:value-type="float" office:value="1222.338526" calcext:value-type="float">
            <text:p>1222.34</text:p>
          </table:table-cell>
          <table:table-cell table:formula="of:=[.D1948]" office:value-type="float" office:value="287.9" calcext:value-type="float">
            <text:p>287.9</text:p>
          </table:table-cell>
          <table:table-cell table:number-columns-repeated="5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1091.3" calcext:value-type="float">
            <text:p>1091.3</text:p>
          </table:table-cell>
          <table:table-cell office:value-type="float" office:value="310.9" calcext:value-type="float">
            <text:p>310.9</text:p>
          </table:table-cell>
          <table:table-cell office:value-type="float" office:value="287.9" calcext:value-type="float">
            <text:p>287.9</text:p>
          </table:table-cell>
          <table:table-cell table:number-columns-repeated="6"/>
          <table:table-cell table:formula="of:=[.B1949]*[.Q$2]+[.R$2]" office:value-type="float" office:value="1226.871049" calcext:value-type="float">
            <text:p>1226.871049</text:p>
          </table:table-cell>
          <table:table-cell table:formula="of:=[.C1949]*[.S$2]+[.T$2]" office:value-type="float" office:value="312.227" calcext:value-type="float">
            <text:p>312.227</text:p>
          </table:table-cell>
          <table:table-cell table:formula="of:=[.L1949]" office:value-type="float" office:value="312.227" calcext:value-type="float">
            <text:p>312.227</text:p>
          </table:table-cell>
          <table:table-cell table:formula="of:=[.K1949]" office:value-type="float" office:value="1226.871049" calcext:value-type="float">
            <text:p>1226.87</text:p>
          </table:table-cell>
          <table:table-cell table:formula="of:=[.D1949]" office:value-type="float" office:value="287.9" calcext:value-type="float">
            <text:p>287.9</text:p>
          </table:table-cell>
          <table:table-cell table:number-columns-repeated="5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1097.2" calcext:value-type="float">
            <text:p>1097.2</text:p>
          </table:table-cell>
          <table:table-cell office:value-type="float" office:value="311" calcext:value-type="float">
            <text:p>311</text:p>
          </table:table-cell>
          <table:table-cell office:value-type="float" office:value="287.9" calcext:value-type="float">
            <text:p>287.9</text:p>
          </table:table-cell>
          <table:table-cell table:number-columns-repeated="6"/>
          <table:table-cell table:formula="of:=[.B1950]*[.Q$2]+[.R$2]" office:value-type="float" office:value="1232.114556" calcext:value-type="float">
            <text:p>1232.114556</text:p>
          </table:table-cell>
          <table:table-cell table:formula="of:=[.C1950]*[.S$2]+[.T$2]" office:value-type="float" office:value="312.33" calcext:value-type="float">
            <text:p>312.33</text:p>
          </table:table-cell>
          <table:table-cell table:formula="of:=[.L1950]" office:value-type="float" office:value="312.33" calcext:value-type="float">
            <text:p>312.33</text:p>
          </table:table-cell>
          <table:table-cell table:formula="of:=[.K1950]" office:value-type="float" office:value="1232.114556" calcext:value-type="float">
            <text:p>1232.11</text:p>
          </table:table-cell>
          <table:table-cell table:formula="of:=[.D1950]" office:value-type="float" office:value="287.9" calcext:value-type="float">
            <text:p>287.9</text:p>
          </table:table-cell>
          <table:table-cell table:number-columns-repeated="5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1103.8" calcext:value-type="float">
            <text:p>1103.8</text:p>
          </table:table-cell>
          <table:table-cell office:value-type="float" office:value="311.2" calcext:value-type="float">
            <text:p>311.2</text:p>
          </table:table-cell>
          <table:table-cell office:value-type="float" office:value="287.7" calcext:value-type="float">
            <text:p>287.7</text:p>
          </table:table-cell>
          <table:table-cell table:number-columns-repeated="6"/>
          <table:table-cell table:formula="of:=[.B1951]*[.Q$2]+[.R$2]" office:value-type="float" office:value="1237.980174" calcext:value-type="float">
            <text:p>1237.980174</text:p>
          </table:table-cell>
          <table:table-cell table:formula="of:=[.C1951]*[.S$2]+[.T$2]" office:value-type="float" office:value="312.536" calcext:value-type="float">
            <text:p>312.536</text:p>
          </table:table-cell>
          <table:table-cell table:formula="of:=[.L1951]" office:value-type="float" office:value="312.536" calcext:value-type="float">
            <text:p>312.536</text:p>
          </table:table-cell>
          <table:table-cell table:formula="of:=[.K1951]" office:value-type="float" office:value="1237.980174" calcext:value-type="float">
            <text:p>1237.98</text:p>
          </table:table-cell>
          <table:table-cell table:formula="of:=[.D1951]" office:value-type="float" office:value="287.7" calcext:value-type="float">
            <text:p>287.7</text:p>
          </table:table-cell>
          <table:table-cell table:number-columns-repeated="5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1111.2" calcext:value-type="float">
            <text:p>1111.2</text:p>
          </table:table-cell>
          <table:table-cell office:value-type="float" office:value="311.5" calcext:value-type="float">
            <text:p>311.5</text:p>
          </table:table-cell>
          <table:table-cell office:value-type="float" office:value="287.6" calcext:value-type="float">
            <text:p>287.6</text:p>
          </table:table-cell>
          <table:table-cell table:number-columns-repeated="6"/>
          <table:table-cell table:formula="of:=[.B1952]*[.Q$2]+[.R$2]" office:value-type="float" office:value="1244.556776" calcext:value-type="float">
            <text:p>1244.556776</text:p>
          </table:table-cell>
          <table:table-cell table:formula="of:=[.C1952]*[.S$2]+[.T$2]" office:value-type="float" office:value="312.845" calcext:value-type="float">
            <text:p>312.845</text:p>
          </table:table-cell>
          <table:table-cell table:formula="of:=[.L1952]" office:value-type="float" office:value="312.845" calcext:value-type="float">
            <text:p>312.845</text:p>
          </table:table-cell>
          <table:table-cell table:formula="of:=[.K1952]" office:value-type="float" office:value="1244.556776" calcext:value-type="float">
            <text:p>1244.56</text:p>
          </table:table-cell>
          <table:table-cell table:formula="of:=[.D1952]" office:value-type="float" office:value="287.6" calcext:value-type="float">
            <text:p>287.6</text:p>
          </table:table-cell>
          <table:table-cell table:number-columns-repeated="5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1119.6" calcext:value-type="float">
            <text:p>1119.6</text:p>
          </table:table-cell>
          <table:table-cell office:value-type="float" office:value="311.8" calcext:value-type="float">
            <text:p>311.8</text:p>
          </table:table-cell>
          <table:table-cell office:value-type="float" office:value="287.7" calcext:value-type="float">
            <text:p>287.7</text:p>
          </table:table-cell>
          <table:table-cell table:number-columns-repeated="6"/>
          <table:table-cell table:formula="of:=[.B1953]*[.Q$2]+[.R$2]" office:value-type="float" office:value="1252.022108" calcext:value-type="float">
            <text:p>1252.022108</text:p>
          </table:table-cell>
          <table:table-cell table:formula="of:=[.C1953]*[.S$2]+[.T$2]" office:value-type="float" office:value="313.154" calcext:value-type="float">
            <text:p>313.154</text:p>
          </table:table-cell>
          <table:table-cell table:formula="of:=[.L1953]" office:value-type="float" office:value="313.154" calcext:value-type="float">
            <text:p>313.154</text:p>
          </table:table-cell>
          <table:table-cell table:formula="of:=[.K1953]" office:value-type="float" office:value="1252.022108" calcext:value-type="float">
            <text:p>1252.02</text:p>
          </table:table-cell>
          <table:table-cell table:formula="of:=[.D1953]" office:value-type="float" office:value="287.7" calcext:value-type="float">
            <text:p>287.7</text:p>
          </table:table-cell>
          <table:table-cell table:number-columns-repeated="5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1128.8" calcext:value-type="float">
            <text:p>1128.8</text:p>
          </table:table-cell>
          <table:table-cell office:value-type="float" office:value="312.2" calcext:value-type="float">
            <text:p>312.2</text:p>
          </table:table-cell>
          <table:table-cell office:value-type="float" office:value="288" calcext:value-type="float">
            <text:p>288</text:p>
          </table:table-cell>
          <table:table-cell table:number-columns-repeated="6"/>
          <table:table-cell table:formula="of:=[.B1954]*[.Q$2]+[.R$2]" office:value-type="float" office:value="1260.198424" calcext:value-type="float">
            <text:p>1260.198424</text:p>
          </table:table-cell>
          <table:table-cell table:formula="of:=[.C1954]*[.S$2]+[.T$2]" office:value-type="float" office:value="313.566" calcext:value-type="float">
            <text:p>313.566</text:p>
          </table:table-cell>
          <table:table-cell table:formula="of:=[.L1954]" office:value-type="float" office:value="313.566" calcext:value-type="float">
            <text:p>313.566</text:p>
          </table:table-cell>
          <table:table-cell table:formula="of:=[.K1954]" office:value-type="float" office:value="1260.198424" calcext:value-type="float">
            <text:p>1260.20</text:p>
          </table:table-cell>
          <table:table-cell table:formula="of:=[.D1954]" office:value-type="float" office:value="288" calcext:value-type="float">
            <text:p>288</text:p>
          </table:table-cell>
          <table:table-cell table:number-columns-repeated="5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1139" calcext:value-type="float">
            <text:p>1139</text:p>
          </table:table-cell>
          <table:table-cell office:value-type="float" office:value="312.8" calcext:value-type="float">
            <text:p>312.8</text:p>
          </table:table-cell>
          <table:table-cell office:value-type="float" office:value="288.7" calcext:value-type="float">
            <text:p>288.7</text:p>
          </table:table-cell>
          <table:table-cell table:number-columns-repeated="6"/>
          <table:table-cell table:formula="of:=[.B1955]*[.Q$2]+[.R$2]" office:value-type="float" office:value="1269.26347" calcext:value-type="float">
            <text:p>1269.26347</text:p>
          </table:table-cell>
          <table:table-cell table:formula="of:=[.C1955]*[.S$2]+[.T$2]" office:value-type="float" office:value="314.184" calcext:value-type="float">
            <text:p>314.184</text:p>
          </table:table-cell>
          <table:table-cell table:formula="of:=[.L1955]" office:value-type="float" office:value="314.184" calcext:value-type="float">
            <text:p>314.184</text:p>
          </table:table-cell>
          <table:table-cell table:formula="of:=[.K1955]" office:value-type="float" office:value="1269.26347" calcext:value-type="float">
            <text:p>1269.26</text:p>
          </table:table-cell>
          <table:table-cell table:formula="of:=[.D1955]" office:value-type="float" office:value="288.7" calcext:value-type="float">
            <text:p>288.7</text:p>
          </table:table-cell>
          <table:table-cell table:number-columns-repeated="5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1150.1" calcext:value-type="float">
            <text:p>1150.1</text:p>
          </table:table-cell>
          <table:table-cell office:value-type="float" office:value="313.5" calcext:value-type="float">
            <text:p>313.5</text:p>
          </table:table-cell>
          <table:table-cell office:value-type="float" office:value="289.6" calcext:value-type="float">
            <text:p>289.6</text:p>
          </table:table-cell>
          <table:table-cell table:number-columns-repeated="6"/>
          <table:table-cell table:formula="of:=[.B1956]*[.Q$2]+[.R$2]" office:value-type="float" office:value="1279.128373" calcext:value-type="float">
            <text:p>1279.128373</text:p>
          </table:table-cell>
          <table:table-cell table:formula="of:=[.C1956]*[.S$2]+[.T$2]" office:value-type="float" office:value="314.905" calcext:value-type="float">
            <text:p>314.905</text:p>
          </table:table-cell>
          <table:table-cell table:formula="of:=[.L1956]" office:value-type="float" office:value="314.905" calcext:value-type="float">
            <text:p>314.905</text:p>
          </table:table-cell>
          <table:table-cell table:formula="of:=[.K1956]" office:value-type="float" office:value="1279.128373" calcext:value-type="float">
            <text:p>1279.13</text:p>
          </table:table-cell>
          <table:table-cell table:formula="of:=[.D1956]" office:value-type="float" office:value="289.6" calcext:value-type="float">
            <text:p>289.6</text:p>
          </table:table-cell>
          <table:table-cell table:number-columns-repeated="5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161.9" calcext:value-type="float">
            <text:p>1161.9</text:p>
          </table:table-cell>
          <table:table-cell office:value-type="float" office:value="314.1" calcext:value-type="float">
            <text:p>314.1</text:p>
          </table:table-cell>
          <table:table-cell office:value-type="float" office:value="290.6" calcext:value-type="float">
            <text:p>290.6</text:p>
          </table:table-cell>
          <table:table-cell table:number-columns-repeated="6"/>
          <table:table-cell table:formula="of:=[.B1957]*[.Q$2]+[.R$2]" office:value-type="float" office:value="1289.615387" calcext:value-type="float">
            <text:p>1289.615387</text:p>
          </table:table-cell>
          <table:table-cell table:formula="of:=[.C1957]*[.S$2]+[.T$2]" office:value-type="float" office:value="315.523" calcext:value-type="float">
            <text:p>315.523</text:p>
          </table:table-cell>
          <table:table-cell table:formula="of:=[.L1957]" office:value-type="float" office:value="315.523" calcext:value-type="float">
            <text:p>315.523</text:p>
          </table:table-cell>
          <table:table-cell table:formula="of:=[.K1957]" office:value-type="float" office:value="1289.615387" calcext:value-type="float">
            <text:p>1289.62</text:p>
          </table:table-cell>
          <table:table-cell table:formula="of:=[.D1957]" office:value-type="float" office:value="290.6" calcext:value-type="float">
            <text:p>290.6</text:p>
          </table:table-cell>
          <table:table-cell table:number-columns-repeated="5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1173.2" calcext:value-type="float">
            <text:p>1173.2</text:p>
          </table:table-cell>
          <table:table-cell office:value-type="float" office:value="314.7" calcext:value-type="float">
            <text:p>314.7</text:p>
          </table:table-cell>
          <table:table-cell office:value-type="float" office:value="291.4" calcext:value-type="float">
            <text:p>291.4</text:p>
          </table:table-cell>
          <table:table-cell table:number-columns-repeated="6"/>
          <table:table-cell table:formula="of:=[.B1958]*[.Q$2]+[.R$2]" office:value-type="float" office:value="1299.658036" calcext:value-type="float">
            <text:p>1299.658036</text:p>
          </table:table-cell>
          <table:table-cell table:formula="of:=[.C1958]*[.S$2]+[.T$2]" office:value-type="float" office:value="316.141" calcext:value-type="float">
            <text:p>316.141</text:p>
          </table:table-cell>
          <table:table-cell table:formula="of:=[.L1958]" office:value-type="float" office:value="316.141" calcext:value-type="float">
            <text:p>316.141</text:p>
          </table:table-cell>
          <table:table-cell table:formula="of:=[.K1958]" office:value-type="float" office:value="1299.658036" calcext:value-type="float">
            <text:p>1299.66</text:p>
          </table:table-cell>
          <table:table-cell table:formula="of:=[.D1958]" office:value-type="float" office:value="291.4" calcext:value-type="float">
            <text:p>291.4</text:p>
          </table:table-cell>
          <table:table-cell table:number-columns-repeated="5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1183.7" calcext:value-type="float">
            <text:p>1183.7</text:p>
          </table:table-cell>
          <table:table-cell office:value-type="float" office:value="315.2" calcext:value-type="float">
            <text:p>315.2</text:p>
          </table:table-cell>
          <table:table-cell office:value-type="float" office:value="291.9" calcext:value-type="float">
            <text:p>291.9</text:p>
          </table:table-cell>
          <table:table-cell table:number-columns-repeated="6"/>
          <table:table-cell table:formula="of:=[.B1959]*[.Q$2]+[.R$2]" office:value-type="float" office:value="1308.989701" calcext:value-type="float">
            <text:p>1308.989701</text:p>
          </table:table-cell>
          <table:table-cell table:formula="of:=[.C1959]*[.S$2]+[.T$2]" office:value-type="float" office:value="316.656" calcext:value-type="float">
            <text:p>316.656</text:p>
          </table:table-cell>
          <table:table-cell table:formula="of:=[.L1959]" office:value-type="float" office:value="316.656" calcext:value-type="float">
            <text:p>316.656</text:p>
          </table:table-cell>
          <table:table-cell table:formula="of:=[.K1959]" office:value-type="float" office:value="1308.989701" calcext:value-type="float">
            <text:p>1308.99</text:p>
          </table:table-cell>
          <table:table-cell table:formula="of:=[.D1959]" office:value-type="float" office:value="291.9" calcext:value-type="float">
            <text:p>291.9</text:p>
          </table:table-cell>
          <table:table-cell table:number-columns-repeated="5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1194.4" calcext:value-type="float">
            <text:p>1194.4</text:p>
          </table:table-cell>
          <table:table-cell office:value-type="float" office:value="315.7" calcext:value-type="float">
            <text:p>315.7</text:p>
          </table:table-cell>
          <table:table-cell office:value-type="float" office:value="292.2" calcext:value-type="float">
            <text:p>292.2</text:p>
          </table:table-cell>
          <table:table-cell office:value-type="float" office:value="315.98" calcext:value-type="float">
            <text:p>315.98</text:p>
          </table:table-cell>
          <table:table-cell table:number-columns-repeated="5"/>
          <table:table-cell table:formula="of:=[.B1960]*[.Q$2]+[.R$2]" office:value-type="float" office:value="1318.499112" calcext:value-type="float">
            <text:p>1318.499112</text:p>
          </table:table-cell>
          <table:table-cell table:formula="of:=[.C1960]*[.S$2]+[.T$2]" office:value-type="float" office:value="317.171" calcext:value-type="float">
            <text:p>317.171</text:p>
          </table:table-cell>
          <table:table-cell table:formula="of:=([.L1960]+[.E1960])/2" office:value-type="float" office:value="316.5755" calcext:value-type="float">
            <text:p>316.5755</text:p>
          </table:table-cell>
          <table:table-cell table:formula="of:=[.K1960]" office:value-type="float" office:value="1318.499112" calcext:value-type="float">
            <text:p>1318.50</text:p>
          </table:table-cell>
          <table:table-cell table:formula="of:=[.D1960]" office:value-type="float" office:value="292.2" calcext:value-type="float">
            <text:p>292.2</text:p>
          </table:table-cell>
          <table:table-cell table:number-columns-repeated="5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205.5" calcext:value-type="float">
            <text:p>1205.5</text:p>
          </table:table-cell>
          <table:table-cell office:value-type="float" office:value="316.1" calcext:value-type="float">
            <text:p>316.1</text:p>
          </table:table-cell>
          <table:table-cell office:value-type="float" office:value="292.3" calcext:value-type="float">
            <text:p>292.3</text:p>
          </table:table-cell>
          <table:table-cell office:value-type="float" office:value="316.91" calcext:value-type="float">
            <text:p>316.91</text:p>
          </table:table-cell>
          <table:table-cell table:number-columns-repeated="5"/>
          <table:table-cell table:formula="of:=[.B1961]*[.Q$2]+[.R$2]" office:value-type="float" office:value="1328.364015" calcext:value-type="float">
            <text:p>1328.364015</text:p>
          </table:table-cell>
          <table:table-cell table:formula="of:=[.C1961]*[.S$2]+[.T$2]" office:value-type="float" office:value="317.583" calcext:value-type="float">
            <text:p>317.583</text:p>
          </table:table-cell>
          <table:table-cell table:formula="of:=([.L1961]+[.E1961])/2" office:value-type="float" office:value="317.2465" calcext:value-type="float">
            <text:p>317.2465</text:p>
          </table:table-cell>
          <table:table-cell table:formula="of:=[.K1961]" office:value-type="float" office:value="1328.364015" calcext:value-type="float">
            <text:p>1328.36</text:p>
          </table:table-cell>
          <table:table-cell table:formula="of:=[.D1961]" office:value-type="float" office:value="292.3" calcext:value-type="float">
            <text:p>292.3</text:p>
          </table:table-cell>
          <table:table-cell table:number-columns-repeated="5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1217.1" calcext:value-type="float">
            <text:p>1217.1</text:p>
          </table:table-cell>
          <table:table-cell office:value-type="float" office:value="316.7" calcext:value-type="float">
            <text:p>316.7</text:p>
          </table:table-cell>
          <table:table-cell office:value-type="float" office:value="292.4" calcext:value-type="float">
            <text:p>292.4</text:p>
          </table:table-cell>
          <table:table-cell office:value-type="float" office:value="317.64" calcext:value-type="float">
            <text:p>317.64</text:p>
          </table:table-cell>
          <table:table-cell table:number-columns-repeated="5"/>
          <table:table-cell table:formula="of:=[.B1962]*[.Q$2]+[.R$2]" office:value-type="float" office:value="1338.673283" calcext:value-type="float">
            <text:p>1338.673283</text:p>
          </table:table-cell>
          <table:table-cell table:formula="of:=[.C1962]*[.S$2]+[.T$2]" office:value-type="float" office:value="318.201" calcext:value-type="float">
            <text:p>318.201</text:p>
          </table:table-cell>
          <table:table-cell table:formula="of:=([.L1962]+[.E1962])/2" office:value-type="float" office:value="317.9205" calcext:value-type="float">
            <text:p>317.9205</text:p>
          </table:table-cell>
          <table:table-cell table:formula="of:=[.K1962]" office:value-type="float" office:value="1338.673283" calcext:value-type="float">
            <text:p>1338.67</text:p>
          </table:table-cell>
          <table:table-cell table:formula="of:=[.D1962]" office:value-type="float" office:value="292.4" calcext:value-type="float">
            <text:p>292.4</text:p>
          </table:table-cell>
          <table:table-cell table:number-columns-repeated="5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1229.1" calcext:value-type="float">
            <text:p>1229.1</text:p>
          </table:table-cell>
          <table:table-cell office:value-type="float" office:value="317.2" calcext:value-type="float">
            <text:p>317.2</text:p>
          </table:table-cell>
          <table:table-cell office:value-type="float" office:value="292.5" calcext:value-type="float">
            <text:p>292.5</text:p>
          </table:table-cell>
          <table:table-cell office:value-type="float" office:value="318.45" calcext:value-type="float">
            <text:p>318.45</text:p>
          </table:table-cell>
          <table:table-cell table:number-columns-repeated="5"/>
          <table:table-cell table:formula="of:=[.B1963]*[.Q$2]+[.R$2]" office:value-type="float" office:value="1349.338043" calcext:value-type="float">
            <text:p>1349.338043</text:p>
          </table:table-cell>
          <table:table-cell table:formula="of:=[.C1963]*[.S$2]+[.T$2]" office:value-type="float" office:value="318.716" calcext:value-type="float">
            <text:p>318.716</text:p>
          </table:table-cell>
          <table:table-cell table:formula="of:=([.L1963]+[.E1963])/2" office:value-type="float" office:value="318.583" calcext:value-type="float">
            <text:p>318.583</text:p>
          </table:table-cell>
          <table:table-cell table:formula="of:=[.K1963]" office:value-type="float" office:value="1349.338043" calcext:value-type="float">
            <text:p>1349.34</text:p>
          </table:table-cell>
          <table:table-cell table:formula="of:=[.D1963]" office:value-type="float" office:value="292.5" calcext:value-type="float">
            <text:p>292.5</text:p>
          </table:table-cell>
          <table:table-cell table:number-columns-repeated="5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1241.4" calcext:value-type="float">
            <text:p>1241.4</text:p>
          </table:table-cell>
          <table:table-cell office:value-type="float" office:value="317.8" calcext:value-type="float">
            <text:p>317.8</text:p>
          </table:table-cell>
          <table:table-cell office:value-type="float" office:value="292.6" calcext:value-type="float">
            <text:p>292.6</text:p>
          </table:table-cell>
          <table:table-cell office:value-type="float" office:value="318.99" calcext:value-type="float">
            <text:p>318.99</text:p>
          </table:table-cell>
          <table:table-cell table:number-columns-repeated="5"/>
          <table:table-cell table:formula="of:=[.B1964]*[.Q$2]+[.R$2]" office:value-type="float" office:value="1360.269422" calcext:value-type="float">
            <text:p>1360.269422</text:p>
          </table:table-cell>
          <table:table-cell table:formula="of:=[.C1964]*[.S$2]+[.T$2]" office:value-type="float" office:value="319.334" calcext:value-type="float">
            <text:p>319.334</text:p>
          </table:table-cell>
          <table:table-cell table:formula="of:=([.L1964]+[.E1964])/2" office:value-type="float" office:value="319.162" calcext:value-type="float">
            <text:p>319.162</text:p>
          </table:table-cell>
          <table:table-cell table:formula="of:=[.K1964]" office:value-type="float" office:value="1360.269422" calcext:value-type="float">
            <text:p>1360.27</text:p>
          </table:table-cell>
          <table:table-cell table:formula="of:=[.D1964]" office:value-type="float" office:value="292.6" calcext:value-type="float">
            <text:p>292.6</text:p>
          </table:table-cell>
          <table:table-cell table:number-columns-repeated="5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1253.6" calcext:value-type="float">
            <text:p>1253.6</text:p>
          </table:table-cell>
          <table:table-cell office:value-type="float" office:value="318.4" calcext:value-type="float">
            <text:p>318.4</text:p>
          </table:table-cell>
          <table:table-cell office:value-type="float" office:value="292.7" calcext:value-type="float">
            <text:p>292.7</text:p>
          </table:table-cell>
          <table:table-cell office:value-type="float" office:value="319.62" calcext:value-type="float">
            <text:p>319.62</text:p>
          </table:table-cell>
          <table:table-cell table:number-columns-repeated="5"/>
          <table:table-cell table:formula="of:=[.B1965]*[.Q$2]+[.R$2]" office:value-type="float" office:value="1371.111928" calcext:value-type="float">
            <text:p>1371.111928</text:p>
          </table:table-cell>
          <table:table-cell table:formula="of:=[.C1965]*[.S$2]+[.T$2]" office:value-type="float" office:value="319.952" calcext:value-type="float">
            <text:p>319.952</text:p>
          </table:table-cell>
          <table:table-cell table:formula="of:=([.L1965]+[.E1965])/2" office:value-type="float" office:value="319.786" calcext:value-type="float">
            <text:p>319.786</text:p>
          </table:table-cell>
          <table:table-cell table:formula="of:=[.K1965]" office:value-type="float" office:value="1371.111928" calcext:value-type="float">
            <text:p>1371.11</text:p>
          </table:table-cell>
          <table:table-cell table:formula="of:=[.D1965]" office:value-type="float" office:value="292.7" calcext:value-type="float">
            <text:p>292.7</text:p>
          </table:table-cell>
          <table:table-cell table:number-columns-repeated="5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1265.5" calcext:value-type="float">
            <text:p>1265.5</text:p>
          </table:table-cell>
          <table:table-cell office:value-type="float" office:value="319.1" calcext:value-type="float">
            <text:p>319.1</text:p>
          </table:table-cell>
          <table:table-cell office:value-type="float" office:value="292.7" calcext:value-type="float">
            <text:p>292.7</text:p>
          </table:table-cell>
          <table:table-cell office:value-type="float" office:value="320.04" calcext:value-type="float">
            <text:p>320.04</text:p>
          </table:table-cell>
          <table:table-cell table:number-columns-repeated="5"/>
          <table:table-cell table:formula="of:=[.B1966]*[.Q$2]+[.R$2]" office:value-type="float" office:value="1381.687815" calcext:value-type="float">
            <text:p>1381.687815</text:p>
          </table:table-cell>
          <table:table-cell table:formula="of:=[.C1966]*[.S$2]+[.T$2]" office:value-type="float" office:value="320.673" calcext:value-type="float">
            <text:p>320.673</text:p>
          </table:table-cell>
          <table:table-cell table:formula="of:=([.L1966]+[.E1966])/2" office:value-type="float" office:value="320.3565" calcext:value-type="float">
            <text:p>320.3565</text:p>
          </table:table-cell>
          <table:table-cell table:formula="of:=[.K1966]" office:value-type="float" office:value="1381.687815" calcext:value-type="float">
            <text:p>1381.69</text:p>
          </table:table-cell>
          <table:table-cell table:formula="of:=[.D1966]" office:value-type="float" office:value="292.7" calcext:value-type="float">
            <text:p>292.7</text:p>
          </table:table-cell>
          <table:table-cell table:number-columns-repeated="5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1277.9" calcext:value-type="float">
            <text:p>1277.9</text:p>
          </table:table-cell>
          <table:table-cell office:value-type="float" office:value="319.9" calcext:value-type="float">
            <text:p>319.9</text:p>
          </table:table-cell>
          <table:table-cell office:value-type="float" office:value="292.8" calcext:value-type="float">
            <text:p>292.8</text:p>
          </table:table-cell>
          <table:table-cell office:value-type="float" office:value="321.37" calcext:value-type="float">
            <text:p>321.37</text:p>
          </table:table-cell>
          <table:table-cell table:number-columns-repeated="5"/>
          <table:table-cell table:formula="of:=[.B1967]*[.Q$2]+[.R$2]" office:value-type="float" office:value="1392.708067" calcext:value-type="float">
            <text:p>1392.708067</text:p>
          </table:table-cell>
          <table:table-cell table:formula="of:=[.C1967]*[.S$2]+[.T$2]" office:value-type="float" office:value="321.497" calcext:value-type="float">
            <text:p>321.497</text:p>
          </table:table-cell>
          <table:table-cell table:formula="of:=([.L1967]+[.E1967])/2" office:value-type="float" office:value="321.4335" calcext:value-type="float">
            <text:p>321.4335</text:p>
          </table:table-cell>
          <table:table-cell table:formula="of:=[.K1967]" office:value-type="float" office:value="1392.708067" calcext:value-type="float">
            <text:p>1392.71</text:p>
          </table:table-cell>
          <table:table-cell table:formula="of:=[.D1967]" office:value-type="float" office:value="292.8" calcext:value-type="float">
            <text:p>292.8</text:p>
          </table:table-cell>
          <table:table-cell table:number-columns-repeated="5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1291.7" calcext:value-type="float">
            <text:p>1291.7</text:p>
          </table:table-cell>
          <table:table-cell office:value-type="float" office:value="320.8" calcext:value-type="float">
            <text:p>320.8</text:p>
          </table:table-cell>
          <table:table-cell office:value-type="float" office:value="293.1" calcext:value-type="float">
            <text:p>293.1</text:p>
          </table:table-cell>
          <table:table-cell office:value-type="float" office:value="322.18" calcext:value-type="float">
            <text:p>322.18</text:p>
          </table:table-cell>
          <table:table-cell table:number-columns-repeated="5"/>
          <table:table-cell table:formula="of:=[.B1968]*[.Q$2]+[.R$2]" office:value-type="float" office:value="1404.972541" calcext:value-type="float">
            <text:p>1404.972541</text:p>
          </table:table-cell>
          <table:table-cell table:formula="of:=[.C1968]*[.S$2]+[.T$2]" office:value-type="float" office:value="322.424" calcext:value-type="float">
            <text:p>322.424</text:p>
          </table:table-cell>
          <table:table-cell table:formula="of:=([.L1968]+[.E1968])/2" office:value-type="float" office:value="322.302" calcext:value-type="float">
            <text:p>322.302</text:p>
          </table:table-cell>
          <table:table-cell table:formula="of:=[.K1968]" office:value-type="float" office:value="1404.972541" calcext:value-type="float">
            <text:p>1404.97</text:p>
          </table:table-cell>
          <table:table-cell table:formula="of:=[.D1968]" office:value-type="float" office:value="293.1" calcext:value-type="float">
            <text:p>293.1</text:p>
          </table:table-cell>
          <table:table-cell table:number-columns-repeated="5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1307.2" calcext:value-type="float">
            <text:p>1307.2</text:p>
          </table:table-cell>
          <table:table-cell office:value-type="float" office:value="321.8" calcext:value-type="float">
            <text:p>321.8</text:p>
          </table:table-cell>
          <table:table-cell office:value-type="float" office:value="293.6" calcext:value-type="float">
            <text:p>293.6</text:p>
          </table:table-cell>
          <table:table-cell office:value-type="float" office:value="323.05" calcext:value-type="float">
            <text:p>323.05</text:p>
          </table:table-cell>
          <table:table-cell table:number-columns-repeated="5"/>
          <table:table-cell table:formula="of:=[.B1969]*[.Q$2]+[.R$2]" office:value-type="float" office:value="1418.747856" calcext:value-type="float">
            <text:p>1418.747856</text:p>
          </table:table-cell>
          <table:table-cell table:formula="of:=[.C1969]*[.S$2]+[.T$2]" office:value-type="float" office:value="323.454" calcext:value-type="float">
            <text:p>323.454</text:p>
          </table:table-cell>
          <table:table-cell table:formula="of:=([.L1969]+[.E1969])/2" office:value-type="float" office:value="323.252" calcext:value-type="float">
            <text:p>323.252</text:p>
          </table:table-cell>
          <table:table-cell table:formula="of:=[.K1969]" office:value-type="float" office:value="1418.747856" calcext:value-type="float">
            <text:p>1418.75</text:p>
          </table:table-cell>
          <table:table-cell table:formula="of:=[.D1969]" office:value-type="float" office:value="293.6" calcext:value-type="float">
            <text:p>293.6</text:p>
          </table:table-cell>
          <table:table-cell table:number-columns-repeated="5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1323.9" calcext:value-type="float">
            <text:p>1323.9</text:p>
          </table:table-cell>
          <table:table-cell office:value-type="float" office:value="322.8" calcext:value-type="float">
            <text:p>322.8</text:p>
          </table:table-cell>
          <table:table-cell office:value-type="float" office:value="294.3" calcext:value-type="float">
            <text:p>294.3</text:p>
          </table:table-cell>
          <table:table-cell office:value-type="float" office:value="324.62" calcext:value-type="float">
            <text:p>324.62</text:p>
          </table:table-cell>
          <table:table-cell table:number-columns-repeated="5"/>
          <table:table-cell table:formula="of:=[.B1970]*[.Q$2]+[.R$2]" office:value-type="float" office:value="1433.589647" calcext:value-type="float">
            <text:p>1433.589647</text:p>
          </table:table-cell>
          <table:table-cell table:formula="of:=[.C1970]*[.S$2]+[.T$2]" office:value-type="float" office:value="324.484" calcext:value-type="float">
            <text:p>324.484</text:p>
          </table:table-cell>
          <table:table-cell table:formula="of:=([.L1970]+[.E1970])/2" office:value-type="float" office:value="324.552" calcext:value-type="float">
            <text:p>324.552</text:p>
          </table:table-cell>
          <table:table-cell table:formula="of:=[.K1970]" office:value-type="float" office:value="1433.589647" calcext:value-type="float">
            <text:p>1433.59</text:p>
          </table:table-cell>
          <table:table-cell table:formula="of:=[.D1970]" office:value-type="float" office:value="294.3" calcext:value-type="float">
            <text:p>294.3</text:p>
          </table:table-cell>
          <table:table-cell table:number-columns-repeated="5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341.2" calcext:value-type="float">
            <text:p>1341.2</text:p>
          </table:table-cell>
          <table:table-cell office:value-type="float" office:value="323.9" calcext:value-type="float">
            <text:p>323.9</text:p>
          </table:table-cell>
          <table:table-cell office:value-type="float" office:value="295.2" calcext:value-type="float">
            <text:p>295.2</text:p>
          </table:table-cell>
          <table:table-cell office:value-type="float" office:value="325.68" calcext:value-type="float">
            <text:p>325.68</text:p>
          </table:table-cell>
          <table:table-cell table:number-columns-repeated="5"/>
          <table:table-cell table:formula="of:=[.B1971]*[.Q$2]+[.R$2]" office:value-type="float" office:value="1448.964676" calcext:value-type="float">
            <text:p>1448.964676</text:p>
          </table:table-cell>
          <table:table-cell table:formula="of:=[.C1971]*[.S$2]+[.T$2]" office:value-type="float" office:value="325.617" calcext:value-type="float">
            <text:p>325.617</text:p>
          </table:table-cell>
          <table:table-cell table:formula="of:=([.L1971]+[.E1971])/2" office:value-type="float" office:value="325.6485" calcext:value-type="float">
            <text:p>325.6485</text:p>
          </table:table-cell>
          <table:table-cell table:formula="of:=[.K1971]" office:value-type="float" office:value="1448.964676" calcext:value-type="float">
            <text:p>1448.96</text:p>
          </table:table-cell>
          <table:table-cell table:formula="of:=[.D1971]" office:value-type="float" office:value="295.2" calcext:value-type="float">
            <text:p>295.2</text:p>
          </table:table-cell>
          <table:table-cell table:number-columns-repeated="5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358.4" calcext:value-type="float">
            <text:p>1358.4</text:p>
          </table:table-cell>
          <table:table-cell office:value-type="float" office:value="325" calcext:value-type="float">
            <text:p>325</text:p>
          </table:table-cell>
          <table:table-cell office:value-type="float" office:value="296.2" calcext:value-type="float">
            <text:p>296.2</text:p>
          </table:table-cell>
          <table:table-cell office:value-type="float" office:value="326.32" calcext:value-type="float">
            <text:p>326.32</text:p>
          </table:table-cell>
          <table:table-cell table:number-columns-repeated="5"/>
          <table:table-cell table:formula="of:=[.B1972]*[.Q$2]+[.R$2]" office:value-type="float" office:value="1464.250832" calcext:value-type="float">
            <text:p>1464.250832</text:p>
          </table:table-cell>
          <table:table-cell table:formula="of:=[.C1972]*[.S$2]+[.T$2]" office:value-type="float" office:value="326.75" calcext:value-type="float">
            <text:p>326.75</text:p>
          </table:table-cell>
          <table:table-cell table:formula="of:=([.L1972]+[.E1972])/2" office:value-type="float" office:value="326.535" calcext:value-type="float">
            <text:p>326.535</text:p>
          </table:table-cell>
          <table:table-cell table:formula="of:=[.K1972]" office:value-type="float" office:value="1464.250832" calcext:value-type="float">
            <text:p>1464.25</text:p>
          </table:table-cell>
          <table:table-cell table:formula="of:=[.D1972]" office:value-type="float" office:value="296.2" calcext:value-type="float">
            <text:p>296.2</text:p>
          </table:table-cell>
          <table:table-cell table:number-columns-repeated="5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375.2" calcext:value-type="float">
            <text:p>1375.2</text:p>
          </table:table-cell>
          <table:table-cell office:value-type="float" office:value="326.1" calcext:value-type="float">
            <text:p>326.1</text:p>
          </table:table-cell>
          <table:table-cell office:value-type="float" office:value="297" calcext:value-type="float">
            <text:p>297</text:p>
          </table:table-cell>
          <table:table-cell office:value-type="float" office:value="327.46" calcext:value-type="float">
            <text:p>327.46</text:p>
          </table:table-cell>
          <table:table-cell table:number-columns-repeated="5"/>
          <table:table-cell table:formula="of:=[.B1973]*[.Q$2]+[.R$2]" office:value-type="float" office:value="1479.181496" calcext:value-type="float">
            <text:p>1479.181496</text:p>
          </table:table-cell>
          <table:table-cell table:formula="of:=[.C1973]*[.S$2]+[.T$2]" office:value-type="float" office:value="327.883" calcext:value-type="float">
            <text:p>327.883</text:p>
          </table:table-cell>
          <table:table-cell table:formula="of:=([.L1973]+[.E1973])/2" office:value-type="float" office:value="327.6715" calcext:value-type="float">
            <text:p>327.6715</text:p>
          </table:table-cell>
          <table:table-cell table:formula="of:=[.K1973]" office:value-type="float" office:value="1479.181496" calcext:value-type="float">
            <text:p>1479.18</text:p>
          </table:table-cell>
          <table:table-cell table:formula="of:=[.D1973]" office:value-type="float" office:value="297" calcext:value-type="float">
            <text:p>297</text:p>
          </table:table-cell>
          <table:table-cell table:number-columns-repeated="5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391.6" calcext:value-type="float">
            <text:p>1391.6</text:p>
          </table:table-cell>
          <table:table-cell office:value-type="float" office:value="327.3" calcext:value-type="float">
            <text:p>327.3</text:p>
          </table:table-cell>
          <table:table-cell office:value-type="float" office:value="297.7" calcext:value-type="float">
            <text:p>297.7</text:p>
          </table:table-cell>
          <table:table-cell office:value-type="float" office:value="329.68" calcext:value-type="float">
            <text:p>329.68</text:p>
          </table:table-cell>
          <table:table-cell table:number-columns-repeated="5"/>
          <table:table-cell table:formula="of:=[.B1974]*[.Q$2]+[.R$2]" office:value-type="float" office:value="1493.756668" calcext:value-type="float">
            <text:p>1493.756668</text:p>
          </table:table-cell>
          <table:table-cell table:formula="of:=[.C1974]*[.S$2]+[.T$2]" office:value-type="float" office:value="329.119" calcext:value-type="float">
            <text:p>329.119</text:p>
          </table:table-cell>
          <table:table-cell table:formula="of:=([.L1974]+[.E1974])/2" office:value-type="float" office:value="329.3995" calcext:value-type="float">
            <text:p>329.3995</text:p>
          </table:table-cell>
          <table:table-cell table:formula="of:=[.K1974]" office:value-type="float" office:value="1493.756668" calcext:value-type="float">
            <text:p>1493.76</text:p>
          </table:table-cell>
          <table:table-cell table:formula="of:=[.D1974]" office:value-type="float" office:value="297.7" calcext:value-type="float">
            <text:p>297.7</text:p>
          </table:table-cell>
          <table:table-cell table:number-columns-repeated="5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407.3" calcext:value-type="float">
            <text:p>1407.3</text:p>
          </table:table-cell>
          <table:table-cell office:value-type="float" office:value="328.5" calcext:value-type="float">
            <text:p>328.5</text:p>
          </table:table-cell>
          <table:table-cell office:value-type="float" office:value="298.4" calcext:value-type="float">
            <text:p>298.4</text:p>
          </table:table-cell>
          <table:table-cell office:value-type="float" office:value="330.18" calcext:value-type="float">
            <text:p>330.18</text:p>
          </table:table-cell>
          <table:table-cell table:number-columns-repeated="5"/>
          <table:table-cell table:formula="of:=[.B1975]*[.Q$2]+[.R$2]" office:value-type="float" office:value="1507.709729" calcext:value-type="float">
            <text:p>1507.709729</text:p>
          </table:table-cell>
          <table:table-cell table:formula="of:=[.C1975]*[.S$2]+[.T$2]" office:value-type="float" office:value="330.355" calcext:value-type="float">
            <text:p>330.355</text:p>
          </table:table-cell>
          <table:table-cell table:formula="of:=([.L1975]+[.E1975])/2" office:value-type="float" office:value="330.2675" calcext:value-type="float">
            <text:p>330.2675</text:p>
          </table:table-cell>
          <table:table-cell table:formula="of:=[.K1975]" office:value-type="float" office:value="1507.709729" calcext:value-type="float">
            <text:p>1507.71</text:p>
          </table:table-cell>
          <table:table-cell table:formula="of:=[.D1975]" office:value-type="float" office:value="298.4" calcext:value-type="float">
            <text:p>298.4</text:p>
          </table:table-cell>
          <table:table-cell table:number-columns-repeated="5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422.4" calcext:value-type="float">
            <text:p>1422.4</text:p>
          </table:table-cell>
          <table:table-cell office:value-type="float" office:value="329.6" calcext:value-type="float">
            <text:p>329.6</text:p>
          </table:table-cell>
          <table:table-cell office:value-type="float" office:value="299.1" calcext:value-type="float">
            <text:p>299.1</text:p>
          </table:table-cell>
          <table:table-cell office:value-type="float" office:value="331.12" calcext:value-type="float">
            <text:p>331.12</text:p>
          </table:table-cell>
          <table:table-cell table:number-columns-repeated="5"/>
          <table:table-cell table:formula="of:=[.B1976]*[.Q$2]+[.R$2]" office:value-type="float" office:value="1521.129552" calcext:value-type="float">
            <text:p>1521.129552</text:p>
          </table:table-cell>
          <table:table-cell table:formula="of:=[.C1976]*[.S$2]+[.T$2]" office:value-type="float" office:value="331.488" calcext:value-type="float">
            <text:p>331.488</text:p>
          </table:table-cell>
          <table:table-cell table:formula="of:=([.L1976]+[.E1976])/2" office:value-type="float" office:value="331.304" calcext:value-type="float">
            <text:p>331.304</text:p>
          </table:table-cell>
          <table:table-cell table:formula="of:=[.K1976]" office:value-type="float" office:value="1521.129552" calcext:value-type="float">
            <text:p>1521.13</text:p>
          </table:table-cell>
          <table:table-cell table:formula="of:=[.D1976]" office:value-type="float" office:value="299.1" calcext:value-type="float">
            <text:p>299.1</text:p>
          </table:table-cell>
          <table:table-cell table:number-columns-repeated="5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437.2" calcext:value-type="float">
            <text:p>1437.2</text:p>
          </table:table-cell>
          <table:table-cell office:value-type="float" office:value="330.8" calcext:value-type="float">
            <text:p>330.8</text:p>
          </table:table-cell>
          <table:table-cell office:value-type="float" office:value="299.9" calcext:value-type="float">
            <text:p>299.9</text:p>
          </table:table-cell>
          <table:table-cell office:value-type="float" office:value="332.04" calcext:value-type="float">
            <text:p>332.04</text:p>
          </table:table-cell>
          <table:table-cell table:number-columns-repeated="5"/>
          <table:table-cell table:formula="of:=[.B1977]*[.Q$2]+[.R$2]" office:value-type="float" office:value="1534.282756" calcext:value-type="float">
            <text:p>1534.282756</text:p>
          </table:table-cell>
          <table:table-cell table:formula="of:=[.C1977]*[.S$2]+[.T$2]" office:value-type="float" office:value="332.724" calcext:value-type="float">
            <text:p>332.724</text:p>
          </table:table-cell>
          <table:table-cell table:formula="of:=([.L1977]+[.E1977])/2" office:value-type="float" office:value="332.382" calcext:value-type="float">
            <text:p>332.382</text:p>
          </table:table-cell>
          <table:table-cell table:formula="of:=[.K1977]" office:value-type="float" office:value="1534.282756" calcext:value-type="float">
            <text:p>1534.28</text:p>
          </table:table-cell>
          <table:table-cell table:formula="of:=[.D1977]" office:value-type="float" office:value="299.9" calcext:value-type="float">
            <text:p>299.9</text:p>
          </table:table-cell>
          <table:table-cell table:number-columns-repeated="5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451.7" calcext:value-type="float">
            <text:p>1451.7</text:p>
          </table:table-cell>
          <table:table-cell office:value-type="float" office:value="332" calcext:value-type="float">
            <text:p>332</text:p>
          </table:table-cell>
          <table:table-cell office:value-type="float" office:value="300.7" calcext:value-type="float">
            <text:p>300.7</text:p>
          </table:table-cell>
          <table:table-cell office:value-type="float" office:value="333.83" calcext:value-type="float">
            <text:p>333.83</text:p>
          </table:table-cell>
          <table:table-cell table:number-columns-repeated="5"/>
          <table:table-cell table:formula="of:=[.B1978]*[.Q$2]+[.R$2]" office:value-type="float" office:value="1547.169341" calcext:value-type="float">
            <text:p>1547.169341</text:p>
          </table:table-cell>
          <table:table-cell table:formula="of:=[.C1978]*[.S$2]+[.T$2]" office:value-type="float" office:value="333.96" calcext:value-type="float">
            <text:p>333.96</text:p>
          </table:table-cell>
          <table:table-cell table:formula="of:=([.L1978]+[.E1978])/2" office:value-type="float" office:value="333.895" calcext:value-type="float">
            <text:p>333.895</text:p>
          </table:table-cell>
          <table:table-cell table:formula="of:=[.K1978]" office:value-type="float" office:value="1547.169341" calcext:value-type="float">
            <text:p>1547.17</text:p>
          </table:table-cell>
          <table:table-cell table:formula="of:=[.D1978]" office:value-type="float" office:value="300.7" calcext:value-type="float">
            <text:p>300.7</text:p>
          </table:table-cell>
          <table:table-cell table:number-columns-repeated="5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466" calcext:value-type="float">
            <text:p>1466</text:p>
          </table:table-cell>
          <table:table-cell office:value-type="float" office:value="333.2" calcext:value-type="float">
            <text:p>333.2</text:p>
          </table:table-cell>
          <table:table-cell office:value-type="float" office:value="301.5" calcext:value-type="float">
            <text:p>301.5</text:p>
          </table:table-cell>
          <table:table-cell office:value-type="float" office:value="335.4" calcext:value-type="float">
            <text:p>335.4</text:p>
          </table:table-cell>
          <table:table-cell table:number-columns-repeated="5"/>
          <table:table-cell table:formula="of:=[.B1979]*[.Q$2]+[.R$2]" office:value-type="float" office:value="1559.87818" calcext:value-type="float">
            <text:p>1559.87818</text:p>
          </table:table-cell>
          <table:table-cell table:formula="of:=[.C1979]*[.S$2]+[.T$2]" office:value-type="float" office:value="335.196" calcext:value-type="float">
            <text:p>335.196</text:p>
          </table:table-cell>
          <table:table-cell table:formula="of:=([.L1979]+[.E1979])/2" office:value-type="float" office:value="335.298" calcext:value-type="float">
            <text:p>335.298</text:p>
          </table:table-cell>
          <table:table-cell table:formula="of:=[.K1979]" office:value-type="float" office:value="1559.87818" calcext:value-type="float">
            <text:p>1559.88</text:p>
          </table:table-cell>
          <table:table-cell table:formula="of:=[.D1979]" office:value-type="float" office:value="301.5" calcext:value-type="float">
            <text:p>301.5</text:p>
          </table:table-cell>
          <table:table-cell table:number-columns-repeated="5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480.3" calcext:value-type="float">
            <text:p>1480.3</text:p>
          </table:table-cell>
          <table:table-cell office:value-type="float" office:value="334.5" calcext:value-type="float">
            <text:p>334.5</text:p>
          </table:table-cell>
          <table:table-cell office:value-type="float" office:value="302.1" calcext:value-type="float">
            <text:p>302.1</text:p>
          </table:table-cell>
          <table:table-cell office:value-type="float" office:value="336.84" calcext:value-type="float">
            <text:p>336.84</text:p>
          </table:table-cell>
          <table:table-cell table:number-columns-repeated="5"/>
          <table:table-cell table:formula="of:=[.B1980]*[.Q$2]+[.R$2]" office:value-type="float" office:value="1572.587019" calcext:value-type="float">
            <text:p>1572.587019</text:p>
          </table:table-cell>
          <table:table-cell table:formula="of:=[.C1980]*[.S$2]+[.T$2]" office:value-type="float" office:value="336.535" calcext:value-type="float">
            <text:p>336.535</text:p>
          </table:table-cell>
          <table:table-cell table:formula="of:=([.L1980]+[.E1980])/2" office:value-type="float" office:value="336.6875" calcext:value-type="float">
            <text:p>336.6875</text:p>
          </table:table-cell>
          <table:table-cell table:formula="of:=[.K1980]" office:value-type="float" office:value="1572.587019" calcext:value-type="float">
            <text:p>1572.59</text:p>
          </table:table-cell>
          <table:table-cell table:formula="of:=[.D1980]" office:value-type="float" office:value="302.1" calcext:value-type="float">
            <text:p>302.1</text:p>
          </table:table-cell>
          <table:table-cell table:number-columns-repeated="5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495.3" calcext:value-type="float">
            <text:p>1495.3</text:p>
          </table:table-cell>
          <table:table-cell office:value-type="float" office:value="335.9" calcext:value-type="float">
            <text:p>335.9</text:p>
          </table:table-cell>
          <table:table-cell office:value-type="float" office:value="302.6" calcext:value-type="float">
            <text:p>302.6</text:p>
          </table:table-cell>
          <table:table-cell office:value-type="float" office:value="338.75" calcext:value-type="float">
            <text:p>338.75</text:p>
          </table:table-cell>
          <table:table-cell table:number-columns-repeated="5"/>
          <table:table-cell table:formula="of:=[.B1981]*[.Q$2]+[.R$2]" office:value-type="float" office:value="1585.917969" calcext:value-type="float">
            <text:p>1585.917969</text:p>
          </table:table-cell>
          <table:table-cell table:formula="of:=[.C1981]*[.S$2]+[.T$2]" office:value-type="float" office:value="337.977" calcext:value-type="float">
            <text:p>337.977</text:p>
          </table:table-cell>
          <table:table-cell table:formula="of:=([.L1981]+[.E1981])/2" office:value-type="float" office:value="338.3635" calcext:value-type="float">
            <text:p>338.3635</text:p>
          </table:table-cell>
          <table:table-cell table:formula="of:=[.K1981]" office:value-type="float" office:value="1585.917969" calcext:value-type="float">
            <text:p>1585.92</text:p>
          </table:table-cell>
          <table:table-cell table:formula="of:=[.D1981]" office:value-type="float" office:value="302.6" calcext:value-type="float">
            <text:p>302.6</text:p>
          </table:table-cell>
          <table:table-cell table:number-columns-repeated="5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511.4" calcext:value-type="float">
            <text:p>1511.4</text:p>
          </table:table-cell>
          <table:table-cell office:value-type="float" office:value="337.3" calcext:value-type="float">
            <text:p>337.3</text:p>
          </table:table-cell>
          <table:table-cell office:value-type="float" office:value="303" calcext:value-type="float">
            <text:p>303</text:p>
          </table:table-cell>
          <table:table-cell office:value-type="float" office:value="340.11" calcext:value-type="float">
            <text:p>340.11</text:p>
          </table:table-cell>
          <table:table-cell table:number-columns-repeated="5"/>
          <table:table-cell table:formula="of:=[.B1982]*[.Q$2]+[.R$2]" office:value-type="float" office:value="1600.226522" calcext:value-type="float">
            <text:p>1600.226522</text:p>
          </table:table-cell>
          <table:table-cell table:formula="of:=[.C1982]*[.S$2]+[.T$2]" office:value-type="float" office:value="339.419" calcext:value-type="float">
            <text:p>339.419</text:p>
          </table:table-cell>
          <table:table-cell table:formula="of:=([.L1982]+[.E1982])/2" office:value-type="float" office:value="339.7645" calcext:value-type="float">
            <text:p>339.7645</text:p>
          </table:table-cell>
          <table:table-cell table:formula="of:=[.K1982]" office:value-type="float" office:value="1600.226522" calcext:value-type="float">
            <text:p>1600.23</text:p>
          </table:table-cell>
          <table:table-cell table:formula="of:=[.D1982]" office:value-type="float" office:value="303" calcext:value-type="float">
            <text:p>303</text:p>
          </table:table-cell>
          <table:table-cell table:number-columns-repeated="5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528.1" calcext:value-type="float">
            <text:p>1528.1</text:p>
          </table:table-cell>
          <table:table-cell office:value-type="float" office:value="338.7" calcext:value-type="float">
            <text:p>338.7</text:p>
          </table:table-cell>
          <table:table-cell office:value-type="float" office:value="303.4" calcext:value-type="float">
            <text:p>303.4</text:p>
          </table:table-cell>
          <table:table-cell office:value-type="float" office:value="341.45" calcext:value-type="float">
            <text:p>341.45</text:p>
          </table:table-cell>
          <table:table-cell table:number-columns-repeated="5"/>
          <table:table-cell table:formula="of:=[.B1983]*[.Q$2]+[.R$2]" office:value-type="float" office:value="1615.068313" calcext:value-type="float">
            <text:p>1615.068313</text:p>
          </table:table-cell>
          <table:table-cell table:formula="of:=[.C1983]*[.S$2]+[.T$2]" office:value-type="float" office:value="340.861" calcext:value-type="float">
            <text:p>340.861</text:p>
          </table:table-cell>
          <table:table-cell table:formula="of:=([.L1983]+[.E1983])/2" office:value-type="float" office:value="341.1555" calcext:value-type="float">
            <text:p>341.1555</text:p>
          </table:table-cell>
          <table:table-cell table:formula="of:=[.K1983]" office:value-type="float" office:value="1615.068313" calcext:value-type="float">
            <text:p>1615.07</text:p>
          </table:table-cell>
          <table:table-cell table:formula="of:=[.D1983]" office:value-type="float" office:value="303.4" calcext:value-type="float">
            <text:p>303.4</text:p>
          </table:table-cell>
          <table:table-cell table:number-columns-repeated="5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544.6" calcext:value-type="float">
            <text:p>1544.6</text:p>
          </table:table-cell>
          <table:table-cell office:value-type="float" office:value="340.2" calcext:value-type="float">
            <text:p>340.2</text:p>
          </table:table-cell>
          <table:table-cell office:value-type="float" office:value="303.7" calcext:value-type="float">
            <text:p>303.7</text:p>
          </table:table-cell>
          <table:table-cell office:value-type="float" office:value="343.05" calcext:value-type="float">
            <text:p>343.05</text:p>
          </table:table-cell>
          <table:table-cell table:number-columns-repeated="5"/>
          <table:table-cell table:formula="of:=[.B1984]*[.Q$2]+[.R$2]" office:value-type="float" office:value="1629.732358" calcext:value-type="float">
            <text:p>1629.732358</text:p>
          </table:table-cell>
          <table:table-cell table:formula="of:=[.C1984]*[.S$2]+[.T$2]" office:value-type="float" office:value="342.406" calcext:value-type="float">
            <text:p>342.406</text:p>
          </table:table-cell>
          <table:table-cell table:formula="of:=([.L1984]+[.E1984])/2" office:value-type="float" office:value="342.728" calcext:value-type="float">
            <text:p>342.728</text:p>
          </table:table-cell>
          <table:table-cell table:formula="of:=[.K1984]" office:value-type="float" office:value="1629.732358" calcext:value-type="float">
            <text:p>1629.73</text:p>
          </table:table-cell>
          <table:table-cell table:formula="of:=[.D1984]" office:value-type="float" office:value="303.7" calcext:value-type="float">
            <text:p>303.7</text:p>
          </table:table-cell>
          <table:table-cell table:number-columns-repeated="5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560.6" calcext:value-type="float">
            <text:p>1560.6</text:p>
          </table:table-cell>
          <table:table-cell office:value-type="float" office:value="341.7" calcext:value-type="float">
            <text:p>341.7</text:p>
          </table:table-cell>
          <table:table-cell office:value-type="float" office:value="304.1" calcext:value-type="float">
            <text:p>304.1</text:p>
          </table:table-cell>
          <table:table-cell office:value-type="float" office:value="344.66" calcext:value-type="float">
            <text:p>344.66</text:p>
          </table:table-cell>
          <table:table-cell/>
          <table:table-cell office:value-type="float" office:value="1644.65" calcext:value-type="float">
            <text:p>1644.65</text:p>
          </table:table-cell>
          <table:table-cell table:number-columns-repeated="3"/>
          <table:table-cell table:formula="of:=[.B1985]*[.Q$2]+[.R$2]" office:value-type="float" office:value="1643.952038" calcext:value-type="float">
            <text:p>1643.952038</text:p>
          </table:table-cell>
          <table:table-cell table:formula="of:=[.C1985]*[.S$2]+[.T$2]" office:value-type="float" office:value="343.951" calcext:value-type="float">
            <text:p>343.951</text:p>
          </table:table-cell>
          <table:table-cell table:formula="of:=([.L1985]+[.E1985])/2" office:value-type="float" office:value="344.3055" calcext:value-type="float">
            <text:p>344.3055</text:p>
          </table:table-cell>
          <table:table-cell table:formula="of:=([.G1985]*([.A1985]-1984)+[.K1985]*(2004-[.A1985]))/20" office:value-type="float" office:value="1643.952038" calcext:value-type="float">
            <text:p>1643.95</text:p>
          </table:table-cell>
          <table:table-cell table:formula="of:=[.D1985]" office:value-type="float" office:value="304.1" calcext:value-type="float">
            <text:p>304.1</text:p>
          </table:table-cell>
          <table:table-cell table:number-columns-repeated="5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575.9" calcext:value-type="float">
            <text:p>1575.9</text:p>
          </table:table-cell>
          <table:table-cell office:value-type="float" office:value="343.2" calcext:value-type="float">
            <text:p>343.2</text:p>
          </table:table-cell>
          <table:table-cell office:value-type="float" office:value="304.5" calcext:value-type="float">
            <text:p>304.5</text:p>
          </table:table-cell>
          <table:table-cell office:value-type="float" office:value="346.12" calcext:value-type="float">
            <text:p>346.12</text:p>
          </table:table-cell>
          <table:table-cell/>
          <table:table-cell office:value-type="float" office:value="1657.26" calcext:value-type="float">
            <text:p>1657.26</text:p>
          </table:table-cell>
          <table:table-cell table:number-columns-repeated="3"/>
          <table:table-cell table:formula="of:=[.B1986]*[.Q$2]+[.R$2]" office:value-type="float" office:value="1657.549607" calcext:value-type="float">
            <text:p>1657.549607</text:p>
          </table:table-cell>
          <table:table-cell table:formula="of:=[.C1986]*[.S$2]+[.T$2]" office:value-type="float" office:value="345.496" calcext:value-type="float">
            <text:p>345.496</text:p>
          </table:table-cell>
          <table:table-cell table:formula="of:=([.L1986]+[.E1986])/2" office:value-type="float" office:value="345.808" calcext:value-type="float">
            <text:p>345.808</text:p>
          </table:table-cell>
          <table:table-cell table:formula="of:=([.G1986]*([.A1986]-1984)+[.K1986]*(2004-[.A1986]))/20" office:value-type="float" office:value="1657.53512665" calcext:value-type="float">
            <text:p>1657.54</text:p>
          </table:table-cell>
          <table:table-cell table:formula="of:=[.D1986]" office:value-type="float" office:value="304.5" calcext:value-type="float">
            <text:p>304.5</text:p>
          </table:table-cell>
          <table:table-cell table:number-columns-repeated="5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590.4" calcext:value-type="float">
            <text:p>1590.4</text:p>
          </table:table-cell>
          <table:table-cell office:value-type="float" office:value="344.8" calcext:value-type="float">
            <text:p>344.8</text:p>
          </table:table-cell>
          <table:table-cell office:value-type="float" office:value="305.1" calcext:value-type="float">
            <text:p>305.1</text:p>
          </table:table-cell>
          <table:table-cell office:value-type="float" office:value="347.43" calcext:value-type="float">
            <text:p>347.43</text:p>
          </table:table-cell>
          <table:table-cell/>
          <table:table-cell office:value-type="float" office:value="1670.07" calcext:value-type="float">
            <text:p>1670.07</text:p>
          </table:table-cell>
          <table:table-cell table:number-columns-repeated="3"/>
          <table:table-cell table:formula="of:=[.B1987]*[.Q$2]+[.R$2]" office:value-type="float" office:value="1670.436192" calcext:value-type="float">
            <text:p>1670.436192</text:p>
          </table:table-cell>
          <table:table-cell table:formula="of:=[.C1987]*[.S$2]+[.T$2]" office:value-type="float" office:value="347.144" calcext:value-type="float">
            <text:p>347.144</text:p>
          </table:table-cell>
          <table:table-cell table:formula="of:=([.L1987]+[.E1987])/2" office:value-type="float" office:value="347.287" calcext:value-type="float">
            <text:p>347.287</text:p>
          </table:table-cell>
          <table:table-cell table:formula="of:=([.G1987]*([.A1987]-1984)+[.K1987]*(2004-[.A1987]))/20" office:value-type="float" office:value="1670.3995728" calcext:value-type="float">
            <text:p>1670.40</text:p>
          </table:table-cell>
          <table:table-cell table:formula="of:=[.D1987]" office:value-type="float" office:value="305.1" calcext:value-type="float">
            <text:p>305.1</text:p>
          </table:table-cell>
          <table:table-cell table:number-columns-repeated="5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604.1" calcext:value-type="float">
            <text:p>1604.1</text:p>
          </table:table-cell>
          <table:table-cell office:value-type="float" office:value="346.3" calcext:value-type="float">
            <text:p>346.3</text:p>
          </table:table-cell>
          <table:table-cell office:value-type="float" office:value="305.7" calcext:value-type="float">
            <text:p>305.7</text:p>
          </table:table-cell>
          <table:table-cell office:value-type="float" office:value="349.18" calcext:value-type="float">
            <text:p>349.18</text:p>
          </table:table-cell>
          <table:table-cell/>
          <table:table-cell office:value-type="float" office:value="1682.71" calcext:value-type="float">
            <text:p>1682.71</text:p>
          </table:table-cell>
          <table:table-cell table:number-columns-repeated="3"/>
          <table:table-cell table:formula="of:=[.B1988]*[.Q$2]+[.R$2]" office:value-type="float" office:value="1682.611793" calcext:value-type="float">
            <text:p>1682.611793</text:p>
          </table:table-cell>
          <table:table-cell table:formula="of:=[.C1988]*[.S$2]+[.T$2]" office:value-type="float" office:value="348.689" calcext:value-type="float">
            <text:p>348.689</text:p>
          </table:table-cell>
          <table:table-cell table:formula="of:=([.L1988]+[.E1988])/2" office:value-type="float" office:value="348.9345" calcext:value-type="float">
            <text:p>348.9345</text:p>
          </table:table-cell>
          <table:table-cell table:formula="of:=([.G1988]*([.A1988]-1984)+[.K1988]*(2004-[.A1988]))/20" office:value-type="float" office:value="1682.62652405" calcext:value-type="float">
            <text:p>1682.63</text:p>
          </table:table-cell>
          <table:table-cell table:formula="of:=[.D1988]" office:value-type="float" office:value="305.7" calcext:value-type="float">
            <text:p>305.7</text:p>
          </table:table-cell>
          <table:table-cell table:number-columns-repeated="5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1616.8" calcext:value-type="float">
            <text:p>1616.8</text:p>
          </table:table-cell>
          <table:table-cell office:value-type="float" office:value="347.8" calcext:value-type="float">
            <text:p>347.8</text:p>
          </table:table-cell>
          <table:table-cell office:value-type="float" office:value="306.3" calcext:value-type="float">
            <text:p>306.3</text:p>
          </table:table-cell>
          <table:table-cell office:value-type="float" office:value="351.57" calcext:value-type="float">
            <text:p>351.57</text:p>
          </table:table-cell>
          <table:table-cell/>
          <table:table-cell office:value-type="float" office:value="1693.08" calcext:value-type="float">
            <text:p>1693.08</text:p>
          </table:table-cell>
          <table:table-cell table:number-columns-repeated="3"/>
          <table:table-cell table:formula="of:=[.B1989]*[.Q$2]+[.R$2]" office:value-type="float" office:value="1693.898664" calcext:value-type="float">
            <text:p>1693.898664</text:p>
          </table:table-cell>
          <table:table-cell table:formula="of:=[.C1989]*[.S$2]+[.T$2]" office:value-type="float" office:value="350.234" calcext:value-type="float">
            <text:p>350.234</text:p>
          </table:table-cell>
          <table:table-cell table:formula="of:=([.L1989]+[.E1989])/2" office:value-type="float" office:value="350.902" calcext:value-type="float">
            <text:p>350.902</text:p>
          </table:table-cell>
          <table:table-cell table:formula="of:=([.G1989]*([.A1989]-1984)+[.K1989]*(2004-[.A1989]))/20" office:value-type="float" office:value="1693.7349312" calcext:value-type="float">
            <text:p>1693.73</text:p>
          </table:table-cell>
          <table:table-cell table:formula="of:=[.D1989]" office:value-type="float" office:value="306.3" calcext:value-type="float">
            <text:p>306.3</text:p>
          </table:table-cell>
          <table:table-cell table:number-columns-repeated="5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628.4" calcext:value-type="float">
            <text:p>1628.4</text:p>
          </table:table-cell>
          <table:table-cell office:value-type="float" office:value="349.3" calcext:value-type="float">
            <text:p>349.3</text:p>
          </table:table-cell>
          <table:table-cell office:value-type="float" office:value="307" calcext:value-type="float">
            <text:p>307</text:p>
          </table:table-cell>
          <table:table-cell office:value-type="float" office:value="353.12" calcext:value-type="float">
            <text:p>353.12</text:p>
          </table:table-cell>
          <table:table-cell/>
          <table:table-cell office:value-type="float" office:value="1704.53" calcext:value-type="float">
            <text:p>1704.53</text:p>
          </table:table-cell>
          <table:table-cell table:number-columns-repeated="3"/>
          <table:table-cell table:formula="of:=[.B1990]*[.Q$2]+[.R$2]" office:value-type="float" office:value="1704.207932" calcext:value-type="float">
            <text:p>1704.207932</text:p>
          </table:table-cell>
          <table:table-cell table:formula="of:=[.C1990]*[.S$2]+[.T$2]" office:value-type="float" office:value="351.779" calcext:value-type="float">
            <text:p>351.779</text:p>
          </table:table-cell>
          <table:table-cell table:formula="of:=([.L1990]+[.E1990])/2" office:value-type="float" office:value="352.4495" calcext:value-type="float">
            <text:p>352.4495</text:p>
          </table:table-cell>
          <table:table-cell table:formula="of:=([.G1990]*([.A1990]-1984)+[.K1990]*(2004-[.A1990]))/20" office:value-type="float" office:value="1704.288449" calcext:value-type="float">
            <text:p>1704.29</text:p>
          </table:table-cell>
          <table:table-cell table:formula="of:=[.D1990]" office:value-type="float" office:value="307" calcext:value-type="float">
            <text:p>307</text:p>
          </table:table-cell>
          <table:table-cell table:number-columns-repeated="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639.2" calcext:value-type="float">
            <text:p>1639.2</text:p>
          </table:table-cell>
          <table:table-cell office:value-type="float" office:value="350.8" calcext:value-type="float">
            <text:p>350.8</text:p>
          </table:table-cell>
          <table:table-cell office:value-type="float" office:value="307.7" calcext:value-type="float">
            <text:p>307.7</text:p>
          </table:table-cell>
          <table:table-cell office:value-type="float" office:value="354.39" calcext:value-type="float">
            <text:p>354.39</text:p>
          </table:table-cell>
          <table:table-cell/>
          <table:table-cell office:value-type="float" office:value="1714.4" calcext:value-type="float">
            <text:p>1714.4</text:p>
          </table:table-cell>
          <table:table-cell table:number-columns-repeated="3"/>
          <table:table-cell table:formula="of:=[.B1991]*[.Q$2]+[.R$2]" office:value-type="float" office:value="1713.806216" calcext:value-type="float">
            <text:p>1713.806216</text:p>
          </table:table-cell>
          <table:table-cell table:formula="of:=[.C1991]*[.S$2]+[.T$2]" office:value-type="float" office:value="353.324" calcext:value-type="float">
            <text:p>353.324</text:p>
          </table:table-cell>
          <table:table-cell table:formula="of:=([.L1991]+[.E1991])/2" office:value-type="float" office:value="353.857" calcext:value-type="float">
            <text:p>353.857</text:p>
          </table:table-cell>
          <table:table-cell table:formula="of:=([.G1991]*([.A1991]-1984)+[.K1991]*(2004-[.A1991]))/20" office:value-type="float" office:value="1713.9843512" calcext:value-type="float">
            <text:p>1713.98</text:p>
          </table:table-cell>
          <table:table-cell table:formula="of:=[.D1991]" office:value-type="float" office:value="307.7" calcext:value-type="float">
            <text:p>307.7</text:p>
          </table:table-cell>
          <table:table-cell table:number-columns-repeated="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649.2" calcext:value-type="float">
            <text:p>1649.2</text:p>
          </table:table-cell>
          <table:table-cell office:value-type="float" office:value="352.2" calcext:value-type="float">
            <text:p>352.2</text:p>
          </table:table-cell>
          <table:table-cell office:value-type="float" office:value="308.4" calcext:value-type="float">
            <text:p>308.4</text:p>
          </table:table-cell>
          <table:table-cell office:value-type="float" office:value="355.61" calcext:value-type="float">
            <text:p>355.61</text:p>
          </table:table-cell>
          <table:table-cell/>
          <table:table-cell office:value-type="float" office:value="1724.82" calcext:value-type="float">
            <text:p>1724.82</text:p>
          </table:table-cell>
          <table:table-cell table:number-columns-repeated="3"/>
          <table:table-cell table:formula="of:=[.B1992]*[.Q$2]+[.R$2]" office:value-type="float" office:value="1722.693516" calcext:value-type="float">
            <text:p>1722.693516</text:p>
          </table:table-cell>
          <table:table-cell table:formula="of:=[.C1992]*[.S$2]+[.T$2]" office:value-type="float" office:value="354.766" calcext:value-type="float">
            <text:p>354.766</text:p>
          </table:table-cell>
          <table:table-cell table:formula="of:=([.L1992]+[.E1992])/2" office:value-type="float" office:value="355.188" calcext:value-type="float">
            <text:p>355.188</text:p>
          </table:table-cell>
          <table:table-cell table:formula="of:=([.G1992]*([.A1992]-1984)+[.K1992]*(2004-[.A1992]))/20" office:value-type="float" office:value="1723.4377854" calcext:value-type="float">
            <text:p>1723.44</text:p>
          </table:table-cell>
          <table:table-cell table:formula="of:=[.D1992]" office:value-type="float" office:value="308.4" calcext:value-type="float">
            <text:p>308.4</text:p>
          </table:table-cell>
          <table:table-cell table:number-columns-repeated="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658.4" calcext:value-type="float">
            <text:p>1658.4</text:p>
          </table:table-cell>
          <table:table-cell office:value-type="float" office:value="353.6" calcext:value-type="float">
            <text:p>353.6</text:p>
          </table:table-cell>
          <table:table-cell office:value-type="float" office:value="309.1" calcext:value-type="float">
            <text:p>309.1</text:p>
          </table:table-cell>
          <table:table-cell office:value-type="float" office:value="356.45" calcext:value-type="float">
            <text:p>356.45</text:p>
          </table:table-cell>
          <table:table-cell/>
          <table:table-cell office:value-type="float" office:value="1735.49" calcext:value-type="float">
            <text:p>1735.49</text:p>
          </table:table-cell>
          <table:table-cell table:number-columns-repeated="3"/>
          <table:table-cell table:formula="of:=[.B1993]*[.Q$2]+[.R$2]" office:value-type="float" office:value="1730.869832" calcext:value-type="float">
            <text:p>1730.869832</text:p>
          </table:table-cell>
          <table:table-cell table:formula="of:=[.C1993]*[.S$2]+[.T$2]" office:value-type="float" office:value="356.208" calcext:value-type="float">
            <text:p>356.208</text:p>
          </table:table-cell>
          <table:table-cell table:formula="of:=([.L1993]+[.E1993])/2" office:value-type="float" office:value="356.329" calcext:value-type="float">
            <text:p>356.329</text:p>
          </table:table-cell>
          <table:table-cell table:formula="of:=([.G1993]*([.A1993]-1984)+[.K1993]*(2004-[.A1993]))/20" office:value-type="float" office:value="1732.7178992" calcext:value-type="float">
            <text:p>1732.72</text:p>
          </table:table-cell>
          <table:table-cell table:formula="of:=[.D1993]" office:value-type="float" office:value="309.1" calcext:value-type="float">
            <text:p>309.1</text:p>
          </table:table-cell>
          <table:table-cell table:number-columns-repeated="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665.9" calcext:value-type="float">
            <text:p>1665.9</text:p>
          </table:table-cell>
          <table:table-cell office:value-type="float" office:value="355" calcext:value-type="float">
            <text:p>355</text:p>
          </table:table-cell>
          <table:table-cell office:value-type="float" office:value="309.8" calcext:value-type="float">
            <text:p>309.8</text:p>
          </table:table-cell>
          <table:table-cell office:value-type="float" office:value="357.1" calcext:value-type="float">
            <text:p>357.1</text:p>
          </table:table-cell>
          <table:table-cell/>
          <table:table-cell office:value-type="float" office:value="1736.48" calcext:value-type="float">
            <text:p>1736.48</text:p>
          </table:table-cell>
          <table:table-cell table:number-columns-repeated="3"/>
          <table:table-cell table:formula="of:=[.B1994]*[.Q$2]+[.R$2]" office:value-type="float" office:value="1737.535307" calcext:value-type="float">
            <text:p>1737.535307</text:p>
          </table:table-cell>
          <table:table-cell table:formula="of:=[.C1994]*[.S$2]+[.T$2]" office:value-type="float" office:value="357.65" calcext:value-type="float">
            <text:p>357.65</text:p>
          </table:table-cell>
          <table:table-cell table:formula="of:=([.L1994]+[.E1994])/2" office:value-type="float" office:value="357.375" calcext:value-type="float">
            <text:p>357.375</text:p>
          </table:table-cell>
          <table:table-cell table:formula="of:=([.G1994]*([.A1994]-1984)+[.K1994]*(2004-[.A1994]))/20" office:value-type="float" office:value="1737.06041885" calcext:value-type="float">
            <text:p>1737.06</text:p>
          </table:table-cell>
          <table:table-cell table:formula="of:=[.D1994]" office:value-type="float" office:value="309.8" calcext:value-type="float">
            <text:p>309.8</text:p>
          </table:table-cell>
          <table:table-cell table:number-columns-repeated="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671.9" calcext:value-type="float">
            <text:p>1671.9</text:p>
          </table:table-cell>
          <table:table-cell office:value-type="float" office:value="356.4" calcext:value-type="float">
            <text:p>356.4</text:p>
          </table:table-cell>
          <table:table-cell office:value-type="float" office:value="310.5" calcext:value-type="float">
            <text:p>310.5</text:p>
          </table:table-cell>
          <table:table-cell office:value-type="float" office:value="358.83" calcext:value-type="float">
            <text:p>358.83</text:p>
          </table:table-cell>
          <table:table-cell/>
          <table:table-cell office:value-type="float" office:value="1742.04" calcext:value-type="float">
            <text:p>1742.04</text:p>
          </table:table-cell>
          <table:table-cell table:number-columns-repeated="3"/>
          <table:table-cell table:formula="of:=[.B1995]*[.Q$2]+[.R$2]" office:value-type="float" office:value="1742.867687" calcext:value-type="float">
            <text:p>1742.867687</text:p>
          </table:table-cell>
          <table:table-cell table:formula="of:=[.C1995]*[.S$2]+[.T$2]" office:value-type="float" office:value="359.092" calcext:value-type="float">
            <text:p>359.092</text:p>
          </table:table-cell>
          <table:table-cell table:formula="of:=([.L1995]+[.E1995])/2" office:value-type="float" office:value="358.961" calcext:value-type="float">
            <text:p>358.961</text:p>
          </table:table-cell>
          <table:table-cell table:formula="of:=([.G1995]*([.A1995]-1984)+[.K1995]*(2004-[.A1995]))/20" office:value-type="float" office:value="1742.4538435" calcext:value-type="float">
            <text:p>1742.45</text:p>
          </table:table-cell>
          <table:table-cell table:formula="of:=[.D1995]" office:value-type="float" office:value="310.5" calcext:value-type="float">
            <text:p>310.5</text:p>
          </table:table-cell>
          <table:table-cell table:number-columns-repeated="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677.2" calcext:value-type="float">
            <text:p>1677.2</text:p>
          </table:table-cell>
          <table:table-cell office:value-type="float" office:value="358" calcext:value-type="float">
            <text:p>358</text:p>
          </table:table-cell>
          <table:table-cell office:value-type="float" office:value="311.2" calcext:value-type="float">
            <text:p>311.2</text:p>
          </table:table-cell>
          <table:table-cell office:value-type="float" office:value="360.82" calcext:value-type="float">
            <text:p>360.82</text:p>
          </table:table-cell>
          <table:table-cell/>
          <table:table-cell office:value-type="float" office:value="1748.79" calcext:value-type="float">
            <text:p>1748.79</text:p>
          </table:table-cell>
          <table:table-cell table:number-columns-repeated="3"/>
          <table:table-cell table:formula="of:=[.B1996]*[.Q$2]+[.R$2]" office:value-type="float" office:value="1747.577956" calcext:value-type="float">
            <text:p>1747.577956</text:p>
          </table:table-cell>
          <table:table-cell table:formula="of:=[.C1996]*[.S$2]+[.T$2]" office:value-type="float" office:value="360.74" calcext:value-type="float">
            <text:p>360.74</text:p>
          </table:table-cell>
          <table:table-cell table:formula="of:=([.L1996]+[.E1996])/2" office:value-type="float" office:value="360.78" calcext:value-type="float">
            <text:p>360.78</text:p>
          </table:table-cell>
          <table:table-cell table:formula="of:=([.G1996]*([.A1996]-1984)+[.K1996]*(2004-[.A1996]))/20" office:value-type="float" office:value="1748.2445802" calcext:value-type="float">
            <text:p>1748.24</text:p>
          </table:table-cell>
          <table:table-cell table:formula="of:=[.D1996]" office:value-type="float" office:value="311.2" calcext:value-type="float">
            <text:p>311.2</text:p>
          </table:table-cell>
          <table:table-cell table:number-columns-repeated="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682" calcext:value-type="float">
            <text:p>1682</text:p>
          </table:table-cell>
          <table:table-cell office:value-type="float" office:value="359.6" calcext:value-type="float">
            <text:p>359.6</text:p>
          </table:table-cell>
          <table:table-cell office:value-type="float" office:value="312" calcext:value-type="float">
            <text:p>312</text:p>
          </table:table-cell>
          <table:table-cell office:value-type="float" office:value="362.61" calcext:value-type="float">
            <text:p>362.61</text:p>
          </table:table-cell>
          <table:table-cell/>
          <table:table-cell office:value-type="float" office:value="1751.26" calcext:value-type="float">
            <text:p>1751.26</text:p>
          </table:table-cell>
          <table:table-cell table:number-columns-repeated="3"/>
          <table:table-cell table:formula="of:=[.B1997]*[.Q$2]+[.R$2]" office:value-type="float" office:value="1751.84386" calcext:value-type="float">
            <text:p>1751.84386</text:p>
          </table:table-cell>
          <table:table-cell table:formula="of:=[.C1997]*[.S$2]+[.T$2]" office:value-type="float" office:value="362.388" calcext:value-type="float">
            <text:p>362.388</text:p>
          </table:table-cell>
          <table:table-cell table:formula="of:=([.L1997]+[.E1997])/2" office:value-type="float" office:value="362.499" calcext:value-type="float">
            <text:p>362.499</text:p>
          </table:table-cell>
          <table:table-cell table:formula="of:=([.G1997]*([.A1997]-1984)+[.K1997]*(2004-[.A1997]))/20" office:value-type="float" office:value="1751.493544" calcext:value-type="float">
            <text:p>1751.49</text:p>
          </table:table-cell>
          <table:table-cell table:formula="of:=[.D1997]" office:value-type="float" office:value="312" calcext:value-type="float">
            <text:p>312</text:p>
          </table:table-cell>
          <table:table-cell table:number-columns-repeated="5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687.1" calcext:value-type="float">
            <text:p>1687.1</text:p>
          </table:table-cell>
          <table:table-cell office:value-type="float" office:value="361.3" calcext:value-type="float">
            <text:p>361.3</text:p>
          </table:table-cell>
          <table:table-cell office:value-type="float" office:value="312.8" calcext:value-type="float">
            <text:p>312.8</text:p>
          </table:table-cell>
          <table:table-cell office:value-type="float" office:value="363.73" calcext:value-type="float">
            <text:p>363.73</text:p>
          </table:table-cell>
          <table:table-cell/>
          <table:table-cell office:value-type="float" office:value="1754.53" calcext:value-type="float">
            <text:p>1754.53</text:p>
          </table:table-cell>
          <table:table-cell table:number-columns-repeated="3"/>
          <table:table-cell table:formula="of:=[.B1998]*[.Q$2]+[.R$2]" office:value-type="float" office:value="1756.376383" calcext:value-type="float">
            <text:p>1756.376383</text:p>
          </table:table-cell>
          <table:table-cell table:formula="of:=[.C1998]*[.S$2]+[.T$2]" office:value-type="float" office:value="364.139" calcext:value-type="float">
            <text:p>364.139</text:p>
          </table:table-cell>
          <table:table-cell table:formula="of:=([.L1998]+[.E1998])/2" office:value-type="float" office:value="363.9345" calcext:value-type="float">
            <text:p>363.9345</text:p>
          </table:table-cell>
          <table:table-cell table:formula="of:=([.G1998]*([.A1998]-1984)+[.K1998]*(2004-[.A1998]))/20" office:value-type="float" office:value="1755.17623405" calcext:value-type="float">
            <text:p>1755.18</text:p>
          </table:table-cell>
          <table:table-cell table:formula="of:=[.D1998]" office:value-type="float" office:value="312.8" calcext:value-type="float">
            <text:p>312.8</text:p>
          </table:table-cell>
          <table:table-cell table:number-columns-repeated="5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692.9" calcext:value-type="float">
            <text:p>1692.9</text:p>
          </table:table-cell>
          <table:table-cell office:value-type="float" office:value="363.1" calcext:value-type="float">
            <text:p>363.1</text:p>
          </table:table-cell>
          <table:table-cell office:value-type="float" office:value="313.7" calcext:value-type="float">
            <text:p>313.7</text:p>
          </table:table-cell>
          <table:table-cell office:value-type="float" office:value="366.7" calcext:value-type="float">
            <text:p>366.7</text:p>
          </table:table-cell>
          <table:table-cell/>
          <table:table-cell office:value-type="float" office:value="1765.52" calcext:value-type="float">
            <text:p>1765.52</text:p>
          </table:table-cell>
          <table:table-cell table:number-columns-repeated="3"/>
          <table:table-cell table:formula="of:=[.B1999]*[.Q$2]+[.R$2]" office:value-type="float" office:value="1761.531017" calcext:value-type="float">
            <text:p>1761.531017</text:p>
          </table:table-cell>
          <table:table-cell table:formula="of:=[.C1999]*[.S$2]+[.T$2]" office:value-type="float" office:value="365.993" calcext:value-type="float">
            <text:p>365.993</text:p>
          </table:table-cell>
          <table:table-cell table:formula="of:=([.L1999]+[.E1999])/2" office:value-type="float" office:value="366.3465" calcext:value-type="float">
            <text:p>366.3465</text:p>
          </table:table-cell>
          <table:table-cell table:formula="of:=([.G1999]*([.A1999]-1984)+[.K1999]*(2004-[.A1999]))/20" office:value-type="float" office:value="1764.3233051" calcext:value-type="float">
            <text:p>1764.32</text:p>
          </table:table-cell>
          <table:table-cell table:formula="of:=[.D1999]" office:value-type="float" office:value="313.7" calcext:value-type="float">
            <text:p>313.7</text:p>
          </table:table-cell>
          <table:table-cell table:number-columns-repeated="5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698.7" calcext:value-type="float">
            <text:p>1698.7</text:p>
          </table:table-cell>
          <table:table-cell office:value-type="float" office:value="365" calcext:value-type="float">
            <text:p>365</text:p>
          </table:table-cell>
          <table:table-cell office:value-type="float" office:value="314.6" calcext:value-type="float">
            <text:p>314.6</text:p>
          </table:table-cell>
          <table:table-cell office:value-type="float" office:value="368.38" calcext:value-type="float">
            <text:p>368.38</text:p>
          </table:table-cell>
          <table:table-cell/>
          <table:table-cell office:value-type="float" office:value="1772.38" calcext:value-type="float">
            <text:p>1772.38</text:p>
          </table:table-cell>
          <table:table-cell table:number-columns-repeated="3"/>
          <table:table-cell table:formula="of:=[.B2000]*[.Q$2]+[.R$2]" office:value-type="float" office:value="1766.685651" calcext:value-type="float">
            <text:p>1766.685651</text:p>
          </table:table-cell>
          <table:table-cell table:formula="of:=[.C2000]*[.S$2]+[.T$2]" office:value-type="float" office:value="367.95" calcext:value-type="float">
            <text:p>367.95</text:p>
          </table:table-cell>
          <table:table-cell table:formula="of:=([.L2000]+[.E2000])/2" office:value-type="float" office:value="368.165" calcext:value-type="float">
            <text:p>368.165</text:p>
          </table:table-cell>
          <table:table-cell table:formula="of:=([.G2000]*([.A2000]-1984)+[.K2000]*(2004-[.A2000]))/20" office:value-type="float" office:value="1770.95641275" calcext:value-type="float">
            <text:p>1770.96</text:p>
          </table:table-cell>
          <table:table-cell table:formula="of:=[.D2000]" office:value-type="float" office:value="314.6" calcext:value-type="float">
            <text:p>314.6</text:p>
          </table:table-cell>
          <table:table-cell table:number-columns-repeated="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703.4" calcext:value-type="float">
            <text:p>1703.4</text:p>
          </table:table-cell>
          <table:table-cell office:value-type="float" office:value="366.8" calcext:value-type="float">
            <text:p>366.8</text:p>
          </table:table-cell>
          <table:table-cell office:value-type="float" office:value="315.4" calcext:value-type="float">
            <text:p>315.4</text:p>
          </table:table-cell>
          <table:table-cell office:value-type="float" office:value="369.55" calcext:value-type="float">
            <text:p>369.55</text:p>
          </table:table-cell>
          <table:table-cell/>
          <table:table-cell office:value-type="float" office:value="1773.21" calcext:value-type="float">
            <text:p>1773.21</text:p>
          </table:table-cell>
          <table:table-cell table:number-columns-repeated="3"/>
          <table:table-cell table:formula="of:=[.B2001]*[.Q$2]+[.R$2]" office:value-type="float" office:value="1770.862682" calcext:value-type="float">
            <text:p>1770.862682</text:p>
          </table:table-cell>
          <table:table-cell table:formula="of:=[.C2001]*[.S$2]+[.T$2]" office:value-type="float" office:value="369.804" calcext:value-type="float">
            <text:p>369.804</text:p>
          </table:table-cell>
          <table:table-cell table:formula="of:=([.L2001]+[.E2001])/2" office:value-type="float" office:value="369.677" calcext:value-type="float">
            <text:p>369.677</text:p>
          </table:table-cell>
          <table:table-cell table:formula="of:=([.G2001]*([.A2001]-1984)+[.K2001]*(2004-[.A2001]))/20" office:value-type="float" office:value="1772.7405364" calcext:value-type="float">
            <text:p>1772.74</text:p>
          </table:table-cell>
          <table:table-cell table:formula="of:=[.D2001]" office:value-type="float" office:value="315.4" calcext:value-type="float">
            <text:p>315.4</text:p>
          </table:table-cell>
          <table:table-cell table:number-columns-repeated="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706.5" calcext:value-type="float">
            <text:p>1706.5</text:p>
          </table:table-cell>
          <table:table-cell office:value-type="float" office:value="368.7" calcext:value-type="float">
            <text:p>368.7</text:p>
          </table:table-cell>
          <table:table-cell office:value-type="float" office:value="316.2" calcext:value-type="float">
            <text:p>316.2</text:p>
          </table:table-cell>
          <table:table-cell office:value-type="float" office:value="371.14" calcext:value-type="float">
            <text:p>371.14</text:p>
          </table:table-cell>
          <table:table-cell office:value-type="float" office:value="316.36" calcext:value-type="float">
            <text:p>316.36</text:p>
          </table:table-cell>
          <table:table-cell office:value-type="float" office:value="1771.23" calcext:value-type="float">
            <text:p>1771.23</text:p>
          </table:table-cell>
          <table:table-cell table:number-columns-repeated="3"/>
          <table:table-cell table:formula="of:=[.B2002]*[.Q$2]+[.R$2]" office:value-type="float" office:value="1773.617745" calcext:value-type="float">
            <text:p>1773.617745</text:p>
          </table:table-cell>
          <table:table-cell table:formula="of:=[.C2002]*[.S$2]+[.T$2]" office:value-type="float" office:value="371.761" calcext:value-type="float">
            <text:p>371.761</text:p>
          </table:table-cell>
          <table:table-cell table:formula="of:=([.L2002]+[.E2002])/2" office:value-type="float" office:value="371.4505" calcext:value-type="float">
            <text:p>371.4505</text:p>
          </table:table-cell>
          <table:table-cell table:formula="of:=([.G2002]*([.A2002]-1984)+[.K2002]*(2004-[.A2002]))/20" office:value-type="float" office:value="1771.58816175" calcext:value-type="float">
            <text:p>1771.59</text:p>
          </table:table-cell>
          <table:table-cell table:formula="of:=[.D2002]" office:value-type="float" office:value="316.2" calcext:value-type="float">
            <text:p>316.2</text:p>
          </table:table-cell>
          <table:table-cell table:number-columns-repeated="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708.3" calcext:value-type="float">
            <text:p>1708.3</text:p>
          </table:table-cell>
          <table:table-cell office:value-type="float" office:value="370.6" calcext:value-type="float">
            <text:p>370.6</text:p>
          </table:table-cell>
          <table:table-cell office:value-type="float" office:value="317" calcext:value-type="float">
            <text:p>317</text:p>
          </table:table-cell>
          <table:table-cell office:value-type="float" office:value="373.28" calcext:value-type="float">
            <text:p>373.28</text:p>
          </table:table-cell>
          <table:table-cell office:value-type="float" office:value="316.94" calcext:value-type="float">
            <text:p>316.94</text:p>
          </table:table-cell>
          <table:table-cell office:value-type="float" office:value="1772.67" calcext:value-type="float">
            <text:p>1772.67</text:p>
          </table:table-cell>
          <table:table-cell table:number-columns-repeated="3"/>
          <table:table-cell table:formula="of:=[.B2003]*[.Q$2]+[.R$2]" office:value-type="float" office:value="1775.217459" calcext:value-type="float">
            <text:p>1775.217459</text:p>
          </table:table-cell>
          <table:table-cell table:formula="of:=[.C2003]*[.S$2]+[.T$2]" office:value-type="float" office:value="373.718" calcext:value-type="float">
            <text:p>373.718</text:p>
          </table:table-cell>
          <table:table-cell table:formula="of:=([.L2003]+[.E2003])/2" office:value-type="float" office:value="373.499" calcext:value-type="float">
            <text:p>373.499</text:p>
          </table:table-cell>
          <table:table-cell table:formula="of:=([.G2003]*([.A2003]-1984)+[.K2003]*(2004-[.A2003]))/20" office:value-type="float" office:value="1772.9247459" calcext:value-type="float">
            <text:p>1772.92</text:p>
          </table:table-cell>
          <table:table-cell table:formula="of:=[.D2003]" office:value-type="float" office:value="317" calcext:value-type="float">
            <text:p>317</text:p>
          </table:table-cell>
          <table:table-cell table:number-columns-repeated="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709.1" calcext:value-type="float">
            <text:p>1709.1</text:p>
          </table:table-cell>
          <table:table-cell office:value-type="float" office:value="372.6" calcext:value-type="float">
            <text:p>372.6</text:p>
          </table:table-cell>
          <table:table-cell office:value-type="float" office:value="317.8" calcext:value-type="float">
            <text:p>317.8</text:p>
          </table:table-cell>
          <table:table-cell office:value-type="float" office:value="375.8" calcext:value-type="float">
            <text:p>375.8</text:p>
          </table:table-cell>
          <table:table-cell office:value-type="float" office:value="317.62" calcext:value-type="float">
            <text:p>317.62</text:p>
          </table:table-cell>
          <table:table-cell office:value-type="float" office:value="1777.3" calcext:value-type="float">
            <text:p>1777.3</text:p>
          </table:table-cell>
          <table:table-cell table:number-columns-repeated="3"/>
          <table:table-cell table:formula="of:=[.B2004]*[.Q$2]+[.R$2]" office:value-type="float" office:value="1775.928443" calcext:value-type="float">
            <text:p>1775.928443</text:p>
          </table:table-cell>
          <table:table-cell table:formula="of:=[.C2004]*[.S$2]+[.T$2]" office:value-type="float" office:value="375.778" calcext:value-type="float">
            <text:p>375.778</text:p>
          </table:table-cell>
          <table:table-cell table:formula="of:=([.L2004]+[.E2004])/2" office:value-type="float" office:value="375.789" calcext:value-type="float">
            <text:p>375.789</text:p>
          </table:table-cell>
          <table:table-cell table:formula="of:=([.G2004]*([.A2004]-1984)+[.K2004]*(2004-[.A2004]))/20" office:value-type="float" office:value="1777.23142215" calcext:value-type="float">
            <text:p>1777.23</text:p>
          </table:table-cell>
          <table:table-cell table:formula="of:=[.D2004]" office:value-type="float" office:value="317.8" calcext:value-type="float">
            <text:p>317.8</text:p>
          </table:table-cell>
          <table:table-cell table:number-columns-repeated="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709.7" calcext:value-type="float">
            <text:p>1709.7</text:p>
          </table:table-cell>
          <table:table-cell office:value-type="float" office:value="374.6" calcext:value-type="float">
            <text:p>374.6</text:p>
          </table:table-cell>
          <table:table-cell office:value-type="float" office:value="318.6" calcext:value-type="float">
            <text:p>318.6</text:p>
          </table:table-cell>
          <table:table-cell office:value-type="float" office:value="377.52" calcext:value-type="float">
            <text:p>377.52</text:p>
          </table:table-cell>
          <table:table-cell office:value-type="float" office:value="318.25" calcext:value-type="float">
            <text:p>318.25</text:p>
          </table:table-cell>
          <table:table-cell office:value-type="float" office:value="1777" calcext:value-type="float">
            <text:p>1777</text:p>
          </table:table-cell>
          <table:table-cell table:number-columns-repeated="3"/>
          <table:table-cell table:formula="of:=[.B2005]*[.Q$2]+[.R$2]" office:value-type="float" office:value="1776.461681" calcext:value-type="float">
            <text:p>1776.461681</text:p>
          </table:table-cell>
          <table:table-cell table:formula="of:=[.C2005]*[.S$2]+[.T$2]" office:value-type="float" office:value="377.838" calcext:value-type="float">
            <text:p>377.838</text:p>
          </table:table-cell>
          <table:table-cell table:formula="of:=([.L2005]+[.E2005])/2" office:value-type="float" office:value="377.679" calcext:value-type="float">
            <text:p>377.679</text:p>
          </table:table-cell>
          <table:table-cell table:formula="of:=([.G2005]*([.A2005]-1984)+[.K2005]*(2004-[.A2005]))/20" office:value-type="float" office:value="1777" calcext:value-type="float">
            <text:p>1777.00</text:p>
          </table:table-cell>
          <table:table-cell table:formula="of:=[.D2005]" office:value-type="float" office:value="318.6" calcext:value-type="float">
            <text:p>318.6</text:p>
          </table:table-cell>
          <table:table-cell table:number-columns-repeated="5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3"/>
          <table:table-cell office:value-type="float" office:value="379.8" calcext:value-type="float">
            <text:p>379.8</text:p>
          </table:table-cell>
          <table:table-cell office:value-type="float" office:value="318.91" calcext:value-type="float">
            <text:p>318.91</text:p>
          </table:table-cell>
          <table:table-cell office:value-type="float" office:value="1774.1" calcext:value-type="float">
            <text:p>1774.1</text:p>
          </table:table-cell>
          <table:table-cell table:number-columns-repeated="5"/>
          <table:table-cell table:formula="of:=[.E2006]" office:value-type="float" office:value="379.8" calcext:value-type="float">
            <text:p>379.8</text:p>
          </table:table-cell>
          <table:table-cell table:formula="of:=[.G2006]" office:value-type="float" office:value="1774.1" calcext:value-type="float">
            <text:p>1774.10</text:p>
          </table:table-cell>
          <table:table-cell table:formula="of:=[.F2006]" office:value-type="float" office:value="318.91" calcext:value-type="float">
            <text:p>318.91</text:p>
          </table:table-cell>
          <table:table-cell table:number-columns-repeated="5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3"/>
          <table:table-cell office:value-type="float" office:value="381.9" calcext:value-type="float">
            <text:p>381.9</text:p>
          </table:table-cell>
          <table:table-cell office:value-type="float" office:value="319.82" calcext:value-type="float">
            <text:p>319.82</text:p>
          </table:table-cell>
          <table:table-cell office:value-type="float" office:value="1774.93" calcext:value-type="float">
            <text:p>1774.93</text:p>
          </table:table-cell>
          <table:table-cell table:number-columns-repeated="5"/>
          <table:table-cell table:formula="of:=[.E2007]" office:value-type="float" office:value="381.9" calcext:value-type="float">
            <text:p>381.9</text:p>
          </table:table-cell>
          <table:table-cell table:formula="of:=[.G2007]" office:value-type="float" office:value="1774.93" calcext:value-type="float">
            <text:p>1774.93</text:p>
          </table:table-cell>
          <table:table-cell table:formula="of:=[.F2007]" office:value-type="float" office:value="319.82" calcext:value-type="float">
            <text:p>319.82</text:p>
          </table:table-cell>
          <table:table-cell table:number-columns-repeated="5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3"/>
          <table:table-cell office:value-type="float" office:value="383.79" calcext:value-type="float">
            <text:p>383.79</text:p>
          </table:table-cell>
          <table:table-cell office:value-type="float" office:value="320.45" calcext:value-type="float">
            <text:p>320.45</text:p>
          </table:table-cell>
          <table:table-cell office:value-type="float" office:value="1781.39" calcext:value-type="float">
            <text:p>1781.39</text:p>
          </table:table-cell>
          <table:table-cell table:number-columns-repeated="5"/>
          <table:table-cell table:formula="of:=[.E2008]" office:value-type="float" office:value="383.79" calcext:value-type="float">
            <text:p>383.79</text:p>
          </table:table-cell>
          <table:table-cell table:formula="of:=[.G2008]" office:value-type="float" office:value="1781.39" calcext:value-type="float">
            <text:p>1781.39</text:p>
          </table:table-cell>
          <table:table-cell table:formula="of:=[.F2008]" office:value-type="float" office:value="320.45" calcext:value-type="float">
            <text:p>320.45</text:p>
          </table:table-cell>
          <table:table-cell table:number-columns-repeated="5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3"/>
          <table:table-cell office:value-type="float" office:value="385.59" calcext:value-type="float">
            <text:p>385.59</text:p>
          </table:table-cell>
          <table:table-cell office:value-type="float" office:value="321.5" calcext:value-type="float">
            <text:p>321.5</text:p>
          </table:table-cell>
          <table:table-cell office:value-type="float" office:value="1786.98" calcext:value-type="float">
            <text:p>1786.98</text:p>
          </table:table-cell>
          <table:table-cell table:number-columns-repeated="5"/>
          <table:table-cell table:formula="of:=[.E2009]" office:value-type="float" office:value="385.59" calcext:value-type="float">
            <text:p>385.59</text:p>
          </table:table-cell>
          <table:table-cell table:formula="of:=[.G2009]" office:value-type="float" office:value="1786.98" calcext:value-type="float">
            <text:p>1786.98</text:p>
          </table:table-cell>
          <table:table-cell table:formula="of:=[.F2009]" office:value-type="float" office:value="321.5" calcext:value-type="float">
            <text:p>321.5</text:p>
          </table:table-cell>
          <table:table-cell table:number-columns-repeated="5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3"/>
          <table:table-cell office:value-type="float" office:value="387.43" calcext:value-type="float">
            <text:p>387.43</text:p>
          </table:table-cell>
          <table:table-cell office:value-type="float" office:value="322.27" calcext:value-type="float">
            <text:p>322.27</text:p>
          </table:table-cell>
          <table:table-cell office:value-type="float" office:value="1793.51" calcext:value-type="float">
            <text:p>1793.51</text:p>
          </table:table-cell>
          <table:table-cell table:number-columns-repeated="5"/>
          <table:table-cell table:formula="of:=[.E2010]" office:value-type="float" office:value="387.43" calcext:value-type="float">
            <text:p>387.43</text:p>
          </table:table-cell>
          <table:table-cell table:formula="of:=[.G2010]" office:value-type="float" office:value="1793.51" calcext:value-type="float">
            <text:p>1793.51</text:p>
          </table:table-cell>
          <table:table-cell table:formula="of:=[.F2010]" office:value-type="float" office:value="322.27" calcext:value-type="float">
            <text:p>322.27</text:p>
          </table:table-cell>
          <table:table-cell table:number-columns-repeated="5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3"/>
          <table:table-cell office:value-type="float" office:value="389.9" calcext:value-type="float">
            <text:p>389.9</text:p>
          </table:table-cell>
          <table:table-cell office:value-type="float" office:value="323.19" calcext:value-type="float">
            <text:p>323.19</text:p>
          </table:table-cell>
          <table:table-cell office:value-type="float" office:value="1798.9" calcext:value-type="float">
            <text:p>1798.9</text:p>
          </table:table-cell>
          <table:table-cell table:number-columns-repeated="5"/>
          <table:table-cell table:formula="of:=[.E2011]" office:value-type="float" office:value="389.9" calcext:value-type="float">
            <text:p>389.9</text:p>
          </table:table-cell>
          <table:table-cell table:formula="of:=[.G2011]" office:value-type="float" office:value="1798.9" calcext:value-type="float">
            <text:p>1798.90</text:p>
          </table:table-cell>
          <table:table-cell table:formula="of:=[.F2011]" office:value-type="float" office:value="323.19" calcext:value-type="float">
            <text:p>323.19</text:p>
          </table:table-cell>
          <table:table-cell table:number-columns-repeated="5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3"/>
          <table:table-cell office:value-type="float" office:value="391.65" calcext:value-type="float">
            <text:p>391.65</text:p>
          </table:table-cell>
          <table:table-cell office:value-type="float" office:value="324.21" calcext:value-type="float">
            <text:p>324.21</text:p>
          </table:table-cell>
          <table:table-cell office:value-type="float" office:value="1803.1" calcext:value-type="float">
            <text:p>1803.1</text:p>
          </table:table-cell>
          <table:table-cell table:number-columns-repeated="5"/>
          <table:table-cell table:formula="of:=[.E2012]" office:value-type="float" office:value="391.65" calcext:value-type="float">
            <text:p>391.65</text:p>
          </table:table-cell>
          <table:table-cell table:formula="of:=[.G2012]" office:value-type="float" office:value="1803.1" calcext:value-type="float">
            <text:p>1803.10</text:p>
          </table:table-cell>
          <table:table-cell table:formula="of:=[.F2012]" office:value-type="float" office:value="324.21" calcext:value-type="float">
            <text:p>324.21</text:p>
          </table:table-cell>
          <table:table-cell table:number-columns-repeated="5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3"/>
          <table:table-cell office:value-type="float" office:value="393.86" calcext:value-type="float">
            <text:p>393.86</text:p>
          </table:table-cell>
          <table:table-cell office:value-type="float" office:value="325.05" calcext:value-type="float">
            <text:p>325.05</text:p>
          </table:table-cell>
          <table:table-cell office:value-type="float" office:value="1808.01" calcext:value-type="float">
            <text:p>1808.01</text:p>
          </table:table-cell>
          <table:table-cell table:number-columns-repeated="5"/>
          <table:table-cell table:formula="of:=[.E2013]" office:value-type="float" office:value="393.86" calcext:value-type="float">
            <text:p>393.86</text:p>
          </table:table-cell>
          <table:table-cell table:formula="of:=[.G2013]" office:value-type="float" office:value="1808.01" calcext:value-type="float">
            <text:p>1808.01</text:p>
          </table:table-cell>
          <table:table-cell table:formula="of:=[.F2013]" office:value-type="float" office:value="325.05" calcext:value-type="float">
            <text:p>325.05</text:p>
          </table:table-cell>
          <table:table-cell table:number-columns-repeated="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3"/>
          <table:table-cell office:value-type="float" office:value="396.52" calcext:value-type="float">
            <text:p>396.52</text:p>
          </table:table-cell>
          <table:table-cell office:value-type="float" office:value="325.94" calcext:value-type="float">
            <text:p>325.94</text:p>
          </table:table-cell>
          <table:table-cell office:value-type="float" office:value="1813.41" calcext:value-type="float">
            <text:p>1813.41</text:p>
          </table:table-cell>
          <table:table-cell table:number-columns-repeated="5"/>
          <table:table-cell table:formula="of:=[.E2014]" office:value-type="float" office:value="396.52" calcext:value-type="float">
            <text:p>396.52</text:p>
          </table:table-cell>
          <table:table-cell table:formula="of:=[.G2014]" office:value-type="float" office:value="1813.41" calcext:value-type="float">
            <text:p>1813.41</text:p>
          </table:table-cell>
          <table:table-cell table:formula="of:=[.F2014]" office:value-type="float" office:value="325.94" calcext:value-type="float">
            <text:p>325.94</text:p>
          </table:table-cell>
          <table:table-cell table:number-columns-repeated="5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3"/>
          <table:table-cell office:value-type="float" office:value="398.64" calcext:value-type="float">
            <text:p>398.64</text:p>
          </table:table-cell>
          <table:table-cell office:value-type="float" office:value="327.09" calcext:value-type="float">
            <text:p>327.09</text:p>
          </table:table-cell>
          <table:table-cell office:value-type="float" office:value="1822.58" calcext:value-type="float">
            <text:p>1822.58</text:p>
          </table:table-cell>
          <table:table-cell table:number-columns-repeated="5"/>
          <table:table-cell table:formula="of:=[.E2015]" office:value-type="float" office:value="398.64" calcext:value-type="float">
            <text:p>398.64</text:p>
          </table:table-cell>
          <table:table-cell table:formula="of:=[.G2015]" office:value-type="float" office:value="1822.58" calcext:value-type="float">
            <text:p>1822.58</text:p>
          </table:table-cell>
          <table:table-cell table:formula="of:=[.F2015]" office:value-type="float" office:value="327.09" calcext:value-type="float">
            <text:p>327.09</text:p>
          </table:table-cell>
          <table:table-cell table:number-columns-repeated="5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3"/>
          <table:table-cell office:value-type="float" office:value="400.83" calcext:value-type="float">
            <text:p>400.83</text:p>
          </table:table-cell>
          <table:table-cell office:value-type="float" office:value="328.17" calcext:value-type="float">
            <text:p>328.17</text:p>
          </table:table-cell>
          <table:table-cell office:value-type="float" office:value="1834.23" calcext:value-type="float">
            <text:p>1834.23</text:p>
          </table:table-cell>
          <table:table-cell table:number-columns-repeated="5"/>
          <table:table-cell table:formula="of:=[.E2016]" office:value-type="float" office:value="400.83" calcext:value-type="float">
            <text:p>400.83</text:p>
          </table:table-cell>
          <table:table-cell table:formula="of:=[.G2016]" office:value-type="float" office:value="1834.23" calcext:value-type="float">
            <text:p>1834.23</text:p>
          </table:table-cell>
          <table:table-cell table:formula="of:=[.F2016]" office:value-type="float" office:value="328.17" calcext:value-type="float">
            <text:p>328.17</text:p>
          </table:table-cell>
          <table:table-cell table:number-columns-repeated="5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number-columns-repeated="3"/>
          <table:table-cell office:value-type="float" office:value="404.22" calcext:value-type="float">
            <text:p>404.22</text:p>
          </table:table-cell>
          <table:table-cell office:value-type="float" office:value="328.95" calcext:value-type="float">
            <text:p>328.95</text:p>
          </table:table-cell>
          <table:table-cell office:value-type="float" office:value="1843.09" calcext:value-type="float">
            <text:p>1843.09</text:p>
          </table:table-cell>
          <table:table-cell table:number-columns-repeated="5"/>
          <table:table-cell table:formula="of:=[.E2017]" office:value-type="float" office:value="404.22" calcext:value-type="float">
            <text:p>404.22</text:p>
          </table:table-cell>
          <table:table-cell table:formula="of:=[.G2017]" office:value-type="float" office:value="1843.09" calcext:value-type="float">
            <text:p>1843.09</text:p>
          </table:table-cell>
          <table:table-cell table:formula="of:=[.F2017]" office:value-type="float" office:value="328.95" calcext:value-type="float">
            <text:p>328.95</text:p>
          </table:table-cell>
          <table:table-cell table:number-columns-repeated="5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3"/>
          <table:table-cell office:value-type="float" office:value="406.55" calcext:value-type="float">
            <text:p>406.55</text:p>
          </table:table-cell>
          <table:table-cell office:value-type="float" office:value="329.74" calcext:value-type="float">
            <text:p>329.74</text:p>
          </table:table-cell>
          <table:table-cell office:value-type="float" office:value="1849.65" calcext:value-type="float">
            <text:p>1849.65</text:p>
          </table:table-cell>
          <table:table-cell table:number-columns-repeated="5"/>
          <table:table-cell table:formula="of:=[.E2018]" office:value-type="float" office:value="406.55" calcext:value-type="float">
            <text:p>406.55</text:p>
          </table:table-cell>
          <table:table-cell table:formula="of:=[.G2018]" office:value-type="float" office:value="1849.65" calcext:value-type="float">
            <text:p>1849.65</text:p>
          </table:table-cell>
          <table:table-cell table:formula="of:=[.F2018]" office:value-type="float" office:value="329.74" calcext:value-type="float">
            <text:p>329.74</text:p>
          </table:table-cell>
          <table:table-cell table:number-columns-repeated="5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number-columns-repeated="3"/>
          <table:table-cell office:value-type="float" office:value="408.52" calcext:value-type="float">
            <text:p>408.52</text:p>
          </table:table-cell>
          <table:table-cell office:value-type="float" office:value="330.9" calcext:value-type="float">
            <text:p>330.9</text:p>
          </table:table-cell>
          <table:table-cell office:value-type="float" office:value="1857.28" calcext:value-type="float">
            <text:p>1857.28</text:p>
          </table:table-cell>
          <table:table-cell table:number-columns-repeated="5"/>
          <table:table-cell table:formula="of:=[.E2019]" office:value-type="float" office:value="408.52" calcext:value-type="float">
            <text:p>408.52</text:p>
          </table:table-cell>
          <table:table-cell table:formula="of:=[.G2019]" office:value-type="float" office:value="1857.28" calcext:value-type="float">
            <text:p>1857.28</text:p>
          </table:table-cell>
          <table:table-cell table:formula="of:=[.F2019]" office:value-type="float" office:value="330.9" calcext:value-type="float">
            <text:p>330.9</text:p>
          </table:table-cell>
          <table:table-cell table:number-columns-repeated="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number-columns-repeated="3"/>
          <table:table-cell office:value-type="float" office:value="411.43" calcext:value-type="float">
            <text:p>411.43</text:p>
          </table:table-cell>
          <table:table-cell office:value-type="float" office:value="331.88" calcext:value-type="float">
            <text:p>331.88</text:p>
          </table:table-cell>
          <table:table-cell office:value-type="float" office:value="1866.55" calcext:value-type="float">
            <text:p>1866.55</text:p>
          </table:table-cell>
          <table:table-cell table:number-columns-repeated="5"/>
          <table:table-cell table:formula="of:=[.E2020]" office:value-type="float" office:value="411.43" calcext:value-type="float">
            <text:p>411.43</text:p>
          </table:table-cell>
          <table:table-cell table:formula="of:=[.G2020]" office:value-type="float" office:value="1866.55" calcext:value-type="float">
            <text:p>1866.55</text:p>
          </table:table-cell>
          <table:table-cell table:formula="of:=[.F2020]" office:value-type="float" office:value="331.88" calcext:value-type="float">
            <text:p>331.88</text:p>
          </table:table-cell>
          <table:table-cell table:number-columns-repeated="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number-columns-repeated="3"/>
          <table:table-cell office:value-type="float" office:value="414.01" calcext:value-type="float">
            <text:p>414.01</text:p>
          </table:table-cell>
          <table:table-cell table:number-columns-repeated="7"/>
          <table:table-cell table:formula="of:=[.E2021]" office:value-type="float" office:value="414.01" calcext:value-type="float">
            <text:p>414.01</text:p>
          </table:table-cell>
          <table:table-cell table:number-columns-repeated="7"/>
        </table:table-row>
        <table:table-row table:style-name="ro1" table:number-rows-repeated="1046554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09:51:31.9585502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1:13:45.550303100</meta:creation-date>
    <meta:generator>LibreOffice/6.0.7.3$Linux_X86_64 LibreOffice_project/00m0$Build-3</meta:generator>
    <dc:date>2021-01-20T15:24:45.207167380</dc:date>
    <meta:editing-duration>P2DT5H33M35S</meta:editing-duration>
    <meta:editing-cycles>13</meta:editing-cycles>
    <meta:document-statistic meta:table-count="1" meta:cell-count="18236" meta:object-count="0"/>
  </office:meta>
</office:document-meta>
</file>