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5.59mm"/>
    </style:style>
    <style:style style:name="co2" style:family="table-column">
      <style:table-column-properties fo:break-before="auto" style:column-width="35.7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adcrut5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row table:style-name="ro1">
          <table:table-cell/>
          <table:table-cell table:formula="of:=SUM([.B4:.B54])/51" office:value-type="float" office:value="-0.356502169744732" calcext:value-type="float">
            <text:p>-0.356502169744732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time</text:p>
          </table:table-cell>
          <table:table-cell office:value-type="string" calcext:value-type="string">
            <text:p>tas_mean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temp</text:p>
          </table:table-cell>
          <table:table-cell office:value-type="string" calcext:value-type="string">
            <text:p>trend</text:p>
          </table:table-cell>
          <table:table-cell table:number-columns-repeated="3"/>
        </table:table-row>
        <table:table-row table:style-name="ro1">
          <table:table-cell office:value-type="float" office:value="182.5" calcext:value-type="float">
            <text:p>182.5</text:p>
          </table:table-cell>
          <table:table-cell office:value-type="float" office:value="-0.417658772626249" calcext:value-type="float">
            <text:p>-0.417658772626249</text:p>
          </table:table-cell>
          <table:table-cell table:formula="of:=ROUND([.A4]/365+1849.5)" office:value-type="float" office:value="1850" calcext:value-type="float">
            <text:p>1850</text:p>
          </table:table-cell>
          <table:table-cell table:formula="of:=[.B4]-[.B$1]" office:value-type="float" office:value="-0.0611566028815168" calcext:value-type="float">
            <text:p>-0.061156602881517</text:p>
          </table:table-cell>
          <table:table-cell table:number-columns-repeated="2"/>
          <table:table-cell table:number-matrix-columns-spanned="2" table:number-matrix-rows-spanned="5" table:formula="of:=LINEST([.D144:.D174];[.C144:.C174];1;1)" office:value-type="float" office:value="0.0215233660171924" calcext:value-type="float">
            <text:p>0.021523366017192</text:p>
          </table:table-cell>
          <table:table-cell office:value-type="float" office:value="-42.2597323465568" calcext:value-type="float">
            <text:p>-42.2597323465568</text:p>
          </table:table-cell>
        </table:table-row>
        <table:table-row table:style-name="ro1">
          <table:table-cell office:value-type="float" office:value="547.5" calcext:value-type="float">
            <text:p>547.5</text:p>
          </table:table-cell>
          <table:table-cell office:value-type="float" office:value="-0.233349800227033" calcext:value-type="float">
            <text:p>-0.233349800227033</text:p>
          </table:table-cell>
          <table:table-cell table:formula="of:=ROUND([.A5]/365+1849.5)" office:value-type="float" office:value="1851" calcext:value-type="float">
            <text:p>1851</text:p>
          </table:table-cell>
          <table:table-cell table:formula="of:=[.B5]-[.B$1]" office:value-type="float" office:value="0.123152369517699" calcext:value-type="float">
            <text:p>0.123152369517699</text:p>
          </table:table-cell>
          <table:table-cell table:number-columns-repeated="2"/>
          <table:table-cell office:value-type="float" office:value="0.0018633204117178" calcext:value-type="float">
            <text:p>0.001863320411718</text:p>
          </table:table-cell>
          <table:table-cell office:value-type="float" office:value="3.7359945987838" calcext:value-type="float">
            <text:p>3.7359945987838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float" office:value="-0.2293990722966" calcext:value-type="float">
            <text:p>-0.2293990722966</text:p>
          </table:table-cell>
          <table:table-cell table:formula="of:=ROUND([.A6]/365+1849.5)" office:value-type="float" office:value="1852" calcext:value-type="float">
            <text:p>1852</text:p>
          </table:table-cell>
          <table:table-cell table:formula="of:=[.B6]-[.B$1]" office:value-type="float" office:value="0.127103097448132" calcext:value-type="float">
            <text:p>0.127103097448132</text:p>
          </table:table-cell>
          <table:table-cell table:number-columns-repeated="2"/>
          <table:table-cell office:value-type="float" office:value="0.821458788013475" calcext:value-type="float">
            <text:p>0.821458788013475</text:p>
          </table:table-cell>
          <table:table-cell office:value-type="float" office:value="0.0927926081790785" calcext:value-type="float">
            <text:p>0.092792608179079</text:p>
          </table:table-cell>
        </table:table-row>
        <table:table-row table:style-name="ro1">
          <table:table-cell office:value-type="float" office:value="1278.5" calcext:value-type="float">
            <text:p>1278.5</text:p>
          </table:table-cell>
          <table:table-cell office:value-type="float" office:value="-0.270354442079538" calcext:value-type="float">
            <text:p>-0.270354442079538</text:p>
          </table:table-cell>
          <table:table-cell table:formula="of:=ROUND([.A7]/365+1849.5)" office:value-type="float" office:value="1853" calcext:value-type="float">
            <text:p>1853</text:p>
          </table:table-cell>
          <table:table-cell table:formula="of:=[.B7]-[.B$1]" office:value-type="float" office:value="0.0861477276651942" calcext:value-type="float">
            <text:p>0.086147727665194</text:p>
          </table:table-cell>
          <table:table-cell table:number-columns-repeated="2"/>
          <table:table-cell office:value-type="float" office:value="133.42748482176" calcext:value-type="float">
            <text:p>133.42748482176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643.5" calcext:value-type="float">
            <text:p>1643.5</text:p>
          </table:table-cell>
          <table:table-cell office:value-type="float" office:value="-0.291630035989243" calcext:value-type="float">
            <text:p>-0.291630035989243</text:p>
          </table:table-cell>
          <table:table-cell table:formula="of:=ROUND([.A8]/365+1849.5)" office:value-type="float" office:value="1854" calcext:value-type="float">
            <text:p>1854</text:p>
          </table:table-cell>
          <table:table-cell table:formula="of:=[.B8]-[.B$1]" office:value-type="float" office:value="0.0648721337554892" calcext:value-type="float">
            <text:p>0.064872133755489</text:p>
          </table:table-cell>
          <table:table-cell table:number-columns-repeated="2"/>
          <table:table-cell office:value-type="float" office:value="1.14887310608088" calcext:value-type="float">
            <text:p>1.14887310608088</text:p>
          </table:table-cell>
          <table:table-cell office:value-type="float" office:value="0.249703575847604" calcext:value-type="float">
            <text:p>0.249703575847604</text:p>
          </table:table-cell>
        </table:table-row>
        <table:table-row table:style-name="ro1">
          <table:table-cell office:value-type="float" office:value="2008.5" calcext:value-type="float">
            <text:p>2008.5</text:p>
          </table:table-cell>
          <table:table-cell office:value-type="float" office:value="-0.296951212451319" calcext:value-type="float">
            <text:p>-0.296951212451319</text:p>
          </table:table-cell>
          <table:table-cell table:formula="of:=ROUND([.A9]/365+1849.5)" office:value-type="float" office:value="1855" calcext:value-type="float">
            <text:p>1855</text:p>
          </table:table-cell>
          <table:table-cell table:formula="of:=[.B9]-[.B$1]" office:value-type="float" office:value="0.0595509572934133" calcext:value-type="float">
            <text:p>0.059550957293413</text:p>
          </table:table-cell>
          <table:table-cell table:number-columns-repeated="4"/>
        </table:table-row>
        <table:table-row table:style-name="ro1">
          <table:table-cell office:value-type="float" office:value="2374" calcext:value-type="float">
            <text:p>2374</text:p>
          </table:table-cell>
          <table:table-cell office:value-type="float" office:value="-0.320353713469369" calcext:value-type="float">
            <text:p>-0.320353713469369</text:p>
          </table:table-cell>
          <table:table-cell table:formula="of:=ROUND([.A10]/365+1849.5)" office:value-type="float" office:value="1856" calcext:value-type="float">
            <text:p>1856</text:p>
          </table:table-cell>
          <table:table-cell table:formula="of:=[.B10]-[.B$1]" office:value-type="float" office:value="0.0361484562753632" calcext:value-type="float">
            <text:p>0.036148456275363</text:p>
          </table:table-cell>
          <table:table-cell table:number-columns-repeated="4"/>
        </table:table-row>
        <table:table-row table:style-name="ro1">
          <table:table-cell office:value-type="float" office:value="2739.5" calcext:value-type="float">
            <text:p>2739.5</text:p>
          </table:table-cell>
          <table:table-cell office:value-type="float" office:value="-0.467230041656756" calcext:value-type="float">
            <text:p>-0.467230041656756</text:p>
          </table:table-cell>
          <table:table-cell table:formula="of:=ROUND([.A11]/365+1849.5)" office:value-type="float" office:value="1857" calcext:value-type="float">
            <text:p>1857</text:p>
          </table:table-cell>
          <table:table-cell table:formula="of:=[.B11]-[.B$1]" office:value-type="float" office:value="-0.110727871912024" calcext:value-type="float">
            <text:p>-0.110727871912024</text:p>
          </table:table-cell>
          <table:table-cell table:number-columns-repeated="4"/>
        </table:table-row>
        <table:table-row table:style-name="ro1">
          <table:table-cell office:value-type="float" office:value="3104.5" calcext:value-type="float">
            <text:p>3104.5</text:p>
          </table:table-cell>
          <table:table-cell office:value-type="float" office:value="-0.388765679774094" calcext:value-type="float">
            <text:p>-0.388765679774094</text:p>
          </table:table-cell>
          <table:table-cell table:formula="of:=ROUND([.A12]/365+1849.5)" office:value-type="float" office:value="1858" calcext:value-type="float">
            <text:p>1858</text:p>
          </table:table-cell>
          <table:table-cell table:formula="of:=[.B12]-[.B$1]" office:value-type="float" office:value="-0.0322635100293618" calcext:value-type="float">
            <text:p>-0.032263510029362</text:p>
          </table:table-cell>
          <table:table-cell table:number-columns-repeated="4"/>
        </table:table-row>
        <table:table-row table:style-name="ro1">
          <table:table-cell office:value-type="float" office:value="3469.5" calcext:value-type="float">
            <text:p>3469.5</text:p>
          </table:table-cell>
          <table:table-cell office:value-type="float" office:value="-0.281195450866079" calcext:value-type="float">
            <text:p>-0.281195450866079</text:p>
          </table:table-cell>
          <table:table-cell table:formula="of:=ROUND([.A13]/365+1849.5)" office:value-type="float" office:value="1859" calcext:value-type="float">
            <text:p>1859</text:p>
          </table:table-cell>
          <table:table-cell table:formula="of:=[.B13]-[.B$1]" office:value-type="float" office:value="0.0753067188786533" calcext:value-type="float">
            <text:p>0.075306718878653</text:p>
          </table:table-cell>
          <table:table-cell table:number-columns-repeated="4"/>
        </table:table-row>
        <table:table-row table:style-name="ro1">
          <table:table-cell office:value-type="float" office:value="3835" calcext:value-type="float">
            <text:p>3835</text:p>
          </table:table-cell>
          <table:table-cell office:value-type="float" office:value="-0.390165177654468" calcext:value-type="float">
            <text:p>-0.390165177654468</text:p>
          </table:table-cell>
          <table:table-cell table:formula="of:=ROUND([.A14]/365+1849.5)" office:value-type="float" office:value="1860" calcext:value-type="float">
            <text:p>1860</text:p>
          </table:table-cell>
          <table:table-cell table:formula="of:=[.B14]-[.B$1]" office:value-type="float" office:value="-0.0336630079097358" calcext:value-type="float">
            <text:p>-0.033663007909736</text:p>
          </table:table-cell>
          <table:table-cell table:number-columns-repeated="4"/>
        </table:table-row>
        <table:table-row table:style-name="ro1">
          <table:table-cell office:value-type="float" office:value="4200.5" calcext:value-type="float">
            <text:p>4200.5</text:p>
          </table:table-cell>
          <table:table-cell office:value-type="float" office:value="-0.429277111571926" calcext:value-type="float">
            <text:p>-0.429277111571926</text:p>
          </table:table-cell>
          <table:table-cell table:formula="of:=ROUND([.A15]/365+1849.5)" office:value-type="float" office:value="1861" calcext:value-type="float">
            <text:p>1861</text:p>
          </table:table-cell>
          <table:table-cell table:formula="of:=[.B15]-[.B$1]" office:value-type="float" office:value="-0.0727749418271938" calcext:value-type="float">
            <text:p>-0.072774941827194</text:p>
          </table:table-cell>
          <table:table-cell table:number-columns-repeated="4"/>
        </table:table-row>
        <table:table-row table:style-name="ro1">
          <table:table-cell office:value-type="float" office:value="4565.5" calcext:value-type="float">
            <text:p>4565.5</text:p>
          </table:table-cell>
          <table:table-cell office:value-type="float" office:value="-0.536397740627407" calcext:value-type="float">
            <text:p>-0.536397740627407</text:p>
          </table:table-cell>
          <table:table-cell table:formula="of:=ROUND([.A16]/365+1849.5)" office:value-type="float" office:value="1862" calcext:value-type="float">
            <text:p>1862</text:p>
          </table:table-cell>
          <table:table-cell table:formula="of:=[.B16]-[.B$1]" office:value-type="float" office:value="-0.179895570882675" calcext:value-type="float">
            <text:p>-0.179895570882675</text:p>
          </table:table-cell>
          <table:table-cell table:number-columns-repeated="4"/>
        </table:table-row>
        <table:table-row table:style-name="ro1">
          <table:table-cell office:value-type="float" office:value="4930.5" calcext:value-type="float">
            <text:p>4930.5</text:p>
          </table:table-cell>
          <table:table-cell office:value-type="float" office:value="-0.344343199495793" calcext:value-type="float">
            <text:p>-0.344343199495793</text:p>
          </table:table-cell>
          <table:table-cell table:formula="of:=ROUND([.A17]/365+1849.5)" office:value-type="float" office:value="1863" calcext:value-type="float">
            <text:p>1863</text:p>
          </table:table-cell>
          <table:table-cell table:formula="of:=[.B17]-[.B$1]" office:value-type="float" office:value="0.0121589702489393" calcext:value-type="float">
            <text:p>0.012158970248939</text:p>
          </table:table-cell>
          <table:table-cell table:number-columns-repeated="4"/>
        </table:table-row>
        <table:table-row table:style-name="ro1">
          <table:table-cell office:value-type="float" office:value="5296" calcext:value-type="float">
            <text:p>5296</text:p>
          </table:table-cell>
          <table:table-cell office:value-type="float" office:value="-0.46543670779845" calcext:value-type="float">
            <text:p>-0.46543670779845</text:p>
          </table:table-cell>
          <table:table-cell table:formula="of:=ROUND([.A18]/365+1849.5)" office:value-type="float" office:value="1864" calcext:value-type="float">
            <text:p>1864</text:p>
          </table:table-cell>
          <table:table-cell table:formula="of:=[.B18]-[.B$1]" office:value-type="float" office:value="-0.108934538053718" calcext:value-type="float">
            <text:p>-0.108934538053718</text:p>
          </table:table-cell>
          <table:table-cell table:number-columns-repeated="4"/>
        </table:table-row>
        <table:table-row table:style-name="ro1">
          <table:table-cell office:value-type="float" office:value="5661.5" calcext:value-type="float">
            <text:p>5661.5</text:p>
          </table:table-cell>
          <table:table-cell office:value-type="float" office:value="-0.332587848357566" calcext:value-type="float">
            <text:p>-0.332587848357566</text:p>
          </table:table-cell>
          <table:table-cell table:formula="of:=ROUND([.A19]/365+1849.5)" office:value-type="float" office:value="1865" calcext:value-type="float">
            <text:p>1865</text:p>
          </table:table-cell>
          <table:table-cell table:formula="of:=[.B19]-[.B$1]" office:value-type="float" office:value="0.0239143213871662" calcext:value-type="float">
            <text:p>0.023914321387166</text:p>
          </table:table-cell>
          <table:table-cell table:number-columns-repeated="4"/>
        </table:table-row>
        <table:table-row table:style-name="ro1">
          <table:table-cell office:value-type="float" office:value="6026.5" calcext:value-type="float">
            <text:p>6026.5</text:p>
          </table:table-cell>
          <table:table-cell office:value-type="float" office:value="-0.341260650469333" calcext:value-type="float">
            <text:p>-0.341260650469333</text:p>
          </table:table-cell>
          <table:table-cell table:formula="of:=ROUND([.A20]/365+1849.5)" office:value-type="float" office:value="1866" calcext:value-type="float">
            <text:p>1866</text:p>
          </table:table-cell>
          <table:table-cell table:formula="of:=[.B20]-[.B$1]" office:value-type="float" office:value="0.0152415192753992" calcext:value-type="float">
            <text:p>0.015241519275399</text:p>
          </table:table-cell>
          <table:table-cell table:number-columns-repeated="4"/>
        </table:table-row>
        <table:table-row table:style-name="ro1">
          <table:table-cell office:value-type="float" office:value="6391.5" calcext:value-type="float">
            <text:p>6391.5</text:p>
          </table:table-cell>
          <table:table-cell office:value-type="float" office:value="-0.356963339246644" calcext:value-type="float">
            <text:p>-0.356963339246644</text:p>
          </table:table-cell>
          <table:table-cell table:formula="of:=ROUND([.A21]/365+1849.5)" office:value-type="float" office:value="1867" calcext:value-type="float">
            <text:p>1867</text:p>
          </table:table-cell>
          <table:table-cell table:formula="of:=[.B21]-[.B$1]" office:value-type="float" office:value="-0.000461169501911773" calcext:value-type="float">
            <text:p>-0.000461169501912</text:p>
          </table:table-cell>
          <table:table-cell table:number-columns-repeated="4"/>
        </table:table-row>
        <table:table-row table:style-name="ro1">
          <table:table-cell office:value-type="float" office:value="6757" calcext:value-type="float">
            <text:p>6757</text:p>
          </table:table-cell>
          <table:table-cell office:value-type="float" office:value="-0.351960709780047" calcext:value-type="float">
            <text:p>-0.351960709780047</text:p>
          </table:table-cell>
          <table:table-cell table:formula="of:=ROUND([.A22]/365+1849.5)" office:value-type="float" office:value="1868" calcext:value-type="float">
            <text:p>1868</text:p>
          </table:table-cell>
          <table:table-cell table:formula="of:=[.B22]-[.B$1]" office:value-type="float" office:value="0.00454145996468525" calcext:value-type="float">
            <text:p>0.004541459964685</text:p>
          </table:table-cell>
          <table:table-cell table:number-columns-repeated="4"/>
        </table:table-row>
        <table:table-row table:style-name="ro1">
          <table:table-cell office:value-type="float" office:value="7122.5" calcext:value-type="float">
            <text:p>7122.5</text:p>
          </table:table-cell>
          <table:table-cell office:value-type="float" office:value="-0.316570439997735" calcext:value-type="float">
            <text:p>-0.316570439997735</text:p>
          </table:table-cell>
          <table:table-cell table:formula="of:=ROUND([.A23]/365+1849.5)" office:value-type="float" office:value="1869" calcext:value-type="float">
            <text:p>1869</text:p>
          </table:table-cell>
          <table:table-cell table:formula="of:=[.B23]-[.B$1]" office:value-type="float" office:value="0.0399317297469972" calcext:value-type="float">
            <text:p>0.039931729746997</text:p>
          </table:table-cell>
          <table:table-cell table:number-columns-repeated="4"/>
        </table:table-row>
        <table:table-row table:style-name="ro1">
          <table:table-cell office:value-type="float" office:value="7487.5" calcext:value-type="float">
            <text:p>7487.5</text:p>
          </table:table-cell>
          <table:table-cell office:value-type="float" office:value="-0.327890858658235" calcext:value-type="float">
            <text:p>-0.327890858658235</text:p>
          </table:table-cell>
          <table:table-cell table:formula="of:=ROUND([.A24]/365+1849.5)" office:value-type="float" office:value="1870" calcext:value-type="float">
            <text:p>1870</text:p>
          </table:table-cell>
          <table:table-cell table:formula="of:=[.B24]-[.B$1]" office:value-type="float" office:value="0.0286113110864972" calcext:value-type="float">
            <text:p>0.028611311086497</text:p>
          </table:table-cell>
          <table:table-cell table:number-columns-repeated="4"/>
        </table:table-row>
        <table:table-row table:style-name="ro1">
          <table:table-cell office:value-type="float" office:value="7852.5" calcext:value-type="float">
            <text:p>7852.5</text:p>
          </table:table-cell>
          <table:table-cell office:value-type="float" office:value="-0.368580709311766" calcext:value-type="float">
            <text:p>-0.368580709311766</text:p>
          </table:table-cell>
          <table:table-cell table:formula="of:=ROUND([.A25]/365+1849.5)" office:value-type="float" office:value="1871" calcext:value-type="float">
            <text:p>1871</text:p>
          </table:table-cell>
          <table:table-cell table:formula="of:=[.B25]-[.B$1]" office:value-type="float" office:value="-0.0120785395670338" calcext:value-type="float">
            <text:p>-0.012078539567034</text:p>
          </table:table-cell>
          <table:table-cell table:number-columns-repeated="4"/>
        </table:table-row>
        <table:table-row table:style-name="ro1">
          <table:table-cell office:value-type="float" office:value="8218" calcext:value-type="float">
            <text:p>8218</text:p>
          </table:table-cell>
          <table:table-cell office:value-type="float" office:value="-0.328041967870343" calcext:value-type="float">
            <text:p>-0.328041967870343</text:p>
          </table:table-cell>
          <table:table-cell table:formula="of:=ROUND([.A26]/365+1849.5)" office:value-type="float" office:value="1872" calcext:value-type="float">
            <text:p>1872</text:p>
          </table:table-cell>
          <table:table-cell table:formula="of:=[.B26]-[.B$1]" office:value-type="float" office:value="0.0284602018743892" calcext:value-type="float">
            <text:p>0.028460201874389</text:p>
          </table:table-cell>
          <table:table-cell table:number-columns-repeated="4"/>
        </table:table-row>
        <table:table-row table:style-name="ro1">
          <table:table-cell office:value-type="float" office:value="8583.5" calcext:value-type="float">
            <text:p>8583.5</text:p>
          </table:table-cell>
          <table:table-cell office:value-type="float" office:value="-0.341332337777652" calcext:value-type="float">
            <text:p>-0.341332337777652</text:p>
          </table:table-cell>
          <table:table-cell table:formula="of:=ROUND([.A27]/365+1849.5)" office:value-type="float" office:value="1873" calcext:value-type="float">
            <text:p>1873</text:p>
          </table:table-cell>
          <table:table-cell table:formula="of:=[.B27]-[.B$1]" office:value-type="float" office:value="0.0151698319670802" calcext:value-type="float">
            <text:p>0.01516983196708</text:p>
          </table:table-cell>
          <table:table-cell table:number-columns-repeated="4"/>
        </table:table-row>
        <table:table-row table:style-name="ro1">
          <table:table-cell office:value-type="float" office:value="8948.5" calcext:value-type="float">
            <text:p>8948.5</text:p>
          </table:table-cell>
          <table:table-cell office:value-type="float" office:value="-0.373251187607661" calcext:value-type="float">
            <text:p>-0.373251187607661</text:p>
          </table:table-cell>
          <table:table-cell table:formula="of:=ROUND([.A28]/365+1849.5)" office:value-type="float" office:value="1874" calcext:value-type="float">
            <text:p>1874</text:p>
          </table:table-cell>
          <table:table-cell table:formula="of:=[.B28]-[.B$1]" office:value-type="float" office:value="-0.0167490178629288" calcext:value-type="float">
            <text:p>-0.016749017862929</text:p>
          </table:table-cell>
          <table:table-cell table:number-columns-repeated="4"/>
        </table:table-row>
        <table:table-row table:style-name="ro1">
          <table:table-cell office:value-type="float" office:value="9313.5" calcext:value-type="float">
            <text:p>9313.5</text:p>
          </table:table-cell>
          <table:table-cell office:value-type="float" office:value="-0.375625943175735" calcext:value-type="float">
            <text:p>-0.375625943175735</text:p>
          </table:table-cell>
          <table:table-cell table:formula="of:=ROUND([.A29]/365+1849.5)" office:value-type="float" office:value="1875" calcext:value-type="float">
            <text:p>1875</text:p>
          </table:table-cell>
          <table:table-cell table:formula="of:=[.B29]-[.B$1]" office:value-type="float" office:value="-0.0191237734310028" calcext:value-type="float">
            <text:p>-0.019123773431003</text:p>
          </table:table-cell>
          <table:table-cell table:number-columns-repeated="4"/>
        </table:table-row>
        <table:table-row table:style-name="ro1">
          <table:table-cell office:value-type="float" office:value="9679" calcext:value-type="float">
            <text:p>9679</text:p>
          </table:table-cell>
          <table:table-cell office:value-type="float" office:value="-0.424109922330112" calcext:value-type="float">
            <text:p>-0.424109922330112</text:p>
          </table:table-cell>
          <table:table-cell table:formula="of:=ROUND([.A30]/365+1849.5)" office:value-type="float" office:value="1876" calcext:value-type="float">
            <text:p>1876</text:p>
          </table:table-cell>
          <table:table-cell table:formula="of:=[.B30]-[.B$1]" office:value-type="float" office:value="-0.0676077525853798" calcext:value-type="float">
            <text:p>-0.06760775258538</text:p>
          </table:table-cell>
          <table:table-cell table:number-columns-repeated="4"/>
        </table:table-row>
        <table:table-row table:style-name="ro1">
          <table:table-cell office:value-type="float" office:value="10044.5" calcext:value-type="float">
            <text:p>10044.5</text:p>
          </table:table-cell>
          <table:table-cell office:value-type="float" office:value="-0.101108830659863" calcext:value-type="float">
            <text:p>-0.101108830659863</text:p>
          </table:table-cell>
          <table:table-cell table:formula="of:=ROUND([.A31]/365+1849.5)" office:value-type="float" office:value="1877" calcext:value-type="float">
            <text:p>1877</text:p>
          </table:table-cell>
          <table:table-cell table:formula="of:=[.B31]-[.B$1]" office:value-type="float" office:value="0.255393339084869" calcext:value-type="float">
            <text:p>0.255393339084869</text:p>
          </table:table-cell>
          <table:table-cell table:number-columns-repeated="4"/>
        </table:table-row>
        <table:table-row table:style-name="ro1">
          <table:table-cell office:value-type="float" office:value="10409.5" calcext:value-type="float">
            <text:p>10409.5</text:p>
          </table:table-cell>
          <table:table-cell office:value-type="float" office:value="-0.0113151932021624" calcext:value-type="float">
            <text:p>-0.011315193202162</text:p>
          </table:table-cell>
          <table:table-cell table:formula="of:=ROUND([.A32]/365+1849.5)" office:value-type="float" office:value="1878" calcext:value-type="float">
            <text:p>1878</text:p>
          </table:table-cell>
          <table:table-cell table:formula="of:=[.B32]-[.B$1]" office:value-type="float" office:value="0.34518697654257" calcext:value-type="float">
            <text:p>0.34518697654257</text:p>
          </table:table-cell>
          <table:table-cell table:number-columns-repeated="4"/>
        </table:table-row>
        <table:table-row table:style-name="ro1">
          <table:table-cell office:value-type="float" office:value="10774.5" calcext:value-type="float">
            <text:p>10774.5</text:p>
          </table:table-cell>
          <table:table-cell office:value-type="float" office:value="-0.303634321473888" calcext:value-type="float">
            <text:p>-0.303634321473888</text:p>
          </table:table-cell>
          <table:table-cell table:formula="of:=ROUND([.A33]/365+1849.5)" office:value-type="float" office:value="1879" calcext:value-type="float">
            <text:p>1879</text:p>
          </table:table-cell>
          <table:table-cell table:formula="of:=[.B33]-[.B$1]" office:value-type="float" office:value="0.0528678482708442" calcext:value-type="float">
            <text:p>0.052867848270844</text:p>
          </table:table-cell>
          <table:table-cell table:number-columns-repeated="4"/>
        </table:table-row>
        <table:table-row table:style-name="ro1">
          <table:table-cell office:value-type="float" office:value="11140" calcext:value-type="float">
            <text:p>11140</text:p>
          </table:table-cell>
          <table:table-cell office:value-type="float" office:value="-0.315832075858356" calcext:value-type="float">
            <text:p>-0.315832075858356</text:p>
          </table:table-cell>
          <table:table-cell table:formula="of:=ROUND([.A34]/365+1849.5)" office:value-type="float" office:value="1880" calcext:value-type="float">
            <text:p>1880</text:p>
          </table:table-cell>
          <table:table-cell table:formula="of:=[.B34]-[.B$1]" office:value-type="float" office:value="0.0406700938863762" calcext:value-type="float">
            <text:p>0.040670093886376</text:p>
          </table:table-cell>
          <table:table-cell table:number-columns-repeated="4"/>
        </table:table-row>
        <table:table-row table:style-name="ro1">
          <table:table-cell office:value-type="float" office:value="11505.5" calcext:value-type="float">
            <text:p>11505.5</text:p>
          </table:table-cell>
          <table:table-cell office:value-type="float" office:value="-0.232245518213862" calcext:value-type="float">
            <text:p>-0.232245518213862</text:p>
          </table:table-cell>
          <table:table-cell table:formula="of:=ROUND([.A35]/365+1849.5)" office:value-type="float" office:value="1881" calcext:value-type="float">
            <text:p>1881</text:p>
          </table:table-cell>
          <table:table-cell table:formula="of:=[.B35]-[.B$1]" office:value-type="float" office:value="0.12425665153087" calcext:value-type="float">
            <text:p>0.12425665153087</text:p>
          </table:table-cell>
          <table:table-cell table:number-columns-repeated="4"/>
        </table:table-row>
        <table:table-row table:style-name="ro1">
          <table:table-cell office:value-type="float" office:value="11870.5" calcext:value-type="float">
            <text:p>11870.5</text:p>
          </table:table-cell>
          <table:table-cell office:value-type="float" office:value="-0.295530086970659" calcext:value-type="float">
            <text:p>-0.295530086970659</text:p>
          </table:table-cell>
          <table:table-cell table:formula="of:=ROUND([.A36]/365+1849.5)" office:value-type="float" office:value="1882" calcext:value-type="float">
            <text:p>1882</text:p>
          </table:table-cell>
          <table:table-cell table:formula="of:=[.B36]-[.B$1]" office:value-type="float" office:value="0.0609720827740732" calcext:value-type="float">
            <text:p>0.060972082774073</text:p>
          </table:table-cell>
          <table:table-cell table:number-columns-repeated="4"/>
        </table:table-row>
        <table:table-row table:style-name="ro1">
          <table:table-cell office:value-type="float" office:value="12235.5" calcext:value-type="float">
            <text:p>12235.5</text:p>
          </table:table-cell>
          <table:table-cell office:value-type="float" office:value="-0.346474406882449" calcext:value-type="float">
            <text:p>-0.346474406882449</text:p>
          </table:table-cell>
          <table:table-cell table:formula="of:=ROUND([.A37]/365+1849.5)" office:value-type="float" office:value="1883" calcext:value-type="float">
            <text:p>1883</text:p>
          </table:table-cell>
          <table:table-cell table:formula="of:=[.B37]-[.B$1]" office:value-type="float" office:value="0.0100277628622832" calcext:value-type="float">
            <text:p>0.010027762862283</text:p>
          </table:table-cell>
          <table:table-cell table:number-columns-repeated="4"/>
        </table:table-row>
        <table:table-row table:style-name="ro1">
          <table:table-cell office:value-type="float" office:value="12601" calcext:value-type="float">
            <text:p>12601</text:p>
          </table:table-cell>
          <table:table-cell office:value-type="float" office:value="-0.492320072621472" calcext:value-type="float">
            <text:p>-0.492320072621472</text:p>
          </table:table-cell>
          <table:table-cell table:formula="of:=ROUND([.A38]/365+1849.5)" office:value-type="float" office:value="1884" calcext:value-type="float">
            <text:p>1884</text:p>
          </table:table-cell>
          <table:table-cell table:formula="of:=[.B38]-[.B$1]" office:value-type="float" office:value="-0.13581790287674" calcext:value-type="float">
            <text:p>-0.13581790287674</text:p>
          </table:table-cell>
          <table:table-cell table:number-columns-repeated="4"/>
        </table:table-row>
        <table:table-row table:style-name="ro1">
          <table:table-cell office:value-type="float" office:value="12966.5" calcext:value-type="float">
            <text:p>12966.5</text:p>
          </table:table-cell>
          <table:table-cell office:value-type="float" office:value="-0.471123576969813" calcext:value-type="float">
            <text:p>-0.471123576969813</text:p>
          </table:table-cell>
          <table:table-cell table:formula="of:=ROUND([.A39]/365+1849.5)" office:value-type="float" office:value="1885" calcext:value-type="float">
            <text:p>1885</text:p>
          </table:table-cell>
          <table:table-cell table:formula="of:=[.B39]-[.B$1]" office:value-type="float" office:value="-0.114621407225081" calcext:value-type="float">
            <text:p>-0.114621407225081</text:p>
          </table:table-cell>
          <table:table-cell table:number-columns-repeated="4"/>
        </table:table-row>
        <table:table-row table:style-name="ro1">
          <table:table-cell office:value-type="float" office:value="13331.5" calcext:value-type="float">
            <text:p>13331.5</text:p>
          </table:table-cell>
          <table:table-cell office:value-type="float" office:value="-0.420903610833814" calcext:value-type="float">
            <text:p>-0.420903610833814</text:p>
          </table:table-cell>
          <table:table-cell table:formula="of:=ROUND([.A40]/365+1849.5)" office:value-type="float" office:value="1886" calcext:value-type="float">
            <text:p>1886</text:p>
          </table:table-cell>
          <table:table-cell table:formula="of:=[.B40]-[.B$1]" office:value-type="float" office:value="-0.0644014410890818" calcext:value-type="float">
            <text:p>-0.064401441089082</text:p>
          </table:table-cell>
          <table:table-cell table:number-columns-repeated="4"/>
        </table:table-row>
        <table:table-row table:style-name="ro1">
          <table:table-cell office:value-type="float" office:value="13696.5" calcext:value-type="float">
            <text:p>13696.5</text:p>
          </table:table-cell>
          <table:table-cell office:value-type="float" office:value="-0.498785772541356" calcext:value-type="float">
            <text:p>-0.498785772541356</text:p>
          </table:table-cell>
          <table:table-cell table:formula="of:=ROUND([.A41]/365+1849.5)" office:value-type="float" office:value="1887" calcext:value-type="float">
            <text:p>1887</text:p>
          </table:table-cell>
          <table:table-cell table:formula="of:=[.B41]-[.B$1]" office:value-type="float" office:value="-0.142283602796624" calcext:value-type="float">
            <text:p>-0.142283602796624</text:p>
          </table:table-cell>
          <table:table-cell table:number-columns-repeated="4"/>
        </table:table-row>
        <table:table-row table:style-name="ro1">
          <table:table-cell office:value-type="float" office:value="14062" calcext:value-type="float">
            <text:p>14062</text:p>
          </table:table-cell>
          <table:table-cell office:value-type="float" office:value="-0.379378886617927" calcext:value-type="float">
            <text:p>-0.379378886617927</text:p>
          </table:table-cell>
          <table:table-cell table:formula="of:=ROUND([.A42]/365+1849.5)" office:value-type="float" office:value="1888" calcext:value-type="float">
            <text:p>1888</text:p>
          </table:table-cell>
          <table:table-cell table:formula="of:=[.B42]-[.B$1]" office:value-type="float" office:value="-0.0228767168731948" calcext:value-type="float">
            <text:p>-0.022876716873195</text:p>
          </table:table-cell>
          <table:table-cell table:number-columns-repeated="4"/>
        </table:table-row>
        <table:table-row table:style-name="ro1">
          <table:table-cell office:value-type="float" office:value="14427.5" calcext:value-type="float">
            <text:p>14427.5</text:p>
          </table:table-cell>
          <table:table-cell office:value-type="float" office:value="-0.24989555203981" calcext:value-type="float">
            <text:p>-0.24989555203981</text:p>
          </table:table-cell>
          <table:table-cell table:formula="of:=ROUND([.A43]/365+1849.5)" office:value-type="float" office:value="1889" calcext:value-type="float">
            <text:p>1889</text:p>
          </table:table-cell>
          <table:table-cell table:formula="of:=[.B43]-[.B$1]" office:value-type="float" office:value="0.106606617704922" calcext:value-type="float">
            <text:p>0.106606617704922</text:p>
          </table:table-cell>
          <table:table-cell table:number-columns-repeated="4"/>
        </table:table-row>
        <table:table-row table:style-name="ro1">
          <table:table-cell office:value-type="float" office:value="14792.5" calcext:value-type="float">
            <text:p>14792.5</text:p>
          </table:table-cell>
          <table:table-cell office:value-type="float" office:value="-0.506858161654779" calcext:value-type="float">
            <text:p>-0.506858161654779</text:p>
          </table:table-cell>
          <table:table-cell table:formula="of:=ROUND([.A44]/365+1849.5)" office:value-type="float" office:value="1890" calcext:value-type="float">
            <text:p>1890</text:p>
          </table:table-cell>
          <table:table-cell table:formula="of:=[.B44]-[.B$1]" office:value-type="float" office:value="-0.150355991910047" calcext:value-type="float">
            <text:p>-0.150355991910047</text:p>
          </table:table-cell>
          <table:table-cell table:number-columns-repeated="4"/>
        </table:table-row>
        <table:table-row table:style-name="ro1">
          <table:table-cell office:value-type="float" office:value="15157.5" calcext:value-type="float">
            <text:p>15157.5</text:p>
          </table:table-cell>
          <table:table-cell office:value-type="float" office:value="-0.401314943007094" calcext:value-type="float">
            <text:p>-0.401314943007094</text:p>
          </table:table-cell>
          <table:table-cell table:formula="of:=ROUND([.A45]/365+1849.5)" office:value-type="float" office:value="1891" calcext:value-type="float">
            <text:p>1891</text:p>
          </table:table-cell>
          <table:table-cell table:formula="of:=[.B45]-[.B$1]" office:value-type="float" office:value="-0.0448127732623618" calcext:value-type="float">
            <text:p>-0.044812773262362</text:p>
          </table:table-cell>
          <table:table-cell table:number-columns-repeated="4"/>
        </table:table-row>
        <table:table-row table:style-name="ro1">
          <table:table-cell office:value-type="float" office:value="15523" calcext:value-type="float">
            <text:p>15523</text:p>
          </table:table-cell>
          <table:table-cell office:value-type="float" office:value="-0.507558535803665" calcext:value-type="float">
            <text:p>-0.507558535803665</text:p>
          </table:table-cell>
          <table:table-cell table:formula="of:=ROUND([.A46]/365+1849.5)" office:value-type="float" office:value="1892" calcext:value-type="float">
            <text:p>1892</text:p>
          </table:table-cell>
          <table:table-cell table:formula="of:=[.B46]-[.B$1]" office:value-type="float" office:value="-0.151056366058933" calcext:value-type="float">
            <text:p>-0.151056366058933</text:p>
          </table:table-cell>
          <table:table-cell table:number-columns-repeated="4"/>
        </table:table-row>
        <table:table-row table:style-name="ro1">
          <table:table-cell office:value-type="float" office:value="15888.5" calcext:value-type="float">
            <text:p>15888.5</text:p>
          </table:table-cell>
          <table:table-cell office:value-type="float" office:value="-0.494619235848706" calcext:value-type="float">
            <text:p>-0.494619235848706</text:p>
          </table:table-cell>
          <table:table-cell table:formula="of:=ROUND([.A47]/365+1849.5)" office:value-type="float" office:value="1893" calcext:value-type="float">
            <text:p>1893</text:p>
          </table:table-cell>
          <table:table-cell table:formula="of:=[.B47]-[.B$1]" office:value-type="float" office:value="-0.138117066103974" calcext:value-type="float">
            <text:p>-0.138117066103974</text:p>
          </table:table-cell>
          <table:table-cell table:number-columns-repeated="4"/>
        </table:table-row>
        <table:table-row table:style-name="ro1">
          <table:table-cell office:value-type="float" office:value="16253.5" calcext:value-type="float">
            <text:p>16253.5</text:p>
          </table:table-cell>
          <table:table-cell office:value-type="float" office:value="-0.483763930415444" calcext:value-type="float">
            <text:p>-0.483763930415444</text:p>
          </table:table-cell>
          <table:table-cell table:formula="of:=ROUND([.A48]/365+1849.5)" office:value-type="float" office:value="1894" calcext:value-type="float">
            <text:p>1894</text:p>
          </table:table-cell>
          <table:table-cell table:formula="of:=[.B48]-[.B$1]" office:value-type="float" office:value="-0.127261760670712" calcext:value-type="float">
            <text:p>-0.127261760670712</text:p>
          </table:table-cell>
          <table:table-cell table:number-columns-repeated="4"/>
        </table:table-row>
        <table:table-row table:style-name="ro1">
          <table:table-cell office:value-type="float" office:value="16618.5" calcext:value-type="float">
            <text:p>16618.5</text:p>
          </table:table-cell>
          <table:table-cell office:value-type="float" office:value="-0.448751608912423" calcext:value-type="float">
            <text:p>-0.448751608912423</text:p>
          </table:table-cell>
          <table:table-cell table:formula="of:=ROUND([.A49]/365+1849.5)" office:value-type="float" office:value="1895" calcext:value-type="float">
            <text:p>1895</text:p>
          </table:table-cell>
          <table:table-cell table:formula="of:=[.B49]-[.B$1]" office:value-type="float" office:value="-0.0922494391676908" calcext:value-type="float">
            <text:p>-0.092249439167691</text:p>
          </table:table-cell>
          <table:table-cell table:number-columns-repeated="4"/>
        </table:table-row>
        <table:table-row table:style-name="ro1">
          <table:table-cell office:value-type="float" office:value="16984" calcext:value-type="float">
            <text:p>16984</text:p>
          </table:table-cell>
          <table:table-cell office:value-type="float" office:value="-0.284007291097716" calcext:value-type="float">
            <text:p>-0.284007291097716</text:p>
          </table:table-cell>
          <table:table-cell table:formula="of:=ROUND([.A50]/365+1849.5)" office:value-type="float" office:value="1896" calcext:value-type="float">
            <text:p>1896</text:p>
          </table:table-cell>
          <table:table-cell table:formula="of:=[.B50]-[.B$1]" office:value-type="float" office:value="0.0724948786470163" calcext:value-type="float">
            <text:p>0.072494878647016</text:p>
          </table:table-cell>
          <table:table-cell table:number-columns-repeated="4"/>
        </table:table-row>
        <table:table-row table:style-name="ro1">
          <table:table-cell office:value-type="float" office:value="17349.5" calcext:value-type="float">
            <text:p>17349.5</text:p>
          </table:table-cell>
          <table:table-cell office:value-type="float" office:value="-0.25980016374711" calcext:value-type="float">
            <text:p>-0.25980016374711</text:p>
          </table:table-cell>
          <table:table-cell table:formula="of:=ROUND([.A51]/365+1849.5)" office:value-type="float" office:value="1897" calcext:value-type="float">
            <text:p>1897</text:p>
          </table:table-cell>
          <table:table-cell table:formula="of:=[.B51]-[.B$1]" office:value-type="float" office:value="0.0967020059976222" calcext:value-type="float">
            <text:p>0.096702005997622</text:p>
          </table:table-cell>
          <table:table-cell table:number-columns-repeated="4"/>
        </table:table-row>
        <table:table-row table:style-name="ro1">
          <table:table-cell office:value-type="float" office:value="17714.5" calcext:value-type="float">
            <text:p>17714.5</text:p>
          </table:table-cell>
          <table:table-cell office:value-type="float" office:value="-0.485792125044098" calcext:value-type="float">
            <text:p>-0.485792125044098</text:p>
          </table:table-cell>
          <table:table-cell table:formula="of:=ROUND([.A52]/365+1849.5)" office:value-type="float" office:value="1898" calcext:value-type="float">
            <text:p>1898</text:p>
          </table:table-cell>
          <table:table-cell table:formula="of:=[.B52]-[.B$1]" office:value-type="float" office:value="-0.129289955299366" calcext:value-type="float">
            <text:p>-0.129289955299366</text:p>
          </table:table-cell>
          <table:table-cell table:number-columns-repeated="4"/>
        </table:table-row>
        <table:table-row table:style-name="ro1">
          <table:table-cell office:value-type="float" office:value="18079.5" calcext:value-type="float">
            <text:p>18079.5</text:p>
          </table:table-cell>
          <table:table-cell office:value-type="float" office:value="-0.355433649159882" calcext:value-type="float">
            <text:p>-0.355433649159882</text:p>
          </table:table-cell>
          <table:table-cell table:formula="of:=ROUND([.A53]/365+1849.5)" office:value-type="float" office:value="1899" calcext:value-type="float">
            <text:p>1899</text:p>
          </table:table-cell>
          <table:table-cell table:formula="of:=[.B53]-[.B$1]" office:value-type="float" office:value="0.00106852058485024" calcext:value-type="float">
            <text:p>0.00106852058485</text:p>
          </table:table-cell>
          <table:table-cell table:number-columns-repeated="4"/>
        </table:table-row>
        <table:table-row table:style-name="ro1">
          <table:table-cell office:value-type="float" office:value="18444.5" calcext:value-type="float">
            <text:p>18444.5</text:p>
          </table:table-cell>
          <table:table-cell office:value-type="float" office:value="-0.234479034237842" calcext:value-type="float">
            <text:p>-0.234479034237842</text:p>
          </table:table-cell>
          <table:table-cell table:formula="of:=ROUND([.A54]/365+1849.5)" office:value-type="float" office:value="1900" calcext:value-type="float">
            <text:p>1900</text:p>
          </table:table-cell>
          <table:table-cell table:formula="of:=[.B54]-[.B$1]" office:value-type="float" office:value="0.12202313550689" calcext:value-type="float">
            <text:p>0.12202313550689</text:p>
          </table:table-cell>
          <table:table-cell table:number-columns-repeated="4"/>
        </table:table-row>
        <table:table-row table:style-name="ro1">
          <table:table-cell office:value-type="float" office:value="18809.5" calcext:value-type="float">
            <text:p>18809.5</text:p>
          </table:table-cell>
          <table:table-cell office:value-type="float" office:value="-0.293428557541631" calcext:value-type="float">
            <text:p>-0.293428557541631</text:p>
          </table:table-cell>
          <table:table-cell table:formula="of:=ROUND([.A55]/365+1849.5)" office:value-type="float" office:value="1901" calcext:value-type="float">
            <text:p>1901</text:p>
          </table:table-cell>
          <table:table-cell table:formula="of:=[.B55]-[.B$1]" office:value-type="float" office:value="0.0630736122031013" calcext:value-type="float">
            <text:p>0.063073612203101</text:p>
          </table:table-cell>
          <table:table-cell table:number-columns-repeated="4"/>
        </table:table-row>
        <table:table-row table:style-name="ro1">
          <table:table-cell office:value-type="float" office:value="19174.5" calcext:value-type="float">
            <text:p>19174.5</text:p>
          </table:table-cell>
          <table:table-cell office:value-type="float" office:value="-0.438984284972764" calcext:value-type="float">
            <text:p>-0.438984284972764</text:p>
          </table:table-cell>
          <table:table-cell table:formula="of:=ROUND([.A56]/365+1849.5)" office:value-type="float" office:value="1902" calcext:value-type="float">
            <text:p>1902</text:p>
          </table:table-cell>
          <table:table-cell table:formula="of:=[.B56]-[.B$1]" office:value-type="float" office:value="-0.0824821152280318" calcext:value-type="float">
            <text:p>-0.082482115228032</text:p>
          </table:table-cell>
          <table:table-cell table:number-columns-repeated="4"/>
        </table:table-row>
        <table:table-row table:style-name="ro1">
          <table:table-cell office:value-type="float" office:value="19539.5" calcext:value-type="float">
            <text:p>19539.5</text:p>
          </table:table-cell>
          <table:table-cell office:value-type="float" office:value="-0.53332639394822" calcext:value-type="float">
            <text:p>-0.53332639394822</text:p>
          </table:table-cell>
          <table:table-cell table:formula="of:=ROUND([.A57]/365+1849.5)" office:value-type="float" office:value="1903" calcext:value-type="float">
            <text:p>1903</text:p>
          </table:table-cell>
          <table:table-cell table:formula="of:=[.B57]-[.B$1]" office:value-type="float" office:value="-0.176824224203488" calcext:value-type="float">
            <text:p>-0.176824224203488</text:p>
          </table:table-cell>
          <table:table-cell table:number-columns-repeated="4"/>
        </table:table-row>
        <table:table-row table:style-name="ro1">
          <table:table-cell office:value-type="float" office:value="19905" calcext:value-type="float">
            <text:p>19905</text:p>
          </table:table-cell>
          <table:table-cell office:value-type="float" office:value="-0.597561431234224" calcext:value-type="float">
            <text:p>-0.597561431234224</text:p>
          </table:table-cell>
          <table:table-cell table:formula="of:=ROUND([.A58]/365+1849.5)" office:value-type="float" office:value="1904" calcext:value-type="float">
            <text:p>1904</text:p>
          </table:table-cell>
          <table:table-cell table:formula="of:=[.B58]-[.B$1]" office:value-type="float" office:value="-0.241059261489492" calcext:value-type="float">
            <text:p>-0.241059261489492</text:p>
          </table:table-cell>
          <table:table-cell table:number-columns-repeated="4"/>
        </table:table-row>
        <table:table-row table:style-name="ro1">
          <table:table-cell office:value-type="float" office:value="20270.5" calcext:value-type="float">
            <text:p>20270.5</text:p>
          </table:table-cell>
          <table:table-cell office:value-type="float" office:value="-0.40775133554585" calcext:value-type="float">
            <text:p>-0.40775133554585</text:p>
          </table:table-cell>
          <table:table-cell table:formula="of:=ROUND([.A59]/365+1849.5)" office:value-type="float" office:value="1905" calcext:value-type="float">
            <text:p>1905</text:p>
          </table:table-cell>
          <table:table-cell table:formula="of:=[.B59]-[.B$1]" office:value-type="float" office:value="-0.0512491658011178" calcext:value-type="float">
            <text:p>-0.051249165801118</text:p>
          </table:table-cell>
          <table:table-cell table:number-columns-repeated="4"/>
        </table:table-row>
        <table:table-row table:style-name="ro1">
          <table:table-cell office:value-type="float" office:value="20635.5" calcext:value-type="float">
            <text:p>20635.5</text:p>
          </table:table-cell>
          <table:table-cell office:value-type="float" office:value="-0.319139313967788" calcext:value-type="float">
            <text:p>-0.319139313967788</text:p>
          </table:table-cell>
          <table:table-cell table:formula="of:=ROUND([.A60]/365+1849.5)" office:value-type="float" office:value="1906" calcext:value-type="float">
            <text:p>1906</text:p>
          </table:table-cell>
          <table:table-cell table:formula="of:=[.B60]-[.B$1]" office:value-type="float" office:value="0.0373628557769442" calcext:value-type="float">
            <text:p>0.037362855776944</text:p>
          </table:table-cell>
          <table:table-cell table:number-columns-repeated="4"/>
        </table:table-row>
        <table:table-row table:style-name="ro1">
          <table:table-cell office:value-type="float" office:value="21000.5" calcext:value-type="float">
            <text:p>21000.5</text:p>
          </table:table-cell>
          <table:table-cell office:value-type="float" office:value="-0.50415771313749" calcext:value-type="float">
            <text:p>-0.50415771313749</text:p>
          </table:table-cell>
          <table:table-cell table:formula="of:=ROUND([.A61]/365+1849.5)" office:value-type="float" office:value="1907" calcext:value-type="float">
            <text:p>1907</text:p>
          </table:table-cell>
          <table:table-cell table:formula="of:=[.B61]-[.B$1]" office:value-type="float" office:value="-0.147655543392758" calcext:value-type="float">
            <text:p>-0.147655543392758</text:p>
          </table:table-cell>
          <table:table-cell table:number-columns-repeated="4"/>
        </table:table-row>
        <table:table-row table:style-name="ro1">
          <table:table-cell office:value-type="float" office:value="21366" calcext:value-type="float">
            <text:p>21366</text:p>
          </table:table-cell>
          <table:table-cell office:value-type="float" office:value="-0.513870720311982" calcext:value-type="float">
            <text:p>-0.513870720311982</text:p>
          </table:table-cell>
          <table:table-cell table:formula="of:=ROUND([.A62]/365+1849.5)" office:value-type="float" office:value="1908" calcext:value-type="float">
            <text:p>1908</text:p>
          </table:table-cell>
          <table:table-cell table:formula="of:=[.B62]-[.B$1]" office:value-type="float" office:value="-0.15736855056725" calcext:value-type="float">
            <text:p>-0.15736855056725</text:p>
          </table:table-cell>
          <table:table-cell table:number-columns-repeated="4"/>
        </table:table-row>
        <table:table-row table:style-name="ro1">
          <table:table-cell office:value-type="float" office:value="21731.5" calcext:value-type="float">
            <text:p>21731.5</text:p>
          </table:table-cell>
          <table:table-cell office:value-type="float" office:value="-0.53576487636865" calcext:value-type="float">
            <text:p>-0.53576487636865</text:p>
          </table:table-cell>
          <table:table-cell table:formula="of:=ROUND([.A63]/365+1849.5)" office:value-type="float" office:value="1909" calcext:value-type="float">
            <text:p>1909</text:p>
          </table:table-cell>
          <table:table-cell table:formula="of:=[.B63]-[.B$1]" office:value-type="float" office:value="-0.179262706623918" calcext:value-type="float">
            <text:p>-0.179262706623918</text:p>
          </table:table-cell>
          <table:table-cell table:number-columns-repeated="4"/>
        </table:table-row>
        <table:table-row table:style-name="ro1">
          <table:table-cell office:value-type="float" office:value="22096.5" calcext:value-type="float">
            <text:p>22096.5</text:p>
          </table:table-cell>
          <table:table-cell office:value-type="float" office:value="-0.531024223228568" calcext:value-type="float">
            <text:p>-0.531024223228568</text:p>
          </table:table-cell>
          <table:table-cell table:formula="of:=ROUND([.A64]/365+1849.5)" office:value-type="float" office:value="1910" calcext:value-type="float">
            <text:p>1910</text:p>
          </table:table-cell>
          <table:table-cell table:formula="of:=[.B64]-[.B$1]" office:value-type="float" office:value="-0.174522053483836" calcext:value-type="float">
            <text:p>-0.174522053483836</text:p>
          </table:table-cell>
          <table:table-cell table:number-columns-repeated="4"/>
        </table:table-row>
        <table:table-row table:style-name="ro1">
          <table:table-cell office:value-type="float" office:value="22461.5" calcext:value-type="float">
            <text:p>22461.5</text:p>
          </table:table-cell>
          <table:table-cell office:value-type="float" office:value="-0.539205101801142" calcext:value-type="float">
            <text:p>-0.539205101801142</text:p>
          </table:table-cell>
          <table:table-cell table:formula="of:=ROUND([.A65]/365+1849.5)" office:value-type="float" office:value="1911" calcext:value-type="float">
            <text:p>1911</text:p>
          </table:table-cell>
          <table:table-cell table:formula="of:=[.B65]-[.B$1]" office:value-type="float" office:value="-0.18270293205641" calcext:value-type="float">
            <text:p>-0.18270293205641</text:p>
          </table:table-cell>
          <table:table-cell table:number-columns-repeated="4"/>
        </table:table-row>
        <table:table-row table:style-name="ro1">
          <table:table-cell office:value-type="float" office:value="22827" calcext:value-type="float">
            <text:p>22827</text:p>
          </table:table-cell>
          <table:table-cell office:value-type="float" office:value="-0.475673021429508" calcext:value-type="float">
            <text:p>-0.475673021429508</text:p>
          </table:table-cell>
          <table:table-cell table:formula="of:=ROUND([.A66]/365+1849.5)" office:value-type="float" office:value="1912" calcext:value-type="float">
            <text:p>1912</text:p>
          </table:table-cell>
          <table:table-cell table:formula="of:=[.B66]-[.B$1]" office:value-type="float" office:value="-0.119170851684776" calcext:value-type="float">
            <text:p>-0.119170851684776</text:p>
          </table:table-cell>
          <table:table-cell table:number-columns-repeated="4"/>
        </table:table-row>
        <table:table-row table:style-name="ro1">
          <table:table-cell office:value-type="float" office:value="23192.5" calcext:value-type="float">
            <text:p>23192.5</text:p>
          </table:table-cell>
          <table:table-cell office:value-type="float" office:value="-0.467152523162782" calcext:value-type="float">
            <text:p>-0.467152523162782</text:p>
          </table:table-cell>
          <table:table-cell table:formula="of:=ROUND([.A67]/365+1849.5)" office:value-type="float" office:value="1913" calcext:value-type="float">
            <text:p>1913</text:p>
          </table:table-cell>
          <table:table-cell table:formula="of:=[.B67]-[.B$1]" office:value-type="float" office:value="-0.11065035341805" calcext:value-type="float">
            <text:p>-0.11065035341805</text:p>
          </table:table-cell>
          <table:table-cell table:number-columns-repeated="4"/>
        </table:table-row>
        <table:table-row table:style-name="ro1">
          <table:table-cell office:value-type="float" office:value="23557.5" calcext:value-type="float">
            <text:p>23557.5</text:p>
          </table:table-cell>
          <table:table-cell office:value-type="float" office:value="-0.262592419590632" calcext:value-type="float">
            <text:p>-0.262592419590632</text:p>
          </table:table-cell>
          <table:table-cell table:formula="of:=ROUND([.A68]/365+1849.5)" office:value-type="float" office:value="1914" calcext:value-type="float">
            <text:p>1914</text:p>
          </table:table-cell>
          <table:table-cell table:formula="of:=[.B68]-[.B$1]" office:value-type="float" office:value="0.0939097501541002" calcext:value-type="float">
            <text:p>0.0939097501541</text:p>
          </table:table-cell>
          <table:table-cell table:number-columns-repeated="4"/>
        </table:table-row>
        <table:table-row table:style-name="ro1">
          <table:table-cell office:value-type="float" office:value="23922.5" calcext:value-type="float">
            <text:p>23922.5</text:p>
          </table:table-cell>
          <table:table-cell office:value-type="float" office:value="-0.19184391549335" calcext:value-type="float">
            <text:p>-0.19184391549335</text:p>
          </table:table-cell>
          <table:table-cell table:formula="of:=ROUND([.A69]/365+1849.5)" office:value-type="float" office:value="1915" calcext:value-type="float">
            <text:p>1915</text:p>
          </table:table-cell>
          <table:table-cell table:formula="of:=[.B69]-[.B$1]" office:value-type="float" office:value="0.164658254251382" calcext:value-type="float">
            <text:p>0.164658254251382</text:p>
          </table:table-cell>
          <table:table-cell table:number-columns-repeated="4"/>
        </table:table-row>
        <table:table-row table:style-name="ro1">
          <table:table-cell office:value-type="float" office:value="24288" calcext:value-type="float">
            <text:p>24288</text:p>
          </table:table-cell>
          <table:table-cell office:value-type="float" office:value="-0.420209979386977" calcext:value-type="float">
            <text:p>-0.420209979386977</text:p>
          </table:table-cell>
          <table:table-cell table:formula="of:=ROUND([.A70]/365+1849.5)" office:value-type="float" office:value="1916" calcext:value-type="float">
            <text:p>1916</text:p>
          </table:table-cell>
          <table:table-cell table:formula="of:=[.B70]-[.B$1]" office:value-type="float" office:value="-0.0637078096422448" calcext:value-type="float">
            <text:p>-0.063707809642245</text:p>
          </table:table-cell>
          <table:table-cell table:number-columns-repeated="4"/>
        </table:table-row>
        <table:table-row table:style-name="ro1">
          <table:table-cell office:value-type="float" office:value="24653.5" calcext:value-type="float">
            <text:p>24653.5</text:p>
          </table:table-cell>
          <table:table-cell office:value-type="float" office:value="-0.543019533952561" calcext:value-type="float">
            <text:p>-0.543019533952561</text:p>
          </table:table-cell>
          <table:table-cell table:formula="of:=ROUND([.A71]/365+1849.5)" office:value-type="float" office:value="1917" calcext:value-type="float">
            <text:p>1917</text:p>
          </table:table-cell>
          <table:table-cell table:formula="of:=[.B71]-[.B$1]" office:value-type="float" office:value="-0.186517364207829" calcext:value-type="float">
            <text:p>-0.186517364207829</text:p>
          </table:table-cell>
          <table:table-cell table:number-columns-repeated="4"/>
        </table:table-row>
        <table:table-row table:style-name="ro1">
          <table:table-cell office:value-type="float" office:value="25018.5" calcext:value-type="float">
            <text:p>25018.5</text:p>
          </table:table-cell>
          <table:table-cell office:value-type="float" office:value="-0.424584333628348" calcext:value-type="float">
            <text:p>-0.424584333628348</text:p>
          </table:table-cell>
          <table:table-cell table:formula="of:=ROUND([.A72]/365+1849.5)" office:value-type="float" office:value="1918" calcext:value-type="float">
            <text:p>1918</text:p>
          </table:table-cell>
          <table:table-cell table:formula="of:=[.B72]-[.B$1]" office:value-type="float" office:value="-0.0680821638836158" calcext:value-type="float">
            <text:p>-0.068082163883616</text:p>
          </table:table-cell>
          <table:table-cell table:number-columns-repeated="4"/>
        </table:table-row>
        <table:table-row table:style-name="ro1">
          <table:table-cell office:value-type="float" office:value="25383.5" calcext:value-type="float">
            <text:p>25383.5</text:p>
          </table:table-cell>
          <table:table-cell office:value-type="float" office:value="-0.325518221577633" calcext:value-type="float">
            <text:p>-0.325518221577633</text:p>
          </table:table-cell>
          <table:table-cell table:formula="of:=ROUND([.A73]/365+1849.5)" office:value-type="float" office:value="1919" calcext:value-type="float">
            <text:p>1919</text:p>
          </table:table-cell>
          <table:table-cell table:formula="of:=[.B73]-[.B$1]" office:value-type="float" office:value="0.0309839481670992" calcext:value-type="float">
            <text:p>0.030983948167099</text:p>
          </table:table-cell>
          <table:table-cell table:number-columns-repeated="4"/>
        </table:table-row>
        <table:table-row table:style-name="ro1">
          <table:table-cell office:value-type="float" office:value="25749" calcext:value-type="float">
            <text:p>25749</text:p>
          </table:table-cell>
          <table:table-cell office:value-type="float" office:value="-0.298580787800547" calcext:value-type="float">
            <text:p>-0.298580787800547</text:p>
          </table:table-cell>
          <table:table-cell table:formula="of:=ROUND([.A74]/365+1849.5)" office:value-type="float" office:value="1920" calcext:value-type="float">
            <text:p>1920</text:p>
          </table:table-cell>
          <table:table-cell table:formula="of:=[.B74]-[.B$1]" office:value-type="float" office:value="0.0579213819441852" calcext:value-type="float">
            <text:p>0.057921381944185</text:p>
          </table:table-cell>
          <table:table-cell table:number-columns-repeated="4"/>
        </table:table-row>
        <table:table-row table:style-name="ro1">
          <table:table-cell office:value-type="float" office:value="26114.5" calcext:value-type="float">
            <text:p>26114.5</text:p>
          </table:table-cell>
          <table:table-cell office:value-type="float" office:value="-0.240677035594008" calcext:value-type="float">
            <text:p>-0.240677035594008</text:p>
          </table:table-cell>
          <table:table-cell table:formula="of:=ROUND([.A75]/365+1849.5)" office:value-type="float" office:value="1921" calcext:value-type="float">
            <text:p>1921</text:p>
          </table:table-cell>
          <table:table-cell table:formula="of:=[.B75]-[.B$1]" office:value-type="float" office:value="0.115825134150724" calcext:value-type="float">
            <text:p>0.115825134150724</text:p>
          </table:table-cell>
          <table:table-cell table:number-columns-repeated="4"/>
        </table:table-row>
        <table:table-row table:style-name="ro1">
          <table:table-cell office:value-type="float" office:value="26479.5" calcext:value-type="float">
            <text:p>26479.5</text:p>
          </table:table-cell>
          <table:table-cell office:value-type="float" office:value="-0.339228121535131" calcext:value-type="float">
            <text:p>-0.339228121535131</text:p>
          </table:table-cell>
          <table:table-cell table:formula="of:=ROUND([.A76]/365+1849.5)" office:value-type="float" office:value="1922" calcext:value-type="float">
            <text:p>1922</text:p>
          </table:table-cell>
          <table:table-cell table:formula="of:=[.B76]-[.B$1]" office:value-type="float" office:value="0.0172740482096012" calcext:value-type="float">
            <text:p>0.017274048209601</text:p>
          </table:table-cell>
          <table:table-cell table:number-columns-repeated="4"/>
        </table:table-row>
        <table:table-row table:style-name="ro1">
          <table:table-cell office:value-type="float" office:value="26844.5" calcext:value-type="float">
            <text:p>26844.5</text:p>
          </table:table-cell>
          <table:table-cell office:value-type="float" office:value="-0.317930559044853" calcext:value-type="float">
            <text:p>-0.317930559044853</text:p>
          </table:table-cell>
          <table:table-cell table:formula="of:=ROUND([.A77]/365+1849.5)" office:value-type="float" office:value="1923" calcext:value-type="float">
            <text:p>1923</text:p>
          </table:table-cell>
          <table:table-cell table:formula="of:=[.B77]-[.B$1]" office:value-type="float" office:value="0.0385716106998792" calcext:value-type="float">
            <text:p>0.038571610699879</text:p>
          </table:table-cell>
          <table:table-cell table:number-columns-repeated="4"/>
        </table:table-row>
        <table:table-row table:style-name="ro1">
          <table:table-cell office:value-type="float" office:value="27210" calcext:value-type="float">
            <text:p>27210</text:p>
          </table:table-cell>
          <table:table-cell office:value-type="float" office:value="-0.312062217985892" calcext:value-type="float">
            <text:p>-0.312062217985892</text:p>
          </table:table-cell>
          <table:table-cell table:formula="of:=ROUND([.A78]/365+1849.5)" office:value-type="float" office:value="1924" calcext:value-type="float">
            <text:p>1924</text:p>
          </table:table-cell>
          <table:table-cell table:formula="of:=[.B78]-[.B$1]" office:value-type="float" office:value="0.0444399517588403" calcext:value-type="float">
            <text:p>0.04443995175884</text:p>
          </table:table-cell>
          <table:table-cell table:number-columns-repeated="4"/>
        </table:table-row>
        <table:table-row table:style-name="ro1">
          <table:table-cell office:value-type="float" office:value="27575.5" calcext:value-type="float">
            <text:p>27575.5</text:p>
          </table:table-cell>
          <table:table-cell office:value-type="float" office:value="-0.282425268121992" calcext:value-type="float">
            <text:p>-0.282425268121992</text:p>
          </table:table-cell>
          <table:table-cell table:formula="of:=ROUND([.A79]/365+1849.5)" office:value-type="float" office:value="1925" calcext:value-type="float">
            <text:p>1925</text:p>
          </table:table-cell>
          <table:table-cell table:formula="of:=[.B79]-[.B$1]" office:value-type="float" office:value="0.0740769016227402" calcext:value-type="float">
            <text:p>0.07407690162274</text:p>
          </table:table-cell>
          <table:table-cell table:number-columns-repeated="4"/>
        </table:table-row>
        <table:table-row table:style-name="ro1">
          <table:table-cell office:value-type="float" office:value="27940.5" calcext:value-type="float">
            <text:p>27940.5</text:p>
          </table:table-cell>
          <table:table-cell office:value-type="float" office:value="-0.122835471402251" calcext:value-type="float">
            <text:p>-0.122835471402251</text:p>
          </table:table-cell>
          <table:table-cell table:formula="of:=ROUND([.A80]/365+1849.5)" office:value-type="float" office:value="1926" calcext:value-type="float">
            <text:p>1926</text:p>
          </table:table-cell>
          <table:table-cell table:formula="of:=[.B80]-[.B$1]" office:value-type="float" office:value="0.233666698342481" calcext:value-type="float">
            <text:p>0.233666698342481</text:p>
          </table:table-cell>
          <table:table-cell table:number-columns-repeated="4"/>
        </table:table-row>
        <table:table-row table:style-name="ro1">
          <table:table-cell office:value-type="float" office:value="28305.5" calcext:value-type="float">
            <text:p>28305.5</text:p>
          </table:table-cell>
          <table:table-cell office:value-type="float" office:value="-0.229405073877091" calcext:value-type="float">
            <text:p>-0.229405073877091</text:p>
          </table:table-cell>
          <table:table-cell table:formula="of:=ROUND([.A81]/365+1849.5)" office:value-type="float" office:value="1927" calcext:value-type="float">
            <text:p>1927</text:p>
          </table:table-cell>
          <table:table-cell table:formula="of:=[.B81]-[.B$1]" office:value-type="float" office:value="0.127097095867641" calcext:value-type="float">
            <text:p>0.127097095867641</text:p>
          </table:table-cell>
          <table:table-cell table:number-columns-repeated="4"/>
        </table:table-row>
        <table:table-row table:style-name="ro1">
          <table:table-cell office:value-type="float" office:value="28671" calcext:value-type="float">
            <text:p>28671</text:p>
          </table:table-cell>
          <table:table-cell office:value-type="float" office:value="-0.206761558845858" calcext:value-type="float">
            <text:p>-0.206761558845858</text:p>
          </table:table-cell>
          <table:table-cell table:formula="of:=ROUND([.A82]/365+1849.5)" office:value-type="float" office:value="1928" calcext:value-type="float">
            <text:p>1928</text:p>
          </table:table-cell>
          <table:table-cell table:formula="of:=[.B82]-[.B$1]" office:value-type="float" office:value="0.149740610898874" calcext:value-type="float">
            <text:p>0.149740610898874</text:p>
          </table:table-cell>
          <table:table-cell table:number-columns-repeated="4"/>
        </table:table-row>
        <table:table-row table:style-name="ro1">
          <table:table-cell office:value-type="float" office:value="29036.5" calcext:value-type="float">
            <text:p>29036.5</text:p>
          </table:table-cell>
          <table:table-cell office:value-type="float" office:value="-0.392756632291567" calcext:value-type="float">
            <text:p>-0.392756632291567</text:p>
          </table:table-cell>
          <table:table-cell table:formula="of:=ROUND([.A83]/365+1849.5)" office:value-type="float" office:value="1929" calcext:value-type="float">
            <text:p>1929</text:p>
          </table:table-cell>
          <table:table-cell table:formula="of:=[.B83]-[.B$1]" office:value-type="float" office:value="-0.0362544625468348" calcext:value-type="float">
            <text:p>-0.036254462546835</text:p>
          </table:table-cell>
          <table:table-cell table:number-columns-repeated="4"/>
        </table:table-row>
        <table:table-row table:style-name="ro1">
          <table:table-cell office:value-type="float" office:value="29401.5" calcext:value-type="float">
            <text:p>29401.5</text:p>
          </table:table-cell>
          <table:table-cell office:value-type="float" office:value="-0.176805400165542" calcext:value-type="float">
            <text:p>-0.176805400165542</text:p>
          </table:table-cell>
          <table:table-cell table:formula="of:=ROUND([.A84]/365+1849.5)" office:value-type="float" office:value="1930" calcext:value-type="float">
            <text:p>1930</text:p>
          </table:table-cell>
          <table:table-cell table:formula="of:=[.B84]-[.B$1]" office:value-type="float" office:value="0.17969676957919" calcext:value-type="float">
            <text:p>0.17969676957919</text:p>
          </table:table-cell>
          <table:table-cell table:number-columns-repeated="4"/>
        </table:table-row>
        <table:table-row table:style-name="ro1">
          <table:table-cell office:value-type="float" office:value="29766.5" calcext:value-type="float">
            <text:p>29766.5</text:p>
          </table:table-cell>
          <table:table-cell office:value-type="float" office:value="-0.103397681136159" calcext:value-type="float">
            <text:p>-0.103397681136159</text:p>
          </table:table-cell>
          <table:table-cell table:formula="of:=ROUND([.A85]/365+1849.5)" office:value-type="float" office:value="1931" calcext:value-type="float">
            <text:p>1931</text:p>
          </table:table-cell>
          <table:table-cell table:formula="of:=[.B85]-[.B$1]" office:value-type="float" office:value="0.253104488608573" calcext:value-type="float">
            <text:p>0.253104488608573</text:p>
          </table:table-cell>
          <table:table-cell table:number-columns-repeated="4"/>
        </table:table-row>
        <table:table-row table:style-name="ro1">
          <table:table-cell office:value-type="float" office:value="30132" calcext:value-type="float">
            <text:p>30132</text:p>
          </table:table-cell>
          <table:table-cell office:value-type="float" office:value="-0.145461670916237" calcext:value-type="float">
            <text:p>-0.145461670916237</text:p>
          </table:table-cell>
          <table:table-cell table:formula="of:=ROUND([.A86]/365+1849.5)" office:value-type="float" office:value="1932" calcext:value-type="float">
            <text:p>1932</text:p>
          </table:table-cell>
          <table:table-cell table:formula="of:=[.B86]-[.B$1]" office:value-type="float" office:value="0.211040498828495" calcext:value-type="float">
            <text:p>0.211040498828495</text:p>
          </table:table-cell>
          <table:table-cell table:number-columns-repeated="4"/>
        </table:table-row>
        <table:table-row table:style-name="ro1">
          <table:table-cell office:value-type="float" office:value="30497.5" calcext:value-type="float">
            <text:p>30497.5</text:p>
          </table:table-cell>
          <table:table-cell office:value-type="float" office:value="-0.322344411635284" calcext:value-type="float">
            <text:p>-0.322344411635284</text:p>
          </table:table-cell>
          <table:table-cell table:formula="of:=ROUND([.A87]/365+1849.5)" office:value-type="float" office:value="1933" calcext:value-type="float">
            <text:p>1933</text:p>
          </table:table-cell>
          <table:table-cell table:formula="of:=[.B87]-[.B$1]" office:value-type="float" office:value="0.0341577581094482" calcext:value-type="float">
            <text:p>0.034157758109448</text:p>
          </table:table-cell>
          <table:table-cell table:number-columns-repeated="4"/>
        </table:table-row>
        <table:table-row table:style-name="ro1">
          <table:table-cell office:value-type="float" office:value="30862.5" calcext:value-type="float">
            <text:p>30862.5</text:p>
          </table:table-cell>
          <table:table-cell office:value-type="float" office:value="-0.174336847646371" calcext:value-type="float">
            <text:p>-0.174336847646371</text:p>
          </table:table-cell>
          <table:table-cell table:formula="of:=ROUND([.A88]/365+1849.5)" office:value-type="float" office:value="1934" calcext:value-type="float">
            <text:p>1934</text:p>
          </table:table-cell>
          <table:table-cell table:formula="of:=[.B88]-[.B$1]" office:value-type="float" office:value="0.182165322098361" calcext:value-type="float">
            <text:p>0.182165322098361</text:p>
          </table:table-cell>
          <table:table-cell table:number-columns-repeated="4"/>
        </table:table-row>
        <table:table-row table:style-name="ro1">
          <table:table-cell office:value-type="float" office:value="31227.5" calcext:value-type="float">
            <text:p>31227.5</text:p>
          </table:table-cell>
          <table:table-cell office:value-type="float" office:value="-0.206059224628275" calcext:value-type="float">
            <text:p>-0.206059224628275</text:p>
          </table:table-cell>
          <table:table-cell table:formula="of:=ROUND([.A89]/365+1849.5)" office:value-type="float" office:value="1935" calcext:value-type="float">
            <text:p>1935</text:p>
          </table:table-cell>
          <table:table-cell table:formula="of:=[.B89]-[.B$1]" office:value-type="float" office:value="0.150442945116457" calcext:value-type="float">
            <text:p>0.150442945116457</text:p>
          </table:table-cell>
          <table:table-cell table:number-columns-repeated="4"/>
        </table:table-row>
        <table:table-row table:style-name="ro1">
          <table:table-cell office:value-type="float" office:value="31593" calcext:value-type="float">
            <text:p>31593</text:p>
          </table:table-cell>
          <table:table-cell office:value-type="float" office:value="-0.169520933046118" calcext:value-type="float">
            <text:p>-0.169520933046118</text:p>
          </table:table-cell>
          <table:table-cell table:formula="of:=ROUND([.A90]/365+1849.5)" office:value-type="float" office:value="1936" calcext:value-type="float">
            <text:p>1936</text:p>
          </table:table-cell>
          <table:table-cell table:formula="of:=[.B90]-[.B$1]" office:value-type="float" office:value="0.186981236698614" calcext:value-type="float">
            <text:p>0.186981236698614</text:p>
          </table:table-cell>
          <table:table-cell table:number-columns-repeated="4"/>
        </table:table-row>
        <table:table-row table:style-name="ro1">
          <table:table-cell office:value-type="float" office:value="31958.5" calcext:value-type="float">
            <text:p>31958.5</text:p>
          </table:table-cell>
          <table:table-cell office:value-type="float" office:value="-0.0191989304036735" calcext:value-type="float">
            <text:p>-0.019198930403674</text:p>
          </table:table-cell>
          <table:table-cell table:formula="of:=ROUND([.A91]/365+1849.5)" office:value-type="float" office:value="1937" calcext:value-type="float">
            <text:p>1937</text:p>
          </table:table-cell>
          <table:table-cell table:formula="of:=[.B91]-[.B$1]" office:value-type="float" office:value="0.337303239341059" calcext:value-type="float">
            <text:p>0.337303239341059</text:p>
          </table:table-cell>
          <table:table-cell table:number-columns-repeated="4"/>
        </table:table-row>
        <table:table-row table:style-name="ro1">
          <table:table-cell office:value-type="float" office:value="32323.5" calcext:value-type="float">
            <text:p>32323.5</text:p>
          </table:table-cell>
          <table:table-cell office:value-type="float" office:value="-0.0122007318088199" calcext:value-type="float">
            <text:p>-0.01220073180882</text:p>
          </table:table-cell>
          <table:table-cell table:formula="of:=ROUND([.A92]/365+1849.5)" office:value-type="float" office:value="1938" calcext:value-type="float">
            <text:p>1938</text:p>
          </table:table-cell>
          <table:table-cell table:formula="of:=[.B92]-[.B$1]" office:value-type="float" office:value="0.344301437935912" calcext:value-type="float">
            <text:p>0.344301437935912</text:p>
          </table:table-cell>
          <table:table-cell table:number-columns-repeated="4"/>
        </table:table-row>
        <table:table-row table:style-name="ro1">
          <table:table-cell office:value-type="float" office:value="32688.5" calcext:value-type="float">
            <text:p>32688.5</text:p>
          </table:table-cell>
          <table:table-cell office:value-type="float" office:value="-0.0407971665938118" calcext:value-type="float">
            <text:p>-0.040797166593812</text:p>
          </table:table-cell>
          <table:table-cell table:formula="of:=ROUND([.A93]/365+1849.5)" office:value-type="float" office:value="1939" calcext:value-type="float">
            <text:p>1939</text:p>
          </table:table-cell>
          <table:table-cell table:formula="of:=[.B93]-[.B$1]" office:value-type="float" office:value="0.31570500315092" calcext:value-type="float">
            <text:p>0.31570500315092</text:p>
          </table:table-cell>
          <table:table-cell table:number-columns-repeated="4"/>
        </table:table-row>
        <table:table-row table:style-name="ro1">
          <table:table-cell office:value-type="float" office:value="33054" calcext:value-type="float">
            <text:p>33054</text:p>
          </table:table-cell>
          <table:table-cell office:value-type="float" office:value="0.0759358422653685" calcext:value-type="float">
            <text:p>0.075935842265369</text:p>
          </table:table-cell>
          <table:table-cell table:formula="of:=ROUND([.A94]/365+1849.5)" office:value-type="float" office:value="1940" calcext:value-type="float">
            <text:p>1940</text:p>
          </table:table-cell>
          <table:table-cell table:formula="of:=[.B94]-[.B$1]" office:value-type="float" office:value="0.432438012010101" calcext:value-type="float">
            <text:p>0.432438012010101</text:p>
          </table:table-cell>
          <table:table-cell table:number-columns-repeated="4"/>
        </table:table-row>
        <table:table-row table:style-name="ro1">
          <table:table-cell office:value-type="float" office:value="33419.5" calcext:value-type="float">
            <text:p>33419.5</text:p>
          </table:table-cell>
          <table:table-cell office:value-type="float" office:value="0.0381293372926346" calcext:value-type="float">
            <text:p>0.038129337292635</text:p>
          </table:table-cell>
          <table:table-cell table:formula="of:=ROUND([.A95]/365+1849.5)" office:value-type="float" office:value="1941" calcext:value-type="float">
            <text:p>1941</text:p>
          </table:table-cell>
          <table:table-cell table:formula="of:=[.B95]-[.B$1]" office:value-type="float" office:value="0.394631507037367" calcext:value-type="float">
            <text:p>0.394631507037367</text:p>
          </table:table-cell>
          <table:table-cell table:number-columns-repeated="4"/>
        </table:table-row>
        <table:table-row table:style-name="ro1">
          <table:table-cell office:value-type="float" office:value="33784.5" calcext:value-type="float">
            <text:p>33784.5</text:p>
          </table:table-cell>
          <table:table-cell office:value-type="float" office:value="0.00140609087507948" calcext:value-type="float">
            <text:p>0.001406090875079</text:p>
          </table:table-cell>
          <table:table-cell table:formula="of:=ROUND([.A96]/365+1849.5)" office:value-type="float" office:value="1942" calcext:value-type="float">
            <text:p>1942</text:p>
          </table:table-cell>
          <table:table-cell table:formula="of:=[.B96]-[.B$1]" office:value-type="float" office:value="0.357908260619812" calcext:value-type="float">
            <text:p>0.357908260619812</text:p>
          </table:table-cell>
          <table:table-cell table:number-columns-repeated="4"/>
        </table:table-row>
        <table:table-row table:style-name="ro1">
          <table:table-cell office:value-type="float" office:value="34149.5" calcext:value-type="float">
            <text:p>34149.5</text:p>
          </table:table-cell>
          <table:table-cell office:value-type="float" office:value="0.0064140743081457" calcext:value-type="float">
            <text:p>0.006414074308146</text:p>
          </table:table-cell>
          <table:table-cell table:formula="of:=ROUND([.A97]/365+1849.5)" office:value-type="float" office:value="1943" calcext:value-type="float">
            <text:p>1943</text:p>
          </table:table-cell>
          <table:table-cell table:formula="of:=[.B97]-[.B$1]" office:value-type="float" office:value="0.362916244052878" calcext:value-type="float">
            <text:p>0.362916244052878</text:p>
          </table:table-cell>
          <table:table-cell table:number-columns-repeated="4"/>
        </table:table-row>
        <table:table-row table:style-name="ro1">
          <table:table-cell office:value-type="float" office:value="34515" calcext:value-type="float">
            <text:p>34515</text:p>
          </table:table-cell>
          <table:table-cell office:value-type="float" office:value="0.144105132803876" calcext:value-type="float">
            <text:p>0.144105132803876</text:p>
          </table:table-cell>
          <table:table-cell table:formula="of:=ROUND([.A98]/365+1849.5)" office:value-type="float" office:value="1944" calcext:value-type="float">
            <text:p>1944</text:p>
          </table:table-cell>
          <table:table-cell table:formula="of:=[.B98]-[.B$1]" office:value-type="float" office:value="0.500607302548608" calcext:value-type="float">
            <text:p>0.500607302548608</text:p>
          </table:table-cell>
          <table:table-cell table:number-columns-repeated="4"/>
        </table:table-row>
        <table:table-row table:style-name="ro1">
          <table:table-cell office:value-type="float" office:value="34880.5" calcext:value-type="float">
            <text:p>34880.5</text:p>
          </table:table-cell>
          <table:table-cell office:value-type="float" office:value="0.043088364888569" calcext:value-type="float">
            <text:p>0.043088364888569</text:p>
          </table:table-cell>
          <table:table-cell table:formula="of:=ROUND([.A99]/365+1849.5)" office:value-type="float" office:value="1945" calcext:value-type="float">
            <text:p>1945</text:p>
          </table:table-cell>
          <table:table-cell table:formula="of:=[.B99]-[.B$1]" office:value-type="float" office:value="0.399590534633301" calcext:value-type="float">
            <text:p>0.399590534633301</text:p>
          </table:table-cell>
          <table:table-cell table:number-columns-repeated="4"/>
        </table:table-row>
        <table:table-row table:style-name="ro1">
          <table:table-cell office:value-type="float" office:value="35245.5" calcext:value-type="float">
            <text:p>35245.5</text:p>
          </table:table-cell>
          <table:table-cell office:value-type="float" office:value="-0.118812796638917" calcext:value-type="float">
            <text:p>-0.118812796638917</text:p>
          </table:table-cell>
          <table:table-cell table:formula="of:=ROUND([.A100]/365+1849.5)" office:value-type="float" office:value="1946" calcext:value-type="float">
            <text:p>1946</text:p>
          </table:table-cell>
          <table:table-cell table:formula="of:=[.B100]-[.B$1]" office:value-type="float" office:value="0.237689373105815" calcext:value-type="float">
            <text:p>0.237689373105815</text:p>
          </table:table-cell>
          <table:table-cell table:number-columns-repeated="4"/>
        </table:table-row>
        <table:table-row table:style-name="ro1">
          <table:table-cell office:value-type="float" office:value="35610.5" calcext:value-type="float">
            <text:p>35610.5</text:p>
          </table:table-cell>
          <table:table-cell office:value-type="float" office:value="-0.0912055476113497" calcext:value-type="float">
            <text:p>-0.09120554761135</text:p>
          </table:table-cell>
          <table:table-cell table:formula="of:=ROUND([.A101]/365+1849.5)" office:value-type="float" office:value="1947" calcext:value-type="float">
            <text:p>1947</text:p>
          </table:table-cell>
          <table:table-cell table:formula="of:=[.B101]-[.B$1]" office:value-type="float" office:value="0.265296622133383" calcext:value-type="float">
            <text:p>0.265296622133383</text:p>
          </table:table-cell>
          <table:table-cell table:number-columns-repeated="4"/>
        </table:table-row>
        <table:table-row table:style-name="ro1">
          <table:table-cell office:value-type="float" office:value="35976" calcext:value-type="float">
            <text:p>35976</text:p>
          </table:table-cell>
          <table:table-cell office:value-type="float" office:value="-0.124661268973806" calcext:value-type="float">
            <text:p>-0.124661268973806</text:p>
          </table:table-cell>
          <table:table-cell table:formula="of:=ROUND([.A102]/365+1849.5)" office:value-type="float" office:value="1948" calcext:value-type="float">
            <text:p>1948</text:p>
          </table:table-cell>
          <table:table-cell table:formula="of:=[.B102]-[.B$1]" office:value-type="float" office:value="0.231840900770926" calcext:value-type="float">
            <text:p>0.231840900770926</text:p>
          </table:table-cell>
          <table:table-cell table:number-columns-repeated="4"/>
        </table:table-row>
        <table:table-row table:style-name="ro1">
          <table:table-cell office:value-type="float" office:value="36341.5" calcext:value-type="float">
            <text:p>36341.5</text:p>
          </table:table-cell>
          <table:table-cell office:value-type="float" office:value="-0.143802242198653" calcext:value-type="float">
            <text:p>-0.143802242198653</text:p>
          </table:table-cell>
          <table:table-cell table:formula="of:=ROUND([.A103]/365+1849.5)" office:value-type="float" office:value="1949" calcext:value-type="float">
            <text:p>1949</text:p>
          </table:table-cell>
          <table:table-cell table:formula="of:=[.B103]-[.B$1]" office:value-type="float" office:value="0.212699927546079" calcext:value-type="float">
            <text:p>0.212699927546079</text:p>
          </table:table-cell>
          <table:table-cell table:number-columns-repeated="4"/>
        </table:table-row>
        <table:table-row table:style-name="ro1">
          <table:table-cell office:value-type="float" office:value="36706.5" calcext:value-type="float">
            <text:p>36706.5</text:p>
          </table:table-cell>
          <table:table-cell office:value-type="float" office:value="-0.226621794988255" calcext:value-type="float">
            <text:p>-0.226621794988255</text:p>
          </table:table-cell>
          <table:table-cell table:formula="of:=ROUND([.A104]/365+1849.5)" office:value-type="float" office:value="1950" calcext:value-type="float">
            <text:p>1950</text:p>
          </table:table-cell>
          <table:table-cell table:formula="of:=[.B104]-[.B$1]" office:value-type="float" office:value="0.129880374756477" calcext:value-type="float">
            <text:p>0.129880374756477</text:p>
          </table:table-cell>
          <table:table-cell table:number-columns-repeated="4"/>
        </table:table-row>
        <table:table-row table:style-name="ro1">
          <table:table-cell office:value-type="float" office:value="37071.5" calcext:value-type="float">
            <text:p>37071.5</text:p>
          </table:table-cell>
          <table:table-cell office:value-type="float" office:value="-0.0611539701893393" calcext:value-type="float">
            <text:p>-0.061153970189339</text:p>
          </table:table-cell>
          <table:table-cell table:formula="of:=ROUND([.A105]/365+1849.5)" office:value-type="float" office:value="1951" calcext:value-type="float">
            <text:p>1951</text:p>
          </table:table-cell>
          <table:table-cell table:formula="of:=[.B105]-[.B$1]" office:value-type="float" office:value="0.295348199555393" calcext:value-type="float">
            <text:p>0.295348199555393</text:p>
          </table:table-cell>
          <table:table-cell table:number-columns-repeated="4"/>
        </table:table-row>
        <table:table-row table:style-name="ro1">
          <table:table-cell office:value-type="float" office:value="37437" calcext:value-type="float">
            <text:p>37437</text:p>
          </table:table-cell>
          <table:table-cell office:value-type="float" office:value="0.0153545648831289" calcext:value-type="float">
            <text:p>0.015354564883129</text:p>
          </table:table-cell>
          <table:table-cell table:formula="of:=ROUND([.A106]/365+1849.5)" office:value-type="float" office:value="1952" calcext:value-type="float">
            <text:p>1952</text:p>
          </table:table-cell>
          <table:table-cell table:formula="of:=[.B106]-[.B$1]" office:value-type="float" office:value="0.371856734627861" calcext:value-type="float">
            <text:p>0.371856734627861</text:p>
          </table:table-cell>
          <table:table-cell table:number-columns-repeated="4"/>
        </table:table-row>
        <table:table-row table:style-name="ro1">
          <table:table-cell office:value-type="float" office:value="37802.5" calcext:value-type="float">
            <text:p>37802.5</text:p>
          </table:table-cell>
          <table:table-cell office:value-type="float" office:value="0.0776307439394787" calcext:value-type="float">
            <text:p>0.077630743939479</text:p>
          </table:table-cell>
          <table:table-cell table:formula="of:=ROUND([.A107]/365+1849.5)" office:value-type="float" office:value="1953" calcext:value-type="float">
            <text:p>1953</text:p>
          </table:table-cell>
          <table:table-cell table:formula="of:=[.B107]-[.B$1]" office:value-type="float" office:value="0.434132913684211" calcext:value-type="float">
            <text:p>0.434132913684211</text:p>
          </table:table-cell>
          <table:table-cell table:number-columns-repeated="4"/>
        </table:table-row>
        <table:table-row table:style-name="ro1">
          <table:table-cell office:value-type="float" office:value="38167.5" calcext:value-type="float">
            <text:p>38167.5</text:p>
          </table:table-cell>
          <table:table-cell office:value-type="float" office:value="-0.116750212704928" calcext:value-type="float">
            <text:p>-0.116750212704928</text:p>
          </table:table-cell>
          <table:table-cell table:formula="of:=ROUND([.A108]/365+1849.5)" office:value-type="float" office:value="1954" calcext:value-type="float">
            <text:p>1954</text:p>
          </table:table-cell>
          <table:table-cell table:formula="of:=[.B108]-[.B$1]" office:value-type="float" office:value="0.239751957039804" calcext:value-type="float">
            <text:p>0.239751957039804</text:p>
          </table:table-cell>
          <table:table-cell table:number-columns-repeated="4"/>
        </table:table-row>
        <table:table-row table:style-name="ro1">
          <table:table-cell office:value-type="float" office:value="38532.5" calcext:value-type="float">
            <text:p>38532.5</text:p>
          </table:table-cell>
          <table:table-cell office:value-type="float" office:value="-0.197309926623944" calcext:value-type="float">
            <text:p>-0.197309926623944</text:p>
          </table:table-cell>
          <table:table-cell table:formula="of:=ROUND([.A109]/365+1849.5)" office:value-type="float" office:value="1955" calcext:value-type="float">
            <text:p>1955</text:p>
          </table:table-cell>
          <table:table-cell table:formula="of:=[.B109]-[.B$1]" office:value-type="float" office:value="0.159192243120788" calcext:value-type="float">
            <text:p>0.159192243120788</text:p>
          </table:table-cell>
          <table:table-cell table:number-columns-repeated="4"/>
        </table:table-row>
        <table:table-row table:style-name="ro1">
          <table:table-cell office:value-type="float" office:value="38898" calcext:value-type="float">
            <text:p>38898</text:p>
          </table:table-cell>
          <table:table-cell office:value-type="float" office:value="-0.263165600513408" calcext:value-type="float">
            <text:p>-0.263165600513408</text:p>
          </table:table-cell>
          <table:table-cell table:formula="of:=ROUND([.A110]/365+1849.5)" office:value-type="float" office:value="1956" calcext:value-type="float">
            <text:p>1956</text:p>
          </table:table-cell>
          <table:table-cell table:formula="of:=[.B110]-[.B$1]" office:value-type="float" office:value="0.0933365692313242" calcext:value-type="float">
            <text:p>0.093336569231324</text:p>
          </table:table-cell>
          <table:table-cell table:number-columns-repeated="4"/>
        </table:table-row>
        <table:table-row table:style-name="ro1">
          <table:table-cell office:value-type="float" office:value="39263.5" calcext:value-type="float">
            <text:p>39263.5</text:p>
          </table:table-cell>
          <table:table-cell office:value-type="float" office:value="-0.035334925683864" calcext:value-type="float">
            <text:p>-0.035334925683864</text:p>
          </table:table-cell>
          <table:table-cell table:formula="of:=ROUND([.A111]/365+1849.5)" office:value-type="float" office:value="1957" calcext:value-type="float">
            <text:p>1957</text:p>
          </table:table-cell>
          <table:table-cell table:formula="of:=[.B111]-[.B$1]" office:value-type="float" office:value="0.321167244060868" calcext:value-type="float">
            <text:p>0.321167244060868</text:p>
          </table:table-cell>
          <table:table-cell table:number-columns-repeated="4"/>
        </table:table-row>
        <table:table-row table:style-name="ro1">
          <table:table-cell office:value-type="float" office:value="39628.5" calcext:value-type="float">
            <text:p>39628.5</text:p>
          </table:table-cell>
          <table:table-cell office:value-type="float" office:value="-0.0176325527513295" calcext:value-type="float">
            <text:p>-0.01763255275133</text:p>
          </table:table-cell>
          <table:table-cell table:formula="of:=ROUND([.A112]/365+1849.5)" office:value-type="float" office:value="1958" calcext:value-type="float">
            <text:p>1958</text:p>
          </table:table-cell>
          <table:table-cell table:formula="of:=[.B112]-[.B$1]" office:value-type="float" office:value="0.338869616993403" calcext:value-type="float">
            <text:p>0.338869616993403</text:p>
          </table:table-cell>
          <table:table-cell table:number-columns-repeated="4"/>
        </table:table-row>
        <table:table-row table:style-name="ro1">
          <table:table-cell office:value-type="float" office:value="39993.5" calcext:value-type="float">
            <text:p>39993.5</text:p>
          </table:table-cell>
          <table:table-cell office:value-type="float" office:value="-0.0480048262050738" calcext:value-type="float">
            <text:p>-0.048004826205074</text:p>
          </table:table-cell>
          <table:table-cell table:formula="of:=ROUND([.A113]/365+1849.5)" office:value-type="float" office:value="1959" calcext:value-type="float">
            <text:p>1959</text:p>
          </table:table-cell>
          <table:table-cell table:formula="of:=[.B113]-[.B$1]" office:value-type="float" office:value="0.308497343539658" calcext:value-type="float">
            <text:p>0.308497343539658</text:p>
          </table:table-cell>
          <table:table-cell table:number-columns-repeated="4"/>
        </table:table-row>
        <table:table-row table:style-name="ro1">
          <table:table-cell office:value-type="float" office:value="40359" calcext:value-type="float">
            <text:p>40359</text:p>
          </table:table-cell>
          <table:table-cell office:value-type="float" office:value="-0.115487026846669" calcext:value-type="float">
            <text:p>-0.115487026846669</text:p>
          </table:table-cell>
          <table:table-cell table:formula="of:=ROUND([.A114]/365+1849.5)" office:value-type="float" office:value="1960" calcext:value-type="float">
            <text:p>1960</text:p>
          </table:table-cell>
          <table:table-cell table:formula="of:=[.B114]-[.B$1]" office:value-type="float" office:value="0.241015142898063" calcext:value-type="float">
            <text:p>0.241015142898063</text:p>
          </table:table-cell>
          <table:table-cell table:number-columns-repeated="4"/>
        </table:table-row>
        <table:table-row table:style-name="ro1">
          <table:table-cell office:value-type="float" office:value="40724.5" calcext:value-type="float">
            <text:p>40724.5</text:p>
          </table:table-cell>
          <table:table-cell office:value-type="float" office:value="-0.0199973888326957" calcext:value-type="float">
            <text:p>-0.019997388832696</text:p>
          </table:table-cell>
          <table:table-cell table:formula="of:=ROUND([.A115]/365+1849.5)" office:value-type="float" office:value="1961" calcext:value-type="float">
            <text:p>1961</text:p>
          </table:table-cell>
          <table:table-cell table:formula="of:=[.B115]-[.B$1]" office:value-type="float" office:value="0.336504780912037" calcext:value-type="float">
            <text:p>0.336504780912037</text:p>
          </table:table-cell>
          <table:table-cell table:number-columns-repeated="4"/>
        </table:table-row>
        <table:table-row table:style-name="ro1">
          <table:table-cell office:value-type="float" office:value="41089.5" calcext:value-type="float">
            <text:p>41089.5</text:p>
          </table:table-cell>
          <table:table-cell office:value-type="float" office:value="-0.0640544402973626" calcext:value-type="float">
            <text:p>-0.064054440297363</text:p>
          </table:table-cell>
          <table:table-cell table:formula="of:=ROUND([.A116]/365+1849.5)" office:value-type="float" office:value="1962" calcext:value-type="float">
            <text:p>1962</text:p>
          </table:table-cell>
          <table:table-cell table:formula="of:=[.B116]-[.B$1]" office:value-type="float" office:value="0.29244772944737" calcext:value-type="float">
            <text:p>0.29244772944737</text:p>
          </table:table-cell>
          <table:table-cell table:number-columns-repeated="4"/>
        </table:table-row>
        <table:table-row table:style-name="ro1">
          <table:table-cell office:value-type="float" office:value="41454.5" calcext:value-type="float">
            <text:p>41454.5</text:p>
          </table:table-cell>
          <table:table-cell office:value-type="float" office:value="-0.036805890949907" calcext:value-type="float">
            <text:p>-0.036805890949907</text:p>
          </table:table-cell>
          <table:table-cell table:formula="of:=ROUND([.A117]/365+1849.5)" office:value-type="float" office:value="1963" calcext:value-type="float">
            <text:p>1963</text:p>
          </table:table-cell>
          <table:table-cell table:formula="of:=[.B117]-[.B$1]" office:value-type="float" office:value="0.319696278794825" calcext:value-type="float">
            <text:p>0.319696278794825</text:p>
          </table:table-cell>
          <table:table-cell table:number-columns-repeated="4"/>
        </table:table-row>
        <table:table-row table:style-name="ro1">
          <table:table-cell office:value-type="float" office:value="41820" calcext:value-type="float">
            <text:p>41820</text:p>
          </table:table-cell>
          <table:table-cell office:value-type="float" office:value="-0.305866747989505" calcext:value-type="float">
            <text:p>-0.305866747989505</text:p>
          </table:table-cell>
          <table:table-cell table:formula="of:=ROUND([.A118]/365+1849.5)" office:value-type="float" office:value="1964" calcext:value-type="float">
            <text:p>1964</text:p>
          </table:table-cell>
          <table:table-cell table:formula="of:=[.B118]-[.B$1]" office:value-type="float" office:value="0.0506354217552272" calcext:value-type="float">
            <text:p>0.050635421755227</text:p>
          </table:table-cell>
          <table:table-cell table:number-columns-repeated="4"/>
        </table:table-row>
        <table:table-row table:style-name="ro1">
          <table:table-cell office:value-type="float" office:value="42185.5" calcext:value-type="float">
            <text:p>42185.5</text:p>
          </table:table-cell>
          <table:table-cell office:value-type="float" office:value="-0.204387896938249" calcext:value-type="float">
            <text:p>-0.204387896938249</text:p>
          </table:table-cell>
          <table:table-cell table:formula="of:=ROUND([.A119]/365+1849.5)" office:value-type="float" office:value="1965" calcext:value-type="float">
            <text:p>1965</text:p>
          </table:table-cell>
          <table:table-cell table:formula="of:=[.B119]-[.B$1]" office:value-type="float" office:value="0.152114272806483" calcext:value-type="float">
            <text:p>0.152114272806483</text:p>
          </table:table-cell>
          <table:table-cell table:number-columns-repeated="4"/>
        </table:table-row>
        <table:table-row table:style-name="ro1">
          <table:table-cell office:value-type="float" office:value="42550.5" calcext:value-type="float">
            <text:p>42550.5</text:p>
          </table:table-cell>
          <table:table-cell office:value-type="float" office:value="-0.148884586603319" calcext:value-type="float">
            <text:p>-0.148884586603319</text:p>
          </table:table-cell>
          <table:table-cell table:formula="of:=ROUND([.A120]/365+1849.5)" office:value-type="float" office:value="1966" calcext:value-type="float">
            <text:p>1966</text:p>
          </table:table-cell>
          <table:table-cell table:formula="of:=[.B120]-[.B$1]" office:value-type="float" office:value="0.207617583141413" calcext:value-type="float">
            <text:p>0.207617583141413</text:p>
          </table:table-cell>
          <table:table-cell table:number-columns-repeated="4"/>
        </table:table-row>
        <table:table-row table:style-name="ro1">
          <table:table-cell office:value-type="float" office:value="42915.5" calcext:value-type="float">
            <text:p>42915.5</text:p>
          </table:table-cell>
          <table:table-cell office:value-type="float" office:value="-0.117516307511145" calcext:value-type="float">
            <text:p>-0.117516307511145</text:p>
          </table:table-cell>
          <table:table-cell table:formula="of:=ROUND([.A121]/365+1849.5)" office:value-type="float" office:value="1967" calcext:value-type="float">
            <text:p>1967</text:p>
          </table:table-cell>
          <table:table-cell table:formula="of:=[.B121]-[.B$1]" office:value-type="float" office:value="0.238985862233587" calcext:value-type="float">
            <text:p>0.238985862233587</text:p>
          </table:table-cell>
          <table:table-cell table:number-columns-repeated="4"/>
        </table:table-row>
        <table:table-row table:style-name="ro1">
          <table:table-cell office:value-type="float" office:value="43281" calcext:value-type="float">
            <text:p>43281</text:p>
          </table:table-cell>
          <table:table-cell office:value-type="float" office:value="-0.168632296910454" calcext:value-type="float">
            <text:p>-0.168632296910454</text:p>
          </table:table-cell>
          <table:table-cell table:formula="of:=ROUND([.A122]/365+1849.5)" office:value-type="float" office:value="1968" calcext:value-type="float">
            <text:p>1968</text:p>
          </table:table-cell>
          <table:table-cell table:formula="of:=[.B122]-[.B$1]" office:value-type="float" office:value="0.187869872834278" calcext:value-type="float">
            <text:p>0.187869872834278</text:p>
          </table:table-cell>
          <table:table-cell table:number-columns-repeated="4"/>
        </table:table-row>
        <table:table-row table:style-name="ro1">
          <table:table-cell office:value-type="float" office:value="43646.5" calcext:value-type="float">
            <text:p>43646.5</text:p>
          </table:table-cell>
          <table:table-cell office:value-type="float" office:value="-0.0313667131426851" calcext:value-type="float">
            <text:p>-0.031366713142685</text:p>
          </table:table-cell>
          <table:table-cell table:formula="of:=ROUND([.A123]/365+1849.5)" office:value-type="float" office:value="1969" calcext:value-type="float">
            <text:p>1969</text:p>
          </table:table-cell>
          <table:table-cell table:formula="of:=[.B123]-[.B$1]" office:value-type="float" office:value="0.325135456602047" calcext:value-type="float">
            <text:p>0.325135456602047</text:p>
          </table:table-cell>
          <table:table-cell table:number-columns-repeated="4"/>
        </table:table-row>
        <table:table-row table:style-name="ro1">
          <table:table-cell office:value-type="float" office:value="44011.5" calcext:value-type="float">
            <text:p>44011.5</text:p>
          </table:table-cell>
          <table:table-cell office:value-type="float" office:value="-0.0851065659111187" calcext:value-type="float">
            <text:p>-0.085106565911119</text:p>
          </table:table-cell>
          <table:table-cell table:formula="of:=ROUND([.A124]/365+1849.5)" office:value-type="float" office:value="1970" calcext:value-type="float">
            <text:p>1970</text:p>
          </table:table-cell>
          <table:table-cell table:formula="of:=[.B124]-[.B$1]" office:value-type="float" office:value="0.271395603833614" calcext:value-type="float">
            <text:p>0.271395603833614</text:p>
          </table:table-cell>
          <table:table-cell table:number-columns-repeated="4"/>
        </table:table-row>
        <table:table-row table:style-name="ro1">
          <table:table-cell office:value-type="float" office:value="44376.5" calcext:value-type="float">
            <text:p>44376.5</text:p>
          </table:table-cell>
          <table:table-cell office:value-type="float" office:value="-0.20593274359985" calcext:value-type="float">
            <text:p>-0.20593274359985</text:p>
          </table:table-cell>
          <table:table-cell table:formula="of:=ROUND([.A125]/365+1849.5)" office:value-type="float" office:value="1971" calcext:value-type="float">
            <text:p>1971</text:p>
          </table:table-cell>
          <table:table-cell table:formula="of:=[.B125]-[.B$1]" office:value-type="float" office:value="0.150569426144882" calcext:value-type="float">
            <text:p>0.150569426144882</text:p>
          </table:table-cell>
          <table:table-cell table:number-columns-repeated="4"/>
        </table:table-row>
        <table:table-row table:style-name="ro1">
          <table:table-cell office:value-type="float" office:value="44742" calcext:value-type="float">
            <text:p>44742</text:p>
          </table:table-cell>
          <table:table-cell office:value-type="float" office:value="-0.0938270982955403" calcext:value-type="float">
            <text:p>-0.09382709829554</text:p>
          </table:table-cell>
          <table:table-cell table:formula="of:=ROUND([.A126]/365+1849.5)" office:value-type="float" office:value="1972" calcext:value-type="float">
            <text:p>1972</text:p>
          </table:table-cell>
          <table:table-cell table:formula="of:=[.B126]-[.B$1]" office:value-type="float" office:value="0.262675071449192" calcext:value-type="float">
            <text:p>0.262675071449192</text:p>
          </table:table-cell>
          <table:table-cell table:number-columns-repeated="4"/>
        </table:table-row>
        <table:table-row table:style-name="ro1">
          <table:table-cell office:value-type="float" office:value="45107.5" calcext:value-type="float">
            <text:p>45107.5</text:p>
          </table:table-cell>
          <table:table-cell office:value-type="float" office:value="0.0499333572939634" calcext:value-type="float">
            <text:p>0.049933357293963</text:p>
          </table:table-cell>
          <table:table-cell table:formula="of:=ROUND([.A127]/365+1849.5)" office:value-type="float" office:value="1973" calcext:value-type="float">
            <text:p>1973</text:p>
          </table:table-cell>
          <table:table-cell table:formula="of:=[.B127]-[.B$1]" office:value-type="float" office:value="0.406435527038696" calcext:value-type="float">
            <text:p>0.406435527038696</text:p>
          </table:table-cell>
          <table:table-cell table:number-columns-repeated="4"/>
        </table:table-row>
        <table:table-row table:style-name="ro1">
          <table:table-cell office:value-type="float" office:value="45472.5" calcext:value-type="float">
            <text:p>45472.5</text:p>
          </table:table-cell>
          <table:table-cell office:value-type="float" office:value="-0.172537336773162" calcext:value-type="float">
            <text:p>-0.172537336773162</text:p>
          </table:table-cell>
          <table:table-cell table:formula="of:=ROUND([.A128]/365+1849.5)" office:value-type="float" office:value="1974" calcext:value-type="float">
            <text:p>1974</text:p>
          </table:table-cell>
          <table:table-cell table:formula="of:=[.B128]-[.B$1]" office:value-type="float" office:value="0.18396483297157" calcext:value-type="float">
            <text:p>0.18396483297157</text:p>
          </table:table-cell>
          <table:table-cell table:number-columns-repeated="4"/>
        </table:table-row>
        <table:table-row table:style-name="ro1">
          <table:table-cell office:value-type="float" office:value="45837.5" calcext:value-type="float">
            <text:p>45837.5</text:p>
          </table:table-cell>
          <table:table-cell office:value-type="float" office:value="-0.110754237153667" calcext:value-type="float">
            <text:p>-0.110754237153667</text:p>
          </table:table-cell>
          <table:table-cell table:formula="of:=ROUND([.A129]/365+1849.5)" office:value-type="float" office:value="1975" calcext:value-type="float">
            <text:p>1975</text:p>
          </table:table-cell>
          <table:table-cell table:formula="of:=[.B129]-[.B$1]" office:value-type="float" office:value="0.245747932591065" calcext:value-type="float">
            <text:p>0.245747932591065</text:p>
          </table:table-cell>
          <table:table-cell table:number-columns-repeated="4"/>
        </table:table-row>
        <table:table-row table:style-name="ro1">
          <table:table-cell office:value-type="float" office:value="46203" calcext:value-type="float">
            <text:p>46203</text:p>
          </table:table-cell>
          <table:table-cell office:value-type="float" office:value="-0.215861666680796" calcext:value-type="float">
            <text:p>-0.215861666680796</text:p>
          </table:table-cell>
          <table:table-cell table:formula="of:=ROUND([.A130]/365+1849.5)" office:value-type="float" office:value="1976" calcext:value-type="float">
            <text:p>1976</text:p>
          </table:table-cell>
          <table:table-cell table:formula="of:=[.B130]-[.B$1]" office:value-type="float" office:value="0.140640503063936" calcext:value-type="float">
            <text:p>0.140640503063936</text:p>
          </table:table-cell>
          <table:table-cell table:number-columns-repeated="4"/>
        </table:table-row>
        <table:table-row table:style-name="ro1">
          <table:table-cell office:value-type="float" office:value="46568.5" calcext:value-type="float">
            <text:p>46568.5</text:p>
          </table:table-cell>
          <table:table-cell office:value-type="float" office:value="0.1030885228787" calcext:value-type="float">
            <text:p>0.1030885228787</text:p>
          </table:table-cell>
          <table:table-cell table:formula="of:=ROUND([.A131]/365+1849.5)" office:value-type="float" office:value="1977" calcext:value-type="float">
            <text:p>1977</text:p>
          </table:table-cell>
          <table:table-cell table:formula="of:=[.B131]-[.B$1]" office:value-type="float" office:value="0.459590692623432" calcext:value-type="float">
            <text:p>0.459590692623432</text:p>
          </table:table-cell>
          <table:table-cell table:number-columns-repeated="4"/>
        </table:table-row>
        <table:table-row table:style-name="ro1">
          <table:table-cell office:value-type="float" office:value="46933.5" calcext:value-type="float">
            <text:p>46933.5</text:p>
          </table:table-cell>
          <table:table-cell office:value-type="float" office:value="0.00525577230853454" calcext:value-type="float">
            <text:p>0.005255772308535</text:p>
          </table:table-cell>
          <table:table-cell table:formula="of:=ROUND([.A132]/365+1849.5)" office:value-type="float" office:value="1978" calcext:value-type="float">
            <text:p>1978</text:p>
          </table:table-cell>
          <table:table-cell table:formula="of:=[.B132]-[.B$1]" office:value-type="float" office:value="0.361757942053267" calcext:value-type="float">
            <text:p>0.361757942053267</text:p>
          </table:table-cell>
          <table:table-cell table:number-columns-repeated="4"/>
        </table:table-row>
        <table:table-row table:style-name="ro1">
          <table:table-cell office:value-type="float" office:value="47298.5" calcext:value-type="float">
            <text:p>47298.5</text:p>
          </table:table-cell>
          <table:table-cell office:value-type="float" office:value="0.0908581323011108" calcext:value-type="float">
            <text:p>0.090858132301111</text:p>
          </table:table-cell>
          <table:table-cell table:formula="of:=ROUND([.A133]/365+1849.5)" office:value-type="float" office:value="1979" calcext:value-type="float">
            <text:p>1979</text:p>
          </table:table-cell>
          <table:table-cell table:formula="of:=[.B133]-[.B$1]" office:value-type="float" office:value="0.447360302045843" calcext:value-type="float">
            <text:p>0.447360302045843</text:p>
          </table:table-cell>
          <table:table-cell table:number-columns-repeated="4"/>
        </table:table-row>
        <table:table-row table:style-name="ro1">
          <table:table-cell office:value-type="float" office:value="47664" calcext:value-type="float">
            <text:p>47664</text:p>
          </table:table-cell>
          <table:table-cell office:value-type="float" office:value="0.196072068190148" calcext:value-type="float">
            <text:p>0.196072068190148</text:p>
          </table:table-cell>
          <table:table-cell table:formula="of:=ROUND([.A134]/365+1849.5)" office:value-type="float" office:value="1980" calcext:value-type="float">
            <text:p>1980</text:p>
          </table:table-cell>
          <table:table-cell table:formula="of:=[.B134]-[.B$1]" office:value-type="float" office:value="0.55257423793488" calcext:value-type="float">
            <text:p>0.55257423793488</text:p>
          </table:table-cell>
          <table:table-cell table:number-columns-repeated="4"/>
        </table:table-row>
        <table:table-row table:style-name="ro1">
          <table:table-cell office:value-type="float" office:value="48029.5" calcext:value-type="float">
            <text:p>48029.5</text:p>
          </table:table-cell>
          <table:table-cell office:value-type="float" office:value="0.250012034228002" calcext:value-type="float">
            <text:p>0.250012034228002</text:p>
          </table:table-cell>
          <table:table-cell table:formula="of:=ROUND([.A135]/365+1849.5)" office:value-type="float" office:value="1981" calcext:value-type="float">
            <text:p>1981</text:p>
          </table:table-cell>
          <table:table-cell table:formula="of:=[.B135]-[.B$1]" office:value-type="float" office:value="0.606514203972734" calcext:value-type="float">
            <text:p>0.606514203972734</text:p>
          </table:table-cell>
          <table:table-cell table:number-columns-repeated="4"/>
        </table:table-row>
        <table:table-row table:style-name="ro1">
          <table:table-cell office:value-type="float" office:value="48394.5" calcext:value-type="float">
            <text:p>48394.5</text:p>
          </table:table-cell>
          <table:table-cell office:value-type="float" office:value="0.0342633258766343" calcext:value-type="float">
            <text:p>0.034263325876634</text:p>
          </table:table-cell>
          <table:table-cell table:formula="of:=ROUND([.A136]/365+1849.5)" office:value-type="float" office:value="1982" calcext:value-type="float">
            <text:p>1982</text:p>
          </table:table-cell>
          <table:table-cell table:formula="of:=[.B136]-[.B$1]" office:value-type="float" office:value="0.390765495621366" calcext:value-type="float">
            <text:p>0.390765495621366</text:p>
          </table:table-cell>
          <table:table-cell table:number-columns-repeated="4"/>
        </table:table-row>
        <table:table-row table:style-name="ro1">
          <table:table-cell office:value-type="float" office:value="48759.5" calcext:value-type="float">
            <text:p>48759.5</text:p>
          </table:table-cell>
          <table:table-cell office:value-type="float" office:value="0.223838614871963" calcext:value-type="float">
            <text:p>0.223838614871963</text:p>
          </table:table-cell>
          <table:table-cell table:formula="of:=ROUND([.A137]/365+1849.5)" office:value-type="float" office:value="1983" calcext:value-type="float">
            <text:p>1983</text:p>
          </table:table-cell>
          <table:table-cell table:formula="of:=[.B137]-[.B$1]" office:value-type="float" office:value="0.580340784616695" calcext:value-type="float">
            <text:p>0.580340784616695</text:p>
          </table:table-cell>
          <table:table-cell table:number-columns-repeated="4"/>
        </table:table-row>
        <table:table-row table:style-name="ro1">
          <table:table-cell office:value-type="float" office:value="49125" calcext:value-type="float">
            <text:p>49125</text:p>
          </table:table-cell>
          <table:table-cell office:value-type="float" office:value="0.0480047105596597" calcext:value-type="float">
            <text:p>0.04800471055966</text:p>
          </table:table-cell>
          <table:table-cell table:formula="of:=ROUND([.A138]/365+1849.5)" office:value-type="float" office:value="1984" calcext:value-type="float">
            <text:p>1984</text:p>
          </table:table-cell>
          <table:table-cell table:formula="of:=[.B138]-[.B$1]" office:value-type="float" office:value="0.404506880304392" calcext:value-type="float">
            <text:p>0.404506880304392</text:p>
          </table:table-cell>
          <table:table-cell table:number-columns-repeated="4"/>
        </table:table-row>
        <table:table-row table:style-name="ro1">
          <table:table-cell office:value-type="float" office:value="49490.5" calcext:value-type="float">
            <text:p>49490.5</text:p>
          </table:table-cell>
          <table:table-cell office:value-type="float" office:value="0.0497297809452948" calcext:value-type="float">
            <text:p>0.049729780945295</text:p>
          </table:table-cell>
          <table:table-cell table:formula="of:=ROUND([.A139]/365+1849.5)" office:value-type="float" office:value="1985" calcext:value-type="float">
            <text:p>1985</text:p>
          </table:table-cell>
          <table:table-cell table:formula="of:=[.B139]-[.B$1]" office:value-type="float" office:value="0.406231950690027" calcext:value-type="float">
            <text:p>0.406231950690027</text:p>
          </table:table-cell>
          <table:table-cell table:number-columns-repeated="4"/>
        </table:table-row>
        <table:table-row table:style-name="ro1">
          <table:table-cell office:value-type="float" office:value="49855.5" calcext:value-type="float">
            <text:p>49855.5</text:p>
          </table:table-cell>
          <table:table-cell office:value-type="float" office:value="0.095686975281469" calcext:value-type="float">
            <text:p>0.095686975281469</text:p>
          </table:table-cell>
          <table:table-cell table:formula="of:=ROUND([.A140]/365+1849.5)" office:value-type="float" office:value="1986" calcext:value-type="float">
            <text:p>1986</text:p>
          </table:table-cell>
          <table:table-cell table:formula="of:=[.B140]-[.B$1]" office:value-type="float" office:value="0.452189145026201" calcext:value-type="float">
            <text:p>0.452189145026201</text:p>
          </table:table-cell>
          <table:table-cell table:number-columns-repeated="4"/>
        </table:table-row>
        <table:table-row table:style-name="ro1">
          <table:table-cell office:value-type="float" office:value="50220.5" calcext:value-type="float">
            <text:p>50220.5</text:p>
          </table:table-cell>
          <table:table-cell office:value-type="float" office:value="0.243026400354291" calcext:value-type="float">
            <text:p>0.243026400354291</text:p>
          </table:table-cell>
          <table:table-cell table:formula="of:=ROUND([.A141]/365+1849.5)" office:value-type="float" office:value="1987" calcext:value-type="float">
            <text:p>1987</text:p>
          </table:table-cell>
          <table:table-cell table:formula="of:=[.B141]-[.B$1]" office:value-type="float" office:value="0.599528570099023" calcext:value-type="float">
            <text:p>0.599528570099023</text:p>
          </table:table-cell>
          <table:table-cell table:number-columns-repeated="4"/>
        </table:table-row>
        <table:table-row table:style-name="ro1">
          <table:table-cell office:value-type="float" office:value="50586" calcext:value-type="float">
            <text:p>50586</text:p>
          </table:table-cell>
          <table:table-cell office:value-type="float" office:value="0.282151726211273" calcext:value-type="float">
            <text:p>0.282151726211273</text:p>
          </table:table-cell>
          <table:table-cell table:formula="of:=ROUND([.A142]/365+1849.5)" office:value-type="float" office:value="1988" calcext:value-type="float">
            <text:p>1988</text:p>
          </table:table-cell>
          <table:table-cell table:formula="of:=[.B142]-[.B$1]" office:value-type="float" office:value="0.638653895956005" calcext:value-type="float">
            <text:p>0.638653895956005</text:p>
          </table:table-cell>
          <table:table-cell table:number-columns-repeated="4"/>
        </table:table-row>
        <table:table-row table:style-name="ro1">
          <table:table-cell office:value-type="float" office:value="50951.5" calcext:value-type="float">
            <text:p>50951.5</text:p>
          </table:table-cell>
          <table:table-cell office:value-type="float" office:value="0.179250262962515" calcext:value-type="float">
            <text:p>0.179250262962515</text:p>
          </table:table-cell>
          <table:table-cell table:formula="of:=ROUND([.A143]/365+1849.5)" office:value-type="float" office:value="1989" calcext:value-type="float">
            <text:p>1989</text:p>
          </table:table-cell>
          <table:table-cell table:formula="of:=[.B143]-[.B$1]" office:value-type="float" office:value="0.535752432707247" calcext:value-type="float">
            <text:p>0.535752432707247</text:p>
          </table:table-cell>
          <table:table-cell table:number-columns-repeated="4"/>
        </table:table-row>
        <table:table-row table:style-name="ro1">
          <table:table-cell office:value-type="float" office:value="51316.5" calcext:value-type="float">
            <text:p>51316.5</text:p>
          </table:table-cell>
          <table:table-cell office:value-type="float" office:value="0.360562470547065" calcext:value-type="float">
            <text:p>0.360562470547065</text:p>
          </table:table-cell>
          <table:table-cell table:formula="of:=ROUND([.A144]/365+1849.5)" office:value-type="float" office:value="1990" calcext:value-type="float">
            <text:p>1990</text:p>
          </table:table-cell>
          <table:table-cell table:formula="of:=[.B144]-[.B$1]" office:value-type="float" office:value="0.717064640291797" calcext:value-type="float">
            <text:p>0.717064640291797</text:p>
          </table:table-cell>
          <table:table-cell table:number-columns-repeated="4"/>
        </table:table-row>
        <table:table-row table:style-name="ro1">
          <table:table-cell office:value-type="float" office:value="51681.5" calcext:value-type="float">
            <text:p>51681.5</text:p>
          </table:table-cell>
          <table:table-cell office:value-type="float" office:value="0.338896530668843" calcext:value-type="float">
            <text:p>0.338896530668843</text:p>
          </table:table-cell>
          <table:table-cell table:formula="of:=ROUND([.A145]/365+1849.5)" office:value-type="float" office:value="1991" calcext:value-type="float">
            <text:p>1991</text:p>
          </table:table-cell>
          <table:table-cell table:formula="of:=[.B145]-[.B$1]" office:value-type="float" office:value="0.695398700413575" calcext:value-type="float">
            <text:p>0.695398700413575</text:p>
          </table:table-cell>
          <table:table-cell table:formula="of:=[.C145]*[.G$4]+[.H$4]" office:value-type="float" office:value="0.593289393673253" calcext:value-type="float">
            <text:p>0.593289393673253</text:p>
          </table:table-cell>
          <table:table-cell table:number-columns-repeated="3"/>
        </table:table-row>
        <table:table-row table:style-name="ro1">
          <table:table-cell office:value-type="float" office:value="52047" calcext:value-type="float">
            <text:p>52047</text:p>
          </table:table-cell>
          <table:table-cell office:value-type="float" office:value="0.124896794415627" calcext:value-type="float">
            <text:p>0.124896794415627</text:p>
          </table:table-cell>
          <table:table-cell table:formula="of:=ROUND([.A146]/365+1849.5)" office:value-type="float" office:value="1992" calcext:value-type="float">
            <text:p>1992</text:p>
          </table:table-cell>
          <table:table-cell table:formula="of:=[.B146]-[.B$1]" office:value-type="float" office:value="0.481398964160359" calcext:value-type="float">
            <text:p>0.481398964160359</text:p>
          </table:table-cell>
          <table:table-cell table:formula="of:=[.C146]*[.G$4]+[.H$4]" office:value-type="float" office:value="0.614812759690444" calcext:value-type="float">
            <text:p>0.614812759690444</text:p>
          </table:table-cell>
          <table:table-cell table:number-columns-repeated="3"/>
        </table:table-row>
        <table:table-row table:style-name="ro1">
          <table:table-cell office:value-type="float" office:value="52412.5" calcext:value-type="float">
            <text:p>52412.5</text:p>
          </table:table-cell>
          <table:table-cell office:value-type="float" office:value="0.165658463912318" calcext:value-type="float">
            <text:p>0.165658463912318</text:p>
          </table:table-cell>
          <table:table-cell table:formula="of:=ROUND([.A147]/365+1849.5)" office:value-type="float" office:value="1993" calcext:value-type="float">
            <text:p>1993</text:p>
          </table:table-cell>
          <table:table-cell table:formula="of:=[.B147]-[.B$1]" office:value-type="float" office:value="0.52216063365705" calcext:value-type="float">
            <text:p>0.52216063365705</text:p>
          </table:table-cell>
          <table:table-cell table:formula="of:=[.C147]*[.G$4]+[.H$4]" office:value-type="float" office:value="0.636336125707636" calcext:value-type="float">
            <text:p>0.636336125707636</text:p>
          </table:table-cell>
          <table:table-cell table:number-columns-repeated="3"/>
        </table:table-row>
        <table:table-row table:style-name="ro1">
          <table:table-cell office:value-type="float" office:value="52777.5" calcext:value-type="float">
            <text:p>52777.5</text:p>
          </table:table-cell>
          <table:table-cell office:value-type="float" office:value="0.233549768398946" calcext:value-type="float">
            <text:p>0.233549768398946</text:p>
          </table:table-cell>
          <table:table-cell table:formula="of:=ROUND([.A148]/365+1849.5)" office:value-type="float" office:value="1994" calcext:value-type="float">
            <text:p>1994</text:p>
          </table:table-cell>
          <table:table-cell table:formula="of:=[.B148]-[.B$1]" office:value-type="float" office:value="0.590051938143678" calcext:value-type="float">
            <text:p>0.590051938143678</text:p>
          </table:table-cell>
          <table:table-cell table:formula="of:=[.C148]*[.G$4]+[.H$4]" office:value-type="float" office:value="0.657859491724828" calcext:value-type="float">
            <text:p>0.657859491724828</text:p>
          </table:table-cell>
          <table:table-cell table:number-columns-repeated="3"/>
        </table:table-row>
        <table:table-row table:style-name="ro1">
          <table:table-cell office:value-type="float" office:value="53142.5" calcext:value-type="float">
            <text:p>53142.5</text:p>
          </table:table-cell>
          <table:table-cell office:value-type="float" office:value="0.376866157839027" calcext:value-type="float">
            <text:p>0.376866157839027</text:p>
          </table:table-cell>
          <table:table-cell table:formula="of:=ROUND([.A149]/365+1849.5)" office:value-type="float" office:value="1995" calcext:value-type="float">
            <text:p>1995</text:p>
          </table:table-cell>
          <table:table-cell table:formula="of:=[.B149]-[.B$1]" office:value-type="float" office:value="0.733368327583759" calcext:value-type="float">
            <text:p>0.733368327583759</text:p>
          </table:table-cell>
          <table:table-cell table:formula="of:=[.C149]*[.G$4]+[.H$4]" office:value-type="float" office:value="0.67938285774202" calcext:value-type="float">
            <text:p>0.67938285774202</text:p>
          </table:table-cell>
          <table:table-cell table:number-columns-repeated="3"/>
        </table:table-row>
        <table:table-row table:style-name="ro1">
          <table:table-cell office:value-type="float" office:value="53508" calcext:value-type="float">
            <text:p>53508</text:p>
          </table:table-cell>
          <table:table-cell office:value-type="float" office:value="0.276689413765509" calcext:value-type="float">
            <text:p>0.276689413765509</text:p>
          </table:table-cell>
          <table:table-cell table:formula="of:=ROUND([.A150]/365+1849.5)" office:value-type="float" office:value="1996" calcext:value-type="float">
            <text:p>1996</text:p>
          </table:table-cell>
          <table:table-cell table:formula="of:=[.B150]-[.B$1]" office:value-type="float" office:value="0.633191583510241" calcext:value-type="float">
            <text:p>0.633191583510241</text:p>
          </table:table-cell>
          <table:table-cell table:formula="of:=[.C150]*[.G$4]+[.H$4]" office:value-type="float" office:value="0.700906223759212" calcext:value-type="float">
            <text:p>0.700906223759212</text:p>
          </table:table-cell>
          <table:table-cell table:number-columns-repeated="3"/>
        </table:table-row>
        <table:table-row table:style-name="ro1">
          <table:table-cell office:value-type="float" office:value="53873.5" calcext:value-type="float">
            <text:p>53873.5</text:p>
          </table:table-cell>
          <table:table-cell office:value-type="float" office:value="0.422308514161799" calcext:value-type="float">
            <text:p>0.422308514161799</text:p>
          </table:table-cell>
          <table:table-cell table:formula="of:=ROUND([.A151]/365+1849.5)" office:value-type="float" office:value="1997" calcext:value-type="float">
            <text:p>1997</text:p>
          </table:table-cell>
          <table:table-cell table:formula="of:=[.B151]-[.B$1]" office:value-type="float" office:value="0.778810683906531" calcext:value-type="float">
            <text:p>0.778810683906531</text:p>
          </table:table-cell>
          <table:table-cell table:formula="of:=[.C151]*[.G$4]+[.H$4]" office:value-type="float" office:value="0.722429589776404" calcext:value-type="float">
            <text:p>0.722429589776404</text:p>
          </table:table-cell>
          <table:table-cell table:number-columns-repeated="3"/>
        </table:table-row>
        <table:table-row table:style-name="ro1">
          <table:table-cell office:value-type="float" office:value="54238.5" calcext:value-type="float">
            <text:p>54238.5</text:p>
          </table:table-cell>
          <table:table-cell office:value-type="float" office:value="0.577316478658945" calcext:value-type="float">
            <text:p>0.577316478658945</text:p>
          </table:table-cell>
          <table:table-cell table:formula="of:=ROUND([.A152]/365+1849.5)" office:value-type="float" office:value="1998" calcext:value-type="float">
            <text:p>1998</text:p>
          </table:table-cell>
          <table:table-cell table:formula="of:=[.B152]-[.B$1]" office:value-type="float" office:value="0.933818648403677" calcext:value-type="float">
            <text:p>0.933818648403677</text:p>
          </table:table-cell>
          <table:table-cell table:formula="of:=[.C152]*[.G$4]+[.H$4]" office:value-type="float" office:value="0.743952955793596" calcext:value-type="float">
            <text:p>0.743952955793596</text:p>
          </table:table-cell>
          <table:table-cell table:number-columns-repeated="3"/>
        </table:table-row>
        <table:table-row table:style-name="ro1">
          <table:table-cell office:value-type="float" office:value="54603.5" calcext:value-type="float">
            <text:p>54603.5</text:p>
          </table:table-cell>
          <table:table-cell office:value-type="float" office:value="0.324484961714847" calcext:value-type="float">
            <text:p>0.324484961714847</text:p>
          </table:table-cell>
          <table:table-cell table:formula="of:=ROUND([.A153]/365+1849.5)" office:value-type="float" office:value="1999" calcext:value-type="float">
            <text:p>1999</text:p>
          </table:table-cell>
          <table:table-cell table:formula="of:=[.B153]-[.B$1]" office:value-type="float" office:value="0.680987131459579" calcext:value-type="float">
            <text:p>0.680987131459579</text:p>
          </table:table-cell>
          <table:table-cell table:formula="of:=[.C153]*[.G$4]+[.H$4]" office:value-type="float" office:value="0.765476321810787" calcext:value-type="float">
            <text:p>0.765476321810787</text:p>
          </table:table-cell>
          <table:table-cell table:number-columns-repeated="3"/>
        </table:table-row>
        <table:table-row table:style-name="ro1">
          <table:table-cell office:value-type="float" office:value="54969" calcext:value-type="float">
            <text:p>54969</text:p>
          </table:table-cell>
          <table:table-cell office:value-type="float" office:value="0.331084782672335" calcext:value-type="float">
            <text:p>0.331084782672335</text:p>
          </table:table-cell>
          <table:table-cell table:formula="of:=ROUND([.A154]/365+1849.5)" office:value-type="float" office:value="2000" calcext:value-type="float">
            <text:p>2000</text:p>
          </table:table-cell>
          <table:table-cell table:formula="of:=[.B154]-[.B$1]" office:value-type="float" office:value="0.687586952417067" calcext:value-type="float">
            <text:p>0.687586952417067</text:p>
          </table:table-cell>
          <table:table-cell table:formula="of:=[.C154]*[.G$4]+[.H$4]" office:value-type="float" office:value="0.786999687827979" calcext:value-type="float">
            <text:p>0.786999687827979</text:p>
          </table:table-cell>
          <table:table-cell table:number-columns-repeated="3"/>
        </table:table-row>
        <table:table-row table:style-name="ro1">
          <table:table-cell office:value-type="float" office:value="55334.5" calcext:value-type="float">
            <text:p>55334.5</text:p>
          </table:table-cell>
          <table:table-cell office:value-type="float" office:value="0.489280351107869" calcext:value-type="float">
            <text:p>0.489280351107869</text:p>
          </table:table-cell>
          <table:table-cell table:formula="of:=ROUND([.A155]/365+1849.5)" office:value-type="float" office:value="2001" calcext:value-type="float">
            <text:p>2001</text:p>
          </table:table-cell>
          <table:table-cell table:formula="of:=[.B155]-[.B$1]" office:value-type="float" office:value="0.845782520852601" calcext:value-type="float">
            <text:p>0.845782520852601</text:p>
          </table:table-cell>
          <table:table-cell table:formula="of:=[.C155]*[.G$4]+[.H$4]" office:value-type="float" office:value="0.808523053845178" calcext:value-type="float">
            <text:p>0.808523053845178</text:p>
          </table:table-cell>
          <table:table-cell table:number-columns-repeated="3"/>
        </table:table-row>
        <table:table-row table:style-name="ro1">
          <table:table-cell office:value-type="float" office:value="55699.5" calcext:value-type="float">
            <text:p>55699.5</text:p>
          </table:table-cell>
          <table:table-cell office:value-type="float" office:value="0.543466494830119" calcext:value-type="float">
            <text:p>0.543466494830119</text:p>
          </table:table-cell>
          <table:table-cell table:formula="of:=ROUND([.A156]/365+1849.5)" office:value-type="float" office:value="2002" calcext:value-type="float">
            <text:p>2002</text:p>
          </table:table-cell>
          <table:table-cell table:formula="of:=[.B156]-[.B$1]" office:value-type="float" office:value="0.899968664574851" calcext:value-type="float">
            <text:p>0.899968664574851</text:p>
          </table:table-cell>
          <table:table-cell table:formula="of:=[.C156]*[.G$4]+[.H$4]" office:value-type="float" office:value="0.83004641986237" calcext:value-type="float">
            <text:p>0.83004641986237</text:p>
          </table:table-cell>
          <table:table-cell table:number-columns-repeated="3"/>
        </table:table-row>
        <table:table-row table:style-name="ro1">
          <table:table-cell office:value-type="float" office:value="56064.5" calcext:value-type="float">
            <text:p>56064.5</text:p>
          </table:table-cell>
          <table:table-cell office:value-type="float" office:value="0.544170177007395" calcext:value-type="float">
            <text:p>0.544170177007395</text:p>
          </table:table-cell>
          <table:table-cell table:formula="of:=ROUND([.A157]/365+1849.5)" office:value-type="float" office:value="2003" calcext:value-type="float">
            <text:p>2003</text:p>
          </table:table-cell>
          <table:table-cell table:formula="of:=[.B157]-[.B$1]" office:value-type="float" office:value="0.900672346752127" calcext:value-type="float">
            <text:p>0.900672346752127</text:p>
          </table:table-cell>
          <table:table-cell table:formula="of:=[.C157]*[.G$4]+[.H$4]" office:value-type="float" office:value="0.851569785879562" calcext:value-type="float">
            <text:p>0.851569785879562</text:p>
          </table:table-cell>
          <table:table-cell table:number-columns-repeated="3"/>
        </table:table-row>
        <table:table-row table:style-name="ro1">
          <table:table-cell office:value-type="float" office:value="56430" calcext:value-type="float">
            <text:p>56430</text:p>
          </table:table-cell>
          <table:table-cell office:value-type="float" office:value="0.467370723495676" calcext:value-type="float">
            <text:p>0.467370723495676</text:p>
          </table:table-cell>
          <table:table-cell table:formula="of:=ROUND([.A158]/365+1849.5)" office:value-type="float" office:value="2004" calcext:value-type="float">
            <text:p>2004</text:p>
          </table:table-cell>
          <table:table-cell table:formula="of:=[.B158]-[.B$1]" office:value-type="float" office:value="0.823872893240408" calcext:value-type="float">
            <text:p>0.823872893240408</text:p>
          </table:table-cell>
          <table:table-cell table:formula="of:=[.C158]*[.G$4]+[.H$4]" office:value-type="float" office:value="0.873093151896754" calcext:value-type="float">
            <text:p>0.873093151896754</text:p>
          </table:table-cell>
          <table:table-cell table:number-columns-repeated="3"/>
        </table:table-row>
        <table:table-row table:style-name="ro1">
          <table:table-cell office:value-type="float" office:value="56795.5" calcext:value-type="float">
            <text:p>56795.5</text:p>
          </table:table-cell>
          <table:table-cell office:value-type="float" office:value="0.606862563418671" calcext:value-type="float">
            <text:p>0.606862563418671</text:p>
          </table:table-cell>
          <table:table-cell table:formula="of:=ROUND([.A159]/365+1849.5)" office:value-type="float" office:value="2005" calcext:value-type="float">
            <text:p>2005</text:p>
          </table:table-cell>
          <table:table-cell table:formula="of:=[.B159]-[.B$1]" office:value-type="float" office:value="0.963364733163403" calcext:value-type="float">
            <text:p>0.963364733163403</text:p>
          </table:table-cell>
          <table:table-cell table:formula="of:=[.C159]*[.G$4]+[.H$4]" office:value-type="float" office:value="0.894616517913946" calcext:value-type="float">
            <text:p>0.894616517913946</text:p>
          </table:table-cell>
          <table:table-cell table:number-columns-repeated="3"/>
        </table:table-row>
        <table:table-row table:style-name="ro1">
          <table:table-cell office:value-type="float" office:value="57160.5" calcext:value-type="float">
            <text:p>57160.5</text:p>
          </table:table-cell>
          <table:table-cell office:value-type="float" office:value="0.572552694922901" calcext:value-type="float">
            <text:p>0.572552694922901</text:p>
          </table:table-cell>
          <table:table-cell table:formula="of:=ROUND([.A160]/365+1849.5)" office:value-type="float" office:value="2006" calcext:value-type="float">
            <text:p>2006</text:p>
          </table:table-cell>
          <table:table-cell table:formula="of:=[.B160]-[.B$1]" office:value-type="float" office:value="0.929054864667633" calcext:value-type="float">
            <text:p>0.929054864667633</text:p>
          </table:table-cell>
          <table:table-cell table:formula="of:=[.C160]*[.G$4]+[.H$4]" office:value-type="float" office:value="0.916139883931137" calcext:value-type="float">
            <text:p>0.916139883931137</text:p>
          </table:table-cell>
          <table:table-cell table:number-columns-repeated="3"/>
        </table:table-row>
        <table:table-row table:style-name="ro1">
          <table:table-cell office:value-type="float" office:value="57525.5" calcext:value-type="float">
            <text:p>57525.5</text:p>
          </table:table-cell>
          <table:table-cell office:value-type="float" office:value="0.591701331828873" calcext:value-type="float">
            <text:p>0.591701331828873</text:p>
          </table:table-cell>
          <table:table-cell table:formula="of:=ROUND([.A161]/365+1849.5)" office:value-type="float" office:value="2007" calcext:value-type="float">
            <text:p>2007</text:p>
          </table:table-cell>
          <table:table-cell table:formula="of:=[.B161]-[.B$1]" office:value-type="float" office:value="0.948203501573605" calcext:value-type="float">
            <text:p>0.948203501573605</text:p>
          </table:table-cell>
          <table:table-cell table:formula="of:=[.C161]*[.G$4]+[.H$4]" office:value-type="float" office:value="0.937663249948329" calcext:value-type="float">
            <text:p>0.937663249948329</text:p>
          </table:table-cell>
          <table:table-cell table:number-columns-repeated="3"/>
        </table:table-row>
        <table:table-row table:style-name="ro1">
          <table:table-cell office:value-type="float" office:value="57891" calcext:value-type="float">
            <text:p>57891</text:p>
          </table:table-cell>
          <table:table-cell office:value-type="float" office:value="0.465649842908983" calcext:value-type="float">
            <text:p>0.465649842908983</text:p>
          </table:table-cell>
          <table:table-cell table:formula="of:=ROUND([.A162]/365+1849.5)" office:value-type="float" office:value="2008" calcext:value-type="float">
            <text:p>2008</text:p>
          </table:table-cell>
          <table:table-cell table:formula="of:=[.B162]-[.B$1]" office:value-type="float" office:value="0.822152012653715" calcext:value-type="float">
            <text:p>0.822152012653715</text:p>
          </table:table-cell>
          <table:table-cell table:formula="of:=[.C162]*[.G$4]+[.H$4]" office:value-type="float" office:value="0.959186615965521" calcext:value-type="float">
            <text:p>0.959186615965521</text:p>
          </table:table-cell>
          <table:table-cell table:number-columns-repeated="3"/>
        </table:table-row>
        <table:table-row table:style-name="ro1">
          <table:table-cell office:value-type="float" office:value="58256.5" calcext:value-type="float">
            <text:p>58256.5</text:p>
          </table:table-cell>
          <table:table-cell office:value-type="float" office:value="0.596781649687706" calcext:value-type="float">
            <text:p>0.596781649687706</text:p>
          </table:table-cell>
          <table:table-cell table:formula="of:=ROUND([.A163]/365+1849.5)" office:value-type="float" office:value="2009" calcext:value-type="float">
            <text:p>2009</text:p>
          </table:table-cell>
          <table:table-cell table:formula="of:=[.B163]-[.B$1]" office:value-type="float" office:value="0.953283819432438" calcext:value-type="float">
            <text:p>0.953283819432438</text:p>
          </table:table-cell>
          <table:table-cell table:formula="of:=[.C163]*[.G$4]+[.H$4]" office:value-type="float" office:value="0.980709981982713" calcext:value-type="float">
            <text:p>0.980709981982713</text:p>
          </table:table-cell>
          <table:table-cell table:number-columns-repeated="3"/>
        </table:table-row>
        <table:table-row table:style-name="ro1">
          <table:table-cell office:value-type="float" office:value="58621.5" calcext:value-type="float">
            <text:p>58621.5</text:p>
          </table:table-cell>
          <table:table-cell office:value-type="float" office:value="0.680371449070858" calcext:value-type="float">
            <text:p>0.680371449070858</text:p>
          </table:table-cell>
          <table:table-cell table:formula="of:=ROUND([.A164]/365+1849.5)" office:value-type="float" office:value="2010" calcext:value-type="float">
            <text:p>2010</text:p>
          </table:table-cell>
          <table:table-cell table:formula="of:=[.B164]-[.B$1]" office:value-type="float" office:value="1.03687361881559" calcext:value-type="float">
            <text:p>1.03687361881559</text:p>
          </table:table-cell>
          <table:table-cell table:formula="of:=[.C164]*[.G$4]+[.H$4]" office:value-type="float" office:value="1.0022333479999" calcext:value-type="float">
            <text:p>1.0022333479999</text:p>
          </table:table-cell>
          <table:table-cell table:number-columns-repeated="3"/>
        </table:table-row>
        <table:table-row table:style-name="ro1">
          <table:table-cell office:value-type="float" office:value="58986.5" calcext:value-type="float">
            <text:p>58986.5</text:p>
          </table:table-cell>
          <table:table-cell office:value-type="float" office:value="0.537697723473712" calcext:value-type="float">
            <text:p>0.537697723473712</text:p>
          </table:table-cell>
          <table:table-cell table:formula="of:=ROUND([.A165]/365+1849.5)" office:value-type="float" office:value="2011" calcext:value-type="float">
            <text:p>2011</text:p>
          </table:table-cell>
          <table:table-cell table:formula="of:=[.B165]-[.B$1]" office:value-type="float" office:value="0.894199893218444" calcext:value-type="float">
            <text:p>0.894199893218444</text:p>
          </table:table-cell>
          <table:table-cell table:formula="of:=[.C165]*[.G$4]+[.H$4]" office:value-type="float" office:value="1.0237567140171" calcext:value-type="float">
            <text:p>1.0237567140171</text:p>
          </table:table-cell>
          <table:table-cell table:number-columns-repeated="3"/>
        </table:table-row>
        <table:table-row table:style-name="ro1">
          <table:table-cell office:value-type="float" office:value="59352" calcext:value-type="float">
            <text:p>59352</text:p>
          </table:table-cell>
          <table:table-cell office:value-type="float" office:value="0.577607075890014" calcext:value-type="float">
            <text:p>0.577607075890014</text:p>
          </table:table-cell>
          <table:table-cell table:formula="of:=ROUND([.A166]/365+1849.5)" office:value-type="float" office:value="2012" calcext:value-type="float">
            <text:p>2012</text:p>
          </table:table-cell>
          <table:table-cell table:formula="of:=[.B166]-[.B$1]" office:value-type="float" office:value="0.934109245634746" calcext:value-type="float">
            <text:p>0.934109245634746</text:p>
          </table:table-cell>
          <table:table-cell table:formula="of:=[.C166]*[.G$4]+[.H$4]" office:value-type="float" office:value="1.04528008003429" calcext:value-type="float">
            <text:p>1.04528008003429</text:p>
          </table:table-cell>
          <table:table-cell table:number-columns-repeated="3"/>
        </table:table-row>
        <table:table-row table:style-name="ro1">
          <table:table-cell office:value-type="float" office:value="59717.5" calcext:value-type="float">
            <text:p>59717.5</text:p>
          </table:table-cell>
          <table:table-cell office:value-type="float" office:value="0.623575364529212" calcext:value-type="float">
            <text:p>0.623575364529212</text:p>
          </table:table-cell>
          <table:table-cell table:formula="of:=ROUND([.A167]/365+1849.5)" office:value-type="float" office:value="2013" calcext:value-type="float">
            <text:p>2013</text:p>
          </table:table-cell>
          <table:table-cell table:formula="of:=[.B167]-[.B$1]" office:value-type="float" office:value="0.980077534273944" calcext:value-type="float">
            <text:p>0.980077534273944</text:p>
          </table:table-cell>
          <table:table-cell table:formula="of:=[.C167]*[.G$4]+[.H$4]" office:value-type="float" office:value="1.06680344605148" calcext:value-type="float">
            <text:p>1.06680344605148</text:p>
          </table:table-cell>
          <table:table-cell table:number-columns-repeated="3"/>
        </table:table-row>
        <table:table-row table:style-name="ro1">
          <table:table-cell office:value-type="float" office:value="60082.5" calcext:value-type="float">
            <text:p>60082.5</text:p>
          </table:table-cell>
          <table:table-cell office:value-type="float" office:value="0.672871650348278" calcext:value-type="float">
            <text:p>0.672871650348278</text:p>
          </table:table-cell>
          <table:table-cell table:formula="of:=ROUND([.A168]/365+1849.5)" office:value-type="float" office:value="2014" calcext:value-type="float">
            <text:p>2014</text:p>
          </table:table-cell>
          <table:table-cell table:formula="of:=[.B168]-[.B$1]" office:value-type="float" office:value="1.02937382009301" calcext:value-type="float">
            <text:p>1.02937382009301</text:p>
          </table:table-cell>
          <table:table-cell table:formula="of:=[.C168]*[.G$4]+[.H$4]" office:value-type="float" office:value="1.08832681206868" calcext:value-type="float">
            <text:p>1.08832681206868</text:p>
          </table:table-cell>
          <table:table-cell table:number-columns-repeated="3"/>
        </table:table-row>
        <table:table-row table:style-name="ro1">
          <table:table-cell office:value-type="float" office:value="60447.5" calcext:value-type="float">
            <text:p>60447.5</text:p>
          </table:table-cell>
          <table:table-cell office:value-type="float" office:value="0.825114384805659" calcext:value-type="float">
            <text:p>0.825114384805659</text:p>
          </table:table-cell>
          <table:table-cell table:formula="of:=ROUND([.A169]/365+1849.5)" office:value-type="float" office:value="2015" calcext:value-type="float">
            <text:p>2015</text:p>
          </table:table-cell>
          <table:table-cell table:formula="of:=[.B169]-[.B$1]" office:value-type="float" office:value="1.18161655455039" calcext:value-type="float">
            <text:p>1.18161655455039</text:p>
          </table:table-cell>
          <table:table-cell table:formula="of:=[.C169]*[.G$4]+[.H$4]" office:value-type="float" office:value="1.10985017808587" calcext:value-type="float">
            <text:p>1.10985017808587</text:p>
          </table:table-cell>
          <table:table-cell table:number-columns-repeated="3"/>
        </table:table-row>
        <table:table-row table:style-name="ro1">
          <table:table-cell office:value-type="float" office:value="60813" calcext:value-type="float">
            <text:p>60813</text:p>
          </table:table-cell>
          <table:table-cell office:value-type="float" office:value="0.932927118314079" calcext:value-type="float">
            <text:p>0.932927118314079</text:p>
          </table:table-cell>
          <table:table-cell table:formula="of:=ROUND([.A170]/365+1849.5)" office:value-type="float" office:value="2016" calcext:value-type="float">
            <text:p>2016</text:p>
          </table:table-cell>
          <table:table-cell table:formula="of:=[.B170]-[.B$1]" office:value-type="float" office:value="1.28942928805881" calcext:value-type="float">
            <text:p>1.28942928805881</text:p>
          </table:table-cell>
          <table:table-cell table:formula="of:=[.C170]*[.G$4]+[.H$4]" office:value-type="float" office:value="1.13137354410306" calcext:value-type="float">
            <text:p>1.13137354410306</text:p>
          </table:table-cell>
          <table:table-cell table:number-columns-repeated="3"/>
        </table:table-row>
        <table:table-row table:style-name="ro1">
          <table:table-cell office:value-type="float" office:value="61178.5" calcext:value-type="float">
            <text:p>61178.5</text:p>
          </table:table-cell>
          <table:table-cell office:value-type="float" office:value="0.845174265457737" calcext:value-type="float">
            <text:p>0.845174265457737</text:p>
          </table:table-cell>
          <table:table-cell table:formula="of:=ROUND([.A171]/365+1849.5)" office:value-type="float" office:value="2017" calcext:value-type="float">
            <text:p>2017</text:p>
          </table:table-cell>
          <table:table-cell table:formula="of:=[.B171]-[.B$1]" office:value-type="float" office:value="1.20167643520247" calcext:value-type="float">
            <text:p>1.20167643520247</text:p>
          </table:table-cell>
          <table:table-cell table:formula="of:=[.C171]*[.G$4]+[.H$4]" office:value-type="float" office:value="1.15289691012025" calcext:value-type="float">
            <text:p>1.15289691012025</text:p>
          </table:table-cell>
          <table:table-cell table:number-columns-repeated="3"/>
        </table:table-row>
        <table:table-row table:style-name="ro1">
          <table:table-cell office:value-type="float" office:value="61543.5" calcext:value-type="float">
            <text:p>61543.5</text:p>
          </table:table-cell>
          <table:table-cell office:value-type="float" office:value="0.7626540334277" calcext:value-type="float">
            <text:p>0.7626540334277</text:p>
          </table:table-cell>
          <table:table-cell table:formula="of:=ROUND([.A172]/365+1849.5)" office:value-type="float" office:value="2018" calcext:value-type="float">
            <text:p>2018</text:p>
          </table:table-cell>
          <table:table-cell table:formula="of:=[.B172]-[.B$1]" office:value-type="float" office:value="1.11915620317243" calcext:value-type="float">
            <text:p>1.11915620317243</text:p>
          </table:table-cell>
          <table:table-cell table:formula="of:=[.C172]*[.G$4]+[.H$4]" office:value-type="float" office:value="1.17442027613745" calcext:value-type="float">
            <text:p>1.17442027613745</text:p>
          </table:table-cell>
          <table:table-cell table:number-columns-repeated="3"/>
        </table:table-row>
        <table:table-row table:style-name="ro1">
          <table:table-cell office:value-type="float" office:value="61908.5" calcext:value-type="float">
            <text:p>61908.5</text:p>
          </table:table-cell>
          <table:table-cell office:value-type="float" office:value="0.89107259867475" calcext:value-type="float">
            <text:p>0.89107259867475</text:p>
          </table:table-cell>
          <table:table-cell table:formula="of:=ROUND([.A173]/365+1849.5)" office:value-type="float" office:value="2019" calcext:value-type="float">
            <text:p>2019</text:p>
          </table:table-cell>
          <table:table-cell table:formula="of:=[.B173]-[.B$1]" office:value-type="float" office:value="1.24757476841948" calcext:value-type="float">
            <text:p>1.24757476841948</text:p>
          </table:table-cell>
          <table:table-cell table:formula="of:=[.C173]*[.G$4]+[.H$4]" office:value-type="float" office:value="1.19594364215464" calcext:value-type="float">
            <text:p>1.19594364215464</text:p>
          </table:table-cell>
          <table:table-cell table:number-columns-repeated="3"/>
        </table:table-row>
        <table:table-row table:style-name="ro1">
          <table:table-cell office:value-type="float" office:value="62274" calcext:value-type="float">
            <text:p>62274</text:p>
          </table:table-cell>
          <table:table-cell office:value-type="float" office:value="0.922328963290131" calcext:value-type="float">
            <text:p>0.922328963290131</text:p>
          </table:table-cell>
          <table:table-cell table:formula="of:=ROUND([.A174]/365+1849.5)" office:value-type="float" office:value="2020" calcext:value-type="float">
            <text:p>2020</text:p>
          </table:table-cell>
          <table:table-cell table:formula="of:=[.B174]-[.B$1]" office:value-type="float" office:value="1.27883113303486" calcext:value-type="float">
            <text:p>1.27883113303486</text:p>
          </table:table-cell>
          <table:table-cell table:formula="of:=[.C174]*[.G$4]+[.H$4]" office:value-type="float" office:value="1.21746700817183" calcext:value-type="float">
            <text:p>1.2174670081718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21" calcext:value-type="float">
            <text:p>2021</text:p>
          </table:table-cell>
          <table:table-cell/>
          <table:table-cell table:formula="of:=[.C175]*[.G$4]+[.H$4]" office:value-type="float" office:value="1.23899037418902" calcext:value-type="float">
            <text:p>1.2389903741890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22" calcext:value-type="float">
            <text:p>2022</text:p>
          </table:table-cell>
          <table:table-cell/>
          <table:table-cell table:formula="of:=[.C176]*[.G$4]+[.H$4]" office:value-type="float" office:value="1.26051374020621" calcext:value-type="float">
            <text:p>1.2605137402062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23" calcext:value-type="float">
            <text:p>2023</text:p>
          </table:table-cell>
          <table:table-cell/>
          <table:table-cell table:formula="of:=[.C177]*[.G$4]+[.H$4]" office:value-type="float" office:value="1.28203710622341" calcext:value-type="float">
            <text:p>1.2820371062234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24" calcext:value-type="float">
            <text:p>2024</text:p>
          </table:table-cell>
          <table:table-cell/>
          <table:table-cell table:formula="of:=[.C178]*[.G$4]+[.H$4]" office:value-type="float" office:value="1.3035604722406" calcext:value-type="float">
            <text:p>1.303560472240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25" calcext:value-type="float">
            <text:p>2025</text:p>
          </table:table-cell>
          <table:table-cell/>
          <table:table-cell table:formula="of:=[.C179]*[.G$4]+[.H$4]" office:value-type="float" office:value="1.32508383825779" calcext:value-type="float">
            <text:p>1.3250838382577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26" calcext:value-type="float">
            <text:p>2026</text:p>
          </table:table-cell>
          <table:table-cell/>
          <table:table-cell table:formula="of:=[.C180]*[.G$4]+[.H$4]" office:value-type="float" office:value="1.34660720427498" calcext:value-type="float">
            <text:p>1.3466072042749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27" calcext:value-type="float">
            <text:p>2027</text:p>
          </table:table-cell>
          <table:table-cell/>
          <table:table-cell table:formula="of:=[.C181]*[.G$4]+[.H$4]" office:value-type="float" office:value="1.36813057029217" calcext:value-type="float">
            <text:p>1.3681305702921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28" calcext:value-type="float">
            <text:p>2028</text:p>
          </table:table-cell>
          <table:table-cell/>
          <table:table-cell table:formula="of:=[.C182]*[.G$4]+[.H$4]" office:value-type="float" office:value="1.38965393630937" calcext:value-type="float">
            <text:p>1.3896539363093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29" calcext:value-type="float">
            <text:p>2029</text:p>
          </table:table-cell>
          <table:table-cell/>
          <table:table-cell table:formula="of:=[.C183]*[.G$4]+[.H$4]" office:value-type="float" office:value="1.41117730232656" calcext:value-type="float">
            <text:p>1.4111773023265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30" calcext:value-type="float">
            <text:p>2030</text:p>
          </table:table-cell>
          <table:table-cell/>
          <table:table-cell table:formula="of:=[.C184]*[.G$4]+[.H$4]" office:value-type="float" office:value="1.43270066834376" calcext:value-type="float">
            <text:p>1.4327006683437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31" calcext:value-type="float">
            <text:p>2031</text:p>
          </table:table-cell>
          <table:table-cell/>
          <table:table-cell table:formula="of:=[.C185]*[.G$4]+[.H$4]" office:value-type="float" office:value="1.45422403436095" calcext:value-type="float">
            <text:p>1.4542240343609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32" calcext:value-type="float">
            <text:p>2032</text:p>
          </table:table-cell>
          <table:table-cell/>
          <table:table-cell table:formula="of:=[.C186]*[.G$4]+[.H$4]" office:value-type="float" office:value="1.47574740037814" calcext:value-type="float">
            <text:p>1.4757474003781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33" calcext:value-type="float">
            <text:p>2033</text:p>
          </table:table-cell>
          <table:table-cell/>
          <table:table-cell table:formula="of:=[.C187]*[.G$4]+[.H$4]" office:value-type="float" office:value="1.49727076639533" calcext:value-type="float">
            <text:p>1.4972707663953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34" calcext:value-type="float">
            <text:p>2034</text:p>
          </table:table-cell>
          <table:table-cell/>
          <table:table-cell table:formula="of:=[.C188]*[.G$4]+[.H$4]" office:value-type="float" office:value="1.51879413241252" calcext:value-type="float">
            <text:p>1.5187941324125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35" calcext:value-type="float">
            <text:p>2035</text:p>
          </table:table-cell>
          <table:table-cell/>
          <table:table-cell table:formula="of:=[.C189]*[.G$4]+[.H$4]" office:value-type="float" office:value="1.54031749842972" calcext:value-type="float">
            <text:p>1.5403174984297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36" calcext:value-type="float">
            <text:p>2036</text:p>
          </table:table-cell>
          <table:table-cell/>
          <table:table-cell table:formula="of:=[.C190]*[.G$4]+[.H$4]" office:value-type="float" office:value="1.56184086444691" calcext:value-type="float">
            <text:p>1.5618408644469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37" calcext:value-type="float">
            <text:p>2037</text:p>
          </table:table-cell>
          <table:table-cell/>
          <table:table-cell table:formula="of:=[.C191]*[.G$4]+[.H$4]" office:value-type="float" office:value="1.5833642304641" calcext:value-type="float">
            <text:p>1.583364230464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38" calcext:value-type="float">
            <text:p>2038</text:p>
          </table:table-cell>
          <table:table-cell/>
          <table:table-cell table:formula="of:=[.C192]*[.G$4]+[.H$4]" office:value-type="float" office:value="1.60488759648129" calcext:value-type="float">
            <text:p>1.6048875964812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39" calcext:value-type="float">
            <text:p>2039</text:p>
          </table:table-cell>
          <table:table-cell/>
          <table:table-cell table:formula="of:=[.C193]*[.G$4]+[.H$4]" office:value-type="float" office:value="1.62641096249848" calcext:value-type="float">
            <text:p>1.6264109624984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2040" calcext:value-type="float">
            <text:p>2040</text:p>
          </table:table-cell>
          <table:table-cell/>
          <table:table-cell table:formula="of:=[.C194]*[.G$4]+[.H$4]" office:value-type="float" office:value="1.64793432851567" calcext:value-type="float">
            <text:p>1.64793432851567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/00/0000</text:date>, <text:time style:data-style-name="N2" text:time-value="07:56:13.29990547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4-29T07:59:20.777632582</dc:date>
    <meta:editing-duration>PT4H45M38S</meta:editing-duration>
    <meta:editing-cycles>14</meta:editing-cycles>
    <meta:generator>LibreOffice/6.0.7.3$Linux_X86_64 LibreOffice_project/00m0$Build-3</meta:generator>
    <meta:document-statistic meta:table-count="1" meta:cell-count="770" meta:object-count="0"/>
  </office:meta>
</office:document-meta>
</file>