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5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Rate_calc</text:p>
          </table:table-cell>
          <table:table-cell office:value-type="string" calcext:value-type="string">
            <text:p>Rate_calc_rebased</text:p>
          </table:table-cell>
          <table:table-cell office:value-type="string" calcext:value-type="string">
            <text:p>Rate_meas</text:p>
          </table:table-cell>
          <table:table-cell/>
          <table:table-cell office:value-type="string" calcext:value-type="string">
            <text:p>Base</text:p>
          </table:table-cell>
          <table:table-cell office:value-type="string" calcext:value-type="string">
            <text:p>Lifetime</text:p>
          </table:table-cell>
          <table:table-cell office:value-type="string" calcext:value-type="string">
            <text:p>Decay factor</text:p>
          </table:table-cell>
          <table:table-cell office:value-type="string" calcext:value-type="string">
            <text:p>Conv. Factor</text:p>
          </table:table-cell>
        </table:table-row>
        <table:table-row table:style-name="ro1">
          <table:table-cell/>
          <table:table-cell office:value-type="float" office:value="782.2" calcext:value-type="float">
            <text:p>782.2</text:p>
          </table:table-cell>
          <table:table-cell table:number-columns-repeated="4"/>
          <table:table-cell table:formula="of:=AVERAGE([.C3:.C52])" office:value-type="float" office:value="0.28608889802924" calcext:value-type="float">
            <text:p>0.28608889802924</text:p>
          </table:table-cell>
          <table:table-cell office:value-type="float" office:value="7" calcext:value-type="float">
            <text:p>7</text:p>
          </table:table-cell>
          <table:table-cell table:formula="of:=EXP(-1/[.H$2])" office:value-type="float" office:value="0.866877899750182" calcext:value-type="float">
            <text:p>0.866877899750182</text:p>
          </table:table-cell>
          <table:table-cell office:value-type="float" office:value="0.0026" calcext:value-type="float">
            <text:p>0.0026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1" office:value-type="float" office:value="783.8" calcext:value-type="float">
            <text:p>783.8</text:p>
          </table:table-cell>
          <table:table-cell table:formula="of:=([.B3]-[.B2]*[.I$2])*[.J$2]" office:value-type="float" office:value="0.27489307772006" calcext:value-type="float">
            <text:p>0.275</text:p>
          </table:table-cell>
          <table:table-cell table:formula="of:=[.C3]-[.G$2]" office:value-type="float" office:value="-0.0111958203091792" calcext:value-type="float">
            <text:p>-0.011</text:p>
          </table:table-cell>
          <table:table-cell table:number-columns-repeated="6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1" office:value-type="float" office:value="784.3" calcext:value-type="float">
            <text:p>784.3</text:p>
          </table:table-cell>
          <table:table-cell table:formula="of:=([.B4]-[.B3]*[.I$2])*[.J$2]" office:value-type="float" office:value="0.2725868656571" calcext:value-type="float">
            <text:p>0.273</text:p>
          </table:table-cell>
          <table:table-cell table:formula="of:=[.C4]-[.G$2]" office:value-type="float" office:value="-0.0135020323721396" calcext:value-type="float">
            <text:p>-0.014</text:p>
          </table:table-cell>
          <table:table-cell table:number-columns-repeated="6"/>
        </table:table-row>
        <table:table-row table:style-name="ro1">
          <table:table-cell office:value-type="float" office:value="1852" calcext:value-type="float">
            <text:p>1852</text:p>
          </table:table-cell>
          <table:table-cell table:style-name="ce1" office:value-type="float" office:value="784" calcext:value-type="float">
            <text:p>784.0</text:p>
          </table:table-cell>
          <table:table-cell table:formula="of:=([.B5]-[.B4]*[.I$2])*[.J$2]" office:value-type="float" office:value="0.270679924387425" calcext:value-type="float">
            <text:p>0.271</text:p>
          </table:table-cell>
          <table:table-cell table:formula="of:=[.C5]-[.G$2]" office:value-type="float" office:value="-0.0154089736418149" calcext:value-type="float">
            <text:p>-0.015</text:p>
          </table:table-cell>
          <table:table-cell table:number-columns-repeated="6"/>
        </table:table-row>
        <table:table-row table:style-name="ro1">
          <table:table-cell office:value-type="float" office:value="1853" calcext:value-type="float">
            <text:p>1853</text:p>
          </table:table-cell>
          <table:table-cell table:style-name="ce1" office:value-type="float" office:value="783.3" calcext:value-type="float">
            <text:p>783.3</text:p>
          </table:table-cell>
          <table:table-cell table:formula="of:=([.B6]-[.B5]*[.I$2])*[.J$2]" office:value-type="float" office:value="0.26953608914923" calcext:value-type="float">
            <text:p>0.270</text:p>
          </table:table-cell>
          <table:table-cell table:formula="of:=[.C6]-[.G$2]" office:value-type="float" office:value="-0.0165528088800098" calcext:value-type="float">
            <text:p>-0.017</text:p>
          </table:table-cell>
          <table:table-cell table:number-columns-repeated="6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style-name="ce1" office:value-type="float" office:value="782.6" calcext:value-type="float">
            <text:p>782.6</text:p>
          </table:table-cell>
          <table:table-cell table:formula="of:=([.B7]-[.B6]*[.I$2])*[.J$2]" office:value-type="float" office:value="0.269293806926775" calcext:value-type="float">
            <text:p>0.269</text:p>
          </table:table-cell>
          <table:table-cell table:formula="of:=[.C7]-[.G$2]" office:value-type="float" office:value="-0.0167950911024644" calcext:value-type="float">
            <text:p>-0.017</text:p>
          </table:table-cell>
          <table:table-cell table:number-columns-repeated="6"/>
        </table:table-row>
        <table:table-row table:style-name="ro1">
          <table:table-cell office:value-type="float" office:value="1855" calcext:value-type="float">
            <text:p>1855</text:p>
          </table:table-cell>
          <table:table-cell table:style-name="ce1" office:value-type="float" office:value="782.1" calcext:value-type="float">
            <text:p>782.1</text:p>
          </table:table-cell>
          <table:table-cell table:formula="of:=([.B8]-[.B7]*[.I$2])*[.J$2]" office:value-type="float" office:value="0.269571524704321" calcext:value-type="float">
            <text:p>0.270</text:p>
          </table:table-cell>
          <table:table-cell table:formula="of:=[.C8]-[.G$2]" office:value-type="float" office:value="-0.0165173733249191" calcext:value-type="float">
            <text:p>-0.017</text:p>
          </table:table-cell>
          <table:table-cell table:number-columns-repeated="6"/>
        </table:table-row>
        <table:table-row table:style-name="ro1">
          <table:table-cell office:value-type="float" office:value="1856" calcext:value-type="float">
            <text:p>1856</text:p>
          </table:table-cell>
          <table:table-cell table:style-name="ce1" office:value-type="float" office:value="781.9" calcext:value-type="float">
            <text:p>781.9</text:p>
          </table:table-cell>
          <table:table-cell table:formula="of:=([.B9]-[.B8]*[.I$2])*[.J$2]" office:value-type="float" office:value="0.270178465973996" calcext:value-type="float">
            <text:p>0.270</text:p>
          </table:table-cell>
          <table:table-cell table:formula="of:=[.C9]-[.G$2]" office:value-type="float" office:value="-0.0159104320552441" calcext:value-type="float">
            <text:p>-0.016</text:p>
          </table:table-cell>
          <table:table-cell table:number-columns-repeated="6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style-name="ce1" office:value-type="float" office:value="782.3" calcext:value-type="float">
            <text:p>782.3</text:p>
          </table:table-cell>
          <table:table-cell table:formula="of:=([.B10]-[.B9]*[.I$2])*[.J$2]" office:value-type="float" office:value="0.271669242481866" calcext:value-type="float">
            <text:p>0.272</text:p>
          </table:table-cell>
          <table:table-cell table:formula="of:=[.C10]-[.G$2]" office:value-type="float" office:value="-0.014419655547374" calcext:value-type="float">
            <text:p>-0.014</text:p>
          </table:table-cell>
          <table:table-cell table:number-columns-repeated="6"/>
        </table:table-row>
        <table:table-row table:style-name="ro1">
          <table:table-cell office:value-type="float" office:value="1858" calcext:value-type="float">
            <text:p>1858</text:p>
          </table:table-cell>
          <table:table-cell table:style-name="ce1" office:value-type="float" office:value="783.1" calcext:value-type="float">
            <text:p>783.1</text:p>
          </table:table-cell>
          <table:table-cell table:formula="of:=([.B11]-[.B10]*[.I$2])*[.J$2]" office:value-type="float" office:value="0.272847689466126" calcext:value-type="float">
            <text:p>0.273</text:p>
          </table:table-cell>
          <table:table-cell table:formula="of:=[.C11]-[.G$2]" office:value-type="float" office:value="-0.0132412085631138" calcext:value-type="float">
            <text:p>-0.013</text:p>
          </table:table-cell>
          <table:table-cell table:number-columns-repeated="6"/>
        </table:table-row>
        <table:table-row table:style-name="ro1">
          <table:table-cell office:value-type="float" office:value="1859" calcext:value-type="float">
            <text:p>1859</text:p>
          </table:table-cell>
          <table:table-cell table:style-name="ce1" office:value-type="float" office:value="784.5" calcext:value-type="float">
            <text:p>784.5</text:p>
          </table:table-cell>
          <table:table-cell table:formula="of:=([.B12]-[.B11]*[.I$2])*[.J$2]" office:value-type="float" office:value="0.274684583434645" calcext:value-type="float">
            <text:p>0.275</text:p>
          </table:table-cell>
          <table:table-cell table:formula="of:=[.C12]-[.G$2]" office:value-type="float" office:value="-0.0114043145945945" calcext:value-type="float">
            <text:p>-0.011</text:p>
          </table:table-cell>
          <table:table-cell table:number-columns-repeated="6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1" office:value-type="float" office:value="786.2" calcext:value-type="float">
            <text:p>786.2</text:p>
          </table:table-cell>
          <table:table-cell table:formula="of:=([.B13]-[.B12]*[.I$2])*[.J$2]" office:value-type="float" office:value="0.275949147879555" calcext:value-type="float">
            <text:p>0.276</text:p>
          </table:table-cell>
          <table:table-cell table:formula="of:=[.C13]-[.G$2]" office:value-type="float" office:value="-0.0101397501496849" calcext:value-type="float">
            <text:p>-0.010</text:p>
          </table:table-cell>
          <table:table-cell table:number-columns-repeated="6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1" office:value-type="float" office:value="788.2" calcext:value-type="float">
            <text:p>788.2</text:p>
          </table:table-cell>
          <table:table-cell table:formula="of:=([.B14]-[.B13]*[.I$2])*[.J$2]" office:value-type="float" office:value="0.277317547562659" calcext:value-type="float">
            <text:p>0.277</text:p>
          </table:table-cell>
          <table:table-cell table:formula="of:=[.C14]-[.G$2]" office:value-type="float" office:value="-0.00877135046658073" calcext:value-type="float">
            <text:p>-0.009</text:p>
          </table:table-cell>
          <table:table-cell table:number-columns-repeated="6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1" office:value-type="float" office:value="790.5" calcext:value-type="float">
            <text:p>790.5</text:p>
          </table:table-cell>
          <table:table-cell table:formula="of:=([.B15]-[.B14]*[.I$2])*[.J$2]" office:value-type="float" office:value="0.278789782483958" calcext:value-type="float">
            <text:p>0.279</text:p>
          </table:table-cell>
          <table:table-cell table:formula="of:=[.C15]-[.G$2]" office:value-type="float" office:value="-0.00729911554528184" calcext:value-type="float">
            <text:p>-0.007</text:p>
          </table:table-cell>
          <table:table-cell table:number-columns-repeated="6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1" office:value-type="float" office:value="792.9" calcext:value-type="float">
            <text:p>792.9</text:p>
          </table:table-cell>
          <table:table-cell table:formula="of:=([.B16]-[.B15]*[.I$2])*[.J$2]" office:value-type="float" office:value="0.279845852643452" calcext:value-type="float">
            <text:p>0.280</text:p>
          </table:table-cell>
          <table:table-cell table:formula="of:=[.C16]-[.G$2]" office:value-type="float" office:value="-0.00624304538578785" calcext:value-type="float">
            <text:p>-0.006</text:p>
          </table:table-cell>
          <table:table-cell table:number-columns-repeated="6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style-name="ce1" office:value-type="float" office:value="795.5" calcext:value-type="float">
            <text:p>795.5</text:p>
          </table:table-cell>
          <table:table-cell table:formula="of:=([.B17]-[.B16]*[.I$2])*[.J$2]" office:value-type="float" office:value="0.281196534549011" calcext:value-type="float">
            <text:p>0.281</text:p>
          </table:table-cell>
          <table:table-cell table:formula="of:=[.C17]-[.G$2]" office:value-type="float" office:value="-0.00489236348022881" calcext:value-type="float">
            <text:p>-0.005</text:p>
          </table:table-cell>
          <table:table-cell table:number-columns-repeated="6"/>
        </table:table-row>
        <table:table-row table:style-name="ro1">
          <table:table-cell office:value-type="float" office:value="1865" calcext:value-type="float">
            <text:p>1865</text:p>
          </table:table-cell>
          <table:table-cell table:style-name="ce1" office:value-type="float" office:value="798" calcext:value-type="float">
            <text:p>798.0</text:p>
          </table:table-cell>
          <table:table-cell table:formula="of:=([.B18]-[.B17]*[.I$2])*[.J$2]" office:value-type="float" office:value="0.281836439946699" calcext:value-type="float">
            <text:p>0.282</text:p>
          </table:table-cell>
          <table:table-cell table:formula="of:=[.C18]-[.G$2]" office:value-type="float" office:value="-0.00425245808254027" calcext:value-type="float">
            <text:p>-0.004</text:p>
          </table:table-cell>
          <table:table-cell table:number-columns-repeated="6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style-name="ce1" office:value-type="float" office:value="800.1" calcext:value-type="float">
            <text:p>800.1</text:p>
          </table:table-cell>
          <table:table-cell table:formula="of:=([.B19]-[.B18]*[.I$2])*[.J$2]" office:value-type="float" office:value="0.281661733598323" calcext:value-type="float">
            <text:p>0.282</text:p>
          </table:table-cell>
          <table:table-cell table:formula="of:=[.C19]-[.G$2]" office:value-type="float" office:value="-0.00442716443091634" calcext:value-type="float">
            <text:p>-0.004</text:p>
          </table:table-cell>
          <table:table-cell table:number-columns-repeated="6"/>
        </table:table-row>
        <table:table-row table:style-name="ro1">
          <table:table-cell office:value-type="float" office:value="1867" calcext:value-type="float">
            <text:p>1867</text:p>
          </table:table-cell>
          <table:table-cell table:style-name="ce1" office:value-type="float" office:value="802" calcext:value-type="float">
            <text:p>802.0</text:p>
          </table:table-cell>
          <table:table-cell table:formula="of:=([.B20]-[.B19]*[.I$2])*[.J$2]" office:value-type="float" office:value="0.281868580265687" calcext:value-type="float">
            <text:p>0.282</text:p>
          </table:table-cell>
          <table:table-cell table:formula="of:=[.C20]-[.G$2]" office:value-type="float" office:value="-0.00422031776355247" calcext:value-type="float">
            <text:p>-0.004</text:p>
          </table:table-cell>
          <table:table-cell table:number-columns-repeated="6"/>
        </table:table-row>
        <table:table-row table:style-name="ro1">
          <table:table-cell office:value-type="float" office:value="1868" calcext:value-type="float">
            <text:p>1868</text:p>
          </table:table-cell>
          <table:table-cell table:style-name="ce1" office:value-type="float" office:value="803.8" calcext:value-type="float">
            <text:p>803.8</text:p>
          </table:table-cell>
          <table:table-cell table:formula="of:=([.B21]-[.B20]*[.I$2])*[.J$2]" office:value-type="float" office:value="0.282266203440921" calcext:value-type="float">
            <text:p>0.282</text:p>
          </table:table-cell>
          <table:table-cell table:formula="of:=[.C21]-[.G$2]" office:value-type="float" office:value="-0.00382269458831852" calcext:value-type="float">
            <text:p>-0.004</text:p>
          </table:table-cell>
          <table:table-cell table:number-columns-repeated="6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style-name="ce1" office:value-type="float" office:value="805.7" calcext:value-type="float">
            <text:p>805.7</text:p>
          </table:table-cell>
          <table:table-cell table:formula="of:=([.B22]-[.B21]*[.I$2])*[.J$2]" office:value-type="float" office:value="0.283149214870091" calcext:value-type="float">
            <text:p>0.283</text:p>
          </table:table-cell>
          <table:table-cell table:formula="of:=[.C22]-[.G$2]" office:value-type="float" office:value="-0.00293968315914883" calcext:value-type="float">
            <text:p>-0.003</text:p>
          </table:table-cell>
          <table:table-cell table:number-columns-repeated="6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1" office:value-type="float" office:value="807.6" calcext:value-type="float">
            <text:p>807.6</text:p>
          </table:table-cell>
          <table:table-cell table:formula="of:=([.B23]-[.B22]*[.I$2])*[.J$2]" office:value-type="float" office:value="0.283806838045325" calcext:value-type="float">
            <text:p>0.284</text:p>
          </table:table-cell>
          <table:table-cell table:formula="of:=[.C23]-[.G$2]" office:value-type="float" office:value="-0.00228205998391512" calcext:value-type="float">
            <text:p>-0.002</text:p>
          </table:table-cell>
          <table:table-cell table:number-columns-repeated="6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1" office:value-type="float" office:value="809.8" calcext:value-type="float">
            <text:p>809.8</text:p>
          </table:table-cell>
          <table:table-cell table:formula="of:=([.B24]-[.B23]*[.I$2])*[.J$2]" office:value-type="float" office:value="0.285244461220558" calcext:value-type="float">
            <text:p>0.285</text:p>
          </table:table-cell>
          <table:table-cell table:formula="of:=[.C24]-[.G$2]" office:value-type="float" office:value="-0.000844436808681237" calcext:value-type="float">
            <text:p>-0.001</text:p>
          </table:table-cell>
          <table:table-cell table:number-columns-repeated="6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1" office:value-type="float" office:value="812.1" calcext:value-type="float">
            <text:p>812.1</text:p>
          </table:table-cell>
          <table:table-cell table:formula="of:=([.B25]-[.B24]*[.I$2])*[.J$2]" office:value-type="float" office:value="0.286265919633988" calcext:value-type="float">
            <text:p>0.286</text:p>
          </table:table-cell>
          <table:table-cell table:formula="of:=[.C25]-[.G$2]" office:value-type="float" office:value="0.000177021604748084" calcext:value-type="float">
            <text:p>0.000</text:p>
          </table:table-cell>
          <table:table-cell table:number-columns-repeated="6"/>
        </table:table-row>
        <table:table-row table:style-name="ro1">
          <table:table-cell office:value-type="float" office:value="1873" calcext:value-type="float">
            <text:p>1873</text:p>
          </table:table-cell>
          <table:table-cell table:style-name="ce1" office:value-type="float" office:value="814.4" calcext:value-type="float">
            <text:p>814.4</text:p>
          </table:table-cell>
          <table:table-cell table:formula="of:=([.B26]-[.B25]*[.I$2])*[.J$2]" office:value-type="float" office:value="0.287061989793481" calcext:value-type="float">
            <text:p>0.287</text:p>
          </table:table-cell>
          <table:table-cell table:formula="of:=[.C26]-[.G$2]" office:value-type="float" office:value="0.000973091764241763" calcext:value-type="float">
            <text:p>0.001</text:p>
          </table:table-cell>
          <table:table-cell table:number-columns-repeated="6"/>
        </table:table-row>
        <table:table-row table:style-name="ro1">
          <table:table-cell office:value-type="float" office:value="1874" calcext:value-type="float">
            <text:p>1874</text:p>
          </table:table-cell>
          <table:table-cell table:style-name="ce1" office:value-type="float" office:value="816.6" calcext:value-type="float">
            <text:p>816.6</text:p>
          </table:table-cell>
          <table:table-cell table:formula="of:=([.B27]-[.B26]*[.I$2])*[.J$2]" office:value-type="float" office:value="0.287598059952976" calcext:value-type="float">
            <text:p>0.288</text:p>
          </table:table-cell>
          <table:table-cell table:formula="of:=[.C27]-[.G$2]" office:value-type="float" office:value="0.0015091619237359" calcext:value-type="float">
            <text:p>0.002</text:p>
          </table:table-cell>
          <table:table-cell table:number-columns-repeated="6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style-name="ce1" office:value-type="float" office:value="818.6" calcext:value-type="float">
            <text:p>818.6</text:p>
          </table:table-cell>
          <table:table-cell table:formula="of:=([.B28]-[.B27]*[.I$2])*[.J$2]" office:value-type="float" office:value="0.287839518366404" calcext:value-type="float">
            <text:p>0.288</text:p>
          </table:table-cell>
          <table:table-cell table:formula="of:=[.C28]-[.G$2]" office:value-type="float" office:value="0.00175062033716472" calcext:value-type="float">
            <text:p>0.002</text:p>
          </table:table-cell>
          <table:table-cell table:number-columns-repeated="6"/>
        </table:table-row>
        <table:table-row table:style-name="ro1">
          <table:table-cell office:value-type="float" office:value="1876" calcext:value-type="float">
            <text:p>1876</text:p>
          </table:table-cell>
          <table:table-cell table:style-name="ce1" office:value-type="float" office:value="820.3" calcext:value-type="float">
            <text:p>820.3</text:p>
          </table:table-cell>
          <table:table-cell table:formula="of:=([.B29]-[.B28]*[.I$2])*[.J$2]" office:value-type="float" office:value="0.287751753287703" calcext:value-type="float">
            <text:p>0.288</text:p>
          </table:table-cell>
          <table:table-cell table:formula="of:=[.C29]-[.G$2]" office:value-type="float" office:value="0.00166285525846388" calcext:value-type="float">
            <text:p>0.002</text:p>
          </table:table-cell>
          <table:table-cell table:number-columns-repeated="6"/>
        </table:table-row>
        <table:table-row table:style-name="ro1">
          <table:table-cell office:value-type="float" office:value="1877" calcext:value-type="float">
            <text:p>1877</text:p>
          </table:table-cell>
          <table:table-cell table:style-name="ce1" office:value-type="float" office:value="821.9" calcext:value-type="float">
            <text:p>821.9</text:p>
          </table:table-cell>
          <table:table-cell table:formula="of:=([.B30]-[.B29]*[.I$2])*[.J$2]" office:value-type="float" office:value="0.288080152970808" calcext:value-type="float">
            <text:p>0.288</text:p>
          </table:table-cell>
          <table:table-cell table:formula="of:=[.C30]-[.G$2]" office:value-type="float" office:value="0.00199125494156815" calcext:value-type="float">
            <text:p>0.002</text:p>
          </table:table-cell>
          <table:table-cell table:number-columns-repeated="6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style-name="ce1" office:value-type="float" office:value="823.3" calcext:value-type="float">
            <text:p>823.3</text:p>
          </table:table-cell>
          <table:table-cell table:formula="of:=([.B31]-[.B30]*[.I$2])*[.J$2]" office:value-type="float" office:value="0.288113940907847" calcext:value-type="float">
            <text:p>0.288</text:p>
          </table:table-cell>
          <table:table-cell table:formula="of:=[.C31]-[.G$2]" office:value-type="float" office:value="0.00202504287860739" calcext:value-type="float">
            <text:p>0.002</text:p>
          </table:table-cell>
          <table:table-cell table:number-columns-repeated="6"/>
        </table:table-row>
        <table:table-row table:style-name="ro1">
          <table:table-cell office:value-type="float" office:value="1879" calcext:value-type="float">
            <text:p>1879</text:p>
          </table:table-cell>
          <table:table-cell table:style-name="ce1" office:value-type="float" office:value="824.9" calcext:value-type="float">
            <text:p>824.9</text:p>
          </table:table-cell>
          <table:table-cell table:formula="of:=([.B32]-[.B31]*[.I$2])*[.J$2]" office:value-type="float" office:value="0.289118505352756" calcext:value-type="float">
            <text:p>0.289</text:p>
          </table:table-cell>
          <table:table-cell table:formula="of:=[.C32]-[.G$2]" office:value-type="float" office:value="0.00302960732351665" calcext:value-type="float">
            <text:p>0.003</text:p>
          </table:table-cell>
          <table:table-cell table:number-columns-repeated="6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style-name="ce1" office:value-type="float" office:value="826.5" calcext:value-type="float">
            <text:p>826.5</text:p>
          </table:table-cell>
          <table:table-cell table:formula="of:=([.B33]-[.B32]*[.I$2])*[.J$2]" office:value-type="float" office:value="0.289672293289796" calcext:value-type="float">
            <text:p>0.290</text:p>
          </table:table-cell>
          <table:table-cell table:formula="of:=[.C33]-[.G$2]" office:value-type="float" office:value="0.00358339526055601" calcext:value-type="float">
            <text:p>0.004</text:p>
          </table:table-cell>
          <table:table-cell table:number-columns-repeated="6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style-name="ce1" office:value-type="float" office:value="828.3" calcext:value-type="float">
            <text:p>828.3</text:p>
          </table:table-cell>
          <table:table-cell table:formula="of:=([.B34]-[.B33]*[.I$2])*[.J$2]" office:value-type="float" office:value="0.290746081226835" calcext:value-type="float">
            <text:p>0.291</text:p>
          </table:table-cell>
          <table:table-cell table:formula="of:=[.C34]-[.G$2]" office:value-type="float" office:value="0.00465718319759489" calcext:value-type="float">
            <text:p>0.005</text:p>
          </table:table-cell>
          <table:table-cell table:number-columns-repeated="6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style-name="ce1" office:value-type="float" office:value="830.2" calcext:value-type="float">
            <text:p>830.2</text:p>
          </table:table-cell>
          <table:table-cell table:formula="of:=([.B35]-[.B34]*[.I$2])*[.J$2]" office:value-type="float" office:value="0.291629092656004" calcext:value-type="float">
            <text:p>0.292</text:p>
          </table:table-cell>
          <table:table-cell table:formula="of:=[.C35]-[.G$2]" office:value-type="float" office:value="0.00554019462676458" calcext:value-type="float">
            <text:p>0.006</text:p>
          </table:table-cell>
          <table:table-cell table:number-columns-repeated="6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style-name="ce1" office:value-type="float" office:value="832.1" calcext:value-type="float">
            <text:p>832.1</text:p>
          </table:table-cell>
          <table:table-cell table:formula="of:=([.B36]-[.B35]*[.I$2])*[.J$2]" office:value-type="float" office:value="0.292286715831238" calcext:value-type="float">
            <text:p>0.292</text:p>
          </table:table-cell>
          <table:table-cell table:formula="of:=[.C36]-[.G$2]" office:value-type="float" office:value="0.00619781780199835" calcext:value-type="float">
            <text:p>0.006</text:p>
          </table:table-cell>
          <table:table-cell table:number-columns-repeated="6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style-name="ce1" office:value-type="float" office:value="834" calcext:value-type="float">
            <text:p>834.0</text:p>
          </table:table-cell>
          <table:table-cell table:formula="of:=([.B37]-[.B36]*[.I$2])*[.J$2]" office:value-type="float" office:value="0.292944339006472" calcext:value-type="float">
            <text:p>0.293</text:p>
          </table:table-cell>
          <table:table-cell table:formula="of:=[.C37]-[.G$2]" office:value-type="float" office:value="0.00685544097723234" calcext:value-type="float">
            <text:p>0.007</text:p>
          </table:table-cell>
          <table:table-cell table:number-columns-repeated="6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style-name="ce1" office:value-type="float" office:value="835.8" calcext:value-type="float">
            <text:p>835.8</text:p>
          </table:table-cell>
          <table:table-cell table:formula="of:=([.B38]-[.B37]*[.I$2])*[.J$2]" office:value-type="float" office:value="0.293341962181706" calcext:value-type="float">
            <text:p>0.293</text:p>
          </table:table-cell>
          <table:table-cell table:formula="of:=[.C38]-[.G$2]" office:value-type="float" office:value="0.00725306415246657" calcext:value-type="float">
            <text:p>0.007</text:p>
          </table:table-cell>
          <table:table-cell table:number-columns-repeated="6"/>
        </table:table-row>
        <table:table-row table:style-name="ro1">
          <table:table-cell office:value-type="float" office:value="1886" calcext:value-type="float">
            <text:p>1886</text:p>
          </table:table-cell>
          <table:table-cell table:style-name="ce1" office:value-type="float" office:value="837.3" calcext:value-type="float">
            <text:p>837.3</text:p>
          </table:table-cell>
          <table:table-cell table:formula="of:=([.B39]-[.B38]*[.I$2])*[.J$2]" office:value-type="float" office:value="0.293184973610875" calcext:value-type="float">
            <text:p>0.293</text:p>
          </table:table-cell>
          <table:table-cell table:formula="of:=[.C39]-[.G$2]" office:value-type="float" office:value="0.00709607558163577" calcext:value-type="float">
            <text:p>0.007</text:p>
          </table:table-cell>
          <table:table-cell table:number-columns-repeated="6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style-name="ce1" office:value-type="float" office:value="838.4" calcext:value-type="float">
            <text:p>838.4</text:p>
          </table:table-cell>
          <table:table-cell table:formula="of:=([.B40]-[.B39]*[.I$2])*[.J$2]" office:value-type="float" office:value="0.29266414980185" calcext:value-type="float">
            <text:p>0.293</text:p>
          </table:table-cell>
          <table:table-cell table:formula="of:=[.C40]-[.G$2]" office:value-type="float" office:value="0.0065752517726102" calcext:value-type="float">
            <text:p>0.007</text:p>
          </table:table-cell>
          <table:table-cell table:number-columns-repeated="6"/>
        </table:table-row>
        <table:table-row table:style-name="ro1">
          <table:table-cell office:value-type="float" office:value="1888" calcext:value-type="float">
            <text:p>1888</text:p>
          </table:table-cell>
          <table:table-cell table:style-name="ce1" office:value-type="float" office:value="839.4" calcext:value-type="float">
            <text:p>839.4</text:p>
          </table:table-cell>
          <table:table-cell table:formula="of:=([.B41]-[.B40]*[.I$2])*[.J$2]" office:value-type="float" office:value="0.292784879008564" calcext:value-type="float">
            <text:p>0.293</text:p>
          </table:table-cell>
          <table:table-cell table:formula="of:=[.C41]-[.G$2]" office:value-type="float" office:value="0.00669598097932461" calcext:value-type="float">
            <text:p>0.007</text:p>
          </table:table-cell>
          <table:table-cell table:number-columns-repeated="6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style-name="ce1" office:value-type="float" office:value="840.5" calcext:value-type="float">
            <text:p>840.5</text:p>
          </table:table-cell>
          <table:table-cell table:formula="of:=([.B42]-[.B41]*[.I$2])*[.J$2]" office:value-type="float" office:value="0.293390996469214" calcext:value-type="float">
            <text:p>0.293</text:p>
          </table:table-cell>
          <table:table-cell table:formula="of:=[.C42]-[.G$2]" office:value-type="float" office:value="0.0073020984399742" calcext:value-type="float">
            <text:p>0.007</text:p>
          </table:table-cell>
          <table:table-cell table:number-columns-repeated="6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1" office:value-type="float" office:value="841.7" calcext:value-type="float">
            <text:p>841.7</text:p>
          </table:table-cell>
          <table:table-cell table:formula="of:=([.B43]-[.B42]*[.I$2])*[.J$2]" office:value-type="float" office:value="0.294031725675928" calcext:value-type="float">
            <text:p>0.294</text:p>
          </table:table-cell>
          <table:table-cell table:formula="of:=[.C43]-[.G$2]" office:value-type="float" office:value="0.00794282764668874" calcext:value-type="float">
            <text:p>0.008</text:p>
          </table:table-cell>
          <table:table-cell table:number-columns-repeated="6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1" office:value-type="float" office:value="843" calcext:value-type="float">
            <text:p>843.0</text:p>
          </table:table-cell>
          <table:table-cell table:formula="of:=([.B44]-[.B43]*[.I$2])*[.J$2]" office:value-type="float" office:value="0.294707066628708" calcext:value-type="float">
            <text:p>0.295</text:p>
          </table:table-cell>
          <table:table-cell table:formula="of:=[.C44]-[.G$2]" office:value-type="float" office:value="0.00861816859946796" calcext:value-type="float">
            <text:p>0.009</text:p>
          </table:table-cell>
          <table:table-cell table:number-columns-repeated="6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1" office:value-type="float" office:value="844.5" calcext:value-type="float">
            <text:p>844.5</text:p>
          </table:table-cell>
          <table:table-cell table:formula="of:=([.B45]-[.B44]*[.I$2])*[.J$2]" office:value-type="float" office:value="0.295677019327552" calcext:value-type="float">
            <text:p>0.296</text:p>
          </table:table-cell>
          <table:table-cell table:formula="of:=[.C45]-[.G$2]" office:value-type="float" office:value="0.00958812129831249" calcext:value-type="float">
            <text:p>0.010</text:p>
          </table:table-cell>
          <table:table-cell table:number-columns-repeated="6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1" office:value-type="float" office:value="846.2" calcext:value-type="float">
            <text:p>846.2</text:p>
          </table:table-cell>
          <table:table-cell table:formula="of:=([.B46]-[.B45]*[.I$2])*[.J$2]" office:value-type="float" office:value="0.296716195518526" calcext:value-type="float">
            <text:p>0.297</text:p>
          </table:table-cell>
          <table:table-cell table:formula="of:=[.C46]-[.G$2]" office:value-type="float" office:value="0.0106272974892867" calcext:value-type="float">
            <text:p>0.011</text:p>
          </table:table-cell>
          <table:table-cell table:number-columns-repeated="6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style-name="ce1" office:value-type="float" office:value="848.4" calcext:value-type="float">
            <text:p>848.4</text:p>
          </table:table-cell>
          <table:table-cell table:formula="of:=([.B47]-[.B46]*[.I$2])*[.J$2]" office:value-type="float" office:value="0.29860459520163" calcext:value-type="float">
            <text:p>0.299</text:p>
          </table:table-cell>
          <table:table-cell table:formula="of:=[.C47]-[.G$2]" office:value-type="float" office:value="0.0125156971723908" calcext:value-type="float">
            <text:p>0.013</text:p>
          </table:table-cell>
          <table:table-cell table:number-columns-repeated="6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style-name="ce1" office:value-type="float" office:value="850.8" calcext:value-type="float">
            <text:p>850.8</text:p>
          </table:table-cell>
          <table:table-cell table:formula="of:=([.B48]-[.B47]*[.I$2])*[.J$2]" office:value-type="float" office:value="0.299886053615059" calcext:value-type="float">
            <text:p>0.300</text:p>
          </table:table-cell>
          <table:table-cell table:formula="of:=[.C48]-[.G$2]" office:value-type="float" office:value="0.0137971555858198" calcext:value-type="float">
            <text:p>0.014</text:p>
          </table:table-cell>
          <table:table-cell table:number-columns-repeated="6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style-name="ce1" office:value-type="float" office:value="853.2" calcext:value-type="float">
            <text:p>853.2</text:p>
          </table:table-cell>
          <table:table-cell table:formula="of:=([.B49]-[.B48]*[.I$2])*[.J$2]" office:value-type="float" office:value="0.300716735520619" calcext:value-type="float">
            <text:p>0.301</text:p>
          </table:table-cell>
          <table:table-cell table:formula="of:=[.C49]-[.G$2]" office:value-type="float" office:value="0.014627837491379" calcext:value-type="float">
            <text:p>0.015</text:p>
          </table:table-cell>
          <table:table-cell table:number-columns-repeated="6"/>
        </table:table-row>
        <table:table-row table:style-name="ro1">
          <table:table-cell office:value-type="float" office:value="1897" calcext:value-type="float">
            <text:p>1897</text:p>
          </table:table-cell>
          <table:table-cell table:style-name="ce1" office:value-type="float" office:value="855.7" calcext:value-type="float">
            <text:p>855.7</text:p>
          </table:table-cell>
          <table:table-cell table:formula="of:=([.B50]-[.B49]*[.I$2])*[.J$2]" office:value-type="float" office:value="0.301807417426177" calcext:value-type="float">
            <text:p>0.302</text:p>
          </table:table-cell>
          <table:table-cell table:formula="of:=[.C50]-[.G$2]" office:value-type="float" office:value="0.0157185193969377" calcext:value-type="float">
            <text:p>0.016</text:p>
          </table:table-cell>
          <table:table-cell table:number-columns-repeated="6"/>
        </table:table-row>
        <table:table-row table:style-name="ro1">
          <table:table-cell office:value-type="float" office:value="1898" calcext:value-type="float">
            <text:p>1898</text:p>
          </table:table-cell>
          <table:table-cell table:style-name="ce1" office:value-type="float" office:value="858.6" calcext:value-type="float">
            <text:p>858.6</text:p>
          </table:table-cell>
          <table:table-cell table:formula="of:=([.B51]-[.B50]*[.I$2])*[.J$2]" office:value-type="float" office:value="0.303712711077801" calcext:value-type="float">
            <text:p>0.304</text:p>
          </table:table-cell>
          <table:table-cell table:formula="of:=[.C51]-[.G$2]" office:value-type="float" office:value="0.0176238130485613" calcext:value-type="float">
            <text:p>0.018</text:p>
          </table:table-cell>
          <table:table-cell table:number-columns-repeated="6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style-name="ce1" office:value-type="float" office:value="861.7" calcext:value-type="float">
            <text:p>861.7</text:p>
          </table:table-cell>
          <table:table-cell table:formula="of:=([.B52]-[.B51]*[.I$2])*[.J$2]" office:value-type="float" office:value="0.305236451713685" calcext:value-type="float">
            <text:p>0.305</text:p>
          </table:table-cell>
          <table:table-cell table:formula="of:=[.C52]-[.G$2]" office:value-type="float" office:value="0.0191475536844452" calcext:value-type="float">
            <text:p>0.019</text:p>
          </table:table-cell>
          <table:table-cell table:number-columns-repeated="6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1" office:value-type="float" office:value="865" calcext:value-type="float">
            <text:p>865.0</text:p>
          </table:table-cell>
          <table:table-cell table:formula="of:=([.B53]-[.B52]*[.I$2])*[.J$2]" office:value-type="float" office:value="0.306829415841698" calcext:value-type="float">
            <text:p>0.307</text:p>
          </table:table-cell>
          <table:table-cell table:formula="of:=[.C53]-[.G$2]" office:value-type="float" office:value="0.0207405178124585" calcext:value-type="float">
            <text:p>0.021</text:p>
          </table:table-cell>
          <table:table-cell table:number-columns-repeated="6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1" office:value-type="float" office:value="868.4" calcext:value-type="float">
            <text:p>868.4</text:p>
          </table:table-cell>
          <table:table-cell table:formula="of:=([.B54]-[.B53]*[.I$2])*[.J$2]" office:value-type="float" office:value="0.308231603461842" calcext:value-type="float">
            <text:p>0.308</text:p>
          </table:table-cell>
          <table:table-cell table:formula="of:=[.C54]-[.G$2]" office:value-type="float" office:value="0.022142705432602" calcext:value-type="float">
            <text:p>0.022</text:p>
          </table:table-cell>
          <table:table-cell table:number-columns-repeated="6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1" office:value-type="float" office:value="872.1" calcext:value-type="float">
            <text:p>872.1</text:p>
          </table:table-cell>
          <table:table-cell table:formula="of:=([.B55]-[.B54]*[.I$2])*[.J$2]" office:value-type="float" office:value="0.31018840282805" calcext:value-type="float">
            <text:p>0.310</text:p>
          </table:table-cell>
          <table:table-cell table:formula="of:=[.C55]-[.G$2]" office:value-type="float" office:value="0.0240995047988106" calcext:value-type="float">
            <text:p>0.024</text:p>
          </table:table-cell>
          <table:table-cell table:number-columns-repeated="6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style-name="ce1" office:value-type="float" office:value="876.2" calcext:value-type="float">
            <text:p>876.2</text:p>
          </table:table-cell>
          <table:table-cell table:formula="of:=([.B56]-[.B55]*[.I$2])*[.J$2]" office:value-type="float" office:value="0.312509037432453" calcext:value-type="float">
            <text:p>0.313</text:p>
          </table:table-cell>
          <table:table-cell table:formula="of:=[.C56]-[.G$2]" office:value-type="float" office:value="0.0264201394032136" calcext:value-type="float">
            <text:p>0.026</text:p>
          </table:table-cell>
          <table:table-cell table:number-columns-repeated="6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style-name="ce1" office:value-type="float" office:value="880.6" calcext:value-type="float">
            <text:p>880.6</text:p>
          </table:table-cell>
          <table:table-cell table:formula="of:=([.B57]-[.B56]*[.I$2])*[.J$2]" office:value-type="float" office:value="0.314708119021116" calcext:value-type="float">
            <text:p>0.315</text:p>
          </table:table-cell>
          <table:table-cell table:formula="of:=[.C57]-[.G$2]" office:value-type="float" office:value="0.0286192209918767" calcext:value-type="float">
            <text:p>0.029</text:p>
          </table:table-cell>
          <table:table-cell table:number-columns-repeated="6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style-name="ce1" office:value-type="float" office:value="885.5" calcext:value-type="float">
            <text:p>885.5</text:p>
          </table:table-cell>
          <table:table-cell table:formula="of:=([.B58]-[.B57]*[.I$2])*[.J$2]" office:value-type="float" office:value="0.317531035847974" calcext:value-type="float">
            <text:p>0.318</text:p>
          </table:table-cell>
          <table:table-cell table:formula="of:=[.C58]-[.G$2]" office:value-type="float" office:value="0.0314421378187346" calcext:value-type="float">
            <text:p>0.031</text:p>
          </table:table-cell>
          <table:table-cell table:number-columns-repeated="6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style-name="ce1" office:value-type="float" office:value="890.8" calcext:value-type="float">
            <text:p>890.8</text:p>
          </table:table-cell>
          <table:table-cell table:formula="of:=([.B59]-[.B58]*[.I$2])*[.J$2]" office:value-type="float" office:value="0.320267011405157" calcext:value-type="float">
            <text:p>0.320</text:p>
          </table:table-cell>
          <table:table-cell table:formula="of:=[.C59]-[.G$2]" office:value-type="float" office:value="0.0341781133759171" calcext:value-type="float">
            <text:p>0.034</text:p>
          </table:table-cell>
          <table:table-cell table:number-columns-repeated="6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style-name="ce1" office:value-type="float" office:value="896.4" calcext:value-type="float">
            <text:p>896.4</text:p>
          </table:table-cell>
          <table:table-cell table:formula="of:=([.B60]-[.B59]*[.I$2])*[.J$2]" office:value-type="float" office:value="0.3228814339466" calcext:value-type="float">
            <text:p>0.323</text:p>
          </table:table-cell>
          <table:table-cell table:formula="of:=[.C60]-[.G$2]" office:value-type="float" office:value="0.03679253591736" calcext:value-type="float">
            <text:p>0.037</text:p>
          </table:table-cell>
          <table:table-cell table:number-columns-repeated="6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style-name="ce1" office:value-type="float" office:value="902.3" calcext:value-type="float">
            <text:p>902.3</text:p>
          </table:table-cell>
          <table:table-cell table:formula="of:=([.B61]-[.B60]*[.I$2])*[.J$2]" office:value-type="float" office:value="0.325599691726237" calcext:value-type="float">
            <text:p>0.326</text:p>
          </table:table-cell>
          <table:table-cell table:formula="of:=[.C61]-[.G$2]" office:value-type="float" office:value="0.0395107936969972" calcext:value-type="float">
            <text:p>0.040</text:p>
          </table:table-cell>
          <table:table-cell table:number-columns-repeated="6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style-name="ce1" office:value-type="float" office:value="907.8" calcext:value-type="float">
            <text:p>907.8</text:p>
          </table:table-cell>
          <table:table-cell table:formula="of:=([.B62]-[.B61]*[.I$2])*[.J$2]" office:value-type="float" office:value="0.326601784744069" calcext:value-type="float">
            <text:p>0.327</text:p>
          </table:table-cell>
          <table:table-cell table:formula="of:=[.C62]-[.G$2]" office:value-type="float" office:value="0.0405128867148293" calcext:value-type="float">
            <text:p>0.041</text:p>
          </table:table-cell>
          <table:table-cell table:number-columns-repeated="6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1" office:value-type="float" office:value="912.5" calcext:value-type="float">
            <text:p>912.5</text:p>
          </table:table-cell>
          <table:table-cell table:formula="of:=([.B63]-[.B62]*[.I$2])*[.J$2]" office:value-type="float" office:value="0.326425430777641" calcext:value-type="float">
            <text:p>0.326</text:p>
          </table:table-cell>
          <table:table-cell table:formula="of:=[.C63]-[.G$2]" office:value-type="float" office:value="0.0403365327484018" calcext:value-type="float">
            <text:p>0.040</text:p>
          </table:table-cell>
          <table:table-cell table:number-columns-repeated="6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style-name="ce1" office:value-type="float" office:value="915.7" calcext:value-type="float">
            <text:p>915.7</text:p>
          </table:table-cell>
          <table:table-cell table:formula="of:=([.B64]-[.B63]*[.I$2])*[.J$2]" office:value-type="float" office:value="0.324152182842694" calcext:value-type="float">
            <text:p>0.324</text:p>
          </table:table-cell>
          <table:table-cell table:formula="of:=[.C64]-[.G$2]" office:value-type="float" office:value="0.0380632848134546" calcext:value-type="float">
            <text:p>0.038</text:p>
          </table:table-cell>
          <table:table-cell table:number-columns-repeated="6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style-name="ce1" office:value-type="float" office:value="918.1" calcext:value-type="float">
            <text:p>918.1</text:p>
          </table:table-cell>
          <table:table-cell table:formula="of:=([.B65]-[.B64]*[.I$2])*[.J$2]" office:value-type="float" office:value="0.323179758716773" calcext:value-type="float">
            <text:p>0.323</text:p>
          </table:table-cell>
          <table:table-cell table:formula="of:=[.C65]-[.G$2]" office:value-type="float" office:value="0.0370908606875329" calcext:value-type="float">
            <text:p>0.037</text:p>
          </table:table-cell>
          <table:table-cell table:number-columns-repeated="6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style-name="ce1" office:value-type="float" office:value="920.1" calcext:value-type="float">
            <text:p>920.1</text:p>
          </table:table-cell>
          <table:table-cell table:formula="of:=([.B66]-[.B65]*[.I$2])*[.J$2]" office:value-type="float" office:value="0.322970440622332" calcext:value-type="float">
            <text:p>0.323</text:p>
          </table:table-cell>
          <table:table-cell table:formula="of:=[.C66]-[.G$2]" office:value-type="float" office:value="0.0368815425930919" calcext:value-type="float">
            <text:p>0.037</text:p>
          </table:table-cell>
          <table:table-cell table:number-columns-repeated="6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style-name="ce1" office:value-type="float" office:value="922.6" calcext:value-type="float">
            <text:p>922.6</text:p>
          </table:table-cell>
          <table:table-cell table:formula="of:=([.B67]-[.B66]*[.I$2])*[.J$2]" office:value-type="float" office:value="0.32496267554363" calcext:value-type="float">
            <text:p>0.325</text:p>
          </table:table-cell>
          <table:table-cell table:formula="of:=[.C67]-[.G$2]" office:value-type="float" office:value="0.0388737775143909" calcext:value-type="float">
            <text:p>0.039</text:p>
          </table:table-cell>
          <table:table-cell table:number-columns-repeated="6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style-name="ce1" office:value-type="float" office:value="925.9" calcext:value-type="float">
            <text:p>925.9</text:p>
          </table:table-cell>
          <table:table-cell table:formula="of:=([.B68]-[.B67]*[.I$2])*[.J$2]" office:value-type="float" office:value="0.327907969195254" calcext:value-type="float">
            <text:p>0.328</text:p>
          </table:table-cell>
          <table:table-cell table:formula="of:=[.C68]-[.G$2]" office:value-type="float" office:value="0.0418190711660146" calcext:value-type="float">
            <text:p>0.042</text:p>
          </table:table-cell>
          <table:table-cell table:number-columns-repeated="6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style-name="ce1" office:value-type="float" office:value="930.4" calcext:value-type="float">
            <text:p>930.4</text:p>
          </table:table-cell>
          <table:table-cell table:formula="of:=([.B69]-[.B68]*[.I$2])*[.J$2]" office:value-type="float" office:value="0.332170156815398" calcext:value-type="float">
            <text:p>0.332</text:p>
          </table:table-cell>
          <table:table-cell table:formula="of:=[.C69]-[.G$2]" office:value-type="float" office:value="0.0460812587861582" calcext:value-type="float">
            <text:p>0.046</text:p>
          </table:table-cell>
          <table:table-cell table:number-columns-repeated="6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style-name="ce1" office:value-type="float" office:value="936.2" calcext:value-type="float">
            <text:p>936.2</text:p>
          </table:table-cell>
          <table:table-cell table:formula="of:=([.B70]-[.B69]*[.I$2])*[.J$2]" office:value-type="float" office:value="0.337107685388321" calcext:value-type="float">
            <text:p>0.337</text:p>
          </table:table-cell>
          <table:table-cell table:formula="of:=[.C70]-[.G$2]" office:value-type="float" office:value="0.0510187873590813" calcext:value-type="float">
            <text:p>0.051</text:p>
          </table:table-cell>
          <table:table-cell table:number-columns-repeated="6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style-name="ce1" office:value-type="float" office:value="942.9" calcext:value-type="float">
            <text:p>942.9</text:p>
          </table:table-cell>
          <table:table-cell table:formula="of:=([.B71]-[.B70]*[.I$2])*[.J$2]" office:value-type="float" office:value="0.341455166660088" calcext:value-type="float">
            <text:p>0.341</text:p>
          </table:table-cell>
          <table:table-cell table:formula="of:=[.C71]-[.G$2]" office:value-type="float" office:value="0.0553662686308483" calcext:value-type="float">
            <text:p>0.055</text:p>
          </table:table-cell>
          <table:table-cell table:number-columns-repeated="6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1" office:value-type="float" office:value="950.1" calcext:value-type="float">
            <text:p>950.1</text:p>
          </table:table-cell>
          <table:table-cell table:formula="of:=([.B72]-[.B71]*[.I$2])*[.J$2]" office:value-type="float" office:value="0.34507415364644" calcext:value-type="float">
            <text:p>0.345</text:p>
          </table:table-cell>
          <table:table-cell table:formula="of:=[.C72]-[.G$2]" office:value-type="float" office:value="0.0589852556172004" calcext:value-type="float">
            <text:p>0.059</text:p>
          </table:table-cell>
          <table:table-cell table:number-columns-repeated="6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1" office:value-type="float" office:value="957.3" calcext:value-type="float">
            <text:p>957.3</text:p>
          </table:table-cell>
          <table:table-cell table:formula="of:=([.B73]-[.B72]*[.I$2])*[.J$2]" office:value-type="float" office:value="0.347566199363116" calcext:value-type="float">
            <text:p>0.348</text:p>
          </table:table-cell>
          <table:table-cell table:formula="of:=[.C73]-[.G$2]" office:value-type="float" office:value="0.0614773013338765" calcext:value-type="float">
            <text:p>0.061</text:p>
          </table:table-cell>
          <table:table-cell table:number-columns-repeated="6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float" office:value="964.1" calcext:value-type="float">
            <text:p>964.1</text:p>
          </table:table-cell>
          <table:table-cell table:formula="of:=([.B74]-[.B73]*[.I$2])*[.J$2]" office:value-type="float" office:value="0.349018245079793" calcext:value-type="float">
            <text:p>0.349</text:p>
          </table:table-cell>
          <table:table-cell table:formula="of:=[.C74]-[.G$2]" office:value-type="float" office:value="0.0629293470505536" calcext:value-type="float">
            <text:p>0.063</text:p>
          </table:table-cell>
          <table:table-cell table:number-columns-repeated="6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1" office:value-type="float" office:value="970.6" calcext:value-type="float">
            <text:p>970.6</text:p>
          </table:table-cell>
          <table:table-cell table:formula="of:=([.B75]-[.B74]*[.I$2])*[.J$2]" office:value-type="float" office:value="0.35059184381221" calcext:value-type="float">
            <text:p>0.351</text:p>
          </table:table-cell>
          <table:table-cell table:formula="of:=[.C75]-[.G$2]" office:value-type="float" office:value="0.0645029457829703" calcext:value-type="float">
            <text:p>0.065</text:p>
          </table:table-cell>
          <table:table-cell table:number-columns-repeated="6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1" office:value-type="float" office:value="976.6" calcext:value-type="float">
            <text:p>976.6</text:p>
          </table:table-cell>
          <table:table-cell table:formula="of:=([.B76]-[.B75]*[.I$2])*[.J$2]" office:value-type="float" office:value="0.351541607306432" calcext:value-type="float">
            <text:p>0.352</text:p>
          </table:table-cell>
          <table:table-cell table:formula="of:=[.C76]-[.G$2]" office:value-type="float" office:value="0.0654527092771922" calcext:value-type="float">
            <text:p>0.065</text:p>
          </table:table-cell>
          <table:table-cell table:number-columns-repeated="6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1" office:value-type="float" office:value="982.2" calcext:value-type="float">
            <text:p>982.2</text:p>
          </table:table-cell>
          <table:table-cell table:formula="of:=([.B77]-[.B76]*[.I$2])*[.J$2]" office:value-type="float" office:value="0.352578312070329" calcext:value-type="float">
            <text:p>0.353</text:p>
          </table:table-cell>
          <table:table-cell table:formula="of:=[.C77]-[.G$2]" office:value-type="float" office:value="0.0664894140410895" calcext:value-type="float">
            <text:p>0.066</text:p>
          </table:table-cell>
          <table:table-cell table:number-columns-repeated="6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1" office:value-type="float" office:value="987.4" calcext:value-type="float">
            <text:p>987.4</text:p>
          </table:table-cell>
          <table:table-cell table:formula="of:=([.B78]-[.B77]*[.I$2])*[.J$2]" office:value-type="float" office:value="0.353476569849966" calcext:value-type="float">
            <text:p>0.353</text:p>
          </table:table-cell>
          <table:table-cell table:formula="of:=[.C78]-[.G$2]" office:value-type="float" office:value="0.0673876718207266" calcext:value-type="float">
            <text:p>0.067</text:p>
          </table:table-cell>
          <table:table-cell table:number-columns-repeated="6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1" office:value-type="float" office:value="992.1" calcext:value-type="float">
            <text:p>992.1</text:p>
          </table:table-cell>
          <table:table-cell table:formula="of:=([.B79]-[.B78]*[.I$2])*[.J$2]" office:value-type="float" office:value="0.353976380645344" calcext:value-type="float">
            <text:p>0.354</text:p>
          </table:table-cell>
          <table:table-cell table:formula="of:=[.C79]-[.G$2]" office:value-type="float" office:value="0.0678874826161044" calcext:value-type="float">
            <text:p>0.068</text:p>
          </table:table-cell>
          <table:table-cell table:number-columns-repeated="6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" office:value-type="float" office:value="996.8" calcext:value-type="float">
            <text:p>996.8</text:p>
          </table:table-cell>
          <table:table-cell table:formula="of:=([.B80]-[.B79]*[.I$2])*[.J$2]" office:value-type="float" office:value="0.355603132710397" calcext:value-type="float">
            <text:p>0.356</text:p>
          </table:table-cell>
          <table:table-cell table:formula="of:=[.C80]-[.G$2]" office:value-type="float" office:value="0.0695142346811569" calcext:value-type="float">
            <text:p>0.070</text:p>
          </table:table-cell>
          <table:table-cell table:number-columns-repeated="6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1" office:value-type="float" office:value="1001.5" calcext:value-type="float">
            <text:p>1001.5</text:p>
          </table:table-cell>
          <table:table-cell table:formula="of:=([.B81]-[.B80]*[.I$2])*[.J$2]" office:value-type="float" office:value="0.357229884775449" calcext:value-type="float">
            <text:p>0.357</text:p>
          </table:table-cell>
          <table:table-cell table:formula="of:=[.C81]-[.G$2]" office:value-type="float" office:value="0.0711409867462098" calcext:value-type="float">
            <text:p>0.071</text:p>
          </table:table-cell>
          <table:table-cell table:number-columns-repeated="6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float" office:value="1006.4" calcext:value-type="float">
            <text:p>1006.4</text:p>
          </table:table-cell>
          <table:table-cell table:formula="of:=([.B82]-[.B81]*[.I$2])*[.J$2]" office:value-type="float" office:value="0.359376636840502" calcext:value-type="float">
            <text:p>0.359</text:p>
          </table:table-cell>
          <table:table-cell table:formula="of:=[.C82]-[.G$2]" office:value-type="float" office:value="0.0732877388112624" calcext:value-type="float">
            <text:p>0.073</text:p>
          </table:table-cell>
          <table:table-cell table:number-columns-repeated="6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" office:value-type="float" office:value="1011.2" calcext:value-type="float">
            <text:p>1011.2</text:p>
          </table:table-cell>
          <table:table-cell table:formula="of:=([.B83]-[.B82]*[.I$2])*[.J$2]" office:value-type="float" office:value="0.360812612397685" calcext:value-type="float">
            <text:p>0.361</text:p>
          </table:table-cell>
          <table:table-cell table:formula="of:=[.C83]-[.G$2]" office:value-type="float" office:value="0.0747237143684455" calcext:value-type="float">
            <text:p>0.075</text:p>
          </table:table-cell>
          <table:table-cell table:number-columns-repeated="6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" office:value-type="float" office:value="1015.9" calcext:value-type="float">
            <text:p>1015.9</text:p>
          </table:table-cell>
          <table:table-cell table:formula="of:=([.B84]-[.B83]*[.I$2])*[.J$2]" office:value-type="float" office:value="0.362213976208803" calcext:value-type="float">
            <text:p>0.362</text:p>
          </table:table-cell>
          <table:table-cell table:formula="of:=[.C84]-[.G$2]" office:value-type="float" office:value="0.0761250781795629" calcext:value-type="float">
            <text:p>0.076</text:p>
          </table:table-cell>
          <table:table-cell table:number-columns-repeated="6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" office:value-type="float" office:value="1020.6" calcext:value-type="float">
            <text:p>1020.6</text:p>
          </table:table-cell>
          <table:table-cell table:formula="of:=([.B85]-[.B84]*[.I$2])*[.J$2]" office:value-type="float" office:value="0.363840728273855" calcext:value-type="float">
            <text:p>0.364</text:p>
          </table:table-cell>
          <table:table-cell table:formula="of:=[.C85]-[.G$2]" office:value-type="float" office:value="0.0777518302446158" calcext:value-type="float">
            <text:p>0.078</text:p>
          </table:table-cell>
          <table:table-cell table:number-columns-repeated="6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" office:value-type="float" office:value="1025.4" calcext:value-type="float">
            <text:p>1025.4</text:p>
          </table:table-cell>
          <table:table-cell table:formula="of:=([.B86]-[.B85]*[.I$2])*[.J$2]" office:value-type="float" office:value="0.365727480338908" calcext:value-type="float">
            <text:p>0.366</text:p>
          </table:table-cell>
          <table:table-cell table:formula="of:=[.C86]-[.G$2]" office:value-type="float" office:value="0.0796385823096687" calcext:value-type="float">
            <text:p>0.080</text:p>
          </table:table-cell>
          <table:table-cell table:number-columns-repeated="6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" office:value-type="float" office:value="1030.7" calcext:value-type="float">
            <text:p>1030.7</text:p>
          </table:table-cell>
          <table:table-cell table:formula="of:=([.B87]-[.B86]*[.I$2])*[.J$2]" office:value-type="float" office:value="0.368688844150026" calcext:value-type="float">
            <text:p>0.369</text:p>
          </table:table-cell>
          <table:table-cell table:formula="of:=[.C87]-[.G$2]" office:value-type="float" office:value="0.0825999461207863" calcext:value-type="float">
            <text:p>0.083</text:p>
          </table:table-cell>
          <table:table-cell table:number-columns-repeated="6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1" office:value-type="float" office:value="1036.4" calcext:value-type="float">
            <text:p>1036.4</text:p>
          </table:table-cell>
          <table:table-cell table:formula="of:=([.B88]-[.B87]*[.I$2])*[.J$2]" office:value-type="float" office:value="0.371563266691469" calcext:value-type="float">
            <text:p>0.372</text:p>
          </table:table-cell>
          <table:table-cell table:formula="of:=[.C88]-[.G$2]" office:value-type="float" office:value="0.0854743686622289" calcext:value-type="float">
            <text:p>0.085</text:p>
          </table:table-cell>
          <table:table-cell table:number-columns-repeated="6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1" office:value-type="float" office:value="1042.2" calcext:value-type="float">
            <text:p>1042.2</text:p>
          </table:table-cell>
          <table:table-cell table:formula="of:=([.B89]-[.B88]*[.I$2])*[.J$2]" office:value-type="float" office:value="0.373796136217171" calcext:value-type="float">
            <text:p>0.374</text:p>
          </table:table-cell>
          <table:table-cell table:formula="of:=[.C89]-[.G$2]" office:value-type="float" office:value="0.087707238187931" calcext:value-type="float">
            <text:p>0.088</text:p>
          </table:table-cell>
          <table:table-cell table:number-columns-repeated="6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1" office:value-type="float" office:value="1047.9" calcext:value-type="float">
            <text:p>1047.9</text:p>
          </table:table-cell>
          <table:table-cell table:formula="of:=([.B90]-[.B89]*[.I$2])*[.J$2]" office:value-type="float" office:value="0.375543617488938" calcext:value-type="float">
            <text:p>0.376</text:p>
          </table:table-cell>
          <table:table-cell table:formula="of:=[.C90]-[.G$2]" office:value-type="float" office:value="0.0894547194596986" calcext:value-type="float">
            <text:p>0.089</text:p>
          </table:table-cell>
          <table:table-cell table:number-columns-repeated="6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1" office:value-type="float" office:value="1053.2" calcext:value-type="float">
            <text:p>1053.2</text:p>
          </table:table-cell>
          <table:table-cell table:formula="of:=([.B91]-[.B90]*[.I$2])*[.J$2]" office:value-type="float" office:value="0.37647648701464" calcext:value-type="float">
            <text:p>0.376</text:p>
          </table:table-cell>
          <table:table-cell table:formula="of:=[.C91]-[.G$2]" office:value-type="float" office:value="0.0903875889854007" calcext:value-type="float">
            <text:p>0.090</text:p>
          </table:table-cell>
          <table:table-cell table:number-columns-repeated="6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1" office:value-type="float" office:value="1058.2" calcext:value-type="float">
            <text:p>1058.2</text:p>
          </table:table-cell>
          <table:table-cell table:formula="of:=([.B92]-[.B91]*[.I$2])*[.J$2]" office:value-type="float" office:value="0.377530909556083" calcext:value-type="float">
            <text:p>0.378</text:p>
          </table:table-cell>
          <table:table-cell table:formula="of:=[.C92]-[.G$2]" office:value-type="float" office:value="0.0914420115268432" calcext:value-type="float">
            <text:p>0.091</text:p>
          </table:table-cell>
          <table:table-cell table:number-columns-repeated="6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1" office:value-type="float" office:value="1062.8" calcext:value-type="float">
            <text:p>1062.8</text:p>
          </table:table-cell>
          <table:table-cell table:formula="of:=([.B93]-[.B92]*[.I$2])*[.J$2]" office:value-type="float" office:value="0.37822149685933" calcext:value-type="float">
            <text:p>0.378</text:p>
          </table:table-cell>
          <table:table-cell table:formula="of:=[.C93]-[.G$2]" office:value-type="float" office:value="0.0921325988300904" calcext:value-type="float">
            <text:p>0.092</text:p>
          </table:table-cell>
          <table:table-cell table:number-columns-repeated="6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1" office:value-type="float" office:value="1066.9" calcext:value-type="float">
            <text:p>1066.9</text:p>
          </table:table-cell>
          <table:table-cell table:formula="of:=([.B94]-[.B93]*[.I$2])*[.J$2]" office:value-type="float" office:value="0.378513637178319" calcext:value-type="float">
            <text:p>0.379</text:p>
          </table:table-cell>
          <table:table-cell table:formula="of:=[.C94]-[.G$2]" office:value-type="float" office:value="0.092424739149079" calcext:value-type="float">
            <text:p>0.092</text:p>
          </table:table-cell>
          <table:table-cell table:number-columns-repeated="6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1" office:value-type="float" office:value="1070.5" calcext:value-type="float">
            <text:p>1070.5</text:p>
          </table:table-cell>
          <table:table-cell table:formula="of:=([.B95]-[.B94]*[.I$2])*[.J$2]" office:value-type="float" office:value="0.378632718766981" calcext:value-type="float">
            <text:p>0.379</text:p>
          </table:table-cell>
          <table:table-cell table:formula="of:=[.C95]-[.G$2]" office:value-type="float" office:value="0.0925438207377416" calcext:value-type="float">
            <text:p>0.093</text:p>
          </table:table-cell>
          <table:table-cell table:number-columns-repeated="6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1" office:value-type="float" office:value="1073.5" calcext:value-type="float">
            <text:p>1073.5</text:p>
          </table:table-cell>
          <table:table-cell table:formula="of:=([.B96]-[.B95]*[.I$2])*[.J$2]" office:value-type="float" office:value="0.37831874162532" calcext:value-type="float">
            <text:p>0.378</text:p>
          </table:table-cell>
          <table:table-cell table:formula="of:=[.C96]-[.G$2]" office:value-type="float" office:value="0.0922298435960799" calcext:value-type="float">
            <text:p>0.092</text:p>
          </table:table-cell>
          <table:table-cell table:number-columns-repeated="6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1" office:value-type="float" office:value="1076" calcext:value-type="float">
            <text:p>1076.0</text:p>
          </table:table-cell>
          <table:table-cell table:formula="of:=([.B97]-[.B96]*[.I$2])*[.J$2]" office:value-type="float" office:value="0.378057094007268" calcext:value-type="float">
            <text:p>0.378</text:p>
          </table:table-cell>
          <table:table-cell table:formula="of:=[.C97]-[.G$2]" office:value-type="float" office:value="0.0919681959780287" calcext:value-type="float">
            <text:p>0.092</text:p>
          </table:table-cell>
          <table:table-cell table:number-columns-repeated="6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1" office:value-type="float" office:value="1078.6" calcext:value-type="float">
            <text:p>1078.6</text:p>
          </table:table-cell>
          <table:table-cell table:formula="of:=([.B98]-[.B97]*[.I$2])*[.J$2]" office:value-type="float" office:value="0.379182387658892" calcext:value-type="float">
            <text:p>0.379</text:p>
          </table:table-cell>
          <table:table-cell table:formula="of:=[.C98]-[.G$2]" office:value-type="float" office:value="0.0930934896296521" calcext:value-type="float">
            <text:p>0.093</text:p>
          </table:table-cell>
          <table:table-cell table:number-columns-repeated="6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1" office:value-type="float" office:value="1082" calcext:value-type="float">
            <text:p>1082.0</text:p>
          </table:table-cell>
          <table:table-cell table:formula="of:=([.B99]-[.B98]*[.I$2])*[.J$2]" office:value-type="float" office:value="0.382162293056581" calcext:value-type="float">
            <text:p>0.382</text:p>
          </table:table-cell>
          <table:table-cell table:formula="of:=[.C99]-[.G$2]" office:value-type="float" office:value="0.0960733950273414" calcext:value-type="float">
            <text:p>0.096</text:p>
          </table:table-cell>
          <table:table-cell table:number-columns-repeated="6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1" office:value-type="float" office:value="1086.2" calcext:value-type="float">
            <text:p>1086.2</text:p>
          </table:table-cell>
          <table:table-cell table:formula="of:=([.B100]-[.B99]*[.I$2])*[.J$2]" office:value-type="float" office:value="0.385419092422789" calcext:value-type="float">
            <text:p>0.385</text:p>
          </table:table-cell>
          <table:table-cell table:formula="of:=[.C100]-[.G$2]" office:value-type="float" office:value="0.0993301943935497" calcext:value-type="float">
            <text:p>0.099</text:p>
          </table:table-cell>
          <table:table-cell table:number-columns-repeated="6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1" office:value-type="float" office:value="1091.3" calcext:value-type="float">
            <text:p>1091.3</text:p>
          </table:table-cell>
          <table:table-cell table:formula="of:=([.B101]-[.B100]*[.I$2])*[.J$2]" office:value-type="float" office:value="0.389212785757517" calcext:value-type="float">
            <text:p>0.389</text:p>
          </table:table-cell>
          <table:table-cell table:formula="of:=[.C101]-[.G$2]" office:value-type="float" office:value="0.103123887728277" calcext:value-type="float">
            <text:p>0.103</text:p>
          </table:table-cell>
          <table:table-cell table:number-columns-repeated="6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1" office:value-type="float" office:value="1097.2" calcext:value-type="float">
            <text:p>1097.2</text:p>
          </table:table-cell>
          <table:table-cell table:formula="of:=([.B102]-[.B101]*[.I$2])*[.J$2]" office:value-type="float" office:value="0.39305798480683" calcext:value-type="float">
            <text:p>0.393</text:p>
          </table:table-cell>
          <table:table-cell table:formula="of:=[.C102]-[.G$2]" office:value-type="float" office:value="0.10696908677759" calcext:value-type="float">
            <text:p>0.107</text:p>
          </table:table-cell>
          <table:table-cell table:number-columns-repeated="6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" office:value-type="float" office:value="1103.8" calcext:value-type="float">
            <text:p>1103.8</text:p>
          </table:table-cell>
          <table:table-cell table:formula="of:=([.B103]-[.B102]*[.I$2])*[.J$2]" office:value-type="float" office:value="0.396920077824662" calcext:value-type="float">
            <text:p>0.397</text:p>
          </table:table-cell>
          <table:table-cell table:formula="of:=[.C103]-[.G$2]" office:value-type="float" office:value="0.110831179795422" calcext:value-type="float">
            <text:p>0.111</text:p>
          </table:table-cell>
          <table:table-cell table:number-columns-repeated="6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" office:value-type="float" office:value="1111.2" calcext:value-type="float">
            <text:p>1111.2</text:p>
          </table:table-cell>
          <table:table-cell table:formula="of:=([.B104]-[.B103]*[.I$2])*[.J$2]" office:value-type="float" office:value="0.401284453064949" calcext:value-type="float">
            <text:p>0.401</text:p>
          </table:table-cell>
          <table:table-cell table:formula="of:=[.C104]-[.G$2]" office:value-type="float" office:value="0.115195555035709" calcext:value-type="float">
            <text:p>0.115</text:p>
          </table:table-cell>
          <table:table-cell table:number-columns-repeated="6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1" office:value-type="float" office:value="1119.6" calcext:value-type="float">
            <text:p>1119.6</text:p>
          </table:table-cell>
          <table:table-cell table:formula="of:=([.B105]-[.B104]*[.I$2])*[.J$2]" office:value-type="float" office:value="0.406445722273755" calcext:value-type="float">
            <text:p>0.406</text:p>
          </table:table-cell>
          <table:table-cell table:formula="of:=[.C105]-[.G$2]" office:value-type="float" office:value="0.120356824244515" calcext:value-type="float">
            <text:p>0.120</text:p>
          </table:table-cell>
          <table:table-cell table:number-columns-repeated="6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1" office:value-type="float" office:value="1128.8" calcext:value-type="float">
            <text:p>1128.8</text:p>
          </table:table-cell>
          <table:table-cell table:formula="of:=([.B106]-[.B105]*[.I$2])*[.J$2]" office:value-type="float" office:value="0.411433108943212" calcext:value-type="float">
            <text:p>0.411</text:p>
          </table:table-cell>
          <table:table-cell table:formula="of:=[.C106]-[.G$2]" office:value-type="float" office:value="0.125344210913972" calcext:value-type="float">
            <text:p>0.125</text:p>
          </table:table-cell>
          <table:table-cell table:number-columns-repeated="6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1" office:value-type="float" office:value="1139" calcext:value-type="float">
            <text:p>1139.0</text:p>
          </table:table-cell>
          <table:table-cell table:formula="of:=([.B107]-[.B106]*[.I$2])*[.J$2]" office:value-type="float" office:value="0.417217389581187" calcext:value-type="float">
            <text:p>0.417</text:p>
          </table:table-cell>
          <table:table-cell table:formula="of:=[.C107]-[.G$2]" office:value-type="float" office:value="0.131128491551948" calcext:value-type="float">
            <text:p>0.131</text:p>
          </table:table-cell>
          <table:table-cell table:number-columns-repeated="6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1" office:value-type="float" office:value="1150.1" calcext:value-type="float">
            <text:p>1150.1</text:p>
          </table:table-cell>
          <table:table-cell table:formula="of:=([.B108]-[.B107]*[.I$2])*[.J$2]" office:value-type="float" office:value="0.423087787679812" calcext:value-type="float">
            <text:p>0.423</text:p>
          </table:table-cell>
          <table:table-cell table:formula="of:=[.C108]-[.G$2]" office:value-type="float" office:value="0.136998889650573" calcext:value-type="float">
            <text:p>0.137</text:p>
          </table:table-cell>
          <table:table-cell table:number-columns-repeated="6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1" office:value-type="float" office:value="1161.9" calcext:value-type="float">
            <text:p>1161.9</text:p>
          </table:table-cell>
          <table:table-cell table:formula="of:=([.B109]-[.B108]*[.I$2])*[.J$2]" office:value-type="float" office:value="0.428749691493023" calcext:value-type="float">
            <text:p>0.429</text:p>
          </table:table-cell>
          <table:table-cell table:formula="of:=[.C109]-[.G$2]" office:value-type="float" office:value="0.142660793463783" calcext:value-type="float">
            <text:p>0.143</text:p>
          </table:table-cell>
          <table:table-cell table:number-columns-repeated="6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1" office:value-type="float" office:value="1173.2" calcext:value-type="float">
            <text:p>1173.2</text:p>
          </table:table-cell>
          <table:table-cell table:formula="of:=([.B110]-[.B109]*[.I$2])*[.J$2]" office:value-type="float" office:value="0.431533877528686" calcext:value-type="float">
            <text:p>0.432</text:p>
          </table:table-cell>
          <table:table-cell table:formula="of:=[.C110]-[.G$2]" office:value-type="float" office:value="0.145444979499447" calcext:value-type="float">
            <text:p>0.145</text:p>
          </table:table-cell>
          <table:table-cell table:number-columns-repeated="6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1" office:value-type="float" office:value="1183.7" calcext:value-type="float">
            <text:p>1183.7</text:p>
          </table:table-cell>
          <table:table-cell table:formula="of:=([.B111]-[.B110]*[.I$2])*[.J$2]" office:value-type="float" office:value="0.433365004834026" calcext:value-type="float">
            <text:p>0.433</text:p>
          </table:table-cell>
          <table:table-cell table:formula="of:=[.C111]-[.G$2]" office:value-type="float" office:value="0.147276106804787" calcext:value-type="float">
            <text:p>0.147</text:p>
          </table:table-cell>
          <table:table-cell table:number-columns-repeated="6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1" office:value-type="float" office:value="1194.4" calcext:value-type="float">
            <text:p>1194.4</text:p>
          </table:table-cell>
          <table:table-cell table:formula="of:=([.B112]-[.B111]*[.I$2])*[.J$2]" office:value-type="float" office:value="0.437519238170846" calcext:value-type="float">
            <text:p>0.438</text:p>
          </table:table-cell>
          <table:table-cell table:formula="of:=[.C112]-[.G$2]" office:value-type="float" office:value="0.151430340141607" calcext:value-type="float">
            <text:p>0.151</text:p>
          </table:table-cell>
          <table:table-cell table:number-columns-repeated="6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1" office:value-type="float" office:value="1205.5" calcext:value-type="float">
            <text:p>1205.5</text:p>
          </table:table-cell>
          <table:table-cell table:formula="of:=([.B113]-[.B112]*[.I$2])*[.J$2]" office:value-type="float" office:value="0.442262694999796" calcext:value-type="float">
            <text:p>0.442</text:p>
          </table:table-cell>
          <table:table-cell table:formula="of:=[.C113]-[.G$2]" office:value-type="float" office:value="0.156173796970557" calcext:value-type="float">
            <text:p>0.156</text:p>
          </table:table-cell>
          <table:table-cell table:number-columns-repeated="6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1" office:value-type="float" office:value="1217.1" calcext:value-type="float">
            <text:p>1217.1</text:p>
          </table:table-cell>
          <table:table-cell table:formula="of:=([.B114]-[.B113]*[.I$2])*[.J$2]" office:value-type="float" office:value="0.447404598813006" calcext:value-type="float">
            <text:p>0.447</text:p>
          </table:table-cell>
          <table:table-cell table:formula="of:=[.C114]-[.G$2]" office:value-type="float" office:value="0.161315700783766" calcext:value-type="float">
            <text:p>0.161</text:p>
          </table:table-cell>
          <table:table-cell table:number-columns-repeated="6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1" office:value-type="float" office:value="1229.1" calcext:value-type="float">
            <text:p>1229.1</text:p>
          </table:table-cell>
          <table:table-cell table:formula="of:=([.B115]-[.B114]*[.I$2])*[.J$2]" office:value-type="float" office:value="0.452459561356541" calcext:value-type="float">
            <text:p>0.452</text:p>
          </table:table-cell>
          <table:table-cell table:formula="of:=[.C115]-[.G$2]" office:value-type="float" office:value="0.166370663327301" calcext:value-type="float">
            <text:p>0.166</text:p>
          </table:table-cell>
          <table:table-cell table:number-columns-repeated="6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1" office:value-type="float" office:value="1241.4" calcext:value-type="float">
            <text:p>1241.4</text:p>
          </table:table-cell>
          <table:table-cell table:formula="of:=([.B116]-[.B115]*[.I$2])*[.J$2]" office:value-type="float" office:value="0.457392970884335" calcext:value-type="float">
            <text:p>0.457</text:p>
          </table:table-cell>
          <table:table-cell table:formula="of:=[.C116]-[.G$2]" office:value-type="float" office:value="0.171304072855095" calcext:value-type="float">
            <text:p>0.171</text:p>
          </table:table-cell>
          <table:table-cell table:number-columns-repeated="6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1" office:value-type="float" office:value="1253.6" calcext:value-type="float">
            <text:p>1253.6</text:p>
          </table:table-cell>
          <table:table-cell table:formula="of:=([.B117]-[.B116]*[.I$2])*[.J$2]" office:value-type="float" office:value="0.461390215650323" calcext:value-type="float">
            <text:p>0.461</text:p>
          </table:table-cell>
          <table:table-cell table:formula="of:=[.C117]-[.G$2]" office:value-type="float" office:value="0.175301317621084" calcext:value-type="float">
            <text:p>0.175</text:p>
          </table:table-cell>
          <table:table-cell table:number-columns-repeated="6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1" office:value-type="float" office:value="1265.5" calcext:value-type="float">
            <text:p>1265.5</text:p>
          </table:table-cell>
          <table:table-cell table:formula="of:=([.B118]-[.B117]*[.I$2])*[.J$2]" office:value-type="float" office:value="0.464832848670249" calcext:value-type="float">
            <text:p>0.465</text:p>
          </table:table-cell>
          <table:table-cell table:formula="of:=[.C118]-[.G$2]" office:value-type="float" office:value="0.178743950641009" calcext:value-type="float">
            <text:p>0.179</text:p>
          </table:table-cell>
          <table:table-cell table:number-columns-repeated="6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1" office:value-type="float" office:value="1277.9" calcext:value-type="float">
            <text:p>1277.9</text:p>
          </table:table-cell>
          <table:table-cell table:formula="of:=([.B119]-[.B118]*[.I$2])*[.J$2]" office:value-type="float" office:value="0.470251646451978" calcext:value-type="float">
            <text:p>0.470</text:p>
          </table:table-cell>
          <table:table-cell table:formula="of:=[.C119]-[.G$2]" office:value-type="float" office:value="0.184162748422738" calcext:value-type="float">
            <text:p>0.184</text:p>
          </table:table-cell>
          <table:table-cell table:number-columns-repeated="6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1" office:value-type="float" office:value="1291.7" calcext:value-type="float">
            <text:p>1291.7</text:p>
          </table:table-cell>
          <table:table-cell table:formula="of:=([.B120]-[.B119]*[.I$2])*[.J$2]" office:value-type="float" office:value="0.478183502964031" calcext:value-type="float">
            <text:p>0.478</text:p>
          </table:table-cell>
          <table:table-cell table:formula="of:=[.C120]-[.G$2]" office:value-type="float" office:value="0.192094604934792" calcext:value-type="float">
            <text:p>0.192</text:p>
          </table:table-cell>
          <table:table-cell table:number-columns-repeated="6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1" office:value-type="float" office:value="1307.2" calcext:value-type="float">
            <text:p>1307.2</text:p>
          </table:table-cell>
          <table:table-cell table:formula="of:=([.B121]-[.B120]*[.I$2])*[.J$2]" office:value-type="float" office:value="0.487379923920995" calcext:value-type="float">
            <text:p>0.487</text:p>
          </table:table-cell>
          <table:table-cell table:formula="of:=[.C121]-[.G$2]" office:value-type="float" office:value="0.201291025891755" calcext:value-type="float">
            <text:p>0.201</text:p>
          </table:table-cell>
          <table:table-cell table:number-columns-repeated="6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1" office:value-type="float" office:value="1323.9" calcext:value-type="float">
            <text:p>1323.9</text:p>
          </table:table-cell>
          <table:table-cell table:formula="of:=([.B122]-[.B121]*[.I$2])*[.J$2]" office:value-type="float" office:value="0.495864744561063" calcext:value-type="float">
            <text:p>0.496</text:p>
          </table:table-cell>
          <table:table-cell table:formula="of:=[.C122]-[.G$2]" office:value-type="float" office:value="0.209775846531823" calcext:value-type="float">
            <text:p>0.210</text:p>
          </table:table-cell>
          <table:table-cell table:number-columns-repeated="6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" office:value-type="float" office:value="1341.2" calcext:value-type="float">
            <text:p>1341.2</text:p>
          </table:table-cell>
          <table:table-cell table:formula="of:=([.B123]-[.B122]*[.I$2])*[.J$2]" office:value-type="float" office:value="0.50320490615391" calcext:value-type="float">
            <text:p>0.503</text:p>
          </table:table-cell>
          <table:table-cell table:formula="of:=[.C123]-[.G$2]" office:value-type="float" office:value="0.21711600812467" calcext:value-type="float">
            <text:p>0.217</text:p>
          </table:table-cell>
          <table:table-cell table:style-name="ce2" office:value-type="float" office:value="0.268591903765118" calcext:value-type="float">
            <text:p>0.269</text:p>
          </table:table-cell>
          <table:table-cell table:number-columns-repeated="5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" office:value-type="float" office:value="1358.4" calcext:value-type="float">
            <text:p>1358.4</text:p>
          </table:table-cell>
          <table:table-cell table:formula="of:=([.B124]-[.B123]*[.I$2])*[.J$2]" office:value-type="float" office:value="0.508932738223147" calcext:value-type="float">
            <text:p>0.509</text:p>
          </table:table-cell>
          <table:table-cell table:formula="of:=[.C124]-[.G$2]" office:value-type="float" office:value="0.222843840193908" calcext:value-type="float">
            <text:p>0.223</text:p>
          </table:table-cell>
          <table:table-cell table:style-name="ce2" office:value-type="float" office:value="0.279129113987273" calcext:value-type="float">
            <text:p>0.279</text:p>
          </table:table-cell>
          <table:table-cell table:number-columns-repeated="5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1" office:value-type="float" office:value="1375.2" calcext:value-type="float">
            <text:p>1375.2</text:p>
          </table:table-cell>
          <table:table-cell table:formula="of:=([.B125]-[.B124]*[.I$2])*[.J$2]" office:value-type="float" office:value="0.513845958546319" calcext:value-type="float">
            <text:p>0.514</text:p>
          </table:table-cell>
          <table:table-cell table:formula="of:=[.C125]-[.G$2]" office:value-type="float" office:value="0.227757060517079" calcext:value-type="float">
            <text:p>0.228</text:p>
          </table:table-cell>
          <table:table-cell table:style-name="ce2" office:value-type="float" office:value="0.28768700480334" calcext:value-type="float">
            <text:p>0.288</text:p>
          </table:table-cell>
          <table:table-cell table:number-columns-repeated="5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" office:value-type="float" office:value="1391.6" calcext:value-type="float">
            <text:p>1391.6</text:p>
          </table:table-cell>
          <table:table-cell table:formula="of:=([.B126]-[.B125]*[.I$2])*[.J$2]" office:value-type="float" office:value="0.51862073188523" calcext:value-type="float">
            <text:p>0.519</text:p>
          </table:table-cell>
          <table:table-cell table:formula="of:=[.C126]-[.G$2]" office:value-type="float" office:value="0.232531833855991" calcext:value-type="float">
            <text:p>0.233</text:p>
          </table:table-cell>
          <table:table-cell table:style-name="ce2" office:value-type="float" office:value="0.303516013835856" calcext:value-type="float">
            <text:p>0.304</text:p>
          </table:table-cell>
          <table:table-cell table:number-columns-repeated="5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" office:value-type="float" office:value="1407.3" calcext:value-type="float">
            <text:p>1407.3</text:p>
          </table:table-cell>
          <table:table-cell table:formula="of:=([.B127]-[.B126]*[.I$2])*[.J$2]" office:value-type="float" office:value="0.522477058239883" calcext:value-type="float">
            <text:p>0.522</text:p>
          </table:table-cell>
          <table:table-cell table:formula="of:=[.C127]-[.G$2]" office:value-type="float" office:value="0.236388160210644" calcext:value-type="float">
            <text:p>0.236</text:p>
          </table:table-cell>
          <table:table-cell table:style-name="ce2" office:value-type="float" office:value="0.306085179797219" calcext:value-type="float">
            <text:p>0.306</text:p>
          </table:table-cell>
          <table:table-cell table:number-columns-repeated="5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1" office:value-type="float" office:value="1422.4" calcext:value-type="float">
            <text:p>1422.4</text:p>
          </table:table-cell>
          <table:table-cell table:formula="of:=([.B128]-[.B127]*[.I$2])*[.J$2]" office:value-type="float" office:value="0.526351102372081" calcext:value-type="float">
            <text:p>0.526</text:p>
          </table:table-cell>
          <table:table-cell table:formula="of:=[.C128]-[.G$2]" office:value-type="float" office:value="0.240262204342841" calcext:value-type="float">
            <text:p>0.240</text:p>
          </table:table-cell>
          <table:table-cell table:style-name="ce2" office:value-type="float" office:value="0.301569449323405" calcext:value-type="float">
            <text:p>0.302</text:p>
          </table:table-cell>
          <table:table-cell table:number-columns-repeated="5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" office:value-type="float" office:value="1437.2" calcext:value-type="float">
            <text:p>1437.2</text:p>
          </table:table-cell>
          <table:table-cell table:formula="of:=([.B129]-[.B128]*[.I$2])*[.J$2]" office:value-type="float" office:value="0.530797476027888" calcext:value-type="float">
            <text:p>0.531</text:p>
          </table:table-cell>
          <table:table-cell table:formula="of:=[.C129]-[.G$2]" office:value-type="float" office:value="0.244708577998649" calcext:value-type="float">
            <text:p>0.245</text:p>
          </table:table-cell>
          <table:table-cell table:style-name="ce2" office:value-type="float" office:value="0.315308285230254" calcext:value-type="float">
            <text:p>0.315</text:p>
          </table:table-cell>
          <table:table-cell table:number-columns-repeated="5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1" office:value-type="float" office:value="1451.7" calcext:value-type="float">
            <text:p>1451.7</text:p>
          </table:table-cell>
          <table:table-cell table:formula="of:=([.B130]-[.B129]*[.I$2])*[.J$2]" office:value-type="float" office:value="0.535140014445501" calcext:value-type="float">
            <text:p>0.535</text:p>
          </table:table-cell>
          <table:table-cell table:formula="of:=[.C130]-[.G$2]" office:value-type="float" office:value="0.249051116416262" calcext:value-type="float">
            <text:p>0.249</text:p>
          </table:table-cell>
          <table:table-cell table:style-name="ce2" office:value-type="float" office:value="0.314345902048355" calcext:value-type="float">
            <text:p>0.314</text:p>
          </table:table-cell>
          <table:table-cell table:number-columns-repeated="5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1" office:value-type="float" office:value="1466" calcext:value-type="float">
            <text:p>1466.0</text:p>
          </table:table-cell>
          <table:table-cell table:formula="of:=([.B131]-[.B130]*[.I$2])*[.J$2]" office:value-type="float" office:value="0.539638717624919" calcext:value-type="float">
            <text:p>0.540</text:p>
          </table:table-cell>
          <table:table-cell table:formula="of:=[.C131]-[.G$2]" office:value-type="float" office:value="0.25354981959568" calcext:value-type="float">
            <text:p>0.254</text:p>
          </table:table-cell>
          <table:table-cell table:style-name="ce2" office:value-type="float" office:value="0.323308451896463" calcext:value-type="float">
            <text:p>0.323</text:p>
          </table:table-cell>
          <table:table-cell table:number-columns-repeated="5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1" office:value-type="float" office:value="1480.3" calcext:value-type="float">
            <text:p>1480.3</text:p>
          </table:table-cell>
          <table:table-cell table:formula="of:=([.B132]-[.B131]*[.I$2])*[.J$2]" office:value-type="float" office:value="0.544588197312208" calcext:value-type="float">
            <text:p>0.545</text:p>
          </table:table-cell>
          <table:table-cell table:formula="of:=[.C132]-[.G$2]" office:value-type="float" office:value="0.258499299282968" calcext:value-type="float">
            <text:p>0.258</text:p>
          </table:table-cell>
          <table:table-cell table:style-name="ce2" office:value-type="float" office:value="0.320482700087073" calcext:value-type="float">
            <text:p>0.320</text:p>
          </table:table-cell>
          <table:table-cell table:number-columns-repeated="5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" office:value-type="float" office:value="1495.3" calcext:value-type="float">
            <text:p>1495.3</text:p>
          </table:table-cell>
          <table:table-cell table:formula="of:=([.B133]-[.B132]*[.I$2])*[.J$2]" office:value-type="float" office:value="0.551357676999496" calcext:value-type="float">
            <text:p>0.551</text:p>
          </table:table-cell>
          <table:table-cell table:formula="of:=[.C133]-[.G$2]" office:value-type="float" office:value="0.265268778970256" calcext:value-type="float">
            <text:p>0.265</text:p>
          </table:table-cell>
          <table:table-cell table:style-name="ce2" office:value-type="float" office:value="0.313535835407283" calcext:value-type="float">
            <text:p>0.314</text:p>
          </table:table-cell>
          <table:table-cell table:number-columns-repeated="5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" office:value-type="float" office:value="1511.4" calcext:value-type="float">
            <text:p>1511.4</text:p>
          </table:table-cell>
          <table:table-cell table:formula="of:=([.B134]-[.B133]*[.I$2])*[.J$2]" office:value-type="float" office:value="0.55940943890924" calcext:value-type="float">
            <text:p>0.559</text:p>
          </table:table-cell>
          <table:table-cell table:formula="of:=[.C134]-[.G$2]" office:value-type="float" office:value="0.27332054088" calcext:value-type="float">
            <text:p>0.273</text:p>
          </table:table-cell>
          <table:table-cell table:style-name="ce2" office:value-type="float" office:value="0.297683493758968" calcext:value-type="float">
            <text:p>0.298</text:p>
          </table:table-cell>
          <table:table-cell table:number-columns-repeated="5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" office:value-type="float" office:value="1528.1" calcext:value-type="float">
            <text:p>1528.1</text:p>
          </table:table-cell>
          <table:table-cell table:formula="of:=([.B135]-[.B134]*[.I$2])*[.J$2]" office:value-type="float" office:value="0.566541930025696" calcext:value-type="float">
            <text:p>0.567</text:p>
          </table:table-cell>
          <table:table-cell table:formula="of:=[.C135]-[.G$2]" office:value-type="float" office:value="0.280453031996456" calcext:value-type="float">
            <text:p>0.280</text:p>
          </table:table-cell>
          <table:table-cell table:style-name="ce2" office:value-type="float" office:value="0.297826756388259" calcext:value-type="float">
            <text:p>0.298</text:p>
          </table:table-cell>
          <table:table-cell table:number-columns-repeated="5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" office:value-type="float" office:value="1544.6" calcext:value-type="float">
            <text:p>1544.6</text:p>
          </table:table-cell>
          <table:table-cell table:formula="of:=([.B136]-[.B135]*[.I$2])*[.J$2]" office:value-type="float" office:value="0.571802091618544" calcext:value-type="float">
            <text:p>0.572</text:p>
          </table:table-cell>
          <table:table-cell table:formula="of:=[.C136]-[.G$2]" office:value-type="float" office:value="0.285713193589304" calcext:value-type="float">
            <text:p>0.286</text:p>
          </table:table-cell>
          <table:table-cell table:style-name="ce2" office:value-type="float" office:value="0.295907824454811" calcext:value-type="float">
            <text:p>0.296</text:p>
          </table:table-cell>
          <table:table-cell table:number-columns-repeated="5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" office:value-type="float" office:value="1560.6" calcext:value-type="float">
            <text:p>1560.6</text:p>
          </table:table-cell>
          <table:table-cell table:formula="of:=([.B137]-[.B136]*[.I$2])*[.J$2]" office:value-type="float" office:value="0.576213029719261" calcext:value-type="float">
            <text:p>0.576</text:p>
          </table:table-cell>
          <table:table-cell table:formula="of:=[.C137]-[.G$2]" office:value-type="float" office:value="0.290124131690021" calcext:value-type="float">
            <text:p>0.290</text:p>
          </table:table-cell>
          <table:table-cell table:style-name="ce2" office:value-type="float" office:value="0.294914599787808" calcext:value-type="float">
            <text:p>0.295</text:p>
          </table:table-cell>
          <table:table-cell table:number-columns-repeated="5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" office:value-type="float" office:value="1579.9675" calcext:value-type="float">
            <text:p>1580.0</text:p>
          </table:table-cell>
          <table:table-cell table:formula="of:=([.B138]-[.B137]*[.I$2])*[.J$2]" office:value-type="float" office:value="0.590506409089653" calcext:value-type="float">
            <text:p>0.591</text:p>
          </table:table-cell>
          <table:table-cell table:formula="of:=[.C138]-[.G$2]" office:value-type="float" office:value="0.304417511060414" calcext:value-type="float">
            <text:p>0.304</text:p>
          </table:table-cell>
          <table:table-cell table:style-name="ce2" office:value-type="float" office:value="0.296504872561489" calcext:value-type="float">
            <text:p>0.297</text:p>
          </table:table-cell>
          <table:table-cell table:number-columns-repeated="5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" office:value-type="float" office:value="1598.367" calcext:value-type="float">
            <text:p>1598.4</text:p>
          </table:table-cell>
          <table:table-cell table:formula="of:=([.B139]-[.B138]*[.I$2])*[.J$2]" office:value-type="float" office:value="0.594693039008783" calcext:value-type="float">
            <text:p>0.595</text:p>
          </table:table-cell>
          <table:table-cell table:formula="of:=[.C139]-[.G$2]" office:value-type="float" office:value="0.308604140979543" calcext:value-type="float">
            <text:p>0.309</text:p>
          </table:table-cell>
          <table:table-cell table:style-name="ce2" office:value-type="float" office:value="0.298225395097185" calcext:value-type="float">
            <text:p>0.298</text:p>
          </table:table-cell>
          <table:table-cell table:number-columns-repeated="5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float" office:value="1615.893" calcext:value-type="float">
            <text:p>1615.9</text:p>
          </table:table-cell>
          <table:table-cell table:formula="of:=([.B140]-[.B139]*[.I$2])*[.J$2]" office:value-type="float" office:value="0.598790327226004" calcext:value-type="float">
            <text:p>0.599</text:p>
          </table:table-cell>
          <table:table-cell table:formula="of:=[.C140]-[.G$2]" office:value-type="float" office:value="0.312701429196765" calcext:value-type="float">
            <text:p>0.313</text:p>
          </table:table-cell>
          <table:table-cell table:style-name="ce2" office:value-type="float" office:value="0.297030586679462" calcext:value-type="float">
            <text:p>0.297</text:p>
          </table:table-cell>
          <table:table-cell table:number-columns-repeated="5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float" office:value="1632.072" calcext:value-type="float">
            <text:p>1632.1</text:p>
          </table:table-cell>
          <table:table-cell table:formula="of:=([.B141]-[.B140]*[.I$2])*[.J$2]" office:value-type="float" office:value="0.601354181841347" calcext:value-type="float">
            <text:p>0.601</text:p>
          </table:table-cell>
          <table:table-cell table:formula="of:=[.C141]-[.G$2]" office:value-type="float" office:value="0.315265283812108" calcext:value-type="float">
            <text:p>0.315</text:p>
          </table:table-cell>
          <table:table-cell table:style-name="ce2" office:value-type="float" office:value="0.306775512277762" calcext:value-type="float">
            <text:p>0.307</text:p>
          </table:table-cell>
          <table:table-cell table:number-columns-repeated="5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" office:value-type="float" office:value="1647.4325" calcext:value-type="float">
            <text:p>1647.4</text:p>
          </table:table-cell>
          <table:table-cell table:formula="of:=([.B142]-[.B141]*[.I$2])*[.J$2]" office:value-type="float" office:value="0.604825916237196" calcext:value-type="float">
            <text:p>0.605</text:p>
          </table:table-cell>
          <table:table-cell table:formula="of:=[.C142]-[.G$2]" office:value-type="float" office:value="0.318737018207957" calcext:value-type="float">
            <text:p>0.319</text:p>
          </table:table-cell>
          <table:table-cell table:style-name="ce2" office:value-type="float" office:value="0.310894188083255" calcext:value-type="float">
            <text:p>0.311</text:p>
          </table:table-cell>
          <table:table-cell table:number-columns-repeated="5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float" office:value="1661.76" calcext:value-type="float">
            <text:p>1661.8</text:p>
          </table:table-cell>
          <table:table-cell table:formula="of:=([.B143]-[.B142]*[.I$2])*[.J$2]" office:value-type="float" office:value="0.607456653491504" calcext:value-type="float">
            <text:p>0.607</text:p>
          </table:table-cell>
          <table:table-cell table:formula="of:=[.C143]-[.G$2]" office:value-type="float" office:value="0.321367755462264" calcext:value-type="float">
            <text:p>0.321</text:p>
          </table:table-cell>
          <table:table-cell table:style-name="ce2" office:value-type="float" office:value="0.30851336485578" calcext:value-type="float">
            <text:p>0.309</text:p>
          </table:table-cell>
          <table:table-cell table:number-columns-repeated="5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float" office:value="1675.6915" calcext:value-type="float">
            <text:p>1675.7</text:p>
          </table:table-cell>
          <table:table-cell table:formula="of:=([.B144]-[.B143]*[.I$2])*[.J$2]" office:value-type="float" office:value="0.611386051408959" calcext:value-type="float">
            <text:p>0.611</text:p>
          </table:table-cell>
          <table:table-cell table:formula="of:=[.C144]-[.G$2]" office:value-type="float" office:value="0.325297153379719" calcext:value-type="float">
            <text:p>0.325</text:p>
          </table:table-cell>
          <table:table-cell table:style-name="ce2" office:value-type="float" office:value="0.307993462400992" calcext:value-type="float">
            <text:p>0.308</text:p>
          </table:table-cell>
          <table:table-cell table:number-columns-repeated="5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float" office:value="1689.236" calcext:value-type="float">
            <text:p>1689.2</text:p>
          </table:table-cell>
          <table:table-cell table:formula="of:=([.B145]-[.B144]*[.I$2])*[.J$2]" office:value-type="float" office:value="0.615201786811999" calcext:value-type="float">
            <text:p>0.615</text:p>
          </table:table-cell>
          <table:table-cell table:formula="of:=[.C145]-[.G$2]" office:value-type="float" office:value="0.329112888782759" calcext:value-type="float">
            <text:p>0.329</text:p>
          </table:table-cell>
          <table:table-cell table:style-name="ce2" office:value-type="float" office:value="0.308644922316234" calcext:value-type="float">
            <text:p>0.309</text:p>
          </table:table-cell>
          <table:table-cell table:number-columns-repeated="5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float" office:value="1697.661" calcext:value-type="float">
            <text:p>1697.7</text:p>
          </table:table-cell>
          <table:table-cell table:formula="of:=([.B146]-[.B145]*[.I$2])*[.J$2]" office:value-type="float" office:value="0.606579074757766" calcext:value-type="float">
            <text:p>0.607</text:p>
          </table:table-cell>
          <table:table-cell table:formula="of:=[.C146]-[.G$2]" office:value-type="float" office:value="0.320490176728526" calcext:value-type="float">
            <text:p>0.320</text:p>
          </table:table-cell>
          <table:table-cell table:style-name="ce2" office:value-type="float" office:value="0.308071923260725" calcext:value-type="float">
            <text:p>0.308</text:p>
          </table:table-cell>
          <table:table-cell table:number-columns-repeated="5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float" office:value="1706.975" calcext:value-type="float">
            <text:p>1707.0</text:p>
          </table:table-cell>
          <table:table-cell table:formula="of:=([.B147]-[.B146]*[.I$2])*[.J$2]" office:value-type="float" office:value="0.611806514363738" calcext:value-type="float">
            <text:p>0.612</text:p>
          </table:table-cell>
          <table:table-cell table:formula="of:=[.C147]-[.G$2]" office:value-type="float" office:value="0.325717616334498" calcext:value-type="float">
            <text:p>0.326</text:p>
          </table:table-cell>
          <table:table-cell table:style-name="ce2" office:value-type="float" office:value="0.308902193157149" calcext:value-type="float">
            <text:p>0.309</text:p>
          </table:table-cell>
          <table:table-cell table:number-columns-repeated="5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float" office:value="1716.58" calcext:value-type="float">
            <text:p>1716.6</text:p>
          </table:table-cell>
          <table:table-cell table:formula="of:=([.B148]-[.B147]*[.I$2])*[.J$2]" office:value-type="float" office:value="0.615786852392228" calcext:value-type="float">
            <text:p>0.616</text:p>
          </table:table-cell>
          <table:table-cell table:formula="of:=[.C148]-[.G$2]" office:value-type="float" office:value="0.329697954362988" calcext:value-type="float">
            <text:p>0.330</text:p>
          </table:table-cell>
          <table:table-cell table:style-name="ce2" office:value-type="float" office:value="0.30976251758988" calcext:value-type="float">
            <text:p>0.310</text:p>
          </table:table-cell>
          <table:table-cell table:number-columns-repeated="5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float" office:value="1723.664" calcext:value-type="float">
            <text:p>1723.7</text:p>
          </table:table-cell>
          <table:table-cell table:formula="of:=([.B149]-[.B148]*[.I$2])*[.J$2]" office:value-type="float" office:value="0.612556710601767" calcext:value-type="float">
            <text:p>0.613</text:p>
          </table:table-cell>
          <table:table-cell table:formula="of:=[.C149]-[.G$2]" office:value-type="float" office:value="0.326467812572527" calcext:value-type="float">
            <text:p>0.326</text:p>
          </table:table-cell>
          <table:table-cell table:style-name="ce2" office:value-type="float" office:value="0.311745335589213" calcext:value-type="float">
            <text:p>0.312</text:p>
          </table:table-cell>
          <table:table-cell table:number-columns-repeated="5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float" office:value="1730.9295" calcext:value-type="float">
            <text:p>1730.9</text:p>
          </table:table-cell>
          <table:table-cell table:formula="of:=([.B150]-[.B149]*[.I$2])*[.J$2]" office:value-type="float" office:value="0.615480506693008" calcext:value-type="float">
            <text:p>0.615</text:p>
          </table:table-cell>
          <table:table-cell table:formula="of:=[.C150]-[.G$2]" office:value-type="float" office:value="0.329391608663768" calcext:value-type="float">
            <text:p>0.329</text:p>
          </table:table-cell>
          <table:table-cell table:style-name="ce2" office:value-type="float" office:value="0.308487374670382" calcext:value-type="float">
            <text:p>0.308</text:p>
          </table:table-cell>
          <table:table-cell table:number-columns-repeated="5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float" office:value="1743.741" calcext:value-type="float">
            <text:p>1743.7</text:p>
          </table:table-cell>
          <table:table-cell table:formula="of:=([.B151]-[.B150]*[.I$2])*[.J$2]" office:value-type="float" office:value="0.632414823103357" calcext:value-type="float">
            <text:p>0.632</text:p>
          </table:table-cell>
          <table:table-cell table:formula="of:=[.C151]-[.G$2]" office:value-type="float" office:value="0.346325925074117" calcext:value-type="float">
            <text:p>0.346</text:p>
          </table:table-cell>
          <table:table-cell table:style-name="ce2" office:value-type="float" office:value="0.301735314854162" calcext:value-type="float">
            <text:p>0.302</text:p>
          </table:table-cell>
          <table:table-cell table:number-columns-repeated="5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float" office:value="1753.9825" calcext:value-type="float">
            <text:p>1754.0</text:p>
          </table:table-cell>
          <table:table-cell table:formula="of:=([.B152]-[.B151]*[.I$2])*[.J$2]" office:value-type="float" office:value="0.630167106950469" calcext:value-type="float">
            <text:p>0.630</text:p>
          </table:table-cell>
          <table:table-cell table:formula="of:=[.C152]-[.G$2]" office:value-type="float" office:value="0.344078208921229" calcext:value-type="float">
            <text:p>0.344</text:p>
          </table:table-cell>
          <table:table-cell table:style-name="ce2" office:value-type="float" office:value="0.300892647809781" calcext:value-type="float">
            <text:p>0.301</text:p>
          </table:table-cell>
          <table:table-cell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float" office:value="1759.352" calcext:value-type="float">
            <text:p>1759.4</text:p>
          </table:table-cell>
          <table:table-cell table:formula="of:=([.B153]-[.B152]*[.I$2])*[.J$2]" office:value-type="float" office:value="0.62104466892371" calcext:value-type="float">
            <text:p>0.621</text:p>
          </table:table-cell>
          <table:table-cell table:formula="of:=[.C153]-[.G$2]" office:value-type="float" office:value="0.334955770894471" calcext:value-type="float">
            <text:p>0.335</text:p>
          </table:table-cell>
          <table:table-cell table:style-name="ce2" office:value-type="float" office:value="0.301166598084568" calcext:value-type="float">
            <text:p>0.301</text:p>
          </table:table-cell>
          <table:table-cell table:number-columns-repeated="5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float" office:value="1761.5205" calcext:value-type="float">
            <text:p>1761.5</text:p>
          </table:table-cell>
          <table:table-cell table:formula="of:=([.B154]-[.B153]*[.I$2])*[.J$2]" office:value-type="float" office:value="0.614580546628668" calcext:value-type="float">
            <text:p>0.615</text:p>
          </table:table-cell>
          <table:table-cell table:formula="of:=[.C154]-[.G$2]" office:value-type="float" office:value="0.328491648599429" calcext:value-type="float">
            <text:p>0.328</text:p>
          </table:table-cell>
          <table:table-cell table:style-name="ce2" office:value-type="float" office:value="0.300563865155268" calcext:value-type="float">
            <text:p>0.301</text:p>
          </table:table-cell>
          <table:table-cell table:number-columns-repeated="5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float" office:value="1766.269" calcext:value-type="float">
            <text:p>1766.3</text:p>
          </table:table-cell>
          <table:table-cell table:formula="of:=([.B155]-[.B154]*[.I$2])*[.J$2]" office:value-type="float" office:value="0.622039102342087" calcext:value-type="float">
            <text:p>0.622</text:p>
          </table:table-cell>
          <table:table-cell table:formula="of:=[.C155]-[.G$2]" office:value-type="float" office:value="0.335950204312847" calcext:value-type="float">
            <text:p>0.336</text:p>
          </table:table-cell>
          <table:table-cell table:style-name="ce2" office:value-type="float" office:value="0.301405863474655" calcext:value-type="float">
            <text:p>0.301</text:p>
          </table:table-cell>
          <table:table-cell table:number-columns-repeated="5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float" office:value="1773.9565" calcext:value-type="float">
            <text:p>1774.0</text:p>
          </table:table-cell>
          <table:table-cell table:formula="of:=([.B156]-[.B155]*[.I$2])*[.J$2]" office:value-type="float" office:value="0.631324041103981" calcext:value-type="float">
            <text:p>0.631</text:p>
          </table:table-cell>
          <table:table-cell table:formula="of:=[.C156]-[.G$2]" office:value-type="float" office:value="0.345235143074741" calcext:value-type="float">
            <text:p>0.345</text:p>
          </table:table-cell>
          <table:table-cell table:style-name="ce2" office:value-type="float" office:value="0.309423736744668" calcext:value-type="float">
            <text:p>0.309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float" office:value="1777.01" calcext:value-type="float">
            <text:p>1777.0</text:p>
          </table:table-cell>
          <table:table-cell table:formula="of:=([.B157]-[.B156]*[.I$2])*[.J$2]" office:value-type="float" office:value="0.621936419082724" calcext:value-type="float">
            <text:p>0.622</text:p>
          </table:table-cell>
          <table:table-cell table:formula="of:=[.C157]-[.G$2]" office:value-type="float" office:value="0.335847521053485" calcext:value-type="float">
            <text:p>0.336</text:p>
          </table:table-cell>
          <table:table-cell table:style-name="ce2" office:value-type="float" office:value="0.317350101220216" calcext:value-type="float">
            <text:p>0.317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float" office:value="1774.13" calcext:value-type="float">
            <text:p>1774.1</text:p>
          </table:table-cell>
          <table:table-cell table:formula="of:=([.B158]-[.B157]*[.I$2])*[.J$2]" office:value-type="float" office:value="0.607566188748818" calcext:value-type="float">
            <text:p>0.608</text:p>
          </table:table-cell>
          <table:table-cell table:formula="of:=[.C158]-[.G$2]" office:value-type="float" office:value="0.321477290719578" calcext:value-type="float">
            <text:p>0.321</text:p>
          </table:table-cell>
          <table:table-cell table:style-name="ce2" office:value-type="float" office:value="0.323153103812337" calcext:value-type="float">
            <text:p>0.323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float" office:value="1774.99" calcext:value-type="float">
            <text:p>1775.0</text:p>
          </table:table-cell>
          <table:table-cell table:formula="of:=([.B159]-[.B158]*[.I$2])*[.J$2]" office:value-type="float" office:value="0.616293370462147" calcext:value-type="float">
            <text:p>0.616</text:p>
          </table:table-cell>
          <table:table-cell table:formula="of:=[.C159]-[.G$2]" office:value-type="float" office:value="0.330204472432907" calcext:value-type="float">
            <text:p>0.330</text:p>
          </table:table-cell>
          <table:table-cell table:style-name="ce2" office:value-type="float" office:value="0.330767276212375" calcext:value-type="float">
            <text:p>0.331</text:p>
          </table:table-cell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float" office:value="1781.44" calcext:value-type="float">
            <text:p>1781.4</text:p>
          </table:table-cell>
          <table:table-cell table:formula="of:=([.B160]-[.B159]*[.I$2])*[.J$2]" office:value-type="float" office:value="0.631125031478306" calcext:value-type="float">
            <text:p>0.631</text:p>
          </table:table-cell>
          <table:table-cell table:formula="of:=[.C160]-[.G$2]" office:value-type="float" office:value="0.345036133449066" calcext:value-type="float">
            <text:p>0.345</text:p>
          </table:table-cell>
          <table:table-cell table:style-name="ce2" office:value-type="float" office:value="0.334800766212111" calcext:value-type="float">
            <text:p>0.335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float" office:value="1786.99" calcext:value-type="float">
            <text:p>1787.0</text:p>
          </table:table-cell>
          <table:table-cell table:formula="of:=([.B161]-[.B160]*[.I$2])*[.J$2]" office:value-type="float" office:value="0.631017489099495" calcext:value-type="float">
            <text:p>0.631</text:p>
          </table:table-cell>
          <table:table-cell table:formula="of:=[.C161]-[.G$2]" office:value-type="float" office:value="0.344928591070255" calcext:value-type="float">
            <text:p>0.345</text:p>
          </table:table-cell>
          <table:table-cell table:style-name="ce2" office:value-type="float" office:value="0.339847068991667" calcext:value-type="float">
            <text:p>0.340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float" office:value="1793.52" calcext:value-type="float">
            <text:p>1793.5</text:p>
          </table:table-cell>
          <table:table-cell table:formula="of:=([.B162]-[.B161]*[.I$2])*[.J$2]" office:value-type="float" office:value="0.6354864410061" calcext:value-type="float">
            <text:p>0.635</text:p>
          </table:table-cell>
          <table:table-cell table:formula="of:=[.C162]-[.G$2]" office:value-type="float" office:value="0.34939754297686" calcext:value-type="float">
            <text:p>0.349</text:p>
          </table:table-cell>
          <table:table-cell table:style-name="ce2" office:value-type="float" office:value="0.338755613401829" calcext:value-type="float">
            <text:p>0.339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float" office:value="1798.96" calcext:value-type="float">
            <text:p>1799.0</text:p>
          </table:table-cell>
          <table:table-cell table:formula="of:=([.B163]-[.B162]*[.I$2])*[.J$2]" office:value-type="float" office:value="0.634912588024142" calcext:value-type="float">
            <text:p>0.635</text:p>
          </table:table-cell>
          <table:table-cell table:formula="of:=[.C163]-[.G$2]" office:value-type="float" office:value="0.348823689994902" calcext:value-type="float">
            <text:p>0.349</text:p>
          </table:table-cell>
          <table:table-cell table:style-name="ce2" office:value-type="float" office:value="0.347110389682856" calcext:value-type="float">
            <text:p>0.347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float" office:value="1803.1" calcext:value-type="float">
            <text:p>1803.1</text:p>
          </table:table-cell>
          <table:table-cell table:formula="of:=([.B164]-[.B163]*[.I$2])*[.J$2]" office:value-type="float" office:value="0.633415467010075" calcext:value-type="float">
            <text:p>0.633</text:p>
          </table:table-cell>
          <table:table-cell table:formula="of:=[.C164]-[.G$2]" office:value-type="float" office:value="0.347326568980835" calcext:value-type="float">
            <text:p>0.347</text:p>
          </table:table-cell>
          <table:table-cell table:style-name="ce2" office:value-type="float" office:value="0.354117855650932" calcext:value-type="float">
            <text:p>0.354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float" office:value="1808.03" calcext:value-type="float">
            <text:p>1808.0</text:p>
          </table:table-cell>
          <table:table-cell table:formula="of:=([.B165]-[.B164]*[.I$2])*[.J$2]" office:value-type="float" office:value="0.636902393297164" calcext:value-type="float">
            <text:p>0.637</text:p>
          </table:table-cell>
          <table:table-cell table:formula="of:=[.C165]-[.G$2]" office:value-type="float" office:value="0.350813495267924" calcext:value-type="float">
            <text:p>0.351</text:p>
          </table:table-cell>
          <table:table-cell table:style-name="ce2" office:value-type="float" office:value="0.35926042012758" calcext:value-type="float">
            <text:p>0.359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float" office:value="1813.37" calcext:value-type="float">
            <text:p>1813.4</text:p>
          </table:table-cell>
          <table:table-cell table:formula="of:=([.B166]-[.B165]*[.I$2])*[.J$2]" office:value-type="float" office:value="0.639674752378166" calcext:value-type="float">
            <text:p>0.640</text:p>
          </table:table-cell>
          <table:table-cell table:formula="of:=[.C166]-[.G$2]" office:value-type="float" office:value="0.353585854348926" calcext:value-type="float">
            <text:p>0.354</text:p>
          </table:table-cell>
          <table:table-cell table:style-name="ce2" office:value-type="float" office:value="0.363349892829001" calcext:value-type="float">
            <text:p>0.363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float" office:value="1822.58" calcext:value-type="float">
            <text:p>1822.6</text:p>
          </table:table-cell>
          <table:table-cell table:formula="of:=([.B167]-[.B166]*[.I$2])*[.J$2]" office:value-type="float" office:value="0.651585019618035" calcext:value-type="float">
            <text:p>0.652</text:p>
          </table:table-cell>
          <table:table-cell table:formula="of:=[.C167]-[.G$2]" office:value-type="float" office:value="0.365496121588795" calcext:value-type="float">
            <text:p>0.365</text:p>
          </table:table-cell>
          <table:table-cell table:style-name="ce2" office:value-type="float" office:value="0.367940908007493" calcext:value-type="float">
            <text:p>0.368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float" office:value="1834.23" calcext:value-type="float">
            <text:p>1834.2</text:p>
          </table:table-cell>
          <table:table-cell table:formula="of:=([.B168]-[.B167]*[.I$2])*[.J$2]" office:value-type="float" office:value="0.661116761430617" calcext:value-type="float">
            <text:p>0.661</text:p>
          </table:table-cell>
          <table:table-cell table:formula="of:=[.C168]-[.G$2]" office:value-type="float" office:value="0.375027863401377" calcext:value-type="float">
            <text:p>0.375</text:p>
          </table:table-cell>
          <table:table-cell table:style-name="ce2" office:value-type="float" office:value="0.369191251762395" calcext:value-type="float">
            <text:p>0.369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float" office:value="1843.13" calcext:value-type="float">
            <text:p>1843.1</text:p>
          </table:table-cell>
          <table:table-cell table:formula="of:=([.B169]-[.B168]*[.I$2])*[.J$2]" office:value-type="float" office:value="0.657999029847184" calcext:value-type="float">
            <text:p>0.658</text:p>
          </table:table-cell>
          <table:table-cell table:formula="of:=[.C169]-[.G$2]" office:value-type="float" office:value="0.371910131817944" calcext:value-type="float">
            <text:p>0.37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" office:value-type="float" office:value="1849.65" calcext:value-type="float">
            <text:p>1849.7</text:p>
          </table:table-cell>
          <table:table-cell table:formula="of:=([.B170]-[.B169]*[.I$2])*[.J$2]" office:value-type="float" office:value="0.654891475246964" calcext:value-type="float">
            <text:p>0.655</text:p>
          </table:table-cell>
          <table:table-cell table:formula="of:=[.C170]-[.G$2]" office:value-type="float" office:value="0.368802577217725" calcext:value-type="float">
            <text:p>0.36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" office:value-type="float" office:value="1857.3" calcext:value-type="float">
            <text:p>1857.3</text:p>
          </table:table-cell>
          <table:table-cell table:formula="of:=([.B171]-[.B170]*[.I$2])*[.J$2]" office:value-type="float" office:value="0.660086161090399" calcext:value-type="float">
            <text:p>0.660</text:p>
          </table:table-cell>
          <table:table-cell table:formula="of:=[.C171]-[.G$2]" office:value-type="float" office:value="0.373997263061159" calcext:value-type="float">
            <text:p>0.37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" office:value-type="float" office:value="1866.65" calcext:value-type="float">
            <text:p>1866.7</text:p>
          </table:table-cell>
          <table:table-cell table:formula="of:=([.B172]-[.B171]*[.I$2])*[.J$2]" office:value-type="float" office:value="0.667153959664368" calcext:value-type="float">
            <text:p>0.667</text:p>
          </table:table-cell>
          <table:table-cell table:formula="of:=[.C172]-[.G$2]" office:value-type="float" office:value="0.381065061635129" calcext:value-type="float">
            <text:p>0.381</text:p>
          </table:table-cell>
          <table:table-cell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9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9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9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9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9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number-columns-repeated="9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number-columns-repeated="9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number-columns-repeated="9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number-columns-repeated="9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number-columns-repeated="9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number-columns-repeated="9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number-columns-repeated="9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number-columns-repeated="9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number-columns-repeated="9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number-columns-repeated="9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number-columns-repeated="9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number-columns-repeated="9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number-columns-repeated="9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number-columns-repeated="9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number-columns-repeated="9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number-columns-repeated="9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number-columns-repeated="9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number-columns-repeated="9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number-columns-repeated="9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number-columns-repeated="9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number-columns-repeated="9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number-columns-repeated="9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number-columns-repeated="9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number-columns-repeated="9"/>
        </table:table-row>
        <table:table-row table:style-name="ro1" table:number-rows-repeated="104837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7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8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9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5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5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52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53">
      <number:number number:decimal-places="4" loext:min-decimal-places="4" number:min-integer-digits="0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0:43:20.6373669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07:25:55.323756080</meta:creation-date>
    <meta:generator>LibreOffice/6.0.7.3$Linux_X86_64 LibreOffice_project/00m0$Build-3</meta:generator>
    <dc:date>2020-08-24T11:02:33.797096566</dc:date>
    <meta:editing-duration>PT1H15M21S</meta:editing-duration>
    <meta:editing-cycles>7</meta:editing-cycles>
    <meta:document-statistic meta:table-count="1" meta:cell-count="771" meta:object-count="0"/>
  </office:meta>
</office:document-meta>
</file>