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 fo:break-before="page"/>
      <style:text-properties style:font-name="Times New Roman" fo:font-size="12pt"/>
    </style:style>
    <style:style style:name="P4" style:family="paragraph" style:parent-style-name="Standard">
      <style:paragraph-properties fo:text-align="start" style:justify-single-word="false" fo:break-before="page"/>
      <style:text-properties style:font-name="Times New Roman" fo:font-size="12pt" style:text-underline-style="solid" style:text-underline-width="auto" style:text-underline-color="font-color"/>
    </style:style>
    <style:style style:name="P5" style:family="paragraph" style:parent-style-name="Standard" style:master-page-name="Page_20_Style_20_1">
      <style:paragraph-properties fo:text-align="start" style:justify-single-word="false"/>
      <style:text-properties style:font-name="Times New Roman" fo:font-size="12pt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?? August 1992Dora Rice (To Monica &amp; Frank)</text:p>
      <text:p text:style-name="P1"/>
      <text:p text:style-name="P1">Lady and gentleman are you please together? Round there, there</text:p>
      <text:p text:style-name="P1">was a lovely light and it shone across and then it was a star,</text:p>
      <text:p text:style-name="P1">a sixpointed star. Something you're both working for, a unity,</text:p>
      <text:p text:style-name="P1">a comingtogether, and it's there in the star for you. All right.</text:p>
      <text:p text:style-name="P1"/>
      <text:p text:style-name="P1">And I want to please bring the feeling of a mother, but I don't</text:p>
      <text:p text:style-name="P1">feel as a such she was a mother, but she was a motherly kind of</text:p>
      <text:p text:style-name="P1">person, please, and she's trying to impress you both and</text:p>
      <text:p text:style-name="P1">somewhere you have to put the motherly function into action, you</text:p>
      <text:p text:style-name="P1">understand. All right, thank you.</text:p>
      <text:p text:style-name="P1"/>
      <text:p text:style-name="P1">And you know dear, you've got some very lovely beads at home. You</text:p>
      <text:p text:style-name="P1">don't wear them. You've had a look at them lately thinking maybe</text:p>
      <text:p text:style-name="P1">I will, maybe I won't. Do wear them, even if it's just now and</text:p>
      <text:p text:style-name="P1">then. Do wear them, it would please someone in spirit.</text:p>
      <text:p text:style-name="P3"/>
      <text:p text:style-name="P1">Wed 19 February 1992Maureen French (To Monica &amp; Frank)</text:p>
      <text:p text:style-name="P1"/>
      <text:p text:style-name="P1">There's a gentleman there in a red jumper and I'm linking him</text:p>
      <text:p text:style-name="P1">with the lady next to you. Is that right? Good. I mean I know it</text:p>
      <text:p text:style-name="P1">is really, but I meant that I got right, because where the</text:p>
      <text:p text:style-name="P1">communication comes I have to listen very hard.</text:p>
      <text:p text:style-name="P1"/>
      <text:p text:style-name="P1"><text:span text:style-name="T1">As I make a link with you here, I have a </text:span><text:span text:style-name="T2">little girl who is in</text:span></text:p>
      <text:p text:style-name="P2"><text:span text:style-name="T2">spirit</text:span><text:span text:style-name="T1"> that you should understand, and this little girl was a</text:span></text:p>
      <text:p text:style-name="P1">special one when she came on earth. You just recognise it in</text:p>
      <text:p text:style-name="P1">some, you look, although all babies are special, all children are</text:p>
      <text:p text:style-name="P1">special, there is something that just sets apart one who is</text:p>
      <text:p text:style-name="P1">really special, and this little special one has come in today</text:p>
      <text:p text:style-name="P1">just to stand here. She's a small little soul and she's just sort</text:p>
      <text:p text:style-name="P1">of turned round because she's rather shy as well. But she comes</text:p>
      <text:p text:style-name="P1"><text:span text:style-name="T1">in </text:span><text:span text:style-name="T2">to bring you a lot of love, because you need this love</text:span><text:span text:style-name="T1">. It's</text:span></text:p>
      <text:p text:style-name="P1">being wrapped up for you, obviously it's being wrapped up. I</text:p>
      <text:p text:style-name="P1">don't understand what I'm having to say to you. So don't think</text:p>
      <text:p text:style-name="P1">that anyone knows, but what it is you are looking for this girl</text:p>
      <text:p text:style-name="P1"><text:span text:style-name="T1">has to bring for you and it is as though </text:span><text:span text:style-name="T2">she's handing this</text:span></text:p>
      <text:p text:style-name="P2">parcel to you, because what it is that you want she is handing</text:p>
      <text:p text:style-name="P2"><text:span text:style-name="T2">to you</text:span><text:span text:style-name="T1">. Do you understand? It's wrapped up so much, you see, you</text:span></text:p>
      <text:p text:style-name="P1">don't understand. I can only just give it to you like that. Now</text:p>
      <text:p text:style-name="P1">maybe in a quiet time you'll have to think that over, but I have</text:p>
      <text:p text:style-name="P1">to give it, because she was here and the children don't go until</text:p>
      <text:p text:style-name="P1">we recognise them. They're just as they were on earth, they don't</text:p>
      <text:p text:style-name="P1">go until you have answered them or tell them what they have</text:p>
      <text:p text:style-name="P1">asked. But now she has given that she has gone.</text:p>
      <text:p text:style-name="P1"/>
      <text:p text:style-name="P1"><text:span text:style-name="T1">Do you understand the </text:span><text:span text:style-name="T2">name of Doris in spirit</text:span><text:span text:style-name="T1">? I fell I'm with</text:span></text:p>
      <text:p text:style-name="P1">the lady with this one, Doris in spirit. Now this Doris is saying</text:p>
      <text:p text:style-name="P1">she was called Dora by some people when she was on earth and she</text:p>
      <text:p text:style-name="P1">was a member of a very large family. I feel she passed sort of</text:p>
      <text:p text:style-name="P1">midfifties towards sixty and she's a member of a very large</text:p>
      <text:p text:style-name="P1">family. She was married briefly. Because she was widowed very</text:p>
      <text:p text:style-name="P1">early on, she didn't have any children herself. And she has come</text:p>
      <text:p text:style-name="P1"><text:span text:style-name="T1">in with you and she is saying, </text:span><text:span text:style-name="T2">particularly to the lady</text:span><text:span text:style-name="T1"> with this</text:span></text:p>
      <text:p text:style-name="P1">one, she's saying if you stick at something with quiet determination we often get there far quicker and far simpler than if you</text:p>
      <text:p text:style-name="P1">make a great fuss and kerfuffle about it. Now I feel that you've</text:p>
      <text:p text:style-name="P1">learnt this, and you very often can see where someone is going</text:p>
      <text:p text:style-name="P1">at it, what do they say, to crack a nut with a sledgehammer or</text:p>
      <text:p text:style-name="P1">something like that. This lady was like that herself and it's as</text:p>
      <text:p text:style-name="P1">though she breathes this calmness with you, and it's there too</text:p>
      <text:p text:style-name="P1"><text:span text:style-name="T1">because it's as though </text:span><text:span text:style-name="T2">you're teaching someone</text:span><text:span text:style-name="T1">, or </text:span><text:span text:style-name="T2">trying</text:span><text:span text:style-name="T1"> to get</text:span></text:p>
      <text:p text:style-name="P1"><text:span text:style-name="T1">through to someone </text:span><text:span text:style-name="T2">to calm down</text:span><text:span text:style-name="T1">, to stop, be calm about it, try</text:span></text:p>
      <text:p text:style-name="P1">this way and that lady is with you there in this teaching</text:p>
      <text:p text:style-name="P1">fashion.</text:p>
      <text:p text:style-name="P1"/>
      <text:p text:style-name="P1"><text:span text:style-name="T1">Now I've got to </text:span><text:span text:style-name="T2">come to the gentleman</text:span><text:span text:style-name="T1">. Do you understand the name</text:span></text:p>
      <text:p text:style-name="P1"><text:span text:style-name="T1">of </text:span><text:span text:style-name="T2">George</text:span><text:span text:style-name="T1"> which is being given in spirit. George, not shortened</text:span></text:p>
      <text:p text:style-name="P1">to anything but George, and he was saying, he's a manual worker</text:p>
      <text:p text:style-name="P1">and proud of it and he could turn his hand to anything. If</text:p>
      <text:p text:style-name="P1">someone wanted him to carry things he'd carry them, if they</text:p>
      <text:p text:style-name="P1">wanted him to dig he'd dig, if they wanted him to build he would</text:p>
      <text:p text:style-name="P1">build. And he was very practical and very strong and it was his</text:p>
      <text:p text:style-name="P1">strength if you like that was his trade. He's here now. He's</text:p>
      <text:p text:style-name="P1">brought a horse with him because he's also worked with horses,</text:p>
      <text:p text:style-name="P3"/>
      <text:p text:style-name="P1">and this was when you saw the soft side of the strong man. It was</text:p>
      <text:p text:style-name="P1">like a silent communication between man and horse here. But again</text:p>
      <text:p text:style-name="P1">it is his physical strength he has brought. And it's his physical</text:p>
      <text:p text:style-name="P1">strength that he's brought for you, for your needs at the moment.</text:p>
      <text:p text:style-name="P1">It's as though you need to be awake for almost 24 hours in the</text:p>
      <text:p text:style-name="P1">day, and you could do with a 36 hour day so that you can sleep</text:p>
      <text:p text:style-name="P1"><text:span text:style-name="T1">in the other 12 hours. But this man has </text:span><text:span text:style-name="T2">brought his physical</text:span></text:p>
      <text:p text:style-name="P2"><text:span text:style-name="T2">strength for you</text:span><text:span text:style-name="T1">.</text:span></text:p>
      <text:p text:style-name="P1"/>
      <text:p text:style-name="P1"><text:span text:style-name="T1">Would you understand the </text:span><text:span text:style-name="T2">anniversary in February</text:span><text:span text:style-name="T1">? Right they're</text:span></text:p>
      <text:p text:style-name="P1">speaking of that.</text:p>
      <text:p text:style-name="P1"/>
      <text:p text:style-name="P1"><text:span text:style-name="T1">Would you understand too the </text:span><text:span text:style-name="T2">lady that kept the pressed flower</text:span><text:span text:style-name="T1">.</text:span></text:p>
      <text:p text:style-name="P1">Now I can't tell you if it's a prayer book or a bible, but it's</text:p>
      <text:p text:style-name="P1">that kind of very thin paper and she has a pressed flower pressed</text:p>
      <text:p text:style-name="P1">in there. And this flower was from many years back. She's put it</text:p>
      <text:p text:style-name="P1">in a little piece of that very fine cotton material that's almost</text:p>
      <text:p text:style-name="P1">like tissue. I can't think what you call it. But it's folded in</text:p>
      <text:p text:style-name="P1">there and it's very special. It came from years back and she</text:p>
      <text:p text:style-name="P1">kept it and kept it and she's put it, she's just brought it here</text:p>
      <text:p text:style-name="P1"><text:span text:style-name="T1">to be remembered. And she's saying to you, </text:span><text:span text:style-name="T2">she's talking to you,</text:span></text:p>
      <text:p text:style-name="P2"><text:span text:style-name="T2">to both of you, about daisies</text:span><text:span text:style-name="T1">. She's talking about daisies and</text:span></text:p>
      <text:p text:style-name="P1"><text:span text:style-name="T1">daisies given from spirit are a </text:span><text:span text:style-name="T2">sign of service</text:span><text:span text:style-name="T1">. So if you accept</text:span></text:p>
      <text:p text:style-name="P1">the daisies, you are accepting that you are going to be of</text:p>
      <text:p text:style-name="P1">service. Also, of course, in taking the daisy, you know how often</text:p>
      <text:p text:style-name="P1">they grow everywhere, and they are walked over. You will experience that, indeed you have experienced that as well, as though</text:p>
      <text:p text:style-name="P1">you have been walked over. And she's brought these in because</text:p>
      <text:p text:style-name="P1"><text:span text:style-name="T1">she's saying "Yes, </text:span><text:span text:style-name="T2">they're indestructible. The more you push them</text:span></text:p>
      <text:p text:style-name="P2"><text:span text:style-name="T2">down, the more they force themselves back</text:span><text:span text:style-name="T1">". And this is what is</text:span></text:p>
      <text:p text:style-name="P1">going to happen to you. The more, if you like, that it seems as</text:p>
      <text:p text:style-name="P1">though the world has it to push you down, the more you will rise</text:p>
      <text:p text:style-name="P1">back. So always know, you can't be pushed down <text:s/>you will always</text:p>
      <text:p text:style-name="P1">be strengthened, and you will rise back, always. Providing, of</text:p>
      <text:p text:style-name="P1">course, you want to. And bless you.</text:p>
      <text:p text:style-name="P3"/>
      <text:p text:style-name="P1">1 February 1992Anne Hunt (To Frank)</text:p>
      <text:p text:style-name="P1"/>
      <text:p text:style-name="P1"><text:span text:style-name="T1">I'm </text:span><text:span text:style-name="T2">coming with you sir</text:span><text:span text:style-name="T1">. I've got all the gentleman tonight.</text:span></text:p>
      <text:p text:style-name="P1">That's nice isn't it. It must be bucking me up a bit. They know</text:p>
      <text:p text:style-name="P1">I'm getting down now you see, so they know I need a bit of help.</text:p>
      <text:p text:style-name="P1"/>
      <text:p text:style-name="P1"><text:span text:style-name="T1">Would you link with the name of </text:span><text:span text:style-name="T2">Phil or Philip</text:span><text:span text:style-name="T1"> on the earth</text:span></text:p>
      <text:p text:style-name="P1">plane, please. Because I've get Phil or Philip here and I know</text:p>
      <text:p text:style-name="P1">it's an earth plane name not a spirit. You don't.</text:p>
      <text:p text:style-name="P1"/>
      <text:p text:style-name="P1">Just hold on a minute because that name is being called through</text:p>
      <text:p text:style-name="P1"><text:span text:style-name="T1">the spirit world and I feel </text:span><text:span text:style-name="T2">I've got a gentleman here</text:span><text:span text:style-name="T1"> and now</text:span></text:p>
      <text:p text:style-name="P1">he's showing himself. He's not too tall, thick set and hair that</text:p>
      <text:p text:style-name="P1">is cut quite short and it would have been more of a sandy colour,</text:p>
      <text:p text:style-name="P1">and I feel he kept it quite short because he said it used to get</text:p>
      <text:p text:style-name="P1">a bit curly on the front and he didn't like it, and he used to</text:p>
      <text:p text:style-name="P1">have it cut very short to the head. Rather a square type of face,</text:p>
      <text:p text:style-name="P1">quite strongly marked features, and I feel with him that he was</text:p>
      <text:p text:style-name="P1">strong in his makeup as well. He gives me the feeling that he</text:p>
      <text:p text:style-name="P1">knew where he was going and what he was doing, and he comes in</text:p>
      <text:p text:style-name="P1">still in that manner. I'm aware with him that he hasn't been in</text:p>
      <text:p text:style-name="P1">the world of spirit too many years, so therefore he says he's</text:p>
      <text:p text:style-name="P1">still ??? with things that are happening on the earth plane. He's</text:p>
      <text:p text:style-name="P1">linking with you very strongly. I feel when he was here he would</text:p>
      <text:p text:style-name="P1">have worked where there was machinery, because I'm hearing</text:p>
      <text:p text:style-name="P1">machinery going, and I feel that I'm in quite a big workshop</text:p>
      <text:p text:style-name="P1">where he would have worked on the earth plane. But he's bringing</text:p>
      <text:p text:style-name="P1">this feeling with him, because he wants to, as it were, give you</text:p>
      <text:p text:style-name="P1">his reassurance and his bolstering up. Now I don't know quite</text:p>
      <text:p text:style-name="P1">what he means by that, but there is something here where I feel</text:p>
      <text:p text:style-name="P1"><text:span text:style-name="T1">that </text:span><text:span text:style-name="T2">he's bolstering you up and he's giving you that wherewithal</text:span><text:span text:style-name="T1">.</text:span></text:p>
      <text:p text:style-name="P1"/>
      <text:p text:style-name="P1"><text:span text:style-name="T1">Are you, in some way or other, contemplating </text:span><text:span text:style-name="T2">a complete change</text:span><text:span text:style-name="T1">,</text:span></text:p>
      <text:p text:style-name="P1">please? You're not? Well, would you understand if I say to you</text:p>
      <text:p text:style-name="P2"><text:span text:style-name="T2">there is going to be</text:span><text:span text:style-name="T1">. Now I don't like being so positive. I'm not</text:span></text:p>
      <text:p text:style-name="P1">usually, because I'm a bit uncertain. But somebody is here and</text:p>
      <text:p text:style-name="P1">they are very positive about this condition, that there is going</text:p>
      <text:p text:style-name="P1">to be quite a change that is coming around and about you. And I</text:p>
      <text:p text:style-name="P1"><text:span text:style-name="T1">feel </text:span><text:span text:style-name="T2">not only will it influence your life but others that are</text:span></text:p>
      <text:p text:style-name="P2"><text:span text:style-name="T2">linked with you upon the earth plane</text:span><text:span text:style-name="T1">. </text:span><text:span text:style-name="T2">I don't feel it is just</text:span></text:p>
      <text:p text:style-name="P2">something for yourself, but there are others that are included</text:p>
      <text:p text:style-name="P2"><text:span text:style-name="T2">and it's going to be a complete change of conditions around you</text:span><text:span text:style-name="T1">.</text:span></text:p>
      <text:p text:style-name="P1">And as I look forward into, go into, the year I feel that I have</text:p>
      <text:p text:style-name="P1"><text:span text:style-name="T1">to </text:span><text:span text:style-name="T2">go forward quite a bit</text:span><text:span text:style-name="T1">. But, at first, you will say no, and</text:span></text:p>
      <text:p text:style-name="P1">you will be unsure, because you feel that where you are is safer.</text:p>
      <text:p text:style-name="P1">But I have to say from this gentleman in spirit, he was a man</text:p>
      <text:p text:style-name="P1">that would have taken life in both hands and grasped the</text:p>
      <text:p text:style-name="P1">opportunity. And I have to say to you from him "Please grasp the</text:p>
      <text:p text:style-name="P1">opportunity when it is presented to you, because it will be</text:p>
      <text:p text:style-name="P1">worked and brought about by those in the world of spirit". Now</text:p>
      <text:p text:style-name="P1">I don't know what I'm talking about, sir. I'm just passing on</text:p>
      <text:p text:style-name="P1">what this man is giving me from the spirit world, and I want you</text:p>
      <text:p text:style-name="P1">to think about it. Whether you take up the opportunity they</text:p>
      <text:p text:style-name="P1">present to you is up to you, but it is before you and I'm seeing</text:p>
      <text:p text:style-name="P1">it very clearly. Thank you and God bless you.</text:p>
      <text:p text:style-name="P3"/>
      <text:p text:style-name="P1">Wed 4 March 1992Maureen French (To Monica)</text:p>
      <text:p text:style-name="P1"/>
      <text:p text:style-name="P2"><text:span text:style-name="T2">I'd like to come to the lady</text:span><text:span text:style-name="T1">. I believe you've got a brown,</text:span></text:p>
      <text:p text:style-name="P1">you've got long hair and I believe you've got a brown jumper or</text:p>
      <text:p text:style-name="P1">dress. Yes, with the gentleman in turquoise. That's it. It's the</text:p>
      <text:p text:style-name="P1">lady I want though. Right.</text:p>
      <text:p text:style-name="P1"/>
      <text:p text:style-name="P1"><text:span text:style-name="T1">Now as I make a link here with you </text:span><text:span text:style-name="T2">my helper</text:span><text:span text:style-name="T1"> is saying to me it's</text:span></text:p>
      <text:p text:style-name="P1"><text:span text:style-name="T1">as though </text:span><text:span text:style-name="T2">you have a rainbow round your shoulder because you've</text:span></text:p>
      <text:p text:style-name="P2"><text:span text:style-name="T2">got that feeling of wellbeing that comes from deep within</text:span><text:span text:style-name="T1">. And</text:span></text:p>
      <text:p text:style-name="P1">she's saying never mind the aches and pains and the headaches and</text:p>
      <text:p text:style-name="P1">things like that. She means the wellbeing that comes from</text:p>
      <text:p text:style-name="P1">within, because you feel you've sorted things and you've got</text:p>
      <text:p text:style-name="P1">yourself on the right track where you want to be. Would you</text:p>
      <text:p text:style-name="P1">understand that? Right. So she's put this round here, and she's</text:p>
      <text:p text:style-name="P1"><text:span text:style-name="T1">saying right now </text:span><text:span text:style-name="T2">it is entirely up to you what you do and which</text:span></text:p>
      <text:p text:style-name="P2">way you go forward. There are many paths you can take, many ways</text:p>
      <text:p text:style-name="P2"><text:span text:style-name="T2">of helping, and each will be equally right</text:span><text:span text:style-name="T1">. It is really up to</text:span></text:p>
      <text:p text:style-name="P1">you and it's your choice.</text:p>
      <text:p text:style-name="P1"/>
      <text:p text:style-name="P1"><text:span text:style-name="T1">I do have </text:span><text:span text:style-name="T2">a lady here who did nursing</text:span><text:span text:style-name="T1"> when she was on earth.</text:span></text:p>
      <text:p text:style-name="P1">She's in spirit now. She was a nurse and I feel that she will</text:p>
      <text:p text:style-name="P1">walk with you when your thoughts and mind, as it often does go,</text:p>
      <text:p text:style-name="P1">goes to healing, because it's healing of mind, it's healing of</text:p>
      <text:p text:style-name="P1">body, it's healing of spirit, all of that is involved with you,</text:p>
      <text:p text:style-name="P1">and this lady walks with you in this way. Can you understand the</text:p>
      <text:p text:style-name="P1"><text:span text:style-name="T1">name of </text:span><text:span text:style-name="T2">Evelyn</text:span><text:span text:style-name="T1">? Right, hold it then. This lady, I don't say it's</text:span></text:p>
      <text:p text:style-name="P1">her name, but this lady gave me the name of Evelyn to give you.</text:p>
      <text:p text:style-name="P1">Sometimes it's to help you recognize them. Maybe you don't even</text:p>
      <text:p text:style-name="P1">know her name, but if you can place Evelyn, it could be that once</text:p>
      <text:p text:style-name="P1">you can place that, you can think of this nurse. But know that</text:p>
      <text:p text:style-name="P1">she's there with you and know too that she is a very quiet person</text:p>
      <text:p text:style-name="P1">like yourself. And just as if she walked beside you when she was</text:p>
      <text:p text:style-name="P1">on earth, you wouldn't hear her, it's like that now. But just as</text:p>
      <text:p text:style-name="P1">on earth you wouldn't hear her but you'd gradually be aware of</text:p>
      <text:p text:style-name="P1">her presence, so you too will gradually be aware of her presence.</text:p>
      <text:p text:style-name="P1">It will be as though, when you are sending out these thoughts,</text:p>
      <text:p text:style-name="P1">you will always have a certain feeling with you and that is how</text:p>
      <text:p text:style-name="P1">you will recognise her.</text:p>
      <text:p text:style-name="P1"/>
      <text:p text:style-name="P1"><text:span text:style-name="T1">I have here </text:span><text:span text:style-name="T2">a family who were brought up as Catholics</text:span><text:span text:style-name="T1">. I have the</text:span></text:p>
      <text:p text:style-name="P1">mother here. She's a big lady, who was the most devout, and said</text:p>
      <text:p text:style-name="P1">all the, you know, the prayers aloud and made the sign of the</text:p>
      <text:p text:style-name="P1">cross and stood up for grace indoors and went through everything,</text:p>
      <text:p text:style-name="P1">brought up the children very strictly in this way. She is here</text:p>
      <text:p text:style-name="P1">now, and she's saying she did what she thought was right, that's</text:p>
      <text:p text:style-name="P1">what the priest told her to do, and she did it, and she did it</text:p>
      <text:p text:style-name="P1">with a good heart. And she's saying "So because of that I was</text:p>
      <text:p text:style-name="P1">teaching as I believed my children love of God, gratitude for all</text:p>
      <text:p text:style-name="P1">the gifts", but she said "I understand a bit more now, but</text:p>
      <text:p text:style-name="P1">nothing is ever wasted". But it hurt her when the family didn't</text:p>
      <text:p text:style-name="P1">take it as she did, and so a lot of the children had to observe</text:p>
      <text:p text:style-name="P1">these things in the home and once they went out they left it all</text:p>
      <text:p text:style-name="P1">behind them. And it hurt her, but she can understand it now, and</text:p>
      <text:p text:style-name="P1">she's saying each of her children found their God in a different</text:p>
      <text:p text:style-name="P1">way, and it's all become clear. And the reason she's saying this</text:p>
      <text:p text:style-name="P1"><text:span text:style-name="T1">for you is, she's saying, </text:span><text:span text:style-name="T2">we all find our God because it's the</text:span></text:p>
      <text:p text:style-name="P2">God within us, that's part of us, in different ways, and we must</text:p>
      <text:p text:style-name="P4"/>
      <text:p text:style-name="P2">just accept and listen and not worry about what others may tend</text:p>
      <text:p text:style-name="P2">to think. So know that a God is a personal God, it's how you find</text:p>
      <text:p text:style-name="P2"><text:span text:style-name="T2">the Great Spirit, how the Great Spirit works for you</text:span><text:span text:style-name="T1">. Never mind</text:span></text:p>
      <text:p text:style-name="P1">what others think, don't worry about it, do it yourself.</text:p>
      <text:p text:style-name="P1"/>
      <text:p text:style-name="P1"><text:span text:style-name="T1">And she wants me to tell you, </text:span><text:span text:style-name="T2">my helper</text:span><text:span text:style-name="T1">, that your </text:span><text:span text:style-name="T2">mind wasn't</text:span></text:p>
      <text:p text:style-name="P2"><text:span text:style-name="T2">stretched as far as it could be</text:span><text:span text:style-name="T1"> when you were at school, but you</text:span></text:p>
      <text:p text:style-name="P1">are continuing, and my word how you are, your education now. It</text:p>
      <text:p text:style-name="P1">wasn't wasted, but you weren't stretched as you could have been</text:p>
      <text:p text:style-name="P1">stretched. Do you understand that?</text:p>
      <text:p text:style-name="P1"/>
      <text:p text:style-name="P2">I've been taken to November for you, for a special anniversary</text:p>
      <text:p text:style-name="P1">that you should understand.</text:p>
      <text:p text:style-name="P1"/>
      <text:p text:style-name="P1"><text:span text:style-name="T1">And you should also </text:span><text:span text:style-name="T2">know too of a baby</text:span><text:span text:style-name="T1"> that was taken to spirit</text:span></text:p>
      <text:p text:style-name="P1">very, very quickly. It was quite a big baby too, but it went</text:p>
      <text:p text:style-name="P1">very, very quickly to spirit. It didn't have time to crawl let</text:p>
      <text:p text:style-name="P1">alone walk very quickly, and it was a boy, and it's growing up</text:p>
      <text:p text:style-name="P1">as beautiful. The parents were devastated. It's a beautiful boy,</text:p>
      <text:p text:style-name="P1">a beautiful soul, and it is, of course, continuing to grow in</text:p>
      <text:p text:style-name="P1">spirit. And bless you.</text:p>
      <text:p text:style-name="P3"/>
      <text:p text:style-name="P1">1 April 1992Maureen French (To Frank &amp; Monica)</text:p>
      <text:p text:style-name="P1"/>
      <text:p text:style-name="P1"><text:span text:style-name="T1">There is </text:span><text:span text:style-name="T2">a tall gentleman in the middle there</text:span><text:span text:style-name="T1">, I think you have</text:span></text:p>
      <text:p text:style-name="P1"><text:span text:style-name="T1">a green coat on. And I'm, </text:span><text:span text:style-name="T2">whether you've had several messages or</text:span></text:p>
      <text:p text:style-name="P2">not I don't know, but I'm to tell you, just, just wait, because</text:p>
      <text:p text:style-name="P2">it's, it's, everything is being got ready for you. I know you're</text:p>
      <text:p text:style-name="P2">ready for what is there, but the circumstances aren't quite right</text:p>
      <text:p text:style-name="P2"><text:span text:style-name="T2">yet. You have to be patient that little bit longer</text:span><text:span text:style-name="T1">. But if you</text:span></text:p>
      <text:p text:style-name="P1"><text:span text:style-name="T1">have been promised it from spirit, it will </text:span><text:span text:style-name="T2">be</text:span><text:span text:style-name="T1"> there. So I'm to</text:span></text:p>
      <text:p text:style-name="P1"><text:span text:style-name="T1">tell you today: hold on, it </text:span><text:span text:style-name="T2">is</text:span><text:span text:style-name="T1"> coming and when it is it will</text:span></text:p>
      <text:p text:style-name="P1">just, almost like glide through. It will like, there won't be,</text:p>
      <text:p text:style-name="P1">well if are hiccups they'll be hiccups that jump and glide quite</text:p>
      <text:p text:style-name="P1">nicely, there won't be big boulders in the way. Things are being</text:p>
      <text:p text:style-name="P1">got ready, so hold on.</text:p>
      <text:p text:style-name="P1"/>
      <text:p text:style-name="P1"><text:span text:style-name="T1">Do you understand the name of </text:span><text:span text:style-name="T2">Harriet</text:span><text:span text:style-name="T1"> in spirit, and I'm going</text:span></text:p>
      <text:p text:style-name="P1">back. Harriet is being called. I have someone, as she links in,</text:p>
      <text:p text:style-name="P1">this lady, she was hard of hearing, but she's saying she doesn't</text:p>
      <text:p text:style-name="P1">miss anything now. And there were times when she didn't hear what</text:p>
      <text:p text:style-name="P1">you said, and yet a little aside she'd hear: "What was that? I</text:p>
      <text:p text:style-name="P1">heard that one". And she's here now, and she's bringing this</text:p>
      <text:p text:style-name="P1"><text:span text:style-name="T1">laughter that will show that, </text:span><text:span text:style-name="T2">she's bringing this laughter to you</text:span></text:p>
      <text:p text:style-name="P2"><text:span text:style-name="T2">to help you relax as you wait</text:span><text:span text:style-name="T1">, because waiting is always a</text:span></text:p>
      <text:p text:style-name="P1">difficult time.</text:p>
      <text:p text:style-name="P1"/>
      <text:p text:style-name="P1"><text:span text:style-name="T1">And the </text:span><text:span text:style-name="T2">helper</text:span><text:span text:style-name="T1"> who's with me now, she's saying she can understand</text:span></text:p>
      <text:p text:style-name="P1">that because she's an impatient person herself. And she wants</text:p>
      <text:p text:style-name="P1"><text:span text:style-name="T1">everything done yesterday. But she's saying </text:span><text:span text:style-name="T2">this</text:span><text:span text:style-name="T1"> time you just</text:span></text:p>
      <text:p text:style-name="P1">to have hold on. But you know, when you, when you look around</text:p>
      <text:p text:style-name="P1"><text:span text:style-name="T1">you, you will see every so often, you will think well </text:span><text:span text:style-name="T2">I'm glad</text:span></text:p>
      <text:p text:style-name="P2">I had time to do that bit first, I'm glad I had time to do this</text:p>
      <text:p text:style-name="P2"><text:span text:style-name="T2">bit, and it will all be made clear</text:span><text:span text:style-name="T1"> that little bit later on.</text:span></text:p>
      <text:p text:style-name="P1"/>
      <text:p text:style-name="P1"><text:span text:style-name="T1">Now I have a </text:span><text:span text:style-name="T2">gentleman here who's surrounded by shoes</text:span><text:span text:style-name="T1">. Now which</text:span></text:p>
      <text:p text:style-name="P1">part he dealt with, I don't know. Yes I do. I can see him, poor</text:p>
      <text:p text:style-name="P1">man. He's in the area where the shoes are repaired, but it is a</text:p>
      <text:p text:style-name="P1">place where shoes are sold as well. And I have the gentleman here</text:p>
      <text:p text:style-name="P1">who did the repairing, and he was someone who came in, did his</text:p>
      <text:p text:style-name="P1">work. It was, in a way, it was monotonous, and yet he made a</text:p>
      <text:p text:style-name="P1">splendid job, or the best he possibly could, out of each pair</text:p>
      <text:p text:style-name="P1">of shoes. And he made, in a way, he made his job himself more</text:p>
      <text:p text:style-name="P1">interesting because everything was put so tidily and carefully</text:p>
      <text:p text:style-name="P1">away, and when he found out what the repair was to be, he very</text:p>
      <text:p text:style-name="P1">carefully wrote it down, so there were no mistakes. And there was</text:p>
      <text:p text:style-name="P1">a label on each one, and he tried to recognise the people when</text:p>
      <text:p text:style-name="P1">they came in. So he'd be able to give them a name and feel that</text:p>
      <text:p text:style-name="P1">communication with them. And he's saying that he didn't realise</text:p>
      <text:p text:style-name="P1">that by doing this he was making his work a service. Now he's</text:p>
      <text:p text:style-name="P1"><text:span text:style-name="T1">saying to you, you see, </text:span><text:span text:style-name="T2">whatever task you take on, how you</text:span></text:p>
      <text:p text:style-name="P2">approach it and how you work at it, that's where the service</text:p>
      <text:p text:style-name="P2"><text:span text:style-name="T2">element comes in</text:span><text:span text:style-name="T1">. That is where you are characterbuilding, that</text:span></text:p>
      <text:p text:style-name="P1">is where you are helping others. Because whatever it is, tidiness</text:p>
      <text:p text:style-name="P1">is a form of beauty, recognising people is a form of beauty to</text:p>
      <text:p text:style-name="P1"><text:span text:style-name="T1">them, it's communication as well and he's saying </text:span><text:span text:style-name="T2">whatever task</text:span></text:p>
      <text:p text:style-name="P2">is allotted to one you can always make it a task of beauty and</text:p>
      <text:p text:style-name="P2"><text:span text:style-name="T2">of service</text:span><text:span text:style-name="T1">.</text:span></text:p>
      <text:p text:style-name="P3"/>
      <text:p text:style-name="P1"><text:span text:style-name="T1">And I'm to give the name of </text:span><text:span text:style-name="T2">Keith</text:span><text:span text:style-name="T1"> to you. And I'm not certain,</text:span></text:p>
      <text:p text:style-name="P1">because it came across while the other, I really don't know if</text:p>
      <text:p text:style-name="P1">this one's on the earth or in spirit. But I do feel as I'm saying</text:p>
      <text:p text:style-name="P1">it, I do feel he's someone on the earth, someone on the earth.</text:p>
      <text:p text:style-name="P1">Keith. Relatively young, like, not at school or anything like</text:p>
      <text:p text:style-name="P1">that, a relatively young life that I feel I'm going to come</text:p>
      <text:p text:style-name="P1"><text:span text:style-name="T1">across again, or it's </text:span><text:span text:style-name="T2">someone who needs some help</text:span><text:span text:style-name="T1">. I don't think</text:span></text:p>
      <text:p text:style-name="P1">they're going to ask for help, but it's going to come across in</text:p>
      <text:p text:style-name="P1">communication and conversation.</text:p>
      <text:p text:style-name="P1"/>
      <text:p text:style-name="P1"><text:span text:style-name="T1">Is the </text:span><text:span text:style-name="T2">lady on your right with you</text:span><text:span text:style-name="T1">, because I get a lovely</text:span></text:p>
      <text:p text:style-name="P1"><text:span text:style-name="T1">feeling there. I do get a </text:span><text:span text:style-name="T2">lovely feeling of two pathways</text:span><text:span text:style-name="T1"> that</text:span></text:p>
      <text:p text:style-name="P1"><text:span text:style-name="T1">are, can I say, are </text:span><text:span text:style-name="T2">matching</text:span><text:span text:style-name="T1">. I want to put it like that. That</text:span></text:p>
      <text:p text:style-name="P1">as one goes forward here, the next one goes forward here. And</text:p>
      <text:p text:style-name="P1">it's parallel, but it can go like that and come back together</text:p>
      <text:p text:style-name="P1">again and be strengthened. But it's definitely going the same</text:p>
      <text:p text:style-name="P1"><text:span text:style-name="T1">way. </text:span><text:span text:style-name="T2">There's a lot of support around you and a lot of help there.</text:span></text:p>
      <text:p text:style-name="P2"><text:span text:style-name="T2">If you send your mind and call for help, you will receive it.</text:span><text:span text:style-name="T1"> An</text:span></text:p>
      <text:p text:style-name="P1">bless you both.</text:p>
      <text:p text:style-name="P3"/>
      <text:p text:style-name="P1">8 April 1992Edward Sayers (To Monica &amp; Frank)</text:p>
      <text:p text:style-name="P1"/>
      <text:p text:style-name="P1"><text:span text:style-name="T1">.. long hair. Yes, you. I don't know if </text:span><text:span text:style-name="T2">you've ever wanted to be</text:span></text:p>
      <text:p text:style-name="P2"><text:span text:style-name="T2">a sculptor have you</text:span><text:span text:style-name="T1">? Because there was a man shaving things by</text:span></text:p>
      <text:p text:style-name="P1">the side of you. You understand. And he said to me, she has a</text:p>
      <text:p text:style-name="P1">need within her. OK. And always remember what the other great</text:p>
      <text:p text:style-name="P1"><text:span text:style-name="T1">sculptors have said, that </text:span><text:span text:style-name="T2">within a lump of clay or a piece of</text:span></text:p>
      <text:p text:style-name="P2"><text:span text:style-name="T2">marble there is hidden beauty</text:span><text:span text:style-name="T1"> and it is up to you to find it. OK.</text:span></text:p>
      <text:p text:style-name="P1">And they've shown you hovering on the brink of things at the</text:p>
      <text:p text:style-name="P1"><text:span text:style-name="T1">moment. Do you understand? I feel that </text:span><text:span text:style-name="T2">there will be changes</text:span></text:p>
      <text:p text:style-name="P2"><text:span text:style-name="T2">around you which will be very worthwhile</text:span><text:span text:style-name="T1">. OK. </text:span><text:span text:style-name="T2">Because you have</text:span></text:p>
      <text:p text:style-name="P2">more than avenue of thought in life, and colour will mean a great</text:p>
      <text:p text:style-name="P2"><text:span text:style-name="T2">deal</text:span><text:span text:style-name="T1"> to you, OK, and also I feel </text:span><text:span text:style-name="T2">music</text:span><text:span text:style-name="T1"> will as well.</text:span></text:p>
      <text:p text:style-name="P1"/>
      <text:p text:style-name="P1"><text:span text:style-name="T1">And there's a </text:span><text:span text:style-name="T2">gentleman</text:span><text:span text:style-name="T1"> standing by the side of you who's </text:span><text:span text:style-name="T2">rather</text:span></text:p>
      <text:p text:style-name="P2"><text:span text:style-name="T2">tall and thin</text:span><text:span text:style-name="T1">, do you understand, and I feel he </text:span><text:span text:style-name="T2">was family</text:span><text:span text:style-name="T1">. He</text:span></text:p>
      <text:p text:style-name="P1">could have lost weight, a considerable amount of weight, before</text:p>
      <text:p text:style-name="P1">he passed. [Pause] Is it Robert? Well I'll give it to you. Do you</text:p>
      <text:p text:style-name="P1">understand? He seems to be watching you closely because he said</text:p>
      <text:p text:style-name="P1">to me every time you put your hands out for something, it's no</text:p>
      <text:p text:style-name="P1">longer there. Do you understand? You miss it. But you only miss</text:p>
      <text:p text:style-name="P1"><text:span text:style-name="T1">it because of your thinking. Do you understand? And he </text:span><text:span text:style-name="T2">wants you</text:span></text:p>
      <text:p text:style-name="P2">to go for things and make up your mind which avenue of thought</text:p>
      <text:p text:style-name="P2">you wish to take, and if it's being a sculptor, for heaven's</text:p>
      <text:p text:style-name="P2"><text:span text:style-name="T2">sake take it</text:span><text:span text:style-name="T1">, OK. You may scratch for a little while, but there's</text:span></text:p>
      <text:p text:style-name="P1">a tremendous joy in creation. OK.</text:p>
      <text:p text:style-name="P1"/>
      <text:p text:style-name="P1"><text:span text:style-name="T1">The </text:span><text:span text:style-name="T2">gentleman next to you</text:span><text:span text:style-name="T1">. I feel </text:span><text:span text:style-name="T2">music</text:span><text:span text:style-name="T1"> associated with you or</text:span></text:p>
      <text:p text:style-name="P1">has been. Is there someone in the world of spirit who is very</text:p>
      <text:p text:style-name="P1"><text:span text:style-name="T1">musically minded and used to play the piano? There's a </text:span><text:span text:style-name="T2">gentleman</text:span></text:p>
      <text:p text:style-name="P1"><text:span text:style-name="T1">standing with you and I felt he was </text:span><text:span text:style-name="T2">musically minded</text:span><text:span text:style-name="T1">. He was</text:span></text:p>
      <text:p text:style-name="P1">unable to succeed in what he wanted to do because of the material</text:p>
      <text:p text:style-name="P1">side of things. OK. But he said to me something to the effect</text:p>
      <text:p text:style-name="P1"><text:span text:style-name="T1">that </text:span><text:span text:style-name="T2">you've got a very logical mind</text:span><text:span text:style-name="T1"> and can use it, and you're</text:span></text:p>
      <text:p text:style-name="P1"><text:span text:style-name="T1">not using it at its fullest at the moment. OK. And </text:span><text:span text:style-name="T2">before this</text:span></text:p>
      <text:p text:style-name="P2">year is out you'll have within your grasp something which you can</text:p>
      <text:p text:style-name="P2"><text:span text:style-name="T2">use all your faculties with</text:span><text:span text:style-name="T1">. OK. And </text:span><text:span text:style-name="T2">you won't be scraping the</text:span></text:p>
      <text:p text:style-name="P2"><text:span text:style-name="T2">surface of life, you'll be living it</text:span><text:span text:style-name="T1">. OK. Because he said to me,</text:span></text:p>
      <text:p text:style-name="P1">you're too much an observer of life instead of a participant. OK.</text:p>
      <text:p text:style-name="P1"/>
      <text:p text:style-name="P1"><text:span text:style-name="T1">There's a </text:span><text:span text:style-name="T2">dear soul</text:span><text:span text:style-name="T1"> in the world of spirit and it looks like 'dot</text:span></text:p>
      <text:p text:style-name="P1">and carry one'. She's very small, do you understand. And I felt</text:p>
      <text:p text:style-name="P1"><text:span text:style-name="T1">she's not a mother, and I felt she could have been a </text:span><text:span text:style-name="T2">grandmother</text:span><text:span text:style-name="T1">.</text:span></text:p>
      <text:p text:style-name="P1"><text:span text:style-name="T1">OK. And she's </text:span><text:span text:style-name="T2">sending all warmth and love to you</text:span><text:span text:style-name="T1">.</text:span></text:p>
      <text:p text:style-name="P1"/>
      <text:p text:style-name="P1"><text:span text:style-name="T1">And there's a </text:span><text:span text:style-name="T2">gentleman</text:span><text:span text:style-name="T1"> also who used to </text:span><text:span text:style-name="T2">smoke a pipe</text:span><text:span text:style-name="T1">, and it was</text:span></text:p>
      <text:p text:style-name="P1">like a dummy to him. OK.</text:p>
      <text:p text:style-name="P1"/>
      <text:p text:style-name="P1"><text:span text:style-name="T1">And I felt also, I don't know why, but there should be </text:span><text:span text:style-name="T2">a course</text:span></text:p>
      <text:p text:style-name="P1"><text:span text:style-name="T1">that you will be doing which </text:span><text:span text:style-name="T2">will benefit you enormously</text:span><text:span text:style-name="T1">. OK.</text:span></text:p>
      <text:p text:style-name="P1"><text:span text:style-name="T1">It's not of long duration, it's only about </text:span><text:span text:style-name="T2">a week</text:span><text:span text:style-name="T1"> or something</text:span></text:p>
      <text:p text:style-name="P1">of that nature, but it will help you to fulfil what you are</text:p>
      <text:p text:style-name="P1">looking for in life. OK. Anyhow, I'm giving it to you as they've</text:p>
      <text:p text:style-name="P1">shown it to me. All right. Bless you.</text:p>
      <text:p text:style-name="P3"/>
      <text:p text:style-name="P1">15 April 1992Angela Glennard (To Monica &amp; Frank)</text:p>
      <text:p text:style-name="P1"/>
      <text:p text:style-name="P1"><text:span text:style-name="T1">Can I link you in </text:span><text:span text:style-name="T2">as a couple please</text:span><text:span text:style-name="T1">. Because I'm linking you in</text:span></text:p>
      <text:p text:style-name="P1"><text:span text:style-name="T1">as a couple, but I've also </text:span><text:span text:style-name="T2">got a lady and gentleman</text:span><text:span text:style-name="T1"> that are</text:span></text:p>
      <text:p text:style-name="P1">coming forward. And what I'm actually getting is that the</text:p>
      <text:p text:style-name="P2"><text:span text:style-name="T2">gentleman passed to spirit 5 years before the lady</text:span><text:span text:style-name="T1"> passed to</text:span></text:p>
      <text:p text:style-name="P1">spirit. So that to me is quite a close passing. They are talking</text:p>
      <text:p text:style-name="P1"><text:span text:style-name="T1">about 5 years, and again I want to </text:span><text:span text:style-name="T2">go back probably to about 10</text:span></text:p>
      <text:p text:style-name="P2"><text:span text:style-name="T2">or 15 years</text:span><text:span text:style-name="T1">. I feel as if I've been taken back that far. It's</text:span></text:p>
      <text:p text:style-name="P1">because, as they present themselves to you, I can't see them very</text:p>
      <text:p text:style-name="P1">clearly at the moment. They're just coming forward like that. As</text:p>
      <text:p text:style-name="P1"><text:span text:style-name="T1">they're coming there is, they would have been </text:span><text:span text:style-name="T2">virtually inseparable on the earth plane</text:span><text:span text:style-name="T1">, and although the one did cope afterwards</text:span></text:p>
      <text:p text:style-name="P1">it was almost as if half of them had gone. Now in this I feel</text:p>
      <text:p text:style-name="P1"><text:span text:style-name="T1">that there is </text:span><text:span text:style-name="T2">something going on around you two at this moment,</text:span></text:p>
      <text:p text:style-name="P2">where you really do, the pair of you, need to stand very firmly</text:p>
      <text:p text:style-name="P2"><text:span text:style-name="T2">together</text:span><text:span text:style-name="T1">. Now would you understand why </text:span><text:span text:style-name="T2">there has to be this</text:span></text:p>
      <text:p text:style-name="P2"><text:span text:style-name="T2">unity, a closeness, a standing together</text:span><text:span text:style-name="T1">. It seems as if the two</text:span></text:p>
      <text:p text:style-name="P1"><text:span text:style-name="T1">of you have got to pool your ideas and </text:span><text:span text:style-name="T2">talk things over to get</text:span></text:p>
      <text:p text:style-name="P2">that strength of unity to be able to cope, as if I've got plans</text:p>
      <text:p text:style-name="P2">for something. Yes, as if there, it's almost as if I'm planning</text:p>
      <text:p text:style-name="P2">on changing my way of life in some way, and I'm making these</text:p>
      <text:p text:style-name="P2"><text:span text:style-name="T2">changes, but I need the strength of the two to be able to do it</text:span><text:span text:style-name="T1">.</text:span></text:p>
      <text:p text:style-name="P1">Does it make sense? [Monica: I suppose it might something to do</text:p>
      <text:p text:style-name="P1"><text:span text:style-name="T1">with work] But </text:span><text:span text:style-name="T2">it needs the two of you to be able to ... and it,</text:span></text:p>
      <text:p text:style-name="P2">when it materialises it will actually make quite a difference to</text:p>
      <text:p text:style-name="P2"><text:span text:style-name="T2">your life as it is now</text:span><text:span text:style-name="T1">. Yes? Do you understand that? Right. Well</text:span></text:p>
      <text:p text:style-name="P1">this is when I want, ... and as this couple is coming forward,</text:p>
      <text:p text:style-name="P1">it is because this is how I would want you to talk things over</text:p>
      <text:p text:style-name="P1">so that the strength is there. There is nothing tucked away and</text:p>
      <text:p text:style-name="P1">any little difference of opinion there would come out very</text:p>
      <text:p text:style-name="P1">quickly you see. Before there's a lot of ... it can be sorted out</text:p>
      <text:p text:style-name="P1">immediately to get that strength to be able to go forward.</text:p>
      <text:p text:style-name="P1"/>
      <text:p text:style-name="P1">And as I'm looking at the gentleman that is coming through ...</text:p>
      <text:p text:style-name="P1"><text:span text:style-name="T1">And again I feel the </text:span><text:span text:style-name="T2">lady might be a little bit on the shy side</text:span><text:span text:style-name="T1">,</text:span></text:p>
      <text:p text:style-name="P1"><text:span text:style-name="T1">because I'm looking at this </text:span><text:span text:style-name="T2">gentleman</text:span><text:span text:style-name="T1"> and, as I look at him,</text:span></text:p>
      <text:p text:style-name="P1"><text:span text:style-name="T1">he's got ... I think he </text:span><text:span text:style-name="T2">must have wasted a bit</text:span><text:span text:style-name="T1"> before he actually</text:span></text:p>
      <text:p text:style-name="P1">passed to spirit because his face has gone very thin and it gives</text:p>
      <text:p text:style-name="P1"><text:span text:style-name="T1">the </text:span><text:span text:style-name="T2">appearance of</text:span><text:span text:style-name="T1"> him looking as if he's got really quite a </text:span><text:span text:style-name="T2">heavy</text:span></text:p>
      <text:p text:style-name="P2"><text:span text:style-name="T2">moustache</text:span><text:span text:style-name="T1">. But I'm sure that if his face was a bit fatter the</text:span></text:p>
      <text:p text:style-name="P1">moustache would spread out. But do you know what I mean when the</text:p>
      <text:p text:style-name="P1">face has gone in it looks thick and wicky. And yet I'm sure that</text:p>
      <text:p text:style-name="P1">when he was younger it would have been quite a trim moustache.</text:p>
      <text:p text:style-name="P1">I'm getting the impression that his eyes would have been dark</text:p>
      <text:p text:style-name="P1">there because the eyebrows are dark as I look at them so I feel</text:p>
      <text:p text:style-name="P1">again right up until moreorless the gentleman would have passed</text:p>
      <text:p text:style-name="P1"><text:span text:style-name="T1">that he would have kept this </text:span><text:span text:style-name="T2">dark hair</text:span><text:span text:style-name="T1">. The moustache has got a</text:span></text:p>
      <text:p text:style-name="P1">bit of grey, the eyebrows are dark, but I suppose it would have</text:p>
      <text:p text:style-name="P1">been that sort of dark grey that when you look at it quickly it</text:p>
      <text:p text:style-name="P1">gives you ... Does that help at all? Because you see as I'm</text:p>
      <text:p text:style-name="P1">getting him I get the suit is too big so he must have wasted</text:p>
      <text:p text:style-name="P1">quite a bit. But the lady that is coming with him, although she's</text:p>
      <text:p text:style-name="P1">sort of nervous and standing a little bit behind, is, I don't</text:p>
      <text:p text:style-name="P1"><text:span text:style-name="T1">want to be rude, but literally </text:span><text:span text:style-name="T2">she is wide as he is thin</text:span><text:span text:style-name="T1">.</text:span></text:p>
      <text:p text:style-name="P1"/>
      <text:p text:style-name="P1"><text:span text:style-name="T1">But it's almost ... They are an </text:span><text:span text:style-name="T2">elderly couple</text:span><text:span text:style-name="T1">. The lady would</text:span></text:p>
      <text:p text:style-name="P1">have passed to the world of spirit ... was something to do with</text:p>
      <text:p text:style-name="P3"/>
      <text:p text:style-name="P1"><text:span text:style-name="T1">her, not necessarily a throat condition, but </text:span><text:span text:style-name="T2">she would have had</text:span></text:p>
      <text:p text:style-name="P2"><text:span text:style-name="T2">something which would have caused a burning in her throat</text:span><text:span text:style-name="T1">. Now</text:span></text:p>
      <text:p text:style-name="P1">the way I feel it is as if ... whether it's a type of indigestion, stomach problems, like bile sort of burning in my throat</text:p>
      <text:p text:style-name="P1">and she would have complained about this, and I think it was</text:p>
      <text:p text:style-name="P1">because ... She wouldn't have said how ill she felt, she would</text:p>
      <text:p text:style-name="P1">have complained continually about either heartburn or indigestion</text:p>
      <text:p text:style-name="P1">there. Does that help at all on that? It's this regurgitation in</text:p>
      <text:p text:style-name="P1">the throat there.</text:p>
      <text:p text:style-name="P1"/>
      <text:p text:style-name="P1"><text:span text:style-name="T1">This couple did not live in the town, they actually </text:span><text:span text:style-name="T2">lived out of</text:span></text:p>
      <text:p text:style-name="P2"><text:span text:style-name="T2">the town</text:span><text:span text:style-name="T1">. And what I am being shown is, I'm not saying it's a</text:span></text:p>
      <text:p text:style-name="P1">proper farm, but I'm actually being shown a pen with a dozen</text:p>
      <text:p text:style-name="P1">chickens in there as if they would have been able to go out, so</text:p>
      <text:p text:style-name="P1"><text:span text:style-name="T1">somewhere they would have </text:span><text:span text:style-name="T2">kept chickens</text:span><text:span text:style-name="T1">. It was </text:span><text:span text:style-name="T2">somewhere that</text:span></text:p>
      <text:p text:style-name="P2"><text:span text:style-name="T2">the pair of you, I want the two of you, would have gone</text:span><text:span text:style-name="T1">, that</text:span></text:p>
      <text:p text:style-name="P1"><text:span text:style-name="T1">used to, at some time or other, </text:span><text:span text:style-name="T2">and picked catkins</text:span><text:span text:style-name="T1">. Because that</text:span></text:p>
      <text:p text:style-name="P1">is where you know the branches when the .. things, and willow now</text:p>
      <text:p text:style-name="P1">would you ... can you place where I would have gone to pick, it</text:p>
      <text:p text:style-name="P1">seems as if the pair of you are out and have picked a few, I've</text:p>
      <text:p text:style-name="P1">not great big branches, but some odd bits, of this, as if you've</text:p>
      <text:p text:style-name="P1">gone for a walk somewhere, would have picked this bit and it's</text:p>
      <text:p text:style-name="P1">somewhere around there I want this couple. She's talking about,</text:p>
      <text:p text:style-name="P1">you're quite artistic actually with your hands, in making little</text:p>
      <text:p text:style-name="P1">decorations and things like that. [I paint a little] Is it</text:p>
      <text:p text:style-name="P1">painting? But you ... because what I'm actually getting is like</text:p>
      <text:p text:style-name="P1">a little, is as if I've picked these twigs and made like a little</text:p>
      <text:p text:style-name="P1">table decoration thing, and I'm not saying necessarily it was</text:p>
      <text:p text:style-name="P1">you, but that's what I'm being shown, as if something like a</text:p>
      <text:p text:style-name="P1">little decoration. [I have actually picked just leaves and put</text:p>
      <text:p text:style-name="P1">them in vases] OK and there would be like the pussy willow type</text:p>
      <text:p text:style-name="P1">of thing sometimes that would go in? The silvery one? Will you</text:p>
      <text:p text:style-name="P1">think about somebody, because that is where I want to link this</text:p>
      <text:p text:style-name="P1">couple in, but the nearest I can describe the way that she showed</text:p>
      <text:p text:style-name="P1">it is, I don't want ferns, you see, I want it with twigtype</text:p>
      <text:p text:style-name="P1">things, there, I suppose leaves and things, I'm certainly not</text:p>
      <text:p text:style-name="P1">seeing flowers there, it's with catkins on it and pussywillow</text:p>
      <text:p text:style-name="P1">and that's where I've gone and picked it ... picked the little</text:p>
      <text:p text:style-name="P1">pieces like that. Just ... picked little pieces like that? Will</text:p>
      <text:p text:style-name="P1">you go along with me on that one, you'll give me that one, the</text:p>
      <text:p text:style-name="P1">only way to describe it is like a table decoration. Not very big,</text:p>
      <text:p text:style-name="P1">because what I'm being told is the overall large things do</text:p>
      <text:p text:style-name="P1">nothing for you, you have to come in and work with smaller things</text:p>
      <text:p text:style-name="P1">because you prefer things to be more dainty than a heavy solid</text:p>
      <text:p text:style-name="P1">lump. Do you understand that? Because that is the way I'm being</text:p>
      <text:p text:style-name="P1">...</text:p>
      <text:p text:style-name="P1"/>
      <text:p text:style-name="P1">There's just one other thing before I leave this lady, because</text:p>
      <text:p text:style-name="P1">I will give it to you. I'm still trying to get something to make</text:p>
      <text:p text:style-name="P1"><text:span text:style-name="T1">it a bit more positive for you. </text:span><text:span text:style-name="T2">She used to hemstitch</text:span><text:span text:style-name="T1">. This</text:span></text:p>
      <text:p text:style-name="P1">lady would hemstitch, as I'm being shown it, it looks as though</text:p>
      <text:p text:style-name="P1"><text:span text:style-name="T1">she's doing it on pillowcases. And what I'm getting is </text:span><text:span text:style-name="T2">sheets</text:span></text:p>
      <text:p text:style-name="P2"><text:span text:style-name="T2">that have the good bit cut off, made into pillowcases</text:span><text:span text:style-name="T1">, and hemstitched. So that could also be that </text:span><text:span text:style-name="T2">perhaps you need to be a</text:span></text:p>
      <text:p text:style-name="P2"><text:span text:style-name="T2">little bit thrifty</text:span><text:span text:style-name="T1">. What she's showing, and she would have taken</text:span></text:p>
      <text:p text:style-name="P1">a pride in doing it, but I'm just seeing by the edge of the</text:p>
      <text:p text:style-name="P1">thing, the neat hemstitching. All right. I hope you can place</text:p>
      <text:p text:style-name="P1">it.</text:p>
      <text:p text:style-name="P3"/>
      <text:p text:style-name="P1">Obviously it's coming on a memory link, that the couple are</text:p>
      <text:p text:style-name="P1">coming. But the most important thing is, please, the unity. No</text:p>
      <text:p text:style-name="P1">little things, thinking on your own, come out with it straight</text:p>
      <text:p text:style-name="P1">away. See there aren't differences if you voice it straight away,</text:p>
      <text:p text:style-name="P1"><text:span text:style-name="T1">just the little things, that's where the strength is. </text:span><text:span text:style-name="T2">Because I</text:span></text:p>
      <text:p text:style-name="P2">do feel there will be quite a big change in the way of your</text:p>
      <text:p text:style-name="P2">material life to what it is at this moment in time. And I'm not</text:p>
      <text:p text:style-name="P2">saying you're going to be millionaires or anything like that,</text:p>
      <text:p text:style-name="P2">because I don't feel that's the way. But I do feel very strongly</text:p>
      <text:p text:style-name="P2">that there is a lot of work that you are going to do and you need</text:p>
      <text:p text:style-name="P2"><text:span text:style-name="T2">to be as a pair</text:span><text:span text:style-name="T1">. OK? So I'll leave it like that.</text:span></text:p>
      <text:p text:style-name="P3"/>
      <text:p text:style-name="P1">6 May 1992Mrs Grey (To Frank)</text:p>
      <text:p text:style-name="P1"/>
      <text:p text:style-name="P1">I think, I'm not absolutely sure, but I think I'm going to the</text:p>
      <text:p text:style-name="P2"><text:span text:style-name="T2">lady and gentleman</text:span><text:span text:style-name="T1"> on the edge there. All right. Thank you.</text:span></text:p>
      <text:p text:style-name="P1"/>
      <text:p text:style-name="P1"><text:span text:style-name="T1">Now as I look at the </text:span><text:span text:style-name="T2">gentleman</text:span><text:span text:style-name="T1">, there's someone standing behind</text:span></text:p>
      <text:p text:style-name="P1"><text:span text:style-name="T1">you now. This </text:span><text:span text:style-name="T2">gentleman is very tall</text:span><text:span text:style-name="T1"> and he's got very </text:span><text:span text:style-name="T2">grey hair</text:span><text:span text:style-name="T1">,</text:span></text:p>
      <text:p text:style-name="P1"><text:span text:style-name="T1">and it's </text:span><text:span text:style-name="T2">thinning on top</text:span><text:span text:style-name="T1">. Now does that description mean anything</text:span></text:p>
      <text:p text:style-name="P1">to you at the moment, because I'm not getting any clearer at the</text:p>
      <text:p text:style-name="P1">moment? [It could do because I come from a very tall family] Do</text:p>
      <text:p text:style-name="P1">you? Right, because this gentleman's very tall, and it's almost</text:p>
      <text:p text:style-name="P1">... He's got hair at the sides but it's gone very, very thin on</text:p>
      <text:p text:style-name="P1"><text:span text:style-name="T1">top, and I feel I want a </text:span><text:span text:style-name="T2">grandfather or a greatuncle</text:span><text:span text:style-name="T1">, that</text:span></text:p>
      <text:p text:style-name="P1">generation. [Well I'm afraid they died before I was born, so I</text:p>
      <text:p text:style-name="P1">wouldn't know] Ah, you haven't got any photographs, there's no</text:p>
      <text:p text:style-name="P1">way of checking, oh right. OK. What a shame. Well, will you</text:p>
      <text:p text:style-name="P1">please accept that even though you don't know them, you will do</text:p>
      <text:p text:style-name="P1">when you pass, but they certainly know you. Because they still</text:p>
      <text:p text:style-name="P1">take an interest even if you didn't know them. All right. Now,</text:p>
      <text:p text:style-name="P1">have you have gone through a period recently of uncertainty?</text:p>
      <text:p text:style-name="P1">[Yes] Right, because that's, I can't describe it, but it's just</text:p>
      <text:p text:style-name="P1">that's I feel. I'm just not sure. I'm not 100% sure. They're not</text:p>
      <text:p text:style-name="P1">telling me what it is you are unsure about, but so long as you</text:p>
      <text:p text:style-name="P1">can understand, that's all that matters. It doesn't matter that</text:p>
      <text:p text:style-name="P1">we don't understand. And that's the feeling, and, but nevertheless, even though you didn't know them, they're saying we're</text:p>
      <text:p text:style-name="P1">right behind you, and we're going to make sure that you do know</text:p>
      <text:p text:style-name="P1">what's going on. Would you understand? Because you've been</text:p>
      <text:p text:style-name="P1">asking, haven't you? Asking for help. And they've been picking</text:p>
      <text:p text:style-name="P1"><text:span text:style-name="T1">up your thoughts, and </text:span><text:span text:style-name="T2">they're saying we're right there and we're</text:span></text:p>
      <text:p text:style-name="P2"><text:span text:style-name="T2">going to make sure that you're not uncertain for much longer</text:span><text:span text:style-name="T1">. All</text:span></text:p>
      <text:p text:style-name="P1">right.</text:p>
      <text:p text:style-name="P1"/>
      <text:p text:style-name="P1">I've got, now, you probably don't know if you don't know your</text:p>
      <text:p text:style-name="P1"><text:span text:style-name="T1">family, but </text:span><text:span text:style-name="T2">I've got to link you in for the month of March for</text:span></text:p>
      <text:p text:style-name="P2"><text:span text:style-name="T2">some reason, the middle of March</text:span><text:span text:style-name="T1">. Would you understand why they'd</text:span></text:p>
      <text:p text:style-name="P1">be giving me that. Would, all right, OK.</text:p>
      <text:p text:style-name="P1"/>
      <text:p text:style-name="P1"><text:span text:style-name="T1">I'm also getting, they're giving me </text:span><text:span text:style-name="T2">yellow flowers</text:span><text:span text:style-name="T1"> for a reason.</text:span></text:p>
      <text:p text:style-name="P1">Would you understand why they'd be giving me yellow flowers, or</text:p>
      <text:p text:style-name="P1">is it, am I now still linking with the March, I'm springtime</text:p>
      <text:p text:style-name="P1">aren't I? You wouldn't understand why ... Can I then, I'll accept</text:p>
      <text:p text:style-name="P1">that they're giving it to me symbolically, that it's life. All</text:p>
      <text:p text:style-name="P1">right. It's a beautiful gold colour, and I feel that you're</text:p>
      <text:p text:style-name="P1">asking, and you're searching, and I feel that, you're, (OK, thank</text:p>
      <text:p text:style-name="P1">you) they're saying to me you're on the right road. Again,</text:p>
      <text:p text:style-name="P1">symbolically, obviously. All right. And you're going to be (all</text:p>
      <text:p text:style-name="P1"><text:span text:style-name="T1">right) </text:span><text:span text:style-name="T2">you're going to be given so much proof that you won't</text:span></text:p>
      <text:p text:style-name="P2"><text:span text:style-name="T2">doubt again</text:span><text:span text:style-name="T1">. Does that make sense? All right.</text:span></text:p>
      <text:p text:style-name="P1"/>
      <text:p text:style-name="P1"><text:span text:style-name="T1">There are </text:span><text:span text:style-name="T2">children in the family</text:span><text:span text:style-name="T1">, aren't there? Not necessarily</text:span></text:p>
      <text:p text:style-name="P1"><text:span text:style-name="T1">yours, but children. I don't know if they're </text:span><text:span text:style-name="T2">nephews or nieces</text:span></text:p>
      <text:p text:style-name="P2"><text:span text:style-name="T2">or what</text:span><text:span text:style-name="T1">, but I want youngsters that people in spirit would be</text:span></text:p>
      <text:p text:style-name="P1">taking an interest in. [I have nieces but they're not that young,</text:p>
      <text:p text:style-name="P1">in their late teens] Oh, I saw them as younger, I have to be</text:p>
      <text:p text:style-name="P1">honest, but I mean it could be me picking it up, but I'm saying</text:p>
      <text:p text:style-name="P1">children, but they're all children to us aren't they, but I'm</text:p>
      <text:p text:style-name="P3"/>
      <text:p text:style-name="P1"><text:span text:style-name="T1">going just a bit ..., but I'm saying, I want to go to </text:span><text:span text:style-name="T2">two</text:span></text:p>
      <text:p text:style-name="P2"><text:span text:style-name="T2">youngsters that the spirit world are taking an interest in</text:span><text:span text:style-name="T1">.</text:span></text:p>
      <text:p text:style-name="P1"/>
      <text:p text:style-name="P1"><text:span text:style-name="T1">All right, now (all right). Now there is </text:span><text:span text:style-name="T2">a lady here and she's</text:span></text:p>
      <text:p text:style-name="P2">saying you're not going to let to let him get away with this</text:p>
      <text:p text:style-name="P2"><text:span text:style-name="T2">because he knows me</text:span><text:span text:style-name="T1">. All right. (all right). Now I can't see her</text:span></text:p>
      <text:p text:style-name="P1">yet, I can't describe her, but I don't feel she's been on the</text:p>
      <text:p text:style-name="P1">other side very long. Am I linking with the lady as well here?</text:p>
      <text:p text:style-name="P1">No, right. There's a lady that you know of that's been on the</text:p>
      <text:p text:style-name="P1">other side only two or three years, fairly recently. All right.</text:p>
      <text:p text:style-name="P1">And you know her, because she's saying he's not going to get away</text:p>
      <text:p text:style-name="P1">with this, ... You know her, all right ... Was she a very</text:p>
      <text:p text:style-name="P1">forceful lady please? Yes, because she said you're not leaving</text:p>
      <text:p text:style-name="P1">him yet because I haven't got through and he knows that I'm</text:p>
      <text:p text:style-name="P1"><text:span text:style-name="T1">around. Well, </text:span><text:span text:style-name="T2">it's your mum</text:span><text:span text:style-name="T1">, as you said then, </text:span><text:span text:style-name="T2">who's taking an</text:span></text:p>
      <text:p text:style-name="P2"><text:span text:style-name="T2">interest in the children</text:span><text:span text:style-name="T1">. Well obviously she would be, it would</text:span></text:p>
      <text:p text:style-name="P1">be her grandchildren, wouldn't it, then, right, OK.</text:p>
      <text:p text:style-name="P1"/>
      <text:p text:style-name="P1"><text:span text:style-name="T1">They're putting </text:span><text:span text:style-name="T2">books in front of you</text:span><text:span text:style-name="T1">. Are you a great reader? </text:span></text:p>
      <text:p text:style-name="P1">All right, because I've got books. They're not necessarily on the</text:p>
      <text:p text:style-name="P1">shelf at the moment, they're all piled up and I feel that you're</text:p>
      <text:p text:style-name="P1">sort of going to one and then going to another. All right. You</text:p>
      <text:p text:style-name="P1">know what they're talking about. All right.</text:p>
      <text:p text:style-name="P1"/>
      <text:p text:style-name="P2">Can you just remember then that you're going to get it proved to</text:p>
      <text:p text:style-name="P2"><text:span text:style-name="T2">you so many times you won't doubt</text:span><text:span text:style-name="T1">. All right. Because that link</text:span></text:p>
      <text:p text:style-name="P1">is there even though you didn't know everybody they still are</text:p>
      <text:p text:style-name="P1">aware of you. OK. Thank you.</text:p>
      <text:p text:style-name="P3"/>
      <text:p text:style-name="P1">30 September 1992Maureen French (To Monica)</text:p>
      <text:p text:style-name="P1"/>
      <text:p text:style-name="P2"><text:span text:style-name="T2">Lady in green</text:span><text:span text:style-name="T1"> behind the lady there please. For you too I feel</text:span></text:p>
      <text:p text:style-name="P1"><text:span text:style-name="T1">there is </text:span><text:span text:style-name="T2">an anniversary coming up, just into October</text:span><text:span text:style-name="T1">. We're</text:span></text:p>
      <text:p text:style-name="P1">nearly there. There's an anniversary in October. It's somebody</text:p>
      <text:p text:style-name="P1"><text:span text:style-name="T1">who's in spirit. </text:span><text:span text:style-name="T2">It's a lady who is in spirit</text:span><text:span text:style-name="T1">. She's just saying</text:span></text:p>
      <text:p text:style-name="P2"><text:span text:style-name="T2">it's birthday</text:span><text:span text:style-name="T1">, but you know as she says this, I have a feeling</text:span></text:p>
      <text:p text:style-name="P1"><text:span text:style-name="T1">that </text:span><text:span text:style-name="T2">it's her spiritual birthday</text:span><text:span text:style-name="T1">. I feel we would call it her</text:span></text:p>
      <text:p text:style-name="P1">passing.</text:p>
      <text:p text:style-name="P1"/>
      <text:p text:style-name="P1">But she is running round, she's laughing, she's stopping, she's</text:p>
      <text:p text:style-name="P1">saying "look at me", she's singing, she's showing herself in an</text:p>
      <text:p text:style-name="P1">absolute complete muddle and saying "yes, everybody's coming and</text:p>
      <text:p text:style-name="P1">that'll be all right". And this was her, because she gave out so</text:p>
      <text:p text:style-name="P1">much love and so much happiness, and everybody knew they were</text:p>
      <text:p text:style-name="P1">most welcome there. She said "I was an appalling organiser, but</text:p>
      <text:p text:style-name="P1">everybody came in and took over. I just, you know, said 'yes,</text:p>
      <text:p text:style-name="P1">that's there, that's there' and they all got on with it beautifully". And she's come to you now, and the reason she's come to</text:p>
      <text:p text:style-name="P1">you is, standing behind you as she's put her hands on your</text:p>
      <text:p text:style-name="P1">shoulders, it's because you too are like that necessary peg in</text:p>
      <text:p text:style-name="P1">the middle that everybody else hangs things on. I want to put it</text:p>
      <text:p text:style-name="P1">like that. You have to be there. They all have to do their own</text:p>
      <text:p text:style-name="P1">thing, all have to sort it out, but it's as though it's all done</text:p>
      <text:p text:style-name="P1"><text:span text:style-name="T1">through you. </text:span><text:span text:style-name="T2">They'll either tell you or ask you or involve you</text:span></text:p>
      <text:p text:style-name="P2">or want you to know whatever it is. You are there for that</text:p>
      <text:p text:style-name="P2">reason, and that's why this lady is linking with you, to give you</text:p>
      <text:p text:style-name="P2"><text:span text:style-name="T2">the strength and the understanding.</text:span><text:span text:style-name="T1"> And she's saying too "some</text:span></text:p>
      <text:p text:style-name="P1">of the things you hear, it's a good job you too have a sense of</text:p>
      <text:p text:style-name="P1">humour".</text:p>
      <text:p text:style-name="P1"/>
      <text:p text:style-name="P1"><text:span text:style-name="T1">She's brought in an enormous </text:span><text:span text:style-name="T2">German shepherd dog</text:span><text:span text:style-name="T1">. Do you</text:span></text:p>
      <text:p text:style-name="P1">understand this? Right. Again she's laughing. I see. The clue is:</text:p>
      <text:p text:style-name="P2"><text:span text:style-name="T2">she</text:span><text:span text:style-name="T1">'s brought it in. She's said to me "I've brought it in", and</text:span></text:p>
      <text:p text:style-name="P1">it's an enormous one. She wouldn't have stood anywhere near one</text:p>
      <text:p text:style-name="P1"><text:span text:style-name="T1">when she was on earth. </text:span><text:span text:style-name="T2">She was frightened of these big dogs</text:span><text:span text:style-name="T1">,</text:span></text:p>
      <text:p text:style-name="P1">that's what the secret is. But she has it with her now, and she's</text:p>
      <text:p text:style-name="P1"><text:span text:style-name="T1">saying "</text:span><text:span text:style-name="T2">this is a symbol of protection</text:span><text:span text:style-name="T1">". Now protection,</text:span></text:p>
      <text:p text:style-name="P2">spiritual protection, is the protection of your self, of your</text:p>
      <text:p text:style-name="P2"><text:span text:style-name="T2">spirit</text:span><text:span text:style-name="T1">, and it's as though she's brought this dog in to walk with</text:span></text:p>
      <text:p text:style-name="P1">you, to protect the real you. That's not ... Yes, of course,</text:p>
      <text:p text:style-name="P1">you're being bruised by this world, we all are, not the real you,</text:p>
      <text:p text:style-name="P1">not the spirit.</text:p>
      <text:p text:style-name="P1"/>
      <text:p text:style-name="P1"><text:span text:style-name="T1">Right, now she's gone and </text:span><text:span text:style-name="T2">someone has come in with a chicken</text:span></text:p>
      <text:p text:style-name="P2"><text:span text:style-name="T2">under their arm</text:span><text:span text:style-name="T1">. They used to keep chickens and they've got this</text:span></text:p>
      <text:p text:style-name="P1">one under their arm just to show they used to keep chickens. They</text:p>
      <text:p text:style-name="P1">could have told me, but obviously they wanted to bring it here.</text:p>
      <text:p text:style-name="P1">They've just popped it down there. Someone who brought that in</text:p>
      <text:p text:style-name="P1">because in a way it was the only outstanding thing they felt of</text:p>
      <text:p text:style-name="P1">their life. They felt they lived an ordinary life, but so happy,</text:p>
      <text:p text:style-name="P1">but this was different. Well, it sure was, not many bring in a</text:p>
      <text:p text:style-name="P1">chicken, do they? Also, too, this one has put their hand in their</text:p>
      <text:p text:style-name="P1"><text:span text:style-name="T1">pocket and </text:span><text:span text:style-name="T2">taken out an egg. And not only are they giving you</text:span></text:p>
      <text:p text:style-name="P2">the symbol of spiritual food, they're also here showing you too</text:p>
      <text:p text:style-name="P2"><text:span text:style-name="T2">the symbol of new life</text:span><text:span text:style-name="T1">. Right. Now you can accept that in</text:span></text:p>
      <text:p text:style-name="P1">whichever way you like. It's veiled from me. I can only give it</text:p>
      <text:p text:style-name="P1"><text:span text:style-name="T1">to you in this way. </text:span><text:span text:style-name="T2">I don't feel that it's a new life coming the</text:span></text:p>
      <text:p text:style-name="P4"/>
      <text:p text:style-name="P2">earth. I feel it's as though there will be a new life, a new</text:p>
      <text:p text:style-name="P2">start, a new way ahead for you.</text:p>
      <text:p text:style-name="P1"/>
      <text:p text:style-name="P1">And bless you.</text:p>
      <text:p text:style-name="P3"/>
      <text:p text:style-name="P1">1 November 1992Edward Sayers (To Monica)</text:p>
      <text:p text:style-name="P1"/>
      <text:p text:style-name="P1"><text:span text:style-name="T1">Yes dear, you. I've got </text:span><text:span text:style-name="T2">a lady very similar to you, standing</text:span></text:p>
      <text:p text:style-name="P2"><text:span text:style-name="T2">behind you, sending all her love and warmth</text:span><text:span text:style-name="T1">. And I feel I want</text:span></text:p>
      <text:p text:style-name="P1"><text:span text:style-name="T1">to be on your </text:span><text:span text:style-name="T2">mother's side of the family</text:span><text:span text:style-name="T1">, but it isn't mother.</text:span></text:p>
      <text:p text:style-name="P1"><text:span text:style-name="T1">Do you understand? I feel it could be a </text:span><text:span text:style-name="T2">grandmother</text:span><text:span text:style-name="T1">. And she was</text:span></text:p>
      <text:p text:style-name="P1">sending you all her love and she said at the moment you've come</text:p>
      <text:p text:style-name="P1">to a full stop in things. Do you understand? And you see no way</text:p>
      <text:p text:style-name="P1">forward or how there will be going forward. She said it's not</text:p>
      <text:p text:style-name="P1">only in one aspect, it's in many. Do you understand? Round you,</text:p>
      <text:p text:style-name="P1">she said, at the moment it's like a stewpot. Everything's going</text:p>
      <text:p text:style-name="P1">round and you're getting nothing out of it. All right. But she</text:p>
      <text:p text:style-name="P1"><text:span text:style-name="T1">also wanted you to know that, </text:span><text:span text:style-name="T2">to hold on, but to decide what you</text:span></text:p>
      <text:p text:style-name="P2"><text:span text:style-name="T2">want and then go for it</text:span><text:span text:style-name="T1">. Do you understand? Because it seems your</text:span></text:p>
      <text:p text:style-name="P1">mind is a bit of a hotchpotch at the moment. Do you understand?</text:p>
      <text:p text:style-name="P1">You think in one direction, then you think in another. Do you</text:p>
      <text:p text:style-name="P1"><text:span text:style-name="T1">understand? She said "</text:span><text:span text:style-name="T2">If you once make up your mind what you</text:span></text:p>
      <text:p text:style-name="P2">want, send out a thought to the world of spirit, and be positive</text:p>
      <text:p text:style-name="P2"><text:span text:style-name="T2">about it, it will come about</text:span><text:span text:style-name="T1">". OK. And you have been able to hold</text:span></text:p>
      <text:p text:style-name="P1">your reins before and you'll be able to do it in the future. OK.</text:p>
      <text:p text:style-name="P1"><text:span text:style-name="T1">And you've got, </text:span><text:span text:style-name="T2">you like doing things with your hands too, don't</text:span></text:p>
      <text:p text:style-name="P2"><text:span text:style-name="T2">you? You're very creative</text:span><text:span text:style-name="T1">, I feel. And she said to me "And </text:span><text:span text:style-name="T2">don't</text:span></text:p>
      <text:p text:style-name="P2">neglect that side of your nature either, because there will be</text:p>
      <text:p text:style-name="P2">a time when you will do something with your hands that you're not</text:p>
      <text:p text:style-name="P2"><text:span text:style-name="T2">doing now that will bring you a bit of cash</text:span><text:span text:style-name="T1">". OK. And </text:span><text:span text:style-name="T2">she said</text:span></text:p>
      <text:p text:style-name="P2">"She could do with it now, but she hasn't got the wherewithal to</text:p>
      <text:p text:style-name="P2"><text:span text:style-name="T2">grasp it"</text:span><text:span text:style-name="T1">. All right. And she said "You may feel that you've</text:span></text:p>
      <text:p text:style-name="P1">stepped off on the wrong foot in life, but forget it". OK. "It's</text:p>
      <text:p text:style-name="P1">up to us to decide what the pattern will be". OK. Anyhow, she</text:p>
      <text:p text:style-name="P1">sends you all her love and warmth to you, and she tucks you under</text:p>
      <text:p text:style-name="P1">the chin. She said "Keep it up". She said "You're moving in the</text:p>
      <text:p text:style-name="P1">right direction and you can't see it yet. OK. Anyhow, bless you.</text:p>
      <text:p text:style-name="P3"/>
      <text:p text:style-name="P1">30 November 1992Harry Olner (remembered) (To Monica)</text:p>
      <text:p text:style-name="P1"/>
      <text:p text:style-name="P1">I feel as though I want to stop from worrying about something.</text:p>
      <text:p text:style-name="P1">You are worrying about what's going to happen next. You've been</text:p>
      <text:p text:style-name="P1"><text:span text:style-name="T1">looking at it in the wrong way. I feel as though </text:span><text:span text:style-name="T2">there are two</text:span></text:p>
      <text:p text:style-name="P2">directions you can go in and you haven't yet looked in the right</text:p>
      <text:p text:style-name="P2"><text:span text:style-name="T2">direction</text:span><text:span text:style-name="T1">. Don't worry about it. It will be all right. This seems</text:span></text:p>
      <text:p text:style-name="P1"><text:span text:style-name="T1">to be mostly a message of encouragement. </text:span><text:span text:style-name="T2">I don't know whether</text:span></text:p>
      <text:p text:style-name="P2">you've thought about .. helping people. The spirit friends seem</text:p>
      <text:p text:style-name="P2">to want you to help people because you would find it very</text:p>
      <text:p text:style-name="P2">rewarding, whether it's nursing or visiting people or writing</text:p>
      <text:p text:style-name="P2"><text:span text:style-name="T2">letters to people</text:span><text:span text:style-name="T1">. I don't know whether you write letters, but</text:span></text:p>
      <text:p text:style-name="P1"><text:span text:style-name="T1">letters can be very encouraging. Does September mean an anniversary? There's </text:span><text:span text:style-name="T2">someone that you've been worrying about. Just as</text:span></text:p>
      <text:p text:style-name="P2">you need peace, you should send them peace, because peace is</text:p>
      <text:p text:style-name="P2"><text:span text:style-name="T2">what they most need at the moment</text:span><text:span text:style-name="T1">. Not to worry, it will all work</text:span></text:p>
      <text:p text:style-name="P1">out all right.</text:p>
      <text:p text:style-name="P3"/>
      <text:p text:style-name="P1">27 December 1992David Harris (remembered) (To Monica &amp; Frank)</text:p>
      <text:p text:style-name="P1"/>
      <text:p text:style-name="P1">[To Monica]</text:p>
      <text:p text:style-name="P1">He stood like this (hands). He was wise and things he said would</text:p>
      <text:p text:style-name="P1">have a lot of meaning. He was quite mystical/philosophical. Very</text:p>
      <text:p text:style-name="P1">smart. Not good looking but his face lit up (when he spoke?)</text:p>
      <text:p text:style-name="P1"/>
      <text:p text:style-name="P1">He knew a lot. He likes to browse through all the books around</text:p>
      <text:p text:style-name="P1">you, the philosophy books. (mistook it for Daddy then said are</text:p>
      <text:p text:style-name="P1">there a lot around you in your home).</text:p>
      <text:p text:style-name="P1"/>
      <text:p text:style-name="P1">Your mother musn't let the grass grow under her feet. Someone who</text:p>
      <text:p text:style-name="P1">worries a lot, and they liked to be together (e.g. at Christmas).</text:p>
      <text:p text:style-name="P1"/>
      <text:p text:style-name="P1">He knew about spiritualism, but would take it all in and make his</text:p>
      <text:p text:style-name="P1">own mind up, not being involved but took an interest.</text:p>
      <text:p text:style-name="P1"/>
      <text:p text:style-name="P1">Do you like oriental furniture, oriental things? Very strong link</text:p>
      <text:p text:style-name="P1">with the orient.</text:p>
      <text:p text:style-name="P1"/>
      <text:p text:style-name="P1">He's particularly pleased to have got through to you, especially</text:p>
      <text:p text:style-name="P1">at Christmas, because it means a lot to you, the Christmas</text:p>
      <text:p text:style-name="P1">spirit, family together.</text:p>
      <text:p text:style-name="P1"/>
      <text:p text:style-name="P1">Have you got a red flowered plant (or redleaved <text:s/>pointsettia)</text:p>
      <text:p text:style-name="P1">or you've been somewhere where there is one recently. You like</text:p>
      <text:p text:style-name="P1">growing houseplants, don't you, and you're very good at it.</text:p>
      <text:p text:style-name="P1"/>
      <text:p text:style-name="P1">[To Frank]</text:p>
      <text:p text:style-name="P1">I've got an uncle here, who passed from ling cancer, and used to</text:p>
      <text:p text:style-name="P1">smoke cigarettes/pipe. Calm person with a pipe.</text:p>
      <text:p text:style-name="P1"/>
      <text:p text:style-name="P1">Who is Frank or Franklin?</text:p>
      <text:p text:style-name="P1"/>
      <text:p text:style-name="P1">You need to be more calm and relaxed. Take things a day at a</text:p>
      <text:p text:style-name="P1">time, and try to take a wider view of things.</text:p>
      <text:p text:style-name="P1"/>
      <text:p text:style-name="P1">[To Monica (rushed because pianist had returned to piano)]</text:p>
      <text:p text:style-name="P1">Someone who suffered from migraine.</text:p>
      <text:p text:style-name="P1">Brother. Someone who's been away, and you haven't seen for a long</text:p>
      <text:p text:style-name="P1">time, but just seen.</text:p>
      <text:p text:style-name="P1">He is very, very proud of the boy, because it's been hard and</text:p>
      <text:p text:style-name="P1">he's achieved a lot.</text:p>
      <text:p text:style-name="P3"/>
      <text:p text:style-name="P3"/>
      <text:p text:style-name="P1">10 January 1993Angela Glennard (To Frank)</text:p>
      <text:p text:style-name="P1"/>
      <text:p text:style-name="P1"><text:span text:style-name="T1">I have been watching the </text:span><text:span text:style-name="T2">gentleman</text:span><text:span text:style-name="T1"> that has been pottering around</text:span></text:p>
      <text:p text:style-name="P1"><text:span text:style-name="T1">and I want to say quite a </text:span><text:span text:style-name="T2">wiry</text:span><text:span text:style-name="T1"> sort of gentleman, </text:span><text:span text:style-name="T2">not over tall</text:span></text:p>
      <text:p text:style-name="P1"><text:span text:style-name="T1">and we've </text:span><text:span text:style-name="T2">gone back a little bit in time</text:span><text:span text:style-name="T1"> because he is the sort</text:span></text:p>
      <text:p text:style-name="P1"><text:span text:style-name="T1">who would </text:span><text:span text:style-name="T2">have worn a peaked cap most of the time</text:span><text:span text:style-name="T1">. I saw him</text:span></text:p>
      <text:p text:style-name="P1"><text:span text:style-name="T1">actually </text:span><text:span text:style-name="T2">pottering around in a garden</text:span><text:span text:style-name="T1">. Now in the garden there</text:span></text:p>
      <text:p text:style-name="P1"><text:span text:style-name="T1">would </text:span><text:span text:style-name="T2">have been a blue hydrangea</text:span><text:span text:style-name="T1">. I </text:span><text:span text:style-name="T2">don't want the deep blue</text:span><text:span text:style-name="T1">.</text:span></text:p>
      <text:p text:style-name="P1"><text:span text:style-name="T1">It's got a slight </text:span><text:span text:style-name="T2">pinky tinge</text:span><text:span text:style-name="T1">. But what I felt from this</text:span></text:p>
      <text:p text:style-name="P1"><text:span text:style-name="T1">gentleman was </text:span><text:span text:style-name="T2">his partner had gone</text:span><text:span text:style-name="T1"> and he lived for quite ...</text:span></text:p>
      <text:p text:style-name="P1"><text:span text:style-name="T1">There's this </text:span><text:span text:style-name="T2">awful sense of loneliness</text:span><text:span text:style-name="T1"> that would have been with</text:span></text:p>
      <text:p text:style-name="P1">this gentleman, and it would have pottering around in the garden</text:p>
      <text:p text:style-name="P1">that he would have been at his happiest. As I'm talking about</text:p>
      <text:p text:style-name="P1"><text:span text:style-name="T1">this gentleman there is a, I can't see his hair, </text:span><text:span text:style-name="T2">quite a slim</text:span></text:p>
      <text:p text:style-name="P2"><text:span text:style-name="T2">face</text:span><text:span text:style-name="T1">. This gentleman wore glasses and I get the feeling that he</text:span></text:p>
      <text:p text:style-name="P1">would be, that he would stand up straight, that he was a little</text:p>
      <text:p text:style-name="P1"><text:span text:style-name="T1">bit on the </text:span><text:span text:style-name="T2">roundshouldered</text:span><text:span text:style-name="T1"> side. And also the other thing with</text:span></text:p>
      <text:p text:style-name="P1">this gentleman is, I don't want that he would have been a good</text:p>
      <text:p text:style-name="P1"><text:span text:style-name="T1">gardener. I </text:span><text:span text:style-name="T2">want a gentleman that would have pottered in the</text:span></text:p>
      <text:p text:style-name="P2"><text:span text:style-name="T2">garden</text:span><text:span text:style-name="T1">, and just, it would always have been tidy, but </text:span><text:span text:style-name="T2">not an</text:span></text:p>
      <text:p text:style-name="P2"><text:span text:style-name="T2">expert gardener</text:span><text:span text:style-name="T1">. And yet as he's going around here, is that ...</text:span></text:p>
      <text:p text:style-name="P1">As he worked in the garden he would have tied something round the</text:p>
      <text:p text:style-name="P1">lower part of his trousers to sort of keep them up a little bit.</text:p>
      <text:p text:style-name="P1">Does this gentleman mean anything to anybody?</text:p>
      <text:p text:style-name="P1"/>
      <text:p text:style-name="P1">It would seem as, with wearing the peak cap with the shirt</text:p>
      <text:p text:style-name="P1">sleeves rolled up, that I feel that I've gone back. Possibly that</text:p>
      <text:p text:style-name="P1"><text:span text:style-name="T1">I might be talking ... I want to say </text:span><text:span text:style-name="T2">uncle</text:span><text:span text:style-name="T1"> rather than grandfather. I'm being told by this gentleman that </text:span><text:span text:style-name="T2">his wife passed</text:span></text:p>
      <text:p text:style-name="P2"><text:span text:style-name="T2">twenty years before him</text:span><text:span text:style-name="T1">. So he had twenty years of being on his</text:span></text:p>
      <text:p text:style-name="P1"><text:span text:style-name="T1">own, and I feel that the </text:span><text:span text:style-name="T2">children would have moved away from him</text:span><text:span text:style-name="T1">,</text:span></text:p>
      <text:p text:style-name="P1">so this is why there was this sense of loneliness. Also, I get</text:p>
      <text:p text:style-name="P1">the feeling with this gentleman that he would have been, I want</text:p>
      <text:p text:style-name="P1"><text:span text:style-name="T1">to say, a </text:span><text:span text:style-name="T2">quiet</text:span><text:span text:style-name="T1">, reserved kind of gentleman <text:s/>would have kept</text:span></text:p>
      <text:p text:style-name="P1"><text:span text:style-name="T1">himself very much to himself, </text:span><text:span text:style-name="T2">would not have been one to ask his</text:span></text:p>
      <text:p text:style-name="P2"><text:span text:style-name="T2">neighbours</text:span><text:span text:style-name="T1">. I feel very much as if I'm being pulled over to this</text:span></text:p>
      <text:p text:style-name="P1">side of the room. Can I go back to the hydrangea bush. Has</text:p>
      <text:p text:style-name="P1">someone just fairly recently put a hydrangea bush in their</text:p>
      <text:p text:style-name="P1">garden? Perhaps it flowered for the first time in this year, or</text:p>
      <text:p text:style-name="P1">they've got plants, something with a hydrangea bush? I feel as</text:p>
      <text:p text:style-name="P1">if I'm going over that side of the room. The glasses that this</text:p>
      <text:p text:style-name="P1">gentleman would have been ... We definitely must have gone in</text:p>
      <text:p text:style-name="P1">time because as I'm looking it, he would have for many years had</text:p>
      <text:p text:style-name="P1">them sort of plastered, and I want the old ... I'm looking at an</text:p>
      <text:p text:style-name="P1">oldfashioned bit of plaster, ??? like the zinc oxide, not the</text:p>
      <text:p text:style-name="P1">modernday elastoplast, seems more like tape, that this gentleman</text:p>
      <text:p text:style-name="P1">would for many years have done that.</text:p>
      <text:p text:style-name="P1"/>
      <text:p text:style-name="P1">Right, have we got a Marjorie in this room, or is there someone</text:p>
      <text:p text:style-name="P1">who is close to a person being called Marjorie, Marge, Marjorie.</text:p>
      <text:p text:style-name="P1">[Frank: I've got an aunt called Marjorie]. And this gentleman</text:p>
      <text:p text:style-name="P1">doesn't mean anything to you at all? [Frank: No]. Marjorie would</text:p>
      <text:p text:style-name="P1">be still on the earth plane? Have you seen this lady recently?</text:p>
      <text:p text:style-name="P1">[Frank: No, not for a few years]. There is something about this</text:p>
      <text:p text:style-name="P1">hydrangea, I can't shift from that, it's not being moved, and as</text:p>
      <text:p text:style-name="P1">I am looking at it, it's that pale blue with a hint of pink in</text:p>
      <text:p text:style-name="P1">it and it is something to do with this gentleman as well. Does</text:p>
      <text:p text:style-name="P1">a hydrangea bush mean absolutely nothing to you. [Frank: Yes, I</text:p>
      <text:p text:style-name="P3"/>
      <text:p text:style-name="P1">moved one about a year ago, that's all I can think of]. At the</text:p>
      <text:p text:style-name="P1">bottom of it, were there quite a lot of bits, what I am being</text:p>
      <text:p text:style-name="P1">shown is under the roots are little bits of metal as if</text:p>
      <text:p text:style-name="P1">somebody's been trying to change the colour of it. When you dug</text:p>
      <text:p text:style-name="P1">it up, was there not a lot of stony, rubbly stuff underneath it,</text:p>
      <text:p text:style-name="P1">among the roots, I don't want just earth [Frank: there was stony</text:p>
      <text:p text:style-name="P1">earth]. Right, there was quite a lot of stuff, more than you'd</text:p>
      <text:p text:style-name="P1">expect to find there underneath the roots. [Frank: I don't think</text:p>
      <text:p text:style-name="P1">so, not compared with the rest of the garden]. I'm going to stick</text:p>
      <text:p text:style-name="P1">my neck out on that one, I think if you stop to think about it,</text:p>
      <text:p text:style-name="P1">you'll find that when you did it looks as if someone was trying</text:p>
      <text:p text:style-name="P1">to change the colour by what this gentleman was saying and they</text:p>
      <text:p text:style-name="P1">put some rubbly stuff underneath to try to do it, alright, I'l</text:p>
      <text:p text:style-name="P1">leave you to think about that one when you go back under, if you</text:p>
      <text:p text:style-name="P1">do you'll find there's perhaps just a little more under that one.</text:p>
      <text:p text:style-name="P1">I would want, if it's possible, would you like to try to</text:p>
      <text:p text:style-name="P1">contact your Aunt Marjorie, or Aunt Marj, about this gentleman,</text:p>
      <text:p text:style-name="P1">because the connection is there you see,it's because you see what</text:p>
      <text:p text:style-name="P1">this gentleman, would you understand is that you might have moved</text:p>
      <text:p text:style-name="P1">a hydrangea bush, but.. Also that there has been quite an</text:p>
      <text:p text:style-name="P1">uprooting for you and I would not want to go all that far back</text:p>
      <text:p text:style-name="P1">as if I'm tentatively putting my roots down again to be able to</text:p>
      <text:p text:style-name="P1">make, it's almost as if I've made a fresh start upon things or</text:p>
      <text:p text:style-name="P1">something. [Frank: Yes I think I can make sense of that]. Yes,</text:p>
      <text:p text:style-name="P1">it's because you see, yes, I do also have to say to you, there</text:p>
      <text:p text:style-name="P1">is, we can get rid of a lot of the prob.., we can .... by moving,</text:p>
      <text:p text:style-name="P1">by transplanting ourselves, I'm going to stick with mu bush</text:p>
      <text:p text:style-name="P1">because that's the way I'm being shown the way I'm to explain it,</text:p>
      <text:p text:style-name="P1">is that as we transplant ourselves, we can't possibly have it all</text:p>
      <text:p text:style-name="P1">smooth.It seems as if I need to contain myself a little bit. I</text:p>
      <text:p text:style-name="P1">don't quite know, whether, if you're, you see as I am looking at</text:p>
      <text:p text:style-name="P1">it, the roots are spreading out as if I need, until I am firmly</text:p>
      <text:p text:style-name="P1">established. I need to keep my roots perhaps a little bit drawn</text:p>
      <text:p text:style-name="P1">in., that I am not overreaching until my base is firm. [Frank:</text:p>
      <text:p text:style-name="P1">I'll have to think about that] No, because, better not because</text:p>
      <text:p text:style-name="P1">I don't want you to think too much if it doesn't make any sense</text:p>
      <text:p text:style-name="P1">at all.</text:p>
      <text:p text:style-name="P1">This upheaval that Ive had.. . But there is this as if, this</text:p>
      <text:p text:style-name="P1">upheaval that I've had and made my fresh new start is, I must</text:p>
      <text:p text:style-name="P1">expect some little thing, but I must be aware of this overreaching, as if I'm perhaps taking on a little bit more than I should</text:p>
      <text:p text:style-name="P1">at this moment in time. I should be content to go along a little</text:p>
      <text:p text:style-name="P1">bit as things are before <text:s/>I go forward, to make sure that my</text:p>
      <text:p text:style-name="P1">foundation is firmly rooted. I don't know if you do reach out for</text:p>
      <text:p text:style-name="P1">various things in life, perhaps, I don't know which way I'm doing</text:p>
      <text:p text:style-name="P1">it, maybe it's not for the .., maybe it's just the reaching out,</text:p>
      <text:p text:style-name="P1">for .. Maybe it's not material, maybe it';s reaching out for</text:p>
      <text:p text:style-name="P1">other people, I don't know, I'm not picking up anything on that.</text:p>
      <text:p text:style-name="P1">But there is this ..., which I seem to need and it is important</text:p>
      <text:p text:style-name="P1"><text:span text:style-name="T1">that I contain it. I've </text:span><text:span text:style-name="T2">got to get this message over from this</text:span></text:p>
      <text:p text:style-name="P2">gentleman, that you hold on the reaching out, sort of make do for</text:p>
      <text:p text:style-name="P2">a little while until you're absolutely positive that the ground</text:p>
      <text:p text:style-name="P2">you're standing on is as firm as you'd like it to be. Stony it</text:p>
      <text:p text:style-name="P2">might be, but it will. I want my roots to go down, rather than</text:p>
      <text:p text:style-name="P2"><text:span text:style-name="T2">out</text:span><text:span text:style-name="T1">, OK? I'm not really happy about that because I don't think</text:span></text:p>
      <text:p text:style-name="P1">you understand [Frank: Ah, I think I might be able to make sense</text:p>
      <text:p text:style-name="P1">of it].</text:p>
      <text:p text:style-name="P3">Right, OK. I did ask for just one thing to clarify a little</text:p>
      <text:p text:style-name="P1">bit of what I've been trying to say. What I'm actually being</text:p>
      <text:p text:style-name="P1">shown is a lot of papers. It seems as if I am writing something</text:p>
      <text:p text:style-name="P1">and then pushing the papers aside and then trying to write again.</text:p>
      <text:p text:style-name="P1">I don't know whether it's to do with my work or anything, but..</text:p>
      <text:p text:style-name="P1">It appears as if I've a lot of papers that I'm writing on and</text:p>
      <text:p text:style-name="P1">moving around. <text:s/>with various things. <text:s/>And to me it feels as if</text:p>
      <text:p text:style-name="P1">I am writing something and testing out an idea, leaving it there,</text:p>
      <text:p text:style-name="P1">because I might want to come back to that and writing something</text:p>
      <text:p text:style-name="P1">[FranK: Yes, I do do that]. You understand that. Can I bring all</text:p>
      <text:p text:style-name="P1"><text:span text:style-name="T1">of what I've said to you into </text:span><text:span text:style-name="T2">that</text:span><text:span text:style-name="T1"> situation of where those</text:span></text:p>
      <text:p text:style-name="P1">papers are concerned. Get my roots down before I spread out. OK?</text:p>
      <text:p text:style-name="P1">Does that help at all? [Frank: Yes].</text:p>
      <text:p text:style-name="P1"/>
      <text:p text:style-name="P1">It's almost as if I'm writing down ideas, You know I think</text:p>
      <text:p text:style-name="P1">well. Some have gone in the book. I know that they're in, and I</text:p>
      <text:p text:style-name="P1">know that they're rubbish to start off with. But some I've kept</text:p>
      <text:p text:style-name="P1">and just pushed them to one side. Not out of the way, but they've</text:p>
      <text:p text:style-name="P1">just been moved because I might want that in a minute and do it</text:p>
      <text:p text:style-name="P1">that way and that is the situation that will.. But I would like</text:p>
      <text:p text:style-name="P1">you to contact your Auntie and find out about the gentleman. The</text:p>
      <text:p text:style-name="P1">glasses were quite thick lens, but the most distinct thing was</text:p>
      <text:p text:style-name="P1">that he was always sticking it up with a bit of tape and it would</text:p>
      <text:p text:style-name="P1">always be on the left habd side of the glasses.</text:p>
      <text:p text:style-name="P1"/>
      <text:p text:style-name="P1">6th January 1993 Maureen French (For Monica)</text:p>
      <text:p text:style-name="P1"/>
      <text:p text:style-name="P1"><text:span text:style-name="T1">Now I have a </text:span><text:span text:style-name="T2">lady</text:span><text:span text:style-name="T1"> <text:s/>here, she's come in and it's as though she's</text:span></text:p>
      <text:p text:style-name="P1">all dark because I feel she's coming in showing herself as</text:p>
      <text:p text:style-name="P2">somebody who was unhappy on earth and lived a sad life on earth</text:p>
      <text:p text:style-name="P2"><text:span text:style-name="T2">and was this sort of shutin person</text:span><text:span text:style-name="T1">. Having recognized her like</text:span></text:p>
      <text:p text:style-name="P1">this, she's just a little bit taller than me, as she's bent over</text:p>
      <text:p text:style-name="P1"><text:span text:style-name="T1">but of course, as she, now, I think she's </text:span><text:span text:style-name="T2">been in spirit</text:span><text:span text:style-name="T1"> a good</text:span></text:p>
      <text:p text:style-name="P1"><text:span text:style-name="T1">length of time, that can be anything, but then </text:span><text:span text:style-name="T2">1015 years</text:span><text:span text:style-name="T1">, is</text:span></text:p>
      <text:p text:style-name="P1">what she's giving me, 1015, that length of time, because she's</text:p>
      <text:p text:style-name="P1"><text:span text:style-name="T1">been there that length of time and was </text:span><text:span text:style-name="T2">always ready to listen,</text:span></text:p>
      <text:p text:style-name="P2">she never moaned, but she always took everything deep inside</text:p>
      <text:p text:style-name="P2"><text:span text:style-name="T2">herself and this brought the unhappiness</text:span><text:span text:style-name="T1">, but as I see her now,</text:span></text:p>
      <text:p text:style-name="P1">having accepted that as she stands up straight in there she's</text:p>
      <text:p text:style-name="P1">quite a bit taller than me and I feel too that she's gained, as</text:p>
      <text:p text:style-name="P1">I see her, in physical strength but of course this comes through</text:p>
      <text:p text:style-name="P1">an inner knowledge ana it has been showing itself in this way but</text:p>
      <text:p text:style-name="P2">the lady who on earthwas tiny and insignificant and sad, because</text:p>
      <text:p text:style-name="P2">that was her opinion of herself, in spirit now has learnt and is</text:p>
      <text:p text:style-name="P2">much stronger, both within and without. Now she wants you to know</text:p>
      <text:p text:style-name="P2">that, I can't tell you why, but it's something that you must hold</text:p>
      <text:p text:style-name="P2"><text:span text:style-name="T2">within so that you know that there can be these changes</text:span><text:span text:style-name="T1">. Now I</text:span></text:p>
      <text:p text:style-name="P1">had to give that to you first.</text:p>
      <text:p text:style-name="P1"><text:span text:style-name="T1">Right, now, my </text:span><text:span text:style-name="T2">helper hs come in</text:span><text:span text:style-name="T1"> and he's saying that</text:span></text:p>
      <text:p text:style-name="P1"><text:span text:style-name="T1">you've, </text:span><text:span text:style-name="T2">January is an anniversary month important to you</text:span><text:span text:style-name="T1">, but</text:span></text:p>
      <text:p text:style-name="P1"><text:span text:style-name="T1">having said that as well, you've got February as well, </text:span><text:span text:style-name="T2">beginning</text:span></text:p>
      <text:p text:style-name="P2">of February, almost like in the first week of February, there's</text:p>
      <text:p text:style-name="P2"><text:span text:style-name="T2">another anniversary as well</text:span><text:span text:style-name="T1">, and I have, she's bringing in </text:span><text:span text:style-name="T2">a lady</text:span></text:p>
      <text:p text:style-name="P2"><text:span text:style-name="T2">who is talking about going to pick those bluebells</text:span><text:span text:style-name="T1">. And this</text:span></text:p>
      <text:p text:style-name="P1"><text:span text:style-name="T1">particular lady, she's telling me, </text:span><text:span text:style-name="T2">loved flowers, loved the</text:span></text:p>
      <text:p text:style-name="P2"><text:span text:style-name="T2">colour blue</text:span><text:span text:style-name="T1">, absolutely loved blue, and it had a lovely calming</text:span></text:p>
      <text:p text:style-name="P1"><text:span text:style-name="T1">effect. She was a lady who was </text:span><text:span text:style-name="T2">good with colours</text:span><text:span text:style-name="T1"> anyway and</text:span></text:p>
      <text:p text:style-name="P2">would surround you with things that were pretty and nice and good</text:p>
      <text:p text:style-name="P4"/>
      <text:p text:style-name="P2"><text:span text:style-name="T2">and clean and lovely</text:span><text:span text:style-name="T1">. <text:s/>ANd I see her now, just in front of you,</text:span></text:p>
      <text:p text:style-name="P1">she's not standing behind you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DejaVu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ge_20_Style_20_1" style:display-name="Page Style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9-07T18:45:31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7" meta:paragraph-count="836" meta:word-count="9864" meta:character-count="50412"/>
  </office:meta>
</office:document-meta>
</file>